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2" style:family="table-cell" style:parent-style-name="Estilo_32_2" style:data-style-name="N0">
      <style:table-cell-properties style:vertical-align="automatic" fo:background-color="transparent"/>
    </style:style>
    <style:style style:name="ce13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4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6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</style:style>
    <style:style style:name="ce23" style:family="table-cell" style:parent-style-name="Default" style:data-style-name="N4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42395833333333cm"/>
    </style:style>
    <style:style style:name="co2" style:family="table-column">
      <style:table-column-properties fo:break-before="auto" style:column-width="8.0565625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1781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1739583333333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2940625cm" style:use-optimal-column-width="true"/>
    </style:style>
    <style:style style:name="co10" style:family="table-column">
      <style:table-column-properties fo:break-before="auto" style:column-width="1.5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7.65pt" style:use-optimal-row-height="true" fo:break-before="auto"/>
    </style:style>
    <style:style style:name="ro11" style:family="table-row">
      <style:table-row-properties style:row-height="39.4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3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1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5">
            <text:p>TABELA – REMUNERAÇÃO MENSAL DE MEMBROS/AS</text:p>
          </table:table-cell>
          <table:covered-table-cell table:number-columns-repeated="8"/>
          <table:table-cell table:style-name="ce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9" table:number-rows-spanned="1" table:style-name="ce25">
            <text:p>SETEMBRO/2025</text:p>
          </table:table-cell>
          <table:covered-table-cell table:number-columns-repeated="8"/>
          <table:table-cell table:style-name="ce10"/>
          <table:table-cell table:number-columns-repeated="16373" table:style-name="ce1"/>
        </table:table-row>
        <table:table-row table:style-name="ro3">
          <table:table-cell/>
          <table:table-cell table:style-name="ce11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9" table:number-rows-spanned="1" table:style-name="ce26">
            <text:p>Nota Explicativa:</text:p>
          </table:table-cell>
          <table:covered-table-cell table:number-columns-repeated="8"/>
          <table:table-cell table:number-columns-repeated="16374" table:style-name="ce1"/>
        </table:table-row>
        <table:table-row table:style-name="ro5">
          <table:table-cell/>
          <table:table-cell office:value-type="string" table:number-columns-spanned="9" table:number-rows-spanned="1" table:style-name="ce27">
            <text:p>1) Abrangência: o demonstrativo abrange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7">
            <text:p>2) Os valores estão grafados em reais.</text:p>
          </table:table-cell>
          <table:covered-table-cell table:number-columns-repeated="8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9" table:number-rows-spanned="1" table:style-name="ce27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number-columns-spanned="9" table:number-rows-spanned="1" table:style-name="ce27">
            <text:p>4) Os valores eventualmente recebidos a título de adicional de férias e 13º salário estão dispostos separadamente;</text:p>
          </table:table-cell>
          <table:covered-table-cell table:number-columns-repeated="8"/>
          <table:table-cell table:number-columns-repeated="16374" table:style-name="ce1"/>
        </table:table-row>
        <table:table-row table:style-name="ro7">
          <table:table-cell/>
          <table:table-cell office:value-type="string" table:number-columns-spanned="9" table:number-rows-spanned="1" table:style-name="ce27">
            <text:p>5) A coluna PGTOs. EVENTUAIS corresponde à somatória dos valores relativos a meses anteriores, não creditados oportunamente, deduzido o redutor incidente no mês de referência decorrente do artigo 37, inciso XI, da CF/88.</text:p>
          </table:table-cell>
          <table:covered-table-cell table:number-columns-repeated="8"/>
          <table:table-cell table:number-columns-repeated="3" table:style-name="ce1"/>
          <table:table-cell table:style-name="ce12"/>
          <table:table-cell table:number-columns-repeated="16370"/>
        </table:table-row>
        <table:table-row table:style-name="ro8">
          <table:table-cell/>
          <table:table-cell office:value-type="string" table:number-columns-spanned="9" table:number-rows-spanned="1" table:style-name="ce27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number-columns-spanned="9" table:number-rows-spanned="1" table:style-name="ce27">
            <text:p>7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8"/>
          <table:table-cell table:number-columns-repeated="3" table:style-name="ce1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number-columns-spanned="9" table:number-rows-spanned="1" table:style-name="ce29">
            <text:p>8) A coluna TOTAL RENDIMENTO LÍQUIDO corresponde à somatória líquida total do mês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/>
          <table:table-cell table:style-name="ce2"/>
          <table:table-cell table:style-name="ce14"/>
          <table:table-cell table:number-columns-repeated="4" table:style-name="ce15"/>
          <table:table-cell table:style-name="ce16"/>
          <table:table-cell table:number-columns-repeated="3" table:style-name="ce15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4"/>
          <table:table-cell office:value-type="string" table:number-columns-spanned="7" table:number-rows-spanned="1" table:style-name="ce28">
            <text:p>Remuneração</text:p>
          </table:table-cell>
          <table:covered-table-cell table:number-columns-repeated="6"/>
          <table:table-cell table:number-columns-repeated="16374" table:style-name="ce1"/>
        </table:table-row>
        <table:table-row table:style-name="ro11">
          <table:table-cell/>
          <table:table-cell office:value-type="string" table:style-name="ce17">
            <text:p>NOME</text:p>
          </table:table-cell>
          <table:table-cell office:value-type="string" table:style-name="ce18">
            <text:p><text:s/>CARGO</text:p>
          </table:table-cell>
          <table:table-cell office:value-type="string" table:style-name="ce18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PGTOs. EVENTUAI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6.84" table:style-name="ce20">
            <text:p><text:s/>6.556,84<text:s/></text:p>
          </table:table-cell>
          <table:table-cell office:value-type="float" office:value="-18174.96" table:style-name="ce20">
            <text:p>-18.174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01.9" table:style-name="ce20">
            <text:p><text:s/>33.101,9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enor Ferreir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2.66" table:style-name="ce20">
            <text:p><text:s/>7.202,66<text:s/></text:p>
          </table:table-cell>
          <table:table-cell office:value-type="float" office:value="-20516.349999999999" table:style-name="ce20">
            <text:p>-20.516,35<text:s/></text:p>
          </table:table-cell>
          <table:table-cell office:value-type="float" office:value="-12685.7" table:style-name="ce20">
            <text:p>-12.685,70<text:s/></text:p>
          </table:table-cell>
          <table:table-cell office:value-type="float" office:value="20366.8" table:style-name="ce20">
            <text:p><text:s/>20.366,8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Duarte Galvao De Franca Massou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0">
            <text:p><text:s/>40.014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95.7000000000007" table:style-name="ce20">
            <text:p><text:s/>8.695,70<text:s/></text:p>
          </table:table-cell>
          <table:table-cell office:value-type="float" office:value="-16810.98" table:style-name="ce20">
            <text:p>-16.810,9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499.1" table:style-name="ce20">
            <text:p><text:s/>31.499,1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50.26" table:style-name="ce20">
            <text:p><text:s/>9.650,26<text:s/></text:p>
          </table:table-cell>
          <table:table-cell office:value-type="float" office:value="-19686.66" table:style-name="ce20">
            <text:p>-19.686,6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930.04" table:style-name="ce20">
            <text:p><text:s/>35.930,04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58.27" table:style-name="ce20">
            <text:p><text:s/>5.758,27<text:s/></text:p>
          </table:table-cell>
          <table:table-cell office:value-type="float" office:value="-18616.36" table:style-name="ce20">
            <text:p>-18.616,3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108.35" table:style-name="ce20">
            <text:p><text:s/>33.108,3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Rios Aurichio Cre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16.4799999999996" table:style-name="ce20">
            <text:p><text:s/>4.916,48<text:s/></text:p>
          </table:table-cell>
          <table:table-cell office:value-type="float" office:value="-13290.72" table:style-name="ce20">
            <text:p>-13.290,72<text:s/></text:p>
          </table:table-cell>
          <table:table-cell office:value-type="float" office:value="-6370.03" table:style-name="ce20">
            <text:p>-6.370,03<text:s/></text:p>
          </table:table-cell>
          <table:table-cell office:value-type="float" office:value="29214.9" table:style-name="ce20">
            <text:p><text:s/>29.214,9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615.23" table:style-name="ce20">
            <text:p><text:s/>615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410.47" table:style-name="ce20">
            <text:p>-18.410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580.550000000003" table:style-name="ce20">
            <text:p><text:s/>33.580,55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88.19" table:style-name="ce20">
            <text:p><text:s/>10.888,19<text:s/></text:p>
          </table:table-cell>
          <table:table-cell office:value-type="float" office:value="-18353.240000000002" table:style-name="ce20">
            <text:p>-18.353,24<text:s/></text:p>
          </table:table-cell>
          <table:table-cell office:value-type="float" office:value="-4046.79" table:style-name="ce20">
            <text:p>-4.046,79<text:s/></text:p>
          </table:table-cell>
          <table:table-cell office:value-type="float" office:value="32447.33" table:style-name="ce20">
            <text:p><text:s/>32.447,3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81.03" table:style-name="ce20">
            <text:p><text:s/>22.581,03<text:s/></text:p>
          </table:table-cell>
          <table:table-cell office:value-type="float" office:value="7475.14" table:style-name="ce20">
            <text:p><text:s/>7.475,14<text:s/></text:p>
          </table:table-cell>
          <table:table-cell office:value-type="float" office:value="-21252.62" table:style-name="ce20">
            <text:p>-21.252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965.61" table:style-name="ce20">
            <text:p><text:s/>53.965,61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78.34" table:style-name="ce20">
            <text:p><text:s/>3.778,34<text:s/></text:p>
          </table:table-cell>
          <table:table-cell office:value-type="float" office:value="-17309.080000000002" table:style-name="ce20">
            <text:p>-17.309,0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283" table:style-name="ce20">
            <text:p><text:s/>32.283,00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eclat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241.9" table:style-name="ce20">
            <text:p><text:s/>43.24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6.96" table:style-name="ce20">
            <text:p><text:s/>5.636,96<text:s/></text:p>
          </table:table-cell>
          <table:table-cell office:value-type="float" office:value="-14269.18" table:style-name="ce20">
            <text:p>-14.269,18<text:s/></text:p>
          </table:table-cell>
          <table:table-cell office:value-type="float" office:value="-2129.35" table:style-name="ce20">
            <text:p>-2.129,35<text:s/></text:p>
          </table:table-cell>
          <table:table-cell office:value-type="float" office:value="32480.33" table:style-name="ce20">
            <text:p><text:s/>32.480,33<text:s/></text:p>
          </table:table-cell>
          <table:table-cell table:style-name="ce4"/>
          <table:table-cell table:number-columns-repeated="16373"/>
        </table:table-row>
        <table:table-row table:style-name="ro1">
          <table:table-cell/>
          <table:table-cell office:value-type="string" table:style-name="ce19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0.62" table:style-name="ce20">
            <text:p><text:s/>3.820,62<text:s/></text:p>
          </table:table-cell>
          <table:table-cell office:value-type="float" office:value="-17265.84" table:style-name="ce20">
            <text:p>-17.265,8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521.22" table:style-name="ce20">
            <text:p><text:s/>32.521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0.26" table:style-name="ce20">
            <text:p><text:s/>7.000,26<text:s/></text:p>
          </table:table-cell>
          <table:table-cell office:value-type="float" office:value="-18192.37" table:style-name="ce20">
            <text:p>-18.192,3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774.33" table:style-name="ce20">
            <text:p><text:s/>34.774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a Goncalves Cardos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49.4500000000007" table:style-name="ce20">
            <text:p><text:s/>9.049,45<text:s/></text:p>
          </table:table-cell>
          <table:table-cell office:value-type="float" office:value="-14498.67" table:style-name="ce20">
            <text:p>-14.498,67<text:s/></text:p>
          </table:table-cell>
          <table:table-cell office:value-type="float" office:value="-2572.33" table:style-name="ce20">
            <text:p>-2.572,33<text:s/></text:p>
          </table:table-cell>
          <table:table-cell office:value-type="float" office:value="36911.08" table:style-name="ce20">
            <text:p><text:s/>36.911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5.31" table:style-name="ce20">
            <text:p><text:s/>7.475,31<text:s/></text:p>
          </table:table-cell>
          <table:table-cell office:value-type="float" office:value="-18880" table:style-name="ce20">
            <text:p>-18.880,00<text:s/></text:p>
          </table:table-cell>
          <table:table-cell office:value-type="float" office:value="-10292.82" table:style-name="ce20">
            <text:p>-10.292,82<text:s/></text:p>
          </table:table-cell>
          <table:table-cell office:value-type="float" office:value="24668.68" table:style-name="ce20">
            <text:p><text:s/>24.66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97.36" table:style-name="ce20">
            <text:p><text:s/>13.497,36<text:s/></text:p>
          </table:table-cell>
          <table:table-cell office:value-type="float" office:value="-19526.3" table:style-name="ce20">
            <text:p>-19.526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657.65" table:style-name="ce20">
            <text:p><text:s/>38.657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139.939999999999" table:style-name="ce20">
            <text:p>-19.139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88.449999999997" table:style-name="ce20">
            <text:p><text:s/>34.888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87.38" table:style-name="ce20">
            <text:p><text:s/>7.887,38<text:s/></text:p>
          </table:table-cell>
          <table:table-cell office:value-type="float" office:value="-18436.330000000002" table:style-name="ce20">
            <text:p>-18.436,3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417.49" table:style-name="ce20">
            <text:p><text:s/>35.417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77.17" table:style-name="ce20">
            <text:p><text:s/>5.477,17<text:s/></text:p>
          </table:table-cell>
          <table:table-cell office:value-type="float" office:value="-13022.23" table:style-name="ce20">
            <text:p>-13.022,23<text:s/></text:p>
          </table:table-cell>
          <table:table-cell office:value-type="float" office:value="-2771.69" table:style-name="ce20">
            <text:p>-2.771,69<text:s/></text:p>
          </table:table-cell>
          <table:table-cell office:value-type="float" office:value="32105.39" table:style-name="ce20">
            <text:p><text:s/>32.10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69.37" table:style-name="ce20">
            <text:p><text:s/>7.969,37<text:s/></text:p>
          </table:table-cell>
          <table:table-cell office:value-type="float" office:value="-18992.36" table:style-name="ce20">
            <text:p>-18.992,36<text:s/></text:p>
          </table:table-cell>
          <table:table-cell office:value-type="float" office:value="-2980.6" table:style-name="ce20">
            <text:p>-2.980,60<text:s/></text:p>
          </table:table-cell>
          <table:table-cell office:value-type="float" office:value="32362.6" table:style-name="ce20">
            <text:p><text:s/>32.362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10788.6" table:style-name="ce20">
            <text:p><text:s/>10.788,60<text:s/></text:p>
          </table:table-cell>
          <table:table-cell office:value-type="float" office:value="-23450.22" table:style-name="ce20">
            <text:p>-23.450,2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6487.92" table:style-name="ce20">
            <text:p><text:s/>56.487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8.73" table:style-name="ce20">
            <text:p><text:s/>5.278,73<text:s/></text:p>
          </table:table-cell>
          <table:table-cell office:value-type="float" office:value="-17666.82" table:style-name="ce20">
            <text:p>-17.666,82<text:s/></text:p>
          </table:table-cell>
          <table:table-cell office:value-type="float" office:value="-11260.12" table:style-name="ce20">
            <text:p>-11.260,12<text:s/></text:p>
          </table:table-cell>
          <table:table-cell office:value-type="float" office:value="22717.98" table:style-name="ce20">
            <text:p><text:s/>22.717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 Goncalves Barreto Bapti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1.5" table:style-name="ce20">
            <text:p><text:s/>1.231,50<text:s/></text:p>
          </table:table-cell>
          <table:table-cell office:value-type="float" office:value="-12939.28" table:style-name="ce20">
            <text:p>-12.939,28<text:s/></text:p>
          </table:table-cell>
          <table:table-cell office:value-type="float" office:value="-3700.31" table:style-name="ce20">
            <text:p>-3.700,31<text:s/></text:p>
          </table:table-cell>
          <table:table-cell office:value-type="float" office:value="30958.1" table:style-name="ce20">
            <text:p><text:s/>30.958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3.4" table:style-name="ce20">
            <text:p><text:s/>6.503,40<text:s/></text:p>
          </table:table-cell>
          <table:table-cell office:value-type="float" office:value="-17084.349999999999" table:style-name="ce20">
            <text:p>-17.084,3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800.080000000002" table:style-name="ce20">
            <text:p><text:s/>31.80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99.73" table:style-name="ce20">
            <text:p><text:s/>7.899,73<text:s/></text:p>
          </table:table-cell>
          <table:table-cell office:value-type="float" office:value="-18862.5" table:style-name="ce20">
            <text:p>-18.862,5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003.67" table:style-name="ce20">
            <text:p><text:s/>35.003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87.8" table:style-name="ce20">
            <text:p>-19.087,8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40.839999999997" table:style-name="ce20">
            <text:p><text:s/>34.540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6.02" table:style-name="ce20">
            <text:p><text:s/>7.276,02<text:s/></text:p>
          </table:table-cell>
          <table:table-cell office:value-type="float" office:value="-18981.599999999999" table:style-name="ce20">
            <text:p>-18.981,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60.61" table:style-name="ce20">
            <text:p><text:s/>34.66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0431.22" table:style-name="ce20">
            <text:p>-20.431,2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8718.32" table:style-name="ce20">
            <text:p><text:s/>48.718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26.49" table:style-name="ce20">
            <text:p><text:s/>9.126,49<text:s/></text:p>
          </table:table-cell>
          <table:table-cell office:value-type="float" office:value="-18419.5" table:style-name="ce20">
            <text:p>-18.419,5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266.43" table:style-name="ce20">
            <text:p><text:s/>34.26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Angela Bru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84.93" table:style-name="ce20">
            <text:p><text:s/>2.784,93<text:s/></text:p>
          </table:table-cell>
          <table:table-cell office:value-type="float" office:value="-13366.48" table:style-name="ce20">
            <text:p>-13.366,48<text:s/></text:p>
          </table:table-cell>
          <table:table-cell office:value-type="float" office:value="-7163.73" table:style-name="ce20">
            <text:p>-7.163,73<text:s/></text:p>
          </table:table-cell>
          <table:table-cell office:value-type="float" office:value="28620.91" table:style-name="ce20">
            <text:p><text:s/>28.620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53.49" table:style-name="ce20">
            <text:p><text:s/>4.353,49<text:s/></text:p>
          </table:table-cell>
          <table:table-cell office:value-type="float" office:value="-17011.73" table:style-name="ce20">
            <text:p>-17.011,7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028.35" table:style-name="ce20">
            <text:p><text:s/>32.028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45.44" table:style-name="ce20">
            <text:p><text:s/>4.045,44<text:s/></text:p>
          </table:table-cell>
          <table:table-cell office:value-type="float" office:value="-17909.43" table:style-name="ce20">
            <text:p>-17.909,43<text:s/></text:p>
          </table:table-cell>
          <table:table-cell office:value-type="float" office:value="-1103.48" table:style-name="ce20">
            <text:p>-1.103,48<text:s/></text:p>
          </table:table-cell>
          <table:table-cell office:value-type="float" office:value="31398.720000000001" table:style-name="ce20">
            <text:p><text:s/>31.398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13461.34" table:style-name="ce20">
            <text:p><text:s/>13.461,34<text:s/></text:p>
          </table:table-cell>
          <table:table-cell office:value-type="float" office:value="-22169.19" table:style-name="ce20">
            <text:p>-22.169,1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4165.97" table:style-name="ce20">
            <text:p><text:s/>54.165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93.92" table:style-name="ce20">
            <text:p><text:s/>2.693,92<text:s/></text:p>
          </table:table-cell>
          <table:table-cell office:value-type="float" office:value="-16709.61" table:style-name="ce20">
            <text:p>-16.709,61<text:s/></text:p>
          </table:table-cell>
          <table:table-cell office:value-type="float" office:value="-903.66" table:style-name="ce20">
            <text:p>-903,66<text:s/></text:p>
          </table:table-cell>
          <table:table-cell office:value-type="float" office:value="31446.84" table:style-name="ce20">
            <text:p><text:s/>31.446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78.13" table:style-name="ce20">
            <text:p><text:s/>4.378,13<text:s/></text:p>
          </table:table-cell>
          <table:table-cell office:value-type="float" office:value="-17485.669999999998" table:style-name="ce20">
            <text:p>-17.485,67<text:s/></text:p>
          </table:table-cell>
          <table:table-cell office:value-type="float" office:value="-2608.65" table:style-name="ce20">
            <text:p>-2.608,65<text:s/></text:p>
          </table:table-cell>
          <table:table-cell office:value-type="float" office:value="29769.77" table:style-name="ce20">
            <text:p><text:s/>29.769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3.15" table:style-name="ce20">
            <text:p><text:s/>1.643,15<text:s/></text:p>
          </table:table-cell>
          <table:table-cell office:value-type="float" office:value="-17075.64" table:style-name="ce20">
            <text:p>-17.075,64<text:s/></text:p>
          </table:table-cell>
          <table:table-cell office:value-type="float" office:value="-786.77" table:style-name="ce20">
            <text:p>-786,77<text:s/></text:p>
          </table:table-cell>
          <table:table-cell office:value-type="float" office:value="30146.93" table:style-name="ce20">
            <text:p><text:s/>30.14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52.07" table:style-name="ce20">
            <text:p><text:s/>5.752,07<text:s/></text:p>
          </table:table-cell>
          <table:table-cell office:value-type="float" office:value="-17696.16" table:style-name="ce20">
            <text:p>-17.696,1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022.35" table:style-name="ce20">
            <text:p><text:s/>34.022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ison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65.82" table:style-name="ce20">
            <text:p><text:s/>33.365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238.05" table:style-name="ce20">
            <text:p><text:s/>45.238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3.48" table:style-name="ce20">
            <text:p><text:s/>273,48<text:s/></text:p>
          </table:table-cell>
          <table:table-cell office:value-type="float" office:value="-16211.79" table:style-name="ce20">
            <text:p>-16.211,79<text:s/></text:p>
          </table:table-cell>
          <table:table-cell office:value-type="float" office:value="-2541.7399999999998" table:style-name="ce20">
            <text:p>-2.541,74<text:s/></text:p>
          </table:table-cell>
          <table:table-cell office:value-type="float" office:value="26758" table:style-name="ce20">
            <text:p><text:s/>26.758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59.5" table:style-name="ce20">
            <text:p><text:s/>5.459,50<text:s/></text:p>
          </table:table-cell>
          <table:table-cell office:value-type="float" office:value="-17768.66" table:style-name="ce20">
            <text:p>-17.768,6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657.279999999999" table:style-name="ce20">
            <text:p><text:s/>33.65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35.19" table:style-name="ce20">
            <text:p><text:s/>45.835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8.18" table:style-name="ce20">
            <text:p><text:s/>6.008,18<text:s/></text:p>
          </table:table-cell>
          <table:table-cell office:value-type="float" office:value="-18424.39" table:style-name="ce20">
            <text:p>-18.424,39<text:s/></text:p>
          </table:table-cell>
          <table:table-cell office:value-type="float" office:value="-6222.18" table:style-name="ce20">
            <text:p>-6.222,18<text:s/></text:p>
          </table:table-cell>
          <table:table-cell office:value-type="float" office:value="27196.799999999999" table:style-name="ce20">
            <text:p><text:s/>27.196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22.52" table:style-name="ce20">
            <text:p><text:s/>24.522,52<text:s/></text:p>
          </table:table-cell>
          <table:table-cell office:value-type="float" office:value="6737.97" table:style-name="ce20">
            <text:p><text:s/>6.737,97<text:s/></text:p>
          </table:table-cell>
          <table:table-cell office:value-type="float" office:value="-22232.02" table:style-name="ce20">
            <text:p>-22.232,0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4994.91" table:style-name="ce20">
            <text:p><text:s/>54.99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75.6200000000008" table:style-name="ce20">
            <text:p><text:s/>9.675,62<text:s/></text:p>
          </table:table-cell>
          <table:table-cell office:value-type="float" office:value="-16699.419999999998" table:style-name="ce20">
            <text:p>-16.699,4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285.02" table:style-name="ce20">
            <text:p><text:s/>30.285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14.75" table:style-name="ce20">
            <text:p><text:s/>33.814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63.5" table:style-name="ce20">
            <text:p><text:s/>13.063,50<text:s/></text:p>
          </table:table-cell>
          <table:table-cell office:value-type="float" office:value="-16161.74" table:style-name="ce20">
            <text:p>-16.161,7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316.76" table:style-name="ce20">
            <text:p><text:s/>30.316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artins Soa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3.38" table:style-name="ce20">
            <text:p><text:s/>2.743,38<text:s/></text:p>
          </table:table-cell>
          <table:table-cell office:value-type="float" office:value="-13302.91" table:style-name="ce20">
            <text:p>-13.302,91<text:s/></text:p>
          </table:table-cell>
          <table:table-cell office:value-type="float" office:value="-5006.9399999999996" table:style-name="ce20">
            <text:p>-5.006,94<text:s/></text:p>
          </table:table-cell>
          <table:table-cell office:value-type="float" office:value="30799.72" table:style-name="ce20">
            <text:p><text:s/>30.799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65.39" table:style-name="ce20">
            <text:p><text:s/>10.965,39<text:s/></text:p>
          </table:table-cell>
          <table:table-cell office:value-type="float" office:value="-15459.69" table:style-name="ce20">
            <text:p>-15.459,69<text:s/></text:p>
          </table:table-cell>
          <table:table-cell office:value-type="float" office:value="-4302.1000000000004" table:style-name="ce20">
            <text:p>-4.302,10<text:s/></text:p>
          </table:table-cell>
          <table:table-cell office:value-type="float" office:value="37569.79" table:style-name="ce20">
            <text:p><text:s/>37.569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00.36" table:style-name="ce20">
            <text:p><text:s/>8.500,36<text:s/></text:p>
          </table:table-cell>
          <table:table-cell office:value-type="float" office:value="-18317.759999999998" table:style-name="ce20">
            <text:p>-18.317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279.050000000003" table:style-name="ce20">
            <text:p><text:s/>35.279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915.73" table:style-name="ce20">
            <text:p><text:s/>7.915,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74.25" table:style-name="ce20">
            <text:p><text:s/>9.974,25<text:s/></text:p>
          </table:table-cell>
          <table:table-cell office:value-type="float" office:value="-16611.64" table:style-name="ce20">
            <text:p>-16.611,64<text:s/></text:p>
          </table:table-cell>
          <table:table-cell office:value-type="float" office:value="-2710.51" table:style-name="ce20">
            <text:p>-2.710,51<text:s/></text:p>
          </table:table-cell>
          <table:table-cell office:value-type="float" office:value="44934.02" table:style-name="ce20">
            <text:p><text:s/>44.934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592.8" table:style-name="ce20">
            <text:p>-17.592,8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83.24" table:style-name="ce20">
            <text:p><text:s/>33.383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0.78" table:style-name="ce20">
            <text:p><text:s/>7.480,78<text:s/></text:p>
          </table:table-cell>
          <table:table-cell office:value-type="float" office:value="-19037.91" table:style-name="ce20">
            <text:p>-19.037,91<text:s/></text:p>
          </table:table-cell>
          <table:table-cell office:value-type="float" office:value="-17873.86" table:style-name="ce20">
            <text:p>-17.873,86<text:s/></text:p>
          </table:table-cell>
          <table:table-cell office:value-type="float" office:value="16935.2" table:style-name="ce20">
            <text:p><text:s/>16.93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892.64" table:style-name="ce20">
            <text:p><text:s/>7.892,64<text:s/></text:p>
          </table:table-cell>
          <table:table-cell office:value-type="float" office:value="-22549.56" table:style-name="ce20">
            <text:p>-22.549,5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4492.62" table:style-name="ce20">
            <text:p><text:s/>54.492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13116.5" table:style-name="ce20">
            <text:p><text:s/>13.116,50<text:s/></text:p>
          </table:table-cell>
          <table:table-cell office:value-type="float" office:value="-21902.71" table:style-name="ce20">
            <text:p>-21.902,7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2449.11" table:style-name="ce20">
            <text:p><text:s/>52.449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31.410000000003" table:style-name="ce20">
            <text:p><text:s/>40.731,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44.48" table:style-name="ce20">
            <text:p><text:s/>14.244,48<text:s/></text:p>
          </table:table-cell>
          <table:table-cell office:value-type="float" office:value="-14968.29" table:style-name="ce20">
            <text:p>-14.968,29<text:s/></text:p>
          </table:table-cell>
          <table:table-cell office:value-type="float" office:value="-2657.11" table:style-name="ce20">
            <text:p>-2.657,11<text:s/></text:p>
          </table:table-cell>
          <table:table-cell office:value-type="float" office:value="37350.49" table:style-name="ce20">
            <text:p><text:s/>37.3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789.3" table:style-name="ce20">
            <text:p><text:s/>789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56.14" table:style-name="ce20">
            <text:p><text:s/>12.356,14<text:s/></text:p>
          </table:table-cell>
          <table:table-cell office:value-type="float" office:value="-19596.41" table:style-name="ce20">
            <text:p>-19.596,4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311.54" table:style-name="ce20">
            <text:p><text:s/>39.311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1.32" table:style-name="ce20">
            <text:p><text:s/>7.351,32<text:s/></text:p>
          </table:table-cell>
          <table:table-cell office:value-type="float" office:value="-17949.63" table:style-name="ce20">
            <text:p>-17.949,6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98.14" table:style-name="ce20">
            <text:p><text:s/>34.498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15.87" table:style-name="ce20">
            <text:p><text:s/>6.115,87<text:s/></text:p>
          </table:table-cell>
          <table:table-cell office:value-type="float" office:value="-18442.14" table:style-name="ce20">
            <text:p>-18.442,1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640.17" table:style-name="ce20">
            <text:p><text:s/>33.640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5.98" table:style-name="ce20">
            <text:p><text:s/>3.445,98<text:s/></text:p>
          </table:table-cell>
          <table:table-cell office:value-type="float" office:value="-17214.95" table:style-name="ce20">
            <text:p>-17.214,9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197.47" table:style-name="ce20">
            <text:p><text:s/>32.197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59.41" table:style-name="ce20">
            <text:p><text:s/>4.759,41<text:s/></text:p>
          </table:table-cell>
          <table:table-cell office:value-type="float" office:value="-17225.490000000002" table:style-name="ce20">
            <text:p>-17.225,4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500.36" table:style-name="ce20">
            <text:p><text:s/>33.500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43.59" table:style-name="ce20">
            <text:p><text:s/>10.343,59<text:s/></text:p>
          </table:table-cell>
          <table:table-cell office:value-type="float" office:value="-19368.23" table:style-name="ce20">
            <text:p>-19.368,2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941.800000000003" table:style-name="ce20">
            <text:p><text:s/>36.94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35.669999999998" table:style-name="ce20">
            <text:p>-19.035,67<text:s/></text:p>
          </table:table-cell>
          <table:table-cell office:value-type="float" office:value="-5636.86" table:style-name="ce20">
            <text:p>-5.636,86<text:s/></text:p>
          </table:table-cell>
          <table:table-cell office:value-type="float" office:value="29355.86" table:style-name="ce20">
            <text:p><text:s/>29.355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Claudia Carvalho Shamill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3.11" table:style-name="ce20">
            <text:p><text:s/>7.203,11<text:s/></text:p>
          </table:table-cell>
          <table:table-cell office:value-type="float" office:value="-18859.75" table:style-name="ce20">
            <text:p>-18.859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09.550000000003" table:style-name="ce20">
            <text:p><text:s/>34.70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5.71" table:style-name="ce20">
            <text:p><text:s/>6.605,71<text:s/></text:p>
          </table:table-cell>
          <table:table-cell office:value-type="float" office:value="-18566.82" table:style-name="ce20">
            <text:p>-18.566,82<text:s/></text:p>
          </table:table-cell>
          <table:table-cell office:value-type="float" office:value="-3178.79" table:style-name="ce20">
            <text:p>-3.178,79<text:s/></text:p>
          </table:table-cell>
          <table:table-cell office:value-type="float" office:value="30767.49" table:style-name="ce20">
            <text:p><text:s/>30.767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10461.09" table:style-name="ce20">
            <text:p><text:s/>10.461,09<text:s/></text:p>
          </table:table-cell>
          <table:table-cell office:value-type="float" office:value="-21172.47" table:style-name="ce20">
            <text:p>-21.172,4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0523.94" table:style-name="ce20">
            <text:p><text:s/>50.523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Luiza Morae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736.41" table:style-name="ce20">
            <text:p><text:s/>7.736,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50.16" table:style-name="ce20">
            <text:p><text:s/>8.350,16<text:s/></text:p>
          </table:table-cell>
          <table:table-cell office:value-type="float" office:value="-17364.75" table:style-name="ce20">
            <text:p>-17.364,75<text:s/></text:p>
          </table:table-cell>
          <table:table-cell office:value-type="float" office:value="-3554.11" table:style-name="ce20">
            <text:p>-3.554,11<text:s/></text:p>
          </table:table-cell>
          <table:table-cell office:value-type="float" office:value="41533.9" table:style-name="ce20">
            <text:p><text:s/>41.53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11.9" table:style-name="ce20">
            <text:p><text:s/>9.411,90<text:s/></text:p>
          </table:table-cell>
          <table:table-cell office:value-type="float" office:value="-17207.400000000001" table:style-name="ce20">
            <text:p>-17.207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091.48" table:style-name="ce20">
            <text:p><text:s/>31.09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34.0600000000004" table:style-name="ce20">
            <text:p><text:s/>5.134,06<text:s/></text:p>
          </table:table-cell>
          <table:table-cell office:value-type="float" office:value="-17373.71" table:style-name="ce20">
            <text:p>-17.373,7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319.79" table:style-name="ce20">
            <text:p><text:s/>31.319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8539.08" table:style-name="ce20">
            <text:p><text:s/>8.539,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65.8" table:style-name="ce20">
            <text:p><text:s/>7.265,80<text:s/></text:p>
          </table:table-cell>
          <table:table-cell office:value-type="float" office:value="-19801" table:style-name="ce20">
            <text:p>-19.801,0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1766.39" table:style-name="ce20">
            <text:p><text:s/>41.76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Gaude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00.73" table:style-name="ce20">
            <text:p><text:s/>8.000,73<text:s/></text:p>
          </table:table-cell>
          <table:table-cell office:value-type="float" office:value="-19233.04" table:style-name="ce20">
            <text:p>-19.233,0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734.129999999997" table:style-name="ce20">
            <text:p><text:s/>34.734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30.1499999999996" table:style-name="ce20">
            <text:p><text:s/>4.830,15<text:s/></text:p>
          </table:table-cell>
          <table:table-cell office:value-type="float" office:value="-18308.990000000002" table:style-name="ce20">
            <text:p>-18.308,99<text:s/></text:p>
          </table:table-cell>
          <table:table-cell office:value-type="float" office:value="-1439.3" table:style-name="ce20">
            <text:p>-1.439,30<text:s/></text:p>
          </table:table-cell>
          <table:table-cell office:value-type="float" office:value="31448.05" table:style-name="ce20">
            <text:p><text:s/>31.448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1.71" table:style-name="ce20">
            <text:p><text:s/>7.421,71<text:s/></text:p>
          </table:table-cell>
          <table:table-cell office:value-type="float" office:value="-18002.82" table:style-name="ce20">
            <text:p>-18.002,82<text:s/></text:p>
          </table:table-cell>
          <table:table-cell office:value-type="float" office:value="-3065.87" table:style-name="ce20">
            <text:p>-3.065,87<text:s/></text:p>
          </table:table-cell>
          <table:table-cell office:value-type="float" office:value="30312.21" table:style-name="ce20">
            <text:p><text:s/>30.312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54.29" table:style-name="ce20">
            <text:p><text:s/>3.654,29<text:s/></text:p>
          </table:table-cell>
          <table:table-cell office:value-type="float" office:value="-17933.490000000002" table:style-name="ce20">
            <text:p>-17.933,49<text:s/></text:p>
          </table:table-cell>
          <table:table-cell office:value-type="float" office:value="-1209.71" table:style-name="ce20">
            <text:p>-1.209,71<text:s/></text:p>
          </table:table-cell>
          <table:table-cell office:value-type="float" office:value="30877.279999999999" table:style-name="ce20">
            <text:p><text:s/>30.87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31.74" table:style-name="ce20">
            <text:p><text:s/>11.331,74<text:s/></text:p>
          </table:table-cell>
          <table:table-cell office:value-type="float" office:value="-19130.21" table:style-name="ce20">
            <text:p>-19.130,2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760.97" table:style-name="ce20">
            <text:p><text:s/>35.76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82.03" table:style-name="ce20">
            <text:p><text:s/>8.182,03<text:s/></text:p>
          </table:table-cell>
          <table:table-cell office:value-type="float" office:value="-19178.62" table:style-name="ce20">
            <text:p>-19.178,6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69.85" table:style-name="ce20">
            <text:p><text:s/>34.969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Alvino Pereir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4562.67" table:style-name="ce20">
            <text:p>-4.562,67<text:s/></text:p>
          </table:table-cell>
          <table:table-cell office:value-type="float" office:value="29202.9" table:style-name="ce20">
            <text:p><text:s/>29.202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53.5" table:style-name="ce20">
            <text:p><text:s/>9.253,50<text:s/></text:p>
          </table:table-cell>
          <table:table-cell office:value-type="float" office:value="-18964.18" table:style-name="ce20">
            <text:p>-18.964,1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255.760000000002" table:style-name="ce20">
            <text:p><text:s/>36.255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29.44" table:style-name="ce20">
            <text:p><text:s/>8.629,44<text:s/></text:p>
          </table:table-cell>
          <table:table-cell office:value-type="float" office:value="-18662.61" table:style-name="ce20">
            <text:p>-18.662,6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287.1" table:style-name="ce20">
            <text:p><text:s/>34.287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7603.67" table:style-name="ce20">
            <text:p>-7.603,67<text:s/></text:p>
          </table:table-cell>
          <table:table-cell office:value-type="float" office:value="26161.9" table:style-name="ce20">
            <text:p><text:s/>26.16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65" table:style-name="ce20">
            <text:p><text:s/>5.865,00<text:s/></text:p>
          </table:table-cell>
          <table:table-cell office:value-type="float" office:value="-17779.36" table:style-name="ce20">
            <text:p>-17.779,36<text:s/></text:p>
          </table:table-cell>
          <table:table-cell office:value-type="float" office:value="-2066.0500000000002" table:style-name="ce20">
            <text:p>-2.066,05<text:s/></text:p>
          </table:table-cell>
          <table:table-cell office:value-type="float" office:value="32385.78" table:style-name="ce20">
            <text:p><text:s/>32.385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7.52" table:style-name="ce20">
            <text:p><text:s/>1.057,52<text:s/></text:p>
          </table:table-cell>
          <table:table-cell office:value-type="float" office:value="-12891.44" table:style-name="ce20">
            <text:p>-12.891,44<text:s/></text:p>
          </table:table-cell>
          <table:table-cell office:value-type="float" office:value="-2657.11" table:style-name="ce20">
            <text:p>-2.657,11<text:s/></text:p>
          </table:table-cell>
          <table:table-cell office:value-type="float" office:value="31875.16" table:style-name="ce20">
            <text:p><text:s/>31.875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229.9699999999993" table:style-name="ce20">
            <text:p><text:s/>8.229,97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10163.9" table:style-name="ce20">
            <text:p><text:s/>10.163,90<text:s/></text:p>
          </table:table-cell>
          <table:table-cell office:value-type="float" office:value="-23080.52" table:style-name="ce20">
            <text:p>-23.080,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944.639999999999" table:style-name="ce20">
            <text:p><text:s/>59.944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15.62" table:style-name="ce20">
            <text:p><text:s/>6.415,62<text:s/></text:p>
          </table:table-cell>
          <table:table-cell office:value-type="float" office:value="-18231.96" table:style-name="ce20">
            <text:p>-18.231,9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46.17" table:style-name="ce20">
            <text:p><text:s/>33.946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562.27" table:style-name="ce20">
            <text:p><text:s/>42.562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7781.54" table:style-name="ce20">
            <text:p>-17.781,54<text:s/></text:p>
          </table:table-cell>
          <table:table-cell office:value-type="float" office:value="-6899.03" table:style-name="ce20">
            <text:p>-6.899,03<text:s/></text:p>
          </table:table-cell>
          <table:table-cell office:value-type="float" office:value="24408.2" table:style-name="ce20">
            <text:p><text:s/>24.408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5.24" table:style-name="ce20">
            <text:p><text:s/>7.465,24<text:s/></text:p>
          </table:table-cell>
          <table:table-cell office:value-type="float" office:value="-18320.240000000002" table:style-name="ce20">
            <text:p>-18.320,2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111.440000000002" table:style-name="ce20">
            <text:p><text:s/>35.111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41.19" table:style-name="ce20">
            <text:p><text:s/>7.641,19<text:s/></text:p>
          </table:table-cell>
          <table:table-cell office:value-type="float" office:value="-19082.02" table:style-name="ce20">
            <text:p>-19.082,02<text:s/></text:p>
          </table:table-cell>
          <table:table-cell office:value-type="float" office:value="-11680.75" table:style-name="ce20">
            <text:p>-11.680,75<text:s/></text:p>
          </table:table-cell>
          <table:table-cell office:value-type="float" office:value="23244.61" table:style-name="ce20">
            <text:p><text:s/>23.244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3660.23" table:style-name="ce20">
            <text:p><text:s/>3.660,23<text:s/></text:p>
          </table:table-cell>
          <table:table-cell office:value-type="float" office:value="-20041.78" table:style-name="ce20">
            <text:p>-20.041,7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7849.99" table:style-name="ce20">
            <text:p><text:s/>47.849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03.6" table:style-name="ce20">
            <text:p><text:s/>12.903,60<text:s/></text:p>
          </table:table-cell>
          <table:table-cell office:value-type="float" office:value="-20431.099999999999" table:style-name="ce20">
            <text:p>-20.431,10<text:s/></text:p>
          </table:table-cell>
          <table:table-cell office:value-type="float" office:value="-5026.93" table:style-name="ce20">
            <text:p>-5.026,93<text:s/></text:p>
          </table:table-cell>
          <table:table-cell office:value-type="float" office:value="33811.760000000002" table:style-name="ce20">
            <text:p><text:s/>33.811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3.46" table:style-name="ce20">
            <text:p><text:s/>6.613,46<text:s/></text:p>
          </table:table-cell>
          <table:table-cell office:value-type="float" office:value="-18851.54" table:style-name="ce20">
            <text:p>-18.851,5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28.36" table:style-name="ce20">
            <text:p><text:s/>33.72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7070.36" table:style-name="ce20">
            <text:p><text:s/>7.070,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00.48" table:style-name="ce20">
            <text:p><text:s/>14.300,48<text:s/></text:p>
          </table:table-cell>
          <table:table-cell office:value-type="float" office:value="-16484.259999999998" table:style-name="ce20">
            <text:p>-16.484,26<text:s/></text:p>
          </table:table-cell>
          <table:table-cell office:value-type="float" office:value="-2732.5" table:style-name="ce20">
            <text:p>-2.732,50<text:s/></text:p>
          </table:table-cell>
          <table:table-cell office:value-type="float" office:value="44576.22" table:style-name="ce20">
            <text:p><text:s/>44.576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59.39" table:style-name="ce20">
            <text:p><text:s/>3.859,39<text:s/></text:p>
          </table:table-cell>
          <table:table-cell office:value-type="float" office:value="-17290.88" table:style-name="ce20">
            <text:p>-17.290,8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654.720000000001" table:style-name="ce20">
            <text:p><text:s/>31.654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96" table:style-name="ce20">
            <text:p><text:s/>7.549,96<text:s/></text:p>
          </table:table-cell>
          <table:table-cell office:value-type="float" office:value="-17985.95" table:style-name="ce20">
            <text:p>-17.985,9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123.449999999997" table:style-name="ce20">
            <text:p><text:s/>33.123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35.9" table:style-name="ce20">
            <text:p><text:s/>9.235,90<text:s/></text:p>
          </table:table-cell>
          <table:table-cell office:value-type="float" office:value="-18354.400000000001" table:style-name="ce20">
            <text:p>-18.354,40<text:s/></text:p>
          </table:table-cell>
          <table:table-cell office:value-type="float" office:value="-626.79" table:style-name="ce20">
            <text:p>-626,79<text:s/></text:p>
          </table:table-cell>
          <table:table-cell office:value-type="float" office:value="35341.050000000003" table:style-name="ce20">
            <text:p><text:s/>35.341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29.88" table:style-name="ce20">
            <text:p><text:s/>7.629,88<text:s/></text:p>
          </table:table-cell>
          <table:table-cell office:value-type="float" office:value="-19131.05" table:style-name="ce20">
            <text:p>-19.131,0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65.269999999997" table:style-name="ce20">
            <text:p><text:s/>34.46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73.47" table:style-name="ce20">
            <text:p><text:s/>3.773,47<text:s/></text:p>
          </table:table-cell>
          <table:table-cell office:value-type="float" office:value="-17409.28" table:style-name="ce20">
            <text:p>-17.409,2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30.63" table:style-name="ce20">
            <text:p><text:s/>32.33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0">
            <text:p><text:s/>45.803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59.21" table:style-name="ce20">
            <text:p><text:s/>2.459,21<text:s/></text:p>
          </table:table-cell>
          <table:table-cell office:value-type="float" office:value="-13122.2" table:style-name="ce20">
            <text:p>-13.122,20<text:s/></text:p>
          </table:table-cell>
          <table:table-cell office:value-type="float" office:value="-2657.11" table:style-name="ce20">
            <text:p>-2.657,11<text:s/></text:p>
          </table:table-cell>
          <table:table-cell office:value-type="float" office:value="32483.52" table:style-name="ce20">
            <text:p><text:s/>32.483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59.75" table:style-name="ce20">
            <text:p>-18.859,75<text:s/></text:p>
          </table:table-cell>
          <table:table-cell office:value-type="float" office:value="-2808.65" table:style-name="ce20">
            <text:p>-2.808,65<text:s/></text:p>
          </table:table-cell>
          <table:table-cell office:value-type="float" office:value="31341.11" table:style-name="ce20">
            <text:p><text:s/>31.341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29.2" table:style-name="ce20">
            <text:p><text:s/>2.829,20<text:s/></text:p>
          </table:table-cell>
          <table:table-cell office:value-type="float" office:value="-17448.490000000002" table:style-name="ce20">
            <text:p>-17.448,4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347.15" table:style-name="ce20">
            <text:p><text:s/>31.347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parecido Eduard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5.35" table:style-name="ce20">
            <text:p><text:s/>45.095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32.91" table:style-name="ce20">
            <text:p><text:s/>6.632,91<text:s/></text:p>
          </table:table-cell>
          <table:table-cell office:value-type="float" office:value="-17878.830000000002" table:style-name="ce20">
            <text:p>-17.878,8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449.68" table:style-name="ce20">
            <text:p><text:s/>33.449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9205.1299999999992" table:style-name="ce20">
            <text:p><text:s/>9.205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31.32" table:style-name="ce20">
            <text:p><text:s/>9.031,32<text:s/></text:p>
          </table:table-cell>
          <table:table-cell office:value-type="float" office:value="-19816.54" table:style-name="ce20">
            <text:p>-19.816,5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3106.5" table:style-name="ce20">
            <text:p><text:s/>43.106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2.98" table:style-name="ce20">
            <text:p><text:s/>5.812,98<text:s/></text:p>
          </table:table-cell>
          <table:table-cell office:value-type="float" office:value="-17961.96" table:style-name="ce20">
            <text:p>-17.961,9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613.53" table:style-name="ce20">
            <text:p><text:s/>33.613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6.5" table:style-name="ce20">
            <text:p><text:s/>7.346,50<text:s/></text:p>
          </table:table-cell>
          <table:table-cell office:value-type="float" office:value="-17976.89" table:style-name="ce20">
            <text:p>-17.976,8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336.050000000003" table:style-name="ce20">
            <text:p><text:s/>35.336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0">
            <text:p><text:s/>43.5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0.7800000000002" table:style-name="ce20">
            <text:p><text:s/>2.240,78<text:s/></text:p>
          </table:table-cell>
          <table:table-cell office:value-type="float" office:value="-16459.68" table:style-name="ce20">
            <text:p>-16.459,6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22.71" table:style-name="ce20">
            <text:p><text:s/>29.322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05.29" table:style-name="ce20">
            <text:p><text:s/>6.205,29<text:s/></text:p>
          </table:table-cell>
          <table:table-cell office:value-type="float" office:value="-17244.21" table:style-name="ce20">
            <text:p>-17.244,21<text:s/></text:p>
          </table:table-cell>
          <table:table-cell office:value-type="float" office:value="-1663.46" table:style-name="ce20">
            <text:p>-1.663,46<text:s/></text:p>
          </table:table-cell>
          <table:table-cell office:value-type="float" office:value="30078.400000000001" table:style-name="ce20">
            <text:p><text:s/>30.07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52.18" table:style-name="ce20">
            <text:p><text:s/>11.352,18<text:s/></text:p>
          </table:table-cell>
          <table:table-cell office:value-type="float" office:value="-19311.13" table:style-name="ce20">
            <text:p>-19.311,13<text:s/></text:p>
          </table:table-cell>
          <table:table-cell office:value-type="float" office:value="-3727.3" table:style-name="ce20">
            <text:p>-3.727,30<text:s/></text:p>
          </table:table-cell>
          <table:table-cell office:value-type="float" office:value="34527.24" table:style-name="ce20">
            <text:p><text:s/>34.52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8798.61" table:style-name="ce20">
            <text:p><text:s/>8.798,61<text:s/></text:p>
          </table:table-cell>
          <table:table-cell office:value-type="float" office:value="-14306.17" table:style-name="ce20">
            <text:p>-14.306,17<text:s/></text:p>
          </table:table-cell>
          <table:table-cell office:value-type="float" office:value="-2922.6" table:style-name="ce20">
            <text:p>-2.922,60<text:s/></text:p>
          </table:table-cell>
          <table:table-cell office:value-type="float" office:value="52436.39" table:style-name="ce20">
            <text:p><text:s/>52.43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arbara Piffer Gra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08.57" table:style-name="ce20">
            <text:p><text:s/>46.0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5916.75" table:style-name="ce20">
            <text:p>-15.916,75<text:s/></text:p>
          </table:table-cell>
          <table:table-cell office:value-type="float" office:value="-1742.47" table:style-name="ce20">
            <text:p>-1.742,47<text:s/></text:p>
          </table:table-cell>
          <table:table-cell office:value-type="float" office:value="28349.35" table:style-name="ce20">
            <text:p><text:s/>28.349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16.18" table:style-name="ce20">
            <text:p><text:s/>14.116,18<text:s/></text:p>
          </table:table-cell>
          <table:table-cell office:value-type="float" office:value="-16482.57" table:style-name="ce20">
            <text:p>-16.482,57<text:s/></text:p>
          </table:table-cell>
          <table:table-cell office:value-type="float" office:value="-2703.26" table:style-name="ce20">
            <text:p>-2.703,26<text:s/></text:p>
          </table:table-cell>
          <table:table-cell office:value-type="float" office:value="41296.54" table:style-name="ce20">
            <text:p><text:s/>41.296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73.9" table:style-name="ce20">
            <text:p><text:s/>3.973,90<text:s/></text:p>
          </table:table-cell>
          <table:table-cell office:value-type="float" office:value="-12927.24" table:style-name="ce20">
            <text:p>-12.927,24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2394.67" table:style-name="ce20">
            <text:p><text:s/>32.39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60.6" table:style-name="ce20">
            <text:p><text:s/>9.860,60<text:s/></text:p>
          </table:table-cell>
          <table:table-cell office:value-type="float" office:value="-17651.88" table:style-name="ce20">
            <text:p>-17.651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917.29" table:style-name="ce20">
            <text:p><text:s/>29.917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29.2199999999993" table:style-name="ce20">
            <text:p><text:s/>9.329,22<text:s/></text:p>
          </table:table-cell>
          <table:table-cell office:value-type="float" office:value="-19472.2" table:style-name="ce20">
            <text:p>-19.472,20<text:s/></text:p>
          </table:table-cell>
          <table:table-cell office:value-type="float" office:value="-4108.79" table:style-name="ce20">
            <text:p>-4.108,79<text:s/></text:p>
          </table:table-cell>
          <table:table-cell office:value-type="float" office:value="31655.62" table:style-name="ce20">
            <text:p><text:s/>31.655,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33.78" table:style-name="ce20">
            <text:p><text:s/>12.433,78<text:s/></text:p>
          </table:table-cell>
          <table:table-cell office:value-type="float" office:value="-19233.810000000001" table:style-name="ce20">
            <text:p>-19.233,8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886.559999999998" table:style-name="ce20">
            <text:p><text:s/>37.886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27.81" table:style-name="ce20">
            <text:p><text:s/>5.427,81<text:s/></text:p>
          </table:table-cell>
          <table:table-cell office:value-type="float" office:value="-18421.21" table:style-name="ce20">
            <text:p>-18.421,21<text:s/></text:p>
          </table:table-cell>
          <table:table-cell office:value-type="float" office:value="-737.76" table:style-name="ce20">
            <text:p>-737,76<text:s/></text:p>
          </table:table-cell>
          <table:table-cell office:value-type="float" office:value="32635.03" table:style-name="ce20">
            <text:p><text:s/>32.63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12.89" table:style-name="ce20">
            <text:p><text:s/>44.112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06.66" table:style-name="ce20">
            <text:p><text:s/>8.806,66<text:s/></text:p>
          </table:table-cell>
          <table:table-cell office:value-type="float" office:value="-14402.79" table:style-name="ce20">
            <text:p>-14.402,79<text:s/></text:p>
          </table:table-cell>
          <table:table-cell office:value-type="float" office:value="-2482.83" table:style-name="ce20">
            <text:p>-2.482,83<text:s/></text:p>
          </table:table-cell>
          <table:table-cell office:value-type="float" office:value="36033.93" table:style-name="ce20">
            <text:p><text:s/>36.033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De Cassia Teixeira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45.959999999999" table:style-name="ce20">
            <text:p><text:s/>10.145,96<text:s/></text:p>
          </table:table-cell>
          <table:table-cell office:value-type="float" office:value="-14728.83" table:style-name="ce20">
            <text:p>-14.728,83<text:s/></text:p>
          </table:table-cell>
          <table:table-cell office:value-type="float" office:value="-760.19" table:style-name="ce20">
            <text:p>-760,19<text:s/></text:p>
          </table:table-cell>
          <table:table-cell office:value-type="float" office:value="38616.11" table:style-name="ce20">
            <text:p><text:s/>38.616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23.39" table:style-name="ce20">
            <text:p><text:s/>45.623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00.74" table:style-name="ce20">
            <text:p><text:s/>12.700,74<text:s/></text:p>
          </table:table-cell>
          <table:table-cell office:value-type="float" office:value="-19742.59" table:style-name="ce20">
            <text:p>-19.742,5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181.79" table:style-name="ce20">
            <text:p><text:s/>38.18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0.31" table:style-name="ce20">
            <text:p><text:s/>6.770,31<text:s/></text:p>
          </table:table-cell>
          <table:table-cell office:value-type="float" office:value="-16195.98" table:style-name="ce20">
            <text:p>-16.195,9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9061.56" table:style-name="ce20">
            <text:p><text:s/>29.061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1.5" table:style-name="ce20">
            <text:p><text:s/>7.421,50<text:s/></text:p>
          </table:table-cell>
          <table:table-cell office:value-type="float" office:value="-19073.75" table:style-name="ce20">
            <text:p>-19.073,75<text:s/></text:p>
          </table:table-cell>
          <table:table-cell office:value-type="float" office:value="-6378.07" table:style-name="ce20">
            <text:p>-6.378,07<text:s/></text:p>
          </table:table-cell>
          <table:table-cell office:value-type="float" office:value="28335.87" table:style-name="ce20">
            <text:p><text:s/>28.335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01.23" table:style-name="ce20">
            <text:p><text:s/>8.101,23<text:s/></text:p>
          </table:table-cell>
          <table:table-cell office:value-type="float" office:value="-18572.61" table:style-name="ce20">
            <text:p>-18.572,61<text:s/></text:p>
          </table:table-cell>
          <table:table-cell office:value-type="float" office:value="-19490.77" table:style-name="ce20">
            <text:p>-19.490,77<text:s/></text:p>
          </table:table-cell>
          <table:table-cell office:value-type="float" office:value="15199.91" table:style-name="ce20">
            <text:p><text:s/>15.199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00.36" table:style-name="ce20">
            <text:p><text:s/>12.100,36<text:s/></text:p>
          </table:table-cell>
          <table:table-cell office:value-type="float" office:value="-18232.72" table:style-name="ce20">
            <text:p>-18.232,7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070.29" table:style-name="ce20">
            <text:p><text:s/>35.070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0.46" table:style-name="ce20">
            <text:p><text:s/>7.270,46<text:s/></text:p>
          </table:table-cell>
          <table:table-cell office:value-type="float" office:value="-18218.78" table:style-name="ce20">
            <text:p>-18.218,7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018.120000000003" table:style-name="ce20">
            <text:p><text:s/>35.018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1.54" table:style-name="ce20">
            <text:p><text:s/>4.521,54<text:s/></text:p>
          </table:table-cell>
          <table:table-cell office:value-type="float" office:value="-17264.349999999999" table:style-name="ce20">
            <text:p>-17.264,3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223.629999999997" table:style-name="ce20">
            <text:p><text:s/>33.223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482.060000000001" table:style-name="ce20">
            <text:p>-18.482,06<text:s/></text:p>
          </table:table-cell>
          <table:table-cell office:value-type="float" office:value="-607.54" table:style-name="ce20">
            <text:p>-607,54<text:s/></text:p>
          </table:table-cell>
          <table:table-cell office:value-type="float" office:value="33734.660000000003" table:style-name="ce20">
            <text:p><text:s/>33.734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4.02" table:style-name="ce20">
            <text:p><text:s/>7.334,02<text:s/></text:p>
          </table:table-cell>
          <table:table-cell office:value-type="float" office:value="-18234.759999999998" table:style-name="ce20">
            <text:p>-18.234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13" table:style-name="ce20">
            <text:p><text:s/>34.913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49.93" table:style-name="ce20">
            <text:p><text:s/>37.349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2238.65" table:style-name="ce20">
            <text:p>-12.238,65<text:s/></text:p>
          </table:table-cell>
          <table:table-cell office:value-type="float" office:value="-2811.2" table:style-name="ce20">
            <text:p>-2.811,20<text:s/></text:p>
          </table:table-cell>
          <table:table-cell office:value-type="float" office:value="30000.080000000002" table:style-name="ce20">
            <text:p><text:s/>30.000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1.72" table:style-name="ce20">
            <text:p><text:s/>45.901,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40.15" table:style-name="ce20">
            <text:p><text:s/>7.240,15<text:s/></text:p>
          </table:table-cell>
          <table:table-cell office:value-type="float" office:value="-18790.080000000002" table:style-name="ce20">
            <text:p>-18.790,0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52.04" table:style-name="ce20">
            <text:p><text:s/>33.952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80.73" table:style-name="ce20">
            <text:p><text:s/>5.980,73<text:s/></text:p>
          </table:table-cell>
          <table:table-cell office:value-type="float" office:value="-18417.07" table:style-name="ce20">
            <text:p>-18.417,0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530.1" table:style-name="ce20">
            <text:p><text:s/>33.530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47.65" table:style-name="ce20">
            <text:p><text:s/>8.947,65<text:s/></text:p>
          </table:table-cell>
          <table:table-cell office:value-type="float" office:value="-19389.16" table:style-name="ce20">
            <text:p>-19.389,1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524.93" table:style-name="ce20">
            <text:p><text:s/>35.52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ques Gent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26.8900000000003" table:style-name="ce20">
            <text:p><text:s/>4.126,89<text:s/></text:p>
          </table:table-cell>
          <table:table-cell office:value-type="float" office:value="-11946.43" table:style-name="ce20">
            <text:p>-11.946,43<text:s/></text:p>
          </table:table-cell>
          <table:table-cell office:value-type="float" office:value="-4575.3500000000004" table:style-name="ce20">
            <text:p>-4.575,35<text:s/></text:p>
          </table:table-cell>
          <table:table-cell office:value-type="float" office:value="27465.53" table:style-name="ce20">
            <text:p><text:s/>27.46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19.22" table:style-name="ce20">
            <text:p><text:s/>2.819,22<text:s/></text:p>
          </table:table-cell>
          <table:table-cell office:value-type="float" office:value="-17094.72" table:style-name="ce20">
            <text:p>-17.094,7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690.94" table:style-name="ce20">
            <text:p><text:s/>31.690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49.93" table:style-name="ce20">
            <text:p><text:s/>37.349,93<text:s/></text:p>
          </table:table-cell>
          <table:table-cell office:value-type="float" office:value="12449.98" table:style-name="ce20">
            <text:p><text:s/>12.449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88.32" table:style-name="ce20">
            <text:p><text:s/>13.088,32<text:s/></text:p>
          </table:table-cell>
          <table:table-cell office:value-type="float" office:value="-16235.45" table:style-name="ce20">
            <text:p>-16.235,45<text:s/></text:p>
          </table:table-cell>
          <table:table-cell office:value-type="float" office:value="-1975.48" table:style-name="ce20">
            <text:p>-1.975,48<text:s/></text:p>
          </table:table-cell>
          <table:table-cell office:value-type="float" office:value="44677.3" table:style-name="ce20">
            <text:p><text:s/>44.67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2.65" table:style-name="ce20">
            <text:p><text:s/>7.592,65<text:s/></text:p>
          </table:table-cell>
          <table:table-cell office:value-type="float" office:value="-19120.810000000001" table:style-name="ce20">
            <text:p>-19.120,81<text:s/></text:p>
          </table:table-cell>
          <table:table-cell office:value-type="float" office:value="-4045.02" table:style-name="ce20">
            <text:p>-4.045,02<text:s/></text:p>
          </table:table-cell>
          <table:table-cell office:value-type="float" office:value="30793.01" table:style-name="ce20">
            <text:p><text:s/>30.79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944.75" table:style-name="ce20">
            <text:p><text:s/>42.944,75<text:s/></text:p>
          </table:table-cell>
          <table:table-cell office:value-type="float" office:value="482.47" table:style-name="ce20">
            <text:p><text:s/>482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17.5" table:style-name="ce20">
            <text:p><text:s/>13.417,50<text:s/></text:p>
          </table:table-cell>
          <table:table-cell office:value-type="float" office:value="-20499.8" table:style-name="ce20">
            <text:p>-20.499,8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945.17" table:style-name="ce20">
            <text:p><text:s/>35.945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4343.2700000000004" table:style-name="ce20">
            <text:p><text:s/>4.343,27<text:s/></text:p>
          </table:table-cell>
          <table:table-cell office:value-type="float" office:value="-19609.59" table:style-name="ce20">
            <text:p>-19.609,59<text:s/></text:p>
          </table:table-cell>
          <table:table-cell office:value-type="float" office:value="-2464.4499999999998" table:style-name="ce20">
            <text:p>-2.464,45<text:s/></text:p>
          </table:table-cell>
          <table:table-cell office:value-type="float" office:value="45542.8" table:style-name="ce20">
            <text:p><text:s/>45.542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8.17" table:style-name="ce20">
            <text:p><text:s/>43.038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6.69" table:style-name="ce20">
            <text:p><text:s/>7.676,69<text:s/></text:p>
          </table:table-cell>
          <table:table-cell office:value-type="float" office:value="-18124.439999999999" table:style-name="ce20">
            <text:p>-18.124,44<text:s/></text:p>
          </table:table-cell>
          <table:table-cell office:value-type="float" office:value="-2002.84" table:style-name="ce20">
            <text:p>-2.002,84<text:s/></text:p>
          </table:table-cell>
          <table:table-cell office:value-type="float" office:value="30587.58" table:style-name="ce20">
            <text:p><text:s/>30.587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Cesar Barbos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92.2800000000007" table:style-name="ce20">
            <text:p><text:s/>8.292,28<text:s/></text:p>
          </table:table-cell>
          <table:table-cell office:value-type="float" office:value="-17972.25" table:style-name="ce20">
            <text:p>-17.972,25<text:s/></text:p>
          </table:table-cell>
          <table:table-cell office:value-type="float" office:value="-2393" table:style-name="ce20">
            <text:p>-2.393,00<text:s/></text:p>
          </table:table-cell>
          <table:table-cell office:value-type="float" office:value="34293.22" table:style-name="ce20">
            <text:p><text:s/>34.293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2.84" table:style-name="ce20">
            <text:p><text:s/>4.522,84<text:s/></text:p>
          </table:table-cell>
          <table:table-cell office:value-type="float" office:value="-16908.72" table:style-name="ce20">
            <text:p>-16.908,7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710.57" table:style-name="ce20">
            <text:p><text:s/>32.71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6.3" table:style-name="ce20">
            <text:p><text:s/>7.216,30<text:s/></text:p>
          </table:table-cell>
          <table:table-cell office:value-type="float" office:value="-17998.47" table:style-name="ce20">
            <text:p>-17.998,4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777.269999999997" table:style-name="ce20">
            <text:p><text:s/>32.777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1.7" table:style-name="ce20">
            <text:p><text:s/>7.291,70<text:s/></text:p>
          </table:table-cell>
          <table:table-cell office:value-type="float" office:value="-16582.349999999999" table:style-name="ce20">
            <text:p>-16.582,35<text:s/></text:p>
          </table:table-cell>
          <table:table-cell office:value-type="float" office:value="-9273.5499999999993" table:style-name="ce20">
            <text:p>-9.273,55<text:s/></text:p>
          </table:table-cell>
          <table:table-cell office:value-type="float" office:value="27801.99" table:style-name="ce20">
            <text:p><text:s/>27.80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05.14" table:style-name="ce20">
            <text:p><text:s/>7.105,14<text:s/></text:p>
          </table:table-cell>
          <table:table-cell office:value-type="float" office:value="-17922.7" table:style-name="ce20">
            <text:p>-17.922,7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148.879999999997" table:style-name="ce20">
            <text:p><text:s/>35.148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47.1" table:style-name="ce20">
            <text:p><text:s/>37.647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40.700000000001" table:style-name="ce20">
            <text:p><text:s/>10.140,70<text:s/></text:p>
          </table:table-cell>
          <table:table-cell office:value-type="float" office:value="-16557.419999999998" table:style-name="ce20">
            <text:p>-16.557,4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830.63" table:style-name="ce20">
            <text:p><text:s/>30.83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62.82" table:style-name="ce20">
            <text:p><text:s/>11.562,82<text:s/></text:p>
          </table:table-cell>
          <table:table-cell office:value-type="float" office:value="-19107.8" table:style-name="ce20">
            <text:p>-19.107,8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551.47" table:style-name="ce20">
            <text:p><text:s/>37.551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01.23" table:style-name="ce20">
            <text:p><text:s/>7.201,23<text:s/></text:p>
          </table:table-cell>
          <table:table-cell office:value-type="float" office:value="-18504.09" table:style-name="ce20">
            <text:p>-18.504,0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63.58" table:style-name="ce20">
            <text:p><text:s/>34.66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Satolo Do Ca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11197.12" table:style-name="ce20">
            <text:p><text:s/>11.197,12<text:s/></text:p>
          </table:table-cell>
          <table:table-cell office:value-type="float" office:value="-15679.83" table:style-name="ce20">
            <text:p>-15.679,83<text:s/></text:p>
          </table:table-cell>
          <table:table-cell office:value-type="float" office:value="-4724.22" table:style-name="ce20">
            <text:p>-4.724,22<text:s/></text:p>
          </table:table-cell>
          <table:table-cell office:value-type="float" office:value="52760.160000000003" table:style-name="ce20">
            <text:p><text:s/>52.760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3282.51" table:style-name="ce20">
            <text:p><text:s/>3.282,51<text:s/></text:p>
          </table:table-cell>
          <table:table-cell office:value-type="float" office:value="-19768.86" table:style-name="ce20">
            <text:p>-19.768,8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6516.58" table:style-name="ce20">
            <text:p><text:s/>46.51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13.4" table:style-name="ce20">
            <text:p><text:s/>11.513,40<text:s/></text:p>
          </table:table-cell>
          <table:table-cell office:value-type="float" office:value="-15052.74" table:style-name="ce20">
            <text:p>-15.052,74<text:s/></text:p>
          </table:table-cell>
          <table:table-cell office:value-type="float" office:value="-5006.92" table:style-name="ce20">
            <text:p>-5.006,92<text:s/></text:p>
          </table:table-cell>
          <table:table-cell office:value-type="float" office:value="35412.910000000003" table:style-name="ce20">
            <text:p><text:s/>35.412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98.44" table:style-name="ce20">
            <text:p><text:s/>11.198,44<text:s/></text:p>
          </table:table-cell>
          <table:table-cell office:value-type="float" office:value="-19399.009999999998" table:style-name="ce20">
            <text:p>-19.399,01<text:s/></text:p>
          </table:table-cell>
          <table:table-cell office:value-type="float" office:value="-10400.19" table:style-name="ce20">
            <text:p>-10.400,19<text:s/></text:p>
          </table:table-cell>
          <table:table-cell office:value-type="float" office:value="27765.43" table:style-name="ce20">
            <text:p><text:s/>27.765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71.77" table:style-name="ce20">
            <text:p><text:s/>14.171,77<text:s/></text:p>
          </table:table-cell>
          <table:table-cell office:value-type="float" office:value="-19990.28" table:style-name="ce20">
            <text:p>-19.990,28<text:s/></text:p>
          </table:table-cell>
          <table:table-cell office:value-type="float" office:value="-5105.3100000000004" table:style-name="ce20">
            <text:p>-5.105,31<text:s/></text:p>
          </table:table-cell>
          <table:table-cell office:value-type="float" office:value="35442.370000000003" table:style-name="ce20">
            <text:p><text:s/>35.442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3.57" table:style-name="ce20">
            <text:p><text:s/>7.543,57<text:s/></text:p>
          </table:table-cell>
          <table:table-cell office:value-type="float" office:value="-17560.099999999999" table:style-name="ce20">
            <text:p>-17.560,1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64.5" table:style-name="ce20">
            <text:p><text:s/>32.364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71.69" table:style-name="ce20">
            <text:p><text:s/>9.971,69<text:s/></text:p>
          </table:table-cell>
          <table:table-cell office:value-type="float" office:value="-18556.740000000002" table:style-name="ce20">
            <text:p>-18.556,7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101.54" table:style-name="ce20">
            <text:p><text:s/>36.101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07.61" table:style-name="ce20">
            <text:p>-18.807,6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02.15" table:style-name="ce20">
            <text:p><text:s/>33.802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08.5400000000009" table:style-name="ce20">
            <text:p><text:s/>9.508,54<text:s/></text:p>
          </table:table-cell>
          <table:table-cell office:value-type="float" office:value="-18429.37" table:style-name="ce20">
            <text:p>-18.429,3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765.760000000002" table:style-name="ce20">
            <text:p><text:s/>35.765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36.41" table:style-name="ce20">
            <text:p><text:s/>22.236,41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383.68" table:style-name="ce20">
            <text:p>-19.383,68<text:s/></text:p>
          </table:table-cell>
          <table:table-cell office:value-type="float" office:value="-14824.35" table:style-name="ce20">
            <text:p>-14.824,35<text:s/></text:p>
          </table:table-cell>
          <table:table-cell office:value-type="float" office:value="40163.39" table:style-name="ce20">
            <text:p><text:s/>40.163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07.61" table:style-name="ce20">
            <text:p>-18.807,61<text:s/></text:p>
          </table:table-cell>
          <table:table-cell office:value-type="float" office:value="-4627.21" table:style-name="ce20">
            <text:p>-4.627,21<text:s/></text:p>
          </table:table-cell>
          <table:table-cell office:value-type="float" office:value="29574.69" table:style-name="ce20">
            <text:p><text:s/>29.574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men Silvia De Moraes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352.160000000003" table:style-name="ce20">
            <text:p><text:s/>45.352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95.34" table:style-name="ce20">
            <text:p><text:s/>5.495,34<text:s/></text:p>
          </table:table-cell>
          <table:table-cell office:value-type="float" office:value="-18088.150000000001" table:style-name="ce20">
            <text:p>-18.088,15<text:s/></text:p>
          </table:table-cell>
          <table:table-cell office:value-type="float" office:value="-9202.65" table:style-name="ce20">
            <text:p>-9.202,65<text:s/></text:p>
          </table:table-cell>
          <table:table-cell office:value-type="float" office:value="23556.7" table:style-name="ce20">
            <text:p><text:s/>23.55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0">
            <text:p><text:s/>45.649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5.42" table:style-name="ce20">
            <text:p><text:s/>9.395,42<text:s/></text:p>
          </table:table-cell>
          <table:table-cell office:value-type="float" office:value="-18407.689999999999" table:style-name="ce20">
            <text:p>-18.407,69<text:s/></text:p>
          </table:table-cell>
          <table:table-cell office:value-type="float" office:value="-2741.81" table:style-name="ce20">
            <text:p>-2.741,81<text:s/></text:p>
          </table:table-cell>
          <table:table-cell office:value-type="float" office:value="33895.839999999997" table:style-name="ce20">
            <text:p><text:s/>33.895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8.25" table:style-name="ce20">
            <text:p><text:s/>7.328,25<text:s/></text:p>
          </table:table-cell>
          <table:table-cell office:value-type="float" office:value="-18943.830000000002" table:style-name="ce20">
            <text:p>-18.943,8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50.86" table:style-name="ce20">
            <text:p><text:s/>34.350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8944.64" table:style-name="ce20">
            <text:p><text:s/>8.944,64<text:s/></text:p>
          </table:table-cell>
          <table:table-cell office:value-type="float" office:value="-20810.87" table:style-name="ce20">
            <text:p>-20.810,8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0291.32" table:style-name="ce20">
            <text:p><text:s/>50.291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2.35" table:style-name="ce20">
            <text:p><text:s/>6.522,35<text:s/></text:p>
          </table:table-cell>
          <table:table-cell office:value-type="float" office:value="-884.92" table:style-name="ce20">
            <text:p>-884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7.43" table:style-name="ce20">
            <text:p><text:s/>5.637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97.08" table:style-name="ce20">
            <text:p><text:s/>8.797,08<text:s/></text:p>
          </table:table-cell>
          <table:table-cell office:value-type="float" office:value="-17956.96" table:style-name="ce20">
            <text:p>-17.956,9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221.15" table:style-name="ce20">
            <text:p><text:s/>33.221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96" table:style-name="ce20">
            <text:p><text:s/>7.549,96<text:s/></text:p>
          </table:table-cell>
          <table:table-cell office:value-type="float" office:value="-17985.95" table:style-name="ce20">
            <text:p>-17.985,9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123.449999999997" table:style-name="ce20">
            <text:p><text:s/>33.123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39.56" table:style-name="ce20">
            <text:p><text:s/>10.139,56<text:s/></text:p>
          </table:table-cell>
          <table:table-cell office:value-type="float" office:value="-19566.77" table:style-name="ce20">
            <text:p>-19.566,77<text:s/></text:p>
          </table:table-cell>
          <table:table-cell office:value-type="float" office:value="-9195.3700000000008" table:style-name="ce20">
            <text:p>-9.195,37<text:s/></text:p>
          </table:table-cell>
          <table:table-cell office:value-type="float" office:value="27743.61" table:style-name="ce20">
            <text:p><text:s/>27.743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02.56" table:style-name="ce20">
            <text:p><text:s/>10.202,56<text:s/></text:p>
          </table:table-cell>
          <table:table-cell office:value-type="float" office:value="-18819.689999999999" table:style-name="ce20">
            <text:p>-18.819,6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42.31" table:style-name="ce20">
            <text:p><text:s/>34.942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23.52" table:style-name="ce20">
            <text:p><text:s/>6.823,52<text:s/></text:p>
          </table:table-cell>
          <table:table-cell office:value-type="float" office:value="-18034.04" table:style-name="ce20">
            <text:p>-18.034,04<text:s/></text:p>
          </table:table-cell>
          <table:table-cell office:value-type="float" office:value="-8927.23" table:style-name="ce20">
            <text:p>-8.927,23<text:s/></text:p>
          </table:table-cell>
          <table:table-cell office:value-type="float" office:value="26228.44" table:style-name="ce20">
            <text:p><text:s/>26.22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a Silveira Lobianco 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698.81" table:style-name="ce20">
            <text:p><text:s/>42.698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0.76" table:style-name="ce20">
            <text:p><text:s/>7.000,76<text:s/></text:p>
          </table:table-cell>
          <table:table-cell office:value-type="float" office:value="-13517.3" table:style-name="ce20">
            <text:p>-13.517,30<text:s/></text:p>
          </table:table-cell>
          <table:table-cell office:value-type="float" office:value="-2687.98" table:style-name="ce20">
            <text:p>-2.687,98<text:s/></text:p>
          </table:table-cell>
          <table:table-cell office:value-type="float" office:value="33494.29" table:style-name="ce20">
            <text:p><text:s/>33.494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Austregesilo De Athayde Pess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74.01" table:style-name="ce20">
            <text:p><text:s/>36.274,01<text:s/></text:p>
          </table:table-cell>
          <table:table-cell office:value-type="float" office:value="6045.67" table:style-name="ce20">
            <text:p><text:s/>6.045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0.76" table:style-name="ce20">
            <text:p><text:s/>7.000,76<text:s/></text:p>
          </table:table-cell>
          <table:table-cell office:value-type="float" office:value="-12504.31" table:style-name="ce20">
            <text:p>-12.504,31<text:s/></text:p>
          </table:table-cell>
          <table:table-cell office:value-type="float" office:value="-2959.83" table:style-name="ce20">
            <text:p>-2.959,83<text:s/></text:p>
          </table:table-cell>
          <table:table-cell office:value-type="float" office:value="33856.300000000003" table:style-name="ce20">
            <text:p><text:s/>33.85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54.63" table:style-name="ce20">
            <text:p><text:s/>4.654,63<text:s/></text:p>
          </table:table-cell>
          <table:table-cell office:value-type="float" office:value="-16639.02" table:style-name="ce20">
            <text:p>-16.639,0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575.03" table:style-name="ce20">
            <text:p><text:s/>31.575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roline Rocha Delmon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92.12" table:style-name="ce20">
            <text:p><text:s/>10.792,12<text:s/></text:p>
          </table:table-cell>
          <table:table-cell office:value-type="float" office:value="-13779.37" table:style-name="ce20">
            <text:p>-13.779,3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473.42" table:style-name="ce20">
            <text:p><text:s/>36.473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4178.1099999999997" table:style-name="ce20">
            <text:p><text:s/>4.178,11<text:s/></text:p>
          </table:table-cell>
          <table:table-cell office:value-type="float" office:value="-19340.37" table:style-name="ce20">
            <text:p>-19.340,3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6073.06" table:style-name="ce20">
            <text:p><text:s/>46.073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06.42" table:style-name="ce20">
            <text:p><text:s/>10.406,42<text:s/></text:p>
          </table:table-cell>
          <table:table-cell office:value-type="float" office:value="-14696.18" table:style-name="ce20">
            <text:p>-14.696,18<text:s/></text:p>
          </table:table-cell>
          <table:table-cell office:value-type="float" office:value="-5231.8500000000004" table:style-name="ce20">
            <text:p>-5.231,85<text:s/></text:p>
          </table:table-cell>
          <table:table-cell office:value-type="float" office:value="34437.56" table:style-name="ce20">
            <text:p><text:s/>34.437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11.13" table:style-name="ce20">
            <text:p><text:s/>5.811,13<text:s/></text:p>
          </table:table-cell>
          <table:table-cell office:value-type="float" office:value="-18452.59" table:style-name="ce20">
            <text:p>-18.452,5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866.18" table:style-name="ce20">
            <text:p><text:s/>32.866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400.14" table:style-name="ce20">
            <text:p><text:s/>14.400,14<text:s/></text:p>
          </table:table-cell>
          <table:table-cell office:value-type="float" office:value="-19774.560000000001" table:style-name="ce20">
            <text:p>-19.774,5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312.17" table:style-name="ce20">
            <text:p><text:s/>39.312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9.1" table:style-name="ce20">
            <text:p><text:s/>6.529,10<text:s/></text:p>
          </table:table-cell>
          <table:table-cell office:value-type="float" office:value="-17453.61" table:style-name="ce20">
            <text:p>-17.453,6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62.080000000002" table:style-name="ce20">
            <text:p><text:s/>33.762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4.82" table:style-name="ce20">
            <text:p><text:s/>7.444,82<text:s/></text:p>
          </table:table-cell>
          <table:table-cell office:value-type="float" office:value="-13911.35" table:style-name="ce20">
            <text:p>-13.911,35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7288.5" table:style-name="ce20">
            <text:p><text:s/>37.28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68.8599999999997" table:style-name="ce20">
            <text:p><text:s/>5.168,86<text:s/></text:p>
          </table:table-cell>
          <table:table-cell office:value-type="float" office:value="-17740.88" table:style-name="ce20">
            <text:p>-17.740,8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94.42" table:style-name="ce20">
            <text:p><text:s/>33.394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509.11" table:style-name="ce20">
            <text:p>-18.509,11<text:s/></text:p>
          </table:table-cell>
          <table:table-cell office:value-type="float" office:value="-3897.58" table:style-name="ce20">
            <text:p>-3.897,58<text:s/></text:p>
          </table:table-cell>
          <table:table-cell office:value-type="float" office:value="29975.53" table:style-name="ce20">
            <text:p><text:s/>29.97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1.75" table:style-name="ce20">
            <text:p><text:s/>45.661,75<text:s/></text:p>
          </table:table-cell>
          <table:table-cell office:value-type="float" office:value="8455.66" table:style-name="ce20">
            <text:p><text:s/>8.455,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68.5" table:style-name="ce20">
            <text:p><text:s/>7.068,50<text:s/></text:p>
          </table:table-cell>
          <table:table-cell office:value-type="float" office:value="-19958.189999999999" table:style-name="ce20">
            <text:p>-19.958,1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827.97" table:style-name="ce20">
            <text:p><text:s/>40.827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19.31" table:style-name="ce20">
            <text:p><text:s/>42.719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29.98" table:style-name="ce20">
            <text:p><text:s/>11.529,98<text:s/></text:p>
          </table:table-cell>
          <table:table-cell office:value-type="float" office:value="-18282.2" table:style-name="ce20">
            <text:p>-18.282,2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567.339999999997" table:style-name="ce20">
            <text:p><text:s/>35.567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615.23" table:style-name="ce20">
            <text:p><text:s/>615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24.05" table:style-name="ce20">
            <text:p><text:s/>2.724,05<text:s/></text:p>
          </table:table-cell>
          <table:table-cell office:value-type="float" office:value="-18776.05" table:style-name="ce20">
            <text:p>-18.776,0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929.42" table:style-name="ce20">
            <text:p><text:s/>30.929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49.14" table:style-name="ce20">
            <text:p><text:s/>46.149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3.63" table:style-name="ce20">
            <text:p><text:s/>7.363,63<text:s/></text:p>
          </table:table-cell>
          <table:table-cell office:value-type="float" office:value="-18383.09" table:style-name="ce20">
            <text:p>-18.383,0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729.93" table:style-name="ce20">
            <text:p><text:s/>34.72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7.51" table:style-name="ce20">
            <text:p><text:s/>7.327,51<text:s/></text:p>
          </table:table-cell>
          <table:table-cell office:value-type="float" office:value="-20828.7" table:style-name="ce20">
            <text:p>-20.828,70<text:s/></text:p>
          </table:table-cell>
          <table:table-cell office:value-type="float" office:value="-17186.82" table:style-name="ce20">
            <text:p>-17.186,82<text:s/></text:p>
          </table:table-cell>
          <table:table-cell office:value-type="float" office:value="15678.18" table:style-name="ce20">
            <text:p><text:s/>15.67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634.45000000000005" table:style-name="ce20">
            <text:p><text:s/>634,4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96.75" table:style-name="ce20">
            <text:p><text:s/>13.796,75<text:s/></text:p>
          </table:table-cell>
          <table:table-cell office:value-type="float" office:value="-20002" table:style-name="ce20">
            <text:p>-20.002,00<text:s/></text:p>
          </table:table-cell>
          <table:table-cell office:value-type="float" office:value="-2741.81" table:style-name="ce20">
            <text:p>-2.741,81<text:s/></text:p>
          </table:table-cell>
          <table:table-cell office:value-type="float" office:value="38053.58" table:style-name="ce20">
            <text:p><text:s/>38.05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89.94" table:style-name="ce20">
            <text:p><text:s/>6.389,94<text:s/></text:p>
          </table:table-cell>
          <table:table-cell office:value-type="float" office:value="-18128.810000000001" table:style-name="ce20">
            <text:p>-18.128,8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227.57" table:style-name="ce20">
            <text:p><text:s/>34.22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Da Cruz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07.39" table:style-name="ce20">
            <text:p><text:s/>14.107,39<text:s/></text:p>
          </table:table-cell>
          <table:table-cell office:value-type="float" office:value="-19535.95" table:style-name="ce20">
            <text:p>-19.535,9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517.910000000003" table:style-name="ce20">
            <text:p><text:s/>35.517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63.97" table:style-name="ce20">
            <text:p><text:s/>6.863,97<text:s/></text:p>
          </table:table-cell>
          <table:table-cell office:value-type="float" office:value="-13826.28" table:style-name="ce20">
            <text:p>-13.826,28<text:s/></text:p>
          </table:table-cell>
          <table:table-cell office:value-type="float" office:value="-3546.07" table:style-name="ce20">
            <text:p>-3.546,07<text:s/></text:p>
          </table:table-cell>
          <table:table-cell office:value-type="float" office:value="33450.79" table:style-name="ce20">
            <text:p><text:s/>33.450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09.36" table:style-name="ce20">
            <text:p><text:s/>3.509,36<text:s/></text:p>
          </table:table-cell>
          <table:table-cell office:value-type="float" office:value="-17246.759999999998" table:style-name="ce20">
            <text:p>-17.246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348.81" table:style-name="ce20">
            <text:p><text:s/>31.34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3.46" table:style-name="ce20">
            <text:p><text:s/>6.613,46<text:s/></text:p>
          </table:table-cell>
          <table:table-cell office:value-type="float" office:value="-18851.54" table:style-name="ce20">
            <text:p>-18.851,5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28.36" table:style-name="ce20">
            <text:p><text:s/>33.728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43.51" table:style-name="ce20">
            <text:p><text:s/>46.243,5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93.59" table:style-name="ce20">
            <text:p><text:s/>7.793,59<text:s/></text:p>
          </table:table-cell>
          <table:table-cell office:value-type="float" office:value="-19080.400000000001" table:style-name="ce20">
            <text:p>-19.080,40<text:s/></text:p>
          </table:table-cell>
          <table:table-cell office:value-type="float" office:value="-5957.84" table:style-name="ce20">
            <text:p>-5.957,84<text:s/></text:p>
          </table:table-cell>
          <table:table-cell office:value-type="float" office:value="28998.86" table:style-name="ce20">
            <text:p><text:s/>28.99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10.03" table:style-name="ce20">
            <text:p><text:s/>44.410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75" table:style-name="ce20">
            <text:p><text:s/>3.375,00<text:s/></text:p>
          </table:table-cell>
          <table:table-cell office:value-type="float" office:value="-16411.099999999999" table:style-name="ce20">
            <text:p>-16.411,1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974.18" table:style-name="ce20">
            <text:p><text:s/>30.97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70.7" table:style-name="ce20">
            <text:p><text:s/>5.270,70<text:s/></text:p>
          </table:table-cell>
          <table:table-cell office:value-type="float" office:value="-17263.97" table:style-name="ce20">
            <text:p>-17.263,9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693.32" table:style-name="ce20">
            <text:p><text:s/>32.69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18.28" table:style-name="ce20">
            <text:p><text:s/>7.418,28<text:s/></text:p>
          </table:table-cell>
          <table:table-cell office:value-type="float" office:value="-14313.34" table:style-name="ce20">
            <text:p>-14.313,34<text:s/></text:p>
          </table:table-cell>
          <table:table-cell office:value-type="float" office:value="-6548.2" table:style-name="ce20">
            <text:p>-6.548,20<text:s/></text:p>
          </table:table-cell>
          <table:table-cell office:value-type="float" office:value="25443.7" table:style-name="ce20">
            <text:p><text:s/>25.44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67.64" table:style-name="ce20">
            <text:p><text:s/>6.167,64<text:s/></text:p>
          </table:table-cell>
          <table:table-cell office:value-type="float" office:value="-18728.939999999999" table:style-name="ce20">
            <text:p>-18.728,9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405.14" table:style-name="ce20">
            <text:p><text:s/>33.405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84.71" table:style-name="ce20">
            <text:p><text:s/>3.284,71<text:s/></text:p>
          </table:table-cell>
          <table:table-cell office:value-type="float" office:value="-16388.919999999998" table:style-name="ce20">
            <text:p>-16.388,92<text:s/></text:p>
          </table:table-cell>
          <table:table-cell office:value-type="float" office:value="-3646.26" table:style-name="ce20">
            <text:p>-3.646,26<text:s/></text:p>
          </table:table-cell>
          <table:table-cell office:value-type="float" office:value="26030.31" table:style-name="ce20">
            <text:p><text:s/>26.030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12.9599999999991" table:style-name="ce20">
            <text:p><text:s/>9.112,96<text:s/></text:p>
          </table:table-cell>
          <table:table-cell office:value-type="float" office:value="-19181.97" table:style-name="ce20">
            <text:p>-19.181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297.18" table:style-name="ce20">
            <text:p><text:s/>36.297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51.719999999999" table:style-name="ce20">
            <text:p><text:s/>10.151,72<text:s/></text:p>
          </table:table-cell>
          <table:table-cell office:value-type="float" office:value="-18753.57" table:style-name="ce20">
            <text:p>-18.753,5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57.589999999997" table:style-name="ce20">
            <text:p><text:s/>34.95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94.7800000000007" table:style-name="ce20">
            <text:p><text:s/>9.094,78<text:s/></text:p>
          </table:table-cell>
          <table:table-cell office:value-type="float" office:value="-15101.68" table:style-name="ce20">
            <text:p>-15.101,68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7748.129999999997" table:style-name="ce20">
            <text:p><text:s/>37.748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30.08" table:style-name="ce20">
            <text:p><text:s/>6.730,08<text:s/></text:p>
          </table:table-cell>
          <table:table-cell office:value-type="float" office:value="-17311.400000000001" table:style-name="ce20">
            <text:p>-17.311,40<text:s/></text:p>
          </table:table-cell>
          <table:table-cell office:value-type="float" office:value="-963.85" table:style-name="ce20">
            <text:p>-963,85<text:s/></text:p>
          </table:table-cell>
          <table:table-cell office:value-type="float" office:value="33541.17" table:style-name="ce20">
            <text:p><text:s/>33.541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97.53" table:style-name="ce20">
            <text:p><text:s/>7.597,53<text:s/></text:p>
          </table:table-cell>
          <table:table-cell office:value-type="float" office:value="-19122.16" table:style-name="ce20">
            <text:p>-19.122,1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41.81" table:style-name="ce20">
            <text:p><text:s/>34.441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73.870000000001" table:style-name="ce20">
            <text:p><text:s/>10.373,87<text:s/></text:p>
          </table:table-cell>
          <table:table-cell office:value-type="float" office:value="-15349.16" table:style-name="ce20">
            <text:p>-15.349,16<text:s/></text:p>
          </table:table-cell>
          <table:table-cell office:value-type="float" office:value="-2662.87" table:style-name="ce20">
            <text:p>-2.662,87<text:s/></text:p>
          </table:table-cell>
          <table:table-cell office:value-type="float" office:value="38728.03" table:style-name="ce20">
            <text:p><text:s/>38.728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08.5400000000009" table:style-name="ce20">
            <text:p><text:s/>9.008,54<text:s/></text:p>
          </table:table-cell>
          <table:table-cell office:value-type="float" office:value="-19243.349999999999" table:style-name="ce20">
            <text:p>-19.243,3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731.629999999997" table:style-name="ce20">
            <text:p><text:s/>35.73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21.65" table:style-name="ce20">
            <text:p><text:s/>10.821,65<text:s/></text:p>
          </table:table-cell>
          <table:table-cell office:value-type="float" office:value="-19956.650000000001" table:style-name="ce20">
            <text:p>-19.956,6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831.440000000002" table:style-name="ce20">
            <text:p><text:s/>36.831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529.72" table:style-name="ce20">
            <text:p><text:s/>529,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0828.7" table:style-name="ce20">
            <text:p>-20.828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710.53" table:style-name="ce20">
            <text:p><text:s/>32.710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6726.23" table:style-name="ce20">
            <text:p>-16.726,23<text:s/></text:p>
          </table:table-cell>
          <table:table-cell office:value-type="float" office:value="-1618.96" table:style-name="ce20">
            <text:p>-1.618,96<text:s/></text:p>
          </table:table-cell>
          <table:table-cell office:value-type="float" office:value="28203.99" table:style-name="ce20">
            <text:p><text:s/>28.203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94.11" table:style-name="ce20">
            <text:p><text:s/>9.794,11<text:s/></text:p>
          </table:table-cell>
          <table:table-cell office:value-type="float" office:value="-19369.29" table:style-name="ce20">
            <text:p>-19.369,2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391.26" table:style-name="ce20">
            <text:p><text:s/>36.391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0">
            <text:p><text:s/>45.649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77.45" table:style-name="ce20">
            <text:p><text:s/>13.777,45<text:s/></text:p>
          </table:table-cell>
          <table:table-cell office:value-type="float" office:value="-16140.31" table:style-name="ce20">
            <text:p>-16.140,31<text:s/></text:p>
          </table:table-cell>
          <table:table-cell office:value-type="float" office:value="-2897.94" table:style-name="ce20">
            <text:p>-2.897,94<text:s/></text:p>
          </table:table-cell>
          <table:table-cell office:value-type="float" office:value="40389.120000000003" table:style-name="ce20">
            <text:p><text:s/>40.38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38.29" table:style-name="ce20">
            <text:p><text:s/>11.738,29<text:s/></text:p>
          </table:table-cell>
          <table:table-cell office:value-type="float" office:value="-15062.44" table:style-name="ce20">
            <text:p>-15.062,4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235.269999999997" table:style-name="ce20">
            <text:p><text:s/>40.235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975.5" table:style-name="ce20">
            <text:p><text:s/>7.975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17.26" table:style-name="ce20">
            <text:p><text:s/>10.117,26<text:s/></text:p>
          </table:table-cell>
          <table:table-cell office:value-type="float" office:value="-20590.53" table:style-name="ce20">
            <text:p>-20.590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868.42" table:style-name="ce20">
            <text:p><text:s/>43.868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2" table:style-name="ce20">
            <text:p><text:s/>43.471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0.84" table:style-name="ce20">
            <text:p><text:s/>10.000,84<text:s/></text:p>
          </table:table-cell>
          <table:table-cell office:value-type="float" office:value="-18120.62" table:style-name="ce20">
            <text:p>-18.120,6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51.79" table:style-name="ce20">
            <text:p><text:s/>34.95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35.19" table:style-name="ce20">
            <text:p><text:s/>5.335,19<text:s/></text:p>
          </table:table-cell>
          <table:table-cell office:value-type="float" office:value="-13301.59" table:style-name="ce20">
            <text:p>-13.301,59<text:s/></text:p>
          </table:table-cell>
          <table:table-cell office:value-type="float" office:value="-3546.07" table:style-name="ce20">
            <text:p>-3.546,07<text:s/></text:p>
          </table:table-cell>
          <table:table-cell office:value-type="float" office:value="32446.7" table:style-name="ce20">
            <text:p><text:s/>32.446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85.57" table:style-name="ce20">
            <text:p><text:s/>13.085,57<text:s/></text:p>
          </table:table-cell>
          <table:table-cell office:value-type="float" office:value="-19888.79" table:style-name="ce20">
            <text:p>-19.888,79<text:s/></text:p>
          </table:table-cell>
          <table:table-cell office:value-type="float" office:value="-812.24" table:style-name="ce20">
            <text:p>-812,24<text:s/></text:p>
          </table:table-cell>
          <table:table-cell office:value-type="float" office:value="38750.730000000003" table:style-name="ce20">
            <text:p><text:s/>38.750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8.55" table:style-name="ce20">
            <text:p><text:s/>4.628,55<text:s/></text:p>
          </table:table-cell>
          <table:table-cell office:value-type="float" office:value="-17592.29" table:style-name="ce20">
            <text:p>-17.592,29<text:s/></text:p>
          </table:table-cell>
          <table:table-cell office:value-type="float" office:value="-2640.92" table:style-name="ce20">
            <text:p>-2.640,92<text:s/></text:p>
          </table:table-cell>
          <table:table-cell office:value-type="float" office:value="30761.53" table:style-name="ce20">
            <text:p><text:s/>30.761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43.78" table:style-name="ce20">
            <text:p><text:s/>6.143,78<text:s/></text:p>
          </table:table-cell>
          <table:table-cell office:value-type="float" office:value="-15652.51" table:style-name="ce20">
            <text:p>-15.652,51<text:s/></text:p>
          </table:table-cell>
          <table:table-cell office:value-type="float" office:value="-9108" table:style-name="ce20">
            <text:p>-9.108,00<text:s/></text:p>
          </table:table-cell>
          <table:table-cell office:value-type="float" office:value="27545.53" table:style-name="ce20">
            <text:p><text:s/>27.54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13.56" table:style-name="ce20">
            <text:p><text:s/>6.413,56<text:s/></text:p>
          </table:table-cell>
          <table:table-cell office:value-type="float" office:value="-18796.560000000001" table:style-name="ce20">
            <text:p>-18.796,56<text:s/></text:p>
          </table:table-cell>
          <table:table-cell office:value-type="float" office:value="-824.02" table:style-name="ce20">
            <text:p>-824,02<text:s/></text:p>
          </table:table-cell>
          <table:table-cell office:value-type="float" office:value="33159.17" table:style-name="ce20">
            <text:p><text:s/>33.159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50.83" table:style-name="ce20">
            <text:p><text:s/>11.450,83<text:s/></text:p>
          </table:table-cell>
          <table:table-cell office:value-type="float" office:value="-19616.64" table:style-name="ce20">
            <text:p>-19.616,6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596.699999999997" table:style-name="ce20">
            <text:p><text:s/>37.596,70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13" table:style-name="ce19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773.96" table:style-name="ce20">
            <text:p><text:s/>45.773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3.6" table:style-name="ce20">
            <text:p><text:s/>3.303,60<text:s/></text:p>
          </table:table-cell>
          <table:table-cell office:value-type="float" office:value="-17655.89" table:style-name="ce20">
            <text:p>-17.655,8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021.919999999998" table:style-name="ce20">
            <text:p><text:s/>31.021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7.27" table:style-name="ce20">
            <text:p><text:s/>3.127,27<text:s/></text:p>
          </table:table-cell>
          <table:table-cell office:value-type="float" office:value="-17231.580000000002" table:style-name="ce20">
            <text:p>-17.231,58<text:s/></text:p>
          </table:table-cell>
          <table:table-cell office:value-type="float" office:value="-2191.86" table:style-name="ce20">
            <text:p>-2.191,86<text:s/></text:p>
          </table:table-cell>
          <table:table-cell office:value-type="float" office:value="30070.02" table:style-name="ce20">
            <text:p><text:s/>30.07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6.71" table:style-name="ce20">
            <text:p><text:s/>6.756,71<text:s/></text:p>
          </table:table-cell>
          <table:table-cell office:value-type="float" office:value="-18229.669999999998" table:style-name="ce20">
            <text:p>-18.229,6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93.480000000003" table:style-name="ce20">
            <text:p><text:s/>34.49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18.67" table:style-name="ce20">
            <text:p><text:s/>10.318,67<text:s/></text:p>
          </table:table-cell>
          <table:table-cell office:value-type="float" office:value="-18196.63" table:style-name="ce20">
            <text:p>-18.196,63<text:s/></text:p>
          </table:table-cell>
          <table:table-cell office:value-type="float" office:value="-784.31" table:style-name="ce20">
            <text:p>-784,31<text:s/></text:p>
          </table:table-cell>
          <table:table-cell office:value-type="float" office:value="35296.9" table:style-name="ce20">
            <text:p><text:s/>35.296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550.38" table:style-name="ce20">
            <text:p><text:s/>550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07.61" table:style-name="ce20">
            <text:p>-18.807,6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52.53" table:style-name="ce20">
            <text:p><text:s/>34.352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4" table:style-name="ce20">
            <text:p><text:s/>45.16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56" table:style-name="ce20">
            <text:p><text:s/>4.956,00<text:s/></text:p>
          </table:table-cell>
          <table:table-cell office:value-type="float" office:value="-17052.68" table:style-name="ce20">
            <text:p>-17.052,68<text:s/></text:p>
          </table:table-cell>
          <table:table-cell office:value-type="float" office:value="-2147.84" table:style-name="ce20">
            <text:p>-2.147,84<text:s/></text:p>
          </table:table-cell>
          <table:table-cell office:value-type="float" office:value="30917.52" table:style-name="ce20">
            <text:p><text:s/>30.91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4.7" table:style-name="ce20">
            <text:p><text:s/>6.224,70<text:s/></text:p>
          </table:table-cell>
          <table:table-cell office:value-type="float" office:value="-18744.63" table:style-name="ce20">
            <text:p>-18.744,6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446.51" table:style-name="ce20">
            <text:p><text:s/>33.446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avid Ramalho Herculano Band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.16" table:style-name="ce20">
            <text:p><text:s/>110,16<text:s/></text:p>
          </table:table-cell>
          <table:table-cell office:value-type="float" office:value="-11589.1" table:style-name="ce20">
            <text:p>-11.589,10<text:s/></text:p>
          </table:table-cell>
          <table:table-cell office:value-type="float" office:value="-1999.75" table:style-name="ce20">
            <text:p>-1.999,75<text:s/></text:p>
          </table:table-cell>
          <table:table-cell office:value-type="float" office:value="26381.73" table:style-name="ce20">
            <text:p><text:s/>26.381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763.2" table:style-name="ce20">
            <text:p><text:s/>763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18.23" table:style-name="ce20">
            <text:p><text:s/>7.418,23<text:s/></text:p>
          </table:table-cell>
          <table:table-cell office:value-type="float" office:value="-17854.54" table:style-name="ce20">
            <text:p>-17.854,54<text:s/></text:p>
          </table:table-cell>
          <table:table-cell office:value-type="float" office:value="-2741.81" table:style-name="ce20">
            <text:p>-2.741,81<text:s/></text:p>
          </table:table-cell>
          <table:table-cell office:value-type="float" office:value="32671.42" table:style-name="ce20">
            <text:p><text:s/>32.67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53.23" table:style-name="ce20">
            <text:p><text:s/>7.553,23<text:s/></text:p>
          </table:table-cell>
          <table:table-cell office:value-type="float" office:value="-19109.97" table:style-name="ce20">
            <text:p>-19.109,97<text:s/></text:p>
          </table:table-cell>
          <table:table-cell office:value-type="float" office:value="-7853.3" table:style-name="ce20">
            <text:p>-7.853,30<text:s/></text:p>
          </table:table-cell>
          <table:table-cell office:value-type="float" office:value="26956.15" table:style-name="ce20">
            <text:p><text:s/>26.956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9.82" table:style-name="ce20">
            <text:p><text:s/>2.889,82<text:s/></text:p>
          </table:table-cell>
          <table:table-cell office:value-type="float" office:value="-17139.47" table:style-name="ce20">
            <text:p>-17.139,47<text:s/></text:p>
          </table:table-cell>
          <table:table-cell office:value-type="float" office:value="-5692.86" table:style-name="ce20">
            <text:p>-5.692,86<text:s/></text:p>
          </table:table-cell>
          <table:table-cell office:value-type="float" office:value="25219.55" table:style-name="ce20">
            <text:p><text:s/>25.219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32.82" table:style-name="ce20">
            <text:p><text:s/>6.932,82<text:s/></text:p>
          </table:table-cell>
          <table:table-cell office:value-type="float" office:value="-18326" table:style-name="ce20">
            <text:p>-18.326,0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73.26" table:style-name="ce20">
            <text:p><text:s/>34.57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3.35" table:style-name="ce20">
            <text:p><text:s/>3.193,35<text:s/></text:p>
          </table:table-cell>
          <table:table-cell office:value-type="float" office:value="-16692.689999999999" table:style-name="ce20">
            <text:p>-16.692,6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187.25" table:style-name="ce20">
            <text:p><text:s/>31.187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8171.9" table:style-name="ce20">
            <text:p><text:s/>8.17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31.02" table:style-name="ce20">
            <text:p><text:s/>8.431,02<text:s/></text:p>
          </table:table-cell>
          <table:table-cell office:value-type="float" office:value="-19671.060000000001" table:style-name="ce20">
            <text:p>-19.671,0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491.300000000003" table:style-name="ce20">
            <text:p><text:s/>40.491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630.849999999999" table:style-name="ce20">
            <text:p>-18.630,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397.54" table:style-name="ce20">
            <text:p><text:s/>35.397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er Luiz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17.41" table:style-name="ce20">
            <text:p><text:s/>8.317,41<text:s/></text:p>
          </table:table-cell>
          <table:table-cell office:value-type="float" office:value="-19262.599999999999" table:style-name="ce20">
            <text:p>-19.262,6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021.25" table:style-name="ce20">
            <text:p><text:s/>35.02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93.02" table:style-name="ce20">
            <text:p><text:s/>7.093,02<text:s/></text:p>
          </table:table-cell>
          <table:table-cell office:value-type="float" office:value="-18983.419999999998" table:style-name="ce20">
            <text:p>-18.983,42<text:s/></text:p>
          </table:table-cell>
          <table:table-cell office:value-type="float" office:value="-2254.67" table:style-name="ce20">
            <text:p>-2.254,67<text:s/></text:p>
          </table:table-cell>
          <table:table-cell office:value-type="float" office:value="32221.119999999999" table:style-name="ce20">
            <text:p><text:s/>32.221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218.67" table:style-name="ce20">
            <text:p><text:s/>7.218,67<text:s/></text:p>
          </table:table-cell>
          <table:table-cell office:value-type="float" office:value="-22468.49" table:style-name="ce20">
            <text:p>-22.468,4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3899.72" table:style-name="ce20">
            <text:p><text:s/>53.899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11.79" table:style-name="ce20">
            <text:p><text:s/>7.611,79<text:s/></text:p>
          </table:table-cell>
          <table:table-cell office:value-type="float" office:value="-19021.8" table:style-name="ce20">
            <text:p>-19.021,80<text:s/></text:p>
          </table:table-cell>
          <table:table-cell office:value-type="float" office:value="-7152.79" table:style-name="ce20">
            <text:p>-7.152,79<text:s/></text:p>
          </table:table-cell>
          <table:table-cell office:value-type="float" office:value="27803.39" table:style-name="ce20">
            <text:p><text:s/>27.803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5.83" table:style-name="ce20">
            <text:p><text:s/>1.915,83<text:s/></text:p>
          </table:table-cell>
          <table:table-cell office:value-type="float" office:value="-16898.43" table:style-name="ce20">
            <text:p>-16.898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983.84" table:style-name="ce20">
            <text:p><text:s/>30.983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56.08" table:style-name="ce20">
            <text:p><text:s/>2.356,08<text:s/></text:p>
          </table:table-cell>
          <table:table-cell office:value-type="float" office:value="-16185.68" table:style-name="ce20">
            <text:p>-16.185,68<text:s/></text:p>
          </table:table-cell>
          <table:table-cell office:value-type="float" office:value="-7037.75" table:style-name="ce20">
            <text:p>-7.037,75<text:s/></text:p>
          </table:table-cell>
          <table:table-cell office:value-type="float" office:value="21913.43" table:style-name="ce20">
            <text:p><text:s/>21.913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8.58" table:style-name="ce20">
            <text:p><text:s/>6.968,58<text:s/></text:p>
          </table:table-cell>
          <table:table-cell office:value-type="float" office:value="-14516.98" table:style-name="ce20">
            <text:p>-14.516,98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6206.629999999997" table:style-name="ce20">
            <text:p><text:s/>36.206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0">
            <text:p><text:s/>40.014,13<text:s/></text:p>
          </table:table-cell>
          <table:table-cell office:value-type="float" office:value="646.94000000000005" table:style-name="ce20">
            <text:p><text:s/>646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164.89" table:style-name="ce20">
            <text:p><text:s/>10.164,89<text:s/></text:p>
          </table:table-cell>
          <table:table-cell office:value-type="float" office:value="-17215.009999999998" table:style-name="ce20">
            <text:p>-17.215,0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211.199999999997" table:style-name="ce20">
            <text:p><text:s/>33.211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96.17" table:style-name="ce20">
            <text:p><text:s/>5.096,17<text:s/></text:p>
          </table:table-cell>
          <table:table-cell office:value-type="float" office:value="-18077.36" table:style-name="ce20">
            <text:p>-18.077,36<text:s/></text:p>
          </table:table-cell>
          <table:table-cell office:value-type="float" office:value="-13023" table:style-name="ce20">
            <text:p>-13.023,00<text:s/></text:p>
          </table:table-cell>
          <table:table-cell office:value-type="float" office:value="20362" table:style-name="ce20">
            <text:p><text:s/>20.36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ego Vitelli Vasc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110.17" table:style-name="ce20">
            <text:p><text:s/>110,17<text:s/></text:p>
          </table:table-cell>
          <table:table-cell office:value-type="float" office:value="-12630.92" table:style-name="ce20">
            <text:p>-12.630,92<text:s/></text:p>
          </table:table-cell>
          <table:table-cell office:value-type="float" office:value="-2445.37" table:style-name="ce20">
            <text:p>-2.445,37<text:s/></text:p>
          </table:table-cell>
          <table:table-cell office:value-type="float" office:value="47000.97" table:style-name="ce20">
            <text:p><text:s/>47.000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llyane De Sous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6.97" table:style-name="ce20">
            <text:p><text:s/>43.036,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08.06" table:style-name="ce20">
            <text:p><text:s/>10.908,06<text:s/></text:p>
          </table:table-cell>
          <table:table-cell office:value-type="float" office:value="-14684.8" table:style-name="ce20">
            <text:p>-14.684,80<text:s/></text:p>
          </table:table-cell>
          <table:table-cell office:value-type="float" office:value="-2948.84" table:style-name="ce20">
            <text:p>-2.948,84<text:s/></text:p>
          </table:table-cell>
          <table:table-cell office:value-type="float" office:value="36311.39" table:style-name="ce20">
            <text:p><text:s/>36.311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83.98" table:style-name="ce20">
            <text:p><text:s/>6.883,98<text:s/></text:p>
          </table:table-cell>
          <table:table-cell office:value-type="float" office:value="-18070.5" table:style-name="ce20">
            <text:p>-18.070,5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99.69" table:style-name="ce20">
            <text:p><text:s/>33.89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21.16" table:style-name="ce20">
            <text:p><text:s/>11.221,16<text:s/></text:p>
          </table:table-cell>
          <table:table-cell office:value-type="float" office:value="-18122.39" table:style-name="ce20">
            <text:p>-18.122,39<text:s/></text:p>
          </table:table-cell>
          <table:table-cell office:value-type="float" office:value="-4492.38" table:style-name="ce20">
            <text:p>-4.492,38<text:s/></text:p>
          </table:table-cell>
          <table:table-cell office:value-type="float" office:value="33692.730000000003" table:style-name="ce20">
            <text:p><text:s/>33.69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go Del Blanco Dita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241.9" table:style-name="ce20">
            <text:p><text:s/>43.24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741.44" table:style-name="ce20">
            <text:p>-11.741,44<text:s/></text:p>
          </table:table-cell>
          <table:table-cell office:value-type="float" office:value="-4829.5" table:style-name="ce20">
            <text:p>-4.829,50<text:s/></text:p>
          </table:table-cell>
          <table:table-cell office:value-type="float" office:value="26670.959999999999" table:style-name="ce20">
            <text:p><text:s/>26.670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ione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62.88" table:style-name="ce20">
            <text:p><text:s/>4.662,88<text:s/></text:p>
          </table:table-cell>
          <table:table-cell office:value-type="float" office:value="-17653.87" table:style-name="ce20">
            <text:p>-17.653,8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975.449999999997" table:style-name="ce20">
            <text:p><text:s/>32.975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53.06" table:style-name="ce20">
            <text:p><text:s/>42.753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89.2" table:style-name="ce20">
            <text:p><text:s/>3.089,20<text:s/></text:p>
          </table:table-cell>
          <table:table-cell office:value-type="float" office:value="-16271.82" table:style-name="ce20">
            <text:p>-16.271,8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9170.69" table:style-name="ce20">
            <text:p><text:s/>29.17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4" table:style-name="ce20">
            <text:p><text:s/>45.162,0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20.41" table:style-name="ce20">
            <text:p><text:s/>3.320,41<text:s/></text:p>
          </table:table-cell>
          <table:table-cell office:value-type="float" office:value="-16602.89" table:style-name="ce20">
            <text:p>-16.602,89<text:s/></text:p>
          </table:table-cell>
          <table:table-cell office:value-type="float" office:value="-3360.47" table:style-name="ce20">
            <text:p>-3.360,47<text:s/></text:p>
          </table:table-cell>
          <table:table-cell office:value-type="float" office:value="28519.09" table:style-name="ce20">
            <text:p><text:s/>28.519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56.11" table:style-name="ce20">
            <text:p><text:s/>43.356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4.94" table:style-name="ce20">
            <text:p><text:s/>6.544,94<text:s/></text:p>
          </table:table-cell>
          <table:table-cell office:value-type="float" office:value="-17570.12" table:style-name="ce20">
            <text:p>-17.570,1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931.18" table:style-name="ce20">
            <text:p><text:s/>31.931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02.13" table:style-name="ce20">
            <text:p><text:s/>46.202,13<text:s/></text:p>
          </table:table-cell>
          <table:table-cell office:value-type="float" office:value="773.73" table:style-name="ce20">
            <text:p><text:s/>773,7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73.5200000000004" table:style-name="ce20">
            <text:p><text:s/>5.173,52<text:s/></text:p>
          </table:table-cell>
          <table:table-cell office:value-type="float" office:value="-17688.169999999998" table:style-name="ce20">
            <text:p>-17.688,17<text:s/></text:p>
          </table:table-cell>
          <table:table-cell office:value-type="float" office:value="-508.87" table:style-name="ce20">
            <text:p>-508,87<text:s/></text:p>
          </table:table-cell>
          <table:table-cell office:value-type="float" office:value="33952.339999999997" table:style-name="ce20">
            <text:p><text:s/>33.952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aker Vall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55.11" table:style-name="ce20">
            <text:p><text:s/>40.055,11<text:s/></text:p>
          </table:table-cell>
          <table:table-cell office:value-type="float" office:value="526.1" table:style-name="ce20">
            <text:p><text:s/>526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3.24" table:style-name="ce20">
            <text:p><text:s/>6.313,24<text:s/></text:p>
          </table:table-cell>
          <table:table-cell office:value-type="float" office:value="-12601.21" table:style-name="ce20">
            <text:p>-12.601,21<text:s/></text:p>
          </table:table-cell>
          <table:table-cell office:value-type="float" office:value="-5393.15" table:style-name="ce20">
            <text:p>-5.393,15<text:s/></text:p>
          </table:table-cell>
          <table:table-cell office:value-type="float" office:value="28900.09" table:style-name="ce20">
            <text:p><text:s/>28.900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90.92" table:style-name="ce20">
            <text:p><text:s/>8.490,92<text:s/></text:p>
          </table:table-cell>
          <table:table-cell office:value-type="float" office:value="-19315.7" table:style-name="ce20">
            <text:p>-19.315,70<text:s/></text:p>
          </table:table-cell>
          <table:table-cell office:value-type="float" office:value="-11275.88" table:style-name="ce20">
            <text:p>-11.275,88<text:s/></text:p>
          </table:table-cell>
          <table:table-cell office:value-type="float" office:value="24265.53" table:style-name="ce20">
            <text:p><text:s/>24.265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831.43" table:style-name="ce20">
            <text:p><text:s/>44.831,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3.02" table:style-name="ce20">
            <text:p><text:s/>7.683,02<text:s/></text:p>
          </table:table-cell>
          <table:table-cell office:value-type="float" office:value="-18723.61" table:style-name="ce20">
            <text:p>-18.723,6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91.089999999997" table:style-name="ce20">
            <text:p><text:s/>33.391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1245.0899999999999" table:style-name="ce20">
            <text:p><text:s/>1.245,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98.55" table:style-name="ce20">
            <text:p><text:s/>11.098,55<text:s/></text:p>
          </table:table-cell>
          <table:table-cell office:value-type="float" office:value="-19271.509999999998" table:style-name="ce20">
            <text:p>-19.271,51<text:s/></text:p>
          </table:table-cell>
          <table:table-cell office:value-type="float" office:value="-7808.11" table:style-name="ce20">
            <text:p>-7.808,11<text:s/></text:p>
          </table:table-cell>
          <table:table-cell office:value-type="float" office:value="31630.21" table:style-name="ce20">
            <text:p><text:s/>31.630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90.07" table:style-name="ce20">
            <text:p><text:s/>4.390,07<text:s/></text:p>
          </table:table-cell>
          <table:table-cell office:value-type="float" office:value="-13755.75" table:style-name="ce20">
            <text:p>-13.755,75<text:s/></text:p>
          </table:table-cell>
          <table:table-cell office:value-type="float" office:value="-3061.23" table:style-name="ce20">
            <text:p>-3.061,23<text:s/></text:p>
          </table:table-cell>
          <table:table-cell office:value-type="float" office:value="33939.279999999999" table:style-name="ce20">
            <text:p><text:s/>33.939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355.74" table:style-name="ce20">
            <text:p><text:s/>355,7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68.8999999999996" table:style-name="ce20">
            <text:p><text:s/>4.268,90<text:s/></text:p>
          </table:table-cell>
          <table:table-cell office:value-type="float" office:value="-15316.85" table:style-name="ce20">
            <text:p>-15.316,8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6616.61" table:style-name="ce20">
            <text:p><text:s/>26.616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6113.18" table:style-name="ce20">
            <text:p><text:s/>6.113,18<text:s/></text:p>
          </table:table-cell>
          <table:table-cell office:value-type="float" office:value="-18996.02" table:style-name="ce20">
            <text:p>-18.996,0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5047.88" table:style-name="ce20">
            <text:p><text:s/>45.047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09.96" table:style-name="ce20">
            <text:p><text:s/>11.509,96<text:s/></text:p>
          </table:table-cell>
          <table:table-cell office:value-type="float" office:value="-18927.62" table:style-name="ce20">
            <text:p>-18.927,6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268.93" table:style-name="ce20">
            <text:p><text:s/>37.268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22.53" table:style-name="ce20">
            <text:p><text:s/>3.822,53<text:s/></text:p>
          </table:table-cell>
          <table:table-cell office:value-type="float" office:value="-17422.77" table:style-name="ce20">
            <text:p>-17.422,7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66.2" table:style-name="ce20">
            <text:p><text:s/>32.366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59.75" table:style-name="ce20">
            <text:p>-18.859,7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50.01" table:style-name="ce20">
            <text:p><text:s/>33.750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79.72" table:style-name="ce20">
            <text:p><text:s/>7.679,72<text:s/></text:p>
          </table:table-cell>
          <table:table-cell office:value-type="float" office:value="-19144.759999999998" table:style-name="ce20">
            <text:p>-19.144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01.4" table:style-name="ce20">
            <text:p><text:s/>34.501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0.79" table:style-name="ce20">
            <text:p><text:s/>6.020,79<text:s/></text:p>
          </table:table-cell>
          <table:table-cell office:value-type="float" office:value="-17634.61" table:style-name="ce20">
            <text:p>-17.634,61<text:s/></text:p>
          </table:table-cell>
          <table:table-cell office:value-type="float" office:value="-1020.35" table:style-name="ce20">
            <text:p>-1.020,35<text:s/></text:p>
          </table:table-cell>
          <table:table-cell office:value-type="float" office:value="32851.79" table:style-name="ce20">
            <text:p><text:s/>32.85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89.55" table:style-name="ce20">
            <text:p><text:s/>10.489,55<text:s/></text:p>
          </table:table-cell>
          <table:table-cell office:value-type="float" office:value="-18990.060000000001" table:style-name="ce20">
            <text:p>-18.990,0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465.93" table:style-name="ce20">
            <text:p><text:s/>37.465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14.14" table:style-name="ce20">
            <text:p><text:s/>46.31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804.48" table:style-name="ce20">
            <text:p><text:s/>21.804,48<text:s/></text:p>
          </table:table-cell>
          <table:table-cell office:value-type="float" office:value="7266.34" table:style-name="ce20">
            <text:p><text:s/>7.266,34<text:s/></text:p>
          </table:table-cell>
          <table:table-cell office:value-type="float" office:value="-22142.43" table:style-name="ce20">
            <text:p>-22.142,43<text:s/></text:p>
          </table:table-cell>
          <table:table-cell office:value-type="float" office:value="-12325.98" table:style-name="ce20">
            <text:p>-12.325,98<text:s/></text:p>
          </table:table-cell>
          <table:table-cell office:value-type="float" office:value="40916.550000000003" table:style-name="ce20">
            <text:p><text:s/>40.916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42.64" table:style-name="ce20">
            <text:p><text:s/>10.242,64<text:s/></text:p>
          </table:table-cell>
          <table:table-cell office:value-type="float" office:value="-19188.3" table:style-name="ce20">
            <text:p>-19.188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020.78" table:style-name="ce20">
            <text:p><text:s/>37.020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00.48" table:style-name="ce20">
            <text:p><text:s/>14.300,48<text:s/></text:p>
          </table:table-cell>
          <table:table-cell office:value-type="float" office:value="-16533.25" table:style-name="ce20">
            <text:p>-16.533,25<text:s/></text:p>
          </table:table-cell>
          <table:table-cell office:value-type="float" office:value="-2811.2" table:style-name="ce20">
            <text:p>-2.811,20<text:s/></text:p>
          </table:table-cell>
          <table:table-cell office:value-type="float" office:value="41322.22" table:style-name="ce20">
            <text:p><text:s/>41.322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9.64" table:style-name="ce20">
            <text:p><text:s/>7.639,64<text:s/></text:p>
          </table:table-cell>
          <table:table-cell office:value-type="float" office:value="-18508.78" table:style-name="ce20">
            <text:p>-18.508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03.67" table:style-name="ce20">
            <text:p><text:s/>33.603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89.83" table:style-name="ce20">
            <text:p><text:s/>40.089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80.86" table:style-name="ce20">
            <text:p><text:s/>9.880,86<text:s/></text:p>
          </table:table-cell>
          <table:table-cell office:value-type="float" office:value="-13591.86" table:style-name="ce20">
            <text:p>-13.591,86<text:s/></text:p>
          </table:table-cell>
          <table:table-cell office:value-type="float" office:value="-6910.46" table:style-name="ce20">
            <text:p>-6.910,46<text:s/></text:p>
          </table:table-cell>
          <table:table-cell office:value-type="float" office:value="29468.37" table:style-name="ce20">
            <text:p><text:s/>29.46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02.4" table:style-name="ce20">
            <text:p><text:s/>10.902,40<text:s/></text:p>
          </table:table-cell>
          <table:table-cell office:value-type="float" office:value="-19369.740000000002" table:style-name="ce20">
            <text:p>-19.369,7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499.1" table:style-name="ce20">
            <text:p><text:s/>37.499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24.61" table:style-name="ce20">
            <text:p><text:s/>44.324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26.2" table:style-name="ce20">
            <text:p><text:s/>19.626,20<text:s/></text:p>
          </table:table-cell>
          <table:table-cell office:value-type="float" office:value="7367.96" table:style-name="ce20">
            <text:p><text:s/>7.367,96<text:s/></text:p>
          </table:table-cell>
          <table:table-cell office:value-type="float" office:value="-21069.27" table:style-name="ce20">
            <text:p>-21.069,2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9849.75" table:style-name="ce20">
            <text:p><text:s/>49.849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81.23" table:style-name="ce20">
            <text:p><text:s/>5.281,23<text:s/></text:p>
          </table:table-cell>
          <table:table-cell office:value-type="float" office:value="-18485.169999999998" table:style-name="ce20">
            <text:p>-18.485,1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762.5" table:style-name="ce20">
            <text:p><text:s/>32.76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32.84" table:style-name="ce20">
            <text:p><text:s/>45.632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744.21" table:style-name="ce20">
            <text:p><text:s/>17.744,21<text:s/></text:p>
          </table:table-cell>
          <table:table-cell office:value-type="float" office:value="8206.1200000000008" table:style-name="ce20">
            <text:p><text:s/>8.206,12<text:s/></text:p>
          </table:table-cell>
          <table:table-cell office:value-type="float" office:value="-20872.349999999999" table:style-name="ce20">
            <text:p>-20.872,35<text:s/></text:p>
          </table:table-cell>
          <table:table-cell office:value-type="float" office:value="-6859.49" table:style-name="ce20">
            <text:p>-6.859,49<text:s/></text:p>
          </table:table-cell>
          <table:table-cell office:value-type="float" office:value="43851.33" table:style-name="ce20">
            <text:p><text:s/>43.85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02.07" table:style-name="ce20">
            <text:p><text:s/>5.902,07<text:s/></text:p>
          </table:table-cell>
          <table:table-cell office:value-type="float" office:value="-14223.69" table:style-name="ce20">
            <text:p>-14.223,69<text:s/></text:p>
          </table:table-cell>
          <table:table-cell office:value-type="float" office:value="-2966.17" table:style-name="ce20">
            <text:p>-2.966,17<text:s/></text:p>
          </table:table-cell>
          <table:table-cell office:value-type="float" office:value="35078.400000000001" table:style-name="ce20">
            <text:p><text:s/>35.07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5.22" table:style-name="ce20">
            <text:p><text:s/>7.445,22<text:s/></text:p>
          </table:table-cell>
          <table:table-cell office:value-type="float" office:value="-18314.740000000002" table:style-name="ce20">
            <text:p>-18.314,7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096.92" table:style-name="ce20">
            <text:p><text:s/>35.09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2.78" table:style-name="ce20">
            <text:p><text:s/>7.512,78<text:s/></text:p>
          </table:table-cell>
          <table:table-cell office:value-type="float" office:value="-19098.849999999999" table:style-name="ce20">
            <text:p>-19.098,8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80.370000000003" table:style-name="ce20">
            <text:p><text:s/>34.380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7.65" table:style-name="ce20">
            <text:p><text:s/>7.607,65<text:s/></text:p>
          </table:table-cell>
          <table:table-cell office:value-type="float" office:value="-19072.8" table:style-name="ce20">
            <text:p>-19.072,8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01.29" table:style-name="ce20">
            <text:p><text:s/>34.501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284.3" table:style-name="ce20">
            <text:p>-18.284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232.94" table:style-name="ce20">
            <text:p><text:s/>32.232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35.669999999998" table:style-name="ce20">
            <text:p>-19.035,6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92.97" table:style-name="ce20">
            <text:p><text:s/>34.592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29.85" table:style-name="ce20">
            <text:p><text:s/>6.829,85<text:s/></text:p>
          </table:table-cell>
          <table:table-cell office:value-type="float" office:value="-18245.54" table:style-name="ce20">
            <text:p>-18.245,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950.5" table:style-name="ce20">
            <text:p><text:s/>34.95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39.45" table:style-name="ce20">
            <text:p><text:s/>13.039,45<text:s/></text:p>
          </table:table-cell>
          <table:table-cell office:value-type="float" office:value="-18777.63" table:style-name="ce20">
            <text:p>-18.777,6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821.24" table:style-name="ce20">
            <text:p><text:s/>37.821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74.18" table:style-name="ce20">
            <text:p><text:s/>774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7451.07" table:style-name="ce20">
            <text:p>-17.451,07<text:s/></text:p>
          </table:table-cell>
          <table:table-cell office:value-type="float" office:value="-5638.34" table:style-name="ce20">
            <text:p>-5.638,34<text:s/></text:p>
          </table:table-cell>
          <table:table-cell office:value-type="float" office:value="30694.28" table:style-name="ce20">
            <text:p><text:s/>30.694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79.79" table:style-name="ce20">
            <text:p><text:s/>2.779,79<text:s/></text:p>
          </table:table-cell>
          <table:table-cell office:value-type="float" office:value="-16979.61" table:style-name="ce20">
            <text:p>-16.979,61<text:s/></text:p>
          </table:table-cell>
          <table:table-cell office:value-type="float" office:value="-1722.23" table:style-name="ce20">
            <text:p>-1.722,23<text:s/></text:p>
          </table:table-cell>
          <table:table-cell office:value-type="float" office:value="30444.14" table:style-name="ce20">
            <text:p><text:s/>30.44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53.44" table:style-name="ce20">
            <text:p><text:s/>6.853,44<text:s/></text:p>
          </table:table-cell>
          <table:table-cell office:value-type="float" office:value="-18204.39" table:style-name="ce20">
            <text:p>-18.204,3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969.32" table:style-name="ce20">
            <text:p><text:s/>32.969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49.160000000003" table:style-name="ce20">
            <text:p><text:s/>39.549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1.790000000001" table:style-name="ce20">
            <text:p><text:s/>10.001,79<text:s/></text:p>
          </table:table-cell>
          <table:table-cell office:value-type="float" office:value="-15157.89" table:style-name="ce20">
            <text:p>-15.157,89<text:s/></text:p>
          </table:table-cell>
          <table:table-cell office:value-type="float" office:value="-23021.1" table:style-name="ce20">
            <text:p>-23.021,10<text:s/></text:p>
          </table:table-cell>
          <table:table-cell office:value-type="float" office:value="11371.96" table:style-name="ce20">
            <text:p><text:s/>11.371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24.21" table:style-name="ce20">
            <text:p><text:s/>44.924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27.74" table:style-name="ce20">
            <text:p><text:s/>7.727,74<text:s/></text:p>
          </table:table-cell>
          <table:table-cell office:value-type="float" office:value="-18529.11" table:style-name="ce20">
            <text:p>-18.529,11<text:s/></text:p>
          </table:table-cell>
          <table:table-cell office:value-type="float" office:value="-2838.82" table:style-name="ce20">
            <text:p>-2.838,82<text:s/></text:p>
          </table:table-cell>
          <table:table-cell office:value-type="float" office:value="31284.02" table:style-name="ce20">
            <text:p><text:s/>31.284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988.75" table:style-name="ce20">
            <text:p><text:s/>6.988,75<text:s/></text:p>
          </table:table-cell>
          <table:table-cell office:value-type="float" office:value="-22405.26" table:style-name="ce20">
            <text:p>-22.405,2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3733.03" table:style-name="ce20">
            <text:p><text:s/>53.733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01.82" table:style-name="ce20">
            <text:p><text:s/>11.701,82<text:s/></text:p>
          </table:table-cell>
          <table:table-cell office:value-type="float" office:value="-18651.490000000002" table:style-name="ce20">
            <text:p>-18.651,49<text:s/></text:p>
          </table:table-cell>
          <table:table-cell office:value-type="float" office:value="-9711.14" table:style-name="ce20">
            <text:p>-9.711,14<text:s/></text:p>
          </table:table-cell>
          <table:table-cell office:value-type="float" office:value="26119.97" table:style-name="ce20">
            <text:p><text:s/>26.11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7093.02" table:style-name="ce20">
            <text:p><text:s/>7.093,02<text:s/></text:p>
          </table:table-cell>
          <table:table-cell office:value-type="float" office:value="-19421.89" table:style-name="ce20">
            <text:p>-19.421,89<text:s/></text:p>
          </table:table-cell>
          <table:table-cell office:value-type="float" office:value="-5026.3999999999996" table:style-name="ce20">
            <text:p>-5.026,40<text:s/></text:p>
          </table:table-cell>
          <table:table-cell office:value-type="float" office:value="40975.199999999997" table:style-name="ce20">
            <text:p><text:s/>40.975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atima Taynara Dias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0.3" table:style-name="ce20">
            <text:p><text:s/>220,30<text:s/></text:p>
          </table:table-cell>
          <table:table-cell office:value-type="float" office:value="-12661.2" table:style-name="ce20">
            <text:p>-12.661,20<text:s/></text:p>
          </table:table-cell>
          <table:table-cell office:value-type="float" office:value="-3719.19" table:style-name="ce20">
            <text:p>-3.719,19<text:s/></text:p>
          </table:table-cell>
          <table:table-cell office:value-type="float" office:value="30206.1" table:style-name="ce20">
            <text:p><text:s/>30.206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99.16" table:style-name="ce20">
            <text:p><text:s/>7.399,16<text:s/></text:p>
          </table:table-cell>
          <table:table-cell office:value-type="float" office:value="-18406.349999999999" table:style-name="ce20">
            <text:p>-18.406,3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59.25" table:style-name="ce20">
            <text:p><text:s/>34.959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328.86" table:style-name="ce20">
            <text:p><text:s/>13.328,86<text:s/></text:p>
          </table:table-cell>
          <table:table-cell office:value-type="float" office:value="-19645.599999999999" table:style-name="ce20">
            <text:p>-19.645,6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779.71" table:style-name="ce20">
            <text:p><text:s/>38.779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00.41" table:style-name="ce20">
            <text:p><text:s/>5.600,41<text:s/></text:p>
          </table:table-cell>
          <table:table-cell office:value-type="float" office:value="-17911.689999999999" table:style-name="ce20">
            <text:p>-17.911,6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655.160000000003" table:style-name="ce20">
            <text:p><text:s/>33.655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84.7199999999993" table:style-name="ce20">
            <text:p><text:s/>9.584,72<text:s/></text:p>
          </table:table-cell>
          <table:table-cell office:value-type="float" office:value="-18173.560000000001" table:style-name="ce20">
            <text:p>-18.173,56<text:s/></text:p>
          </table:table-cell>
          <table:table-cell office:value-type="float" office:value="-3230.48" table:style-name="ce20">
            <text:p>-3.230,48<text:s/></text:p>
          </table:table-cell>
          <table:table-cell office:value-type="float" office:value="30961.46" table:style-name="ce20">
            <text:p><text:s/>30.961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4.82" table:style-name="ce20">
            <text:p><text:s/>9.394,82<text:s/></text:p>
          </table:table-cell>
          <table:table-cell office:value-type="float" office:value="-17942.57" table:style-name="ce20">
            <text:p>-17.942,57<text:s/></text:p>
          </table:table-cell>
          <table:table-cell office:value-type="float" office:value="-2741.81" table:style-name="ce20">
            <text:p>-2.741,81<text:s/></text:p>
          </table:table-cell>
          <table:table-cell office:value-type="float" office:value="32669.61" table:style-name="ce20">
            <text:p><text:s/>32.66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5042.32" table:style-name="ce20">
            <text:p>-5.042,32<text:s/></text:p>
          </table:table-cell>
          <table:table-cell office:value-type="float" office:value="34305.75" table:style-name="ce20">
            <text:p><text:s/>34.305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92.21" table:style-name="ce20">
            <text:p><text:s/>35.492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18.02" table:style-name="ce20">
            <text:p><text:s/>4.018,02<text:s/></text:p>
          </table:table-cell>
          <table:table-cell office:value-type="float" office:value="-14352.16" table:style-name="ce20">
            <text:p>-14.352,16<text:s/></text:p>
          </table:table-cell>
          <table:table-cell office:value-type="float" office:value="-2848.27" table:style-name="ce20">
            <text:p>-2.848,27<text:s/></text:p>
          </table:table-cell>
          <table:table-cell office:value-type="float" office:value="22309.8" table:style-name="ce20">
            <text:p><text:s/>22.309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128.56" table:style-name="ce20">
            <text:p><text:s/>13.128,56<text:s/></text:p>
          </table:table-cell>
          <table:table-cell office:value-type="float" office:value="-18917.21" table:style-name="ce20">
            <text:p>-18.917,2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770.769999999997" table:style-name="ce20">
            <text:p><text:s/>37.770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8171.9" table:style-name="ce20">
            <text:p><text:s/>8.17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31.780000000001" table:style-name="ce20">
            <text:p><text:s/>10.031,78<text:s/></text:p>
          </table:table-cell>
          <table:table-cell office:value-type="float" office:value="-20111.27" table:style-name="ce20">
            <text:p>-20.111,2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1651.85" table:style-name="ce20">
            <text:p><text:s/>41.65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56.48" table:style-name="ce20">
            <text:p><text:s/>6.756,48<text:s/></text:p>
          </table:table-cell>
          <table:table-cell office:value-type="float" office:value="-18519.86" table:style-name="ce20">
            <text:p>-18.519,86<text:s/></text:p>
          </table:table-cell>
          <table:table-cell office:value-type="float" office:value="-603.41" table:style-name="ce20">
            <text:p>-603,41<text:s/></text:p>
          </table:table-cell>
          <table:table-cell office:value-type="float" office:value="33999.4" table:style-name="ce20">
            <text:p><text:s/>33.999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6504.16" table:style-name="ce20">
            <text:p><text:s/>6.504,16<text:s/></text:p>
          </table:table-cell>
          <table:table-cell office:value-type="float" office:value="-22109.119999999999" table:style-name="ce20">
            <text:p>-22.109,1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2856.38" table:style-name="ce20">
            <text:p><text:s/>52.856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2.91" table:style-name="ce20">
            <text:p><text:s/>4.002,91<text:s/></text:p>
          </table:table-cell>
          <table:table-cell office:value-type="float" office:value="-18081.5" table:style-name="ce20">
            <text:p>-18.081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287.599999999999" table:style-name="ce20">
            <text:p><text:s/>32.28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3.73" table:style-name="ce20">
            <text:p><text:s/>5.953,73<text:s/></text:p>
          </table:table-cell>
          <table:table-cell office:value-type="float" office:value="-17852.439999999999" table:style-name="ce20">
            <text:p>-17.852,4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067.730000000003" table:style-name="ce20">
            <text:p><text:s/>34.067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00.2000000000007" table:style-name="ce20">
            <text:p><text:s/>9.800,20<text:s/></text:p>
          </table:table-cell>
          <table:table-cell office:value-type="float" office:value="-18709.04" table:style-name="ce20">
            <text:p>-18.709,0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50.6" table:style-name="ce20">
            <text:p><text:s/>34.650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ntrera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0">
            <text:p><text:s/>37.759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0.03" table:style-name="ce20">
            <text:p><text:s/>7.510,03<text:s/></text:p>
          </table:table-cell>
          <table:table-cell office:value-type="float" office:value="-17306.77" table:style-name="ce20">
            <text:p>-17.306,7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7563.32" table:style-name="ce20">
            <text:p><text:s/>27.56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48.01" table:style-name="ce20">
            <text:p><text:s/>45.048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12.6" table:style-name="ce20">
            <text:p><text:s/>3.612,60<text:s/></text:p>
          </table:table-cell>
          <table:table-cell office:value-type="float" office:value="-17447.48" table:style-name="ce20">
            <text:p>-17.447,4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813.38" table:style-name="ce20">
            <text:p><text:s/>30.81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28.79" table:style-name="ce20">
            <text:p><text:s/>6.028,79<text:s/></text:p>
          </table:table-cell>
          <table:table-cell office:value-type="float" office:value="-18281.689999999999" table:style-name="ce20">
            <text:p>-18.281,6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13.54" table:style-name="ce20">
            <text:p><text:s/>33.713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190.38" table:style-name="ce20">
            <text:p><text:s/>14.190,38<text:s/></text:p>
          </table:table-cell>
          <table:table-cell office:value-type="float" office:value="-19789.52" table:style-name="ce20">
            <text:p>-19.789,5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984.99" table:style-name="ce20">
            <text:p><text:s/>38.98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6.16" table:style-name="ce20">
            <text:p><text:s/>7.356,16<text:s/></text:p>
          </table:table-cell>
          <table:table-cell office:value-type="float" office:value="-18394.52" table:style-name="ce20">
            <text:p>-18.394,5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28.080000000002" table:style-name="ce20">
            <text:p><text:s/>34.928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814.75" table:style-name="ce20">
            <text:p><text:s/>33.814,7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36.45" table:style-name="ce20">
            <text:p><text:s/>14.736,45<text:s/></text:p>
          </table:table-cell>
          <table:table-cell office:value-type="float" office:value="-17451.77" table:style-name="ce20">
            <text:p>-17.451,77<text:s/></text:p>
          </table:table-cell>
          <table:table-cell office:value-type="float" office:value="-9978.4" table:style-name="ce20">
            <text:p>-9.978,40<text:s/></text:p>
          </table:table-cell>
          <table:table-cell office:value-type="float" office:value="21121.03" table:style-name="ce20">
            <text:p><text:s/>21.121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502.63" table:style-name="ce20">
            <text:p><text:s/>13.502,63<text:s/></text:p>
          </table:table-cell>
          <table:table-cell office:value-type="float" office:value="-19887.59" table:style-name="ce20">
            <text:p>-19.887,5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581.480000000003" table:style-name="ce20">
            <text:p><text:s/>39.581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4.49" table:style-name="ce20">
            <text:p><text:s/>7.684,49<text:s/></text:p>
          </table:table-cell>
          <table:table-cell office:value-type="float" office:value="-17927.759999999998" table:style-name="ce20">
            <text:p>-17.927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43.32" table:style-name="ce20">
            <text:p><text:s/>34.44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0.17" table:style-name="ce20">
            <text:p><text:s/>45.660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32.01" table:style-name="ce20">
            <text:p><text:s/>15.932,01<text:s/></text:p>
          </table:table-cell>
          <table:table-cell office:value-type="float" office:value="-20288.14" table:style-name="ce20">
            <text:p>-20.288,1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904.29" table:style-name="ce20">
            <text:p><text:s/>40.904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48.23" table:style-name="ce20">
            <text:p><text:s/>7.248,23<text:s/></text:p>
          </table:table-cell>
          <table:table-cell office:value-type="float" office:value="-18233.759999999998" table:style-name="ce20">
            <text:p>-18.233,76<text:s/></text:p>
          </table:table-cell>
          <table:table-cell office:value-type="float" office:value="-3683.04" table:style-name="ce20">
            <text:p>-3.683,04<text:s/></text:p>
          </table:table-cell>
          <table:table-cell office:value-type="float" office:value="30493.49" table:style-name="ce20">
            <text:p><text:s/>30.493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71.1000000000004" table:style-name="ce20">
            <text:p><text:s/>5.171,10<text:s/></text:p>
          </table:table-cell>
          <table:table-cell office:value-type="float" office:value="-17689.349999999999" table:style-name="ce20">
            <text:p>-17.689,3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448.19" table:style-name="ce20">
            <text:p><text:s/>33.44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" table:style-name="ce20">
            <text:p><text:s/>43.471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80.63" table:style-name="ce20">
            <text:p><text:s/>6.180,63<text:s/></text:p>
          </table:table-cell>
          <table:table-cell office:value-type="float" office:value="-16924.5" table:style-name="ce20">
            <text:p>-16.924,5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27.68" table:style-name="ce20">
            <text:p><text:s/>32.32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.36" table:style-name="ce20">
            <text:p><text:s/>17,36<text:s/></text:p>
          </table:table-cell>
          <table:table-cell office:value-type="float" office:value="-16324.47" table:style-name="ce20">
            <text:p>-16.324,4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8013.16" table:style-name="ce20">
            <text:p><text:s/>28.013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70.26" table:style-name="ce20">
            <text:p><text:s/>9.570,26<text:s/></text:p>
          </table:table-cell>
          <table:table-cell office:value-type="float" office:value="-19003.400000000001" table:style-name="ce20">
            <text:p>-19.003,4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533.300000000003" table:style-name="ce20">
            <text:p><text:s/>36.533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2.5" table:style-name="ce20">
            <text:p><text:s/>7.432,50<text:s/></text:p>
          </table:table-cell>
          <table:table-cell office:value-type="float" office:value="-18355.189999999999" table:style-name="ce20">
            <text:p>-18.355,19<text:s/></text:p>
          </table:table-cell>
          <table:table-cell office:value-type="float" office:value="-1359.63" table:style-name="ce20">
            <text:p>-1.359,63<text:s/></text:p>
          </table:table-cell>
          <table:table-cell office:value-type="float" office:value="33879.94" table:style-name="ce20">
            <text:p><text:s/>33.879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31.410000000003" table:style-name="ce20">
            <text:p><text:s/>40.731,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90.31" table:style-name="ce20">
            <text:p><text:s/>14.290,31<text:s/></text:p>
          </table:table-cell>
          <table:table-cell office:value-type="float" office:value="-17731.97" table:style-name="ce20">
            <text:p>-17.731,97<text:s/></text:p>
          </table:table-cell>
          <table:table-cell office:value-type="float" office:value="-2936.46" table:style-name="ce20">
            <text:p>-2.936,46<text:s/></text:p>
          </table:table-cell>
          <table:table-cell office:value-type="float" office:value="34353.29" table:style-name="ce20">
            <text:p><text:s/>34.353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29.3" table:style-name="ce20">
            <text:p><text:s/>6.629,30<text:s/></text:p>
          </table:table-cell>
          <table:table-cell office:value-type="float" office:value="-13761.75" table:style-name="ce20">
            <text:p>-13.761,75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4215.56" table:style-name="ce20">
            <text:p><text:s/>34.215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erez Da Cunh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958.64" table:style-name="ce20">
            <text:p>-2.958,64<text:s/></text:p>
          </table:table-cell>
          <table:table-cell office:value-type="float" office:value="30806.93" table:style-name="ce20">
            <text:p><text:s/>30.80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514.990000000002" table:style-name="ce20">
            <text:p>-18.514,99<text:s/></text:p>
          </table:table-cell>
          <table:table-cell office:value-type="float" office:value="-2738.91" table:style-name="ce20">
            <text:p>-2.738,91<text:s/></text:p>
          </table:table-cell>
          <table:table-cell office:value-type="float" office:value="30881.11" table:style-name="ce20">
            <text:p><text:s/>30.881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berto Fa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1.05" table:style-name="ce20">
            <text:p><text:s/>7.431,05<text:s/></text:p>
          </table:table-cell>
          <table:table-cell office:value-type="float" office:value="-19076.37" table:style-name="ce20">
            <text:p>-19.076,37<text:s/></text:p>
          </table:table-cell>
          <table:table-cell office:value-type="float" office:value="-1768.6" table:style-name="ce20">
            <text:p>-1.768,60<text:s/></text:p>
          </table:table-cell>
          <table:table-cell office:value-type="float" office:value="32952.269999999997" table:style-name="ce20">
            <text:p><text:s/>32.952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98.61" table:style-name="ce20">
            <text:p><text:s/>7.998,61<text:s/></text:p>
          </table:table-cell>
          <table:table-cell office:value-type="float" office:value="-17558.61" table:style-name="ce20">
            <text:p>-17.558,61<text:s/></text:p>
          </table:table-cell>
          <table:table-cell office:value-type="float" office:value="-1999.44" table:style-name="ce20">
            <text:p>-1.999,44<text:s/></text:p>
          </table:table-cell>
          <table:table-cell office:value-type="float" office:value="32399.73" table:style-name="ce20">
            <text:p><text:s/>32.399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89.21" table:style-name="ce20">
            <text:p><text:s/>46.28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15.27" table:style-name="ce20">
            <text:p><text:s/>3.915,27<text:s/></text:p>
          </table:table-cell>
          <table:table-cell office:value-type="float" office:value="-17222.009999999998" table:style-name="ce20">
            <text:p>-17.222,01<text:s/></text:p>
          </table:table-cell>
          <table:table-cell office:value-type="float" office:value="-9896.56" table:style-name="ce20">
            <text:p>-9.896,56<text:s/></text:p>
          </table:table-cell>
          <table:table-cell office:value-type="float" office:value="23085.91" table:style-name="ce20">
            <text:p><text:s/>23.085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46.21" table:style-name="ce20">
            <text:p><text:s/>5.846,21<text:s/></text:p>
          </table:table-cell>
          <table:table-cell office:value-type="float" office:value="-17422.23" table:style-name="ce20">
            <text:p>-17.422,23<text:s/></text:p>
          </table:table-cell>
          <table:table-cell office:value-type="float" office:value="-2385.8000000000002" table:style-name="ce20">
            <text:p>-2.385,80<text:s/></text:p>
          </table:table-cell>
          <table:table-cell office:value-type="float" office:value="31124.52" table:style-name="ce20">
            <text:p><text:s/>31.12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81.79" table:style-name="ce20">
            <text:p><text:s/>6.681,79<text:s/></text:p>
          </table:table-cell>
          <table:table-cell office:value-type="float" office:value="-18870.330000000002" table:style-name="ce20">
            <text:p>-18.870,33<text:s/></text:p>
          </table:table-cell>
          <table:table-cell office:value-type="float" office:value="-12526.75" table:style-name="ce20">
            <text:p>-12.526,75<text:s/></text:p>
          </table:table-cell>
          <table:table-cell office:value-type="float" office:value="21650.9" table:style-name="ce20">
            <text:p><text:s/>21.650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D Ur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67.39" table:style-name="ce20">
            <text:p><text:s/>9.167,39<text:s/></text:p>
          </table:table-cell>
          <table:table-cell office:value-type="float" office:value="-19449.59" table:style-name="ce20">
            <text:p>-19.449,5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684.239999999998" table:style-name="ce20">
            <text:p><text:s/>35.684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42.32" table:style-name="ce20">
            <text:p><text:s/>11.042,32<text:s/></text:p>
          </table:table-cell>
          <table:table-cell office:value-type="float" office:value="-18470.12" table:style-name="ce20">
            <text:p>-18.470,1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53.230000000003" table:style-name="ce20">
            <text:p><text:s/>34.953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10.56" table:style-name="ce20">
            <text:p><text:s/>4.010,56<text:s/></text:p>
          </table:table-cell>
          <table:table-cell office:value-type="float" office:value="-13599.25" table:style-name="ce20">
            <text:p>-13.599,25<text:s/></text:p>
          </table:table-cell>
          <table:table-cell office:value-type="float" office:value="-14052.29" table:style-name="ce20">
            <text:p>-14.052,29<text:s/></text:p>
          </table:table-cell>
          <table:table-cell office:value-type="float" office:value="22725.21" table:style-name="ce20">
            <text:p><text:s/>22.725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703.34" table:style-name="ce20">
            <text:p>-18.703,34<text:s/></text:p>
          </table:table-cell>
          <table:table-cell office:value-type="float" office:value="-12164.9" table:style-name="ce20">
            <text:p>-12.164,90<text:s/></text:p>
          </table:table-cell>
          <table:table-cell office:value-type="float" office:value="22141.27" table:style-name="ce20">
            <text:p><text:s/>22.14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78.2000000000007" table:style-name="ce20">
            <text:p><text:s/>8.278,20<text:s/></text:p>
          </table:table-cell>
          <table:table-cell office:value-type="float" office:value="-16580.28" table:style-name="ce20">
            <text:p>-16.580,28<text:s/></text:p>
          </table:table-cell>
          <table:table-cell office:value-type="float" office:value="-25241.88" table:style-name="ce20">
            <text:p>-25.241,88<text:s/></text:p>
          </table:table-cell>
          <table:table-cell office:value-type="float" office:value="12363.43" table:style-name="ce20">
            <text:p><text:s/>12.363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482.8700000000008" table:style-name="ce20">
            <text:p><text:s/>9.482,87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23560.05" table:style-name="ce20">
            <text:p>-23.560,05<text:s/></text:p>
          </table:table-cell>
          <table:table-cell office:value-type="float" office:value="-4384.05" table:style-name="ce20">
            <text:p>-4.384,05<text:s/></text:p>
          </table:table-cell>
          <table:table-cell office:value-type="float" office:value="56097.66" table:style-name="ce20">
            <text:p><text:s/>56.097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649.51" table:style-name="ce20">
            <text:p><text:s/>2.649,51<text:s/></text:p>
          </table:table-cell>
          <table:table-cell office:value-type="float" office:value="-17735.759999999998" table:style-name="ce20">
            <text:p>-17.735,76<text:s/></text:p>
          </table:table-cell>
          <table:table-cell office:value-type="float" office:value="-765.68" table:style-name="ce20">
            <text:p>-765,68<text:s/></text:p>
          </table:table-cell>
          <table:table-cell office:value-type="float" office:value="30514.26" table:style-name="ce20">
            <text:p><text:s/>30.514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1137.98" table:style-name="ce20">
            <text:p><text:s/>1.137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0828.7" table:style-name="ce20">
            <text:p>-20.828,7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919.040000000001" table:style-name="ce20">
            <text:p><text:s/>32.919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2.39" table:style-name="ce20">
            <text:p><text:s/>7.462,39<text:s/></text:p>
          </table:table-cell>
          <table:table-cell office:value-type="float" office:value="-18980.72" table:style-name="ce20">
            <text:p>-18.980,72<text:s/></text:p>
          </table:table-cell>
          <table:table-cell office:value-type="float" office:value="-1330.47" table:style-name="ce20">
            <text:p>-1.330,47<text:s/></text:p>
          </table:table-cell>
          <table:table-cell office:value-type="float" office:value="33517.39" table:style-name="ce20">
            <text:p><text:s/>33.517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755.47" table:style-name="ce20">
            <text:p>-18.755,4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54.29" table:style-name="ce20">
            <text:p><text:s/>33.854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17.36" table:style-name="ce20">
            <text:p><text:s/>7.717,36<text:s/></text:p>
          </table:table-cell>
          <table:table-cell office:value-type="float" office:value="-17581.169999999998" table:style-name="ce20">
            <text:p>-17.581,17<text:s/></text:p>
          </table:table-cell>
          <table:table-cell office:value-type="float" office:value="-3993.49" table:style-name="ce20">
            <text:p>-3.993,49<text:s/></text:p>
          </table:table-cell>
          <table:table-cell office:value-type="float" office:value="30862.720000000001" table:style-name="ce20">
            <text:p><text:s/>30.86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Garcia Soli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164.23" table:style-name="ce20">
            <text:p><text:s/>31.164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8315.81" table:style-name="ce20">
            <text:p>-8.315,81<text:s/></text:p>
          </table:table-cell>
          <table:table-cell office:value-type="float" office:value="-341.73" table:style-name="ce20">
            <text:p>-341,73<text:s/></text:p>
          </table:table-cell>
          <table:table-cell office:value-type="float" office:value="22506.69" table:style-name="ce20">
            <text:p><text:s/>22.506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9.6899999999996" table:style-name="ce20">
            <text:p><text:s/>4.309,69<text:s/></text:p>
          </table:table-cell>
          <table:table-cell office:value-type="float" office:value="-16492.02" table:style-name="ce20">
            <text:p>-16.492,02<text:s/></text:p>
          </table:table-cell>
          <table:table-cell office:value-type="float" office:value="-4962.6899999999996" table:style-name="ce20">
            <text:p>-4.962,69<text:s/></text:p>
          </table:table-cell>
          <table:table-cell office:value-type="float" office:value="26814.15" table:style-name="ce20">
            <text:p><text:s/>26.814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358.34" table:style-name="ce20">
            <text:p>-18.358,3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617.7" table:style-name="ce20">
            <text:p><text:s/>32.61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17135.77" table:style-name="ce20">
            <text:p><text:s/>17.135,77<text:s/></text:p>
          </table:table-cell>
          <table:table-cell office:value-type="float" office:value="-22827.47" table:style-name="ce20">
            <text:p>-22.827,4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943.37" table:style-name="ce20">
            <text:p><text:s/>55.943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19.31" table:style-name="ce20">
            <text:p><text:s/>42.719,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13.66" table:style-name="ce20">
            <text:p><text:s/>8.713,66<text:s/></text:p>
          </table:table-cell>
          <table:table-cell office:value-type="float" office:value="-17507.71" table:style-name="ce20">
            <text:p>-17.507,7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525.51" table:style-name="ce20">
            <text:p><text:s/>33.525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22.52" table:style-name="ce20">
            <text:p><text:s/>7.322,52<text:s/></text:p>
          </table:table-cell>
          <table:table-cell office:value-type="float" office:value="-14614.31" table:style-name="ce20">
            <text:p>-14.614,31<text:s/></text:p>
          </table:table-cell>
          <table:table-cell office:value-type="float" office:value="-4114.67" table:style-name="ce20">
            <text:p>-4.114,67<text:s/></text:p>
          </table:table-cell>
          <table:table-cell office:value-type="float" office:value="34959.730000000003" table:style-name="ce20">
            <text:p><text:s/>34.959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a Raymundo Carn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.17" table:style-name="ce20">
            <text:p><text:s/>110,17<text:s/></text:p>
          </table:table-cell>
          <table:table-cell office:value-type="float" office:value="-12578.78" table:style-name="ce20">
            <text:p>-12.578,78<text:s/></text:p>
          </table:table-cell>
          <table:table-cell office:value-type="float" office:value="-2348.14" table:style-name="ce20">
            <text:p>-2.348,14<text:s/></text:p>
          </table:table-cell>
          <table:table-cell office:value-type="float" office:value="31549.439999999999" table:style-name="ce20">
            <text:p><text:s/>31.549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935.15" table:style-name="ce20">
            <text:p><text:s/>13.935,15<text:s/></text:p>
          </table:table-cell>
          <table:table-cell office:value-type="float" office:value="-16280.16" table:style-name="ce20">
            <text:p>-16.280,16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41410.019999999997" table:style-name="ce20">
            <text:p><text:s/>41.410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diel Claudino De Arauj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74.23" table:style-name="ce20">
            <text:p><text:s/>10.474,23<text:s/></text:p>
          </table:table-cell>
          <table:table-cell office:value-type="float" office:value="-19913.25" table:style-name="ce20">
            <text:p>-19.913,25<text:s/></text:p>
          </table:table-cell>
          <table:table-cell office:value-type="float" office:value="-2656.13" table:style-name="ce20">
            <text:p>-2.656,13<text:s/></text:p>
          </table:table-cell>
          <table:table-cell office:value-type="float" office:value="34271.040000000001" table:style-name="ce20">
            <text:p><text:s/>34.271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raldo Sanches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7.74" table:style-name="ce20">
            <text:p><text:s/>6.777,74<text:s/></text:p>
          </table:table-cell>
          <table:table-cell office:value-type="float" office:value="-1399.56" table:style-name="ce20">
            <text:p>-1.399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78.18" table:style-name="ce20">
            <text:p><text:s/>5.37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64.56" table:style-name="ce20">
            <text:p><text:s/>6.664,56<text:s/></text:p>
          </table:table-cell>
          <table:table-cell office:value-type="float" office:value="-18204.580000000002" table:style-name="ce20">
            <text:p>-18.204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180" table:style-name="ce20">
            <text:p><text:s/>33.180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ancarlo Silkunas Foster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36.63" table:style-name="ce20">
            <text:p><text:s/>936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51.19" table:style-name="ce20">
            <text:p><text:s/>5.351,19<text:s/></text:p>
          </table:table-cell>
          <table:table-cell office:value-type="float" office:value="-17585.919999999998" table:style-name="ce20">
            <text:p>-17.585,9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68.339999999997" table:style-name="ce20">
            <text:p><text:s/>34.66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lmar Loretto Mar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15.64" table:style-name="ce20">
            <text:p><text:s/>7.815,64<text:s/></text:p>
          </table:table-cell>
          <table:table-cell office:value-type="float" office:value="-14749.92" table:style-name="ce20">
            <text:p>-14.749,92<text:s/></text:p>
          </table:table-cell>
          <table:table-cell office:value-type="float" office:value="-4720.17" table:style-name="ce20">
            <text:p>-4.720,17<text:s/></text:p>
          </table:table-cell>
          <table:table-cell office:value-type="float" office:value="34711.74" table:style-name="ce20">
            <text:p><text:s/>34.711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29.65" table:style-name="ce20">
            <text:p><text:s/>5.929,65<text:s/></text:p>
          </table:table-cell>
          <table:table-cell office:value-type="float" office:value="-17955.89" table:style-name="ce20">
            <text:p>-17.955,89<text:s/></text:p>
          </table:table-cell>
          <table:table-cell office:value-type="float" office:value="-684.16" table:style-name="ce20">
            <text:p>-684,16<text:s/></text:p>
          </table:table-cell>
          <table:table-cell office:value-type="float" office:value="33655.79" table:style-name="ce20">
            <text:p><text:s/>33.655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7.27" table:style-name="ce20">
            <text:p><text:s/>44.527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0.78" table:style-name="ce20">
            <text:p><text:s/>7.580,78<text:s/></text:p>
          </table:table-cell>
          <table:table-cell office:value-type="float" office:value="-18231.3" table:style-name="ce20">
            <text:p>-18.231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477" table:style-name="ce20">
            <text:p><text:s/>33.47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63.88" table:style-name="ce20">
            <text:p><text:s/>11.763,88<text:s/></text:p>
          </table:table-cell>
          <table:table-cell office:value-type="float" office:value="-15173.76" table:style-name="ce20">
            <text:p>-15.173,76<text:s/></text:p>
          </table:table-cell>
          <table:table-cell office:value-type="float" office:value="-4822.57" table:style-name="ce20">
            <text:p>-4.822,57<text:s/></text:p>
          </table:table-cell>
          <table:table-cell office:value-type="float" office:value="35726.720000000001" table:style-name="ce20">
            <text:p><text:s/>35.72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4.23" table:style-name="ce20">
            <text:p><text:s/>45.644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21.1" table:style-name="ce20">
            <text:p><text:s/>8.221,10<text:s/></text:p>
          </table:table-cell>
          <table:table-cell office:value-type="float" office:value="-19378.099999999999" table:style-name="ce20">
            <text:p>-19.378,1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087.480000000003" table:style-name="ce20">
            <text:p><text:s/>34.087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2.08" table:style-name="ce20">
            <text:p><text:s/>6.792,08<text:s/></text:p>
          </table:table-cell>
          <table:table-cell office:value-type="float" office:value="-18900.66" table:style-name="ce20">
            <text:p>-18.900,6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57.86" table:style-name="ce20">
            <text:p><text:s/>33.857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70.88" table:style-name="ce20">
            <text:p><text:s/>6.170,88<text:s/></text:p>
          </table:table-cell>
          <table:table-cell office:value-type="float" office:value="-18677.689999999999" table:style-name="ce20">
            <text:p>-18.677,69<text:s/></text:p>
          </table:table-cell>
          <table:table-cell office:value-type="float" office:value="-10714.45" table:style-name="ce20">
            <text:p>-10.714,45<text:s/></text:p>
          </table:table-cell>
          <table:table-cell office:value-type="float" office:value="23144.93" table:style-name="ce20">
            <text:p><text:s/>23.144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1.03" table:style-name="ce20">
            <text:p><text:s/>7.311,03<text:s/></text:p>
          </table:table-cell>
          <table:table-cell office:value-type="float" office:value="-18103.009999999998" table:style-name="ce20">
            <text:p>-18.103,01<text:s/></text:p>
          </table:table-cell>
          <table:table-cell office:value-type="float" office:value="-3360.42" table:style-name="ce20">
            <text:p>-3.360,42<text:s/></text:p>
          </table:table-cell>
          <table:table-cell office:value-type="float" office:value="31754.99" table:style-name="ce20">
            <text:p><text:s/>31.75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1245.0899999999999" table:style-name="ce20">
            <text:p><text:s/>1.245,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65.95" table:style-name="ce20">
            <text:p><text:s/>14.965,95<text:s/></text:p>
          </table:table-cell>
          <table:table-cell office:value-type="float" office:value="-16477.009999999998" table:style-name="ce20">
            <text:p>-16.477,01<text:s/></text:p>
          </table:table-cell>
          <table:table-cell office:value-type="float" office:value="-2967.87" table:style-name="ce20">
            <text:p>-2.967,87<text:s/></text:p>
          </table:table-cell>
          <table:table-cell office:value-type="float" office:value="42262.36" table:style-name="ce20">
            <text:p><text:s/>42.262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87.96" table:style-name="ce20">
            <text:p><text:s/>5.087,96<text:s/></text:p>
          </table:table-cell>
          <table:table-cell office:value-type="float" office:value="-18379.89" table:style-name="ce20">
            <text:p>-18.379,8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674.51" table:style-name="ce20">
            <text:p><text:s/>32.674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31.44" table:style-name="ce20">
            <text:p><text:s/>43.931,4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557.189999999999" table:style-name="ce20">
            <text:p><text:s/>16.557,19<text:s/></text:p>
          </table:table-cell>
          <table:table-cell office:value-type="float" office:value="-20556" table:style-name="ce20">
            <text:p>-20.556,0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532.879999999997" table:style-name="ce20">
            <text:p><text:s/>39.532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15.0400000000009" table:style-name="ce20">
            <text:p><text:s/>9.815,04<text:s/></text:p>
          </table:table-cell>
          <table:table-cell office:value-type="float" office:value="-15247.62" table:style-name="ce20">
            <text:p>-15.247,62<text:s/></text:p>
          </table:table-cell>
          <table:table-cell office:value-type="float" office:value="-4881.37" table:style-name="ce20">
            <text:p>-4.881,37<text:s/></text:p>
          </table:table-cell>
          <table:table-cell office:value-type="float" office:value="36052.239999999998" table:style-name="ce20">
            <text:p><text:s/>36.05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io Soria Henriqu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051.4" table:style-name="ce20">
            <text:p><text:s/>44.051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1.68" table:style-name="ce20">
            <text:p><text:s/>1.371,68<text:s/></text:p>
          </table:table-cell>
          <table:table-cell office:value-type="float" office:value="-12236.99" table:style-name="ce20">
            <text:p>-12.236,99<text:s/></text:p>
          </table:table-cell>
          <table:table-cell office:value-type="float" office:value="-6515.51" table:style-name="ce20">
            <text:p>-6.515,51<text:s/></text:p>
          </table:table-cell>
          <table:table-cell office:value-type="float" office:value="26670.58" table:style-name="ce20">
            <text:p><text:s/>26.670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regory Amaral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3.93" table:style-name="ce20">
            <text:p><text:s/>6.493,93<text:s/></text:p>
          </table:table-cell>
          <table:table-cell office:value-type="float" office:value="-16727.150000000001" table:style-name="ce20">
            <text:p>-16.727,15<text:s/></text:p>
          </table:table-cell>
          <table:table-cell office:value-type="float" office:value="-361.07" table:style-name="ce20">
            <text:p>-361,07<text:s/></text:p>
          </table:table-cell>
          <table:table-cell office:value-type="float" office:value="34338.339999999997" table:style-name="ce20">
            <text:p><text:s/>34.33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98.87" table:style-name="ce20">
            <text:p><text:s/>10.798,87<text:s/></text:p>
          </table:table-cell>
          <table:table-cell office:value-type="float" office:value="-19316.12" table:style-name="ce20">
            <text:p>-19.316,12<text:s/></text:p>
          </table:table-cell>
          <table:table-cell office:value-type="float" office:value="-4015.72" table:style-name="ce20">
            <text:p>-4.015,72<text:s/></text:p>
          </table:table-cell>
          <table:table-cell office:value-type="float" office:value="33833.22" table:style-name="ce20">
            <text:p><text:s/>33.833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e Oliveira Fal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788.21" table:style-name="ce20">
            <text:p><text:s/>34.788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64.43" table:style-name="ce20">
            <text:p><text:s/>3.664,43<text:s/></text:p>
          </table:table-cell>
          <table:table-cell office:value-type="float" office:value="-10424.39" table:style-name="ce20">
            <text:p>-10.424,39<text:s/></text:p>
          </table:table-cell>
          <table:table-cell office:value-type="float" office:value="-361.07" table:style-name="ce20">
            <text:p>-361,07<text:s/></text:p>
          </table:table-cell>
          <table:table-cell office:value-type="float" office:value="27667.18" table:style-name="ce20">
            <text:p><text:s/>27.667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89.94" table:style-name="ce20">
            <text:p><text:s/>6.389,94<text:s/></text:p>
          </table:table-cell>
          <table:table-cell office:value-type="float" office:value="-17748.669999999998" table:style-name="ce20">
            <text:p>-17.748,67<text:s/></text:p>
          </table:table-cell>
          <table:table-cell office:value-type="float" office:value="-4015.72" table:style-name="ce20">
            <text:p>-4.015,72<text:s/></text:p>
          </table:table-cell>
          <table:table-cell office:value-type="float" office:value="29609.43" table:style-name="ce20">
            <text:p><text:s/>29.60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58.89" table:style-name="ce20">
            <text:p><text:s/>14.058,89<text:s/></text:p>
          </table:table-cell>
          <table:table-cell office:value-type="float" office:value="-18793.21" table:style-name="ce20">
            <text:p>-18.793,21<text:s/></text:p>
          </table:table-cell>
          <table:table-cell office:value-type="float" office:value="-3025.72" table:style-name="ce20">
            <text:p>-3.025,72<text:s/></text:p>
          </table:table-cell>
          <table:table-cell office:value-type="float" office:value="33842.36" table:style-name="ce20">
            <text:p><text:s/>33.842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82.81" table:style-name="ce20">
            <text:p><text:s/>7.382,81<text:s/></text:p>
          </table:table-cell>
          <table:table-cell office:value-type="float" office:value="-19063.11" table:style-name="ce20">
            <text:p>-19.063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85.89" table:style-name="ce20">
            <text:p><text:s/>34.685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752.57" table:style-name="ce20">
            <text:p><text:s/>752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10.4" table:style-name="ce20">
            <text:p><text:s/>11.010,40<text:s/></text:p>
          </table:table-cell>
          <table:table-cell office:value-type="float" office:value="-14966.55" table:style-name="ce20">
            <text:p>-14.966,55<text:s/></text:p>
          </table:table-cell>
          <table:table-cell office:value-type="float" office:value="-2825.92" table:style-name="ce20">
            <text:p>-2.825,92<text:s/></text:p>
          </table:table-cell>
          <table:table-cell office:value-type="float" office:value="37929.67" table:style-name="ce20">
            <text:p><text:s/>37.929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49.15" table:style-name="ce20">
            <text:p><text:s/>39.649,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70.16" table:style-name="ce20">
            <text:p><text:s/>11.370,16<text:s/></text:p>
          </table:table-cell>
          <table:table-cell office:value-type="float" office:value="-18001.810000000001" table:style-name="ce20">
            <text:p>-18.001,8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617.75" table:style-name="ce20">
            <text:p><text:s/>32.617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33.1000000000004" table:style-name="ce20">
            <text:p><text:s/>4.333,10<text:s/></text:p>
          </table:table-cell>
          <table:table-cell office:value-type="float" office:value="-17458.900000000001" table:style-name="ce20">
            <text:p>-17.458,90<text:s/></text:p>
          </table:table-cell>
          <table:table-cell office:value-type="float" office:value="-4070.44" table:style-name="ce20">
            <text:p>-4.070,44<text:s/></text:p>
          </table:table-cell>
          <table:table-cell office:value-type="float" office:value="29169.95" table:style-name="ce20">
            <text:p><text:s/>29.169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89.82" table:style-name="ce20">
            <text:p><text:s/>3.389,82<text:s/></text:p>
          </table:table-cell>
          <table:table-cell office:value-type="float" office:value="-16848.849999999999" table:style-name="ce20">
            <text:p>-16.848,85<text:s/></text:p>
          </table:table-cell>
          <table:table-cell office:value-type="float" office:value="-1398.33" table:style-name="ce20">
            <text:p>-1.398,33<text:s/></text:p>
          </table:table-cell>
          <table:table-cell office:value-type="float" office:value="31508.83" table:style-name="ce20">
            <text:p><text:s/>31.50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13.09" table:style-name="ce20">
            <text:p><text:s/>5.413,09<text:s/></text:p>
          </table:table-cell>
          <table:table-cell office:value-type="float" office:value="-17655.080000000002" table:style-name="ce20">
            <text:p>-17.655,0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24.449999999997" table:style-name="ce20">
            <text:p><text:s/>33.72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273.59" table:style-name="ce20">
            <text:p>-18.273,5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355.050000000003" table:style-name="ce20">
            <text:p><text:s/>35.35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62.81" table:style-name="ce20">
            <text:p><text:s/>7.362,81<text:s/></text:p>
          </table:table-cell>
          <table:table-cell office:value-type="float" office:value="-19057.61" table:style-name="ce20">
            <text:p>-19.057,6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271.64" table:style-name="ce20">
            <text:p><text:s/>34.271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0.1499999999996" table:style-name="ce20">
            <text:p><text:s/>4.300,15<text:s/></text:p>
          </table:table-cell>
          <table:table-cell office:value-type="float" office:value="-17349.02" table:style-name="ce20">
            <text:p>-17.349,0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917.57" table:style-name="ce20">
            <text:p><text:s/>32.917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Pir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58" table:style-name="ce20">
            <text:p><text:s/>14.858,00<text:s/></text:p>
          </table:table-cell>
          <table:table-cell office:value-type="float" office:value="6948.48" table:style-name="ce20">
            <text:p><text:s/>6.948,48<text:s/></text:p>
          </table:table-cell>
          <table:table-cell office:value-type="float" office:value="-14117.22" table:style-name="ce20">
            <text:p>-14.117,22<text:s/></text:p>
          </table:table-cell>
          <table:table-cell office:value-type="float" office:value="-2572.33" table:style-name="ce20">
            <text:p>-2.572,33<text:s/></text:p>
          </table:table-cell>
          <table:table-cell office:value-type="float" office:value="50049.56" table:style-name="ce20">
            <text:p><text:s/>50.049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25.29" table:style-name="ce20">
            <text:p><text:s/>45.625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78.34" table:style-name="ce20">
            <text:p><text:s/>7.978,34<text:s/></text:p>
          </table:table-cell>
          <table:table-cell office:value-type="float" office:value="-19023.13" table:style-name="ce20">
            <text:p>-19.023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80.5" table:style-name="ce20">
            <text:p><text:s/>34.580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0">
            <text:p><text:s/>45.127,32<text:s/></text:p>
          </table:table-cell>
          <table:table-cell office:value-type="float" office:value="815.14" table:style-name="ce20">
            <text:p><text:s/>815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57.9599999999991" table:style-name="ce20">
            <text:p><text:s/>8.457,96<text:s/></text:p>
          </table:table-cell>
          <table:table-cell office:value-type="float" office:value="-17807.7" table:style-name="ce20">
            <text:p>-17.807,70<text:s/></text:p>
          </table:table-cell>
          <table:table-cell office:value-type="float" office:value="-11066.3" table:style-name="ce20">
            <text:p>-11.066,30<text:s/></text:p>
          </table:table-cell>
          <table:table-cell office:value-type="float" office:value="25526.42" table:style-name="ce20">
            <text:p><text:s/>25.526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117.8" table:style-name="ce20">
            <text:p><text:s/>5.117,80<text:s/></text:p>
          </table:table-cell>
          <table:table-cell office:value-type="float" office:value="-17573.88" table:style-name="ce20">
            <text:p>-17.573,88<text:s/></text:p>
          </table:table-cell>
          <table:table-cell office:value-type="float" office:value="-2031.59" table:style-name="ce20">
            <text:p>-2.031,59<text:s/></text:p>
          </table:table-cell>
          <table:table-cell office:value-type="float" office:value="31878.52" table:style-name="ce20">
            <text:p><text:s/>31.87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7.45" table:style-name="ce20">
            <text:p><text:s/>5.837,45<text:s/></text:p>
          </table:table-cell>
          <table:table-cell office:value-type="float" office:value="-17976.88" table:style-name="ce20">
            <text:p>-17.976,8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27.01" table:style-name="ce20">
            <text:p><text:s/>33.827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44.0499999999993" table:style-name="ce20">
            <text:p><text:s/>9.544,05<text:s/></text:p>
          </table:table-cell>
          <table:table-cell office:value-type="float" office:value="-17879.330000000002" table:style-name="ce20">
            <text:p>-17.879,3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224.14" table:style-name="ce20">
            <text:p><text:s/>35.224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761.1" table:style-name="ce20">
            <text:p><text:s/>8.761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038.55" table:style-name="ce20">
            <text:p><text:s/>15.038,55<text:s/></text:p>
          </table:table-cell>
          <table:table-cell office:value-type="float" office:value="-21354.34" table:style-name="ce20">
            <text:p>-21.354,3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8411.75" table:style-name="ce20">
            <text:p><text:s/>48.411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62.06" table:style-name="ce20">
            <text:p><text:s/>45.162,0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7722.41" table:style-name="ce20">
            <text:p>-17.722,4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049.5" table:style-name="ce20">
            <text:p><text:s/>32.04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 Rodrigues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ena Ros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8334.14" table:style-name="ce20">
            <text:p><text:s/>8.334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14.91" table:style-name="ce20">
            <text:p><text:s/>5.514,91<text:s/></text:p>
          </table:table-cell>
          <table:table-cell office:value-type="float" office:value="-15106.15" table:style-name="ce20">
            <text:p>-15.106,15<text:s/></text:p>
          </table:table-cell>
          <table:table-cell office:value-type="float" office:value="-3595.14" table:style-name="ce20">
            <text:p>-3.595,14<text:s/></text:p>
          </table:table-cell>
          <table:table-cell office:value-type="float" office:value="40080.39" table:style-name="ce20">
            <text:p><text:s/>40.08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478.68" table:style-name="ce20">
            <text:p>-18.478,6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149.96" table:style-name="ce20">
            <text:p><text:s/>35.149,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75.02" table:style-name="ce20">
            <text:p><text:s/>12.275,02<text:s/></text:p>
          </table:table-cell>
          <table:table-cell office:value-type="float" office:value="-19695.07" table:style-name="ce20">
            <text:p>-19.695,07<text:s/></text:p>
          </table:table-cell>
          <table:table-cell office:value-type="float" office:value="-4459.96" table:style-name="ce20">
            <text:p>-4.459,96<text:s/></text:p>
          </table:table-cell>
          <table:table-cell office:value-type="float" office:value="34486.18" table:style-name="ce20">
            <text:p><text:s/>34.486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enrique Daher De Santa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206.39" table:style-name="ce20">
            <text:p>-12.206,3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26.49" table:style-name="ce20">
            <text:p><text:s/>32.326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8318.53" table:style-name="ce20">
            <text:p>-18.318,53<text:s/></text:p>
          </table:table-cell>
          <table:table-cell office:value-type="float" office:value="-4015.72" table:style-name="ce20">
            <text:p>-4.015,72<text:s/></text:p>
          </table:table-cell>
          <table:table-cell office:value-type="float" office:value="30558.44" table:style-name="ce20">
            <text:p><text:s/>30.558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30.19" table:style-name="ce20">
            <text:p><text:s/>36.530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76.86" table:style-name="ce20">
            <text:p><text:s/>11.476,86<text:s/></text:p>
          </table:table-cell>
          <table:table-cell office:value-type="float" office:value="-16718.54" table:style-name="ce20">
            <text:p>-16.718,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288.51" table:style-name="ce20">
            <text:p><text:s/>31.28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44.34" table:style-name="ce20">
            <text:p><text:s/>11.144,34<text:s/></text:p>
          </table:table-cell>
          <table:table-cell office:value-type="float" office:value="-15462.34" table:style-name="ce20">
            <text:p>-15.462,34<text:s/></text:p>
          </table:table-cell>
          <table:table-cell office:value-type="float" office:value="-2482.83" table:style-name="ce20">
            <text:p>-2.482,83<text:s/></text:p>
          </table:table-cell>
          <table:table-cell office:value-type="float" office:value="39565.360000000001" table:style-name="ce20">
            <text:p><text:s/>39.565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03.8" table:style-name="ce20">
            <text:p><text:s/>14.203,80<text:s/></text:p>
          </table:table-cell>
          <table:table-cell office:value-type="float" office:value="-19160.759999999998" table:style-name="ce20">
            <text:p>-19.160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602.46" table:style-name="ce20">
            <text:p><text:s/>38.602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633.66999999999996" table:style-name="ce20">
            <text:p><text:s/>633,6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94.82" table:style-name="ce20">
            <text:p><text:s/>10.994,82<text:s/></text:p>
          </table:table-cell>
          <table:table-cell office:value-type="float" office:value="-19395.150000000001" table:style-name="ce20">
            <text:p>-19.395,1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199.78" table:style-name="ce20">
            <text:p><text:s/>38.199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88.69" table:style-name="ce20">
            <text:p><text:s/>43.488,6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06.16" table:style-name="ce20">
            <text:p><text:s/>12.306,16<text:s/></text:p>
          </table:table-cell>
          <table:table-cell office:value-type="float" office:value="-15193.5" table:style-name="ce20">
            <text:p>-15.193,50<text:s/></text:p>
          </table:table-cell>
          <table:table-cell office:value-type="float" office:value="-2865.93" table:style-name="ce20">
            <text:p>-2.865,93<text:s/></text:p>
          </table:table-cell>
          <table:table-cell office:value-type="float" office:value="37735.42" table:style-name="ce20">
            <text:p><text:s/>37.735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14.129999999997" table:style-name="ce20">
            <text:p><text:s/>40.014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317.52" table:style-name="ce20">
            <text:p><text:s/>11.317,52<text:s/></text:p>
          </table:table-cell>
          <table:table-cell office:value-type="float" office:value="-17531.98" table:style-name="ce20">
            <text:p>-17.531,9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99.919999999998" table:style-name="ce20">
            <text:p><text:s/>33.399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57.47" table:style-name="ce20">
            <text:p><text:s/>5.957,47<text:s/></text:p>
          </table:table-cell>
          <table:table-cell office:value-type="float" office:value="-16945.16" table:style-name="ce20">
            <text:p>-16.945,16<text:s/></text:p>
          </table:table-cell>
          <table:table-cell office:value-type="float" office:value="-2858.29" table:style-name="ce20">
            <text:p>-2.858,29<text:s/></text:p>
          </table:table-cell>
          <table:table-cell office:value-type="float" office:value="30113.19" table:style-name="ce20">
            <text:p><text:s/>30.113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7373.15" table:style-name="ce20">
            <text:p><text:s/>7.373,15<text:s/></text:p>
          </table:table-cell>
          <table:table-cell office:value-type="float" office:value="-22278.58" table:style-name="ce20">
            <text:p>-22.278,5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643.86" table:style-name="ce20">
            <text:p><text:s/>54.643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9.18" table:style-name="ce20">
            <text:p><text:s/>7.009,18<text:s/></text:p>
          </table:table-cell>
          <table:table-cell office:value-type="float" office:value="-18960.36" table:style-name="ce20">
            <text:p>-18.960,3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015.26" table:style-name="ce20">
            <text:p><text:s/>34.015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0.58" table:style-name="ce20">
            <text:p><text:s/>7.660,58<text:s/></text:p>
          </table:table-cell>
          <table:table-cell office:value-type="float" office:value="-15252.34" table:style-name="ce20">
            <text:p>-15.252,34<text:s/></text:p>
          </table:table-cell>
          <table:table-cell office:value-type="float" office:value="-14534.85" table:style-name="ce20">
            <text:p>-14.534,85<text:s/></text:p>
          </table:table-cell>
          <table:table-cell office:value-type="float" office:value="24239.58" table:style-name="ce20">
            <text:p><text:s/>24.239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09.68" table:style-name="ce20">
            <text:p><text:s/>4.809,68<text:s/></text:p>
          </table:table-cell>
          <table:table-cell office:value-type="float" office:value="-18355.5" table:style-name="ce20">
            <text:p>-18.355,50<text:s/></text:p>
          </table:table-cell>
          <table:table-cell office:value-type="float" office:value="-659.33" table:style-name="ce20">
            <text:p>-659,33<text:s/></text:p>
          </table:table-cell>
          <table:table-cell office:value-type="float" office:value="32161.040000000001" table:style-name="ce20">
            <text:p><text:s/>32.161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nora Rocha Ross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30.78" table:style-name="ce20">
            <text:p>-1.93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31.42" table:style-name="ce20">
            <text:p><text:s/>5.731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112.89" table:style-name="ce20">
            <text:p><text:s/>44.112,8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4.26" table:style-name="ce20">
            <text:p><text:s/>7.424,26<text:s/></text:p>
          </table:table-cell>
          <table:table-cell office:value-type="float" office:value="-14022.63" table:style-name="ce20">
            <text:p>-14.022,63<text:s/></text:p>
          </table:table-cell>
          <table:table-cell office:value-type="float" office:value="-2811.2" table:style-name="ce20">
            <text:p>-2.811,20<text:s/></text:p>
          </table:table-cell>
          <table:table-cell office:value-type="float" office:value="34703.32" table:style-name="ce20">
            <text:p><text:s/>34.703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arden Marquel De Aquin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74.57" table:style-name="ce20">
            <text:p><text:s/>6.874,57<text:s/></text:p>
          </table:table-cell>
          <table:table-cell office:value-type="float" office:value="-14096.9" table:style-name="ce20">
            <text:p>-14.096,90<text:s/></text:p>
          </table:table-cell>
          <table:table-cell office:value-type="float" office:value="-2835.78" table:style-name="ce20">
            <text:p>-2.835,78<text:s/></text:p>
          </table:table-cell>
          <table:table-cell office:value-type="float" office:value="34874.519999999997" table:style-name="ce20">
            <text:p><text:s/>34.874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anderson Da Silva Bisp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7.7" table:style-name="ce20">
            <text:p><text:s/>44.727,7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.15" table:style-name="ce20">
            <text:p><text:s/>110,15<text:s/></text:p>
          </table:table-cell>
          <table:table-cell office:value-type="float" office:value="-12180.33" table:style-name="ce20">
            <text:p>-12.180,33<text:s/></text:p>
          </table:table-cell>
          <table:table-cell office:value-type="float" office:value="-5002.2299999999996" table:style-name="ce20">
            <text:p>-5.002,23<text:s/></text:p>
          </table:table-cell>
          <table:table-cell office:value-type="float" office:value="27655.29" table:style-name="ce20">
            <text:p><text:s/>27.655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498.51" table:style-name="ce20">
            <text:p><text:s/>7.498,51<text:s/></text:p>
          </table:table-cell>
          <table:table-cell office:value-type="float" office:value="-20529.41" table:style-name="ce20">
            <text:p>-20.529,4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9842.92" table:style-name="ce20">
            <text:p><text:s/>49.84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17.4" table:style-name="ce20">
            <text:p><text:s/>8.417,40<text:s/></text:p>
          </table:table-cell>
          <table:table-cell office:value-type="float" office:value="-19295.48" table:style-name="ce20">
            <text:p>-19.295,4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488.11" table:style-name="ce20">
            <text:p><text:s/>35.488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" table:style-name="ce20">
            <text:p><text:s/>43.471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69.76" table:style-name="ce20">
            <text:p><text:s/>6.569,76<text:s/></text:p>
          </table:table-cell>
          <table:table-cell office:value-type="float" office:value="-17031.509999999998" table:style-name="ce20">
            <text:p>-17.031,5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609.8" table:style-name="ce20">
            <text:p><text:s/>32.609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57.59" table:style-name="ce20">
            <text:p><text:s/>7.157,59<text:s/></text:p>
          </table:table-cell>
          <table:table-cell office:value-type="float" office:value="-17327.330000000002" table:style-name="ce20">
            <text:p>-17.327,3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89.68" table:style-name="ce20">
            <text:p><text:s/>33.389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Gabriel Monteiro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0">
            <text:p><text:s/>42.832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7209.150000000001" table:style-name="ce20">
            <text:p>-17.209,15<text:s/></text:p>
          </table:table-cell>
          <table:table-cell office:value-type="float" office:value="-8636.67" table:style-name="ce20">
            <text:p>-8.636,67<text:s/></text:p>
          </table:table-cell>
          <table:table-cell office:value-type="float" office:value="16986.2" table:style-name="ce20">
            <text:p><text:s/>16.986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556.64" table:style-name="ce20">
            <text:p><text:s/>12.556,64<text:s/></text:p>
          </table:table-cell>
          <table:table-cell office:value-type="float" office:value="-15391.77" table:style-name="ce20">
            <text:p>-15.391,77<text:s/></text:p>
          </table:table-cell>
          <table:table-cell office:value-type="float" office:value="-2795.51" table:style-name="ce20">
            <text:p>-2.795,51<text:s/></text:p>
          </table:table-cell>
          <table:table-cell office:value-type="float" office:value="38328.53" table:style-name="ce20">
            <text:p><text:s/>38.328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4.61" table:style-name="ce20">
            <text:p><text:s/>15.604,61<text:s/></text:p>
          </table:table-cell>
          <table:table-cell office:value-type="float" office:value="-19483.05" table:style-name="ce20">
            <text:p>-19.483,0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680.980000000003" table:style-name="ce20">
            <text:p><text:s/>39.680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2.96" table:style-name="ce20">
            <text:p><text:s/>5.562,96<text:s/></text:p>
          </table:table-cell>
          <table:table-cell office:value-type="float" office:value="-17644.16" table:style-name="ce20">
            <text:p>-17.644,1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85.24" table:style-name="ce20">
            <text:p><text:s/>33.885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410.47" table:style-name="ce20">
            <text:p>-18.410,47<text:s/></text:p>
          </table:table-cell>
          <table:table-cell office:value-type="float" office:value="-828.89" table:style-name="ce20">
            <text:p>-828,89<text:s/></text:p>
          </table:table-cell>
          <table:table-cell office:value-type="float" office:value="32136.43" table:style-name="ce20">
            <text:p><text:s/>32.13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3.11" table:style-name="ce20">
            <text:p><text:s/>7.313,11<text:s/></text:p>
          </table:table-cell>
          <table:table-cell office:value-type="float" office:value="-18382.68" table:style-name="ce20">
            <text:p>-18.382,6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896.870000000003" table:style-name="ce20">
            <text:p><text:s/>34.896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12725.23" table:style-name="ce20">
            <text:p><text:s/>12.725,23<text:s/></text:p>
          </table:table-cell>
          <table:table-cell office:value-type="float" office:value="-21850.53" table:style-name="ce20">
            <text:p>-21.850,53<text:s/></text:p>
          </table:table-cell>
          <table:table-cell office:value-type="float" office:value="-1332.09" table:style-name="ce20">
            <text:p>-1.332,09<text:s/></text:p>
          </table:table-cell>
          <table:table-cell office:value-type="float" office:value="52099.91" table:style-name="ce20">
            <text:p><text:s/>52.099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27.04" table:style-name="ce20">
            <text:p><text:s/>6.127,04<text:s/></text:p>
          </table:table-cell>
          <table:table-cell office:value-type="float" office:value="-17966.62" table:style-name="ce20">
            <text:p>-17.966,62<text:s/></text:p>
          </table:table-cell>
          <table:table-cell office:value-type="float" office:value="-3493.68" table:style-name="ce20">
            <text:p>-3.493,68<text:s/></text:p>
          </table:table-cell>
          <table:table-cell office:value-type="float" office:value="30152.7" table:style-name="ce20">
            <text:p><text:s/>30.152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80.7000000000007" table:style-name="ce20">
            <text:p><text:s/>8.780,70<text:s/></text:p>
          </table:table-cell>
          <table:table-cell office:value-type="float" office:value="-18229.22" table:style-name="ce20">
            <text:p>-18.229,2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238.07" table:style-name="ce20">
            <text:p><text:s/>35.23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73.5" table:style-name="ce20">
            <text:p><text:s/>4.573,50<text:s/></text:p>
          </table:table-cell>
          <table:table-cell office:value-type="float" office:value="-15829.76" table:style-name="ce20">
            <text:p>-15.829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630.720000000001" table:style-name="ce20">
            <text:p><text:s/>27.630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03.63" table:style-name="ce20">
            <text:p><text:s/>7.603,63<text:s/></text:p>
          </table:table-cell>
          <table:table-cell office:value-type="float" office:value="-15679.96" table:style-name="ce20">
            <text:p>-15.679,96<text:s/></text:p>
          </table:table-cell>
          <table:table-cell office:value-type="float" office:value="-17370.91" table:style-name="ce20">
            <text:p>-17.370,91<text:s/></text:p>
          </table:table-cell>
          <table:table-cell office:value-type="float" office:value="20918.95" table:style-name="ce20">
            <text:p><text:s/>20.918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57.56" table:style-name="ce20">
            <text:p><text:s/>6.457,56<text:s/></text:p>
          </table:table-cell>
          <table:table-cell office:value-type="float" office:value="-17939.11" table:style-name="ce20">
            <text:p>-17.939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238.47" table:style-name="ce20">
            <text:p><text:s/>33.238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7.84" table:style-name="ce20">
            <text:p><text:s/>7.377,84<text:s/></text:p>
          </table:table-cell>
          <table:table-cell office:value-type="float" office:value="-16135.33" table:style-name="ce20">
            <text:p>-16.135,33<text:s/></text:p>
          </table:table-cell>
          <table:table-cell office:value-type="float" office:value="-8237.86" table:style-name="ce20">
            <text:p>-8.237,86<text:s/></text:p>
          </table:table-cell>
          <table:table-cell office:value-type="float" office:value="27724.67" table:style-name="ce20">
            <text:p><text:s/>27.72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74.74" table:style-name="ce20">
            <text:p><text:s/>9.674,74<text:s/></text:p>
          </table:table-cell>
          <table:table-cell office:value-type="float" office:value="-16751.32" table:style-name="ce20">
            <text:p>-16.751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631.99" table:style-name="ce20">
            <text:p><text:s/>30.631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43.87" table:style-name="ce20">
            <text:p><text:s/>8.043,87<text:s/></text:p>
          </table:table-cell>
          <table:table-cell office:value-type="float" office:value="-17518.919999999998" table:style-name="ce20">
            <text:p>-17.518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84.120000000003" table:style-name="ce20">
            <text:p><text:s/>34.484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De Araujo Lisbo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31.47" table:style-name="ce20">
            <text:p><text:s/>6.031,47<text:s/></text:p>
          </table:table-cell>
          <table:table-cell office:value-type="float" office:value="-13865.04" table:style-name="ce20">
            <text:p>-13.865,04<text:s/></text:p>
          </table:table-cell>
          <table:table-cell office:value-type="float" office:value="-2129.35" table:style-name="ce20">
            <text:p>-2.129,35<text:s/></text:p>
          </table:table-cell>
          <table:table-cell office:value-type="float" office:value="34969.71" table:style-name="ce20">
            <text:p><text:s/>34.969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84.19" table:style-name="ce20">
            <text:p><text:s/>7.984,19<text:s/></text:p>
          </table:table-cell>
          <table:table-cell office:value-type="float" office:value="-18187.09" table:style-name="ce20">
            <text:p>-18.187,0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81.230000000003" table:style-name="ce20">
            <text:p><text:s/>34.381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75.11" table:style-name="ce20">
            <text:p><text:s/>5.875,11<text:s/></text:p>
          </table:table-cell>
          <table:table-cell office:value-type="float" office:value="-17430.18" table:style-name="ce20">
            <text:p>-17.430,1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131.519999999997" table:style-name="ce20">
            <text:p><text:s/>33.131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245.44" table:style-name="ce20">
            <text:p><text:s/>14.245,44<text:s/></text:p>
          </table:table-cell>
          <table:table-cell office:value-type="float" office:value="-21468.9" table:style-name="ce20">
            <text:p>-21.468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142.730000000003" table:style-name="ce20">
            <text:p><text:s/>39.142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13.36" table:style-name="ce20">
            <text:p><text:s/>7.113,36<text:s/></text:p>
          </table:table-cell>
          <table:table-cell office:value-type="float" office:value="-18862.84" table:style-name="ce20">
            <text:p>-18.862,8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58.160000000003" table:style-name="ce20">
            <text:p><text:s/>33.75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73.3799999999992" table:style-name="ce20">
            <text:p><text:s/>9.773,38<text:s/></text:p>
          </table:table-cell>
          <table:table-cell office:value-type="float" office:value="-18173.3" table:style-name="ce20">
            <text:p>-18.173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81.11" table:style-name="ce20">
            <text:p><text:s/>33.981,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96.21" table:style-name="ce20">
            <text:p><text:s/>7.296,21<text:s/></text:p>
          </table:table-cell>
          <table:table-cell office:value-type="float" office:value="-19039.29" table:style-name="ce20">
            <text:p>-19.039,2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223.360000000001" table:style-name="ce20">
            <text:p><text:s/>34.223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60.74" table:style-name="ce20">
            <text:p><text:s/>7.560,74<text:s/></text:p>
          </table:table-cell>
          <table:table-cell office:value-type="float" office:value="-19059.900000000001" table:style-name="ce20">
            <text:p>-19.059,9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67.279999999999" table:style-name="ce20">
            <text:p><text:s/>34.467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7326.53" table:style-name="ce20">
            <text:p><text:s/>7.326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24.85" table:style-name="ce20">
            <text:p><text:s/>12.224,85<text:s/></text:p>
          </table:table-cell>
          <table:table-cell office:value-type="float" office:value="-16302.31" table:style-name="ce20">
            <text:p>-16.302,3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6808.49" table:style-name="ce20">
            <text:p><text:s/>46.808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91.54" table:style-name="ce20">
            <text:p><text:s/>11.891,54<text:s/></text:p>
          </table:table-cell>
          <table:table-cell office:value-type="float" office:value="-14786.18" table:style-name="ce20">
            <text:p>-14.786,18<text:s/></text:p>
          </table:table-cell>
          <table:table-cell office:value-type="float" office:value="-2482.83" table:style-name="ce20">
            <text:p>-2.482,83<text:s/></text:p>
          </table:table-cell>
          <table:table-cell office:value-type="float" office:value="37044.67" table:style-name="ce20">
            <text:p><text:s/>37.044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8.1" table:style-name="ce20">
            <text:p><text:s/>7.278,10<text:s/></text:p>
          </table:table-cell>
          <table:table-cell office:value-type="float" office:value="-18908.14" table:style-name="ce20">
            <text:p>-18.908,1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77.599999999999" table:style-name="ce20">
            <text:p><text:s/>33.877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96" table:style-name="ce20">
            <text:p><text:s/>7.549,96<text:s/></text:p>
          </table:table-cell>
          <table:table-cell office:value-type="float" office:value="-16695.37" table:style-name="ce20">
            <text:p>-16.695,3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9341.82" table:style-name="ce20">
            <text:p><text:s/>29.341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21.14" table:style-name="ce20">
            <text:p><text:s/>9.521,14<text:s/></text:p>
          </table:table-cell>
          <table:table-cell office:value-type="float" office:value="-19033.84" table:style-name="ce20">
            <text:p>-19.033,8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249.81" table:style-name="ce20">
            <text:p><text:s/>36.249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95.36" table:style-name="ce20">
            <text:p><text:s/>10.495,36<text:s/></text:p>
          </table:table-cell>
          <table:table-cell office:value-type="float" office:value="-19919.060000000001" table:style-name="ce20">
            <text:p>-19.919,06<text:s/></text:p>
          </table:table-cell>
          <table:table-cell office:value-type="float" office:value="-3721.86" table:style-name="ce20">
            <text:p>-3.721,86<text:s/></text:p>
          </table:table-cell>
          <table:table-cell office:value-type="float" office:value="33220.629999999997" table:style-name="ce20">
            <text:p><text:s/>33.22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35.1400000000003" table:style-name="ce20">
            <text:p><text:s/>4.735,14<text:s/></text:p>
          </table:table-cell>
          <table:table-cell office:value-type="float" office:value="-18335" table:style-name="ce20">
            <text:p>-18.335,0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66.58" table:style-name="ce20">
            <text:p><text:s/>32.36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lles Teixeira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49.56" table:style-name="ce20">
            <text:p><text:s/>12.449,56<text:s/></text:p>
          </table:table-cell>
          <table:table-cell office:value-type="float" office:value="-14643.76" table:style-name="ce20">
            <text:p>-14.643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752.269999999997" table:style-name="ce20">
            <text:p><text:s/>38.752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antoro Belang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5" table:style-name="ce20">
            <text:p><text:s/>46.213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7.12" table:style-name="ce20">
            <text:p><text:s/>5.827,12<text:s/></text:p>
          </table:table-cell>
          <table:table-cell office:value-type="float" office:value="-14161.09" table:style-name="ce20">
            <text:p>-14.161,09<text:s/></text:p>
          </table:table-cell>
          <table:table-cell office:value-type="float" office:value="-6046.45" table:style-name="ce20">
            <text:p>-6.046,45<text:s/></text:p>
          </table:table-cell>
          <table:table-cell office:value-type="float" office:value="31833.08" table:style-name="ce20">
            <text:p><text:s/>31.833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43.15" table:style-name="ce20">
            <text:p><text:s/>1.643,15<text:s/></text:p>
          </table:table-cell>
          <table:table-cell office:value-type="float" office:value="-16465.849999999999" table:style-name="ce20">
            <text:p>-16.465,85<text:s/></text:p>
          </table:table-cell>
          <table:table-cell office:value-type="float" office:value="-1137.23" table:style-name="ce20">
            <text:p>-1.137,23<text:s/></text:p>
          </table:table-cell>
          <table:table-cell office:value-type="float" office:value="27999.26" table:style-name="ce20">
            <text:p><text:s/>27.999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82.24" table:style-name="ce20">
            <text:p><text:s/>7.782,24<text:s/></text:p>
          </table:table-cell>
          <table:table-cell office:value-type="float" office:value="-18056.759999999998" table:style-name="ce20">
            <text:p>-18.056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691.919999999998" table:style-name="ce20">
            <text:p><text:s/>35.691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798.74" table:style-name="ce20">
            <text:p><text:s/>13.798,74<text:s/></text:p>
          </table:table-cell>
          <table:table-cell office:value-type="float" office:value="-19808.64" table:style-name="ce20">
            <text:p>-19.808,6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549.54" table:style-name="ce20">
            <text:p><text:s/>37.549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22.92" table:style-name="ce20">
            <text:p><text:s/>5.422,92<text:s/></text:p>
          </table:table-cell>
          <table:table-cell office:value-type="float" office:value="-18524.14" table:style-name="ce20">
            <text:p>-18.524,1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865.22" table:style-name="ce20">
            <text:p><text:s/>32.865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9675.92" table:style-name="ce20">
            <text:p><text:s/>9.675,92<text:s/></text:p>
          </table:table-cell>
          <table:table-cell office:value-type="float" office:value="-21591.82" table:style-name="ce20">
            <text:p>-21.591,8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2315.64" table:style-name="ce20">
            <text:p><text:s/>52.315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359.76" table:style-name="ce20">
            <text:p><text:s/>8.359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38.83" table:style-name="ce20">
            <text:p><text:s/>4.938,83<text:s/></text:p>
          </table:table-cell>
          <table:table-cell office:value-type="float" office:value="-18914.86" table:style-name="ce20">
            <text:p>-18.914,8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350.17" table:style-name="ce20">
            <text:p><text:s/>40.350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28.82" table:style-name="ce20">
            <text:p><text:s/>7.228,82<text:s/></text:p>
          </table:table-cell>
          <table:table-cell office:value-type="float" office:value="-13208.05" table:style-name="ce20">
            <text:p>-13.208,05<text:s/></text:p>
          </table:table-cell>
          <table:table-cell office:value-type="float" office:value="-5502.08" table:style-name="ce20">
            <text:p>-5.502,08<text:s/></text:p>
          </table:table-cell>
          <table:table-cell office:value-type="float" office:value="29864.91" table:style-name="ce20">
            <text:p><text:s/>29.864,9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15.49" table:style-name="ce20">
            <text:p><text:s/>7.715,49<text:s/></text:p>
          </table:table-cell>
          <table:table-cell office:value-type="float" office:value="-18285.04" table:style-name="ce20">
            <text:p>-18.285,04<text:s/></text:p>
          </table:table-cell>
          <table:table-cell office:value-type="float" office:value="-1291.1600000000001" table:style-name="ce20">
            <text:p>-1.291,16<text:s/></text:p>
          </table:table-cell>
          <table:table-cell office:value-type="float" office:value="32859.31" table:style-name="ce20">
            <text:p><text:s/>32.859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726.51" table:style-name="ce20">
            <text:p><text:s/>8.726,51<text:s/></text:p>
          </table:table-cell>
          <table:table-cell office:value-type="float" office:value="-18771.37" table:style-name="ce20">
            <text:p>-18.771,3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921.58" table:style-name="ce20">
            <text:p><text:s/>35.921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36.25" table:style-name="ce20">
            <text:p><text:s/>36.336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6381.71" table:style-name="ce20">
            <text:p>-16.381,7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7216.99" table:style-name="ce20">
            <text:p><text:s/>27.216,99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49" table:style-name="ce19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96" table:style-name="ce20">
            <text:p><text:s/>7.549,96<text:s/></text:p>
          </table:table-cell>
          <table:table-cell office:value-type="float" office:value="-18090.22" table:style-name="ce20">
            <text:p>-18.090,22<text:s/></text:p>
          </table:table-cell>
          <table:table-cell office:value-type="float" office:value="-6457.22" table:style-name="ce20">
            <text:p>-6.457,22<text:s/></text:p>
          </table:table-cell>
          <table:table-cell office:value-type="float" office:value="26961.71" table:style-name="ce20">
            <text:p><text:s/>26.96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66.1" table:style-name="ce20">
            <text:p><text:s/>9.366,10<text:s/></text:p>
          </table:table-cell>
          <table:table-cell office:value-type="float" office:value="-19608.509999999998" table:style-name="ce20">
            <text:p>-19.608,5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724.03" table:style-name="ce20">
            <text:p><text:s/>35.724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7130.13" table:style-name="ce20">
            <text:p><text:s/>7.130,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59.52" table:style-name="ce20">
            <text:p><text:s/>11.959,52<text:s/></text:p>
          </table:table-cell>
          <table:table-cell office:value-type="float" office:value="-19878.68" table:style-name="ce20">
            <text:p>-19.878,6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1592" table:style-name="ce20">
            <text:p><text:s/>41.592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rla Janaina Castro Y Rodriguez 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220.34" table:style-name="ce20">
            <text:p><text:s/>220,34<text:s/></text:p>
          </table:table-cell>
          <table:table-cell office:value-type="float" office:value="-12661.21" table:style-name="ce20">
            <text:p>-12.661,21<text:s/></text:p>
          </table:table-cell>
          <table:table-cell office:value-type="float" office:value="-2959.83" table:style-name="ce20">
            <text:p>-2.959,83<text:s/></text:p>
          </table:table-cell>
          <table:table-cell office:value-type="float" office:value="46566.39" table:style-name="ce20">
            <text:p><text:s/>46.566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hya Beja Rome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5879.03" table:style-name="ce20">
            <text:p><text:s/>5.879,03<text:s/></text:p>
          </table:table-cell>
          <table:table-cell office:value-type="float" office:value="-22047.95" table:style-name="ce20">
            <text:p>-22.047,95<text:s/></text:p>
          </table:table-cell>
          <table:table-cell office:value-type="float" office:value="-11681.69" table:style-name="ce20">
            <text:p>-11.681,69<text:s/></text:p>
          </table:table-cell>
          <table:table-cell office:value-type="float" office:value="41698.68" table:style-name="ce20">
            <text:p><text:s/>41.698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19.19" table:style-name="ce20">
            <text:p><text:s/>6.819,19<text:s/></text:p>
          </table:table-cell>
          <table:table-cell office:value-type="float" office:value="-18781.939999999999" table:style-name="ce20">
            <text:p>-18.781,94<text:s/></text:p>
          </table:table-cell>
          <table:table-cell office:value-type="float" office:value="-775.83" table:style-name="ce20">
            <text:p>-775,83<text:s/></text:p>
          </table:table-cell>
          <table:table-cell office:value-type="float" office:value="33168.81" table:style-name="ce20">
            <text:p><text:s/>33.16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a Espolaor Veron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261.69" table:style-name="ce20">
            <text:p><text:s/>13.261,69<text:s/></text:p>
          </table:table-cell>
          <table:table-cell office:value-type="float" office:value="-14867.09" table:style-name="ce20">
            <text:p>-14.867,09<text:s/></text:p>
          </table:table-cell>
          <table:table-cell office:value-type="float" office:value="-2862.57" table:style-name="ce20">
            <text:p>-2.862,57<text:s/></text:p>
          </table:table-cell>
          <table:table-cell office:value-type="float" office:value="36878.25" table:style-name="ce20">
            <text:p><text:s/>36.87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06.76" table:style-name="ce20">
            <text:p><text:s/>44.506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69.6" table:style-name="ce20">
            <text:p><text:s/>9.069,60<text:s/></text:p>
          </table:table-cell>
          <table:table-cell office:value-type="float" office:value="-18483.099999999999" table:style-name="ce20">
            <text:p>-18.483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093.26" table:style-name="ce20">
            <text:p><text:s/>35.09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02.83" table:style-name="ce20">
            <text:p><text:s/>14.502,83<text:s/></text:p>
          </table:table-cell>
          <table:table-cell office:value-type="float" office:value="-20226.400000000001" table:style-name="ce20">
            <text:p>-20.226,4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242.870000000003" table:style-name="ce20">
            <text:p><text:s/>40.242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42.78" table:style-name="ce20">
            <text:p><text:s/>8.142,78<text:s/></text:p>
          </table:table-cell>
          <table:table-cell office:value-type="float" office:value="-18126.43" table:style-name="ce20">
            <text:p>-18.126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00.480000000003" table:style-name="ce20">
            <text:p><text:s/>34.600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33.78" table:style-name="ce20">
            <text:p><text:s/>12.433,78<text:s/></text:p>
          </table:table-cell>
          <table:table-cell office:value-type="float" office:value="-19181.669999999998" table:style-name="ce20">
            <text:p>-19.181,6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938.699999999997" table:style-name="ce20">
            <text:p><text:s/>37.938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2" table:style-name="ce20">
            <text:p><text:s/>45.803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38.86" table:style-name="ce20">
            <text:p><text:s/>16.138,86<text:s/></text:p>
          </table:table-cell>
          <table:table-cell office:value-type="float" office:value="4918.42" table:style-name="ce20">
            <text:p><text:s/>4.918,42<text:s/></text:p>
          </table:table-cell>
          <table:table-cell office:value-type="float" office:value="-13798.48" table:style-name="ce20">
            <text:p>-13.798,48<text:s/></text:p>
          </table:table-cell>
          <table:table-cell office:value-type="float" office:value="-2711.22" table:style-name="ce20">
            <text:p>-2.711,22<text:s/></text:p>
          </table:table-cell>
          <table:table-cell office:value-type="float" office:value="50351.199999999997" table:style-name="ce20">
            <text:p><text:s/>50.351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12005.16" table:style-name="ce20">
            <text:p><text:s/>12.005,16<text:s/></text:p>
          </table:table-cell>
          <table:table-cell office:value-type="float" office:value="-19544.740000000002" table:style-name="ce20">
            <text:p>-19.544,7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7855.01" table:style-name="ce20">
            <text:p><text:s/>47.855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auriane Matos Da Roch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30.5" table:style-name="ce20">
            <text:p><text:s/>8.630,50<text:s/></text:p>
          </table:table-cell>
          <table:table-cell office:value-type="float" office:value="-14974.01" table:style-name="ce20">
            <text:p>-14.974,01<text:s/></text:p>
          </table:table-cell>
          <table:table-cell office:value-type="float" office:value="-2832.56" table:style-name="ce20">
            <text:p>-2.832,56<text:s/></text:p>
          </table:table-cell>
          <table:table-cell office:value-type="float" office:value="37190.120000000003" table:style-name="ce20">
            <text:p><text:s/>37.190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6.84" table:style-name="ce20">
            <text:p><text:s/>6.556,84<text:s/></text:p>
          </table:table-cell>
          <table:table-cell office:value-type="float" office:value="-17340.89" table:style-name="ce20">
            <text:p>-17.340,8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596.98" table:style-name="ce20">
            <text:p><text:s/>31.596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03.6" table:style-name="ce20">
            <text:p><text:s/>12.903,60<text:s/></text:p>
          </table:table-cell>
          <table:table-cell office:value-type="float" office:value="-18145.66" table:style-name="ce20">
            <text:p>-18.145,66<text:s/></text:p>
          </table:table-cell>
          <table:table-cell office:value-type="float" office:value="-1192.69" table:style-name="ce20">
            <text:p>-1.192,69<text:s/></text:p>
          </table:table-cell>
          <table:table-cell office:value-type="float" office:value="32452.23" table:style-name="ce20">
            <text:p><text:s/>32.452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98.92" table:style-name="ce20">
            <text:p><text:s/>5.598,92<text:s/></text:p>
          </table:table-cell>
          <table:table-cell office:value-type="float" office:value="-17249.95" table:style-name="ce20">
            <text:p>-17.249,95<text:s/></text:p>
          </table:table-cell>
          <table:table-cell office:value-type="float" office:value="-1305.43" table:style-name="ce20">
            <text:p>-1.305,43<text:s/></text:p>
          </table:table-cell>
          <table:table-cell office:value-type="float" office:value="32129.88" table:style-name="ce20">
            <text:p><text:s/>32.129,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15.55" table:style-name="ce20">
            <text:p><text:s/>7.215,55<text:s/></text:p>
          </table:table-cell>
          <table:table-cell office:value-type="float" office:value="-18808.560000000001" table:style-name="ce20">
            <text:p>-18.808,5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73.43" table:style-name="ce20">
            <text:p><text:s/>34.373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58.9699999999993" table:style-name="ce20">
            <text:p><text:s/>8.458,97<text:s/></text:p>
          </table:table-cell>
          <table:table-cell office:value-type="float" office:value="-16490.400000000001" table:style-name="ce20">
            <text:p>-16.490,40<text:s/></text:p>
          </table:table-cell>
          <table:table-cell office:value-type="float" office:value="-8426.6200000000008" table:style-name="ce20">
            <text:p>-8.426,62<text:s/></text:p>
          </table:table-cell>
          <table:table-cell office:value-type="float" office:value="29908.14" table:style-name="ce20">
            <text:p><text:s/>29.908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95.35" table:style-name="ce20">
            <text:p><text:s/>45.095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8.38" table:style-name="ce20">
            <text:p><text:s/>3.458,38<text:s/></text:p>
          </table:table-cell>
          <table:table-cell office:value-type="float" office:value="-17424.2" table:style-name="ce20">
            <text:p>-17.424,20<text:s/></text:p>
          </table:table-cell>
          <table:table-cell office:value-type="float" office:value="-3721.86" table:style-name="ce20">
            <text:p>-3.721,86<text:s/></text:p>
          </table:table-cell>
          <table:table-cell office:value-type="float" office:value="27407.67" table:style-name="ce20">
            <text:p><text:s/>27.407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72.9" table:style-name="ce20">
            <text:p><text:s/>12.272,90<text:s/></text:p>
          </table:table-cell>
          <table:table-cell office:value-type="float" office:value="-19642.349999999999" table:style-name="ce20">
            <text:p>-19.642,3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996.74" table:style-name="ce20">
            <text:p><text:s/>38.996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678.38" table:style-name="ce20">
            <text:p><text:s/>11.678,38<text:s/></text:p>
          </table:table-cell>
          <table:table-cell office:value-type="float" office:value="-18935.34" table:style-name="ce20">
            <text:p>-18.935,3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429.629999999997" table:style-name="ce20">
            <text:p><text:s/>37.42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e Aguiar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0">
            <text:p><text:s/>37.759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9.75" table:style-name="ce20">
            <text:p><text:s/>6.619,75<text:s/></text:p>
          </table:table-cell>
          <table:table-cell office:value-type="float" office:value="-12054.3" table:style-name="ce20">
            <text:p>-12.054,30<text:s/></text:p>
          </table:table-cell>
          <table:table-cell office:value-type="float" office:value="-2578.59" table:style-name="ce20">
            <text:p>-2.578,59<text:s/></text:p>
          </table:table-cell>
          <table:table-cell office:value-type="float" office:value="29746.67" table:style-name="ce20">
            <text:p><text:s/>29.74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6621.36" table:style-name="ce20">
            <text:p><text:s/>6.621,36<text:s/></text:p>
          </table:table-cell>
          <table:table-cell office:value-type="float" office:value="-20171.97" table:style-name="ce20">
            <text:p>-20.171,9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8606.94" table:style-name="ce20">
            <text:p><text:s/>48.606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45.34" table:style-name="ce20">
            <text:p><text:s/>4.345,34<text:s/></text:p>
          </table:table-cell>
          <table:table-cell office:value-type="float" office:value="-17410.13" table:style-name="ce20">
            <text:p>-17.410,1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901.65" table:style-name="ce20">
            <text:p><text:s/>32.901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19999999998" table:style-name="ce20">
            <text:p><text:s/>45.649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47.74" table:style-name="ce20">
            <text:p><text:s/>3.247,74<text:s/></text:p>
          </table:table-cell>
          <table:table-cell office:value-type="float" office:value="-13192.5" table:style-name="ce20">
            <text:p>-13.192,5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305.410000000003" table:style-name="ce20">
            <text:p><text:s/>35.305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383.620000000001" table:style-name="ce20">
            <text:p><text:s/>10.383,62<text:s/></text:p>
          </table:table-cell>
          <table:table-cell office:value-type="float" office:value="-15456.12" table:style-name="ce20">
            <text:p>-15.456,12<text:s/></text:p>
          </table:table-cell>
          <table:table-cell office:value-type="float" office:value="-5006.92" table:style-name="ce20">
            <text:p>-5.006,92<text:s/></text:p>
          </table:table-cell>
          <table:table-cell office:value-type="float" office:value="36286.769999999997" table:style-name="ce20">
            <text:p><text:s/>36.286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07.32" table:style-name="ce20">
            <text:p><text:s/>7.807,32<text:s/></text:p>
          </table:table-cell>
          <table:table-cell office:value-type="float" office:value="-15932.77" table:style-name="ce20">
            <text:p>-15.932,77<text:s/></text:p>
          </table:table-cell>
          <table:table-cell office:value-type="float" office:value="-10909.38" table:style-name="ce20">
            <text:p>-10.909,38<text:s/></text:p>
          </table:table-cell>
          <table:table-cell office:value-type="float" office:value="27331.360000000001" table:style-name="ce20">
            <text:p><text:s/>27.331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ardo Seefeldt Cuog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45.08" table:style-name="ce20">
            <text:p><text:s/>4.145,08<text:s/></text:p>
          </table:table-cell>
          <table:table-cell office:value-type="float" office:value="-13636.24" table:style-name="ce20">
            <text:p>-13.636,24<text:s/></text:p>
          </table:table-cell>
          <table:table-cell office:value-type="float" office:value="-6332.05" table:style-name="ce20">
            <text:p>-6.332,05<text:s/></text:p>
          </table:table-cell>
          <table:table-cell office:value-type="float" office:value="30542.98" table:style-name="ce20">
            <text:p><text:s/>30.542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3.09" table:style-name="ce20">
            <text:p><text:s/>5.703,09<text:s/></text:p>
          </table:table-cell>
          <table:table-cell office:value-type="float" office:value="-17940.18" table:style-name="ce20">
            <text:p>-17.940,18<text:s/></text:p>
          </table:table-cell>
          <table:table-cell office:value-type="float" office:value="-3726.52" table:style-name="ce20">
            <text:p>-3.726,52<text:s/></text:p>
          </table:table-cell>
          <table:table-cell office:value-type="float" office:value="28756.41" table:style-name="ce20">
            <text:p><text:s/>28.756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00.42" table:style-name="ce20">
            <text:p><text:s/>11.400,42<text:s/></text:p>
          </table:table-cell>
          <table:table-cell office:value-type="float" office:value="-18494.11" table:style-name="ce20">
            <text:p>-18.494,1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465.730000000003" table:style-name="ce20">
            <text:p><text:s/>36.465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00.42" table:style-name="ce20">
            <text:p><text:s/>11.400,42<text:s/></text:p>
          </table:table-cell>
          <table:table-cell office:value-type="float" office:value="-15073.8" table:style-name="ce20">
            <text:p>-15.073,80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7674.629999999997" table:style-name="ce20">
            <text:p><text:s/>37.674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518.94" table:style-name="ce20">
            <text:p><text:s/>14.518,94<text:s/></text:p>
          </table:table-cell>
          <table:table-cell office:value-type="float" office:value="-19702.96" table:style-name="ce20">
            <text:p>-19.702,9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502.57" table:style-name="ce20">
            <text:p><text:s/>39.502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25.92" table:style-name="ce20">
            <text:p><text:s/>9.725,92<text:s/></text:p>
          </table:table-cell>
          <table:table-cell office:value-type="float" office:value="-19707.46" table:style-name="ce20">
            <text:p>-19.707,4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984.9" table:style-name="ce20">
            <text:p><text:s/>35.984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Lindqquer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6731.38" table:style-name="ce20">
            <text:p><text:s/>6.731,38<text:s/></text:p>
          </table:table-cell>
          <table:table-cell office:value-type="float" office:value="-19656.52" table:style-name="ce20">
            <text:p>-19.656,5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7541.66" table:style-name="ce20">
            <text:p><text:s/>47.541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10.42" table:style-name="ce20">
            <text:p><text:s/>11.010,42<text:s/></text:p>
          </table:table-cell>
          <table:table-cell office:value-type="float" office:value="-18790.25" table:style-name="ce20">
            <text:p>-18.790,2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906.76" table:style-name="ce20">
            <text:p><text:s/>36.906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60.17" table:style-name="ce20">
            <text:p><text:s/>45.660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04.22" table:style-name="ce20">
            <text:p><text:s/>4.504,22<text:s/></text:p>
          </table:table-cell>
          <table:table-cell office:value-type="float" office:value="-17170.29" table:style-name="ce20">
            <text:p>-17.170,2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594.35" table:style-name="ce20">
            <text:p><text:s/>32.594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4271.22" table:style-name="ce20">
            <text:p><text:s/>4.271,22<text:s/></text:p>
          </table:table-cell>
          <table:table-cell office:value-type="float" office:value="-20105.53" table:style-name="ce20">
            <text:p>-20.105,5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8397.23" table:style-name="ce20">
            <text:p><text:s/>48.397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00.58" table:style-name="ce20">
            <text:p><text:s/>14.000,58<text:s/></text:p>
          </table:table-cell>
          <table:table-cell office:value-type="float" office:value="-20169.599999999999" table:style-name="ce20">
            <text:p>-20.169,6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797.42" table:style-name="ce20">
            <text:p><text:s/>39.797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3.18" table:style-name="ce20">
            <text:p><text:s/>3.193,18<text:s/></text:p>
          </table:table-cell>
          <table:table-cell office:value-type="float" office:value="-17249.7" table:style-name="ce20">
            <text:p>-17.249,70<text:s/></text:p>
          </table:table-cell>
          <table:table-cell office:value-type="float" office:value="-7037.75" table:style-name="ce20">
            <text:p>-7.037,75<text:s/></text:p>
          </table:table-cell>
          <table:table-cell office:value-type="float" office:value="25271.919999999998" table:style-name="ce20">
            <text:p><text:s/>25.271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0828.7" table:style-name="ce20">
            <text:p>-20.828,7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781.06" table:style-name="ce20">
            <text:p><text:s/>31.781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952.2700000000004" table:style-name="ce20">
            <text:p><text:s/>4.952,27<text:s/></text:p>
          </table:table-cell>
          <table:table-cell office:value-type="float" office:value="-17435.009999999998" table:style-name="ce20">
            <text:p>-17.435,01<text:s/></text:p>
          </table:table-cell>
          <table:table-cell office:value-type="float" office:value="-12515.04" table:style-name="ce20">
            <text:p>-12.515,04<text:s/></text:p>
          </table:table-cell>
          <table:table-cell office:value-type="float" office:value="20488.18" table:style-name="ce20">
            <text:p><text:s/>20.488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478.68" table:style-name="ce20">
            <text:p>-18.478,68<text:s/></text:p>
          </table:table-cell>
          <table:table-cell office:value-type="float" office:value="-3721.86" table:style-name="ce20">
            <text:p>-3.721,86<text:s/></text:p>
          </table:table-cell>
          <table:table-cell office:value-type="float" office:value="31827.85" table:style-name="ce20">
            <text:p><text:s/>31.827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05.27" table:style-name="ce20">
            <text:p><text:s/>42.805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38.85" table:style-name="ce20">
            <text:p><text:s/>7.038,85<text:s/></text:p>
          </table:table-cell>
          <table:table-cell office:value-type="float" office:value="-17328.009999999998" table:style-name="ce20">
            <text:p>-17.328,0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116.36" table:style-name="ce20">
            <text:p><text:s/>32.116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ma Rodrigues Da Cost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53.4699999999993" table:style-name="ce20">
            <text:p><text:s/>8.653,47<text:s/></text:p>
          </table:table-cell>
          <table:table-cell office:value-type="float" office:value="-15657.81" table:style-name="ce20">
            <text:p>-15.657,81<text:s/></text:p>
          </table:table-cell>
          <table:table-cell office:value-type="float" office:value="-4522.9399999999996" table:style-name="ce20">
            <text:p>-4.522,94<text:s/></text:p>
          </table:table-cell>
          <table:table-cell office:value-type="float" office:value="33405.35" table:style-name="ce20">
            <text:p><text:s/>33.405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71.3100000000004" table:style-name="ce20">
            <text:p><text:s/>4.771,31<text:s/></text:p>
          </table:table-cell>
          <table:table-cell office:value-type="float" office:value="-17176.62" table:style-name="ce20">
            <text:p>-17.176,62<text:s/></text:p>
          </table:table-cell>
          <table:table-cell office:value-type="float" office:value="-12521.18" table:style-name="ce20">
            <text:p>-12.521,18<text:s/></text:p>
          </table:table-cell>
          <table:table-cell office:value-type="float" office:value="21439.7" table:style-name="ce20">
            <text:p><text:s/>21.439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71.6" table:style-name="ce20">
            <text:p><text:s/>10.971,60<text:s/></text:p>
          </table:table-cell>
          <table:table-cell office:value-type="float" office:value="-18831.71" table:style-name="ce20">
            <text:p>-18.831,7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826.480000000003" table:style-name="ce20">
            <text:p><text:s/>36.82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0.96" table:style-name="ce20">
            <text:p><text:s/>6.600,96<text:s/></text:p>
          </table:table-cell>
          <table:table-cell office:value-type="float" office:value="-18187.09" table:style-name="ce20">
            <text:p>-18.187,09<text:s/></text:p>
          </table:table-cell>
          <table:table-cell office:value-type="float" office:value="-8625.64" table:style-name="ce20">
            <text:p>-8.625,64<text:s/></text:p>
          </table:table-cell>
          <table:table-cell office:value-type="float" office:value="24508.25" table:style-name="ce20">
            <text:p><text:s/>24.508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752.57" table:style-name="ce20">
            <text:p><text:s/>752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00.42" table:style-name="ce20">
            <text:p><text:s/>11.400,42<text:s/></text:p>
          </table:table-cell>
          <table:table-cell office:value-type="float" office:value="-18494.11" table:style-name="ce20">
            <text:p>-18.494,1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218.300000000003" table:style-name="ce20">
            <text:p><text:s/>37.218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6.45" table:style-name="ce20">
            <text:p><text:s/>6.316,45<text:s/></text:p>
          </table:table-cell>
          <table:table-cell office:value-type="float" office:value="-17799.23" table:style-name="ce20">
            <text:p>-17.799,2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83.660000000003" table:style-name="ce20">
            <text:p><text:s/>34.483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Coelho Z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43.38" table:style-name="ce20">
            <text:p><text:s/>2.743,38<text:s/></text:p>
          </table:table-cell>
          <table:table-cell office:value-type="float" office:value="-13355.05" table:style-name="ce20">
            <text:p>-13.355,05<text:s/></text:p>
          </table:table-cell>
          <table:table-cell office:value-type="float" office:value="-3692.04" table:style-name="ce20">
            <text:p>-3.692,04<text:s/></text:p>
          </table:table-cell>
          <table:table-cell office:value-type="float" office:value="32062.48" table:style-name="ce20">
            <text:p><text:s/>32.062,48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164" table:style-name="ce19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02.56" table:style-name="ce20">
            <text:p><text:s/>10.202,56<text:s/></text:p>
          </table:table-cell>
          <table:table-cell office:value-type="float" office:value="-18819.689999999999" table:style-name="ce20">
            <text:p>-18.819,69<text:s/></text:p>
          </table:table-cell>
          <table:table-cell office:value-type="float" office:value="-1401.31" table:style-name="ce20">
            <text:p>-1.401,31<text:s/></text:p>
          </table:table-cell>
          <table:table-cell office:value-type="float" office:value="33940.75" table:style-name="ce20">
            <text:p><text:s/>33.94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907.38" table:style-name="ce20">
            <text:p><text:s/>16.907,38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665.98" table:style-name="ce20">
            <text:p>-14.665,98<text:s/></text:p>
          </table:table-cell>
          <table:table-cell office:value-type="float" office:value="-2783.7" table:style-name="ce20">
            <text:p>-2.783,70<text:s/></text:p>
          </table:table-cell>
          <table:table-cell office:value-type="float" office:value="53523.89" table:style-name="ce20">
            <text:p><text:s/>53.523,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68.4499999999998" table:style-name="ce20">
            <text:p><text:s/>2.468,45<text:s/></text:p>
          </table:table-cell>
          <table:table-cell office:value-type="float" office:value="-13227.31" table:style-name="ce20">
            <text:p>-13.227,31<text:s/></text:p>
          </table:table-cell>
          <table:table-cell office:value-type="float" office:value="-1238.68" table:style-name="ce20">
            <text:p>-1.238,68<text:s/></text:p>
          </table:table-cell>
          <table:table-cell office:value-type="float" office:value="34368.65" table:style-name="ce20">
            <text:p><text:s/>34.368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32.96" table:style-name="ce20">
            <text:p><text:s/>5.832,96<text:s/></text:p>
          </table:table-cell>
          <table:table-cell office:value-type="float" office:value="-17923.759999999998" table:style-name="ce20">
            <text:p>-17.923,76<text:s/></text:p>
          </table:table-cell>
          <table:table-cell office:value-type="float" office:value="-9141.7099999999991" table:style-name="ce20">
            <text:p>-9.141,71<text:s/></text:p>
          </table:table-cell>
          <table:table-cell office:value-type="float" office:value="23487.51" table:style-name="ce20">
            <text:p><text:s/>23.487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78.81" table:style-name="ce20">
            <text:p><text:s/>8.078,81<text:s/></text:p>
          </table:table-cell>
          <table:table-cell office:value-type="float" office:value="-14822.29" table:style-name="ce20">
            <text:p>-14.822,29<text:s/></text:p>
          </table:table-cell>
          <table:table-cell office:value-type="float" office:value="-8635.76" table:style-name="ce20">
            <text:p>-8.635,76<text:s/></text:p>
          </table:table-cell>
          <table:table-cell office:value-type="float" office:value="30986.95" table:style-name="ce20">
            <text:p><text:s/>30.986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as Takao Kobayas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58.14" table:style-name="ce20">
            <text:p><text:s/>10.058,14<text:s/></text:p>
          </table:table-cell>
          <table:table-cell office:value-type="float" office:value="-14972.38" table:style-name="ce20">
            <text:p>-14.972,3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618.639999999999" table:style-name="ce20">
            <text:p><text:s/>39.618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9.94" table:style-name="ce20">
            <text:p><text:s/>45.649,9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05.93" table:style-name="ce20">
            <text:p><text:s/>4.605,93<text:s/></text:p>
          </table:table-cell>
          <table:table-cell office:value-type="float" office:value="-17693.43" table:style-name="ce20">
            <text:p>-17.693,43<text:s/></text:p>
          </table:table-cell>
          <table:table-cell office:value-type="float" office:value="-14374.68" table:style-name="ce20">
            <text:p>-14.374,68<text:s/></text:p>
          </table:table-cell>
          <table:table-cell office:value-type="float" office:value="18187.759999999998" table:style-name="ce20">
            <text:p><text:s/>18.187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49.57" table:style-name="ce20">
            <text:p><text:s/>8.549,57<text:s/></text:p>
          </table:table-cell>
          <table:table-cell office:value-type="float" office:value="-17784.62" table:style-name="ce20">
            <text:p>-17.784,6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145.980000000003" table:style-name="ce20">
            <text:p><text:s/>33.145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193.78" table:style-name="ce20">
            <text:p><text:s/>6.193,78<text:s/></text:p>
          </table:table-cell>
          <table:table-cell office:value-type="float" office:value="-22134.51" table:style-name="ce20">
            <text:p>-22.134,51<text:s/></text:p>
          </table:table-cell>
          <table:table-cell office:value-type="float" office:value="-5111.37" table:style-name="ce20">
            <text:p>-5.111,37<text:s/></text:p>
          </table:table-cell>
          <table:table-cell office:value-type="float" office:value="48497.19" table:style-name="ce20">
            <text:p><text:s/>48.497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779.1" table:style-name="ce20">
            <text:p><text:s/>7.779,10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13588.22" table:style-name="ce20">
            <text:p><text:s/>13.588,22<text:s/></text:p>
          </table:table-cell>
          <table:table-cell office:value-type="float" office:value="-23898.23" table:style-name="ce20">
            <text:p>-23.898,2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61700.63" table:style-name="ce20">
            <text:p><text:s/>61.700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De Sous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600.9" table:style-name="ce20">
            <text:p><text:s/>15.600,90<text:s/></text:p>
          </table:table-cell>
          <table:table-cell office:value-type="float" office:value="7925.68" table:style-name="ce20">
            <text:p><text:s/>7.925,68<text:s/></text:p>
          </table:table-cell>
          <table:table-cell office:value-type="float" office:value="-13399.69" table:style-name="ce20">
            <text:p>-13.399,69<text:s/></text:p>
          </table:table-cell>
          <table:table-cell office:value-type="float" office:value="-2774.46" table:style-name="ce20">
            <text:p>-2.774,46<text:s/></text:p>
          </table:table-cell>
          <table:table-cell office:value-type="float" office:value="48698.65" table:style-name="ce20">
            <text:p><text:s/>48.698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63.83" table:style-name="ce20">
            <text:p><text:s/>7.963,83<text:s/></text:p>
          </table:table-cell>
          <table:table-cell office:value-type="float" office:value="-19035.7" table:style-name="ce20">
            <text:p>-19.035,7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894.57" table:style-name="ce20">
            <text:p><text:s/>34.89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1.61" table:style-name="ce20">
            <text:p><text:s/>7.471,61<text:s/></text:p>
          </table:table-cell>
          <table:table-cell office:value-type="float" office:value="-18938.009999999998" table:style-name="ce20">
            <text:p>-18.938,0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00.04" table:style-name="ce20">
            <text:p><text:s/>34.500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83.88" table:style-name="ce20">
            <text:p><text:s/>44.983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0.45" table:style-name="ce20">
            <text:p><text:s/>6.260,45<text:s/></text:p>
          </table:table-cell>
          <table:table-cell office:value-type="float" office:value="-17660.93" table:style-name="ce20">
            <text:p>-17.660,9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183.65" table:style-name="ce20">
            <text:p><text:s/>33.183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90.96" table:style-name="ce20">
            <text:p><text:s/>7.990,96<text:s/></text:p>
          </table:table-cell>
          <table:table-cell office:value-type="float" office:value="-18107.22" table:style-name="ce20">
            <text:p>-18.107,22<text:s/></text:p>
          </table:table-cell>
          <table:table-cell office:value-type="float" office:value="-1325.76" table:style-name="ce20">
            <text:p>-1.325,76<text:s/></text:p>
          </table:table-cell>
          <table:table-cell office:value-type="float" office:value="32517.17" table:style-name="ce20">
            <text:p><text:s/>32.517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a Rosa Pinheir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87.58" table:style-name="ce20">
            <text:p><text:s/>6.487,58<text:s/></text:p>
          </table:table-cell>
          <table:table-cell office:value-type="float" office:value="-18764.78" table:style-name="ce20">
            <text:p>-18.764,7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689.24" table:style-name="ce20">
            <text:p><text:s/>33.689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589.11" table:style-name="ce20">
            <text:p>-18.589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5477.08" table:style-name="ce20">
            <text:p><text:s/>35.47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2.6799999999998" table:style-name="ce20">
            <text:p><text:s/>2.312,68<text:s/></text:p>
          </table:table-cell>
          <table:table-cell office:value-type="float" office:value="-17055.46" table:style-name="ce20">
            <text:p>-17.055,46<text:s/></text:p>
          </table:table-cell>
          <table:table-cell office:value-type="float" office:value="-2700.64" table:style-name="ce20">
            <text:p>-2.700,64<text:s/></text:p>
          </table:table-cell>
          <table:table-cell office:value-type="float" office:value="28922.77" table:style-name="ce20">
            <text:p><text:s/>28.922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70.9" table:style-name="ce20">
            <text:p><text:s/>7.070,90<text:s/></text:p>
          </table:table-cell>
          <table:table-cell office:value-type="float" office:value="-18203.61" table:style-name="ce20">
            <text:p>-18.203,61<text:s/></text:p>
          </table:table-cell>
          <table:table-cell office:value-type="float" office:value="-1558.74" table:style-name="ce20">
            <text:p>-1.558,74<text:s/></text:p>
          </table:table-cell>
          <table:table-cell office:value-type="float" office:value="33470.81" table:style-name="ce20">
            <text:p><text:s/>33.470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37.79" table:style-name="ce20">
            <text:p><text:s/>5.637,79<text:s/></text:p>
          </table:table-cell>
          <table:table-cell office:value-type="float" office:value="-18226.3" table:style-name="ce20">
            <text:p>-18.226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77.93" table:style-name="ce20">
            <text:p><text:s/>33.377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07.61" table:style-name="ce20">
            <text:p>-18.807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201.9" table:style-name="ce20">
            <text:p><text:s/>34.201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2.08" table:style-name="ce20">
            <text:p><text:s/>6.792,08<text:s/></text:p>
          </table:table-cell>
          <table:table-cell office:value-type="float" office:value="-16480.650000000001" table:style-name="ce20">
            <text:p>-16.480,65<text:s/></text:p>
          </table:table-cell>
          <table:table-cell office:value-type="float" office:value="-8800.01" table:style-name="ce20">
            <text:p>-8.800,01<text:s/></text:p>
          </table:table-cell>
          <table:table-cell office:value-type="float" office:value="27877.61" table:style-name="ce20">
            <text:p><text:s/>27.877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84.83" table:style-name="ce20">
            <text:p><text:s/>8.284,83<text:s/></text:p>
          </table:table-cell>
          <table:table-cell office:value-type="float" office:value="-17988.580000000002" table:style-name="ce20">
            <text:p>-17.988,5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82.839999999997" table:style-name="ce20">
            <text:p><text:s/>34.982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95.86" table:style-name="ce20">
            <text:p><text:s/>10.695,86<text:s/></text:p>
          </table:table-cell>
          <table:table-cell office:value-type="float" office:value="-18479.12" table:style-name="ce20">
            <text:p>-18.479,1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97.769999999997" table:style-name="ce20">
            <text:p><text:s/>34.597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4.53" table:style-name="ce20">
            <text:p><text:s/>7.354,53<text:s/></text:p>
          </table:table-cell>
          <table:table-cell office:value-type="float" office:value="-18929.16" table:style-name="ce20">
            <text:p>-18.929,16<text:s/></text:p>
          </table:table-cell>
          <table:table-cell office:value-type="float" office:value="-4913.8999999999996" table:style-name="ce20">
            <text:p>-4.913,90<text:s/></text:p>
          </table:table-cell>
          <table:table-cell office:value-type="float" office:value="29418.86" table:style-name="ce20">
            <text:p><text:s/>29.41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35.05" table:style-name="ce20">
            <text:p><text:s/>11.135,05<text:s/></text:p>
          </table:table-cell>
          <table:table-cell office:value-type="float" office:value="-18103.8" table:style-name="ce20">
            <text:p>-18.103,8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590.67" table:style-name="ce20">
            <text:p><text:s/>36.590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74.5" table:style-name="ce20">
            <text:p><text:s/>45.074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77.19" table:style-name="ce20">
            <text:p><text:s/>7.477,19<text:s/></text:p>
          </table:table-cell>
          <table:table-cell office:value-type="float" office:value="-18468.810000000001" table:style-name="ce20">
            <text:p>-18.468,81<text:s/></text:p>
          </table:table-cell>
          <table:table-cell office:value-type="float" office:value="-4969.2700000000004" table:style-name="ce20">
            <text:p>-4.969,27<text:s/></text:p>
          </table:table-cell>
          <table:table-cell office:value-type="float" office:value="29113.61" table:style-name="ce20">
            <text:p><text:s/>29.113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97.91" table:style-name="ce20">
            <text:p><text:s/>897,9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62.9" table:style-name="ce20">
            <text:p><text:s/>8.362,90<text:s/></text:p>
          </table:table-cell>
          <table:table-cell office:value-type="float" office:value="-18981.43" table:style-name="ce20">
            <text:p>-18.981,43<text:s/></text:p>
          </table:table-cell>
          <table:table-cell office:value-type="float" office:value="-1848.99" table:style-name="ce20">
            <text:p>-1.848,99<text:s/></text:p>
          </table:table-cell>
          <table:table-cell office:value-type="float" office:value="34796.58" table:style-name="ce20">
            <text:p><text:s/>34.796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Cassula Pias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46.76" table:style-name="ce20">
            <text:p><text:s/>5.546,76<text:s/></text:p>
          </table:table-cell>
          <table:table-cell office:value-type="float" office:value="-14125.98" table:style-name="ce20">
            <text:p>-14.125,98<text:s/></text:p>
          </table:table-cell>
          <table:table-cell office:value-type="float" office:value="-5445.17" table:style-name="ce20">
            <text:p>-5.445,17<text:s/></text:p>
          </table:table-cell>
          <table:table-cell office:value-type="float" office:value="32341.8" table:style-name="ce20">
            <text:p><text:s/>32.341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70.28" table:style-name="ce20">
            <text:p><text:s/>970,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98.52" table:style-name="ce20">
            <text:p><text:s/>6.598,52<text:s/></text:p>
          </table:table-cell>
          <table:table-cell office:value-type="float" office:value="-18847.43" table:style-name="ce20">
            <text:p>-18.847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87.81" table:style-name="ce20">
            <text:p><text:s/>34.687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2.97" table:style-name="ce20">
            <text:p><text:s/>5.782,97<text:s/></text:p>
          </table:table-cell>
          <table:table-cell office:value-type="float" office:value="-13951.69" table:style-name="ce20">
            <text:p>-13.951,69<text:s/></text:p>
          </table:table-cell>
          <table:table-cell office:value-type="float" office:value="-3504.54" table:style-name="ce20">
            <text:p>-3.504,54<text:s/></text:p>
          </table:table-cell>
          <table:table-cell office:value-type="float" office:value="33822.94" table:style-name="ce20">
            <text:p><text:s/>33.822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2.78" table:style-name="ce20">
            <text:p><text:s/>7.182,78<text:s/></text:p>
          </table:table-cell>
          <table:table-cell office:value-type="float" office:value="-18955.96" table:style-name="ce20">
            <text:p>-18.955,9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193.26" table:style-name="ce20">
            <text:p><text:s/>34.193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08.34" table:style-name="ce20">
            <text:p><text:s/>3.208,34<text:s/></text:p>
          </table:table-cell>
          <table:table-cell office:value-type="float" office:value="-17253.87" table:style-name="ce20">
            <text:p>-17.253,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2320.66" table:style-name="ce20">
            <text:p><text:s/>32.320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2.33" table:style-name="ce20">
            <text:p><text:s/>6.832,33<text:s/></text:p>
          </table:table-cell>
          <table:table-cell office:value-type="float" office:value="-18911.73" table:style-name="ce20">
            <text:p>-18.911,7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87.040000000001" table:style-name="ce20">
            <text:p><text:s/>33.887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85" table:style-name="ce20">
            <text:p><text:s/>44.485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90.01" table:style-name="ce20">
            <text:p><text:s/>8.390,01<text:s/></text:p>
          </table:table-cell>
          <table:table-cell office:value-type="float" office:value="-18533.740000000002" table:style-name="ce20">
            <text:p>-18.533,7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41.519999999997" table:style-name="ce20">
            <text:p><text:s/>33.941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04.6" table:style-name="ce20">
            <text:p><text:s/>7.104,60<text:s/></text:p>
          </table:table-cell>
          <table:table-cell office:value-type="float" office:value="-18830.189999999999" table:style-name="ce20">
            <text:p>-18.830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40.6" table:style-name="ce20">
            <text:p><text:s/>34.640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3.9" table:style-name="ce20">
            <text:p><text:s/>6.503,90<text:s/></text:p>
          </table:table-cell>
          <table:table-cell office:value-type="float" office:value="-18160.150000000001" table:style-name="ce20">
            <text:p>-18.160,15<text:s/></text:p>
          </table:table-cell>
          <table:table-cell office:value-type="float" office:value="-10391.1" table:style-name="ce20">
            <text:p>-10.391,10<text:s/></text:p>
          </table:table-cell>
          <table:table-cell office:value-type="float" office:value="24318.84" table:style-name="ce20">
            <text:p><text:s/>24.318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061.29" table:style-name="ce20">
            <text:p><text:s/>46.061,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141.95" table:style-name="ce20">
            <text:p><text:s/>19.141,95<text:s/></text:p>
          </table:table-cell>
          <table:table-cell office:value-type="float" office:value="15091.89" table:style-name="ce20">
            <text:p><text:s/>15.091,89<text:s/></text:p>
          </table:table-cell>
          <table:table-cell office:value-type="float" office:value="-23308.13" table:style-name="ce20">
            <text:p>-23.308,13<text:s/></text:p>
          </table:table-cell>
          <table:table-cell office:value-type="float" office:value="-914.8" table:style-name="ce20">
            <text:p>-914,80<text:s/></text:p>
          </table:table-cell>
          <table:table-cell office:value-type="float" office:value="56072.2" table:style-name="ce20">
            <text:p><text:s/>56.072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05.64" table:style-name="ce20">
            <text:p><text:s/>6.605,64<text:s/></text:p>
          </table:table-cell>
          <table:table-cell office:value-type="float" office:value="-18188.13" table:style-name="ce20">
            <text:p>-18.188,1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83.949999999997" table:style-name="ce20">
            <text:p><text:s/>34.38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9.77" table:style-name="ce20">
            <text:p><text:s/>7.319,77<text:s/></text:p>
          </table:table-cell>
          <table:table-cell office:value-type="float" office:value="-19045.77" table:style-name="ce20">
            <text:p>-19.045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40.19" table:style-name="ce20">
            <text:p><text:s/>34.640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917.4500000000007" table:style-name="ce20">
            <text:p><text:s/>9.917,45<text:s/></text:p>
          </table:table-cell>
          <table:table-cell office:value-type="float" office:value="-18265.060000000001" table:style-name="ce20">
            <text:p>-18.265,06<text:s/></text:p>
          </table:table-cell>
          <table:table-cell office:value-type="float" office:value="-3564.9" table:style-name="ce20">
            <text:p>-3.564,90<text:s/></text:p>
          </table:table-cell>
          <table:table-cell office:value-type="float" office:value="30868.27" table:style-name="ce20">
            <text:p><text:s/>30.868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20.04999999999995" table:style-name="ce20">
            <text:p><text:s/>520,05<text:s/></text:p>
          </table:table-cell>
          <table:table-cell office:value-type="float" office:value="-12743.63" table:style-name="ce20">
            <text:p>-12.743,63<text:s/></text:p>
          </table:table-cell>
          <table:table-cell office:value-type="float" office:value="-2939.53" table:style-name="ce20">
            <text:p>-2.939,53<text:s/></text:p>
          </table:table-cell>
          <table:table-cell office:value-type="float" office:value="31203.08" table:style-name="ce20">
            <text:p><text:s/>31.203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70.8" table:style-name="ce20">
            <text:p><text:s/>4.170,80<text:s/></text:p>
          </table:table-cell>
          <table:table-cell office:value-type="float" office:value="-17466.41" table:style-name="ce20">
            <text:p>-17.466,4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670.83" table:style-name="ce20">
            <text:p><text:s/>32.670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48.24" table:style-name="ce20">
            <text:p><text:s/>43.648,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3.46" table:style-name="ce20">
            <text:p><text:s/>6.613,46<text:s/></text:p>
          </table:table-cell>
          <table:table-cell office:value-type="float" office:value="-18747.259999999998" table:style-name="ce20">
            <text:p>-18.747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14.44" table:style-name="ce20">
            <text:p><text:s/>31.514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571.17" table:style-name="ce20">
            <text:p><text:s/>40.571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285.59" table:style-name="ce20">
            <text:p><text:s/>20.285,59<text:s/></text:p>
          </table:table-cell>
          <table:table-cell office:value-type="float" office:value="14110.45" table:style-name="ce20">
            <text:p><text:s/>14.110,45<text:s/></text:p>
          </table:table-cell>
          <table:table-cell office:value-type="float" office:value="-21171.37" table:style-name="ce20">
            <text:p>-21.171,37<text:s/></text:p>
          </table:table-cell>
          <table:table-cell office:value-type="float" office:value="-3178.79" table:style-name="ce20">
            <text:p>-3.178,79<text:s/></text:p>
          </table:table-cell>
          <table:table-cell office:value-type="float" office:value="50617.05" table:style-name="ce20">
            <text:p><text:s/>50.617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77.24" table:style-name="ce20">
            <text:p><text:s/>9.677,24<text:s/></text:p>
          </table:table-cell>
          <table:table-cell office:value-type="float" office:value="-18980.68" table:style-name="ce20">
            <text:p>-18.980,6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663" table:style-name="ce20">
            <text:p><text:s/>36.663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48.15" table:style-name="ce20">
            <text:p><text:s/>5.548,15<text:s/></text:p>
          </table:table-cell>
          <table:table-cell office:value-type="float" office:value="-17845.18" table:style-name="ce20">
            <text:p>-17.845,1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669.410000000003" table:style-name="ce20">
            <text:p><text:s/>33.669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3" table:style-name="ce20">
            <text:p><text:s/>7.543,00<text:s/></text:p>
          </table:table-cell>
          <table:table-cell office:value-type="float" office:value="-18896.43" table:style-name="ce20">
            <text:p>-18.896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13.01" table:style-name="ce20">
            <text:p><text:s/>34.61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4311.8" table:style-name="ce20">
            <text:p><text:s/>4.311,80<text:s/></text:p>
          </table:table-cell>
          <table:table-cell office:value-type="float" office:value="-20220.96" table:style-name="ce20">
            <text:p>-20.220,96<text:s/></text:p>
          </table:table-cell>
          <table:table-cell office:value-type="float" office:value="-864.54" table:style-name="ce20">
            <text:p>-864,54<text:s/></text:p>
          </table:table-cell>
          <table:table-cell office:value-type="float" office:value="47857.59" table:style-name="ce20">
            <text:p><text:s/>47.857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78.63" table:style-name="ce20">
            <text:p><text:s/>5.678,63<text:s/></text:p>
          </table:table-cell>
          <table:table-cell office:value-type="float" office:value="-17099.38" table:style-name="ce20">
            <text:p>-17.099,3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960.28" table:style-name="ce20">
            <text:p><text:s/>30.960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34" table:style-name="ce20">
            <text:p><text:s/>7.434,00<text:s/></text:p>
          </table:table-cell>
          <table:table-cell office:value-type="float" office:value="-18972.91" table:style-name="ce20">
            <text:p>-18.972,91<text:s/></text:p>
          </table:table-cell>
          <table:table-cell office:value-type="float" office:value="-15060.02" table:style-name="ce20">
            <text:p>-15.060,02<text:s/></text:p>
          </table:table-cell>
          <table:table-cell office:value-type="float" office:value="19767.259999999998" table:style-name="ce20">
            <text:p><text:s/>19.767,2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4279.22" table:style-name="ce20">
            <text:p>-24.279,22<text:s/></text:p>
          </table:table-cell>
          <table:table-cell office:value-type="float" office:value="-8625.4500000000007" table:style-name="ce20">
            <text:p>-8.625,45<text:s/></text:p>
          </table:table-cell>
          <table:table-cell office:value-type="float" office:value="43287.94" table:style-name="ce20">
            <text:p><text:s/>43.287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34.54" table:style-name="ce20">
            <text:p><text:s/>46.134,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2.39" table:style-name="ce20">
            <text:p><text:s/>7.312,39<text:s/></text:p>
          </table:table-cell>
          <table:table-cell office:value-type="float" office:value="-18467.38" table:style-name="ce20">
            <text:p>-18.467,38<text:s/></text:p>
          </table:table-cell>
          <table:table-cell office:value-type="float" office:value="-17522.009999999998" table:style-name="ce20">
            <text:p>-17.522,01<text:s/></text:p>
          </table:table-cell>
          <table:table-cell office:value-type="float" office:value="17457.54" table:style-name="ce20">
            <text:p><text:s/>17.457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57.08" table:style-name="ce20">
            <text:p><text:s/>7.457,08<text:s/></text:p>
          </table:table-cell>
          <table:table-cell office:value-type="float" office:value="-18770.95" table:style-name="ce20">
            <text:p>-18.770,95<text:s/></text:p>
          </table:table-cell>
          <table:table-cell office:value-type="float" office:value="-10996.53" table:style-name="ce20">
            <text:p>-10.996,53<text:s/></text:p>
          </table:table-cell>
          <table:table-cell office:value-type="float" office:value="24055.79" table:style-name="ce20">
            <text:p><text:s/>24.055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73.3799999999992" table:style-name="ce20">
            <text:p><text:s/>9.773,38<text:s/></text:p>
          </table:table-cell>
          <table:table-cell office:value-type="float" office:value="-18121.16" table:style-name="ce20">
            <text:p>-18.121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33" table:style-name="ce20">
            <text:p><text:s/>34.433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egina Gar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84.31" table:style-name="ce20">
            <text:p><text:s/>7.284,31<text:s/></text:p>
          </table:table-cell>
          <table:table-cell office:value-type="float" office:value="-18322.88" table:style-name="ce20">
            <text:p>-18.322,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681.449999999997" table:style-name="ce20">
            <text:p><text:s/>33.681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918.18" table:style-name="ce20">
            <text:p>-918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25.14" table:style-name="ce20">
            <text:p><text:s/>5.725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8436.939999999999" table:style-name="ce20">
            <text:p>-18.436,9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229.5" table:style-name="ce20">
            <text:p><text:s/>35.229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305.14" table:style-name="ce20">
            <text:p><text:s/>44.305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616.47" table:style-name="ce20">
            <text:p><text:s/>19.616,47<text:s/></text:p>
          </table:table-cell>
          <table:table-cell office:value-type="float" office:value="11481.06" table:style-name="ce20">
            <text:p><text:s/>11.481,06<text:s/></text:p>
          </table:table-cell>
          <table:table-cell office:value-type="float" office:value="-22190.95" table:style-name="ce20">
            <text:p>-22.190,95<text:s/></text:p>
          </table:table-cell>
          <table:table-cell office:value-type="float" office:value="-834.42" table:style-name="ce20">
            <text:p>-834,42<text:s/></text:p>
          </table:table-cell>
          <table:table-cell office:value-type="float" office:value="52377.3" table:style-name="ce20">
            <text:p><text:s/>52.377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40.56" table:style-name="ce20">
            <text:p><text:s/>15.540,56<text:s/></text:p>
          </table:table-cell>
          <table:table-cell office:value-type="float" office:value="-19918.04" table:style-name="ce20">
            <text:p>-19.918,04<text:s/></text:p>
          </table:table-cell>
          <table:table-cell office:value-type="float" office:value="-4877.3100000000004" table:style-name="ce20">
            <text:p>-4.877,31<text:s/></text:p>
          </table:table-cell>
          <table:table-cell office:value-type="float" office:value="35831.550000000003" table:style-name="ce20">
            <text:p><text:s/>35.831,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30.1499999999996" table:style-name="ce20">
            <text:p><text:s/>4.830,15<text:s/></text:p>
          </table:table-cell>
          <table:table-cell office:value-type="float" office:value="-15652.22" table:style-name="ce20">
            <text:p>-15.652,22<text:s/></text:p>
          </table:table-cell>
          <table:table-cell office:value-type="float" office:value="-9850.56" table:style-name="ce20">
            <text:p>-9.850,56<text:s/></text:p>
          </table:table-cell>
          <table:table-cell office:value-type="float" office:value="25693.56" table:style-name="ce20">
            <text:p><text:s/>25.693,56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563" table:style-name="ce19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59.75" table:style-name="ce20">
            <text:p>-18.859,75<text:s/></text:p>
          </table:table-cell>
          <table:table-cell office:value-type="float" office:value="-670.15" table:style-name="ce20">
            <text:p>-670,15<text:s/></text:p>
          </table:table-cell>
          <table:table-cell office:value-type="float" office:value="33479.61" table:style-name="ce20">
            <text:p><text:s/>33.47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7081.49" table:style-name="ce20">
            <text:p><text:s/>7.081,49<text:s/></text:p>
          </table:table-cell>
          <table:table-cell office:value-type="float" office:value="-20298.5" table:style-name="ce20">
            <text:p>-20.298,50<text:s/></text:p>
          </table:table-cell>
          <table:table-cell office:value-type="float" office:value="-5491.95" table:style-name="ce20">
            <text:p>-5.491,95<text:s/></text:p>
          </table:table-cell>
          <table:table-cell office:value-type="float" office:value="43848.34" table:style-name="ce20">
            <text:p><text:s/>43.848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707.08" table:style-name="ce20">
            <text:p><text:s/>15.707,08<text:s/></text:p>
          </table:table-cell>
          <table:table-cell office:value-type="float" office:value="-20124.09" table:style-name="ce20">
            <text:p>-20.124,0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679.440000000002" table:style-name="ce20">
            <text:p><text:s/>40.679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47.16" table:style-name="ce20">
            <text:p><text:s/>4.147,16<text:s/></text:p>
          </table:table-cell>
          <table:table-cell office:value-type="float" office:value="-18173.3" table:style-name="ce20">
            <text:p>-18.173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940.3" table:style-name="ce20">
            <text:p><text:s/>31.940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Beatriz Gomes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4.94" table:style-name="ce20">
            <text:p><text:s/>2.244,94<text:s/></text:p>
          </table:table-cell>
          <table:table-cell office:value-type="float" office:value="-17650.189999999999" table:style-name="ce20">
            <text:p>-17.650,1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561.19" table:style-name="ce20">
            <text:p><text:s/>30.561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7424.36" table:style-name="ce20">
            <text:p>-17.424,36<text:s/></text:p>
          </table:table-cell>
          <table:table-cell office:value-type="float" office:value="-10003.99" table:style-name="ce20">
            <text:p>-10.003,99<text:s/></text:p>
          </table:table-cell>
          <table:table-cell office:value-type="float" office:value="24230.82" table:style-name="ce20">
            <text:p><text:s/>24.230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472.81" table:style-name="ce20">
            <text:p><text:s/>44.472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236.41" table:style-name="ce20">
            <text:p><text:s/>22.236,41<text:s/></text:p>
          </table:table-cell>
          <table:table-cell office:value-type="float" office:value="5239.96" table:style-name="ce20">
            <text:p><text:s/>5.239,96<text:s/></text:p>
          </table:table-cell>
          <table:table-cell office:value-type="float" office:value="-21252.19" table:style-name="ce20">
            <text:p>-21.252,1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0297.24" table:style-name="ce20">
            <text:p><text:s/>50.297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11.65" table:style-name="ce20">
            <text:p><text:s/>6.911,65<text:s/></text:p>
          </table:table-cell>
          <table:table-cell office:value-type="float" office:value="-20850.349999999999" table:style-name="ce20">
            <text:p>-20.850,35<text:s/></text:p>
          </table:table-cell>
          <table:table-cell office:value-type="float" office:value="-15703.83" table:style-name="ce20">
            <text:p>-15.703,83<text:s/></text:p>
          </table:table-cell>
          <table:table-cell office:value-type="float" office:value="16723.66" table:style-name="ce20">
            <text:p><text:s/>16.723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73.3799999999992" table:style-name="ce20">
            <text:p><text:s/>9.773,38<text:s/></text:p>
          </table:table-cell>
          <table:table-cell office:value-type="float" office:value="-19211.43" table:style-name="ce20">
            <text:p>-19.211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528.39" table:style-name="ce20">
            <text:p><text:s/>36.52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9852.7900000000009" table:style-name="ce20">
            <text:p><text:s/>9.852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0556.259999999998" table:style-name="ce20">
            <text:p>-20.556,26<text:s/></text:p>
          </table:table-cell>
          <table:table-cell office:value-type="float" office:value="-3132.19" table:style-name="ce20">
            <text:p>-3.132,19<text:s/></text:p>
          </table:table-cell>
          <table:table-cell office:value-type="float" office:value="39173.85" table:style-name="ce20">
            <text:p><text:s/>39.173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Dolores Mac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Alves Bo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0">
            <text:p><text:s/>42.832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43.8" table:style-name="ce20">
            <text:p><text:s/>16.343,80<text:s/></text:p>
          </table:table-cell>
          <table:table-cell office:value-type="float" office:value="5827.12" table:style-name="ce20">
            <text:p><text:s/>5.827,12<text:s/></text:p>
          </table:table-cell>
          <table:table-cell office:value-type="float" office:value="-13231.18" table:style-name="ce20">
            <text:p>-13.231,18<text:s/></text:p>
          </table:table-cell>
          <table:table-cell office:value-type="float" office:value="-2820.43" table:style-name="ce20">
            <text:p>-2.820,43<text:s/></text:p>
          </table:table-cell>
          <table:table-cell office:value-type="float" office:value="48951.33" table:style-name="ce20">
            <text:p><text:s/>48.951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9098.2" table:style-name="ce20">
            <text:p>-19.098,20<text:s/></text:p>
          </table:table-cell>
          <table:table-cell office:value-type="float" office:value="-4628.91" table:style-name="ce20">
            <text:p>-4.628,91<text:s/></text:p>
          </table:table-cell>
          <table:table-cell office:value-type="float" office:value="30339.08" table:style-name="ce20">
            <text:p><text:s/>30.33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38.21" table:style-name="ce20">
            <text:p><text:s/>13.638,21<text:s/></text:p>
          </table:table-cell>
          <table:table-cell office:value-type="float" office:value="-16298.99" table:style-name="ce20">
            <text:p>-16.298,99<text:s/></text:p>
          </table:table-cell>
          <table:table-cell office:value-type="float" office:value="-2217" table:style-name="ce20">
            <text:p>-2.217,00<text:s/></text:p>
          </table:table-cell>
          <table:table-cell office:value-type="float" office:value="41488.410000000003" table:style-name="ce20">
            <text:p><text:s/>41.488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09.74" table:style-name="ce20">
            <text:p><text:s/>4.709,74<text:s/></text:p>
          </table:table-cell>
          <table:table-cell office:value-type="float" office:value="-17779.169999999998" table:style-name="ce20">
            <text:p>-17.779,1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438.21" table:style-name="ce20">
            <text:p><text:s/>32.438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Juli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7.1" table:style-name="ce20">
            <text:p><text:s/>5.827,10<text:s/></text:p>
          </table:table-cell>
          <table:table-cell office:value-type="float" office:value="-13808.84" table:style-name="ce20">
            <text:p>-13.808,84<text:s/></text:p>
          </table:table-cell>
          <table:table-cell office:value-type="float" office:value="-3291.76" table:style-name="ce20">
            <text:p>-3.291,76<text:s/></text:p>
          </table:table-cell>
          <table:table-cell office:value-type="float" office:value="33659.129999999997" table:style-name="ce20">
            <text:p><text:s/>33.65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0.85" table:style-name="ce20">
            <text:p><text:s/>5.780,85<text:s/></text:p>
          </table:table-cell>
          <table:table-cell office:value-type="float" office:value="-18496.400000000001" table:style-name="ce20">
            <text:p>-18.496,40<text:s/></text:p>
          </table:table-cell>
          <table:table-cell office:value-type="float" office:value="-3387.39" table:style-name="ce20">
            <text:p>-3.387,39<text:s/></text:p>
          </table:table-cell>
          <table:table-cell office:value-type="float" office:value="29804.45" table:style-name="ce20">
            <text:p><text:s/>29.804,4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524.42999999999995" table:style-name="ce20">
            <text:p><text:s/>524,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5.56" table:style-name="ce20">
            <text:p><text:s/>6.225,56<text:s/></text:p>
          </table:table-cell>
          <table:table-cell office:value-type="float" office:value="-18744.86" table:style-name="ce20">
            <text:p>-18.744,8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71.57" table:style-name="ce20">
            <text:p><text:s/>33.971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348.07" table:style-name="ce20">
            <text:p><text:s/>39.348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85.22" table:style-name="ce20">
            <text:p><text:s/>15.885,22<text:s/></text:p>
          </table:table-cell>
          <table:table-cell office:value-type="float" office:value="-19623.150000000001" table:style-name="ce20">
            <text:p>-19.623,1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821.49" table:style-name="ce20">
            <text:p><text:s/>39.82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718.12" table:style-name="ce20">
            <text:p>-14.718,12<text:s/></text:p>
          </table:table-cell>
          <table:table-cell office:value-type="float" office:value="-3286.58" table:style-name="ce20">
            <text:p>-3.286,58<text:s/></text:p>
          </table:table-cell>
          <table:table-cell office:value-type="float" office:value="36061.49" table:style-name="ce20">
            <text:p><text:s/>36.061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53.06" table:style-name="ce20">
            <text:p><text:s/>9.153,06<text:s/></text:p>
          </table:table-cell>
          <table:table-cell office:value-type="float" office:value="-19295.48" table:style-name="ce20">
            <text:p>-19.295,48<text:s/></text:p>
          </table:table-cell>
          <table:table-cell office:value-type="float" office:value="-5049.96" table:style-name="ce20">
            <text:p>-5.049,96<text:s/></text:p>
          </table:table-cell>
          <table:table-cell office:value-type="float" office:value="31173.81" table:style-name="ce20">
            <text:p><text:s/>31.173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66.45" table:style-name="ce20">
            <text:p><text:s/>7.166,45<text:s/></text:p>
          </table:table-cell>
          <table:table-cell office:value-type="float" office:value="-14337.94" table:style-name="ce20">
            <text:p>-14.337,94<text:s/></text:p>
          </table:table-cell>
          <table:table-cell office:value-type="float" office:value="-2900.37" table:style-name="ce20">
            <text:p>-2.900,37<text:s/></text:p>
          </table:table-cell>
          <table:table-cell office:value-type="float" office:value="36294.33" table:style-name="ce20">
            <text:p><text:s/>36.294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695.76" table:style-name="ce20">
            <text:p><text:s/>695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563.64" table:style-name="ce20">
            <text:p><text:s/>10.563,64<text:s/></text:p>
          </table:table-cell>
          <table:table-cell office:value-type="float" office:value="-19071.48" table:style-name="ce20">
            <text:p>-19.071,4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154.36" table:style-name="ce20">
            <text:p><text:s/>38.15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43.83" table:style-name="ce20">
            <text:p><text:s/>8.643,83<text:s/></text:p>
          </table:table-cell>
          <table:table-cell office:value-type="float" office:value="-17645.04" table:style-name="ce20">
            <text:p>-17.645,04<text:s/></text:p>
          </table:table-cell>
          <table:table-cell office:value-type="float" office:value="-2886.13" table:style-name="ce20">
            <text:p>-2.886,13<text:s/></text:p>
          </table:table-cell>
          <table:table-cell office:value-type="float" office:value="30893.439999999999" table:style-name="ce20">
            <text:p><text:s/>30.893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7326.53" table:style-name="ce20">
            <text:p><text:s/>7.326,5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884.2" table:style-name="ce20">
            <text:p><text:s/>13.884,20<text:s/></text:p>
          </table:table-cell>
          <table:table-cell office:value-type="float" office:value="-20283.22" table:style-name="ce20">
            <text:p>-20.283,2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4486.93" table:style-name="ce20">
            <text:p><text:s/>44.486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39.0300000000007" table:style-name="ce20">
            <text:p><text:s/>8.339,03<text:s/></text:p>
          </table:table-cell>
          <table:table-cell office:value-type="float" office:value="-18107.759999999998" table:style-name="ce20">
            <text:p>-18.107,76<text:s/></text:p>
          </table:table-cell>
          <table:table-cell office:value-type="float" office:value="-8288.3799999999992" table:style-name="ce20">
            <text:p>-8.288,38<text:s/></text:p>
          </table:table-cell>
          <table:table-cell office:value-type="float" office:value="27029.23" table:style-name="ce20">
            <text:p><text:s/>27.029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661.47" table:style-name="ce20">
            <text:p><text:s/>13.661,47<text:s/></text:p>
          </table:table-cell>
          <table:table-cell office:value-type="float" office:value="-17643.86" table:style-name="ce20">
            <text:p>-17.643,8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26.43" table:style-name="ce20">
            <text:p><text:s/>33.326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89.74" table:style-name="ce20">
            <text:p><text:s/>5.789,74<text:s/></text:p>
          </table:table-cell>
          <table:table-cell office:value-type="float" office:value="-17077.8" table:style-name="ce20">
            <text:p>-17.077,8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492.720000000001" table:style-name="ce20">
            <text:p><text:s/>31.492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51.1" table:style-name="ce20">
            <text:p><text:s/>11.051,10<text:s/></text:p>
          </table:table-cell>
          <table:table-cell office:value-type="float" office:value="-17181.95" table:style-name="ce20">
            <text:p>-17.181,95<text:s/></text:p>
          </table:table-cell>
          <table:table-cell office:value-type="float" office:value="-4699.05" table:style-name="ce20">
            <text:p>-4.699,05<text:s/></text:p>
          </table:table-cell>
          <table:table-cell office:value-type="float" office:value="26878.67" table:style-name="ce20">
            <text:p><text:s/>26.878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60.26" table:style-name="ce20">
            <text:p><text:s/>3.460,26<text:s/></text:p>
          </table:table-cell>
          <table:table-cell office:value-type="float" office:value="-17271.009999999998" table:style-name="ce20">
            <text:p>-17.271,0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155.69" table:style-name="ce20">
            <text:p><text:s/>32.155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0.79" table:style-name="ce20">
            <text:p><text:s/>46.100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23.68" table:style-name="ce20">
            <text:p><text:s/>4.523,68<text:s/></text:p>
          </table:table-cell>
          <table:table-cell office:value-type="float" office:value="-17337.509999999998" table:style-name="ce20">
            <text:p>-17.337,5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887.21" table:style-name="ce20">
            <text:p><text:s/>32.887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83.39" table:style-name="ce20">
            <text:p><text:s/>43.983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83.74" table:style-name="ce20">
            <text:p><text:s/>10.283,74<text:s/></text:p>
          </table:table-cell>
          <table:table-cell office:value-type="float" office:value="-18631.62" table:style-name="ce20">
            <text:p>-18.631,6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235.760000000002" table:style-name="ce20">
            <text:p><text:s/>35.235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8.77" table:style-name="ce20">
            <text:p><text:s/>2.958,77<text:s/></text:p>
          </table:table-cell>
          <table:table-cell office:value-type="float" office:value="-17095.349999999999" table:style-name="ce20">
            <text:p>-17.095,3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0949.63" table:style-name="ce20">
            <text:p><text:s/>30.949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ane Vinci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0.1299999999992" table:style-name="ce20">
            <text:p><text:s/>8.580,13<text:s/></text:p>
          </table:table-cell>
          <table:table-cell office:value-type="float" office:value="-18141.009999999998" table:style-name="ce20">
            <text:p>-18.141,01<text:s/></text:p>
          </table:table-cell>
          <table:table-cell office:value-type="float" office:value="-2411.83" table:style-name="ce20">
            <text:p>-2.411,83<text:s/></text:p>
          </table:table-cell>
          <table:table-cell office:value-type="float" office:value="31986.48" table:style-name="ce20">
            <text:p><text:s/>31.986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40.04" table:style-name="ce20">
            <text:p><text:s/>6.540,04<text:s/></text:p>
          </table:table-cell>
          <table:table-cell office:value-type="float" office:value="-18831.349999999999" table:style-name="ce20">
            <text:p>-18.831,35<text:s/></text:p>
          </table:table-cell>
          <table:table-cell office:value-type="float" office:value="-6788.69" table:style-name="ce20">
            <text:p>-6.788,69<text:s/></text:p>
          </table:table-cell>
          <table:table-cell office:value-type="float" office:value="27286.19" table:style-name="ce20">
            <text:p><text:s/>27.286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43.94" table:style-name="ce20">
            <text:p><text:s/>5.343,94<text:s/></text:p>
          </table:table-cell>
          <table:table-cell office:value-type="float" office:value="-13304" table:style-name="ce20">
            <text:p>-13.304,00<text:s/></text:p>
          </table:table-cell>
          <table:table-cell office:value-type="float" office:value="-11012.02" table:style-name="ce20">
            <text:p>-11.012,02<text:s/></text:p>
          </table:table-cell>
          <table:table-cell office:value-type="float" office:value="24987.09" table:style-name="ce20">
            <text:p><text:s/>24.987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65.46" table:style-name="ce20">
            <text:p><text:s/>7.465,46<text:s/></text:p>
          </table:table-cell>
          <table:table-cell office:value-type="float" office:value="-17636.45" table:style-name="ce20">
            <text:p>-17.636,45<text:s/></text:p>
          </table:table-cell>
          <table:table-cell office:value-type="float" office:value="-1196.8499999999999" table:style-name="ce20">
            <text:p>-1.196,85<text:s/></text:p>
          </table:table-cell>
          <table:table-cell office:value-type="float" office:value="33718.5" table:style-name="ce20">
            <text:p><text:s/>33.718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05.86" table:style-name="ce20">
            <text:p><text:s/>8.205,86<text:s/></text:p>
          </table:table-cell>
          <table:table-cell office:value-type="float" office:value="-17985.95" table:style-name="ce20">
            <text:p>-17.985,9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79.35" table:style-name="ce20">
            <text:p><text:s/>33.779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08.5" table:style-name="ce20">
            <text:p><text:s/>8.508,50<text:s/></text:p>
          </table:table-cell>
          <table:table-cell office:value-type="float" office:value="-19137.939999999999" table:style-name="ce20">
            <text:p>-19.137,9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337" table:style-name="ce20">
            <text:p><text:s/>35.33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4.6400000000003" table:style-name="ce20">
            <text:p><text:s/>4.624,64<text:s/></text:p>
          </table:table-cell>
          <table:table-cell office:value-type="float" office:value="-15316.85" table:style-name="ce20">
            <text:p>-15.316,85<text:s/></text:p>
          </table:table-cell>
          <table:table-cell office:value-type="float" office:value="-616.66999999999996" table:style-name="ce20">
            <text:p>-616,67<text:s/></text:p>
          </table:table-cell>
          <table:table-cell office:value-type="float" office:value="26399.69" table:style-name="ce20">
            <text:p><text:s/>26.399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547.8700000000008" table:style-name="ce20">
            <text:p><text:s/>8.547,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5.56" table:style-name="ce20">
            <text:p><text:s/>6.225,56<text:s/></text:p>
          </table:table-cell>
          <table:table-cell office:value-type="float" office:value="-20186.79" table:style-name="ce20">
            <text:p>-20.186,7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553.08" table:style-name="ce20">
            <text:p><text:s/>40.553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98.9" table:style-name="ce20">
            <text:p><text:s/>5.798,90<text:s/></text:p>
          </table:table-cell>
          <table:table-cell office:value-type="float" office:value="-16915.400000000001" table:style-name="ce20">
            <text:p>-16.915,4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264.53" table:style-name="ce20">
            <text:p><text:s/>31.264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270.13" table:style-name="ce20">
            <text:p>-18.270,13<text:s/></text:p>
          </table:table-cell>
          <table:table-cell office:value-type="float" office:value="-1207.24" table:style-name="ce20">
            <text:p>-1.207,24<text:s/></text:p>
          </table:table-cell>
          <table:table-cell office:value-type="float" office:value="34551.019999999997" table:style-name="ce20">
            <text:p><text:s/>34.551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62.08" table:style-name="ce20">
            <text:p><text:s/>11.062,08<text:s/></text:p>
          </table:table-cell>
          <table:table-cell office:value-type="float" office:value="-19513.68" table:style-name="ce20">
            <text:p>-19.513,6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514.839999999997" table:style-name="ce20">
            <text:p><text:s/>37.514,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443.490000000002" table:style-name="ce20">
            <text:p><text:s/>19.443,49<text:s/></text:p>
          </table:table-cell>
          <table:table-cell office:value-type="float" office:value="7295.79" table:style-name="ce20">
            <text:p><text:s/>7.295,79<text:s/></text:p>
          </table:table-cell>
          <table:table-cell office:value-type="float" office:value="-18831.689999999999" table:style-name="ce20">
            <text:p>-18.831,69<text:s/></text:p>
          </table:table-cell>
          <table:table-cell office:value-type="float" office:value="-9008.56" table:style-name="ce20">
            <text:p>-9.008,56<text:s/></text:p>
          </table:table-cell>
          <table:table-cell office:value-type="float" office:value="42858.22" table:style-name="ce20">
            <text:p><text:s/>42.858,2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21.75" table:style-name="ce20">
            <text:p><text:s/>10.421,75<text:s/></text:p>
          </table:table-cell>
          <table:table-cell office:value-type="float" office:value="-19846.68" table:style-name="ce20">
            <text:p>-19.846,68<text:s/></text:p>
          </table:table-cell>
          <table:table-cell office:value-type="float" office:value="-452.45" table:style-name="ce20">
            <text:p>-452,45<text:s/></text:p>
          </table:table-cell>
          <table:table-cell office:value-type="float" office:value="36488.81" table:style-name="ce20">
            <text:p><text:s/>36.48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0">
            <text:p><text:s/>45.127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94.18" table:style-name="ce20">
            <text:p><text:s/>6.094,18<text:s/></text:p>
          </table:table-cell>
          <table:table-cell office:value-type="float" office:value="-13935.83" table:style-name="ce20">
            <text:p>-13.935,83<text:s/></text:p>
          </table:table-cell>
          <table:table-cell office:value-type="float" office:value="-6389.37" table:style-name="ce20">
            <text:p>-6.389,37<text:s/></text:p>
          </table:table-cell>
          <table:table-cell office:value-type="float" office:value="30896.3" table:style-name="ce20">
            <text:p><text:s/>30.896,3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isa Fonseca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26.8900000000003" table:style-name="ce20">
            <text:p><text:s/>4.126,89<text:s/></text:p>
          </table:table-cell>
          <table:table-cell office:value-type="float" office:value="-11946.43" table:style-name="ce20">
            <text:p>-11.946,43<text:s/></text:p>
          </table:table-cell>
          <table:table-cell office:value-type="float" office:value="-2129.35" table:style-name="ce20">
            <text:p>-2.129,35<text:s/></text:p>
          </table:table-cell>
          <table:table-cell office:value-type="float" office:value="29911.53" table:style-name="ce20">
            <text:p><text:s/>29.911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521.16999999999996" table:style-name="ce20">
            <text:p><text:s/>521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66.74" table:style-name="ce20">
            <text:p><text:s/>6.966,74<text:s/></text:p>
          </table:table-cell>
          <table:table-cell office:value-type="float" office:value="-18948.689999999999" table:style-name="ce20">
            <text:p>-18.948,6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05.660000000003" table:style-name="ce20">
            <text:p><text:s/>34.505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7975.5" table:style-name="ce20">
            <text:p><text:s/>7.975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95.86" table:style-name="ce20">
            <text:p><text:s/>10.695,86<text:s/></text:p>
          </table:table-cell>
          <table:table-cell office:value-type="float" office:value="-19555.11" table:style-name="ce20">
            <text:p>-19.555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897.03" table:style-name="ce20">
            <text:p><text:s/>41.897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ssiminiano Fernandes Bili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59.4299999999998" table:style-name="ce20">
            <text:p><text:s/>2.259,43<text:s/></text:p>
          </table:table-cell>
          <table:table-cell office:value-type="float" office:value="-13169.83" table:style-name="ce20">
            <text:p>-13.169,83<text:s/></text:p>
          </table:table-cell>
          <table:table-cell office:value-type="float" office:value="-3484.33" table:style-name="ce20">
            <text:p>-3.484,33<text:s/></text:p>
          </table:table-cell>
          <table:table-cell office:value-type="float" office:value="31971.46" table:style-name="ce20">
            <text:p><text:s/>31.971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39.08" table:style-name="ce20">
            <text:p><text:s/>9.739,08<text:s/></text:p>
          </table:table-cell>
          <table:table-cell office:value-type="float" office:value="-18551.599999999999" table:style-name="ce20">
            <text:p>-18.551,6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746.92" table:style-name="ce20">
            <text:p><text:s/>34.746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7644.17" table:style-name="ce20">
            <text:p><text:s/>7.644,17<text:s/></text:p>
          </table:table-cell>
          <table:table-cell office:value-type="float" office:value="-20293.54" table:style-name="ce20">
            <text:p>-20.293,54<text:s/></text:p>
          </table:table-cell>
          <table:table-cell office:value-type="float" office:value="-599.54" table:style-name="ce20">
            <text:p>-599,54<text:s/></text:p>
          </table:table-cell>
          <table:table-cell office:value-type="float" office:value="48386.16" table:style-name="ce20">
            <text:p><text:s/>48.386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21.3799999999992" table:style-name="ce20">
            <text:p><text:s/>8.521,38<text:s/></text:p>
          </table:table-cell>
          <table:table-cell office:value-type="float" office:value="-18374.12" table:style-name="ce20">
            <text:p>-18.374,1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961" table:style-name="ce20">
            <text:p><text:s/>35.961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59.75" table:style-name="ce20">
            <text:p>-18.859,7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50.01" table:style-name="ce20">
            <text:p><text:s/>33.750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6.5" table:style-name="ce20">
            <text:p><text:s/>7.526,50<text:s/></text:p>
          </table:table-cell>
          <table:table-cell office:value-type="float" office:value="-14431.16" table:style-name="ce20">
            <text:p>-14.431,16<text:s/></text:p>
          </table:table-cell>
          <table:table-cell office:value-type="float" office:value="-3112.6" table:style-name="ce20">
            <text:p>-3.112,60<text:s/></text:p>
          </table:table-cell>
          <table:table-cell office:value-type="float" office:value="35478.94" table:style-name="ce20">
            <text:p><text:s/>35.478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08.7299999999996" table:style-name="ce20">
            <text:p><text:s/>4.508,73<text:s/></text:p>
          </table:table-cell>
          <table:table-cell office:value-type="float" office:value="-17559.34" table:style-name="ce20">
            <text:p>-17.559,34<text:s/></text:p>
          </table:table-cell>
          <table:table-cell office:value-type="float" office:value="-836.15" table:style-name="ce20">
            <text:p>-836,15<text:s/></text:p>
          </table:table-cell>
          <table:table-cell office:value-type="float" office:value="32479.43" table:style-name="ce20">
            <text:p><text:s/>32.47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773.3799999999992" table:style-name="ce20">
            <text:p><text:s/>9.773,38<text:s/></text:p>
          </table:table-cell>
          <table:table-cell office:value-type="float" office:value="-18225.439999999999" table:style-name="ce20">
            <text:p>-18.225,4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28.97" table:style-name="ce20">
            <text:p><text:s/>33.92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18.16" table:style-name="ce20">
            <text:p><text:s/>10.418,16<text:s/></text:p>
          </table:table-cell>
          <table:table-cell office:value-type="float" office:value="-18225.439999999999" table:style-name="ce20">
            <text:p>-18.225,4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73.75" table:style-name="ce20">
            <text:p><text:s/>34.573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0776.560000000001" table:style-name="ce20">
            <text:p>-20.776,5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833.200000000001" table:style-name="ce20">
            <text:p><text:s/>31.833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59.4" table:style-name="ce20">
            <text:p><text:s/>8.859,40<text:s/></text:p>
          </table:table-cell>
          <table:table-cell office:value-type="float" office:value="-18250.86" table:style-name="ce20">
            <text:p>-18.250,86<text:s/></text:p>
          </table:table-cell>
          <table:table-cell office:value-type="float" office:value="-4213.34" table:style-name="ce20">
            <text:p>-4.213,34<text:s/></text:p>
          </table:table-cell>
          <table:table-cell office:value-type="float" office:value="31481.54" table:style-name="ce20">
            <text:p><text:s/>31.481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909.31" table:style-name="ce20">
            <text:p><text:s/>5.909,31<text:s/></text:p>
          </table:table-cell>
          <table:table-cell office:value-type="float" office:value="-18427.45" table:style-name="ce20">
            <text:p>-18.427,45<text:s/></text:p>
          </table:table-cell>
          <table:table-cell office:value-type="float" office:value="-864.5" table:style-name="ce20">
            <text:p>-864,50<text:s/></text:p>
          </table:table-cell>
          <table:table-cell office:value-type="float" office:value="32524.75" table:style-name="ce20">
            <text:p><text:s/>32.52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dia Taffarell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99.62" table:style-name="ce20">
            <text:p><text:s/>6.799,62<text:s/></text:p>
          </table:table-cell>
          <table:table-cell office:value-type="float" office:value="-17684.419999999998" table:style-name="ce20">
            <text:p>-17.684,4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801.79" table:style-name="ce20">
            <text:p><text:s/>33.80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ncy Regina Costa Fl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Batagim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600.62" table:style-name="ce20">
            <text:p>-12.600,62<text:s/></text:p>
          </table:table-cell>
          <table:table-cell office:value-type="float" office:value="-2959.83" table:style-name="ce20">
            <text:p>-2.959,83<text:s/></text:p>
          </table:table-cell>
          <table:table-cell office:value-type="float" office:value="30805.74" table:style-name="ce20">
            <text:p><text:s/>30.805,7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Cipre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.17" table:style-name="ce20">
            <text:p><text:s/>110,17<text:s/></text:p>
          </table:table-cell>
          <table:table-cell office:value-type="float" office:value="-12630.92" table:style-name="ce20">
            <text:p>-12.630,92<text:s/></text:p>
          </table:table-cell>
          <table:table-cell office:value-type="float" office:value="-2696.38" table:style-name="ce20">
            <text:p>-2.696,38<text:s/></text:p>
          </table:table-cell>
          <table:table-cell office:value-type="float" office:value="31149.06" table:style-name="ce20">
            <text:p><text:s/>31.149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85.42" table:style-name="ce20">
            <text:p><text:s/>7.685,42<text:s/></text:p>
          </table:table-cell>
          <table:table-cell office:value-type="float" office:value="-19006.82" table:style-name="ce20">
            <text:p>-19.006,8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45.040000000001" table:style-name="ce20">
            <text:p><text:s/>34.645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99.58" table:style-name="ce20">
            <text:p><text:s/>6.699,58<text:s/></text:p>
          </table:table-cell>
          <table:table-cell office:value-type="float" office:value="-17895.68" table:style-name="ce20">
            <text:p>-17.895,6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770.339999999997" table:style-name="ce20">
            <text:p><text:s/>34.770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37.67" table:style-name="ce20">
            <text:p><text:s/>7.537,67<text:s/></text:p>
          </table:table-cell>
          <table:table-cell office:value-type="float" office:value="-17835.240000000002" table:style-name="ce20">
            <text:p>-17.835,2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89.019999999997" table:style-name="ce20">
            <text:p><text:s/>34.389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26.629999999999" table:style-name="ce20">
            <text:p><text:s/>10.026,63<text:s/></text:p>
          </table:table-cell>
          <table:table-cell office:value-type="float" office:value="-18116.32" table:style-name="ce20">
            <text:p>-18.116,3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469.730000000003" table:style-name="ce20">
            <text:p><text:s/>35.469,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13.49" table:style-name="ce20">
            <text:p><text:s/>46.213,4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74.48" table:style-name="ce20">
            <text:p><text:s/>6.774,48<text:s/></text:p>
          </table:table-cell>
          <table:table-cell office:value-type="float" office:value="-18133.02" table:style-name="ce20">
            <text:p>-18.133,02<text:s/></text:p>
          </table:table-cell>
          <table:table-cell office:value-type="float" office:value="-439.9" table:style-name="ce20">
            <text:p>-439,90<text:s/></text:p>
          </table:table-cell>
          <table:table-cell office:value-type="float" office:value="34415.050000000003" table:style-name="ce20">
            <text:p><text:s/>34.415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ina Cappell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051.4" table:style-name="ce20">
            <text:p><text:s/>44.051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790.11" table:style-name="ce20">
            <text:p><text:s/>2.790,11<text:s/></text:p>
          </table:table-cell>
          <table:table-cell office:value-type="float" office:value="-12731.33" table:style-name="ce20">
            <text:p>-12.731,33<text:s/></text:p>
          </table:table-cell>
          <table:table-cell office:value-type="float" office:value="-2934.9" table:style-name="ce20">
            <text:p>-2.934,90<text:s/></text:p>
          </table:table-cell>
          <table:table-cell office:value-type="float" office:value="31175.279999999999" table:style-name="ce20">
            <text:p><text:s/>31.175,2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91.41" table:style-name="ce20">
            <text:p><text:s/>6.491,41<text:s/></text:p>
          </table:table-cell>
          <table:table-cell office:value-type="float" office:value="-876.41" table:style-name="ce20">
            <text:p>-876,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15" table:style-name="ce20">
            <text:p><text:s/>5.615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89.72" table:style-name="ce20">
            <text:p><text:s/>4.489,72<text:s/></text:p>
          </table:table-cell>
          <table:table-cell office:value-type="float" office:value="-17501.98" table:style-name="ce20">
            <text:p>-17.501,9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954.18" table:style-name="ce20">
            <text:p><text:s/>32.954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970.21" table:style-name="ce20">
            <text:p><text:s/>6.970,21<text:s/></text:p>
          </table:table-cell>
          <table:table-cell office:value-type="float" office:value="-22400.16" table:style-name="ce20">
            <text:p>-22.400,16<text:s/></text:p>
          </table:table-cell>
          <table:table-cell office:value-type="float" office:value="-3880.82" table:style-name="ce20">
            <text:p>-3.880,82<text:s/></text:p>
          </table:table-cell>
          <table:table-cell office:value-type="float" office:value="50238.52" table:style-name="ce20">
            <text:p><text:s/>50.23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463.78" table:style-name="ce20">
            <text:p><text:s/>12.463,78<text:s/></text:p>
          </table:table-cell>
          <table:table-cell office:value-type="float" office:value="-17570.439999999999" table:style-name="ce20">
            <text:p>-17.570,4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202.16" table:style-name="ce20">
            <text:p><text:s/>32.202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95.19" table:style-name="ce20">
            <text:p><text:s/>7.495,19<text:s/></text:p>
          </table:table-cell>
          <table:table-cell office:value-type="float" office:value="-18807.61" table:style-name="ce20">
            <text:p>-18.807,61<text:s/></text:p>
          </table:table-cell>
          <table:table-cell office:value-type="float" office:value="-5570.37" table:style-name="ce20">
            <text:p>-5.570,37<text:s/></text:p>
          </table:table-cell>
          <table:table-cell office:value-type="float" office:value="29483.4" table:style-name="ce20">
            <text:p><text:s/>29.483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ola Duarte Pres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32.56" table:style-name="ce20">
            <text:p><text:s/>6.832,56<text:s/></text:p>
          </table:table-cell>
          <table:table-cell office:value-type="float" office:value="-12690.49" table:style-name="ce20">
            <text:p>-12.690,49<text:s/></text:p>
          </table:table-cell>
          <table:table-cell office:value-type="float" office:value="-3602.52" table:style-name="ce20">
            <text:p>-3.602,52<text:s/></text:p>
          </table:table-cell>
          <table:table-cell office:value-type="float" office:value="30399.97" table:style-name="ce20">
            <text:p><text:s/>30.39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18.55" table:style-name="ce20">
            <text:p><text:s/>7.118,55<text:s/></text:p>
          </table:table-cell>
          <table:table-cell office:value-type="float" office:value="-18990.439999999999" table:style-name="ce20">
            <text:p>-18.990,44<text:s/></text:p>
          </table:table-cell>
          <table:table-cell office:value-type="float" office:value="-786.77" table:style-name="ce20">
            <text:p>-786,77<text:s/></text:p>
          </table:table-cell>
          <table:table-cell office:value-type="float" office:value="33707.53" table:style-name="ce20">
            <text:p><text:s/>33.707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3.26" table:style-name="ce20">
            <text:p><text:s/>6.313,26<text:s/></text:p>
          </table:table-cell>
          <table:table-cell office:value-type="float" office:value="-19822.57" table:style-name="ce20">
            <text:p>-19.822,5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457.13" table:style-name="ce20">
            <text:p><text:s/>32.457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lite Imper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625.01" table:style-name="ce20">
            <text:p><text:s/>43.625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5.81" table:style-name="ce20">
            <text:p><text:s/>6.045,81<text:s/></text:p>
          </table:table-cell>
          <table:table-cell office:value-type="float" office:value="-13457.26" table:style-name="ce20">
            <text:p>-13.457,26<text:s/></text:p>
          </table:table-cell>
          <table:table-cell office:value-type="float" office:value="-20365.27" table:style-name="ce20">
            <text:p>-20.365,27<text:s/></text:p>
          </table:table-cell>
          <table:table-cell office:value-type="float" office:value="15848.29" table:style-name="ce20">
            <text:p><text:s/>15.848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3370.46" table:style-name="ce20">
            <text:p>-23.370,4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2422.400000000001" table:style-name="ce20">
            <text:p><text:s/>52.422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46.44" table:style-name="ce20">
            <text:p><text:s/>7.346,44<text:s/></text:p>
          </table:table-cell>
          <table:table-cell office:value-type="float" office:value="-18775.18" table:style-name="ce20">
            <text:p>-18.775,1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37.699999999997" table:style-name="ce20">
            <text:p><text:s/>34.537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5104.23" table:style-name="ce20">
            <text:p><text:s/>25.104,23<text:s/></text:p>
          </table:table-cell>
          <table:table-cell office:value-type="float" office:value="-18842.349999999999" table:style-name="ce20">
            <text:p>-18.842,35<text:s/></text:p>
          </table:table-cell>
          <table:table-cell office:value-type="float" office:value="-3499.3" table:style-name="ce20">
            <text:p>-3.499,30<text:s/></text:p>
          </table:table-cell>
          <table:table-cell office:value-type="float" office:value="46721.75" table:style-name="ce20">
            <text:p><text:s/>46.721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3.73" table:style-name="ce20">
            <text:p><text:s/>7.183,73<text:s/></text:p>
          </table:table-cell>
          <table:table-cell office:value-type="float" office:value="-18547.16" table:style-name="ce20">
            <text:p>-18.547,1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603.01" table:style-name="ce20">
            <text:p><text:s/>34.60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35.19" table:style-name="ce20">
            <text:p><text:s/>5.535,19<text:s/></text:p>
          </table:table-cell>
          <table:table-cell office:value-type="float" office:value="-13304.45" table:style-name="ce20">
            <text:p>-13.304,4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790.160000000003" table:style-name="ce20">
            <text:p><text:s/>35.790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122.55" table:style-name="ce20">
            <text:p>-18.122,55<text:s/></text:p>
          </table:table-cell>
          <table:table-cell office:value-type="float" office:value="-939.76" table:style-name="ce20">
            <text:p>-939,76<text:s/></text:p>
          </table:table-cell>
          <table:table-cell office:value-type="float" office:value="32313.48" table:style-name="ce20">
            <text:p><text:s/>32.313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343.28" table:style-name="ce20">
            <text:p><text:s/>14.343,28<text:s/></text:p>
          </table:table-cell>
          <table:table-cell office:value-type="float" office:value="-19225.36" table:style-name="ce20">
            <text:p>-19.225,3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677.339999999997" table:style-name="ce20">
            <text:p><text:s/>38.677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03.62" table:style-name="ce20">
            <text:p><text:s/>12.903,62<text:s/></text:p>
          </table:table-cell>
          <table:table-cell office:value-type="float" office:value="-19392.580000000002" table:style-name="ce20">
            <text:p>-19.392,58<text:s/></text:p>
          </table:table-cell>
          <table:table-cell office:value-type="float" office:value="-3721.86" table:style-name="ce20">
            <text:p>-3.721,86<text:s/></text:p>
          </table:table-cell>
          <table:table-cell office:value-type="float" office:value="33748.370000000003" table:style-name="ce20">
            <text:p><text:s/>33.748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95.2099999999991" table:style-name="ce20">
            <text:p><text:s/>8.395,21<text:s/></text:p>
          </table:table-cell>
          <table:table-cell office:value-type="float" office:value="-18322.669999999998" table:style-name="ce20">
            <text:p>-18.322,67<text:s/></text:p>
          </table:table-cell>
          <table:table-cell office:value-type="float" office:value="-9198.19" table:style-name="ce20">
            <text:p>-9.198,19<text:s/></text:p>
          </table:table-cell>
          <table:table-cell office:value-type="float" office:value="24833.54" table:style-name="ce20">
            <text:p><text:s/>24.833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88.34" table:style-name="ce20">
            <text:p><text:s/>3.988,34<text:s/></text:p>
          </table:table-cell>
          <table:table-cell office:value-type="float" office:value="-16911.32" table:style-name="ce20">
            <text:p>-16.911,32<text:s/></text:p>
          </table:table-cell>
          <table:table-cell office:value-type="float" office:value="-6859.49" table:style-name="ce20">
            <text:p>-6.859,49<text:s/></text:p>
          </table:table-cell>
          <table:table-cell office:value-type="float" office:value="25303.87" table:style-name="ce20">
            <text:p><text:s/>25.303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22.56" table:style-name="ce20">
            <text:p><text:s/>14.822,56<text:s/></text:p>
          </table:table-cell>
          <table:table-cell office:value-type="float" office:value="-15540.07" table:style-name="ce20">
            <text:p>-15.540,07<text:s/></text:p>
          </table:table-cell>
          <table:table-cell office:value-type="float" office:value="-2116.84" table:style-name="ce20">
            <text:p>-2.116,84<text:s/></text:p>
          </table:table-cell>
          <table:table-cell office:value-type="float" office:value="39587.79" table:style-name="ce20">
            <text:p><text:s/>39.587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40.91" table:style-name="ce20">
            <text:p><text:s/>5.740,91<text:s/></text:p>
          </table:table-cell>
          <table:table-cell office:value-type="float" office:value="-17950.330000000002" table:style-name="ce20">
            <text:p>-17.950,33<text:s/></text:p>
          </table:table-cell>
          <table:table-cell office:value-type="float" office:value="-6713.07" table:style-name="ce20">
            <text:p>-6.713,07<text:s/></text:p>
          </table:table-cell>
          <table:table-cell office:value-type="float" office:value="27443.7" table:style-name="ce20">
            <text:p><text:s/>27.443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0">
            <text:p><text:s/>43.5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0.7800000000002" table:style-name="ce20">
            <text:p><text:s/>2.240,78<text:s/></text:p>
          </table:table-cell>
          <table:table-cell office:value-type="float" office:value="-16511.810000000001" table:style-name="ce20">
            <text:p>-16.511,81<text:s/></text:p>
          </table:table-cell>
          <table:table-cell office:value-type="float" office:value="-3430.19" table:style-name="ce20">
            <text:p>-3.430,19<text:s/></text:p>
          </table:table-cell>
          <table:table-cell office:value-type="float" office:value="25840.39" table:style-name="ce20">
            <text:p><text:s/>25.840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09.38" table:style-name="ce20">
            <text:p><text:s/>6.909,38<text:s/></text:p>
          </table:table-cell>
          <table:table-cell office:value-type="float" office:value="-18367.75" table:style-name="ce20">
            <text:p>-18.367,75<text:s/></text:p>
          </table:table-cell>
          <table:table-cell office:value-type="float" office:value="-2696.5" table:style-name="ce20">
            <text:p>-2.696,50<text:s/></text:p>
          </table:table-cell>
          <table:table-cell office:value-type="float" office:value="32007.39" table:style-name="ce20">
            <text:p><text:s/>32.007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24.61" table:style-name="ce20">
            <text:p><text:s/>10.424,61<text:s/></text:p>
          </table:table-cell>
          <table:table-cell office:value-type="float" office:value="-19390.509999999998" table:style-name="ce20">
            <text:p>-19.390,5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000.54" table:style-name="ce20">
            <text:p><text:s/>37.000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643.38" table:style-name="ce20">
            <text:p><text:s/>45.643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23" table:style-name="ce20">
            <text:p><text:s/>5.723,00<text:s/></text:p>
          </table:table-cell>
          <table:table-cell office:value-type="float" office:value="-17927.29" table:style-name="ce20">
            <text:p>-17.927,2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039.339999999997" table:style-name="ce20">
            <text:p><text:s/>33.039,3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918.18" table:style-name="ce20">
            <text:p>-918,18<text:s/></text:p>
          </table:table-cell>
          <table:table-cell office:value-type="float" office:value="-7334.75" table:style-name="ce20">
            <text:p>-7.334,75<text:s/></text:p>
          </table:table-cell>
          <table:table-cell office:value-type="float" office:value="-1609.61" table:style-name="ce20">
            <text:p>-1.609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448.28" table:style-name="ce20">
            <text:p><text:s/>6.448,28<text:s/></text:p>
          </table:table-cell>
          <table:table-cell office:value-type="float" office:value="-18679.939999999999" table:style-name="ce20">
            <text:p>-18.679,94<text:s/></text:p>
          </table:table-cell>
          <table:table-cell office:value-type="float" office:value="-6883.22" table:style-name="ce20">
            <text:p>-6.883,22<text:s/></text:p>
          </table:table-cell>
          <table:table-cell office:value-type="float" office:value="26792.51" table:style-name="ce20">
            <text:p><text:s/>26.792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514.39" table:style-name="ce20">
            <text:p><text:s/>7.514,39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2683.73" table:style-name="ce20">
            <text:p><text:s/>2.683,73<text:s/></text:p>
          </table:table-cell>
          <table:table-cell office:value-type="float" office:value="-20598.810000000001" table:style-name="ce20">
            <text:p>-20.598,81<text:s/></text:p>
          </table:table-cell>
          <table:table-cell office:value-type="float" office:value="-3087.02" table:style-name="ce20">
            <text:p>-3.087,02<text:s/></text:p>
          </table:table-cell>
          <table:table-cell office:value-type="float" office:value="50349.440000000002" table:style-name="ce20">
            <text:p><text:s/>50.349,4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2.1" table:style-name="ce20">
            <text:p><text:s/>6.042,10<text:s/></text:p>
          </table:table-cell>
          <table:table-cell office:value-type="float" office:value="-13600.27" table:style-name="ce20">
            <text:p>-13.600,27<text:s/></text:p>
          </table:table-cell>
          <table:table-cell office:value-type="float" office:value="-2741.81" table:style-name="ce20">
            <text:p>-2.741,81<text:s/></text:p>
          </table:table-cell>
          <table:table-cell office:value-type="float" office:value="33659.19" table:style-name="ce20">
            <text:p><text:s/>33.659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4.16" table:style-name="ce20">
            <text:p><text:s/>6.574,16<text:s/></text:p>
          </table:table-cell>
          <table:table-cell office:value-type="float" office:value="-18179.47" table:style-name="ce20">
            <text:p>-18.179,4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61.129999999997" table:style-name="ce20">
            <text:p><text:s/>34.361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45.71" table:style-name="ce20">
            <text:p><text:s/>12.845,71<text:s/></text:p>
          </table:table-cell>
          <table:table-cell office:value-type="float" office:value="-18839.43" table:style-name="ce20">
            <text:p>-18.839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565.699999999997" table:style-name="ce20">
            <text:p><text:s/>37.565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aulo Victor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630.52" table:style-name="ce20">
            <text:p><text:s/>8.630,52<text:s/></text:p>
          </table:table-cell>
          <table:table-cell office:value-type="float" office:value="-14974.01" table:style-name="ce20">
            <text:p>-14.974,01<text:s/></text:p>
          </table:table-cell>
          <table:table-cell office:value-type="float" office:value="-4505.2299999999996" table:style-name="ce20">
            <text:p>-4.505,23<text:s/></text:p>
          </table:table-cell>
          <table:table-cell office:value-type="float" office:value="35517.47" table:style-name="ce20">
            <text:p><text:s/>35.517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Antonio De Avel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128.03" table:style-name="ce20">
            <text:p>-18.128,0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500.61" table:style-name="ce20">
            <text:p><text:s/>35.500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Giber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96.56" table:style-name="ce20">
            <text:p><text:s/>14.996,56<text:s/></text:p>
          </table:table-cell>
          <table:table-cell office:value-type="float" office:value="-16062.74" table:style-name="ce20">
            <text:p>-16.062,74<text:s/></text:p>
          </table:table-cell>
          <table:table-cell office:value-type="float" office:value="-2841.93" table:style-name="ce20">
            <text:p>-2.841,93<text:s/></text:p>
          </table:table-cell>
          <table:table-cell office:value-type="float" office:value="40051.06" table:style-name="ce20">
            <text:p><text:s/>40.051,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267.88" table:style-name="ce20">
            <text:p><text:s/>11.267,88<text:s/></text:p>
          </table:table-cell>
          <table:table-cell office:value-type="float" office:value="-15460.04" table:style-name="ce20">
            <text:p>-15.460,04<text:s/></text:p>
          </table:table-cell>
          <table:table-cell office:value-type="float" office:value="-3178.79" table:style-name="ce20">
            <text:p>-3.178,79<text:s/></text:p>
          </table:table-cell>
          <table:table-cell office:value-type="float" office:value="38125.25" table:style-name="ce20">
            <text:p><text:s/>38.125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139.939999999999" table:style-name="ce20">
            <text:p>-19.139,9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88.699999999997" table:style-name="ce20">
            <text:p><text:s/>34.488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80.81" table:style-name="ce20">
            <text:p><text:s/>11.980,81<text:s/></text:p>
          </table:table-cell>
          <table:table-cell office:value-type="float" office:value="-15843.21" table:style-name="ce20">
            <text:p>-15.843,21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9892.629999999997" table:style-name="ce20">
            <text:p><text:s/>39.892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89.2" table:style-name="ce20">
            <text:p><text:s/>6.989,20<text:s/></text:p>
          </table:table-cell>
          <table:table-cell office:value-type="float" office:value="-17684.419999999998" table:style-name="ce20">
            <text:p>-17.684,4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91.370000000003" table:style-name="ce20">
            <text:p><text:s/>33.991,3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26.96" table:style-name="ce20">
            <text:p><text:s/>5.026,96<text:s/></text:p>
          </table:table-cell>
          <table:table-cell office:value-type="float" office:value="-18138.78" table:style-name="ce20">
            <text:p>-18.138,78<text:s/></text:p>
          </table:table-cell>
          <table:table-cell office:value-type="float" office:value="-974.44" table:style-name="ce20">
            <text:p>-974,44<text:s/></text:p>
          </table:table-cell>
          <table:table-cell office:value-type="float" office:value="32279.93" table:style-name="ce20">
            <text:p><text:s/>32.279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29.2199999999993" table:style-name="ce20">
            <text:p><text:s/>9.329,22<text:s/></text:p>
          </table:table-cell>
          <table:table-cell office:value-type="float" office:value="-19315.79" table:style-name="ce20">
            <text:p>-19.315,79<text:s/></text:p>
          </table:table-cell>
          <table:table-cell office:value-type="float" office:value="-8967.41" table:style-name="ce20">
            <text:p>-8.967,41<text:s/></text:p>
          </table:table-cell>
          <table:table-cell office:value-type="float" office:value="26953.41" table:style-name="ce20">
            <text:p><text:s/>26.95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265.099999999999" table:style-name="ce20">
            <text:p><text:s/>18.265,10<text:s/></text:p>
          </table:table-cell>
          <table:table-cell office:value-type="float" office:value="4446.8900000000003" table:style-name="ce20">
            <text:p><text:s/>4.446,89<text:s/></text:p>
          </table:table-cell>
          <table:table-cell office:value-type="float" office:value="-20258.11" table:style-name="ce20">
            <text:p>-20.258,1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8420.32" table:style-name="ce20">
            <text:p><text:s/>48.420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69.66" table:style-name="ce20">
            <text:p><text:s/>7.969,66<text:s/></text:p>
          </table:table-cell>
          <table:table-cell office:value-type="float" office:value="-18563.23" table:style-name="ce20">
            <text:p>-18.563,23<text:s/></text:p>
          </table:table-cell>
          <table:table-cell office:value-type="float" office:value="-3118.26" table:style-name="ce20">
            <text:p>-3.118,26<text:s/></text:p>
          </table:table-cell>
          <table:table-cell office:value-type="float" office:value="32654.36" table:style-name="ce20">
            <text:p><text:s/>32.654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7514.39" table:style-name="ce20">
            <text:p><text:s/>7.514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34.25" table:style-name="ce20">
            <text:p><text:s/>13.434,25<text:s/></text:p>
          </table:table-cell>
          <table:table-cell office:value-type="float" office:value="-20666.669999999998" table:style-name="ce20">
            <text:p>-20.666,67<text:s/></text:p>
          </table:table-cell>
          <table:table-cell office:value-type="float" office:value="-12351.78" table:style-name="ce20">
            <text:p>-12.351,78<text:s/></text:p>
          </table:table-cell>
          <table:table-cell office:value-type="float" office:value="33016.53" table:style-name="ce20">
            <text:p><text:s/>33.016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2.45" table:style-name="ce20">
            <text:p><text:s/>7.182,45<text:s/></text:p>
          </table:table-cell>
          <table:table-cell office:value-type="float" office:value="-18799.46" table:style-name="ce20">
            <text:p>-18.799,4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49.43" table:style-name="ce20">
            <text:p><text:s/>34.34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a Van Deursen Parmigiani Gr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932.63" table:style-name="ce20">
            <text:p><text:s/>44.932,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47.95" table:style-name="ce20">
            <text:p><text:s/>4.847,95<text:s/></text:p>
          </table:table-cell>
          <table:table-cell office:value-type="float" office:value="-13539.58" table:style-name="ce20">
            <text:p>-13.539,58<text:s/></text:p>
          </table:table-cell>
          <table:table-cell office:value-type="float" office:value="-2610.34" table:style-name="ce20">
            <text:p>-2.610,34<text:s/></text:p>
          </table:table-cell>
          <table:table-cell office:value-type="float" office:value="33630.660000000003" table:style-name="ce20">
            <text:p><text:s/>33.630,6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76.91" table:style-name="ce20">
            <text:p><text:s/>11.576,91<text:s/></text:p>
          </table:table-cell>
          <table:table-cell office:value-type="float" office:value="-19808.560000000001" table:style-name="ce20">
            <text:p>-19.808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549.129999999997" table:style-name="ce20">
            <text:p><text:s/>34.549,1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22.9" table:style-name="ce20">
            <text:p><text:s/>6.622,90<text:s/></text:p>
          </table:table-cell>
          <table:table-cell office:value-type="float" office:value="-14369.78" table:style-name="ce20">
            <text:p>-14.369,78<text:s/></text:p>
          </table:table-cell>
          <table:table-cell office:value-type="float" office:value="-5191.2700000000004" table:style-name="ce20">
            <text:p>-5.191,27<text:s/></text:p>
          </table:table-cell>
          <table:table-cell office:value-type="float" office:value="33428.04" table:style-name="ce20">
            <text:p><text:s/>33.428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99.18" table:style-name="ce20">
            <text:p><text:s/>4.599,18<text:s/></text:p>
          </table:table-cell>
          <table:table-cell office:value-type="float" office:value="-16623.77" table:style-name="ce20">
            <text:p>-16.623,7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534.83" table:style-name="ce20">
            <text:p><text:s/>31.534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64.49" table:style-name="ce20">
            <text:p><text:s/>8.364,49<text:s/></text:p>
          </table:table-cell>
          <table:table-cell office:value-type="float" office:value="-16919.36" table:style-name="ce20">
            <text:p>-16.919,36<text:s/></text:p>
          </table:table-cell>
          <table:table-cell office:value-type="float" office:value="-1035.54" table:style-name="ce20">
            <text:p>-1.035,54<text:s/></text:p>
          </table:table-cell>
          <table:table-cell office:value-type="float" office:value="29296.57" table:style-name="ce20">
            <text:p><text:s/>29.296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720.02" table:style-name="ce20">
            <text:p><text:s/>44.720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48.76" table:style-name="ce20">
            <text:p><text:s/>7.448,76<text:s/></text:p>
          </table:table-cell>
          <table:table-cell office:value-type="float" office:value="-18263.830000000002" table:style-name="ce20">
            <text:p>-18.263,83<text:s/></text:p>
          </table:table-cell>
          <table:table-cell office:value-type="float" office:value="-3832.16" table:style-name="ce20">
            <text:p>-3.832,16<text:s/></text:p>
          </table:table-cell>
          <table:table-cell office:value-type="float" office:value="30072.79" table:style-name="ce20">
            <text:p><text:s/>30.072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054.38" table:style-name="ce20">
            <text:p><text:s/>14.054,38<text:s/></text:p>
          </table:table-cell>
          <table:table-cell office:value-type="float" office:value="-19509.34" table:style-name="ce20">
            <text:p>-19.509,3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231.629999999997" table:style-name="ce20">
            <text:p><text:s/>39.231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301.42" table:style-name="ce20">
            <text:p><text:s/>5.301,42<text:s/></text:p>
          </table:table-cell>
          <table:table-cell office:value-type="float" office:value="-16519.419999999998" table:style-name="ce20">
            <text:p>-16.519,42<text:s/></text:p>
          </table:table-cell>
          <table:table-cell office:value-type="float" office:value="-5890.6" table:style-name="ce20">
            <text:p>-5.890,60<text:s/></text:p>
          </table:table-cell>
          <table:table-cell office:value-type="float" office:value="24493.8" table:style-name="ce20">
            <text:p><text:s/>24.493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897.09" table:style-name="ce20">
            <text:p><text:s/>897,0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400.42" table:style-name="ce20">
            <text:p><text:s/>11.400,42<text:s/></text:p>
          </table:table-cell>
          <table:table-cell office:value-type="float" office:value="-18494.11" table:style-name="ce20">
            <text:p>-18.494,1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362.82" table:style-name="ce20">
            <text:p><text:s/>37.362,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169.88" table:style-name="ce20">
            <text:p><text:s/>12.169,88<text:s/></text:p>
          </table:table-cell>
          <table:table-cell office:value-type="float" office:value="-15233.27" table:style-name="ce20">
            <text:p>-15.233,27<text:s/></text:p>
          </table:table-cell>
          <table:table-cell office:value-type="float" office:value="-3343.36" table:style-name="ce20">
            <text:p>-3.343,36<text:s/></text:p>
          </table:table-cell>
          <table:table-cell office:value-type="float" office:value="37552.42" table:style-name="ce20">
            <text:p><text:s/>37.552,4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92.160000000003" table:style-name="ce20">
            <text:p><text:s/>41.592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6165.67" table:style-name="ce20">
            <text:p>-16.165,67<text:s/></text:p>
          </table:table-cell>
          <table:table-cell office:value-type="float" office:value="-4554" table:style-name="ce20">
            <text:p>-4.554,00<text:s/></text:p>
          </table:table-cell>
          <table:table-cell office:value-type="float" office:value="28534.69" table:style-name="ce20">
            <text:p><text:s/>28.534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52.9500000000007" table:style-name="ce20">
            <text:p><text:s/>9.352,95<text:s/></text:p>
          </table:table-cell>
          <table:table-cell office:value-type="float" office:value="-19454.89" table:style-name="ce20">
            <text:p>-19.454,8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864.5" table:style-name="ce20">
            <text:p><text:s/>35.864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30.23" table:style-name="ce20">
            <text:p><text:s/>43.930,2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82.42" table:style-name="ce20">
            <text:p><text:s/>5.682,42<text:s/></text:p>
          </table:table-cell>
          <table:table-cell office:value-type="float" office:value="-17564.95" table:style-name="ce20">
            <text:p>-17.564,95<text:s/></text:p>
          </table:table-cell>
          <table:table-cell office:value-type="float" office:value="-3359.09" table:style-name="ce20">
            <text:p>-3.359,09<text:s/></text:p>
          </table:table-cell>
          <table:table-cell office:value-type="float" office:value="28688.61" table:style-name="ce20">
            <text:p><text:s/>28.68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56.11" table:style-name="ce20">
            <text:p><text:s/>43.356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75.61" table:style-name="ce20">
            <text:p><text:s/>6.975,61<text:s/></text:p>
          </table:table-cell>
          <table:table-cell office:value-type="float" office:value="-17688.560000000001" table:style-name="ce20">
            <text:p>-17.688,5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243.41" table:style-name="ce20">
            <text:p><text:s/>32.243,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79.3700000000008" table:style-name="ce20">
            <text:p><text:s/>8.979,37<text:s/></text:p>
          </table:table-cell>
          <table:table-cell office:value-type="float" office:value="-17828.32" table:style-name="ce20">
            <text:p>-17.828,3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710.47" table:style-name="ce20">
            <text:p><text:s/>34.710,4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85.49" table:style-name="ce20">
            <text:p><text:s/>9.385,49<text:s/></text:p>
          </table:table-cell>
          <table:table-cell office:value-type="float" office:value="-18429.71" table:style-name="ce20">
            <text:p>-18.429,71<text:s/></text:p>
          </table:table-cell>
          <table:table-cell office:value-type="float" office:value="-2431.7800000000002" table:style-name="ce20">
            <text:p>-2.431,78<text:s/></text:p>
          </table:table-cell>
          <table:table-cell office:value-type="float" office:value="34020.199999999997" table:style-name="ce20">
            <text:p><text:s/>34.020,2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2" table:style-name="ce20">
            <text:p><text:s/>43.471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735.66" table:style-name="ce20">
            <text:p><text:s/>21.735,66<text:s/></text:p>
          </table:table-cell>
          <table:table-cell office:value-type="float" office:value="6027.57" table:style-name="ce20">
            <text:p><text:s/>6.027,57<text:s/></text:p>
          </table:table-cell>
          <table:table-cell office:value-type="float" office:value="-20036" table:style-name="ce20">
            <text:p>-20.036,0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50798.8" table:style-name="ce20">
            <text:p><text:s/>50.798,8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82.59" table:style-name="ce20">
            <text:p><text:s/>8.582,59<text:s/></text:p>
          </table:table-cell>
          <table:table-cell office:value-type="float" office:value="-13581.37" table:style-name="ce20">
            <text:p>-13.581,37<text:s/></text:p>
          </table:table-cell>
          <table:table-cell office:value-type="float" office:value="-3199.38" table:style-name="ce20">
            <text:p>-3.199,38<text:s/></text:p>
          </table:table-cell>
          <table:table-cell office:value-type="float" office:value="34223.980000000003" table:style-name="ce20">
            <text:p><text:s/>34.223,9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achado Viviani Nicola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22.01" table:style-name="ce20">
            <text:p><text:s/>1.622,01<text:s/></text:p>
          </table:table-cell>
          <table:table-cell office:value-type="float" office:value="-13046.67" table:style-name="ce20">
            <text:p>-13.046,67<text:s/></text:p>
          </table:table-cell>
          <table:table-cell office:value-type="float" office:value="-5100.37" table:style-name="ce20">
            <text:p>-5.100,37<text:s/></text:p>
          </table:table-cell>
          <table:table-cell office:value-type="float" office:value="29841.16" table:style-name="ce20">
            <text:p><text:s/>29.841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48.01" table:style-name="ce20">
            <text:p><text:s/>45.048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64.24" table:style-name="ce20">
            <text:p><text:s/>8.364,24<text:s/></text:p>
          </table:table-cell>
          <table:table-cell office:value-type="float" office:value="-18754.18" table:style-name="ce20">
            <text:p>-18.754,18<text:s/></text:p>
          </table:table-cell>
          <table:table-cell office:value-type="float" office:value="-13083.03" table:style-name="ce20">
            <text:p>-13.083,03<text:s/></text:p>
          </table:table-cell>
          <table:table-cell office:value-type="float" office:value="21575.040000000001" table:style-name="ce20">
            <text:p><text:s/>21.575,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17" table:style-name="ce20">
            <text:p><text:s/>41.217,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67.44" table:style-name="ce20">
            <text:p><text:s/>8.167,44<text:s/></text:p>
          </table:table-cell>
          <table:table-cell office:value-type="float" office:value="-16996.5" table:style-name="ce20">
            <text:p>-16.996,5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988.19" table:style-name="ce20">
            <text:p><text:s/>31.988,1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54.52" table:style-name="ce20">
            <text:p><text:s/>6.554,52<text:s/></text:p>
          </table:table-cell>
          <table:table-cell office:value-type="float" office:value="-18470.36" table:style-name="ce20">
            <text:p>-18.470,3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050.6" table:style-name="ce20">
            <text:p><text:s/>34.050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96.21" table:style-name="ce20">
            <text:p><text:s/>7.496,21<text:s/></text:p>
          </table:table-cell>
          <table:table-cell office:value-type="float" office:value="-19094.29" table:style-name="ce20">
            <text:p>-19.094,29<text:s/></text:p>
          </table:table-cell>
          <table:table-cell office:value-type="float" office:value="-839.3" table:style-name="ce20">
            <text:p>-839,30<text:s/></text:p>
          </table:table-cell>
          <table:table-cell office:value-type="float" office:value="33928.81" table:style-name="ce20">
            <text:p><text:s/>33.92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96" table:style-name="ce20">
            <text:p><text:s/>7.549,96<text:s/></text:p>
          </table:table-cell>
          <table:table-cell office:value-type="float" office:value="-18038.09" table:style-name="ce20">
            <text:p>-18.038,0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071.31" table:style-name="ce20">
            <text:p><text:s/>33.071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979.14" table:style-name="ce20">
            <text:p><text:s/>6.979,14<text:s/></text:p>
          </table:table-cell>
          <table:table-cell office:value-type="float" office:value="-14519.88" table:style-name="ce20">
            <text:p>-14.519,88<text:s/></text:p>
          </table:table-cell>
          <table:table-cell office:value-type="float" office:value="-7279.97" table:style-name="ce20">
            <text:p>-7.279,97<text:s/></text:p>
          </table:table-cell>
          <table:table-cell office:value-type="float" office:value="31545.48" table:style-name="ce20">
            <text:p><text:s/>31.54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06.53" table:style-name="ce20">
            <text:p><text:s/>4.306,53<text:s/></text:p>
          </table:table-cell>
          <table:table-cell office:value-type="float" office:value="-17651.96" table:style-name="ce20">
            <text:p>-17.651,9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417.08" table:style-name="ce20">
            <text:p><text:s/>32.417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2.94" table:style-name="ce20">
            <text:p><text:s/>7.052,94<text:s/></text:p>
          </table:table-cell>
          <table:table-cell office:value-type="float" office:value="-18879.03" table:style-name="ce20">
            <text:p>-18.879,03<text:s/></text:p>
          </table:table-cell>
          <table:table-cell office:value-type="float" office:value="-2231.17" table:style-name="ce20">
            <text:p>-2.231,17<text:s/></text:p>
          </table:table-cell>
          <table:table-cell office:value-type="float" office:value="32308.93" table:style-name="ce20">
            <text:p><text:s/>32.308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422.14" table:style-name="ce20">
            <text:p><text:s/>42.422,14<text:s/></text:p>
          </table:table-cell>
          <table:table-cell office:value-type="float" office:value="8761.1" table:style-name="ce20">
            <text:p><text:s/>8.761,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9.64" table:style-name="ce20">
            <text:p><text:s/>7.639,64<text:s/></text:p>
          </table:table-cell>
          <table:table-cell office:value-type="float" office:value="-15117.48" table:style-name="ce20">
            <text:p>-15.117,4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3305.65" table:style-name="ce20">
            <text:p><text:s/>43.305,6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6481.16" table:style-name="ce20">
            <text:p><text:s/>6.481,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73.84" table:style-name="ce20">
            <text:p><text:s/>11.573,84<text:s/></text:p>
          </table:table-cell>
          <table:table-cell office:value-type="float" office:value="-18020.53" table:style-name="ce20">
            <text:p>-18.020,5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521.68" table:style-name="ce20">
            <text:p><text:s/>38.521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500.36" table:style-name="ce20">
            <text:p><text:s/>8.500,36<text:s/></text:p>
          </table:table-cell>
          <table:table-cell office:value-type="float" office:value="-18317.759999999998" table:style-name="ce20">
            <text:p>-18.317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279.050000000003" table:style-name="ce20">
            <text:p><text:s/>35.279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4.28" table:style-name="ce20">
            <text:p><text:s/>4.624,28<text:s/></text:p>
          </table:table-cell>
          <table:table-cell office:value-type="float" office:value="-16630.669999999998" table:style-name="ce20">
            <text:p>-16.630,6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553.03" table:style-name="ce20">
            <text:p><text:s/>31.553,0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faele Cristine Medeiros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23.72" table:style-name="ce20">
            <text:p><text:s/>3.023,72<text:s/></text:p>
          </table:table-cell>
          <table:table-cell office:value-type="float" office:value="-13432.14" table:style-name="ce20">
            <text:p>-13.432,14<text:s/></text:p>
          </table:table-cell>
          <table:table-cell office:value-type="float" office:value="-5355.59" table:style-name="ce20">
            <text:p>-5.355,59<text:s/></text:p>
          </table:table-cell>
          <table:table-cell office:value-type="float" office:value="30602.18" table:style-name="ce20">
            <text:p><text:s/>30.602,1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issa Fernandes Lim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46.22" table:style-name="ce20">
            <text:p><text:s/>41.34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54.49" table:style-name="ce20">
            <text:p><text:s/>10.654,49<text:s/></text:p>
          </table:table-cell>
          <table:table-cell office:value-type="float" office:value="-14023.11" table:style-name="ce20">
            <text:p>-14.023,11<text:s/></text:p>
          </table:table-cell>
          <table:table-cell office:value-type="float" office:value="-4460.96" table:style-name="ce20">
            <text:p>-4.460,96<text:s/></text:p>
          </table:table-cell>
          <table:table-cell office:value-type="float" office:value="33516.639999999999" table:style-name="ce20">
            <text:p><text:s/>33.516,6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2" table:style-name="ce20">
            <text:p><text:s/>6.262,00<text:s/></text:p>
          </table:table-cell>
          <table:table-cell office:value-type="float" office:value="-13352.15" table:style-name="ce20">
            <text:p>-13.352,15<text:s/></text:p>
          </table:table-cell>
          <table:table-cell office:value-type="float" office:value="-8058.41" table:style-name="ce20">
            <text:p>-8.058,41<text:s/></text:p>
          </table:table-cell>
          <table:table-cell office:value-type="float" office:value="31217.63" table:style-name="ce20">
            <text:p><text:s/>31.217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17.55" table:style-name="ce20">
            <text:p><text:s/>7.117,55<text:s/></text:p>
          </table:table-cell>
          <table:table-cell office:value-type="float" office:value="-20760.14" table:style-name="ce20">
            <text:p>-20.760,1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23.85" table:style-name="ce20">
            <text:p><text:s/>32.323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628.5499999999993" table:style-name="ce20">
            <text:p><text:s/>8.628,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5442.38" table:style-name="ce20">
            <text:p>-15.442,38<text:s/></text:p>
          </table:table-cell>
          <table:table-cell office:value-type="float" office:value="-2910.11" table:style-name="ce20">
            <text:p>-2.910,11<text:s/></text:p>
          </table:table-cell>
          <table:table-cell office:value-type="float" office:value="41651.85" table:style-name="ce20">
            <text:p><text:s/>41.65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349.93" table:style-name="ce20">
            <text:p><text:s/>37.349,9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50.71" table:style-name="ce20">
            <text:p><text:s/>12.950,71<text:s/></text:p>
          </table:table-cell>
          <table:table-cell office:value-type="float" office:value="-16780.939999999999" table:style-name="ce20">
            <text:p>-16.780,94<text:s/></text:p>
          </table:table-cell>
          <table:table-cell office:value-type="float" office:value="-11113.94" table:style-name="ce20">
            <text:p>-11.113,94<text:s/></text:p>
          </table:table-cell>
          <table:table-cell office:value-type="float" office:value="22405.759999999998" table:style-name="ce20">
            <text:p><text:s/>22.405,7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471.3" table:style-name="ce20">
            <text:p><text:s/>43.471,3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802.03" table:style-name="ce20">
            <text:p><text:s/>6.802,03<text:s/></text:p>
          </table:table-cell>
          <table:table-cell office:value-type="float" office:value="-13675.08" table:style-name="ce20">
            <text:p>-13.675,08<text:s/></text:p>
          </table:table-cell>
          <table:table-cell office:value-type="float" office:value="-10199.129999999999" table:style-name="ce20">
            <text:p>-10.199,13<text:s/></text:p>
          </table:table-cell>
          <table:table-cell office:value-type="float" office:value="26399.119999999999" table:style-name="ce20">
            <text:p><text:s/>26.399,1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00.28" table:style-name="ce20">
            <text:p><text:s/>7.000,28<text:s/></text:p>
          </table:table-cell>
          <table:table-cell office:value-type="float" office:value="-18957.91" table:style-name="ce20">
            <text:p>-18.957,9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008.81" table:style-name="ce20">
            <text:p><text:s/>34.008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541.61" table:style-name="ce20">
            <text:p><text:s/>43.54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40.7800000000002" table:style-name="ce20">
            <text:p><text:s/>2.240,78<text:s/></text:p>
          </table:table-cell>
          <table:table-cell office:value-type="float" office:value="-16511.810000000001" table:style-name="ce20">
            <text:p>-16.511,81<text:s/></text:p>
          </table:table-cell>
          <table:table-cell office:value-type="float" office:value="-3283.06" table:style-name="ce20">
            <text:p>-3.283,06<text:s/></text:p>
          </table:table-cell>
          <table:table-cell office:value-type="float" office:value="25987.52" table:style-name="ce20">
            <text:p><text:s/>25.987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96.7" table:style-name="ce20">
            <text:p><text:s/>7.896,70<text:s/></text:p>
          </table:table-cell>
          <table:table-cell office:value-type="float" office:value="-18640" table:style-name="ce20">
            <text:p>-18.640,00<text:s/></text:p>
          </table:table-cell>
          <table:table-cell office:value-type="float" office:value="-1917.75" table:style-name="ce20">
            <text:p>-1.917,75<text:s/></text:p>
          </table:table-cell>
          <table:table-cell office:value-type="float" office:value="33705.14" table:style-name="ce20">
            <text:p><text:s/>33.705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58.37" table:style-name="ce20">
            <text:p><text:s/>12.358,37<text:s/></text:p>
          </table:table-cell>
          <table:table-cell office:value-type="float" office:value="-15999.17" table:style-name="ce20">
            <text:p>-15.999,17<text:s/></text:p>
          </table:table-cell>
          <table:table-cell office:value-type="float" office:value="-2482.83" table:style-name="ce20">
            <text:p>-2.482,83<text:s/></text:p>
          </table:table-cell>
          <table:table-cell office:value-type="float" office:value="40242.559999999998" table:style-name="ce20">
            <text:p><text:s/>40.242,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50.64" table:style-name="ce20">
            <text:p><text:s/>7.050,64<text:s/></text:p>
          </table:table-cell>
          <table:table-cell office:value-type="float" office:value="-18919.62" table:style-name="ce20">
            <text:p>-18.919,62<text:s/></text:p>
          </table:table-cell>
          <table:table-cell office:value-type="float" office:value="-4945.42" table:style-name="ce20">
            <text:p>-4.945,42<text:s/></text:p>
          </table:table-cell>
          <table:table-cell office:value-type="float" office:value="29551.79" table:style-name="ce20">
            <text:p><text:s/>29.551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87.46" table:style-name="ce20">
            <text:p><text:s/>6.087,46<text:s/></text:p>
          </table:table-cell>
          <table:table-cell office:value-type="float" office:value="-17583.759999999998" table:style-name="ce20">
            <text:p>-17.583,76<text:s/></text:p>
          </table:table-cell>
          <table:table-cell office:value-type="float" office:value="-5474.75" table:style-name="ce20">
            <text:p>-5.474,75<text:s/></text:p>
          </table:table-cell>
          <table:table-cell office:value-type="float" office:value="26988.14" table:style-name="ce20">
            <text:p><text:s/>26.988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27.21" table:style-name="ce20">
            <text:p><text:s/>12.827,21<text:s/></text:p>
          </table:table-cell>
          <table:table-cell office:value-type="float" office:value="-19001.73" table:style-name="ce20">
            <text:p>-19.001,7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512.07" table:style-name="ce20">
            <text:p><text:s/>38.512,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499.62" table:style-name="ce20">
            <text:p><text:s/>13.499,62<text:s/></text:p>
          </table:table-cell>
          <table:table-cell office:value-type="float" office:value="-20031.830000000002" table:style-name="ce20">
            <text:p>-20.031,8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434.230000000003" table:style-name="ce20">
            <text:p><text:s/>39.434,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4522.76" table:style-name="ce20">
            <text:p><text:s/>44.522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72.58" table:style-name="ce20">
            <text:p><text:s/>10.672,58<text:s/></text:p>
          </table:table-cell>
          <table:table-cell office:value-type="float" office:value="-18740.05" table:style-name="ce20">
            <text:p>-18.740,05<text:s/></text:p>
          </table:table-cell>
          <table:table-cell office:value-type="float" office:value="-2664.77" table:style-name="ce20">
            <text:p>-2.664,77<text:s/></text:p>
          </table:table-cell>
          <table:table-cell office:value-type="float" office:value="33790.519999999997" table:style-name="ce20">
            <text:p><text:s/>33.790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89.21" table:style-name="ce20">
            <text:p><text:s/>46.289,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47.53" table:style-name="ce20">
            <text:p><text:s/>12.847,53<text:s/></text:p>
          </table:table-cell>
          <table:table-cell office:value-type="float" office:value="-19678.38" table:style-name="ce20">
            <text:p>-19.678,3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058.61" table:style-name="ce20">
            <text:p><text:s/>39.058,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246.79" table:style-name="ce20">
            <text:p><text:s/>46.246,7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721.37" table:style-name="ce20">
            <text:p><text:s/>14.721,37<text:s/></text:p>
          </table:table-cell>
          <table:table-cell office:value-type="float" office:value="-20657.72" table:style-name="ce20">
            <text:p>-20.657,7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910.69" table:style-name="ce20">
            <text:p><text:s/>39.910,6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19.39" table:style-name="ce20">
            <text:p><text:s/>6.619,39<text:s/></text:p>
          </table:table-cell>
          <table:table-cell office:value-type="float" office:value="-18458.96" table:style-name="ce20">
            <text:p>-18.458,9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126.870000000003" table:style-name="ce20">
            <text:p><text:s/>34.126,8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44.68" table:style-name="ce20">
            <text:p><text:s/>8.044,68<text:s/></text:p>
          </table:table-cell>
          <table:table-cell office:value-type="float" office:value="-19051.34" table:style-name="ce20">
            <text:p>-19.051,34<text:s/></text:p>
          </table:table-cell>
          <table:table-cell office:value-type="float" office:value="-6592.53" table:style-name="ce20">
            <text:p>-6.592,53<text:s/></text:p>
          </table:table-cell>
          <table:table-cell office:value-type="float" office:value="28767" table:style-name="ce20">
            <text:p><text:s/>28.767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8547.8700000000008" table:style-name="ce20">
            <text:p><text:s/>8.547,8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25.56" table:style-name="ce20">
            <text:p><text:s/>6.225,56<text:s/></text:p>
          </table:table-cell>
          <table:table-cell office:value-type="float" office:value="-20186.79" table:style-name="ce20">
            <text:p>-20.186,7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0553.08" table:style-name="ce20">
            <text:p><text:s/>40.553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805.22" table:style-name="ce20">
            <text:p>-18.805,22<text:s/></text:p>
          </table:table-cell>
          <table:table-cell office:value-type="float" office:value="-18654.78" table:style-name="ce20">
            <text:p>-18.654,78<text:s/></text:p>
          </table:table-cell>
          <table:table-cell office:value-type="float" office:value="16109.59" table:style-name="ce20">
            <text:p><text:s/>16.109,5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00.78" table:style-name="ce20">
            <text:p><text:s/>46.10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85.53" table:style-name="ce20">
            <text:p><text:s/>11.585,53<text:s/></text:p>
          </table:table-cell>
          <table:table-cell office:value-type="float" office:value="-19291.080000000002" table:style-name="ce20">
            <text:p>-19.291,0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995.480000000003" table:style-name="ce20">
            <text:p><text:s/>37.995,4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18.12" table:style-name="ce20">
            <text:p><text:s/>6.318,12<text:s/></text:p>
          </table:table-cell>
          <table:table-cell office:value-type="float" office:value="-18644.150000000001" table:style-name="ce20">
            <text:p>-18.644,15<text:s/></text:p>
          </table:table-cell>
          <table:table-cell office:value-type="float" office:value="-8369.51" table:style-name="ce20">
            <text:p>-8.369,51<text:s/></text:p>
          </table:table-cell>
          <table:table-cell office:value-type="float" office:value="25211.85" table:style-name="ce20">
            <text:p><text:s/>25.211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49.15" table:style-name="ce20">
            <text:p><text:s/>39.649,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3.15" table:style-name="ce20">
            <text:p><text:s/>5.653,15<text:s/></text:p>
          </table:table-cell>
          <table:table-cell office:value-type="float" office:value="-16481.77" table:style-name="ce20">
            <text:p>-16.481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820.53" table:style-name="ce20">
            <text:p><text:s/>28.820,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483.84" table:style-name="ce20">
            <text:p><text:s/>483,8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90.35" table:style-name="ce20">
            <text:p><text:s/>7.690,35<text:s/></text:p>
          </table:table-cell>
          <table:table-cell office:value-type="float" office:value="-17477.88" table:style-name="ce20">
            <text:p>-17.477,88<text:s/></text:p>
          </table:table-cell>
          <table:table-cell office:value-type="float" office:value="-6471.75" table:style-name="ce20">
            <text:p>-6.471,75<text:s/></text:p>
          </table:table-cell>
          <table:table-cell office:value-type="float" office:value="30590.75" table:style-name="ce20">
            <text:p><text:s/>30.590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39.44" table:style-name="ce20">
            <text:p><text:s/>8.839,44<text:s/></text:p>
          </table:table-cell>
          <table:table-cell office:value-type="float" office:value="-18358.87" table:style-name="ce20">
            <text:p>-18.358,8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577.019999999997" table:style-name="ce20">
            <text:p><text:s/>35.577,0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49.69" table:style-name="ce20">
            <text:p><text:s/>11.849,69<text:s/></text:p>
          </table:table-cell>
          <table:table-cell office:value-type="float" office:value="-19021.05" table:style-name="ce20">
            <text:p>-19.021,05<text:s/></text:p>
          </table:table-cell>
          <table:table-cell office:value-type="float" office:value="-1707.06" table:style-name="ce20">
            <text:p>-1.707,06<text:s/></text:p>
          </table:table-cell>
          <table:table-cell office:value-type="float" office:value="36207.919999999998" table:style-name="ce20">
            <text:p><text:s/>36.207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355.5" table:style-name="ce20">
            <text:p><text:s/>43.355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34.7" table:style-name="ce20">
            <text:p><text:s/>11.934,70<text:s/></text:p>
          </table:table-cell>
          <table:table-cell office:value-type="float" office:value="-18947.79" table:style-name="ce20">
            <text:p>-18.947,79<text:s/></text:p>
          </table:table-cell>
          <table:table-cell office:value-type="float" office:value="-2019.78" table:style-name="ce20">
            <text:p>-2.019,78<text:s/></text:p>
          </table:table-cell>
          <table:table-cell office:value-type="float" office:value="34322.629999999997" table:style-name="ce20">
            <text:p><text:s/>34.322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2.15" table:style-name="ce20">
            <text:p><text:s/>7.482,15<text:s/></text:p>
          </table:table-cell>
          <table:table-cell office:value-type="float" office:value="-19090.43" table:style-name="ce20">
            <text:p>-19.090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358.160000000003" table:style-name="ce20">
            <text:p><text:s/>34.358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87.83" table:style-name="ce20">
            <text:p><text:s/>4.787,83<text:s/></text:p>
          </table:table-cell>
          <table:table-cell office:value-type="float" office:value="-17840.400000000001" table:style-name="ce20">
            <text:p>-17.840,40<text:s/></text:p>
          </table:table-cell>
          <table:table-cell office:value-type="float" office:value="-503.3" table:style-name="ce20">
            <text:p>-503,30<text:s/></text:p>
          </table:table-cell>
          <table:table-cell office:value-type="float" office:value="32810.32" table:style-name="ce20">
            <text:p><text:s/>32.810,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66.48" table:style-name="ce20">
            <text:p><text:s/>8.466,48<text:s/></text:p>
          </table:table-cell>
          <table:table-cell office:value-type="float" office:value="-18699.86" table:style-name="ce20">
            <text:p>-18.699,86<text:s/></text:p>
          </table:table-cell>
          <table:table-cell office:value-type="float" office:value="-3012.5" table:style-name="ce20">
            <text:p>-3.012,50<text:s/></text:p>
          </table:table-cell>
          <table:table-cell office:value-type="float" office:value="33120.31" table:style-name="ce20">
            <text:p><text:s/>33.120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96.43" table:style-name="ce20">
            <text:p><text:s/>10.696,43<text:s/></text:p>
          </table:table-cell>
          <table:table-cell office:value-type="float" office:value="-19848.18" table:style-name="ce20">
            <text:p>-19.848,18<text:s/></text:p>
          </table:table-cell>
          <table:table-cell office:value-type="float" office:value="-672.39" table:style-name="ce20">
            <text:p>-672,39<text:s/></text:p>
          </table:table-cell>
          <table:table-cell office:value-type="float" office:value="36083.25" table:style-name="ce20">
            <text:p><text:s/>36.083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068.87" table:style-name="ce20">
            <text:p><text:s/>8.068,87<text:s/></text:p>
          </table:table-cell>
          <table:table-cell office:value-type="float" office:value="-18331.87" table:style-name="ce20">
            <text:p>-18.331,87<text:s/></text:p>
          </table:table-cell>
          <table:table-cell office:value-type="float" office:value="-10527.83" table:style-name="ce20">
            <text:p>-10.527,83<text:s/></text:p>
          </table:table-cell>
          <table:table-cell office:value-type="float" office:value="25575.360000000001" table:style-name="ce20">
            <text:p><text:s/>25.575,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cardo Vianna De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59.81" table:style-name="ce20">
            <text:p><text:s/>37.759,8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76.959999999999" table:style-name="ce20">
            <text:p><text:s/>10.076,96<text:s/></text:p>
          </table:table-cell>
          <table:table-cell office:value-type="float" office:value="-12952.89" table:style-name="ce20">
            <text:p>-12.952,89<text:s/></text:p>
          </table:table-cell>
          <table:table-cell office:value-type="float" office:value="-1916.2" table:style-name="ce20">
            <text:p>-1.916,20<text:s/></text:p>
          </table:table-cell>
          <table:table-cell office:value-type="float" office:value="32967.68" table:style-name="ce20">
            <text:p><text:s/>32.967,6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3.99" table:style-name="ce20">
            <text:p><text:s/>6.343,99<text:s/></text:p>
          </table:table-cell>
          <table:table-cell office:value-type="float" office:value="-17911.87" table:style-name="ce20">
            <text:p>-17.911,87<text:s/></text:p>
          </table:table-cell>
          <table:table-cell office:value-type="float" office:value="-4148.34" table:style-name="ce20">
            <text:p>-4.148,34<text:s/></text:p>
          </table:table-cell>
          <table:table-cell office:value-type="float" office:value="30649.97" table:style-name="ce20">
            <text:p><text:s/>30.649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979.48" table:style-name="ce20">
            <text:p><text:s/>8.979,48<text:s/></text:p>
          </table:table-cell>
          <table:table-cell office:value-type="float" office:value="-18840.93" table:style-name="ce20">
            <text:p>-18.840,9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6104.99" table:style-name="ce20">
            <text:p><text:s/>36.104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88.26" table:style-name="ce20">
            <text:p><text:s/>5.088,26<text:s/></text:p>
          </table:table-cell>
          <table:table-cell office:value-type="float" office:value="-17923.02" table:style-name="ce20">
            <text:p>-17.923,02<text:s/></text:p>
          </table:table-cell>
          <table:table-cell office:value-type="float" office:value="-5900.29" table:style-name="ce20">
            <text:p>-5.900,29<text:s/></text:p>
          </table:table-cell>
          <table:table-cell office:value-type="float" office:value="27631.14" table:style-name="ce20">
            <text:p><text:s/>27.631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140.49" table:style-name="ce20">
            <text:p><text:s/>6.140,49<text:s/></text:p>
          </table:table-cell>
          <table:table-cell office:value-type="float" office:value="-18721.47" table:style-name="ce20">
            <text:p>-18.721,4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385.46" table:style-name="ce20">
            <text:p><text:s/>33.385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170.56" table:style-name="ce20">
            <text:p><text:s/>15.170,56<text:s/></text:p>
          </table:table-cell>
          <table:table-cell office:value-type="float" office:value="-20099.93" table:style-name="ce20">
            <text:p>-20.099,93<text:s/></text:p>
          </table:table-cell>
          <table:table-cell office:value-type="float" office:value="-3960.74" table:style-name="ce20">
            <text:p>-3.960,74<text:s/></text:p>
          </table:table-cell>
          <table:table-cell office:value-type="float" office:value="36606.089999999997" table:style-name="ce20">
            <text:p><text:s/>36.606,0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709.4" table:style-name="ce20">
            <text:p><text:s/>10.709,40<text:s/></text:p>
          </table:table-cell>
          <table:table-cell office:value-type="float" office:value="-17118.16" table:style-name="ce20">
            <text:p>-17.118,16<text:s/></text:p>
          </table:table-cell>
          <table:table-cell office:value-type="float" office:value="-7543.71" table:style-name="ce20">
            <text:p>-7.543,71<text:s/></text:p>
          </table:table-cell>
          <table:table-cell office:value-type="float" office:value="23756.1" table:style-name="ce20">
            <text:p><text:s/>23.756,1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838.7900000000009" table:style-name="ce20">
            <text:p><text:s/>9.838,79<text:s/></text:p>
          </table:table-cell>
          <table:table-cell office:value-type="float" office:value="-18726.59" table:style-name="ce20">
            <text:p>-18.726,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478.39" table:style-name="ce20">
            <text:p><text:s/>37.478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8630.849999999999" table:style-name="ce20">
            <text:p>-18.630,85<text:s/></text:p>
          </table:table-cell>
          <table:table-cell office:value-type="float" office:value="-735.33" table:style-name="ce20">
            <text:p>-735,33<text:s/></text:p>
          </table:table-cell>
          <table:table-cell office:value-type="float" office:value="34662.21" table:style-name="ce20">
            <text:p><text:s/>34.662,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53.6" table:style-name="ce20">
            <text:p><text:s/>2.953,60<text:s/></text:p>
          </table:table-cell>
          <table:table-cell office:value-type="float" office:value="-17335.990000000002" table:style-name="ce20">
            <text:p>-17.335,9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584.05" table:style-name="ce20">
            <text:p><text:s/>31.584,05<text:s/>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707" table:style-name="ce19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866.06" table:style-name="ce20">
            <text:p><text:s/>10.866,06<text:s/></text:p>
          </table:table-cell>
          <table:table-cell office:value-type="float" office:value="-16953.75" table:style-name="ce20">
            <text:p>-16.953,75<text:s/></text:p>
          </table:table-cell>
          <table:table-cell office:value-type="float" office:value="-4597.5" table:style-name="ce20">
            <text:p>-4.597,50<text:s/></text:p>
          </table:table-cell>
          <table:table-cell office:value-type="float" office:value="27023.38" table:style-name="ce20">
            <text:p><text:s/>27.023,3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55.3" table:style-name="ce20">
            <text:p><text:s/>3.155,30<text:s/></text:p>
          </table:table-cell>
          <table:table-cell office:value-type="float" office:value="-12702.12" table:style-name="ce20">
            <text:p>-12.702,12<text:s/></text:p>
          </table:table-cell>
          <table:table-cell office:value-type="float" office:value="-3573.27" table:style-name="ce20">
            <text:p>-3.573,27<text:s/></text:p>
          </table:table-cell>
          <table:table-cell office:value-type="float" office:value="30839.08" table:style-name="ce20">
            <text:p><text:s/>30.839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86.980000000003" table:style-name="ce20">
            <text:p><text:s/>38.886,9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645.18" table:style-name="ce20">
            <text:p><text:s/>10.645,18<text:s/></text:p>
          </table:table-cell>
          <table:table-cell office:value-type="float" office:value="-15064.53" table:style-name="ce20">
            <text:p>-15.064,53<text:s/></text:p>
          </table:table-cell>
          <table:table-cell office:value-type="float" office:value="-9369.1200000000008" table:style-name="ce20">
            <text:p>-9.369,12<text:s/></text:p>
          </table:table-cell>
          <table:table-cell office:value-type="float" office:value="25098.51" table:style-name="ce20">
            <text:p><text:s/>25.098,5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265.25" table:style-name="ce20">
            <text:p><text:s/>6.265,25<text:s/></text:p>
          </table:table-cell>
          <table:table-cell office:value-type="float" office:value="-17029.8" table:style-name="ce20">
            <text:p>-17.029,80<text:s/></text:p>
          </table:table-cell>
          <table:table-cell office:value-type="float" office:value="-1974.46" table:style-name="ce20">
            <text:p>-1.974,46<text:s/></text:p>
          </table:table-cell>
          <table:table-cell office:value-type="float" office:value="31220.16" table:style-name="ce20">
            <text:p><text:s/>31.220,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89.4" table:style-name="ce20">
            <text:p><text:s/>5.489,40<text:s/></text:p>
          </table:table-cell>
          <table:table-cell office:value-type="float" office:value="-14005.93" table:style-name="ce20">
            <text:p>-14.005,93<text:s/></text:p>
          </table:table-cell>
          <table:table-cell office:value-type="float" office:value="-2482.83" table:style-name="ce20">
            <text:p>-2.482,83<text:s/></text:p>
          </table:table-cell>
          <table:table-cell office:value-type="float" office:value="35366.83" table:style-name="ce20">
            <text:p><text:s/>35.366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8171.9" table:style-name="ce20">
            <text:p><text:s/>8.171,9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49.96" table:style-name="ce20">
            <text:p><text:s/>7.549,96<text:s/></text:p>
          </table:table-cell>
          <table:table-cell office:value-type="float" office:value="-19428.759999999998" table:style-name="ce20">
            <text:p>-19.428,7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852.54" table:style-name="ce20">
            <text:p><text:s/>39.852,5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Silva Moreira Sampa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60.42" table:style-name="ce20">
            <text:p><text:s/>39.860,4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26.8900000000003" table:style-name="ce20">
            <text:p><text:s/>4.126,89<text:s/></text:p>
          </table:table-cell>
          <table:table-cell office:value-type="float" office:value="-12826.18" table:style-name="ce20">
            <text:p>-12.826,18<text:s/></text:p>
          </table:table-cell>
          <table:table-cell office:value-type="float" office:value="-1768.28" table:style-name="ce20">
            <text:p>-1.768,28<text:s/></text:p>
          </table:table-cell>
          <table:table-cell office:value-type="float" office:value="29392.85" table:style-name="ce20">
            <text:p><text:s/>29.392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59.43" table:style-name="ce20">
            <text:p><text:s/>9.559,43<text:s/></text:p>
          </table:table-cell>
          <table:table-cell office:value-type="float" office:value="-17989.29" table:style-name="ce20">
            <text:p>-17.989,2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951.17" table:style-name="ce20">
            <text:p><text:s/>33.951,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82.77" table:style-name="ce20">
            <text:p><text:s/>45.182,7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35.9" table:style-name="ce20">
            <text:p><text:s/>6.735,90<text:s/></text:p>
          </table:table-cell>
          <table:table-cell office:value-type="float" office:value="-18507.63" table:style-name="ce20">
            <text:p>-18.507,6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011.29" table:style-name="ce20">
            <text:p><text:s/>33.011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07.61" table:style-name="ce20">
            <text:p>-18.807,61<text:s/></text:p>
          </table:table-cell>
          <table:table-cell office:value-type="float" office:value="-4303.04" table:style-name="ce20">
            <text:p>-4.303,04<text:s/></text:p>
          </table:table-cell>
          <table:table-cell office:value-type="float" office:value="29898.86" table:style-name="ce20">
            <text:p><text:s/>29.898,8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892.71" table:style-name="ce20">
            <text:p><text:s/>11.892,71<text:s/></text:p>
          </table:table-cell>
          <table:table-cell office:value-type="float" office:value="-18566.41" table:style-name="ce20">
            <text:p>-18.566,4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707.33" table:style-name="ce20">
            <text:p><text:s/>35.707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79.06" table:style-name="ce20">
            <text:p><text:s/>5.879,06<text:s/></text:p>
          </table:table-cell>
          <table:table-cell office:value-type="float" office:value="-18523.41" table:style-name="ce20">
            <text:p>-18.523,41<text:s/></text:p>
          </table:table-cell>
          <table:table-cell office:value-type="float" office:value="-6366.64" table:style-name="ce20">
            <text:p>-6.366,64<text:s/></text:p>
          </table:table-cell>
          <table:table-cell office:value-type="float" office:value="26896.400000000001" table:style-name="ce20">
            <text:p><text:s/>26.896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038.17" table:style-name="ce20">
            <text:p><text:s/>43.038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78.58" table:style-name="ce20">
            <text:p><text:s/>9.378,58<text:s/></text:p>
          </table:table-cell>
          <table:table-cell office:value-type="float" office:value="-18644.599999999999" table:style-name="ce20">
            <text:p>-18.644,60<text:s/></text:p>
          </table:table-cell>
          <table:table-cell office:value-type="float" office:value="-7209.86" table:style-name="ce20">
            <text:p>-7.209,86<text:s/></text:p>
          </table:table-cell>
          <table:table-cell office:value-type="float" office:value="26562.29" table:style-name="ce20">
            <text:p><text:s/>26.562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39.56" table:style-name="ce20">
            <text:p><text:s/>7.639,56<text:s/></text:p>
          </table:table-cell>
          <table:table-cell office:value-type="float" office:value="-19133.71" table:style-name="ce20">
            <text:p>-19.133,7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472.29" table:style-name="ce20">
            <text:p><text:s/>34.472,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145.2000000000007" table:style-name="ce20">
            <text:p><text:s/>9.145,20<text:s/></text:p>
          </table:table-cell>
          <table:table-cell office:value-type="float" office:value="-17873.919999999998" table:style-name="ce20">
            <text:p>-17.873,9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830.699999999997" table:style-name="ce20">
            <text:p><text:s/>34.830,7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36.77" table:style-name="ce20">
            <text:p><text:s/>7.336,77<text:s/></text:p>
          </table:table-cell>
          <table:table-cell office:value-type="float" office:value="-20724.419999999998" table:style-name="ce20">
            <text:p>-20.724,4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578.79" table:style-name="ce20">
            <text:p><text:s/>32.578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058.83" table:style-name="ce20">
            <text:p><text:s/>9.058,83<text:s/></text:p>
          </table:table-cell>
          <table:table-cell office:value-type="float" office:value="-19167.09" table:style-name="ce20">
            <text:p>-19.167,09<text:s/></text:p>
          </table:table-cell>
          <table:table-cell office:value-type="float" office:value="-3443.94" table:style-name="ce20">
            <text:p>-3.443,94<text:s/></text:p>
          </table:table-cell>
          <table:table-cell office:value-type="float" office:value="32813.99" table:style-name="ce20">
            <text:p><text:s/>32.813,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2.2" table:style-name="ce20">
            <text:p><text:s/>7.662,20<text:s/></text:p>
          </table:table-cell>
          <table:table-cell office:value-type="float" office:value="-19035.669999999998" table:style-name="ce20">
            <text:p>-19.035,67<text:s/></text:p>
          </table:table-cell>
          <table:table-cell office:value-type="float" office:value="-2757.33" table:style-name="ce20">
            <text:p>-2.757,33<text:s/></text:p>
          </table:table-cell>
          <table:table-cell office:value-type="float" office:value="32235.39" table:style-name="ce20">
            <text:p><text:s/>32.235,3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754.27" table:style-name="ce20">
            <text:p><text:s/>754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8196.57" table:style-name="ce20">
            <text:p>-18.196,5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755.9" table:style-name="ce20">
            <text:p><text:s/>32.755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658.88" table:style-name="ce20">
            <text:p><text:s/>5.658,88<text:s/></text:p>
          </table:table-cell>
          <table:table-cell office:value-type="float" office:value="-18589.03" table:style-name="ce20">
            <text:p>-18.589,03<text:s/></text:p>
          </table:table-cell>
          <table:table-cell office:value-type="float" office:value="-6777.58" table:style-name="ce20">
            <text:p>-6.777,58<text:s/></text:p>
          </table:table-cell>
          <table:table-cell office:value-type="float" office:value="26658.46" table:style-name="ce20">
            <text:p><text:s/>26.658,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85.22" table:style-name="ce20">
            <text:p><text:s/>7.585,22<text:s/></text:p>
          </table:table-cell>
          <table:table-cell office:value-type="float" office:value="-17900.46" table:style-name="ce20">
            <text:p>-17.900,46<text:s/></text:p>
          </table:table-cell>
          <table:table-cell office:value-type="float" office:value="-6412.13" table:style-name="ce20">
            <text:p>-6.412,13<text:s/></text:p>
          </table:table-cell>
          <table:table-cell office:value-type="float" office:value="28358.97" table:style-name="ce20">
            <text:p><text:s/>28.358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14.87" table:style-name="ce20">
            <text:p><text:s/>7.514,87<text:s/></text:p>
          </table:table-cell>
          <table:table-cell office:value-type="float" office:value="-20964.099999999999" table:style-name="ce20">
            <text:p>-20.964,10<text:s/></text:p>
          </table:table-cell>
          <table:table-cell office:value-type="float" office:value="-11923.61" table:style-name="ce20">
            <text:p>-11.923,61<text:s/></text:p>
          </table:table-cell>
          <table:table-cell office:value-type="float" office:value="20993.35" table:style-name="ce20">
            <text:p><text:s/>20.993,3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97.49" table:style-name="ce20">
            <text:p><text:s/>1.797,49<text:s/></text:p>
          </table:table-cell>
          <table:table-cell office:value-type="float" office:value="-16032.07" table:style-name="ce20">
            <text:p>-16.032,07<text:s/></text:p>
          </table:table-cell>
          <table:table-cell office:value-type="float" office:value="-6547.42" table:style-name="ce20">
            <text:p>-6.547,42<text:s/></text:p>
          </table:table-cell>
          <table:table-cell office:value-type="float" office:value="21998.78" table:style-name="ce20">
            <text:p><text:s/>21.998,7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15558.2" table:style-name="ce20">
            <text:p><text:s/>15.558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996.74" table:style-name="ce20">
            <text:p><text:s/>11.996,74<text:s/></text:p>
          </table:table-cell>
          <table:table-cell office:value-type="float" office:value="-24518.880000000001" table:style-name="ce20">
            <text:p>-24.518,8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9002.5" table:style-name="ce20">
            <text:p><text:s/>49.00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918.18" table:style-name="ce20">
            <text:p>-918,1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25.14" table:style-name="ce20">
            <text:p><text:s/>5.725,1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7.67" table:style-name="ce20">
            <text:p><text:s/>7.357,67<text:s/></text:p>
          </table:table-cell>
          <table:table-cell office:value-type="float" office:value="-18951.919999999998" table:style-name="ce20">
            <text:p>-18.951,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771.94" table:style-name="ce20">
            <text:p><text:s/>34.771,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ana Jota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89.28" table:style-name="ce20">
            <text:p><text:s/>3.489,28<text:s/></text:p>
          </table:table-cell>
          <table:table-cell office:value-type="float" office:value="-16497.310000000001" table:style-name="ce20">
            <text:p>-16.497,3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29373" table:style-name="ce20">
            <text:p><text:s/>29.373,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907.39" table:style-name="ce20">
            <text:p><text:s/>45.907,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187.21" table:style-name="ce20">
            <text:p><text:s/>7.187,21<text:s/></text:p>
          </table:table-cell>
          <table:table-cell office:value-type="float" office:value="-18598.830000000002" table:style-name="ce20">
            <text:p>-18.598,8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95.769999999997" table:style-name="ce20">
            <text:p><text:s/>34.495,7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418.16" table:style-name="ce20">
            <text:p><text:s/>10.418,16<text:s/></text:p>
          </table:table-cell>
          <table:table-cell office:value-type="float" office:value="-19211.43" table:style-name="ce20">
            <text:p>-19.211,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572.92" table:style-name="ce20">
            <text:p><text:s/>37.572,9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42.92" table:style-name="ce20">
            <text:p><text:s/>6.342,92<text:s/></text:p>
          </table:table-cell>
          <table:table-cell office:value-type="float" office:value="-17229.919999999998" table:style-name="ce20">
            <text:p>-17.229,92<text:s/></text:p>
          </table:table-cell>
          <table:table-cell office:value-type="float" office:value="-926.97" table:style-name="ce20">
            <text:p>-926,97<text:s/></text:p>
          </table:table-cell>
          <table:table-cell office:value-type="float" office:value="30966.81" table:style-name="ce20">
            <text:p><text:s/>30.966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53.63" table:style-name="ce20">
            <text:p><text:s/>7.953,63<text:s/></text:p>
          </table:table-cell>
          <table:table-cell office:value-type="float" office:value="-18558.82" table:style-name="ce20">
            <text:p>-18.558,82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361.25" table:style-name="ce20">
            <text:p><text:s/>35.361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5718.7" table:style-name="ce20">
            <text:p><text:s/>5.718,70<text:s/></text:p>
          </table:table-cell>
          <table:table-cell office:value-type="float" office:value="-19609.580000000002" table:style-name="ce20">
            <text:p>-19.609,5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8266.67" table:style-name="ce20">
            <text:p><text:s/>48.266,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914.21" table:style-name="ce20">
            <text:p><text:s/>12.914,21<text:s/></text:p>
          </table:table-cell>
          <table:table-cell office:value-type="float" office:value="-18691.05" table:style-name="ce20">
            <text:p>-18.691,0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782.58" table:style-name="ce20">
            <text:p><text:s/>37.782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127.32" table:style-name="ce20">
            <text:p><text:s/>45.127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851.6" table:style-name="ce20">
            <text:p><text:s/>14.851,60<text:s/></text:p>
          </table:table-cell>
          <table:table-cell office:value-type="float" office:value="-16344.12" table:style-name="ce20">
            <text:p>-16.344,12<text:s/></text:p>
          </table:table-cell>
          <table:table-cell office:value-type="float" office:value="-2482.83" table:style-name="ce20">
            <text:p>-2.482,83<text:s/></text:p>
          </table:table-cell>
          <table:table-cell office:value-type="float" office:value="41151.97" table:style-name="ce20">
            <text:p><text:s/>41.151,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4996.56" table:style-name="ce20">
            <text:p><text:s/>14.996,56<text:s/></text:p>
          </table:table-cell>
          <table:table-cell office:value-type="float" office:value="-19483.05" table:style-name="ce20">
            <text:p>-19.483,05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072.93" table:style-name="ce20">
            <text:p><text:s/>39.072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973.55" table:style-name="ce20">
            <text:p><text:s/>15.973,55<text:s/></text:p>
          </table:table-cell>
          <table:table-cell office:value-type="float" office:value="-20225.240000000002" table:style-name="ce20">
            <text:p>-20.225,24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1714.75" table:style-name="ce20">
            <text:p><text:s/>41.714,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08.41" table:style-name="ce20">
            <text:p><text:s/>4.008,41<text:s/></text:p>
          </table:table-cell>
          <table:table-cell office:value-type="float" office:value="-17573.919999999998" table:style-name="ce20">
            <text:p>-17.573,92<text:s/></text:p>
          </table:table-cell>
          <table:table-cell office:value-type="float" office:value="-2694.11" table:style-name="ce20">
            <text:p>-2.694,11<text:s/></text:p>
          </table:table-cell>
          <table:table-cell office:value-type="float" office:value="30106.57" table:style-name="ce20">
            <text:p><text:s/>30.106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9017.27" table:style-name="ce20">
            <text:p><text:s/>9.017,2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764.49" table:style-name="ce20">
            <text:p><text:s/>4.764,49<text:s/></text:p>
          </table:table-cell>
          <table:table-cell office:value-type="float" office:value="-18135.97" table:style-name="ce20">
            <text:p>-18.135,97<text:s/></text:p>
          </table:table-cell>
          <table:table-cell office:value-type="float" office:value="-4721.01" table:style-name="ce20">
            <text:p>-4.721,01<text:s/></text:p>
          </table:table-cell>
          <table:table-cell office:value-type="float" office:value="34883.949999999997" table:style-name="ce20">
            <text:p><text:s/>34.883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ssa Gobetti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2548.48" table:style-name="ce20">
            <text:p>-12.548,48<text:s/></text:p>
          </table:table-cell>
          <table:table-cell office:value-type="float" office:value="-13588.22" table:style-name="ce20">
            <text:p>-13.588,22<text:s/></text:p>
          </table:table-cell>
          <table:table-cell office:value-type="float" office:value="20229.490000000002" table:style-name="ce20">
            <text:p><text:s/>20.229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892.36" table:style-name="ce20">
            <text:p><text:s/>43.892,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9.06" table:style-name="ce20">
            <text:p><text:s/>7.319,06<text:s/></text:p>
          </table:table-cell>
          <table:table-cell office:value-type="float" office:value="-18208.86" table:style-name="ce20">
            <text:p>-18.208,86<text:s/></text:p>
          </table:table-cell>
          <table:table-cell office:value-type="float" office:value="-1291.96" table:style-name="ce20">
            <text:p>-1.291,96<text:s/></text:p>
          </table:table-cell>
          <table:table-cell office:value-type="float" office:value="31710.6" table:style-name="ce20">
            <text:p><text:s/>31.710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191.59" table:style-name="ce20">
            <text:p><text:s/>3.191,59<text:s/></text:p>
          </table:table-cell>
          <table:table-cell office:value-type="float" office:value="-17401.43" table:style-name="ce20">
            <text:p>-17.401,4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756.6" table:style-name="ce20">
            <text:p><text:s/>31.756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70" table:style-name="ce20">
            <text:p><text:s/>11.070,00<text:s/></text:p>
          </table:table-cell>
          <table:table-cell office:value-type="float" office:value="-20077.080000000002" table:style-name="ce20">
            <text:p>-20.077,08<text:s/></text:p>
          </table:table-cell>
          <table:table-cell office:value-type="float" office:value="-6161.16" table:style-name="ce20">
            <text:p>-6.161,16<text:s/></text:p>
          </table:table-cell>
          <table:table-cell office:value-type="float" office:value="31197.95" table:style-name="ce20">
            <text:p><text:s/>31.197,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ssis Almeida Cai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832.02" table:style-name="ce20">
            <text:p><text:s/>42.832,0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023.72" table:style-name="ce20">
            <text:p><text:s/>3.023,72<text:s/></text:p>
          </table:table-cell>
          <table:table-cell office:value-type="float" office:value="-12408.11" table:style-name="ce20">
            <text:p>-12.408,11<text:s/></text:p>
          </table:table-cell>
          <table:table-cell office:value-type="float" office:value="-3972.55" table:style-name="ce20">
            <text:p>-3.972,55<text:s/></text:p>
          </table:table-cell>
          <table:table-cell office:value-type="float" office:value="29475.08" table:style-name="ce20">
            <text:p><text:s/>29.475,0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65.74" table:style-name="ce20">
            <text:p><text:s/>9.265,74<text:s/></text:p>
          </table:table-cell>
          <table:table-cell office:value-type="float" office:value="-18837.52" table:style-name="ce20">
            <text:p>-18.837,52<text:s/></text:p>
          </table:table-cell>
          <table:table-cell office:value-type="float" office:value="-843.92" table:style-name="ce20">
            <text:p>-843,92<text:s/></text:p>
          </table:table-cell>
          <table:table-cell office:value-type="float" office:value="35950.49" table:style-name="ce20">
            <text:p><text:s/>35.950,4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31.76" table:style-name="ce20">
            <text:p><text:s/>4.231,76<text:s/></text:p>
          </table:table-cell>
          <table:table-cell office:value-type="float" office:value="-18196.57" table:style-name="ce20">
            <text:p>-18.196,57<text:s/></text:p>
          </table:table-cell>
          <table:table-cell office:value-type="float" office:value="-5437.13" table:style-name="ce20">
            <text:p>-5.437,13<text:s/></text:p>
          </table:table-cell>
          <table:table-cell office:value-type="float" office:value="26964.25" table:style-name="ce20">
            <text:p><text:s/>26.964,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11.94" table:style-name="ce20">
            <text:p><text:s/>7.411,94<text:s/></text:p>
          </table:table-cell>
          <table:table-cell office:value-type="float" office:value="-18409.86" table:style-name="ce20">
            <text:p>-18.409,86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968.519999999997" table:style-name="ce20">
            <text:p><text:s/>34.968,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448.379999999997" table:style-name="ce20">
            <text:p><text:s/>39.448,3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724.189999999999" table:style-name="ce20">
            <text:p><text:s/>19.724,19<text:s/></text:p>
          </table:table-cell>
          <table:table-cell office:value-type="float" office:value="6801.16" table:style-name="ce20">
            <text:p><text:s/>6.801,16<text:s/></text:p>
          </table:table-cell>
          <table:table-cell office:value-type="float" office:value="-19561.28" table:style-name="ce20">
            <text:p>-19.561,28<text:s/></text:p>
          </table:table-cell>
          <table:table-cell office:value-type="float" office:value="-1910.4" table:style-name="ce20">
            <text:p>-1.910,40<text:s/></text:p>
          </table:table-cell>
          <table:table-cell office:value-type="float" office:value="44502.05" table:style-name="ce20">
            <text:p><text:s/>44.502,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52.29" table:style-name="ce20">
            <text:p><text:s/>7.352,29<text:s/></text:p>
          </table:table-cell>
          <table:table-cell office:value-type="float" office:value="-19054.71" table:style-name="ce20">
            <text:p>-19.054,71<text:s/></text:p>
          </table:table-cell>
          <table:table-cell office:value-type="float" office:value="-2766.92" table:style-name="ce20">
            <text:p>-2.766,92<text:s/></text:p>
          </table:table-cell>
          <table:table-cell office:value-type="float" office:value="31896.85" table:style-name="ce20">
            <text:p><text:s/>31.896,8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81.21" table:style-name="ce20">
            <text:p><text:s/>7.481,21<text:s/></text:p>
          </table:table-cell>
          <table:table-cell office:value-type="float" office:value="-18324.63" table:style-name="ce20">
            <text:p>-18.324,63<text:s/></text:p>
          </table:table-cell>
          <table:table-cell office:value-type="float" office:value="-3054.37" table:style-name="ce20">
            <text:p>-3.054,37<text:s/></text:p>
          </table:table-cell>
          <table:table-cell office:value-type="float" office:value="32468.400000000001" table:style-name="ce20">
            <text:p><text:s/>32.468,4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162.26" table:style-name="ce20">
            <text:p><text:s/>46.162,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5946.64" table:style-name="ce20">
            <text:p><text:s/>5.946,64<text:s/></text:p>
          </table:table-cell>
          <table:table-cell office:value-type="float" office:value="-20756.63" table:style-name="ce20">
            <text:p>-20.756,6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9806.81" table:style-name="ce20">
            <text:p><text:s/>49.806,8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280.32" table:style-name="ce20">
            <text:p><text:s/>15.280,32<text:s/></text:p>
          </table:table-cell>
          <table:table-cell office:value-type="float" office:value="-19430.91" table:style-name="ce20">
            <text:p>-19.430,9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9408.83" table:style-name="ce20">
            <text:p><text:s/>39.40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8.57" table:style-name="ce20">
            <text:p><text:s/>37.708,5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236.31" table:style-name="ce20">
            <text:p><text:s/>12.236,31<text:s/></text:p>
          </table:table-cell>
          <table:table-cell office:value-type="float" office:value="-17226.3" table:style-name="ce20">
            <text:p>-17.226,3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318.83" table:style-name="ce20">
            <text:p><text:s/>32.318,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26.5" table:style-name="ce20">
            <text:p><text:s/>6.526,50<text:s/></text:p>
          </table:table-cell>
          <table:table-cell office:value-type="float" office:value="-18470.7" table:style-name="ce20">
            <text:p>-18.470,70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022.239999999998" table:style-name="ce20">
            <text:p><text:s/>34.022,2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803.64" table:style-name="ce20">
            <text:p><text:s/>45.803,6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447.16" table:style-name="ce20">
            <text:p><text:s/>3.447,16<text:s/></text:p>
          </table:table-cell>
          <table:table-cell office:value-type="float" office:value="-13393.89" table:style-name="ce20">
            <text:p>-13.393,89<text:s/></text:p>
          </table:table-cell>
          <table:table-cell office:value-type="float" office:value="-2884.41" table:style-name="ce20">
            <text:p>-2.884,41<text:s/></text:p>
          </table:table-cell>
          <table:table-cell office:value-type="float" office:value="32972.5" table:style-name="ce20">
            <text:p><text:s/>32.972,5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50.95" table:style-name="ce20">
            <text:p><text:s/>10.950,95<text:s/></text:p>
          </table:table-cell>
          <table:table-cell office:value-type="float" office:value="-19887.93" table:style-name="ce20">
            <text:p>-19.887,93<text:s/></text:p>
          </table:table-cell>
          <table:table-cell office:value-type="float" office:value="-5968.64" table:style-name="ce20">
            <text:p>-5.968,64<text:s/></text:p>
          </table:table-cell>
          <table:table-cell office:value-type="float" office:value="31460.57" table:style-name="ce20">
            <text:p><text:s/>31.460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is Pastor De Amorim Si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1938.69" table:style-name="ce20">
            <text:p>-11.938,69<text:s/></text:p>
          </table:table-cell>
          <table:table-cell office:value-type="float" office:value="-4221.8500000000004" table:style-name="ce20">
            <text:p>-4.221,85<text:s/></text:p>
          </table:table-cell>
          <table:table-cell office:value-type="float" office:value="27798.63" table:style-name="ce20">
            <text:p><text:s/>27.798,6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183.1" table:style-name="ce20">
            <text:p><text:s/>23.183,10<text:s/></text:p>
          </table:table-cell>
          <table:table-cell office:value-type="float" office:value="2593.6999999999998" table:style-name="ce20">
            <text:p><text:s/>2.593,70<text:s/></text:p>
          </table:table-cell>
          <table:table-cell office:value-type="float" office:value="-20048.28" table:style-name="ce20">
            <text:p>-20.048,28<text:s/></text:p>
          </table:table-cell>
          <table:table-cell office:value-type="float" office:value="-6663.44" table:style-name="ce20">
            <text:p>-6.663,44<text:s/></text:p>
          </table:table-cell>
          <table:table-cell office:value-type="float" office:value="45431.27" table:style-name="ce20">
            <text:p><text:s/>45.431,2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85.96" table:style-name="ce20">
            <text:p><text:s/>45.485,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43.08" table:style-name="ce20">
            <text:p><text:s/>5.543,08<text:s/></text:p>
          </table:table-cell>
          <table:table-cell office:value-type="float" office:value="-17806.03" table:style-name="ce20">
            <text:p>-17.806,0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223.01" table:style-name="ce20">
            <text:p><text:s/>33.223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755.02" table:style-name="ce20">
            <text:p><text:s/>11.755,02<text:s/></text:p>
          </table:table-cell>
          <table:table-cell office:value-type="float" office:value="-18067.77" table:style-name="ce20">
            <text:p>-18.067,77<text:s/></text:p>
          </table:table-cell>
          <table:table-cell office:value-type="float" office:value="-2200.86" table:style-name="ce20">
            <text:p>-2.200,86<text:s/></text:p>
          </table:table-cell>
          <table:table-cell office:value-type="float" office:value="33088.79" table:style-name="ce20">
            <text:p><text:s/>33.088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00" table:style-name="ce20">
            <text:p><text:s/>7.700,00<text:s/></text:p>
          </table:table-cell>
          <table:table-cell office:value-type="float" office:value="-14056.19" table:style-name="ce20">
            <text:p>-14.056,19<text:s/></text:p>
          </table:table-cell>
          <table:table-cell office:value-type="float" office:value="-2783.55" table:style-name="ce20">
            <text:p>-2.783,55<text:s/></text:p>
          </table:table-cell>
          <table:table-cell office:value-type="float" office:value="34819.43" table:style-name="ce20">
            <text:p><text:s/>34.819,4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02.400000000001" table:style-name="ce20">
            <text:p><text:s/>41.602,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731.34" table:style-name="ce20">
            <text:p><text:s/>12.731,34<text:s/></text:p>
          </table:table-cell>
          <table:table-cell office:value-type="float" office:value="-18388.39" table:style-name="ce20">
            <text:p>-18.388,3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5545.599999999999" table:style-name="ce20">
            <text:p><text:s/>35.545,6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272.72" table:style-name="ce20">
            <text:p><text:s/>7.272,72<text:s/></text:p>
          </table:table-cell>
          <table:table-cell office:value-type="float" office:value="-18775.48" table:style-name="ce20">
            <text:p>-18.775,48<text:s/></text:p>
          </table:table-cell>
          <table:table-cell office:value-type="float" office:value="-1288.0999999999999" table:style-name="ce20">
            <text:p>-1.288,10<text:s/></text:p>
          </table:table-cell>
          <table:table-cell office:value-type="float" office:value="33575.33" table:style-name="ce20">
            <text:p><text:s/>33.575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009.6000000000004" table:style-name="ce20">
            <text:p><text:s/>5.009,60<text:s/></text:p>
          </table:table-cell>
          <table:table-cell office:value-type="float" office:value="-18410.47" table:style-name="ce20">
            <text:p>-18.410,4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2565.57" table:style-name="ce20">
            <text:p><text:s/>32.565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496.2" table:style-name="ce20">
            <text:p><text:s/>45.496,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026.26" table:style-name="ce20">
            <text:p><text:s/>13.026,26<text:s/></text:p>
          </table:table-cell>
          <table:table-cell office:value-type="float" office:value="-19562.38" table:style-name="ce20">
            <text:p>-19.562,3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8560.33" table:style-name="ce20">
            <text:p><text:s/>38.560,3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066.58" table:style-name="ce20">
            <text:p><text:s/>7.066,58<text:s/></text:p>
          </table:table-cell>
          <table:table-cell office:value-type="float" office:value="-18871.87" table:style-name="ce20">
            <text:p>-18.871,87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161.15" table:style-name="ce20">
            <text:p><text:s/>34.161,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791.36" table:style-name="ce20">
            <text:p><text:s/>7.791,36<text:s/></text:p>
          </table:table-cell>
          <table:table-cell office:value-type="float" office:value="-18000.2" table:style-name="ce20">
            <text:p>-18.000,20<text:s/></text:p>
          </table:table-cell>
          <table:table-cell office:value-type="float" office:value="-711.45" table:style-name="ce20">
            <text:p>-711,45<text:s/></text:p>
          </table:table-cell>
          <table:table-cell office:value-type="float" office:value="33038.9" table:style-name="ce20">
            <text:p><text:s/>33.038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323.66" table:style-name="ce20">
            <text:p><text:s/>6.323,66<text:s/></text:p>
          </table:table-cell>
          <table:table-cell office:value-type="float" office:value="-17553.53" table:style-name="ce20">
            <text:p>-17.553,53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456.720000000001" table:style-name="ce20">
            <text:p><text:s/>33.456,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Ursula Kiwelowicz Guimaraes Da Roc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3713.25" table:style-name="ce20">
            <text:p><text:s/>43.713,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474.1299999999992" table:style-name="ce20">
            <text:p><text:s/>8.474,13<text:s/></text:p>
          </table:table-cell>
          <table:table-cell office:value-type="float" office:value="-14114.21" table:style-name="ce20">
            <text:p>-14.114,21<text:s/></text:p>
          </table:table-cell>
          <table:table-cell office:value-type="float" office:value="-2696.38" table:style-name="ce20">
            <text:p>-2.696,38<text:s/></text:p>
          </table:table-cell>
          <table:table-cell office:value-type="float" office:value="35376.79" table:style-name="ce20">
            <text:p><text:s/>35.376,7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850.8" table:style-name="ce20">
            <text:p><text:s/>7.850,80<text:s/></text:p>
          </table:table-cell>
          <table:table-cell office:value-type="float" office:value="-17973.490000000002" table:style-name="ce20">
            <text:p>-17.973,49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4563.9" table:style-name="ce20">
            <text:p><text:s/>34.563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leria Silv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2780.78" table:style-name="ce20">
            <text:p><text:s/>42.780,7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584.0600000000004" table:style-name="ce20">
            <text:p><text:s/>4.584,06<text:s/></text:p>
          </table:table-cell>
          <table:table-cell office:value-type="float" office:value="-16798.38" table:style-name="ce20">
            <text:p>-16.798,38<text:s/></text:p>
          </table:table-cell>
          <table:table-cell office:value-type="float" office:value="-6181.15" table:style-name="ce20">
            <text:p>-6.181,15<text:s/></text:p>
          </table:table-cell>
          <table:table-cell office:value-type="float" office:value="24385.31" table:style-name="ce20">
            <text:p><text:s/>24.385,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6366.19" table:style-name="ce20">
            <text:p><text:s/>46.366,19<text:s/></text:p>
          </table:table-cell>
          <table:table-cell office:value-type="float" office:value="591.14" table:style-name="ce20">
            <text:p><text:s/>591,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107.8" table:style-name="ce20">
            <text:p><text:s/>11.107,80<text:s/></text:p>
          </table:table-cell>
          <table:table-cell office:value-type="float" office:value="-20087.48" table:style-name="ce20">
            <text:p>-20.087,4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7577.9" table:style-name="ce20">
            <text:p><text:s/>37.577,9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9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5086.34" table:style-name="ce20">
            <text:p><text:s/>45.086,34<text:s/></text:p>
          </table:table-cell>
          <table:table-cell office:value-type="float" office:value="8359.76" table:style-name="ce20">
            <text:p><text:s/>8.359,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186.37" table:style-name="ce20">
            <text:p><text:s/>8.186,37<text:s/></text:p>
          </table:table-cell>
          <table:table-cell office:value-type="float" office:value="-19351.71" table:style-name="ce20">
            <text:p>-19.351,71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41881.01" table:style-name="ce20">
            <text:p><text:s/>41.881,0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Douradinho Da Rocha Volpa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907.39" table:style-name="ce23">
            <text:p>45.907,3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2953.7" table:style-name="ce20">
            <text:p><text:s/>22.953,70<text:s/></text:p>
          </table:table-cell>
          <table:table-cell office:value-type="float" office:value="6212.79" table:style-name="ce20">
            <text:p><text:s/>6.212,79<text:s/></text:p>
          </table:table-cell>
          <table:table-cell office:value-type="float" office:value="-21888.61" table:style-name="ce23">
            <text:p>-21.888,61</text:p>
          </table:table-cell>
          <table:table-cell office:value-type="float" office:value="-847.96" table:style-name="ce23">
            <text:p>-847,96</text:p>
          </table:table-cell>
          <table:table-cell office:value-type="float" office:value="52337.31" table:style-name="ce23">
            <text:p>52.337,3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edrado De Souz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7" table:style-name="ce20">
            <text:p><text:s/>43.959,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059.47" table:style-name="ce20">
            <text:p><text:s/>12.059,47<text:s/></text:p>
          </table:table-cell>
          <table:table-cell office:value-type="float" office:value="-15202.91" table:style-name="ce20">
            <text:p>-15.202,91<text:s/></text:p>
          </table:table-cell>
          <table:table-cell office:value-type="float" office:value="-2611.16" table:style-name="ce20">
            <text:p>-2.611,16<text:s/></text:p>
          </table:table-cell>
          <table:table-cell office:value-type="float" office:value="38204.57" table:style-name="ce20">
            <text:p><text:s/>38.204,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Morais Kis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8886.959999999999" table:style-name="ce20">
            <text:p><text:s/>38.886,96<text:s/></text:p>
          </table:table-cell>
          <table:table-cell office:value-type="float" office:value="656.22" table:style-name="ce20">
            <text:p><text:s/>656,2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30.36" table:style-name="ce20">
            <text:p><text:s/>6.730,36<text:s/></text:p>
          </table:table-cell>
          <table:table-cell office:value-type="float" office:value="-12162.08" table:style-name="ce20">
            <text:p>-12.162,08<text:s/>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3711.71" table:style-name="ce20">
            <text:p><text:s/>33.711,7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ellegrini Armenio De Freita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801.85" table:style-name="ce20">
            <text:p><text:s/>15.801,85<text:s/></text:p>
          </table:table-cell>
          <table:table-cell office:value-type="float" office:value="-20359.490000000002" table:style-name="ce20">
            <text:p>-20.359,49<text:s/></text:p>
          </table:table-cell>
          <table:table-cell office:value-type="float" office:value="-1969.62" table:style-name="ce20">
            <text:p>-1.969,62<text:s/></text:p>
          </table:table-cell>
          <table:table-cell office:value-type="float" office:value="37431.93" table:style-name="ce20">
            <text:p><text:s/>37.431,9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essa Pizarro Riguete Correa Port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18.1299999999992" table:style-name="ce20">
            <text:p><text:s/>9.218,13<text:s/></text:p>
          </table:table-cell>
          <table:table-cell office:value-type="float" office:value="-1648.12" table:style-name="ce23">
            <text:p>-1.648,12</text:p>
          </table:table-cell>
          <table:table-cell office:value-type="float" office:value="0" table:style-name="ce23">
            <text:p>0,00</text:p>
          </table:table-cell>
          <table:table-cell office:value-type="float" office:value="7570.01" table:style-name="ce23">
            <text:p>7.570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ania Pereira Agnell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0776.560000000001" table:style-name="ce23">
            <text:p>-20.776,56</text:p>
          </table:table-cell>
          <table:table-cell office:value-type="float" office:value="-3653.22" table:style-name="ce23">
            <text:p>-3.653,22</text:p>
          </table:table-cell>
          <table:table-cell office:value-type="float" office:value="28579.73" table:style-name="ce23">
            <text:p>28.579,73</text:p>
          </table:table-cell>
          <table:table-cell table:number-columns-repeated="16374"/>
        </table:table-row>
        <table:table-row table:style-name="ro1">
          <table:table-cell/>
          <table:table-cell office:value-type="float" office:value="640" table:style-name="ce21">
            <text:p>640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eronica Dos Santos Sionti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780.78" table:style-name="ce23">
            <text:p>42.780,7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854.29" table:style-name="ce20">
            <text:p><text:s/>18.854,29<text:s/></text:p>
          </table:table-cell>
          <table:table-cell office:value-type="float" office:value="13616.76" table:style-name="ce20">
            <text:p><text:s/>13.616,76<text:s/></text:p>
          </table:table-cell>
          <table:table-cell office:value-type="float" office:value="-21798.43" table:style-name="ce23">
            <text:p>-21.798,43</text:p>
          </table:table-cell>
          <table:table-cell office:value-type="float" office:value="-399.75" table:style-name="ce23">
            <text:p>-399,75</text:p>
          </table:table-cell>
          <table:table-cell office:value-type="float" office:value="53053.65" table:style-name="ce23">
            <text:p>53.053,6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Hugo Albernaz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22418.99" table:style-name="ce23">
            <text:p>-22.418,99</text:p>
          </table:table-cell>
          <table:table-cell office:value-type="float" office:value="-774.41" table:style-name="ce23">
            <text:p>-774,41</text:p>
          </table:table-cell>
          <table:table-cell office:value-type="float" office:value="29816.11" table:style-name="ce23">
            <text:p>29.816,1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Luiz Oliveira Da Pa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7470.96" table:style-name="ce20">
            <text:p><text:s/>17.470,96<text:s/></text:p>
          </table:table-cell>
          <table:table-cell office:value-type="float" office:value="6051.01" table:style-name="ce20">
            <text:p><text:s/>6.051,01<text:s/></text:p>
          </table:table-cell>
          <table:table-cell office:value-type="float" office:value="-20367.080000000002" table:style-name="ce23">
            <text:p>-20.367,08</text:p>
          </table:table-cell>
          <table:table-cell office:value-type="float" office:value="-399.75" table:style-name="ce23">
            <text:p>-399,75</text:p>
          </table:table-cell>
          <table:table-cell office:value-type="float" office:value="49121.33" table:style-name="ce23">
            <text:p>49.121,3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ctor Santos Da Cun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7.1" table:style-name="ce20">
            <text:p><text:s/>5.827,10<text:s/></text:p>
          </table:table-cell>
          <table:table-cell office:value-type="float" office:value="-14203.07" table:style-name="ce23">
            <text:p>-14.203,07</text:p>
          </table:table-cell>
          <table:table-cell office:value-type="float" office:value="-2649.02" table:style-name="ce23">
            <text:p>-2.649,02</text:p>
          </table:table-cell>
          <table:table-cell office:value-type="float" office:value="35341.199999999997" table:style-name="ce23">
            <text:p>35.341,2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amargo Henn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730.01" table:style-name="ce20">
            <text:p><text:s/>730,0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393.7800000000007" table:style-name="ce20">
            <text:p><text:s/>8.393,78<text:s/></text:p>
          </table:table-cell>
          <table:table-cell office:value-type="float" office:value="-18679.87" table:style-name="ce23">
            <text:p>-18.679,87</text:p>
          </table:table-cell>
          <table:table-cell office:value-type="float" office:value="-6454.79" table:style-name="ce23">
            <text:p>-6.454,79</text:p>
          </table:table-cell>
          <table:table-cell office:value-type="float" office:value="30355.32" table:style-name="ce23">
            <text:p>30.355,3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nicius Conceicao Silva Silv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660.17" table:style-name="ce23">
            <text:p>45.660,1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06.1" table:style-name="ce20">
            <text:p><text:s/>6.506,10<text:s/></text:p>
          </table:table-cell>
          <table:table-cell office:value-type="float" office:value="-17914.46" table:style-name="ce23">
            <text:p>-17.914,46</text:p>
          </table:table-cell>
          <table:table-cell office:value-type="float" office:value="-1583.32" table:style-name="ce23">
            <text:p>-1.583,32</text:p>
          </table:table-cell>
          <table:table-cell office:value-type="float" office:value="32668.49" table:style-name="ce23">
            <text:p>32.668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rginia Sanches Rodrigues Caldas Catelan</text:p>
          </table:table-cell>
          <table:table-cell office:value-type="string" table:style-name="ce22">
            <text:p>Defensor/a Público/a do Estado</text:p>
          </table:table-cell>
          <table:table-cell office:value-type="float" office:value="37708.57" table:style-name="ce23">
            <text:p>37.708,57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526.51" table:style-name="ce20">
            <text:p><text:s/>9.526,51<text:s/></text:p>
          </table:table-cell>
          <table:table-cell office:value-type="float" office:value="-16657.990000000002" table:style-name="ce23">
            <text:p>-16.657,99</text:p>
          </table:table-cell>
          <table:table-cell office:value-type="float" office:value="-399.75" table:style-name="ce23">
            <text:p>-399,75</text:p>
          </table:table-cell>
          <table:table-cell office:value-type="float" office:value="30177.34" table:style-name="ce23">
            <text:p>30.177,34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Jose Tozzi Cavi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100.79" table:style-name="ce23">
            <text:p>46.100,7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34.88" table:style-name="ce20">
            <text:p><text:s/>2.834,88<text:s/></text:p>
          </table:table-cell>
          <table:table-cell office:value-type="float" office:value="-16873.09" table:style-name="ce23">
            <text:p>-16.873,09</text:p>
          </table:table-cell>
          <table:table-cell office:value-type="float" office:value="-399.75" table:style-name="ce23">
            <text:p>-399,75</text:p>
          </table:table-cell>
          <table:table-cell office:value-type="float" office:value="31662.83" table:style-name="ce23">
            <text:p>31.662,83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 Ortiz Amando De Barro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803.62" table:style-name="ce20">
            <text:p><text:s/>45.803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138.86" table:style-name="ce20">
            <text:p><text:s/>16.138,86<text:s/></text:p>
          </table:table-cell>
          <table:table-cell office:value-type="float" office:value="5158.41" table:style-name="ce20">
            <text:p><text:s/>5.158,41<text:s/></text:p>
          </table:table-cell>
          <table:table-cell office:value-type="float" office:value="-13864.48" table:style-name="ce20">
            <text:p>-13.864,48<text:s/></text:p>
          </table:table-cell>
          <table:table-cell office:value-type="float" office:value="-2482.83" table:style-name="ce20">
            <text:p>-2.482,83<text:s/></text:p>
          </table:table-cell>
          <table:table-cell office:value-type="float" office:value="50753.58" table:style-name="ce20">
            <text:p><text:s/>50.753,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tore Andre Zilio Maximia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18807.61" table:style-name="ce23">
            <text:p>-18.807,61</text:p>
          </table:table-cell>
          <table:table-cell office:value-type="float" office:value="-399.75" table:style-name="ce23">
            <text:p>-399,75</text:p>
          </table:table-cell>
          <table:table-cell office:value-type="float" office:value="33802.15" table:style-name="ce23">
            <text:p>33.802,1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ntic Correia Gonzalez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780.78" table:style-name="ce23">
            <text:p>42.780,7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92.83" table:style-name="ce20">
            <text:p><text:s/>4.692,83<text:s/></text:p>
          </table:table-cell>
          <table:table-cell office:value-type="float" office:value="-16671.88" table:style-name="ce23">
            <text:p>-16.671,88</text:p>
          </table:table-cell>
          <table:table-cell office:value-type="float" office:value="-26785.16" table:style-name="ce23">
            <text:p>-26.785,16</text:p>
          </table:table-cell>
          <table:table-cell office:value-type="float" office:value="4016.57" table:style-name="ce23">
            <text:p>4.016,5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aria Lopes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947.41" table:style-name="ce20">
            <text:p><text:s/>3.947,41<text:s/></text:p>
          </table:table-cell>
          <table:table-cell office:value-type="float" office:value="-18014.099999999999" table:style-name="ce23">
            <text:p>-18.014,10</text:p>
          </table:table-cell>
          <table:table-cell office:value-type="float" office:value="-2212.5300000000002" table:style-name="ce23">
            <text:p>-2.212,53</text:p>
          </table:table-cell>
          <table:table-cell office:value-type="float" office:value="30086.97" table:style-name="ce23">
            <text:p>30.086,9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 Monsef De Castr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9" table:style-name="ce20">
            <text:p><text:s/>43.959,1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00.44" table:style-name="ce20">
            <text:p><text:s/>5.700,44<text:s/></text:p>
          </table:table-cell>
          <table:table-cell office:value-type="float" office:value="-17581.61" table:style-name="ce23">
            <text:p>-17.581,61</text:p>
          </table:table-cell>
          <table:table-cell office:value-type="float" office:value="-399.75" table:style-name="ce20">
            <text:p>-399,75<text:s/></text:p>
          </table:table-cell>
          <table:table-cell office:value-type="float" office:value="31678.27" table:style-name="ce23">
            <text:p>31.678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Modesto Gramulh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665.75" table:style-name="ce20">
            <text:p><text:s/>7.665,75<text:s/></text:p>
          </table:table-cell>
          <table:table-cell office:value-type="float" office:value="-18731.849999999999" table:style-name="ce23">
            <text:p>-18.731,85</text:p>
          </table:table-cell>
          <table:table-cell office:value-type="float" office:value="-1040.27" table:style-name="ce23">
            <text:p>-1.040,27</text:p>
          </table:table-cell>
          <table:table-cell office:value-type="float" office:value="34259.82" table:style-name="ce23">
            <text:p>34.259,82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Oliveira Lourenc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35.17" table:style-name="ce20">
            <text:p><text:s/>4.435,17<text:s/></text:p>
          </table:table-cell>
          <table:table-cell office:value-type="float" office:value="-18094.599999999999" table:style-name="ce23">
            <text:p>-18.094,60</text:p>
          </table:table-cell>
          <table:table-cell office:value-type="float" office:value="-399.75" table:style-name="ce23">
            <text:p>-399,75</text:p>
          </table:table-cell>
          <table:table-cell office:value-type="float" office:value="32307.01" table:style-name="ce23">
            <text:p>32.307,0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iviane Remondes Carus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2780.78" table:style-name="ce23">
            <text:p>42.780,7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92.29" table:style-name="ce20">
            <text:p><text:s/>6.592,29<text:s/></text:p>
          </table:table-cell>
          <table:table-cell office:value-type="float" office:value="-17246.36" table:style-name="ce23">
            <text:p>-17.246,36</text:p>
          </table:table-cell>
          <table:table-cell office:value-type="float" office:value="-10313.219999999999" table:style-name="ce23">
            <text:p>-10.313,22</text:p>
          </table:table-cell>
          <table:table-cell office:value-type="float" office:value="21813.49" table:style-name="ce23">
            <text:p>21.813,4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Volney Santos Teix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3959.19" table:style-name="ce23">
            <text:p>43.959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240.36" table:style-name="ce20">
            <text:p><text:s/>10.240,36<text:s/></text:p>
          </table:table-cell>
          <table:table-cell office:value-type="float" office:value="-18777.95" table:style-name="ce23">
            <text:p>-18.777,95</text:p>
          </table:table-cell>
          <table:table-cell office:value-type="float" office:value="-399.75" table:style-name="ce23">
            <text:p>-399,75</text:p>
          </table:table-cell>
          <table:table-cell office:value-type="float" office:value="35021.85" table:style-name="ce23">
            <text:p>35.021,85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Giron De La Torre</text:p>
          </table:table-cell>
          <table:table-cell office:value-type="string" table:style-name="ce22">
            <text:p>Defensor/a Público/a do Estado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643.32" table:style-name="ce20">
            <text:p><text:s/>6.643,32<text:s/></text:p>
          </table:table-cell>
          <table:table-cell office:value-type="float" office:value="-813.91" table:style-name="ce23">
            <text:p>-813,91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829.41" table:style-name="ce23">
            <text:p>5.829,41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Wagner Ribeiro De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420.61" table:style-name="ce20">
            <text:p><text:s/>7.420,61<text:s/></text:p>
          </table:table-cell>
          <table:table-cell office:value-type="float" office:value="-19073.5" table:style-name="ce23">
            <text:p>-19.073,50</text:p>
          </table:table-cell>
          <table:table-cell office:value-type="float" office:value="-674.24" table:style-name="ce23">
            <text:p>-674,24</text:p>
          </table:table-cell>
          <table:table-cell office:value-type="float" office:value="34039.06" table:style-name="ce23">
            <text:p>34.039,06</text:p>
          </table:table-cell>
          <table:table-cell table:number-columns-repeated="16374"/>
        </table:table-row>
        <table:table-row table:style-name="ro12">
          <table:table-cell/>
          <table:table-cell office:value-type="string" table:style-name="ce21">
            <text:p>Wesley Sanches Pin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3">
            <text:p>45.086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558.39" table:style-name="ce23">
            <text:p>11.558,39</text:p>
          </table:table-cell>
          <table:table-cell office:value-type="float" office:value="-18940.939999999999" table:style-name="ce23">
            <text:p>-18.940,94</text:p>
          </table:table-cell>
          <table:table-cell office:value-type="float" office:value="-399.75" table:style-name="ce23">
            <text:p>-399,75</text:p>
          </table:table-cell>
          <table:table-cell office:value-type="float" office:value="37304.04" table:style-name="ce23">
            <text:p>37.304,04</text:p>
          </table:table-cell>
          <table:table-cell table:number-columns-repeated="16374"/>
        </table:table-row>
        <table:table-row table:style-name="ro13">
          <table:table-cell/>
          <table:table-cell office:value-type="string" table:style-name="ce21">
            <text:p>Wild Afonso Ogawa Filh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3">
            <text:p>45.086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273.7000000000007" table:style-name="ce23">
            <text:p>9.273,70</text:p>
          </table:table-cell>
          <table:table-cell office:value-type="float" office:value="-18260.52" table:style-name="ce23">
            <text:p>-18.260,52</text:p>
          </table:table-cell>
          <table:table-cell office:value-type="float" office:value="-438.65" table:style-name="ce23">
            <text:p>-438,65</text:p>
          </table:table-cell>
          <table:table-cell office:value-type="float" office:value="35660.870000000003" table:style-name="ce23">
            <text:p>35.660,87</text:p>
          </table:table-cell>
          <table:table-cell table:number-columns-repeated="16374"/>
        </table:table-row>
        <table:table-row table:style-name="ro14">
          <table:table-cell/>
          <table:table-cell office:value-type="string" table:style-name="ce21">
            <text:p>William Roberto Casimiro Brag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055.46" table:style-name="ce23">
            <text:p>46.055,46</text:p>
          </table:table-cell>
          <table:table-cell office:value-type="float" office:value="582.71" table:style-name="ce20">
            <text:p><text:s/>582,71<text:s/></text:p>
          </table:table-cell>
          <table:table-cell office:value-type="float" office:value="19139.04" table:style-name="ce20">
            <text:p><text:s/>19.139,04<text:s/></text:p>
          </table:table-cell>
          <table:table-cell office:value-type="float" office:value="10386.52" table:style-name="ce23">
            <text:p>10.386,52</text:p>
          </table:table-cell>
          <table:table-cell office:value-type="float" office:value="-22171.599999999999" table:style-name="ce23">
            <text:p>-22.171,60</text:p>
          </table:table-cell>
          <table:table-cell office:value-type="float" office:value="-399.75" table:style-name="ce23">
            <text:p>-399,75</text:p>
          </table:table-cell>
          <table:table-cell office:value-type="float" office:value="53592.38" table:style-name="ce23">
            <text:p>53.592,38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21">
            <text:p>Wladimyr Alves Bitencourt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907.39" table:style-name="ce23">
            <text:p>45.907,3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71.23" table:style-name="ce23">
            <text:p>7.371,23</text:p>
          </table:table-cell>
          <table:table-cell office:value-type="float" office:value="-16421.05" table:style-name="ce23">
            <text:p>-16.421,05</text:p>
          </table:table-cell>
          <table:table-cell office:value-type="float" office:value="-23961.07" table:style-name="ce23">
            <text:p>-23.961,07</text:p>
          </table:table-cell>
          <table:table-cell office:value-type="float" office:value="12896.5" table:style-name="ce23">
            <text:p>12.896,50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Wlamyr Gusmao Junio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3">
            <text:p>45.086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62.96" table:style-name="ce23">
            <text:p>5.562,96</text:p>
          </table:table-cell>
          <table:table-cell office:value-type="float" office:value="-17292.2" table:style-name="ce23">
            <text:p>-17.292,20</text:p>
          </table:table-cell>
          <table:table-cell office:value-type="float" office:value="-1859.29" table:style-name="ce23">
            <text:p>-1.859,29</text:p>
          </table:table-cell>
          <table:table-cell office:value-type="float" office:value="31497.81" table:style-name="ce23">
            <text:p>31.497,81</text:p>
          </table:table-cell>
          <table:table-cell table:number-columns-repeated="16374"/>
        </table:table-row>
        <table:table-row table:style-name="ro16">
          <table:table-cell/>
          <table:table-cell office:value-type="string" table:style-name="ce21">
            <text:p>Yago De Menezes Oliveir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1091.51" table:style-name="ce23">
            <text:p>11.091,51</text:p>
          </table:table-cell>
          <table:table-cell office:value-type="float" office:value="-19018.95" table:style-name="ce23">
            <text:p>-19.018,95</text:p>
          </table:table-cell>
          <table:table-cell office:value-type="float" office:value="-399.75" table:style-name="ce23">
            <text:p>-399,75</text:p>
          </table:table-cell>
          <table:table-cell office:value-type="float" office:value="38039" table:style-name="ce23">
            <text:p>38.039,00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21">
            <text:p>Yanko Oliveira Carvalho Bruno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6366.19" table:style-name="ce23">
            <text:p>46.366,19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525.1" table:style-name="ce23">
            <text:p>7.525,10</text:p>
          </table:table-cell>
          <table:table-cell office:value-type="float" office:value="-19102.240000000002" table:style-name="ce23">
            <text:p>-19.102,24</text:p>
          </table:table-cell>
          <table:table-cell office:value-type="float" office:value="-2180.37" table:style-name="ce23">
            <text:p>-2.180,37</text:p>
          </table:table-cell>
          <table:table-cell office:value-type="float" office:value="32608.68" table:style-name="ce23">
            <text:p>32.608,68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asmin Oliveira Mercadante Pestana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5086.34" table:style-name="ce23">
            <text:p>45.086,34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36.9" table:style-name="ce23">
            <text:p>10.036,90</text:p>
          </table:table-cell>
          <table:table-cell office:value-type="float" office:value="-18364.79" table:style-name="ce23">
            <text:p>-18.364,79</text:p>
          </table:table-cell>
          <table:table-cell office:value-type="float" office:value="-399.75" table:style-name="ce23">
            <text:p>-399,75</text:p>
          </table:table-cell>
          <table:table-cell office:value-type="float" office:value="36358.699999999997" table:style-name="ce23">
            <text:p>36.358,7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1">
            <text:p>Yolanda De Salles Freire Cesar</text:p>
          </table:table-cell>
          <table:table-cell office:value-type="string" table:style-name="ce22">
            <text:p>Defensor/a Público/a do Estado</text:p>
          </table:table-cell>
          <table:table-cell office:value-type="float" office:value="44307.58" table:style-name="ce23">
            <text:p>44.307,58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953.74" table:style-name="ce23">
            <text:p>10.953,74</text:p>
          </table:table-cell>
          <table:table-cell office:value-type="float" office:value="-18765.599999999999" table:style-name="ce23">
            <text:p>-18.765,60</text:p>
          </table:table-cell>
          <table:table-cell office:value-type="float" office:value="-399.75" table:style-name="ce23">
            <text:p>-399,75</text:p>
          </table:table-cell>
          <table:table-cell office:value-type="float" office:value="36095.97" table:style-name="ce23">
            <text:p>36.095,97</text:p>
          </table:table-cell>
          <table:table-cell table:number-columns-repeated="16374"/>
        </table:table-row>
        <table:table-row table:number-rows-repeated="1047680" table:style-name="ro2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lisabete Kimie Hattori</meta:initial-creator>
    <dc:creator>Marcelo Perruchio Noia</dc:creator>
    <meta:creation-date>2022-09-27T23:03:42Z</meta:creation-date>
    <dc:date>2025-10-14T21:07:29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