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/>
        </table:table-row>
        <table:table-row table:number-rows-repeated="2" table:style-name="ro2">
          <table:table-cell/>
          <table:table-cell table:number-columns-repeated="10" table:style-name="ce8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28">
            <text:p>TABELA – REMUNERAÇÃO MENSAL DE SERVIDORES/A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29">
            <text:p>AGOSTO/2018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49">
            <text:p>Nota Explicativa: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50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0">
            <text:p>2) Os valores estão grafados em reais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5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office:value-type="string" table:number-columns-spanned="10" table:number-rows-spanned="1" table:style-name="ce5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5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1" table:style-name="ce50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number-columns-spanned="10" table:number-rows-spanned="1" table:style-name="ce5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1"/>
          <table:table-cell table:style-name="ce4"/>
          <table:table-cell table:number-columns-repeated="4" table:style-name="ce5"/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9">
          <table:table-cell/>
          <table:table-cell table:style-name="ce1"/>
          <table:table-cell table:style-name="ce4"/>
          <table:table-cell table:number-columns-repeated="4" table:style-name="ce5"/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7">
            <text:p><text:s/>CARGO</text:p>
          </table:table-cell>
          <table:table-cell office:value-type="string" table:number-columns-spanned="8" table:number-rows-spanned="1" table:style-name="ce4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9">
            <text:p>TOTAL</text:p>
            <text:p>BRUTO DO</text:p>
            <text:p>MÊS</text:p>
          </table:table-cell>
          <table:table-cell office:value-type="string" table:style-name="ce10">
            <text:p>1/3 FÉRIAS</text:p>
          </table:table-cell>
          <table:table-cell office:value-type="string" table:style-name="ce10">
            <text:p>13º SALÁRIO</text:p>
          </table:table-cell>
          <table:table-cell office:value-type="string" table:style-name="ce10">
            <text:p>ATRASADOS</text:p>
          </table:table-cell>
          <table:table-cell office:value-type="string" table:style-name="ce10">
            <text:p>REFERÊNCIA</text:p>
            <text:p>ATRASADOS</text:p>
          </table:table-cell>
          <table:table-cell office:value-type="string" table:style-name="ce10">
            <text:p>DESCONTOS OBRIGATÓRIOS</text:p>
          </table:table-cell>
          <table:table-cell office:value-type="string" table:style-name="ce10">
            <text:p>OUTROS DESCONTOS<text:s/></text:p>
          </table:table-cell>
          <table:table-cell office:value-type="string" table:style-name="ce1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arao Vinicius Dias Silva</text:p>
          </table:table-cell>
          <table:table-cell office:value-type="string" table:style-name="ce15">
            <text:p>Oficial/a de Defensoria Pública</text:p>
          </table:table-cell>
          <table:table-cell office:value-type="float" office:value="3706.86" table:style-name="ce18">
            <text:p>3,706.8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70.23" table:style-name="ce19">
            <text:p>-770.23</text:p>
          </table:table-cell>
          <table:table-cell office:value-type="float" office:value="-18.53" table:style-name="ce19">
            <text:p>-18.53</text:p>
          </table:table-cell>
          <table:table-cell office:value-type="float" office:value="2918.1" table:style-name="ce21">
            <text:p>2,91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bdiel Luciano Lobo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1666.69" table:style-name="ce12">
            <text:p>1,666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911.53" table:style-name="ce12">
            <text:p>-2,911.53</text:p>
          </table:table-cell>
          <table:table-cell office:value-type="float" office:value="-34.03" table:style-name="ce12">
            <text:p>-34.03</text:p>
          </table:table-cell>
          <table:table-cell office:value-type="float" office:value="8721.2900000000009" table:style-name="ce23">
            <text:p>8,7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emir Teodoro Sera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42.35" table:style-name="ce12">
            <text:p>-642.35</text:p>
          </table:table-cell>
          <table:table-cell office:value-type="float" office:value="-14.96" table:style-name="ce12">
            <text:p>-14.96</text:p>
          </table:table-cell>
          <table:table-cell office:value-type="float" office:value="3234.89" table:style-name="ce23">
            <text:p>3,2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enisia Mari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2">
            <text:p>563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6.58000000000004" table:style-name="ce12">
            <text:p>-546.58</text:p>
          </table:table-cell>
          <table:table-cell office:value-type="float" office:value="-103.95" table:style-name="ce12">
            <text:p>-103.95</text:p>
          </table:table-cell>
          <table:table-cell office:value-type="float" office:value="3290.55" table:style-name="ce23">
            <text:p>3,29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ilson Silva Lob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riana Cristina Guimar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1969.07" table:style-name="ce12">
            <text:p>-1,969.07</text:p>
          </table:table-cell>
          <table:table-cell office:value-type="float" office:value="3156.04" table:style-name="ce23">
            <text:p>3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riana Cristina Rodrigues Vidig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569.52" table:style-name="ce12">
            <text:p>-569.52</text:p>
          </table:table-cell>
          <table:table-cell office:value-type="float" office:value="2154.7600000000002" table:style-name="ce23">
            <text:p>2,15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rian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riana Zob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riane Salles Cai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1.99" table:style-name="ce12">
            <text:p>-561.99</text:p>
          </table:table-cell>
          <table:table-cell office:value-type="float" office:value="-14.96" table:style-name="ce12">
            <text:p>-14.96</text:p>
          </table:table-cell>
          <table:table-cell office:value-type="float" office:value="2640.26" table:style-name="ce23">
            <text:p>2,6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riano Alves De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5.27" table:style-name="ce12">
            <text:p>-695.27</text:p>
          </table:table-cell>
          <table:table-cell office:value-type="float" office:value="-970.05" table:style-name="ce12">
            <text:p>-970.05</text:p>
          </table:table-cell>
          <table:table-cell office:value-type="float" office:value="2640.1" table:style-name="ce23">
            <text:p>2,6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driano Henrique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747.03" table:style-name="ce12">
            <text:p>-747.03</text:p>
          </table:table-cell>
          <table:table-cell office:value-type="float" office:value="1977.25" table:style-name="ce23">
            <text:p>1,9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ilton Joji Fucamiz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kira Marcos Ueh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9.33" table:style-name="ce12">
            <text:p>-729.33</text:p>
          </table:table-cell>
          <table:table-cell office:value-type="float" office:value="-19.920000000000002" table:style-name="ce12">
            <text:p>-19.92</text:p>
          </table:table-cell>
          <table:table-cell office:value-type="float" office:value="3734.14" table:style-name="ce23">
            <text:p>3,7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kira Matsuza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825.05" table:style-name="ce12">
            <text:p>-825.05</text:p>
          </table:table-cell>
          <table:table-cell office:value-type="float" office:value="2017.7" table:style-name="ce23">
            <text:p>2,0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acides Claudio Landim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61.06" table:style-name="ce12">
            <text:p>-1,861.06</text:p>
          </table:table-cell>
          <table:table-cell office:value-type="float" office:value="-118.7" table:style-name="ce12">
            <text:p>-118.70</text:p>
          </table:table-cell>
          <table:table-cell office:value-type="float" office:value="4826.71" table:style-name="ce23">
            <text:p>4,8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ana Chrispan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290.88" table:style-name="ce12">
            <text:p>-2,290.88</text:p>
          </table:table-cell>
          <table:table-cell office:value-type="float" office:value="-35.46" table:style-name="ce12">
            <text:p>-35.46</text:p>
          </table:table-cell>
          <table:table-cell office:value-type="float" office:value="5679.36" table:style-name="ce23">
            <text:p>5,6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ssandra Aparecid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2">
            <text:p>1,134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45.23" table:style-name="ce12">
            <text:p>-1,545.23</text:p>
          </table:table-cell>
          <table:table-cell office:value-type="float" office:value="-31.65" table:style-name="ce12">
            <text:p>-31.65</text:p>
          </table:table-cell>
          <table:table-cell office:value-type="float" office:value="6364" table:style-name="ce23">
            <text:p>6,36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ssandra Cominato Mel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3.62" table:style-name="ce12">
            <text:p>-1,953.62</text:p>
          </table:table-cell>
          <table:table-cell office:value-type="float" office:value="-31.65" table:style-name="ce12">
            <text:p>-31.65</text:p>
          </table:table-cell>
          <table:table-cell office:value-type="float" office:value="4821.2" table:style-name="ce23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ssandra D Andrea Fasanell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125.68" table:style-name="ce22">
            <text:p>7,125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74.22" table:style-name="ce12">
            <text:p>-1,674.22</text:p>
          </table:table-cell>
          <table:table-cell office:value-type="float" office:value="-28.87" table:style-name="ce12">
            <text:p>-28.87</text:p>
          </table:table-cell>
          <table:table-cell office:value-type="float" office:value="5422.59" table:style-name="ce23">
            <text:p>5,42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 De Mou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62" table:style-name="ce12">
            <text:p>-621.62</text:p>
          </table:table-cell>
          <table:table-cell office:value-type="float" office:value="-375.98" table:style-name="ce12">
            <text:p>-375.98</text:p>
          </table:table-cell>
          <table:table-cell office:value-type="float" office:value="2219.61" table:style-name="ce23">
            <text:p>2,2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 Leoni Loure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748.19" table:style-name="ce12">
            <text:p>748.19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28.33000000000004" table:style-name="ce12">
            <text:p>-528.33</text:p>
          </table:table-cell>
          <table:table-cell office:value-type="float" office:value="0" table:style-name="ce12">
            <text:p>0.00</text:p>
          </table:table-cell>
          <table:table-cell office:value-type="float" office:value="3212.62" table:style-name="ce23">
            <text:p>3,2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a Da Conceica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0" table:style-name="ce12">
            <text:p>0.00</text:p>
          </table:table-cell>
          <table:table-cell office:value-type="float" office:value="2842.75" table:style-name="ce23">
            <text:p>2,84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e Casado Alves Dia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75.23" table:style-name="ce22">
            <text:p>8,375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.61" table:style-name="ce12">
            <text:p>12.61</text:p>
          </table:table-cell>
          <table:table-cell office:value-type="string" table:style-name="ce13">
            <text:p>jul/2018</text:p>
          </table:table-cell>
          <table:table-cell office:value-type="float" office:value="-1940.19" table:style-name="ce12">
            <text:p>-1,940.19</text:p>
          </table:table-cell>
          <table:table-cell office:value-type="float" office:value="-974.3" table:style-name="ce12">
            <text:p>-974.30</text:p>
          </table:table-cell>
          <table:table-cell office:value-type="float" office:value="5473.35" table:style-name="ce23">
            <text:p>5,4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e Dall Ovo Thur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95000000000005" table:style-name="ce12">
            <text:p>-592.95</text:p>
          </table:table-cell>
          <table:table-cell office:value-type="float" office:value="-18.53" table:style-name="ce12">
            <text:p>-18.53</text:p>
          </table:table-cell>
          <table:table-cell office:value-type="float" office:value="3280.72" table:style-name="ce23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e De Padua Medeiros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4.03" table:style-name="ce12">
            <text:p>-664.03</text:p>
          </table:table-cell>
          <table:table-cell office:value-type="float" office:value="-18.53" table:style-name="ce12">
            <text:p>-18.53</text:p>
          </table:table-cell>
          <table:table-cell office:value-type="float" office:value="3501.55" table:style-name="ce23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e Rebello Figueiredo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e Scandi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14.96" table:style-name="ce12">
            <text:p>-14.96</text:p>
          </table:table-cell>
          <table:table-cell office:value-type="float" office:value="2644.98" table:style-name="ce23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e Tadeu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8.53" table:style-name="ce12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exandre Victor Guarizo Cremonese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973.92" table:style-name="ce12">
            <text:p>-2,973.92</text:p>
          </table:table-cell>
          <table:table-cell office:value-type="float" office:value="0" table:style-name="ce12">
            <text:p>0.00</text:p>
          </table:table-cell>
          <table:table-cell office:value-type="float" office:value="7026.24" table:style-name="ce23">
            <text:p>7,0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ine Arakaki De Souz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52.91" table:style-name="ce12">
            <text:p>-652.91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4156.83" table:style-name="ce23">
            <text:p>4,15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ine Cardoso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4.96" table:style-name="ce12">
            <text:p>-14.96</text:p>
          </table:table-cell>
          <table:table-cell office:value-type="float" office:value="3318.35" table:style-name="ce23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ine Cristina Barros Ghiral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0" table:style-name="ce12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ine Cristina Serr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4.32000000000005" table:style-name="ce12">
            <text:p>-634.32</text:p>
          </table:table-cell>
          <table:table-cell office:value-type="float" office:value="-18.53" table:style-name="ce12">
            <text:p>-18.53</text:p>
          </table:table-cell>
          <table:table-cell office:value-type="float" office:value="3671.82" table:style-name="ce23">
            <text:p>3,6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ine Mazu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657.22" table:style-name="ce12">
            <text:p>-657.22</text:p>
          </table:table-cell>
          <table:table-cell office:value-type="float" office:value="4646.75" table:style-name="ce23">
            <text:p>4,64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ine Noriko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8.63" table:style-name="ce12">
            <text:p>-748.63</text:p>
          </table:table-cell>
          <table:table-cell office:value-type="float" office:value="-963.75" table:style-name="ce12">
            <text:p>-963.75</text:p>
          </table:table-cell>
          <table:table-cell office:value-type="float" office:value="2179.8200000000002" table:style-name="ce23">
            <text:p>2,1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ine Renata Limong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8.53" table:style-name="ce12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lan Cesar Dia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530.25" table:style-name="ce12">
            <text:p>53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0.02" table:style-name="ce12">
            <text:p>-490.02</text:p>
          </table:table-cell>
          <table:table-cell office:value-type="float" office:value="-869.72" table:style-name="ce12">
            <text:p>-869.72</text:p>
          </table:table-cell>
          <table:table-cell office:value-type="float" office:value="2352.0300000000002" table:style-name="ce23">
            <text:p>2,3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varo De Souza Cast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2">
            <text:p>586.08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5.53" table:style-name="ce12">
            <text:p>-555.53</text:p>
          </table:table-cell>
          <table:table-cell office:value-type="float" office:value="-14.96" table:style-name="ce12">
            <text:p>-14.96</text:p>
          </table:table-cell>
          <table:table-cell office:value-type="float" office:value="5140.6899999999996" table:style-name="ce23">
            <text:p>5,14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lyne Belo Schumaher Leal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64.83" table:style-name="ce12">
            <text:p>-464.83</text:p>
          </table:table-cell>
          <table:table-cell office:value-type="float" office:value="0" table:style-name="ce12">
            <text:p>0.00</text:p>
          </table:table-cell>
          <table:table-cell office:value-type="float" office:value="2716.69" table:style-name="ce23">
            <text:p>2,7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mand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9.2" table:style-name="ce12">
            <text:p>-679.20</text:p>
          </table:table-cell>
          <table:table-cell office:value-type="float" office:value="-523.23" table:style-name="ce12">
            <text:p>-523.23</text:p>
          </table:table-cell>
          <table:table-cell office:value-type="float" office:value="2388.89" table:style-name="ce23">
            <text:p>2,3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manda Elizabeth Do Prado Alb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8.76" table:style-name="ce12">
            <text:p>-638.76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536.64" table:style-name="ce23">
            <text:p>3,53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Beatriz Teixeira Iuma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72.52" table:style-name="ce12">
            <text:p>-1,772.52</text:p>
          </table:table-cell>
          <table:table-cell office:value-type="float" office:value="-34.03" table:style-name="ce12">
            <text:p>-34.03</text:p>
          </table:table-cell>
          <table:table-cell office:value-type="float" office:value="5640.62" table:style-name="ce23">
            <text:p>5,64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Carolina Cond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141.25" table:style-name="ce22">
            <text:p>9,141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504.19" table:style-name="ce12">
            <text:p>-2,504.19</text:p>
          </table:table-cell>
          <table:table-cell office:value-type="float" office:value="-173.77" table:style-name="ce12">
            <text:p>-173.77</text:p>
          </table:table-cell>
          <table:table-cell office:value-type="float" office:value="6463.29" table:style-name="ce23">
            <text:p>6,46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Carolina Dos Santos P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1097.3499999999999" table:style-name="ce12">
            <text:p>1,09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06.62" table:style-name="ce12">
            <text:p>-506.62</text:p>
          </table:table-cell>
          <table:table-cell office:value-type="float" office:value="-14.96" table:style-name="ce12">
            <text:p>-14.96</text:p>
          </table:table-cell>
          <table:table-cell office:value-type="float" office:value="3867.81" table:style-name="ce23">
            <text:p>3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Carolina Ram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3.62" table:style-name="ce12">
            <text:p>-1,953.62</text:p>
          </table:table-cell>
          <table:table-cell office:value-type="float" office:value="-31.65" table:style-name="ce12">
            <text:p>-31.65</text:p>
          </table:table-cell>
          <table:table-cell office:value-type="float" office:value="4821.2" table:style-name="ce23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Carolina Schmidt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35.46" table:style-name="ce12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Clara Vieira Gabriel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36.43" table:style-name="ce12">
            <text:p>-1,736.43</text:p>
          </table:table-cell>
          <table:table-cell office:value-type="float" office:value="-35.46" table:style-name="ce12">
            <text:p>-35.46</text:p>
          </table:table-cell>
          <table:table-cell office:value-type="float" office:value="5320.65" table:style-name="ce23">
            <text:p>5,3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Elvira Ribeir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0" table:style-name="ce12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Lucia Pinto Gouvei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15.08" table:style-name="ce12">
            <text:p>-2,115.08</text:p>
          </table:table-cell>
          <table:table-cell office:value-type="float" office:value="-35.46" table:style-name="ce12">
            <text:p>-35.46</text:p>
          </table:table-cell>
          <table:table-cell office:value-type="float" office:value="5296.63" table:style-name="ce23">
            <text:p>5,2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Luiza Lima Ko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2">
            <text:p>53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78.71" table:style-name="ce12">
            <text:p>-578.71</text:p>
          </table:table-cell>
          <table:table-cell office:value-type="float" office:value="-14.96" table:style-name="ce12">
            <text:p>-14.96</text:p>
          </table:table-cell>
          <table:table-cell office:value-type="float" office:value="3159.74" table:style-name="ce23">
            <text:p>3,15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Luiza Patriarca Mineo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35.46" table:style-name="ce12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Maria Aparecida Mend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1494.46" table:style-name="ce12">
            <text:p>1,494.4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48.89" table:style-name="ce12">
            <text:p>-848.89</text:p>
          </table:table-cell>
          <table:table-cell office:value-type="float" office:value="-18.53" table:style-name="ce12">
            <text:p>-18.53</text:p>
          </table:table-cell>
          <table:table-cell office:value-type="float" office:value="5110.43" table:style-name="ce23">
            <text:p>5,1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Paula Ferreir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0" table:style-name="ce12">
            <text:p>0.00</text:p>
          </table:table-cell>
          <table:table-cell office:value-type="float" office:value="2902.35" table:style-name="ce23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Paula Mesquita Flauz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95000000000005" table:style-name="ce12">
            <text:p>-592.95</text:p>
          </table:table-cell>
          <table:table-cell office:value-type="float" office:value="-424.12" table:style-name="ce12">
            <text:p>-424.12</text:p>
          </table:table-cell>
          <table:table-cell office:value-type="float" office:value="2875.13" table:style-name="ce23">
            <text:p>2,87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Paula Segolin</text:p>
          </table:table-cell>
          <table:table-cell office:value-type="string" table:style-name="ce16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56.77" table:style-name="ce12">
            <text:p>-1,756.77</text:p>
          </table:table-cell>
          <table:table-cell office:value-type="float" office:value="-34.03" table:style-name="ce12">
            <text:p>-34.03</text:p>
          </table:table-cell>
          <table:table-cell office:value-type="float" office:value="5355.99" table:style-name="ce23">
            <text:p>5,35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Paula Shimabu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83.3500000000004" table:style-name="ce22">
            <text:p>4,383.35</text:p>
          </table:table-cell>
          <table:table-cell office:value-type="float" office:value="730.56" table:style-name="ce12">
            <text:p>730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26.09" table:style-name="ce12">
            <text:p>-826.09</text:p>
          </table:table-cell>
          <table:table-cell office:value-type="float" office:value="-18.53" table:style-name="ce12">
            <text:p>-18.53</text:p>
          </table:table-cell>
          <table:table-cell office:value-type="float" office:value="4269.29" table:style-name="ce23">
            <text:p>4,26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Paula Weffor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2.09" table:style-name="ce12">
            <text:p>-602.09</text:p>
          </table:table-cell>
          <table:table-cell office:value-type="float" office:value="-339.44" table:style-name="ce12">
            <text:p>-339.44</text:p>
          </table:table-cell>
          <table:table-cell office:value-type="float" office:value="2689.9" table:style-name="ce23">
            <text:p>2,6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Thaisse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2">
            <text:p>53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03.65" table:style-name="ce12">
            <text:p>-503.65</text:p>
          </table:table-cell>
          <table:table-cell office:value-type="float" office:value="-14.96" table:style-name="ce12">
            <text:p>-14.96</text:p>
          </table:table-cell>
          <table:table-cell office:value-type="float" office:value="3234.8" table:style-name="ce23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 Theres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1.46" table:style-name="ce12">
            <text:p>-1,921.46</text:p>
          </table:table-cell>
          <table:table-cell office:value-type="float" office:value="-1752.77" table:style-name="ce12">
            <text:p>-1,752.77</text:p>
          </table:table-cell>
          <table:table-cell office:value-type="float" office:value="3772.94" table:style-name="ce23">
            <text:p>3,77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acleto Sadanori Tsutsumi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.11" table:style-name="ce12">
            <text:p>59.11</text:p>
          </table:table-cell>
          <table:table-cell table:style-name="ce13"/>
          <table:table-cell office:value-type="float" office:value="-1818.37" table:style-name="ce12">
            <text:p>-1,818.37</text:p>
          </table:table-cell>
          <table:table-cell office:value-type="float" office:value="0" table:style-name="ce12">
            <text:p>0.00</text:p>
          </table:table-cell>
          <table:table-cell office:value-type="float" office:value="5687.91" table:style-name="ce23">
            <text:p>5,6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erson Clayton Rodrigues Barbo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46.03" table:style-name="ce12">
            <text:p>-446.03</text:p>
          </table:table-cell>
          <table:table-cell office:value-type="float" office:value="0" table:style-name="ce12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erson Paz De Souz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99.27999999999997" table:style-name="ce12">
            <text:p>299.28</text:p>
          </table:table-cell>
          <table:table-cell office:value-type="string" table:style-name="ce13">
            <text:p>jul/2018</text:p>
          </table:table-cell>
          <table:table-cell office:value-type="float" office:value="-2010.25" table:style-name="ce12">
            <text:p>-2,010.25</text:p>
          </table:table-cell>
          <table:table-cell office:value-type="float" office:value="-2054.96" table:style-name="ce12">
            <text:p>-2,054.96</text:p>
          </table:table-cell>
          <table:table-cell office:value-type="float" office:value="4206.66" table:style-name="ce23">
            <text:p>4,20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erson Santos Da Cunh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79.41" table:style-name="ce12">
            <text:p>-479.41</text:p>
          </table:table-cell>
          <table:table-cell office:value-type="float" office:value="0" table:style-name="ce12">
            <text:p>0.00</text:p>
          </table:table-cell>
          <table:table-cell office:value-type="float" office:value="2702.11" table:style-name="ce23">
            <text:p>2,7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erson Teruyuki Shir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14.96" table:style-name="ce12">
            <text:p>-14.96</text:p>
          </table:table-cell>
          <table:table-cell office:value-type="float" office:value="2827.79" table:style-name="ce23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 Conti Nog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773.92" table:style-name="ce12">
            <text:p>-2,773.92</text:p>
          </table:table-cell>
          <table:table-cell office:value-type="float" office:value="-34.03" table:style-name="ce12">
            <text:p>-34.03</text:p>
          </table:table-cell>
          <table:table-cell office:value-type="float" office:value="7192.21" table:style-name="ce23">
            <text:p>7,19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 Willian De Olivei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4.96" table:style-name="ce12">
            <text:p>-14.96</text:p>
          </table:table-cell>
          <table:table-cell office:value-type="float" office:value="3206.45" table:style-name="ce23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a Cost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29.45000000000005" table:style-name="ce12">
            <text:p>-529.45</text:p>
          </table:table-cell>
          <table:table-cell office:value-type="float" office:value="-483.88" table:style-name="ce12">
            <text:p>-483.88</text:p>
          </table:table-cell>
          <table:table-cell office:value-type="float" office:value="1979.43" table:style-name="ce23">
            <text:p>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a Pinheiro Dos Santos Jasper Boe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0.79" table:style-name="ce22">
            <text:p>4,320.79</text:p>
          </table:table-cell>
          <table:table-cell office:value-type="float" office:value="720.13" table:style-name="ce12">
            <text:p>720.1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05.22" table:style-name="ce12">
            <text:p>-805.22</text:p>
          </table:table-cell>
          <table:table-cell office:value-type="float" office:value="-1562.1" table:style-name="ce12">
            <text:p>-1,562.10</text:p>
          </table:table-cell>
          <table:table-cell office:value-type="float" office:value="2673.6" table:style-name="ce23">
            <text:p>2,67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a Pires Pache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5.74" table:style-name="ce12">
            <text:p>-565.74</text:p>
          </table:table-cell>
          <table:table-cell office:value-type="float" office:value="0" table:style-name="ce12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a Saraiv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2">
            <text:p>1,334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57.46" table:style-name="ce12">
            <text:p>-2,157.46</text:p>
          </table:table-cell>
          <table:table-cell office:value-type="float" office:value="-36.58" table:style-name="ce12">
            <text:p>-36.58</text:p>
          </table:table-cell>
          <table:table-cell office:value-type="float" office:value="7145.94" table:style-name="ce23">
            <text:p>7,1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a Silva Brit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35.94" table:style-name="ce12">
            <text:p>-2,035.94</text:p>
          </table:table-cell>
          <table:table-cell office:value-type="float" office:value="-841.63" table:style-name="ce12">
            <text:p>-841.63</text:p>
          </table:table-cell>
          <table:table-cell office:value-type="float" office:value="5481.38" table:style-name="ce23">
            <text:p>5,4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ia Harumi Ni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ia Olivei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448.41" table:style-name="ce12">
            <text:p>-448.41</text:p>
          </table:table-cell>
          <table:table-cell office:value-type="float" office:value="2211.5300000000002" table:style-name="ce23">
            <text:p>2,21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sa Alves De Carvalho Poppe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45.23" table:style-name="ce12">
            <text:p>-1,545.23</text:p>
          </table:table-cell>
          <table:table-cell office:value-type="float" office:value="-1622.54" table:style-name="ce12">
            <text:p>-1,622.54</text:p>
          </table:table-cell>
          <table:table-cell office:value-type="float" office:value="3638.7" table:style-name="ce23">
            <text:p>3,63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dressa Rodrigu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56.03" table:style-name="ce12">
            <text:p>-656.03</text:p>
          </table:table-cell>
          <table:table-cell office:value-type="float" office:value="-451.26" table:style-name="ce12">
            <text:p>-451.26</text:p>
          </table:table-cell>
          <table:table-cell office:value-type="float" office:value="2409.1999999999998" table:style-name="ce23">
            <text:p>2,4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gela Canet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0.73" table:style-name="ce22">
            <text:p>7,980.7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80.3000000000002" table:style-name="ce12">
            <text:p>-2,080.30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5865.05" table:style-name="ce23">
            <text:p>5,8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gela Nunes Bergam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73.48" table:style-name="ce12">
            <text:p>-473.48</text:p>
          </table:table-cell>
          <table:table-cell office:value-type="float" office:value="-14.96" table:style-name="ce12">
            <text:p>-14.96</text:p>
          </table:table-cell>
          <table:table-cell office:value-type="float" office:value="3028.05" table:style-name="ce23">
            <text:p>3,0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gela Renate Pesch Marti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3403.24" table:style-name="ce12">
            <text:p>3,403.2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55.7199999999998" table:style-name="ce12">
            <text:p>-2,055.72</text:p>
          </table:table-cell>
          <table:table-cell office:value-type="float" office:value="-31.65" table:style-name="ce12">
            <text:p>-31.65</text:p>
          </table:table-cell>
          <table:table-cell office:value-type="float" office:value="8122.34" table:style-name="ce23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gela Vieira Pe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996.84" table:style-name="ce12">
            <text:p>-996.84</text:p>
          </table:table-cell>
          <table:table-cell office:value-type="float" office:value="2667.55" table:style-name="ce23">
            <text:p>2,6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gelica Apparecid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-14.96" table:style-name="ce12">
            <text:p>-14.96</text:p>
          </table:table-cell>
          <table:table-cell office:value-type="float" office:value="2887.39" table:style-name="ce23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gelica Iracema Bomfim</text:p>
          </table:table-cell>
          <table:table-cell office:value-type="string" table:style-name="ce16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1247.8499999999999" table:style-name="ce12">
            <text:p>1,247.85</text:p>
          </table:table-cell>
          <table:table-cell office:value-type="float" office:value="3743.56" table:style-name="ce12">
            <text:p>3,743.56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73.1799999999998" table:style-name="ce12">
            <text:p>-2,373.18</text:p>
          </table:table-cell>
          <table:table-cell office:value-type="float" office:value="-31.65" table:style-name="ce12">
            <text:p>-31.65</text:p>
          </table:table-cell>
          <table:table-cell office:value-type="float" office:value="10073.69" table:style-name="ce23">
            <text:p>10,07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gelica Sarkissian Fernandes L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na Carolina Lanas Soares Cab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na Luiza Oliveira Fleur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975.28" table:style-name="ce12">
            <text:p>-975.28</text:p>
          </table:table-cell>
          <table:table-cell office:value-type="float" office:value="1997.4" table:style-name="ce23">
            <text:p>1,9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tonio Carlo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26.48" table:style-name="ce12">
            <text:p>-826.48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049.64" table:style-name="ce23">
            <text:p>3,0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tonio Carlos De Camargo</text:p>
          </table:table-cell>
          <table:table-cell office:value-type="string" table:style-name="ce16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1498.67" table:style-name="ce12">
            <text:p>1,498.67</text:p>
          </table:table-cell>
          <table:table-cell office:value-type="float" office:value="4496.01" table:style-name="ce12">
            <text:p>4,496.0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024.93" table:style-name="ce12">
            <text:p>-3,024.93</text:p>
          </table:table-cell>
          <table:table-cell office:value-type="float" office:value="0" table:style-name="ce12">
            <text:p>0.00</text:p>
          </table:table-cell>
          <table:table-cell office:value-type="float" office:value="11961.77" table:style-name="ce23">
            <text:p>11,9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ntonio Matosinho De Pa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80.20000000000005" table:style-name="ce12">
            <text:p>-580.20</text:p>
          </table:table-cell>
          <table:table-cell office:value-type="float" office:value="-1101.23" table:style-name="ce12">
            <text:p>-1,101.23</text:p>
          </table:table-cell>
          <table:table-cell office:value-type="float" office:value="2295.1999999999998" table:style-name="ce23">
            <text:p>2,2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parecida Maria Carneiro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0" table:style-name="ce12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paricio Alves De Franca N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8.53" table:style-name="ce12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quiles Alijart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83.21" table:style-name="ce12">
            <text:p>-1,583.21</text:p>
          </table:table-cell>
          <table:table-cell office:value-type="float" office:value="-28.87" table:style-name="ce12">
            <text:p>-28.87</text:p>
          </table:table-cell>
          <table:table-cell office:value-type="float" office:value="5205.12" table:style-name="ce23">
            <text:p>5,2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quinoa Pereira Alves Shirah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rgemiro Di Franco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9.95000000000005" table:style-name="ce12">
            <text:p>-539.95</text:p>
          </table:table-cell>
          <table:table-cell office:value-type="float" office:value="-999.99" table:style-name="ce12">
            <text:p>-999.99</text:p>
          </table:table-cell>
          <table:table-cell office:value-type="float" office:value="2466.1999999999998" table:style-name="ce23">
            <text:p>2,4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risteu Bertell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rthur Fonseca Ram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2">
            <text:p>586.08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96.58" table:style-name="ce12">
            <text:p>-896.58</text:p>
          </table:table-cell>
          <table:table-cell office:value-type="float" office:value="-14.96" table:style-name="ce12">
            <text:p>-14.96</text:p>
          </table:table-cell>
          <table:table-cell office:value-type="float" office:value="4799.6400000000003" table:style-name="ce23">
            <text:p>4,79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rtur Calderon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7.08000000000004" table:style-name="ce12">
            <text:p>-637.08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323.47" table:style-name="ce23">
            <text:p>3,32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ssis Jose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82.67" table:style-name="ce22">
            <text:p>4,782.6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92.31" table:style-name="ce12">
            <text:p>-892.31</text:p>
          </table:table-cell>
          <table:table-cell office:value-type="float" office:value="-18.53" table:style-name="ce12">
            <text:p>-18.53</text:p>
          </table:table-cell>
          <table:table-cell office:value-type="float" office:value="3871.83" table:style-name="ce23">
            <text:p>3,87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ugusto Cesar Domin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91.18" table:style-name="ce22">
            <text:p>4,991.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186.3399999999999" table:style-name="ce12">
            <text:p>-1,186.34</text:p>
          </table:table-cell>
          <table:table-cell office:value-type="float" office:value="-979.16" table:style-name="ce12">
            <text:p>-979.16</text:p>
          </table:table-cell>
          <table:table-cell office:value-type="float" office:value="2825.68" table:style-name="ce23">
            <text:p>2,82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ugusto Roxo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452.81" table:style-name="ce23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Aurelio Fiorillo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1.46" table:style-name="ce12">
            <text:p>-1,921.46</text:p>
          </table:table-cell>
          <table:table-cell office:value-type="float" office:value="0" table:style-name="ce12">
            <text:p>0.00</text:p>
          </table:table-cell>
          <table:table-cell office:value-type="float" office:value="5525.71" table:style-name="ce23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arbara Canela Mar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1596.71" table:style-name="ce12">
            <text:p>-1,596.71</text:p>
          </table:table-cell>
          <table:table-cell office:value-type="float" office:value="3707.26" table:style-name="ce23">
            <text:p>3,7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arbara Muniz Vieira Borges Nunes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arbara Romilda Zanoll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86.67" table:style-name="ce22">
            <text:p>3,786.6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1.25" table:style-name="ce12">
            <text:p>-711.25</text:p>
          </table:table-cell>
          <table:table-cell office:value-type="float" office:value="-18.53" table:style-name="ce12">
            <text:p>-18.53</text:p>
          </table:table-cell>
          <table:table-cell office:value-type="float" office:value="3056.89" table:style-name="ce23">
            <text:p>3,05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eatriz De Lim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3.08" table:style-name="ce12">
            <text:p>-833.08</text:p>
          </table:table-cell>
          <table:table-cell office:value-type="float" office:value="-18.53" table:style-name="ce12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eatriz De Santana Pra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84.57" table:style-name="ce12">
            <text:p>-884.57</text:p>
          </table:table-cell>
          <table:table-cell office:value-type="float" office:value="-18.53" table:style-name="ce12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eatriz Mie Morikaw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84.57" table:style-name="ce12">
            <text:p>-884.57</text:p>
          </table:table-cell>
          <table:table-cell office:value-type="float" office:value="-18.53" table:style-name="ce12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ezaliel Rei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6.35" table:style-name="ce12">
            <text:p>-616.35</text:p>
          </table:table-cell>
          <table:table-cell office:value-type="float" office:value="-14.96" table:style-name="ce12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a Carolina Valverde Tor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54999999999995" table:style-name="ce12">
            <text:p>-535.55</text:p>
          </table:table-cell>
          <table:table-cell office:value-type="float" office:value="-14.96" table:style-name="ce12">
            <text:p>-14.96</text:p>
          </table:table-cell>
          <table:table-cell office:value-type="float" office:value="3040.81" table:style-name="ce23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a Cunh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0" table:style-name="ce12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a De Jesus Francis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32" table:style-name="ce12">
            <text:p>-747.32</text:p>
          </table:table-cell>
          <table:table-cell office:value-type="float" office:value="0" table:style-name="ce12">
            <text:p>0.00</text:p>
          </table:table-cell>
          <table:table-cell office:value-type="float" office:value="3068.45" table:style-name="ce23">
            <text:p>3,0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a Paschoa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567.31" table:style-name="ce12">
            <text:p>-2,567.31</text:p>
          </table:table-cell>
          <table:table-cell office:value-type="float" office:value="-31.65" table:style-name="ce12">
            <text:p>-31.65</text:p>
          </table:table-cell>
          <table:table-cell office:value-type="float" office:value="6106.99" table:style-name="ce23">
            <text:p>6,1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no Gozzi Candid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69.29" table:style-name="ce22">
            <text:p>4,269.29</text:p>
          </table:table-cell>
          <table:table-cell office:value-type="float" office:value="711.55" table:style-name="ce12">
            <text:p>711.5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5.95" table:style-name="ce12">
            <text:p>-755.95</text:p>
          </table:table-cell>
          <table:table-cell office:value-type="float" office:value="-1105.95" table:style-name="ce12">
            <text:p>-1,105.95</text:p>
          </table:table-cell>
          <table:table-cell office:value-type="float" office:value="3118.94" table:style-name="ce23">
            <text:p>3,1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o Bugarin Guer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0.94" table:style-name="ce12">
            <text:p>-490.94</text:p>
          </table:table-cell>
          <table:table-cell office:value-type="float" office:value="-646.29999999999995" table:style-name="ce12">
            <text:p>-646.30</text:p>
          </table:table-cell>
          <table:table-cell office:value-type="float" office:value="2569.62" table:style-name="ce23">
            <text:p>2,56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o De Paula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o Dessotti Inou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36.96" table:style-name="ce12">
            <text:p>-1,036.96</text:p>
          </table:table-cell>
          <table:table-cell office:value-type="float" office:value="-14.96" table:style-name="ce12">
            <text:p>-14.96</text:p>
          </table:table-cell>
          <table:table-cell office:value-type="float" office:value="4807.6499999999996" table:style-name="ce23">
            <text:p>4,80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o Henrique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2">
            <text:p>58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7.58000000000004" table:style-name="ce12">
            <text:p>-637.58</text:p>
          </table:table-cell>
          <table:table-cell office:value-type="float" office:value="-14.96" table:style-name="ce12">
            <text:p>-14.96</text:p>
          </table:table-cell>
          <table:table-cell office:value-type="float" office:value="3450.03" table:style-name="ce23">
            <text:p>3,4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Bruno Silva Rogan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2">
            <text:p>1,134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21.69" table:style-name="ce12">
            <text:p>-2,021.69</text:p>
          </table:table-cell>
          <table:table-cell office:value-type="float" office:value="-31.65" table:style-name="ce12">
            <text:p>-31.65</text:p>
          </table:table-cell>
          <table:table-cell office:value-type="float" office:value="5887.54" table:style-name="ce23">
            <text:p>5,8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io Graco Simoes Lop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2">
            <text:p>0.00</text:p>
          </table:table-cell>
          <table:table-cell office:value-type="float" office:value="3841.41" table:style-name="ce12">
            <text:p>3,841.4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432.34" table:style-name="ce12">
            <text:p>-2,432.34</text:p>
          </table:table-cell>
          <table:table-cell office:value-type="float" office:value="-36.58" table:style-name="ce12">
            <text:p>-36.58</text:p>
          </table:table-cell>
          <table:table-cell office:value-type="float" office:value="9055.2999999999993" table:style-name="ce23">
            <text:p>9,0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io Vinicius Martins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0" table:style-name="ce12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lixto Toshiro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65.4" table:style-name="ce12">
            <text:p>-865.40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659.42" table:style-name="ce23">
            <text:p>3,6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mila Roch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452.81" table:style-name="ce23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a Cristina Orosa Mores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302.87" table:style-name="ce12">
            <text:p>-302.87</text:p>
          </table:table-cell>
          <table:table-cell office:value-type="float" office:value="3030.44" table:style-name="ce23">
            <text:p>3,03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a Monteiro Gasbar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3435.32" table:style-name="ce22">
            <text:p>13,435.3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526.72" table:style-name="ce12">
            <text:p>-3,526.72</text:p>
          </table:table-cell>
          <table:table-cell office:value-type="float" office:value="0" table:style-name="ce12">
            <text:p>0.00</text:p>
          </table:table-cell>
          <table:table-cell office:value-type="float" office:value="9908.6" table:style-name="ce23">
            <text:p>9,9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Alberto Da Silva Borgerth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476.36" table:style-name="ce22">
            <text:p>10,476.3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321.43" table:style-name="ce12">
            <text:p>-3,321.43</text:p>
          </table:table-cell>
          <table:table-cell office:value-type="float" office:value="-35.46" table:style-name="ce12">
            <text:p>-35.46</text:p>
          </table:table-cell>
          <table:table-cell office:value-type="float" office:value="7119.47" table:style-name="ce23">
            <text:p>7,11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Alberto Do Rosario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Alberto Gomes Bar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Alexandre Lemo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6.18" table:style-name="ce12">
            <text:p>-686.18</text:p>
          </table:table-cell>
          <table:table-cell office:value-type="float" office:value="-255.11" table:style-name="ce12">
            <text:p>-255.11</text:p>
          </table:table-cell>
          <table:table-cell office:value-type="float" office:value="3732.54" table:style-name="ce23">
            <text:p>3,73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Antonio Petron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618.6" table:style-name="ce12">
            <text:p>-618.60</text:p>
          </table:table-cell>
          <table:table-cell office:value-type="float" office:value="2714.71" table:style-name="ce23">
            <text:p>2,71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Arauj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61.74" table:style-name="ce12">
            <text:p>-461.74</text:p>
          </table:table-cell>
          <table:table-cell office:value-type="float" office:value="-14.96" table:style-name="ce12">
            <text:p>-14.96</text:p>
          </table:table-cell>
          <table:table-cell office:value-type="float" office:value="2740.51" table:style-name="ce23">
            <text:p>2,7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Ari Pedr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8.63" table:style-name="ce12">
            <text:p>-748.63</text:p>
          </table:table-cell>
          <table:table-cell office:value-type="float" office:value="-14.96" table:style-name="ce12">
            <text:p>-14.96</text:p>
          </table:table-cell>
          <table:table-cell office:value-type="float" office:value="3128.61" table:style-name="ce23">
            <text:p>3,12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Carfar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974.79" table:style-name="ce12">
            <text:p>-974.79</text:p>
          </table:table-cell>
          <table:table-cell office:value-type="float" office:value="2110.11" table:style-name="ce23">
            <text:p>2,1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Cesar Carre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08.67" table:style-name="ce12">
            <text:p>-908.67</text:p>
          </table:table-cell>
          <table:table-cell office:value-type="float" office:value="-1129.5899999999999" table:style-name="ce12">
            <text:p>-1,129.59</text:p>
          </table:table-cell>
          <table:table-cell office:value-type="float" office:value="2445.13" table:style-name="ce23">
            <text:p>2,4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Pedro Amorim Cord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0" table:style-name="ce12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Roberto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86.20000000000005" table:style-name="ce12">
            <text:p>-586.20</text:p>
          </table:table-cell>
          <table:table-cell office:value-type="float" office:value="-778.19" table:style-name="ce12">
            <text:p>-778.19</text:p>
          </table:table-cell>
          <table:table-cell office:value-type="float" office:value="2312.96" table:style-name="ce23">
            <text:p>2,3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los Takita Mizuk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0.23" table:style-name="ce12">
            <text:p>-770.23</text:p>
          </table:table-cell>
          <table:table-cell office:value-type="float" office:value="-18.53" table:style-name="ce12">
            <text:p>-18.53</text:p>
          </table:table-cell>
          <table:table-cell office:value-type="float" office:value="2918.1" table:style-name="ce23">
            <text:p>2,91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 Ana De Paula Ferrei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05.89" table:style-name="ce12">
            <text:p>-505.89</text:p>
          </table:table-cell>
          <table:table-cell office:value-type="float" office:value="-14.96" table:style-name="ce12">
            <text:p>-14.96</text:p>
          </table:table-cell>
          <table:table-cell office:value-type="float" office:value="2471.91" table:style-name="ce23">
            <text:p>2,4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ina Almeid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ina Alves Bac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19.920000000000002" table:style-name="ce12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ina Gelatti Carvalho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0" table:style-name="ce12">
            <text:p>0.00</text:p>
          </table:table-cell>
          <table:table-cell office:value-type="float" office:value="3436.4" table:style-name="ce23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ina Gomes Duarte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1241.2" table:style-name="ce12">
            <text:p>1,241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72.52" table:style-name="ce12">
            <text:p>-1,772.52</text:p>
          </table:table-cell>
          <table:table-cell office:value-type="float" office:value="-717.74" table:style-name="ce12">
            <text:p>-717.74</text:p>
          </table:table-cell>
          <table:table-cell office:value-type="float" office:value="6198.11" table:style-name="ce23">
            <text:p>6,19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ina Sichetti Antun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15.43" table:style-name="ce12">
            <text:p>-1,415.43</text:p>
          </table:table-cell>
          <table:table-cell office:value-type="float" office:value="-28.87" table:style-name="ce12">
            <text:p>-28.87</text:p>
          </table:table-cell>
          <table:table-cell office:value-type="float" office:value="4769.08" table:style-name="ce23">
            <text:p>4,7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ine Bastos Fi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43.59" table:style-name="ce12">
            <text:p>643.59</text:p>
          </table:table-cell>
          <table:table-cell office:value-type="string" table:style-name="ce13">
            <text:p>jul/2018</text:p>
          </table:table-cell>
          <table:table-cell office:value-type="float" office:value="-1901.31" table:style-name="ce12">
            <text:p>-1,901.31</text:p>
          </table:table-cell>
          <table:table-cell office:value-type="float" office:value="-99.7" table:style-name="ce12">
            <text:p>-99.70</text:p>
          </table:table-cell>
          <table:table-cell office:value-type="float" office:value="4974.18" table:style-name="ce23">
            <text:p>4,97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roline Per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727.07" table:style-name="ce12">
            <text:p>-727.07</text:p>
          </table:table-cell>
          <table:table-cell office:value-type="float" office:value="1932.87" table:style-name="ce23">
            <text:p>1,9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ssia Regina Donato Rome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00.65" table:style-name="ce12">
            <text:p>-2,100.65</text:p>
          </table:table-cell>
          <table:table-cell office:value-type="float" office:value="-232.67" table:style-name="ce12">
            <text:p>-232.67</text:p>
          </table:table-cell>
          <table:table-cell office:value-type="float" office:value="5285.45" table:style-name="ce23">
            <text:p>5,2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ssia Regina Guerr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950.64" table:style-name="ce12">
            <text:p>-950.64</text:p>
          </table:table-cell>
          <table:table-cell office:value-type="float" office:value="2022.04" table:style-name="ce23">
            <text:p>2,0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ssio Nunes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28.88" table:style-name="ce12">
            <text:p>-428.88</text:p>
          </table:table-cell>
          <table:table-cell office:value-type="float" office:value="-817.28" table:style-name="ce12">
            <text:p>-817.28</text:p>
          </table:table-cell>
          <table:table-cell office:value-type="float" office:value="1971.05" table:style-name="ce23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ssio O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2">
            <text:p>53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03.65" table:style-name="ce12">
            <text:p>-503.65</text:p>
          </table:table-cell>
          <table:table-cell office:value-type="float" office:value="0" table:style-name="ce12">
            <text:p>0.00</text:p>
          </table:table-cell>
          <table:table-cell office:value-type="float" office:value="3249.76" table:style-name="ce23">
            <text:p>3,2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tarina Marchio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-85.29" table:style-name="ce12">
            <text:p>-85.29</text:p>
          </table:table-cell>
          <table:table-cell office:value-type="float" office:value="2925.47" table:style-name="ce23">
            <text:p>2,9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tarine Andrea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668.89" table:style-name="ce12">
            <text:p>-2,668.89</text:p>
          </table:table-cell>
          <table:table-cell office:value-type="float" office:value="-1854.45" table:style-name="ce12">
            <text:p>-1,854.45</text:p>
          </table:table-cell>
          <table:table-cell office:value-type="float" office:value="4918.28" table:style-name="ce23">
            <text:p>4,9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atherine Oliveira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926.47" table:style-name="ce12">
            <text:p>-926.47</text:p>
          </table:table-cell>
          <table:table-cell office:value-type="float" office:value="2158.4299999999998" table:style-name="ce23">
            <text:p>2,1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esar Ayumu Tsuchi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8.53" table:style-name="ce12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ileide Das Gracas Lima Cas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1.19" table:style-name="ce12">
            <text:p>-691.19</text:p>
          </table:table-cell>
          <table:table-cell office:value-type="float" office:value="-591.26" table:style-name="ce12">
            <text:p>-591.26</text:p>
          </table:table-cell>
          <table:table-cell office:value-type="float" office:value="2795.09" table:style-name="ce23">
            <text:p>2,7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inira Conceicao Longo Cardoso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intia Bovo Din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-14.96" table:style-name="ce12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intia Pimentel Teix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76.21" table:style-name="ce12">
            <text:p>2,176.21</text:p>
          </table:table-cell>
          <table:table-cell office:value-type="string" table:style-name="ce13">
            <text:p>jul/2018</text:p>
          </table:table-cell>
          <table:table-cell office:value-type="float" office:value="-1603.49" table:style-name="ce12">
            <text:p>-1,603.4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4448.84" table:style-name="ce23">
            <text:p>4,44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rissa Christianne Rodrigues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enir Alvarenga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0.18" table:style-name="ce12">
            <text:p>-490.18</text:p>
          </table:table-cell>
          <table:table-cell office:value-type="float" office:value="-14.96" table:style-name="ce12">
            <text:p>-14.96</text:p>
          </table:table-cell>
          <table:table-cell office:value-type="float" office:value="3011.35" table:style-name="ce23">
            <text:p>3,0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ete Aparecida Marques De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83.3500000000004" table:style-name="ce22">
            <text:p>4,383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71.53" table:style-name="ce12">
            <text:p>1,971.53</text:p>
          </table:table-cell>
          <table:table-cell office:value-type="string" table:style-name="ce13">
            <text:p>jul/2018</text:p>
          </table:table-cell>
          <table:table-cell office:value-type="float" office:value="-1485.08" table:style-name="ce12">
            <text:p>-1,485.08</text:p>
          </table:table-cell>
          <table:table-cell office:value-type="float" office:value="-18.53" table:style-name="ce12">
            <text:p>-18.53</text:p>
          </table:table-cell>
          <table:table-cell office:value-type="float" office:value="4851.2700000000004" table:style-name="ce23">
            <text:p>4,8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ete Conceica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577.86" table:style-name="ce12">
            <text:p>-577.86</text:p>
          </table:table-cell>
          <table:table-cell office:value-type="float" office:value="2394.8200000000002" table:style-name="ce23">
            <text:p>2,3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a Correia Lim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18.53" table:style-name="ce12">
            <text:p>-18.53</text:p>
          </table:table-cell>
          <table:table-cell office:value-type="float" office:value="3417.87" table:style-name="ce23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a Cristina Pi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5.19" table:style-name="ce12">
            <text:p>-685.19</text:p>
          </table:table-cell>
          <table:table-cell office:value-type="float" office:value="-18.53" table:style-name="ce12">
            <text:p>-18.53</text:p>
          </table:table-cell>
          <table:table-cell office:value-type="float" office:value="3920.23" table:style-name="ce23">
            <text:p>3,9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a Regina Rec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1010.28" table:style-name="ce12">
            <text:p>-1,010.28</text:p>
          </table:table-cell>
          <table:table-cell office:value-type="float" office:value="2654.11" table:style-name="ce23">
            <text:p>2,65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a Silva Fernandes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94.24" table:style-name="ce12">
            <text:p>1,894.24</text:p>
          </table:table-cell>
          <table:table-cell office:value-type="string" table:style-name="ce13">
            <text:p>jul/2018</text:p>
          </table:table-cell>
          <table:table-cell office:value-type="float" office:value="-1381.45" table:style-name="ce12">
            <text:p>-1,381.45</text:p>
          </table:table-cell>
          <table:table-cell office:value-type="float" office:value="-1177.29" table:style-name="ce12">
            <text:p>-1,177.29</text:p>
          </table:table-cell>
          <table:table-cell office:value-type="float" office:value="3519.61" table:style-name="ce23">
            <text:p>3,5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a Veloso De Oliveira Val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205.33" table:style-name="ce23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o Aparecido Ur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04.22" table:style-name="ce22">
            <text:p>4,504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08.72" table:style-name="ce12">
            <text:p>-808.72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679.42" table:style-name="ce23">
            <text:p>3,6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o Da Silva Roch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1664.03" table:style-name="ce12">
            <text:p>-1,664.03</text:p>
          </table:table-cell>
          <table:table-cell office:value-type="float" office:value="3461.08" table:style-name="ce23">
            <text:p>3,4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o Lancell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89.74" table:style-name="ce22">
            <text:p>5,189.74</text:p>
          </table:table-cell>
          <table:table-cell office:value-type="float" office:value="0" table:style-name="ce12">
            <text:p>0.00</text:p>
          </table:table-cell>
          <table:table-cell office:value-type="float" office:value="2594.87" table:style-name="ce12">
            <text:p>2,594.87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363.22" table:style-name="ce12">
            <text:p>-1,363.22</text:p>
          </table:table-cell>
          <table:table-cell office:value-type="float" office:value="-954.88" table:style-name="ce12">
            <text:p>-954.88</text:p>
          </table:table-cell>
          <table:table-cell office:value-type="float" office:value="5466.51" table:style-name="ce23">
            <text:p>5,46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o Marqu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773.92" table:style-name="ce12">
            <text:p>-2,773.92</text:p>
          </table:table-cell>
          <table:table-cell office:value-type="float" office:value="-990.18" table:style-name="ce12">
            <text:p>-990.18</text:p>
          </table:table-cell>
          <table:table-cell office:value-type="float" office:value="6236.06" table:style-name="ce23">
            <text:p>6,23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dio Vieira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-898.9" table:style-name="ce12">
            <text:p>-898.90</text:p>
          </table:table-cell>
          <table:table-cell office:value-type="float" office:value="2003.45" table:style-name="ce23">
            <text:p>2,0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auzeane De Guisolfi Lopes Saloma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eide De Souza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3.08" table:style-name="ce12">
            <text:p>-833.08</text:p>
          </table:table-cell>
          <table:table-cell office:value-type="float" office:value="-18.53" table:style-name="ce12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leide Helena Santos Cardoso Agg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949.79" table:style-name="ce12">
            <text:p>-949.79</text:p>
          </table:table-cell>
          <table:table-cell office:value-type="float" office:value="2022.89" table:style-name="ce23">
            <text:p>2,02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onstanza Polo Cardoso Trive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orina Lima Chia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8.53" table:style-name="ce12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ane De Paula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8.53" table:style-name="ce12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ane Leao Do Amar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2">
            <text:p>58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5.53" table:style-name="ce12">
            <text:p>-555.53</text:p>
          </table:table-cell>
          <table:table-cell office:value-type="float" office:value="-14.96" table:style-name="ce12">
            <text:p>-14.96</text:p>
          </table:table-cell>
          <table:table-cell office:value-type="float" office:value="3532.08" table:style-name="ce23">
            <text:p>3,5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ane Maria De Lim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72.27" table:style-name="ce12">
            <text:p>-2,072.27</text:p>
          </table:table-cell>
          <table:table-cell office:value-type="float" office:value="-35.46" table:style-name="ce12">
            <text:p>-35.46</text:p>
          </table:table-cell>
          <table:table-cell office:value-type="float" office:value="4984.8100000000004" table:style-name="ce23">
            <text:p>4,9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ane Radeschi Figueiredo Mussol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ane Ren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0" table:style-name="ce12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ane Villani Pe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987.98" table:style-name="ce22">
            <text:p>6,987.98</text:p>
          </table:table-cell>
          <table:table-cell office:value-type="float" office:value="1164.6600000000001" table:style-name="ce12">
            <text:p>1,164.6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72.68" table:style-name="ce12">
            <text:p>-1,772.68</text:p>
          </table:table-cell>
          <table:table-cell office:value-type="float" office:value="-31.65" table:style-name="ce12">
            <text:p>-31.65</text:p>
          </table:table-cell>
          <table:table-cell office:value-type="float" office:value="6348.31" table:style-name="ce23">
            <text:p>6,3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ano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75.46" table:style-name="ce12">
            <text:p>-1,575.46</text:p>
          </table:table-cell>
          <table:table-cell office:value-type="float" office:value="-1068.8599999999999" table:style-name="ce12">
            <text:p>-1,068.86</text:p>
          </table:table-cell>
          <table:table-cell office:value-type="float" office:value="4146.62" table:style-name="ce23">
            <text:p>4,1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na Fumi Sugano Nagai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45.23" table:style-name="ce12">
            <text:p>-1,545.23</text:p>
          </table:table-cell>
          <table:table-cell office:value-type="float" office:value="-31.65" table:style-name="ce12">
            <text:p>-31.65</text:p>
          </table:table-cell>
          <table:table-cell office:value-type="float" office:value="5229.59" table:style-name="ce23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na Garcia Senlle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75.34" table:style-name="ce12">
            <text:p>-1,575.34</text:p>
          </table:table-cell>
          <table:table-cell office:value-type="float" office:value="0" table:style-name="ce12">
            <text:p>0.00</text:p>
          </table:table-cell>
          <table:table-cell office:value-type="float" office:value="4756.26" table:style-name="ce23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Cristina Pereir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iana Santos Ry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805.82" table:style-name="ce12">
            <text:p>805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202.3499999999999" table:style-name="ce12">
            <text:p>-1,202.35</text:p>
          </table:table-cell>
          <table:table-cell office:value-type="float" office:value="-14.96" table:style-name="ce12">
            <text:p>-14.96</text:p>
          </table:table-cell>
          <table:table-cell office:value-type="float" office:value="4423.43" table:style-name="ce23">
            <text:p>4,42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iane Santos Renno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78.64" table:style-name="ce12">
            <text:p>-2,078.64</text:p>
          </table:table-cell>
          <table:table-cell office:value-type="float" office:value="-35.46" table:style-name="ce12">
            <text:p>-35.46</text:p>
          </table:table-cell>
          <table:table-cell office:value-type="float" office:value="5891.6" table:style-name="ce23">
            <text:p>5,8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Altair Cursin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31.66" table:style-name="ce12">
            <text:p>-1,931.66</text:p>
          </table:table-cell>
          <table:table-cell office:value-type="float" office:value="-238.86" table:style-name="ce12">
            <text:p>-238.86</text:p>
          </table:table-cell>
          <table:table-cell office:value-type="float" office:value="6188.43" table:style-name="ce23">
            <text:p>6,1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Fer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3.76" table:style-name="ce12">
            <text:p>-683.76</text:p>
          </table:table-cell>
          <table:table-cell office:value-type="float" office:value="-14.96" table:style-name="ce12">
            <text:p>-14.96</text:p>
          </table:table-cell>
          <table:table-cell office:value-type="float" office:value="3842.18" table:style-name="ce23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Goncalves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370.16" table:style-name="ce12">
            <text:p>-370.16</text:p>
          </table:table-cell>
          <table:table-cell office:value-type="float" office:value="2354.12" table:style-name="ce23">
            <text:p>2,35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Henrique De Jesu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2.95" table:style-name="ce12">
            <text:p>-752.95</text:p>
          </table:table-cell>
          <table:table-cell office:value-type="float" office:value="-18.53" table:style-name="ce12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Menezes Umeyam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23.62" table:style-name="ce12">
            <text:p>-423.62</text:p>
          </table:table-cell>
          <table:table-cell office:value-type="float" office:value="0" table:style-name="ce12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Naitzki Fac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911.91" table:style-name="ce12">
            <text:p>3,911.91</text:p>
          </table:table-cell>
          <table:table-cell office:value-type="string" table:style-name="ce13">
            <text:p>jul/2018</text:p>
          </table:table-cell>
          <table:table-cell office:value-type="float" office:value="-2214.7399999999998" table:style-name="ce12">
            <text:p>-2,214.74</text:p>
          </table:table-cell>
          <table:table-cell office:value-type="float" office:value="-800.6" table:style-name="ce12">
            <text:p>-800.60</text:p>
          </table:table-cell>
          <table:table-cell office:value-type="float" office:value="4603.43" table:style-name="ce23">
            <text:p>4,60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Okaya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2092.06" table:style-name="ce12">
            <text:p>2,092.06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61.52" table:style-name="ce12">
            <text:p>-1,061.52</text:p>
          </table:table-cell>
          <table:table-cell office:value-type="float" office:value="-478.34" table:style-name="ce12">
            <text:p>-478.34</text:p>
          </table:table-cell>
          <table:table-cell office:value-type="float" office:value="4736.3100000000004" table:style-name="ce23">
            <text:p>4,73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 Torelli Grenc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2">
            <text:p>1,035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25.79" table:style-name="ce12">
            <text:p>-1,425.79</text:p>
          </table:table-cell>
          <table:table-cell office:value-type="float" office:value="-1533.42" table:style-name="ce12">
            <text:p>-1,533.42</text:p>
          </table:table-cell>
          <table:table-cell office:value-type="float" office:value="4289.7299999999996" table:style-name="ce23">
            <text:p>4,2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Almeida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6.35" table:style-name="ce12">
            <text:p>-616.35</text:p>
          </table:table-cell>
          <table:table-cell office:value-type="float" office:value="0" table:style-name="ce12">
            <text:p>0.00</text:p>
          </table:table-cell>
          <table:table-cell office:value-type="float" office:value="2675.69" table:style-name="ce23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Barbom Sorpilli</text:p>
          </table:table-cell>
          <table:table-cell office:value-type="string" table:style-name="ce16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1450.99" table:style-name="ce12">
            <text:p>1,450.9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70.08" table:style-name="ce12">
            <text:p>-2,370.08</text:p>
          </table:table-cell>
          <table:table-cell office:value-type="float" office:value="-31.65" table:style-name="ce12">
            <text:p>-31.65</text:p>
          </table:table-cell>
          <table:table-cell office:value-type="float" office:value="7755.21" table:style-name="ce23">
            <text:p>7,75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Chacon Malanga Yang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1136.2" table:style-name="ce12">
            <text:p>1,13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05.93" table:style-name="ce12">
            <text:p>-1,605.93</text:p>
          </table:table-cell>
          <table:table-cell office:value-type="float" office:value="0" table:style-name="ce12">
            <text:p>0.00</text:p>
          </table:table-cell>
          <table:table-cell office:value-type="float" office:value="6347.47" table:style-name="ce23">
            <text:p>6,34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Cristina Augusto Camp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1498.18" table:style-name="ce12">
            <text:p>-1,498.18</text:p>
          </table:table-cell>
          <table:table-cell office:value-type="float" office:value="3805.79" table:style-name="ce23">
            <text:p>3,8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Falleiros Nunzi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Nevoni Xavier Da Silva Malan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1666.69" table:style-name="ce12">
            <text:p>1,666.69</text:p>
          </table:table-cell>
          <table:table-cell office:value-type="float" office:value="5000.08" table:style-name="ce12">
            <text:p>5,000.08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461.54" table:style-name="ce12">
            <text:p>-3,461.54</text:p>
          </table:table-cell>
          <table:table-cell office:value-type="float" office:value="-34.03" table:style-name="ce12">
            <text:p>-34.03</text:p>
          </table:table-cell>
          <table:table-cell office:value-type="float" office:value="13171.36" table:style-name="ce23">
            <text:p>13,17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Perez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9.27" table:style-name="ce12">
            <text:p>-719.27</text:p>
          </table:table-cell>
          <table:table-cell office:value-type="float" office:value="-18.53" table:style-name="ce12">
            <text:p>-18.53</text:p>
          </table:table-cell>
          <table:table-cell office:value-type="float" office:value="3446.31" table:style-name="ce23">
            <text:p>3,4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a Silv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e Leite Carneiro De Libe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5.74" table:style-name="ce12">
            <text:p>-565.74</text:p>
          </table:table-cell>
          <table:table-cell office:value-type="float" office:value="-14.96" table:style-name="ce12">
            <text:p>-14.96</text:p>
          </table:table-cell>
          <table:table-cell office:value-type="float" office:value="2412.06" table:style-name="ce23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ely Maria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70.66" table:style-name="ce12">
            <text:p>-1,970.66</text:p>
          </table:table-cell>
          <table:table-cell office:value-type="float" office:value="-35.46" table:style-name="ce12">
            <text:p>-35.46</text:p>
          </table:table-cell>
          <table:table-cell office:value-type="float" office:value="5999.58" table:style-name="ce23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lo Jose Pin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1393.16" table:style-name="ce12">
            <text:p>1,393.16</text:p>
          </table:table-cell>
          <table:table-cell office:value-type="float" office:value="4179.4799999999996" table:style-name="ce12">
            <text:p>4,179.48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63.8000000000002" table:style-name="ce12">
            <text:p>-2,063.80</text:p>
          </table:table-cell>
          <table:table-cell office:value-type="float" office:value="0" table:style-name="ce12">
            <text:p>0.00</text:p>
          </table:table-cell>
          <table:table-cell office:value-type="float" office:value="11867.79" table:style-name="ce23">
            <text:p>11,8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ilo Mendes Cald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62" table:style-name="ce12">
            <text:p>-621.62</text:p>
          </table:table-cell>
          <table:table-cell office:value-type="float" office:value="-597.09" table:style-name="ce12">
            <text:p>-597.09</text:p>
          </table:table-cell>
          <table:table-cell office:value-type="float" office:value="1998.5" table:style-name="ce23">
            <text:p>1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nte Cost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rio Augusto Arant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65.05" table:style-name="ce12">
            <text:p>-1,765.05</text:p>
          </table:table-cell>
          <table:table-cell office:value-type="float" office:value="-1576.18" table:style-name="ce12">
            <text:p>-1,576.18</text:p>
          </table:table-cell>
          <table:table-cell office:value-type="float" office:value="4105.9399999999996" table:style-name="ce23">
            <text:p>4,1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vi De Andrade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5.95000000000005" table:style-name="ce12">
            <text:p>-615.95</text:p>
          </table:table-cell>
          <table:table-cell office:value-type="float" office:value="-18.53" table:style-name="ce12">
            <text:p>-18.53</text:p>
          </table:table-cell>
          <table:table-cell office:value-type="float" office:value="3371.66" table:style-name="ce23">
            <text:p>3,3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vid Kalil Abu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yane De Medeiros Raimun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55.13" table:style-name="ce22">
            <text:p>3,855.1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1.02" table:style-name="ce12">
            <text:p>-661.02</text:p>
          </table:table-cell>
          <table:table-cell office:value-type="float" office:value="-14.96" table:style-name="ce12">
            <text:p>-14.96</text:p>
          </table:table-cell>
          <table:table-cell office:value-type="float" office:value="3179.15" table:style-name="ce23">
            <text:p>3,17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ayse Luana Bicalho T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44.39" table:style-name="ce12">
            <text:p>-644.39</text:p>
          </table:table-cell>
          <table:table-cell office:value-type="float" office:value="-18.53" table:style-name="ce12">
            <text:p>-18.53</text:p>
          </table:table-cell>
          <table:table-cell office:value-type="float" office:value="3343.22" table:style-name="ce23">
            <text:p>3,3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bora Maria De Oliveira Dalborg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65.4" table:style-name="ce12">
            <text:p>-865.40</text:p>
          </table:table-cell>
          <table:table-cell office:value-type="float" office:value="-14.96" table:style-name="ce12">
            <text:p>-14.96</text:p>
          </table:table-cell>
          <table:table-cell office:value-type="float" office:value="3660.54" table:style-name="ce23">
            <text:p>3,6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bora Neves Marin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2">
            <text:p>0.00</text:p>
          </table:table-cell>
          <table:table-cell office:value-type="float" office:value="1815.72" table:style-name="ce12">
            <text:p>1,815.72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01.82" table:style-name="ce12">
            <text:p>-801.82</text:p>
          </table:table-cell>
          <table:table-cell office:value-type="float" office:value="-1026.73" table:style-name="ce12">
            <text:p>-1,026.73</text:p>
          </table:table-cell>
          <table:table-cell office:value-type="float" office:value="3618.6" table:style-name="ce23">
            <text:p>3,61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bora Simone Lins Dornel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71" table:style-name="ce12">
            <text:p>-592.71</text:p>
          </table:table-cell>
          <table:table-cell office:value-type="float" office:value="-18.53" table:style-name="ce12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nis Carlos De Paula Artea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2.06" table:style-name="ce12">
            <text:p>-1,922.06</text:p>
          </table:table-cell>
          <table:table-cell office:value-type="float" office:value="-1405.78" table:style-name="ce12">
            <text:p>-1,405.78</text:p>
          </table:table-cell>
          <table:table-cell office:value-type="float" office:value="4998.57" table:style-name="ce23">
            <text:p>4,99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nis Mou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4.96" table:style-name="ce12">
            <text:p>-14.96</text:p>
          </table:table-cell>
          <table:table-cell office:value-type="float" office:value="3069.94" table:style-name="ce23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nis Rodrigues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667.28" table:style-name="ce12">
            <text:p>-667.28</text:p>
          </table:table-cell>
          <table:table-cell office:value-type="float" office:value="2057" table:style-name="ce23">
            <text:p>2,0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nis Seppi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0" table:style-name="ce12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enise De Carvalho Forti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98.34" table:style-name="ce12">
            <text:p>-998.34</text:p>
          </table:table-cell>
          <table:table-cell office:value-type="float" office:value="-18.53" table:style-name="ce12">
            <text:p>-18.53</text:p>
          </table:table-cell>
          <table:table-cell office:value-type="float" office:value="3466.52" table:style-name="ce23">
            <text:p>3,46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iego Aveir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86.17" table:style-name="ce12">
            <text:p>-386.17</text:p>
          </table:table-cell>
          <table:table-cell office:value-type="float" office:value="-701.92" table:style-name="ce12">
            <text:p>-701.92</text:p>
          </table:table-cell>
          <table:table-cell office:value-type="float" office:value="1904.67" table:style-name="ce23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iego De Souza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4.96" table:style-name="ce12">
            <text:p>-14.96</text:p>
          </table:table-cell>
          <table:table-cell office:value-type="float" office:value="3206.45" table:style-name="ce23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iego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4.32000000000005" table:style-name="ce12">
            <text:p>-634.32</text:p>
          </table:table-cell>
          <table:table-cell office:value-type="float" office:value="-92.67" table:style-name="ce12">
            <text:p>-92.67</text:p>
          </table:table-cell>
          <table:table-cell office:value-type="float" office:value="3597.68" table:style-name="ce23">
            <text:p>3,5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iego Lopes Cri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3.08" table:style-name="ce12">
            <text:p>-833.08</text:p>
          </table:table-cell>
          <table:table-cell office:value-type="float" office:value="0" table:style-name="ce12">
            <text:p>0.00</text:p>
          </table:table-cell>
          <table:table-cell office:value-type="float" office:value="3173.06" table:style-name="ce23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iogo Medeiros De Fra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7.08000000000004" table:style-name="ce12">
            <text:p>-637.08</text:p>
          </table:table-cell>
          <table:table-cell office:value-type="float" office:value="-881.4" table:style-name="ce12">
            <text:p>-881.40</text:p>
          </table:table-cell>
          <table:table-cell office:value-type="float" office:value="2458.15" table:style-name="ce23">
            <text:p>2,4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Domingos Da Silva Ribeiro Net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29.23" table:style-name="ce12">
            <text:p>-1,629.23</text:p>
          </table:table-cell>
          <table:table-cell office:value-type="float" office:value="-1431.82" table:style-name="ce12">
            <text:p>-1,431.82</text:p>
          </table:table-cell>
          <table:table-cell office:value-type="float" office:value="3745.42" table:style-name="ce23">
            <text:p>3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 Ricardo Amate Caparo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1.37" table:style-name="ce12">
            <text:p>471.37</text:p>
          </table:table-cell>
          <table:table-cell office:value-type="string" table:style-name="ce13">
            <text:p>jul/2018</text:p>
          </table:table-cell>
          <table:table-cell office:value-type="float" office:value="-879.73" table:style-name="ce12">
            <text:p>-879.73</text:p>
          </table:table-cell>
          <table:table-cell office:value-type="float" office:value="-17.29" table:style-name="ce12">
            <text:p>-17.29</text:p>
          </table:table-cell>
          <table:table-cell office:value-type="float" office:value="3505.06" table:style-name="ce23">
            <text:p>3,50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ilma Sanches Dos Santos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0" table:style-name="ce12">
            <text:p>0.00</text:p>
          </table:table-cell>
          <table:table-cell office:value-type="float" office:value="3436.4" table:style-name="ce23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ineia Gonsalves Catelan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35.94" table:style-name="ce12">
            <text:p>-2,035.94</text:p>
          </table:table-cell>
          <table:table-cell office:value-type="float" office:value="-3058.11" table:style-name="ce12">
            <text:p>-3,058.11</text:p>
          </table:table-cell>
          <table:table-cell office:value-type="float" office:value="3264.9" table:style-name="ce23">
            <text:p>3,26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ivaldo Batista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0.23" table:style-name="ce12">
            <text:p>-770.23</text:p>
          </table:table-cell>
          <table:table-cell office:value-type="float" office:value="-18.53" table:style-name="ce12">
            <text:p>-18.53</text:p>
          </table:table-cell>
          <table:table-cell office:value-type="float" office:value="2918.1" table:style-name="ce23">
            <text:p>2,91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ivan Moreira De Me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0.79" table:style-name="ce22">
            <text:p>4,320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90.82" table:style-name="ce12">
            <text:p>-790.82</text:p>
          </table:table-cell>
          <table:table-cell office:value-type="float" office:value="-1054.1099999999999" table:style-name="ce12">
            <text:p>-1,054.11</text:p>
          </table:table-cell>
          <table:table-cell office:value-type="float" office:value="2475.86" table:style-name="ce23">
            <text:p>2,47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son Luiz Gomes Carval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son Souza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1159.21" table:style-name="ce12">
            <text:p>-1,159.21</text:p>
          </table:table-cell>
          <table:table-cell office:value-type="float" office:value="2505.1799999999998" table:style-name="ce23">
            <text:p>2,5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son Yuji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9.27" table:style-name="ce12">
            <text:p>-719.27</text:p>
          </table:table-cell>
          <table:table-cell office:value-type="float" office:value="0" table:style-name="ce12">
            <text:p>0.00</text:p>
          </table:table-cell>
          <table:table-cell office:value-type="float" office:value="2819.66" table:style-name="ce23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uardo Baptistell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83.21" table:style-name="ce12">
            <text:p>-1,583.21</text:p>
          </table:table-cell>
          <table:table-cell office:value-type="float" office:value="0" table:style-name="ce12">
            <text:p>0.00</text:p>
          </table:table-cell>
          <table:table-cell office:value-type="float" office:value="5233.99" table:style-name="ce23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uardo Cesar Pigioni Da Cruz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612.11" table:style-name="ce12">
            <text:p>-612.11</text:p>
          </table:table-cell>
          <table:table-cell office:value-type="float" office:value="4513" table:style-name="ce23">
            <text:p>4,51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uardo Emerson Carvalho Freire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23.62" table:style-name="ce12">
            <text:p>-423.62</text:p>
          </table:table-cell>
          <table:table-cell office:value-type="float" office:value="0" table:style-name="ce12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uardo Marcil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19.920000000000002" table:style-name="ce12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uardo Sebastia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34" table:style-name="ce12">
            <text:p>-934.00</text:p>
          </table:table-cell>
          <table:table-cell office:value-type="float" office:value="0" table:style-name="ce12">
            <text:p>0.00</text:p>
          </table:table-cell>
          <table:table-cell office:value-type="float" office:value="3670.69" table:style-name="ce23">
            <text:p>3,6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uardo Shinhei Ueh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0" table:style-name="ce12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dvan Mot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4.69000000000005" table:style-name="ce12">
            <text:p>-594.69</text:p>
          </table:table-cell>
          <table:table-cell office:value-type="float" office:value="-14.96" table:style-name="ce12">
            <text:p>-14.96</text:p>
          </table:table-cell>
          <table:table-cell office:value-type="float" office:value="3206.12" table:style-name="ce23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aine Cristina Verdelli Fernand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00.65" table:style-name="ce12">
            <text:p>-2,100.65</text:p>
          </table:table-cell>
          <table:table-cell office:value-type="float" office:value="0" table:style-name="ce12">
            <text:p>0.00</text:p>
          </table:table-cell>
          <table:table-cell office:value-type="float" office:value="5518.12" table:style-name="ce23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aine Simoes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91.2199999999993" table:style-name="ce22">
            <text:p>9,891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785.23" table:style-name="ce12">
            <text:p>-2,785.23</text:p>
          </table:table-cell>
          <table:table-cell office:value-type="float" office:value="0" table:style-name="ce12">
            <text:p>0.00</text:p>
          </table:table-cell>
          <table:table-cell office:value-type="float" office:value="7105.99" table:style-name="ce23">
            <text:p>7,10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na Cordeiro De Lima Carle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8.63" table:style-name="ce12">
            <text:p>-748.63</text:p>
          </table:table-cell>
          <table:table-cell office:value-type="float" office:value="-420.43" table:style-name="ce12">
            <text:p>-420.43</text:p>
          </table:table-cell>
          <table:table-cell office:value-type="float" office:value="2723.14" table:style-name="ce23">
            <text:p>2,7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na Dos Santos Malaqu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-708.47" table:style-name="ce12">
            <text:p>-708.47</text:p>
          </table:table-cell>
          <table:table-cell office:value-type="float" office:value="2098.9" table:style-name="ce23">
            <text:p>2,0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na Ni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-680" table:style-name="ce12">
            <text:p>-680.00</text:p>
          </table:table-cell>
          <table:table-cell office:value-type="float" office:value="2330.7600000000002" table:style-name="ce23">
            <text:p>2,3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ne Luriko Shiokaw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69.33" table:style-name="ce12">
            <text:p>-1,869.33</text:p>
          </table:table-cell>
          <table:table-cell office:value-type="float" office:value="0" table:style-name="ce12">
            <text:p>0.00</text:p>
          </table:table-cell>
          <table:table-cell office:value-type="float" office:value="5577.84" table:style-name="ce23">
            <text:p>5,5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ne Miqueloto Alvares De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55.6" table:style-name="ce12">
            <text:p>-55.60</text:p>
          </table:table-cell>
          <table:table-cell office:value-type="float" office:value="3277.71" table:style-name="ce23">
            <text:p>3,2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ne Santan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2040.2" table:style-name="ce12">
            <text:p>2,040.20</text:p>
          </table:table-cell>
          <table:table-cell office:value-type="string" table:style-name="ce13">
            <text:p>jul/2018</text:p>
          </table:table-cell>
          <table:table-cell office:value-type="float" office:value="-1588.76" table:style-name="ce12">
            <text:p>-1,588.76</text:p>
          </table:table-cell>
          <table:table-cell office:value-type="float" office:value="-14.96" table:style-name="ce12">
            <text:p>-14.96</text:p>
          </table:table-cell>
          <table:table-cell office:value-type="float" office:value="4977.38" table:style-name="ce23">
            <text:p>4,9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s Cord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598.54999999999995" table:style-name="ce12">
            <text:p>598.55</text:p>
          </table:table-cell>
          <table:table-cell office:value-type="float" office:value="0" table:style-name="ce12">
            <text:p>0.00</text:p>
          </table:table-cell>
          <table:table-cell office:value-type="float" office:value="1765.75" table:style-name="ce12">
            <text:p>1,765.75</text:p>
          </table:table-cell>
          <table:table-cell office:value-type="string" table:style-name="ce13">
            <text:p>fev/2018 mar/2018 abr/2018 mai/2018 jun/2018 jul/2018</text:p>
          </table:table-cell>
          <table:table-cell office:value-type="float" office:value="-873.33" table:style-name="ce12">
            <text:p>-873.33</text:p>
          </table:table-cell>
          <table:table-cell office:value-type="float" office:value="-38.1" table:style-name="ce12">
            <text:p>-38.10</text:p>
          </table:table-cell>
          <table:table-cell office:value-type="float" office:value="4744.91" table:style-name="ce23">
            <text:p>4,74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as Sous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8.53" table:style-name="ce12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o Massami Okazaki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10.77" table:style-name="ce12">
            <text:p>-1,710.77</text:p>
          </table:table-cell>
          <table:table-cell office:value-type="float" office:value="-143.96" table:style-name="ce12">
            <text:p>-143.96</text:p>
          </table:table-cell>
          <table:table-cell office:value-type="float" office:value="5237.8100000000004" table:style-name="ce23">
            <text:p>5,2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sabete Freire Magalh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.71" table:style-name="ce22">
            <text:p>744.71</text:p>
          </table:table-cell>
          <table:table-cell office:value-type="float" office:value="0" table:style-name="ce12">
            <text:p>0.00</text:p>
          </table:table-cell>
          <table:table-cell office:value-type="float" office:value="620.59" table:style-name="ce12">
            <text:p>620.59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98.86" table:style-name="ce12">
            <text:p>-398.86</text:p>
          </table:table-cell>
          <table:table-cell office:value-type="float" office:value="0" table:style-name="ce12">
            <text:p>0.00</text:p>
          </table:table-cell>
          <table:table-cell office:value-type="float" office:value="966.44" table:style-name="ce23">
            <text:p>9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sabete Gaidei Arabage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4002.85" table:style-name="ce12">
            <text:p>4,002.85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571.08" table:style-name="ce12">
            <text:p>-2,571.08</text:p>
          </table:table-cell>
          <table:table-cell office:value-type="float" office:value="-873.66" table:style-name="ce12">
            <text:p>-873.66</text:p>
          </table:table-cell>
          <table:table-cell office:value-type="float" office:value="8563.81" table:style-name="ce23">
            <text:p>8,56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sabete Kimie Hatt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1241.2" table:style-name="ce12">
            <text:p>1,241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46.28" table:style-name="ce12">
            <text:p>-1,946.28</text:p>
          </table:table-cell>
          <table:table-cell office:value-type="float" office:value="-35.46" table:style-name="ce12">
            <text:p>-35.46</text:p>
          </table:table-cell>
          <table:table-cell office:value-type="float" office:value="6706.63" table:style-name="ce23">
            <text:p>6,7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sangela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6.35" table:style-name="ce12">
            <text:p>-616.35</text:p>
          </table:table-cell>
          <table:table-cell office:value-type="float" office:value="-14.96" table:style-name="ce12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sangela Souz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6.35" table:style-name="ce12">
            <text:p>-616.35</text:p>
          </table:table-cell>
          <table:table-cell office:value-type="float" office:value="-14.96" table:style-name="ce12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lizabete Saiki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2364.1799999999998" table:style-name="ce12">
            <text:p>2,364.18</text:p>
          </table:table-cell>
          <table:table-cell office:value-type="float" office:value="3546.27" table:style-name="ce12">
            <text:p>3,546.27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449.58" table:style-name="ce12">
            <text:p>-2,449.58</text:p>
          </table:table-cell>
          <table:table-cell office:value-type="float" office:value="-31.65" table:style-name="ce12">
            <text:p>-31.65</text:p>
          </table:table-cell>
          <table:table-cell office:value-type="float" office:value="10521.76" table:style-name="ce23">
            <text:p>10,5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merson Da Silva Barr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48.49" table:style-name="ce12">
            <text:p>-648.49</text:p>
          </table:table-cell>
          <table:table-cell office:value-type="float" office:value="-919.19" table:style-name="ce12">
            <text:p>-919.19</text:p>
          </table:table-cell>
          <table:table-cell office:value-type="float" office:value="1971.25" table:style-name="ce23">
            <text:p>1,9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merson Martin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566.09" table:style-name="ce12">
            <text:p>-566.09</text:p>
          </table:table-cell>
          <table:table-cell office:value-type="float" office:value="2518.81" table:style-name="ce23">
            <text:p>2,5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ni Luize Gomes Vas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141.25" table:style-name="ce22">
            <text:p>9,141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556.33" table:style-name="ce12">
            <text:p>-2,556.33</text:p>
          </table:table-cell>
          <table:table-cell office:value-type="float" office:value="0" table:style-name="ce12">
            <text:p>0.00</text:p>
          </table:table-cell>
          <table:table-cell office:value-type="float" office:value="6584.92" table:style-name="ce23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rica Meirel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86.20000000000005" table:style-name="ce12">
            <text:p>-586.20</text:p>
          </table:table-cell>
          <table:table-cell office:value-type="float" office:value="-1322.54" table:style-name="ce12">
            <text:p>-1,322.54</text:p>
          </table:table-cell>
          <table:table-cell office:value-type="float" office:value="1768.61" table:style-name="ce23">
            <text:p>1,7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rick Bruno Santos Galva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0" table:style-name="ce12">
            <text:p>0.00</text:p>
          </table:table-cell>
          <table:table-cell office:value-type="float" office:value="5125.1099999999997" table:style-name="ce23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rika Dos Santos Vian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4233.9799999999996" table:style-name="ce22">
            <text:p>4,233.98</text:p>
          </table:table-cell>
          <table:table-cell office:value-type="float" office:value="0" table:style-name="ce12">
            <text:p>0.00</text:p>
          </table:table-cell>
          <table:table-cell office:value-type="float" office:value="1514.84" table:style-name="ce12">
            <text:p>1,514.8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05.37" table:style-name="ce12">
            <text:p>-1,705.37</text:p>
          </table:table-cell>
          <table:table-cell office:value-type="float" office:value="0" table:style-name="ce12">
            <text:p>0.00</text:p>
          </table:table-cell>
          <table:table-cell office:value-type="float" office:value="4043.45" table:style-name="ce23">
            <text:p>4,04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rika Ferreira Santos De Albuquerqu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0" table:style-name="ce12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rika Simo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039.62" table:style-name="ce22">
            <text:p>3,039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51.12" table:style-name="ce12">
            <text:p>-451.12</text:p>
          </table:table-cell>
          <table:table-cell office:value-type="float" office:value="0" table:style-name="ce12">
            <text:p>0.00</text:p>
          </table:table-cell>
          <table:table-cell office:value-type="float" office:value="2588.5" table:style-name="ce23">
            <text:p>2,58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sdra Germania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841.87" table:style-name="ce12">
            <text:p>-841.87</text:p>
          </table:table-cell>
          <table:table-cell office:value-type="float" office:value="2130.81" table:style-name="ce23">
            <text:p>2,13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veline Portela Birib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914.48" table:style-name="ce12">
            <text:p>-914.48</text:p>
          </table:table-cell>
          <table:table-cell office:value-type="float" office:value="2521.92" table:style-name="ce23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velyn Jessica Honda Ots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2">
            <text:p>0.00</text:p>
          </table:table-cell>
          <table:table-cell office:value-type="float" office:value="1815.72" table:style-name="ce12">
            <text:p>1,815.72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52.69" table:style-name="ce12">
            <text:p>-852.69</text:p>
          </table:table-cell>
          <table:table-cell office:value-type="float" office:value="-17.29" table:style-name="ce12">
            <text:p>-17.29</text:p>
          </table:table-cell>
          <table:table-cell office:value-type="float" office:value="4876.45" table:style-name="ce23">
            <text:p>4,8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Everaldo Borg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14.96" table:style-name="ce12">
            <text:p>-14.96</text:p>
          </table:table-cell>
          <table:table-cell office:value-type="float" office:value="2827.79" table:style-name="ce23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ana Chirelli Arauj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73.36" table:style-name="ce12">
            <text:p>-1,773.36</text:p>
          </table:table-cell>
          <table:table-cell office:value-type="float" office:value="0" table:style-name="ce12">
            <text:p>0.00</text:p>
          </table:table-cell>
          <table:table-cell office:value-type="float" office:value="6199.23" table:style-name="ce23">
            <text:p>6,1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ana Dos Reis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6.61" table:style-name="ce12">
            <text:p>-716.61</text:p>
          </table:table-cell>
          <table:table-cell office:value-type="float" office:value="-14.96" table:style-name="ce12">
            <text:p>-14.96</text:p>
          </table:table-cell>
          <table:table-cell office:value-type="float" office:value="3245.06" table:style-name="ce23">
            <text:p>3,24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ana Henriques Martin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6.18" table:style-name="ce12">
            <text:p>-686.18</text:p>
          </table:table-cell>
          <table:table-cell office:value-type="float" office:value="0" table:style-name="ce12">
            <text:p>0.00</text:p>
          </table:table-cell>
          <table:table-cell office:value-type="float" office:value="3987.65" table:style-name="ce23">
            <text:p>3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ana Raquel Ram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0" table:style-name="ce12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ano Alves Henriqu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2.92" table:style-name="ce22">
            <text:p>7,982.9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84.61" table:style-name="ce12">
            <text:p>-2,084.61</text:p>
          </table:table-cell>
          <table:table-cell office:value-type="float" office:value="-35.46" table:style-name="ce12">
            <text:p>-35.46</text:p>
          </table:table-cell>
          <table:table-cell office:value-type="float" office:value="5862.85" table:style-name="ce23">
            <text:p>5,8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el Henrique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86.20000000000005" table:style-name="ce12">
            <text:p>-586.20</text:p>
          </table:table-cell>
          <table:table-cell office:value-type="float" office:value="-14.96" table:style-name="ce12">
            <text:p>-14.96</text:p>
          </table:table-cell>
          <table:table-cell office:value-type="float" office:value="3076.19" table:style-name="ce23">
            <text:p>3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o Neves De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08.91" table:style-name="ce12">
            <text:p>-1,808.91</text:p>
          </table:table-cell>
          <table:table-cell office:value-type="float" office:value="-34.03" table:style-name="ce12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o Pantiga Capar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1496.38" table:style-name="ce12">
            <text:p>1,496.38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0.63" table:style-name="ce12">
            <text:p>-610.63</text:p>
          </table:table-cell>
          <table:table-cell office:value-type="float" office:value="0" table:style-name="ce12">
            <text:p>0.00</text:p>
          </table:table-cell>
          <table:table-cell office:value-type="float" office:value="3878.51" table:style-name="ce23">
            <text:p>3,87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o Renato Florencio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3.76" table:style-name="ce12">
            <text:p>-683.76</text:p>
          </table:table-cell>
          <table:table-cell office:value-type="float" office:value="0" table:style-name="ce12">
            <text:p>0.00</text:p>
          </table:table-cell>
          <table:table-cell office:value-type="float" office:value="3857.14" table:style-name="ce23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o Ricardo Gotu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03.6400000000003" table:style-name="ce22">
            <text:p>4,103.6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.96" table:style-name="ce12">
            <text:p>19.96</text:p>
          </table:table-cell>
          <table:table-cell office:value-type="string" table:style-name="ce13">
            <text:p>jul/2018</text:p>
          </table:table-cell>
          <table:table-cell office:value-type="float" office:value="-701.92" table:style-name="ce12">
            <text:p>-701.92</text:p>
          </table:table-cell>
          <table:table-cell office:value-type="float" office:value="-1098.18" table:style-name="ce12">
            <text:p>-1,098.18</text:p>
          </table:table-cell>
          <table:table-cell office:value-type="float" office:value="2323.5" table:style-name="ce23">
            <text:p>2,3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io Yuji Og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15.07" table:style-name="ce12">
            <text:p>-915.07</text:p>
          </table:table-cell>
          <table:table-cell office:value-type="float" office:value="-18.53" table:style-name="ce12">
            <text:p>-18.53</text:p>
          </table:table-cell>
          <table:table-cell office:value-type="float" office:value="3250.51" table:style-name="ce23">
            <text:p>3,25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bricia Morais Tozetti Cont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7.82000000000005" table:style-name="ce12">
            <text:p>-547.82</text:p>
          </table:table-cell>
          <table:table-cell office:value-type="float" office:value="-18.53" table:style-name="ce12">
            <text:p>-18.53</text:p>
          </table:table-cell>
          <table:table-cell office:value-type="float" office:value="3140.51" table:style-name="ce23">
            <text:p>3,1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tim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8.63" table:style-name="ce12">
            <text:p>-748.63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127.49" table:style-name="ce23">
            <text:p>3,12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atima Margarida De Freit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5.74" table:style-name="ce12">
            <text:p>-565.74</text:p>
          </table:table-cell>
          <table:table-cell office:value-type="float" office:value="-920.76" table:style-name="ce12">
            <text:p>-920.76</text:p>
          </table:table-cell>
          <table:table-cell office:value-type="float" office:value="1506.26" table:style-name="ce23">
            <text:p>1,50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llippe Laurentino Da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79.41" table:style-name="ce12">
            <text:p>-479.41</text:p>
          </table:table-cell>
          <table:table-cell office:value-type="float" office:value="-1009.47" table:style-name="ce12">
            <text:p>-1,009.47</text:p>
          </table:table-cell>
          <table:table-cell office:value-type="float" office:value="1692.64" table:style-name="ce23">
            <text:p>1,6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a Carolina Silva Garci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7.59" table:style-name="ce12">
            <text:p>-1,817.59</text:p>
          </table:table-cell>
          <table:table-cell office:value-type="float" office:value="0" table:style-name="ce12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a De Ma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420.32" table:style-name="ce23">
            <text:p>3,4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a Passon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72.27" table:style-name="ce12">
            <text:p>-2,072.27</text:p>
          </table:table-cell>
          <table:table-cell office:value-type="float" office:value="-35.46" table:style-name="ce12">
            <text:p>-35.46</text:p>
          </table:table-cell>
          <table:table-cell office:value-type="float" office:value="4984.8100000000004" table:style-name="ce23">
            <text:p>4,9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a Silva Bueno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70.09" table:style-name="ce12">
            <text:p>-1,870.09</text:p>
          </table:table-cell>
          <table:table-cell office:value-type="float" office:value="-355.01" table:style-name="ce12">
            <text:p>-355.01</text:p>
          </table:table-cell>
          <table:table-cell office:value-type="float" office:value="5780.6" table:style-name="ce23">
            <text:p>5,78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o Bertozo De Godo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6.34" table:style-name="ce12">
            <text:p>-776.34</text:p>
          </table:table-cell>
          <table:table-cell office:value-type="float" office:value="-952.49" table:style-name="ce12">
            <text:p>-952.49</text:p>
          </table:table-cell>
          <table:table-cell office:value-type="float" office:value="2754.56" table:style-name="ce23">
            <text:p>2,7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o Bon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8.76" table:style-name="ce12">
            <text:p>-638.76</text:p>
          </table:table-cell>
          <table:table-cell office:value-type="float" office:value="-411.06" table:style-name="ce12">
            <text:p>-411.06</text:p>
          </table:table-cell>
          <table:table-cell office:value-type="float" office:value="3141.66" table:style-name="ce23">
            <text:p>3,1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o Espi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9.63" table:style-name="ce12">
            <text:p>-719.63</text:p>
          </table:table-cell>
          <table:table-cell office:value-type="float" office:value="-18.53" table:style-name="ce12">
            <text:p>-18.53</text:p>
          </table:table-cell>
          <table:table-cell office:value-type="float" office:value="3339.38" table:style-name="ce23">
            <text:p>3,33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o Hideo Ti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-18.53" table:style-name="ce12">
            <text:p>-18.53</text:p>
          </table:table-cell>
          <table:table-cell office:value-type="float" office:value="2992.23" table:style-name="ce23">
            <text:p>2,9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ernando Rafael Aguiar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0" table:style-name="ce12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iorela Liria Vanze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3.52" table:style-name="ce12">
            <text:p>-593.52</text:p>
          </table:table-cell>
          <table:table-cell office:value-type="float" office:value="-354.95" table:style-name="ce12">
            <text:p>-354.95</text:p>
          </table:table-cell>
          <table:table-cell office:value-type="float" office:value="2758.39" table:style-name="ce23">
            <text:p>2,7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lavia Agostin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504.35" table:style-name="ce22">
            <text:p>6,504.35</text:p>
          </table:table-cell>
          <table:table-cell office:value-type="float" office:value="1084.06" table:style-name="ce12">
            <text:p>1,084.0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35.67" table:style-name="ce12">
            <text:p>-1,835.67</text:p>
          </table:table-cell>
          <table:table-cell office:value-type="float" office:value="-18.53" table:style-name="ce12">
            <text:p>-18.53</text:p>
          </table:table-cell>
          <table:table-cell office:value-type="float" office:value="5734.21" table:style-name="ce23">
            <text:p>5,73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lavia Ferro Fan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6.34" table:style-name="ce12">
            <text:p>-776.34</text:p>
          </table:table-cell>
          <table:table-cell office:value-type="float" office:value="-819.28" table:style-name="ce12">
            <text:p>-819.28</text:p>
          </table:table-cell>
          <table:table-cell office:value-type="float" office:value="2887.77" table:style-name="ce23">
            <text:p>2,8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lavia Machion Le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0" table:style-name="ce12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lavia Maria Borges Jac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977.4" table:style-name="ce12">
            <text:p>-977.40</text:p>
          </table:table-cell>
          <table:table-cell office:value-type="float" office:value="1682.54" table:style-name="ce23">
            <text:p>1,6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lavia Vilar Bassalobre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888.37" table:style-name="ce12">
            <text:p>-888.37</text:p>
          </table:table-cell>
          <table:table-cell office:value-type="float" office:value="2333.04" table:style-name="ce23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lavio Felix Bobadilh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2">
            <text:p>0.00</text:p>
          </table:table-cell>
          <table:table-cell office:value-type="float" office:value="4163.21" table:style-name="ce12">
            <text:p>4,163.2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26.34" table:style-name="ce12">
            <text:p>-2,026.34</text:p>
          </table:table-cell>
          <table:table-cell office:value-type="float" office:value="-1970.71" table:style-name="ce12">
            <text:p>-1,970.71</text:p>
          </table:table-cell>
          <table:table-cell office:value-type="float" office:value="8492.57" table:style-name="ce23">
            <text:p>8,49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Francisco Mendes De Souza Filh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1269.8" table:style-name="ce12">
            <text:p>1,269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76.84" table:style-name="ce12">
            <text:p>-2,176.84</text:p>
          </table:table-cell>
          <table:table-cell office:value-type="float" office:value="0" table:style-name="ce12">
            <text:p>0.00</text:p>
          </table:table-cell>
          <table:table-cell office:value-type="float" office:value="6711.73" table:style-name="ce23">
            <text:p>6,71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abriel Andrade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910.41" table:style-name="ce12">
            <text:p>-910.41</text:p>
          </table:table-cell>
          <table:table-cell office:value-type="float" office:value="2174.4899999999998" table:style-name="ce23">
            <text:p>2,17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abriel Campos Araujo</text:p>
          </table:table-cell>
          <table:table-cell office:value-type="string" table:style-name="ce16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1280.47" table:style-name="ce12">
            <text:p>1,280.47</text:p>
          </table:table-cell>
          <table:table-cell office:value-type="float" office:value="3841.41" table:style-name="ce12">
            <text:p>3,841.4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457.9499999999998" table:style-name="ce12">
            <text:p>-2,457.95</text:p>
          </table:table-cell>
          <table:table-cell office:value-type="float" office:value="-1651.04" table:style-name="ce12">
            <text:p>-1,651.04</text:p>
          </table:table-cell>
          <table:table-cell office:value-type="float" office:value="8695.7000000000007" table:style-name="ce23">
            <text:p>8,69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abriel Fernando Antunes Passerott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1330.57" table:style-name="ce12">
            <text:p>1,330.5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12.2399999999998" table:style-name="ce12">
            <text:p>-2,112.24</text:p>
          </table:table-cell>
          <table:table-cell office:value-type="float" office:value="-1959.11" table:style-name="ce12">
            <text:p>-1,959.11</text:p>
          </table:table-cell>
          <table:table-cell office:value-type="float" office:value="5242.66" table:style-name="ce23">
            <text:p>5,2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abriel Pinto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76.21" table:style-name="ce12">
            <text:p>2,176.21</text:p>
          </table:table-cell>
          <table:table-cell office:value-type="string" table:style-name="ce13">
            <text:p>jul/2018</text:p>
          </table:table-cell>
          <table:table-cell office:value-type="float" office:value="-1375.92" table:style-name="ce12">
            <text:p>-1,375.92</text:p>
          </table:table-cell>
          <table:table-cell office:value-type="float" office:value="0" table:style-name="ce12">
            <text:p>0.00</text:p>
          </table:table-cell>
          <table:table-cell office:value-type="float" office:value="4692.49" table:style-name="ce23">
            <text:p>4,69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eane Eleoterio Candei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3.62" table:style-name="ce12">
            <text:p>-1,953.62</text:p>
          </table:table-cell>
          <table:table-cell office:value-type="float" office:value="0" table:style-name="ce12">
            <text:p>0.00</text:p>
          </table:table-cell>
          <table:table-cell office:value-type="float" office:value="4852.8500000000004" table:style-name="ce23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eovani Bianchi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.98" table:style-name="ce12">
            <text:p>9.98</text:p>
          </table:table-cell>
          <table:table-cell office:value-type="string" table:style-name="ce13">
            <text:p>jul/2018</text:p>
          </table:table-cell>
          <table:table-cell office:value-type="float" office:value="-641.01" table:style-name="ce12">
            <text:p>-641.01</text:p>
          </table:table-cell>
          <table:table-cell office:value-type="float" office:value="-18.53" table:style-name="ce12">
            <text:p>-18.53</text:p>
          </table:table-cell>
          <table:table-cell office:value-type="float" office:value="3541.92" table:style-name="ce23">
            <text:p>3,54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eraldo Alexandre Lourencett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74.2" table:style-name="ce12">
            <text:p>-1,974.20</text:p>
          </table:table-cell>
          <table:table-cell office:value-type="float" office:value="0" table:style-name="ce12">
            <text:p>0.00</text:p>
          </table:table-cell>
          <table:table-cell office:value-type="float" office:value="6352.21" table:style-name="ce23">
            <text:p>6,35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berto Ferraz Kfouri</text:p>
          </table:table-cell>
          <table:table-cell office:value-type="string" table:style-name="ce16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09.78" table:style-name="ce12">
            <text:p>-2,009.78</text:p>
          </table:table-cell>
          <table:table-cell office:value-type="float" office:value="-34.03" table:style-name="ce12">
            <text:p>-34.03</text:p>
          </table:table-cell>
          <table:table-cell office:value-type="float" office:value="5639" table:style-name="ce23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do Manz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42.28" table:style-name="ce22">
            <text:p>8,042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201.06" table:style-name="ce12">
            <text:p>-2,201.06</text:p>
          </table:table-cell>
          <table:table-cell office:value-type="float" office:value="-35.46" table:style-name="ce12">
            <text:p>-35.46</text:p>
          </table:table-cell>
          <table:table-cell office:value-type="float" office:value="5805.76" table:style-name="ce23">
            <text:p>5,8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iardi Pereira Delli Paoli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03.41" table:style-name="ce12">
            <text:p>-1,503.41</text:p>
          </table:table-cell>
          <table:table-cell office:value-type="float" office:value="-1369.66" table:style-name="ce12">
            <text:p>-1,369.66</text:p>
          </table:table-cell>
          <table:table-cell office:value-type="float" office:value="3458.53" table:style-name="ce23">
            <text:p>3,4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ma Firmino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2">
            <text:p>1,182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2.21" table:style-name="ce12">
            <text:p>-1,812.21</text:p>
          </table:table-cell>
          <table:table-cell office:value-type="float" office:value="-31.65" table:style-name="ce12">
            <text:p>-31.65</text:p>
          </table:table-cell>
          <table:table-cell office:value-type="float" office:value="6430.77" table:style-name="ce23">
            <text:p>6,4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mar Pereir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2364.1799999999998" table:style-name="ce12">
            <text:p>2,364.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70.36" table:style-name="ce12">
            <text:p>-1,870.36</text:p>
          </table:table-cell>
          <table:table-cell office:value-type="float" office:value="-35.46" table:style-name="ce12">
            <text:p>-35.46</text:p>
          </table:table-cell>
          <table:table-cell office:value-type="float" office:value="7550.9" table:style-name="ce23">
            <text:p>7,5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mara Pinheiro Santos Martins Dia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75.46" table:style-name="ce12">
            <text:p>-1,575.46</text:p>
          </table:table-cell>
          <table:table-cell office:value-type="float" office:value="-85.88" table:style-name="ce12">
            <text:p>-85.88</text:p>
          </table:table-cell>
          <table:table-cell office:value-type="float" office:value="5129.6000000000004" table:style-name="ce23">
            <text:p>5,12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son Fernando Lafor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878.2" table:style-name="ce12">
            <text:p>-2,878.20</text:p>
          </table:table-cell>
          <table:table-cell office:value-type="float" office:value="-35.46" table:style-name="ce12">
            <text:p>-35.46</text:p>
          </table:table-cell>
          <table:table-cell office:value-type="float" office:value="7086.5" table:style-name="ce23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lze Ribeiro Mor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55.6" table:style-name="ce12">
            <text:p>-55.60</text:p>
          </table:table-cell>
          <table:table-cell office:value-type="float" office:value="3277.71" table:style-name="ce23">
            <text:p>3,2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ovani Molina Mo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4.96" table:style-name="ce12">
            <text:p>-14.96</text:p>
          </table:table-cell>
          <table:table-cell office:value-type="float" office:value="3318.35" table:style-name="ce23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ovanna Kliemann Scarpari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72.52" table:style-name="ce12">
            <text:p>-1,772.52</text:p>
          </table:table-cell>
          <table:table-cell office:value-type="float" office:value="-31.65" table:style-name="ce12">
            <text:p>-31.65</text:p>
          </table:table-cell>
          <table:table-cell office:value-type="float" office:value="5643" table:style-name="ce23">
            <text:p>5,64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ovanna Oliv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0" table:style-name="ce12">
            <text:p>0.00</text:p>
          </table:table-cell>
          <table:table-cell office:value-type="float" office:value="2902.35" table:style-name="ce23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sele Galhardo Sanch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3.23" table:style-name="ce12">
            <text:p>-693.23</text:p>
          </table:table-cell>
          <table:table-cell office:value-type="float" office:value="-14.96" table:style-name="ce12">
            <text:p>-14.96</text:p>
          </table:table-cell>
          <table:table-cell office:value-type="float" office:value="3483.29" table:style-name="ce23">
            <text:p>3,4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sel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-14.96" table:style-name="ce12">
            <text:p>-14.96</text:p>
          </table:table-cell>
          <table:table-cell office:value-type="float" office:value="2887.39" table:style-name="ce23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sele Regina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91.09" table:style-name="ce12">
            <text:p>-791.09</text:p>
          </table:table-cell>
          <table:table-cell office:value-type="float" office:value="-1050.51" table:style-name="ce12">
            <text:p>-1,050.51</text:p>
          </table:table-cell>
          <table:table-cell office:value-type="float" office:value="3283.5" table:style-name="ce23">
            <text:p>3,2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iselle Cristine Muniz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30.42" table:style-name="ce12">
            <text:p>-1,930.42</text:p>
          </table:table-cell>
          <table:table-cell office:value-type="float" office:value="-959.33" table:style-name="ce12">
            <text:p>-959.33</text:p>
          </table:table-cell>
          <table:table-cell office:value-type="float" office:value="4202.79" table:style-name="ce23">
            <text:p>4,20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laucia Laionartte Nobrega Pereira Rozale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61.42" table:style-name="ce12">
            <text:p>-861.42</text:p>
          </table:table-cell>
          <table:table-cell office:value-type="float" office:value="-559.91" table:style-name="ce12">
            <text:p>-559.91</text:p>
          </table:table-cell>
          <table:table-cell office:value-type="float" office:value="3703.77" table:style-name="ce23">
            <text:p>3,70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laucia Pereira Campos Mendes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3.62" table:style-name="ce12">
            <text:p>-1,953.62</text:p>
          </table:table-cell>
          <table:table-cell office:value-type="float" office:value="-1382.56" table:style-name="ce12">
            <text:p>-1,382.56</text:p>
          </table:table-cell>
          <table:table-cell office:value-type="float" office:value="3470.29" table:style-name="ce23">
            <text:p>3,4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laucia Regina Sud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612.27" table:style-name="ce12">
            <text:p>-612.27</text:p>
          </table:table-cell>
          <table:table-cell office:value-type="float" office:value="2721.04" table:style-name="ce23">
            <text:p>2,7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lauco Massaiti H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9.31" table:style-name="ce22">
            <text:p>9,529.3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840.2" table:style-name="ce12">
            <text:p>-2,840.20</text:p>
          </table:table-cell>
          <table:table-cell office:value-type="float" office:value="0" table:style-name="ce12">
            <text:p>0.00</text:p>
          </table:table-cell>
          <table:table-cell office:value-type="float" office:value="6689.11" table:style-name="ce23">
            <text:p>6,68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leice Maira Limongi Mutte Pente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60.6" table:style-name="ce12">
            <text:p>-960.60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858.24" table:style-name="ce23">
            <text:p>3,8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leyce Mari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75.0200000000004" table:style-name="ce22">
            <text:p>4,175.0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40.2" table:style-name="ce12">
            <text:p>2,040.20</text:p>
          </table:table-cell>
          <table:table-cell office:value-type="string" table:style-name="ce13">
            <text:p>jul/2018</text:p>
          </table:table-cell>
          <table:table-cell office:value-type="float" office:value="-1432.75" table:style-name="ce12">
            <text:p>-1,432.75</text:p>
          </table:table-cell>
          <table:table-cell office:value-type="float" office:value="0" table:style-name="ce12">
            <text:p>0.00</text:p>
          </table:table-cell>
          <table:table-cell office:value-type="float" office:value="4782.47" table:style-name="ce23">
            <text:p>4,78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raciele Rodrigues Da Silva Dal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97" table:style-name="ce22">
            <text:p>7,99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77.02" table:style-name="ce12">
            <text:p>-1,877.02</text:p>
          </table:table-cell>
          <table:table-cell office:value-type="float" office:value="0" table:style-name="ce12">
            <text:p>0.00</text:p>
          </table:table-cell>
          <table:table-cell office:value-type="float" office:value="6119.98" table:style-name="ce23">
            <text:p>6,1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raziela De Sousa Herm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90.25" table:style-name="ce12">
            <text:p>-890.25</text:p>
          </table:table-cell>
          <table:table-cell office:value-type="float" office:value="-578.53" table:style-name="ce12">
            <text:p>-578.53</text:p>
          </table:table-cell>
          <table:table-cell office:value-type="float" office:value="2722.7" table:style-name="ce23">
            <text:p>2,72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raziele Alessandra Lourenco Co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reice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0.19" table:style-name="ce12">
            <text:p>-810.19</text:p>
          </table:table-cell>
          <table:table-cell office:value-type="float" office:value="-1058.29" table:style-name="ce12">
            <text:p>-1,058.29</text:p>
          </table:table-cell>
          <table:table-cell office:value-type="float" office:value="2062.23" table:style-name="ce23">
            <text:p>2,06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ilherme De Oliveir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290.37" table:style-name="ce12">
            <text:p>-290.37</text:p>
          </table:table-cell>
          <table:table-cell office:value-type="float" office:value="2369.5700000000002" table:style-name="ce23">
            <text:p>2,3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ilherme Do Nascimento Gui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8879.48" table:style-name="ce22">
            <text:p>8,879.48</text:p>
          </table:table-cell>
          <table:table-cell office:value-type="float" office:value="1479.91" table:style-name="ce12">
            <text:p>1,479.9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403.17" table:style-name="ce12">
            <text:p>-2,403.17</text:p>
          </table:table-cell>
          <table:table-cell office:value-type="float" office:value="-3645.9" table:style-name="ce12">
            <text:p>-3,645.90</text:p>
          </table:table-cell>
          <table:table-cell office:value-type="float" office:value="4310.32" table:style-name="ce23">
            <text:p>4,31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ilherme Henrique Kolla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1328.77" table:style-name="ce12">
            <text:p>1,32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48.55" table:style-name="ce12">
            <text:p>-1,948.55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7317.43" table:style-name="ce23">
            <text:p>7,31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ilherme Pereira Constantino De Bas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14.96" table:style-name="ce12">
            <text:p>-14.96</text:p>
          </table:table-cell>
          <table:table-cell office:value-type="float" office:value="2827.79" table:style-name="ce23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ilherme Pini Rodrigue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452.81" table:style-name="ce23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ilherme Ribeir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46.03" table:style-name="ce12">
            <text:p>-446.03</text:p>
          </table:table-cell>
          <table:table-cell office:value-type="float" office:value="0" table:style-name="ce12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ilherme Rosa Varell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137.86" table:style-name="ce12">
            <text:p>-3,137.86</text:p>
          </table:table-cell>
          <table:table-cell office:value-type="float" office:value="0" table:style-name="ce12">
            <text:p>0.00</text:p>
          </table:table-cell>
          <table:table-cell office:value-type="float" office:value="9156.0400000000009" table:style-name="ce23">
            <text:p>9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stavo Cavaleri Dia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2">
            <text:p>1,035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34.45" table:style-name="ce12">
            <text:p>-1,834.45</text:p>
          </table:table-cell>
          <table:table-cell office:value-type="float" office:value="0" table:style-name="ce12">
            <text:p>0.00</text:p>
          </table:table-cell>
          <table:table-cell office:value-type="float" office:value="5414.49" table:style-name="ce23">
            <text:p>5,4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stavo Fortunato Puga</text:p>
          </table:table-cell>
          <table:table-cell office:value-type="string" table:style-name="ce16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08.91" table:style-name="ce12">
            <text:p>-1,808.91</text:p>
          </table:table-cell>
          <table:table-cell office:value-type="float" office:value="-31.65" table:style-name="ce12">
            <text:p>-31.65</text:p>
          </table:table-cell>
          <table:table-cell office:value-type="float" office:value="5306.23" table:style-name="ce23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stavo Lima De Carv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88.8" table:style-name="ce12">
            <text:p>-1,588.80</text:p>
          </table:table-cell>
          <table:table-cell office:value-type="float" office:value="-87.05" table:style-name="ce12">
            <text:p>-87.05</text:p>
          </table:table-cell>
          <table:table-cell office:value-type="float" office:value="5130.62" table:style-name="ce23">
            <text:p>5,1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Gustavo Sckadt Doming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09.78" table:style-name="ce12">
            <text:p>-2,009.78</text:p>
          </table:table-cell>
          <table:table-cell office:value-type="float" office:value="-34.03" table:style-name="ce12">
            <text:p>-34.03</text:p>
          </table:table-cell>
          <table:table-cell office:value-type="float" office:value="5639" table:style-name="ce23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adabete Ferreira De Carvalh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35.94" table:style-name="ce12">
            <text:p>-2,035.94</text:p>
          </table:table-cell>
          <table:table-cell office:value-type="float" office:value="-238.86" table:style-name="ce12">
            <text:p>-238.86</text:p>
          </table:table-cell>
          <table:table-cell office:value-type="float" office:value="6084.15" table:style-name="ce23">
            <text:p>6,0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elena Harue Koyam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0" table:style-name="ce12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elio Gilson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-14.96" table:style-name="ce12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enata Mariana De Oliveira Mazzo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enrique De Paula Fino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08.91" table:style-name="ce12">
            <text:p>-1,808.91</text:p>
          </table:table-cell>
          <table:table-cell office:value-type="float" office:value="-34.03" table:style-name="ce12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enrique Melo Soares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1876.78" table:style-name="ce22">
            <text:p>11,876.7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481.12" table:style-name="ce12">
            <text:p>-3,481.12</text:p>
          </table:table-cell>
          <table:table-cell office:value-type="float" office:value="-35.46" table:style-name="ce12">
            <text:p>-35.46</text:p>
          </table:table-cell>
          <table:table-cell office:value-type="float" office:value="8360.2000000000007" table:style-name="ce23">
            <text:p>8,36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idelberto Moblicci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0.72" table:style-name="ce12">
            <text:p>-480.72</text:p>
          </table:table-cell>
          <table:table-cell office:value-type="float" office:value="-1588.66" table:style-name="ce12">
            <text:p>-1,588.66</text:p>
          </table:table-cell>
          <table:table-cell office:value-type="float" office:value="1607.97" table:style-name="ce23">
            <text:p>1,60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Hizzis Aparecid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8.53" table:style-name="ce12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ara Aparecida Silv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3546.27" table:style-name="ce12">
            <text:p>3,546.27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26.52" table:style-name="ce12">
            <text:p>-2,126.52</text:p>
          </table:table-cell>
          <table:table-cell office:value-type="float" office:value="0" table:style-name="ce12">
            <text:p>0.00</text:p>
          </table:table-cell>
          <table:table-cell office:value-type="float" office:value="8512.2900000000009" table:style-name="ce23">
            <text:p>8,5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caro De Paula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72.27" table:style-name="ce12">
            <text:p>-2,072.27</text:p>
          </table:table-cell>
          <table:table-cell office:value-type="float" office:value="-31.65" table:style-name="ce12">
            <text:p>-31.65</text:p>
          </table:table-cell>
          <table:table-cell office:value-type="float" office:value="4988.62" table:style-name="ce23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demburgo Mussuri De Gouv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gor Ramalho Abud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418.28" table:style-name="ce12">
            <text:p>-3,418.28</text:p>
          </table:table-cell>
          <table:table-cell office:value-type="float" office:value="0" table:style-name="ce12">
            <text:p>0.00</text:p>
          </table:table-cell>
          <table:table-cell office:value-type="float" office:value="8875.6200000000008" table:style-name="ce23">
            <text:p>8,8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karo Beraldo Da Silveira Balestr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95.92" table:style-name="ce12">
            <text:p>-795.92</text:p>
          </table:table-cell>
          <table:table-cell office:value-type="float" office:value="-18.53" table:style-name="ce12">
            <text:p>-18.53</text:p>
          </table:table-cell>
          <table:table-cell office:value-type="float" office:value="3676.31" table:style-name="ce23">
            <text:p>3,6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leni Quagli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74.1499999999996" table:style-name="ce22">
            <text:p>4,574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74.48" table:style-name="ce12">
            <text:p>-874.48</text:p>
          </table:table-cell>
          <table:table-cell office:value-type="float" office:value="-604.34" table:style-name="ce12">
            <text:p>-604.34</text:p>
          </table:table-cell>
          <table:table-cell office:value-type="float" office:value="3095.33" table:style-name="ce23">
            <text:p>3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oshizo Tamie Fernandes Matz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46.03" table:style-name="ce12">
            <text:p>-446.03</text:p>
          </table:table-cell>
          <table:table-cell office:value-type="float" office:value="0" table:style-name="ce12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sabel Cristina Goncalves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6.58" table:style-name="ce12">
            <text:p>-36.58</text:p>
          </table:table-cell>
          <table:table-cell office:value-type="float" office:value="5838.35" table:style-name="ce23">
            <text:p>5,8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sabel Per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8.63" table:style-name="ce12">
            <text:p>-748.63</text:p>
          </table:table-cell>
          <table:table-cell office:value-type="float" office:value="-18.53" table:style-name="ce12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sadora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7.82000000000005" table:style-name="ce12">
            <text:p>-547.82</text:p>
          </table:table-cell>
          <table:table-cell office:value-type="float" office:value="-18.53" table:style-name="ce12">
            <text:p>-18.53</text:p>
          </table:table-cell>
          <table:table-cell office:value-type="float" office:value="3140.51" table:style-name="ce23">
            <text:p>3,1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vaniza Ribeiro Rodrigu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23.62" table:style-name="ce12">
            <text:p>-423.62</text:p>
          </table:table-cell>
          <table:table-cell office:value-type="float" office:value="0" table:style-name="ce12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Ivone Neves De Freitas Scap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7.66" table:style-name="ce12">
            <text:p>-667.66</text:p>
          </table:table-cell>
          <table:table-cell office:value-type="float" office:value="-18.53" table:style-name="ce12">
            <text:p>-18.53</text:p>
          </table:table-cell>
          <table:table-cell office:value-type="float" office:value="3020.67" table:style-name="ce23">
            <text:p>3,0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bes Campo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7.59" table:style-name="ce12">
            <text:p>-1,817.59</text:p>
          </table:table-cell>
          <table:table-cell office:value-type="float" office:value="0" table:style-name="ce12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ciara Carvalh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-14.96" table:style-name="ce12">
            <text:p>-14.96</text:p>
          </table:table-cell>
          <table:table-cell office:value-type="float" office:value="2887.39" table:style-name="ce23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ckson Hideki Matsu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07.3" table:style-name="ce12">
            <text:p>-807.30</text:p>
          </table:table-cell>
          <table:table-cell office:value-type="float" office:value="0" table:style-name="ce12">
            <text:p>0.00</text:p>
          </table:table-cell>
          <table:table-cell office:value-type="float" office:value="3517.37" table:style-name="ce23">
            <text:p>3,5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iane White Medeiros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56.83" table:style-name="ce12">
            <text:p>-956.83</text:p>
          </table:table-cell>
          <table:table-cell office:value-type="float" office:value="0" table:style-name="ce12">
            <text:p>0.00</text:p>
          </table:table-cell>
          <table:table-cell office:value-type="float" office:value="4902.74" table:style-name="ce23">
            <text:p>4,90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ime Leitao Da Silv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3.76" table:style-name="ce12">
            <text:p>-683.76</text:p>
          </table:table-cell>
          <table:table-cell office:value-type="float" office:value="0" table:style-name="ce12">
            <text:p>0.00</text:p>
          </table:table-cell>
          <table:table-cell office:value-type="float" office:value="3857.14" table:style-name="ce23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mes Herminio Port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5.96" table:style-name="ce12">
            <text:p>-685.96</text:p>
          </table:table-cell>
          <table:table-cell office:value-type="float" office:value="-448.61" table:style-name="ce12">
            <text:p>-448.61</text:p>
          </table:table-cell>
          <table:table-cell office:value-type="float" office:value="2082.64" table:style-name="ce23">
            <text:p>2,0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naina Corazza Barre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2">
            <text:p>1,334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44.2600000000002" table:style-name="ce12">
            <text:p>-2,344.26</text:p>
          </table:table-cell>
          <table:table-cell office:value-type="float" office:value="-35.46" table:style-name="ce12">
            <text:p>-35.46</text:p>
          </table:table-cell>
          <table:table-cell office:value-type="float" office:value="6960.26" table:style-name="ce23">
            <text:p>6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ne Garcia Da Silva Cruz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35.94" table:style-name="ce12">
            <text:p>-2,035.94</text:p>
          </table:table-cell>
          <table:table-cell office:value-type="float" office:value="-1615.57" table:style-name="ce12">
            <text:p>-1,615.57</text:p>
          </table:table-cell>
          <table:table-cell office:value-type="float" office:value="4707.4399999999996" table:style-name="ce23">
            <text:p>4,7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nete Aparecid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1364.32" table:style-name="ce12">
            <text:p>-1,364.32</text:p>
          </table:table-cell>
          <table:table-cell office:value-type="float" office:value="3760.79" table:style-name="ce23">
            <text:p>3,7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queline Garcez Buozi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48.71" table:style-name="ce12">
            <text:p>-1,448.71</text:p>
          </table:table-cell>
          <table:table-cell office:value-type="float" office:value="-31.65" table:style-name="ce12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arbas Corre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2">
            <text:p>0.00</text:p>
          </table:table-cell>
          <table:table-cell office:value-type="float" office:value="1815.72" table:style-name="ce12">
            <text:p>1,815.72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52.69" table:style-name="ce12">
            <text:p>-852.69</text:p>
          </table:table-cell>
          <table:table-cell office:value-type="float" office:value="-1343.93" table:style-name="ce12">
            <text:p>-1,343.93</text:p>
          </table:table-cell>
          <table:table-cell office:value-type="float" office:value="3549.81" table:style-name="ce23">
            <text:p>3,5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ean Michel Da Silva Ferm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6.35" table:style-name="ce12">
            <text:p>-616.35</text:p>
          </table:table-cell>
          <table:table-cell office:value-type="float" office:value="-14.96" table:style-name="ce12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efferson Canut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2.09" table:style-name="ce12">
            <text:p>-602.0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013.26" table:style-name="ce23">
            <text:p>3,0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ennifer Grey Martins Padil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0" table:style-name="ce12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essica Garcez Quir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80.83" table:style-name="ce22">
            <text:p>3,580.8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0.77" table:style-name="ce12">
            <text:p>-560.77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003.98" table:style-name="ce23">
            <text:p>3,0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essica Lilian Carrera Mis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41.68" table:style-name="ce22">
            <text:p>3,441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1.76" table:style-name="ce12">
            <text:p>-661.76</text:p>
          </table:table-cell>
          <table:table-cell office:value-type="float" office:value="0" table:style-name="ce12">
            <text:p>0.00</text:p>
          </table:table-cell>
          <table:table-cell office:value-type="float" office:value="2779.92" table:style-name="ce23">
            <text:p>2,7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essica Maria Cavalheiro Mad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837.75" table:style-name="ce12">
            <text:p>-3,837.75</text:p>
          </table:table-cell>
          <table:table-cell office:value-type="float" office:value="-3170.93" table:style-name="ce12">
            <text:p>-3,170.93</text:p>
          </table:table-cell>
          <table:table-cell office:value-type="float" office:value="5855.93" table:style-name="ce23">
            <text:p>5,85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essica Pinheir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549.62" table:style-name="ce12">
            <text:p>-549.62</text:p>
          </table:table-cell>
          <table:table-cell office:value-type="float" office:value="2783.69" table:style-name="ce23">
            <text:p>2,7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ao Batista Mello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71" table:style-name="ce12">
            <text:p>-592.71</text:p>
          </table:table-cell>
          <table:table-cell office:value-type="float" office:value="-18.53" table:style-name="ce12">
            <text:p>-18.53</text:p>
          </table:table-cell>
          <table:table-cell office:value-type="float" office:value="4062.59" table:style-name="ce23">
            <text:p>4,0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ao Bosco Dos Santos Baring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ao Luiz Palma Beolch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1269.8" table:style-name="ce12">
            <text:p>1,269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42.99" table:style-name="ce12">
            <text:p>-1,842.99</text:p>
          </table:table-cell>
          <table:table-cell office:value-type="float" office:value="0" table:style-name="ce12">
            <text:p>0.00</text:p>
          </table:table-cell>
          <table:table-cell office:value-type="float" office:value="7045.58" table:style-name="ce23">
            <text:p>7,0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ao Paulo Vaz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8.53" table:style-name="ce12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ao Vitor Vitorelli Santiago Via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2">
            <text:p>0.00</text:p>
          </table:table-cell>
          <table:table-cell office:value-type="float" office:value="2417.46" table:style-name="ce12">
            <text:p>2,417.46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226.52" table:style-name="ce12">
            <text:p>-1,226.52</text:p>
          </table:table-cell>
          <table:table-cell office:value-type="float" office:value="-566.28" table:style-name="ce12">
            <text:p>-566.28</text:p>
          </table:table-cell>
          <table:table-cell office:value-type="float" office:value="5459.58" table:style-name="ce23">
            <text:p>5,4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aquim Gomes De Abreu Junior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4002.85" table:style-name="ce12">
            <text:p>4,002.85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571.08" table:style-name="ce12">
            <text:p>-2,571.08</text:p>
          </table:table-cell>
          <table:table-cell office:value-type="float" office:value="0" table:style-name="ce12">
            <text:p>0.00</text:p>
          </table:table-cell>
          <table:table-cell office:value-type="float" office:value="9437.4699999999993" table:style-name="ce23">
            <text:p>9,43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as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2">
            <text:p>563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6.58000000000004" table:style-name="ce12">
            <text:p>-546.58</text:p>
          </table:table-cell>
          <table:table-cell office:value-type="float" office:value="-1015.07" table:style-name="ce12">
            <text:p>-1,015.07</text:p>
          </table:table-cell>
          <table:table-cell office:value-type="float" office:value="2379.4299999999998" table:style-name="ce23">
            <text:p>2,3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nathan Su La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0" table:style-name="ce12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rge Henrique Menneh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1891.2" table:style-name="ce22">
            <text:p>11,891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064.84" table:style-name="ce12">
            <text:p>-3,064.84</text:p>
          </table:table-cell>
          <table:table-cell office:value-type="float" office:value="0" table:style-name="ce12">
            <text:p>0.00</text:p>
          </table:table-cell>
          <table:table-cell office:value-type="float" office:value="8826.36" table:style-name="ce23">
            <text:p>8,8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rgina Maciel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0" table:style-name="ce12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e Antoni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e Antoni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2.95" table:style-name="ce12">
            <text:p>-752.95</text:p>
          </table:table-cell>
          <table:table-cell office:value-type="float" office:value="-18.53" table:style-name="ce12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e Carlos Martin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1131.82" table:style-name="ce12">
            <text:p>1,131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98.1" table:style-name="ce12">
            <text:p>-1,598.10</text:p>
          </table:table-cell>
          <table:table-cell office:value-type="float" office:value="-103.06" table:style-name="ce12">
            <text:p>-103.06</text:p>
          </table:table-cell>
          <table:table-cell office:value-type="float" office:value="6221.6" table:style-name="ce23">
            <text:p>6,2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e Cicero Lop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4.96" table:style-name="ce12">
            <text:p>-14.96</text:p>
          </table:table-cell>
          <table:table-cell office:value-type="float" office:value="3206.45" table:style-name="ce23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e Eduardo Fernand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80.96" table:style-name="ce12">
            <text:p>-380.96</text:p>
          </table:table-cell>
          <table:table-cell office:value-type="float" office:value="0" table:style-name="ce12">
            <text:p>0.00</text:p>
          </table:table-cell>
          <table:table-cell office:value-type="float" office:value="2518.8200000000002" table:style-name="ce23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e Santos Pin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1.37" table:style-name="ce12">
            <text:p>471.37</text:p>
          </table:table-cell>
          <table:table-cell office:value-type="string" table:style-name="ce13">
            <text:p>jul/2018</text:p>
          </table:table-cell>
          <table:table-cell office:value-type="float" office:value="-659.53" table:style-name="ce12">
            <text:p>-659.53</text:p>
          </table:table-cell>
          <table:table-cell office:value-type="float" office:value="-14.96" table:style-name="ce12">
            <text:p>-14.96</text:p>
          </table:table-cell>
          <table:table-cell office:value-type="float" office:value="3174.95" table:style-name="ce23">
            <text:p>3,17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e Vilson Mirand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669.2" table:style-name="ce12">
            <text:p>-669.20</text:p>
          </table:table-cell>
          <table:table-cell office:value-type="float" office:value="2415.6999999999998" table:style-name="ce23">
            <text:p>2,41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osy Goncalves Rosa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183.57" table:style-name="ce12">
            <text:p>-1,183.57</text:p>
          </table:table-cell>
          <table:table-cell office:value-type="float" office:value="2149.7399999999998" table:style-name="ce23">
            <text:p>2,14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uliana De Oliveira Carl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190" table:style-name="ce12">
            <text:p>-3,190.00</text:p>
          </table:table-cell>
          <table:table-cell office:value-type="float" office:value="-71.95" table:style-name="ce12">
            <text:p>-71.95</text:p>
          </table:table-cell>
          <table:table-cell office:value-type="float" office:value="9031.9500000000007" table:style-name="ce23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uliana Do Nascimento Gitahy Bald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62" table:style-name="ce12">
            <text:p>-621.62</text:p>
          </table:table-cell>
          <table:table-cell office:value-type="float" office:value="-476.77" table:style-name="ce12">
            <text:p>-476.77</text:p>
          </table:table-cell>
          <table:table-cell office:value-type="float" office:value="2118.8200000000002" table:style-name="ce23">
            <text:p>2,1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uliana Valle Coca Moral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52.96" table:style-name="ce12">
            <text:p>-652.96</text:p>
          </table:table-cell>
          <table:table-cell office:value-type="float" office:value="0" table:style-name="ce12">
            <text:p>0.00</text:p>
          </table:table-cell>
          <table:table-cell office:value-type="float" office:value="3277.75" table:style-name="ce23">
            <text:p>3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uliano Mitio Tak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ulio Alberto Soares Cat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607.39" table:style-name="ce12">
            <text:p>-607.39</text:p>
          </table:table-cell>
          <table:table-cell office:value-type="float" office:value="2116.89" table:style-name="ce23">
            <text:p>2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ulio Cesar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-14.96" table:style-name="ce12">
            <text:p>-14.96</text:p>
          </table:table-cell>
          <table:table-cell office:value-type="float" office:value="2887.39" table:style-name="ce23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Julio Cesar Dos Santos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6.15" table:style-name="ce22">
            <text:p>7,986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5.97" table:style-name="ce12">
            <text:p>-1,925.97</text:p>
          </table:table-cell>
          <table:table-cell office:value-type="float" office:value="-1762.64" table:style-name="ce12">
            <text:p>-1,762.64</text:p>
          </table:table-cell>
          <table:table-cell office:value-type="float" office:value="4297.54" table:style-name="ce23">
            <text:p>4,2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en Cristine Delgado Migue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ina Aparecida Brag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4.47" table:style-name="ce12">
            <text:p>-684.47</text:p>
          </table:table-cell>
          <table:table-cell office:value-type="float" office:value="-14.96" table:style-name="ce12">
            <text:p>-14.96</text:p>
          </table:table-cell>
          <table:table-cell office:value-type="float" office:value="2817.06" table:style-name="ce23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ina Carvalh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71" table:style-name="ce12">
            <text:p>-592.71</text:p>
          </table:table-cell>
          <table:table-cell office:value-type="float" office:value="-14.96" table:style-name="ce12">
            <text:p>-14.96</text:p>
          </table:table-cell>
          <table:table-cell office:value-type="float" office:value="3398.47" table:style-name="ce23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ina Goncalves De Almeida Sek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6.18" table:style-name="ce12">
            <text:p>-686.18</text:p>
          </table:table-cell>
          <table:table-cell office:value-type="float" office:value="-418.87" table:style-name="ce12">
            <text:p>-418.87</text:p>
          </table:table-cell>
          <table:table-cell office:value-type="float" office:value="3568.78" table:style-name="ce23">
            <text:p>3,56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ina Martinez Cidre Joaqu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68.76" table:style-name="ce12">
            <text:p>-1,068.76</text:p>
          </table:table-cell>
          <table:table-cell office:value-type="float" office:value="-14.96" table:style-name="ce12">
            <text:p>-14.96</text:p>
          </table:table-cell>
          <table:table-cell office:value-type="float" office:value="3520.97" table:style-name="ce23">
            <text:p>3,5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ina Pereira Sabedot</text:p>
          </table:table-cell>
          <table:table-cell office:value-type="string" table:style-name="ce16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08.91" table:style-name="ce12">
            <text:p>-1,808.91</text:p>
          </table:table-cell>
          <table:table-cell office:value-type="float" office:value="-146.05000000000001" table:style-name="ce12">
            <text:p>-146.05</text:p>
          </table:table-cell>
          <table:table-cell office:value-type="float" office:value="5191.83" table:style-name="ce23">
            <text:p>5,1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ina Salgado Paione Pit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759.64" table:style-name="ce22">
            <text:p>1,759.64</text:p>
          </table:table-cell>
          <table:table-cell office:value-type="float" office:value="0" table:style-name="ce12">
            <text:p>0.00</text:p>
          </table:table-cell>
          <table:table-cell office:value-type="float" office:value="4444.28" table:style-name="ce12">
            <text:p>4,444.28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34.1" table:style-name="ce12">
            <text:p>-934.10</text:p>
          </table:table-cell>
          <table:table-cell office:value-type="float" office:value="0" table:style-name="ce12">
            <text:p>0.00</text:p>
          </table:table-cell>
          <table:table-cell office:value-type="float" office:value="5269.82" table:style-name="ce23">
            <text:p>5,26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ine Fernandes Assalv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1.37" table:style-name="ce12">
            <text:p>471.37</text:p>
          </table:table-cell>
          <table:table-cell office:value-type="string" table:style-name="ce13">
            <text:p>jul/2018</text:p>
          </table:table-cell>
          <table:table-cell office:value-type="float" office:value="-804.94" table:style-name="ce12">
            <text:p>-804.94</text:p>
          </table:table-cell>
          <table:table-cell office:value-type="float" office:value="-18.53" table:style-name="ce12">
            <text:p>-18.53</text:p>
          </table:table-cell>
          <table:table-cell office:value-type="float" office:value="3540.1" table:style-name="ce23">
            <text:p>3,5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la Caroline De Melo Garbelotto Abud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3.62" table:style-name="ce12">
            <text:p>-1,953.62</text:p>
          </table:table-cell>
          <table:table-cell office:value-type="float" office:value="-31.65" table:style-name="ce12">
            <text:p>-31.65</text:p>
          </table:table-cell>
          <table:table-cell office:value-type="float" office:value="4821.2" table:style-name="ce23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rla Rocha De Azevedo Dorne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8.76" table:style-name="ce12">
            <text:p>-638.76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536.64" table:style-name="ce23">
            <text:p>3,53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tia Aparecida Coelho De Freitas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26.34" table:style-name="ce12">
            <text:p>-2,026.34</text:p>
          </table:table-cell>
          <table:table-cell office:value-type="float" office:value="0" table:style-name="ce12">
            <text:p>0.00</text:p>
          </table:table-cell>
          <table:table-cell office:value-type="float" office:value="6300.07" table:style-name="ce23">
            <text:p>6,3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atia Yukari Matsumoto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35.46" table:style-name="ce12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elly Cristina Alves Da Silv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0.23" table:style-name="ce12">
            <text:p>-770.23</text:p>
          </table:table-cell>
          <table:table-cell office:value-type="float" office:value="0" table:style-name="ce12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elly Karoline Da Cruz Miguel Valverde Cost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15.43" table:style-name="ce12">
            <text:p>-1,415.43</text:p>
          </table:table-cell>
          <table:table-cell office:value-type="float" office:value="-758.39" table:style-name="ce12">
            <text:p>-758.39</text:p>
          </table:table-cell>
          <table:table-cell office:value-type="float" office:value="4039.56" table:style-name="ce23">
            <text:p>4,03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elly Nepomuceno Leite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8.63" table:style-name="ce12">
            <text:p>-748.63</text:p>
          </table:table-cell>
          <table:table-cell office:value-type="float" office:value="-18.53" table:style-name="ce12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ennedy Keidi Oki Wat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2.95" table:style-name="ce12">
            <text:p>-752.95</text:p>
          </table:table-cell>
          <table:table-cell office:value-type="float" office:value="-18.53" table:style-name="ce12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iyomi Aparecida Inou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79.52" table:style-name="ce12">
            <text:p>-1,879.52</text:p>
          </table:table-cell>
          <table:table-cell office:value-type="float" office:value="-203.48" table:style-name="ce12">
            <text:p>-203.48</text:p>
          </table:table-cell>
          <table:table-cell office:value-type="float" office:value="6275.95" table:style-name="ce23">
            <text:p>6,2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leber Garci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68.91" table:style-name="ce12">
            <text:p>-1,568.91</text:p>
          </table:table-cell>
          <table:table-cell office:value-type="float" office:value="-28.87" table:style-name="ce12">
            <text:p>-28.87</text:p>
          </table:table-cell>
          <table:table-cell office:value-type="float" office:value="5193.16" table:style-name="ce23">
            <text:p>5,1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Krishn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4.65" table:style-name="ce12">
            <text:p>-604.65</text:p>
          </table:table-cell>
          <table:table-cell office:value-type="float" office:value="-623.30999999999995" table:style-name="ce12">
            <text:p>-623.31</text:p>
          </table:table-cell>
          <table:table-cell office:value-type="float" office:value="1989.25" table:style-name="ce23">
            <text:p>1,98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is Matia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6.18" table:style-name="ce12">
            <text:p>-686.18</text:p>
          </table:table-cell>
          <table:table-cell office:value-type="float" office:value="-595.35" table:style-name="ce12">
            <text:p>-595.35</text:p>
          </table:table-cell>
          <table:table-cell office:value-type="float" office:value="3392.3" table:style-name="ce23">
            <text:p>3,39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is Sampaio Ces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84.57" table:style-name="ce12">
            <text:p>-884.57</text:p>
          </table:table-cell>
          <table:table-cell office:value-type="float" office:value="-18.53" table:style-name="ce12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is Tajariolli Fontanetti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71" table:style-name="ce12">
            <text:p>-592.71</text:p>
          </table:table-cell>
          <table:table-cell office:value-type="float" office:value="-18.53" table:style-name="ce12">
            <text:p>-18.53</text:p>
          </table:table-cell>
          <table:table-cell office:value-type="float" office:value="4062.59" table:style-name="ce23">
            <text:p>4,0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ra Caroline Hordones Fari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2">
            <text:p>1,182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77.7" table:style-name="ce12">
            <text:p>-1,977.70</text:p>
          </table:table-cell>
          <table:table-cell office:value-type="float" office:value="-35.46" table:style-name="ce12">
            <text:p>-35.46</text:p>
          </table:table-cell>
          <table:table-cell office:value-type="float" office:value="6261.47" table:style-name="ce23">
            <text:p>6,2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rissa Gomes Gualber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04.64" table:style-name="ce12">
            <text:p>-804.64</text:p>
          </table:table-cell>
          <table:table-cell office:value-type="float" office:value="-18.53" table:style-name="ce12">
            <text:p>-18.53</text:p>
          </table:table-cell>
          <table:table-cell office:value-type="float" office:value="3182.97" table:style-name="ce23">
            <text:p>3,1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rissa Layla Nag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14.96" table:style-name="ce12">
            <text:p>-14.96</text:p>
          </table:table-cell>
          <table:table-cell office:value-type="float" office:value="2827.79" table:style-name="ce23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rissa Maria Veloso Costa Gra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3.52" table:style-name="ce12">
            <text:p>-593.52</text:p>
          </table:table-cell>
          <table:table-cell office:value-type="float" office:value="-1008.03" table:style-name="ce12">
            <text:p>-1,008.03</text:p>
          </table:table-cell>
          <table:table-cell office:value-type="float" office:value="2105.31" table:style-name="ce23">
            <text:p>2,10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ura Schaer Dahrouj</text:p>
          </table:table-cell>
          <table:table-cell office:value-type="string" table:style-name="ce16">
            <text:p>Agente de Defensoria Pública</text:p>
          </table:table-cell>
          <table:table-cell office:value-type="float" office:value="8604.0400000000009" table:style-name="ce22">
            <text:p>8,604.04</text:p>
          </table:table-cell>
          <table:table-cell office:value-type="float" office:value="1434.01" table:style-name="ce12">
            <text:p>1,434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83.6799999999998" table:style-name="ce12">
            <text:p>-2,383.68</text:p>
          </table:table-cell>
          <table:table-cell office:value-type="float" office:value="-35.46" table:style-name="ce12">
            <text:p>-35.46</text:p>
          </table:table-cell>
          <table:table-cell office:value-type="float" office:value="7618.91" table:style-name="ce23">
            <text:p>7,61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ays Pomerancblum Tenent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4772.92" table:style-name="ce23">
            <text:p>4,77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andro Anselm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863.82" table:style-name="ce12">
            <text:p>-863.82</text:p>
          </table:table-cell>
          <table:table-cell office:value-type="float" office:value="2357.59" table:style-name="ce23">
            <text:p>2,3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andro Pereira Cast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94.24" table:style-name="ce12">
            <text:p>1,894.24</text:p>
          </table:table-cell>
          <table:table-cell office:value-type="string" table:style-name="ce13">
            <text:p>jul/2018</text:p>
          </table:table-cell>
          <table:table-cell office:value-type="float" office:value="-1469.74" table:style-name="ce12">
            <text:p>-1,469.74</text:p>
          </table:table-cell>
          <table:table-cell office:value-type="float" office:value="0" table:style-name="ce12">
            <text:p>0.00</text:p>
          </table:table-cell>
          <table:table-cell office:value-type="float" office:value="4907.8900000000003" table:style-name="ce23">
            <text:p>4,9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da Christian Libardi Libor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691.56" table:style-name="ce12">
            <text:p>-691.56</text:p>
          </table:table-cell>
          <table:table-cell office:value-type="float" office:value="3889.73" table:style-name="ce23">
            <text:p>3,8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ila Cristina Alarcon Ismai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548.66999999999996" table:style-name="ce12">
            <text:p>548.6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72.45000000000005" table:style-name="ce12">
            <text:p>-572.45</text:p>
          </table:table-cell>
          <table:table-cell office:value-type="float" office:value="0" table:style-name="ce12">
            <text:p>0.00</text:p>
          </table:table-cell>
          <table:table-cell office:value-type="float" office:value="3268.26" table:style-name="ce23">
            <text:p>3,2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onardo Azeved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0.23" table:style-name="ce12">
            <text:p>-770.23</text:p>
          </table:table-cell>
          <table:table-cell office:value-type="float" office:value="-1228.22" table:style-name="ce12">
            <text:p>-1,228.22</text:p>
          </table:table-cell>
          <table:table-cell office:value-type="float" office:value="1708.41" table:style-name="ce23">
            <text:p>1,70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onardo Barros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7.66" table:style-name="ce12">
            <text:p>-667.66</text:p>
          </table:table-cell>
          <table:table-cell office:value-type="float" office:value="-1165.3499999999999" table:style-name="ce12">
            <text:p>-1,165.35</text:p>
          </table:table-cell>
          <table:table-cell office:value-type="float" office:value="1873.85" table:style-name="ce23">
            <text:p>1,8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onardo Cavalcanti Mon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71" table:style-name="ce12">
            <text:p>-592.71</text:p>
          </table:table-cell>
          <table:table-cell office:value-type="float" office:value="-18.53" table:style-name="ce12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onardo Dainez Lauan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2">
            <text:p>58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9.14" table:style-name="ce12">
            <text:p>-609.14</text:p>
          </table:table-cell>
          <table:table-cell office:value-type="float" office:value="-900.34" table:style-name="ce12">
            <text:p>-900.34</text:p>
          </table:table-cell>
          <table:table-cell office:value-type="float" office:value="2593.09" table:style-name="ce23">
            <text:p>2,59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ondas Oliveira Mira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893.58" table:style-name="ce12">
            <text:p>-893.58</text:p>
          </table:table-cell>
          <table:table-cell office:value-type="float" office:value="1830.7" table:style-name="ce23">
            <text:p>1,8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onice Fazola De Quad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451" table:style-name="ce12">
            <text:p>-2,451.00</text:p>
          </table:table-cell>
          <table:table-cell office:value-type="float" office:value="-1941.85" table:style-name="ce12">
            <text:p>-1,941.85</text:p>
          </table:table-cell>
          <table:table-cell office:value-type="float" office:value="3612.85" table:style-name="ce23">
            <text:p>3,6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onildo Aparecido Reis Machado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1.46" table:style-name="ce12">
            <text:p>-1,921.46</text:p>
          </table:table-cell>
          <table:table-cell office:value-type="float" office:value="-35.46" table:style-name="ce12">
            <text:p>-35.46</text:p>
          </table:table-cell>
          <table:table-cell office:value-type="float" office:value="5490.25" table:style-name="ce23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ticia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1.75" table:style-name="ce12">
            <text:p>-691.75</text:p>
          </table:table-cell>
          <table:table-cell office:value-type="float" office:value="-1132.93" table:style-name="ce12">
            <text:p>-1,132.93</text:p>
          </table:table-cell>
          <table:table-cell office:value-type="float" office:value="2067.52" table:style-name="ce23">
            <text:p>2,06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ticia Raimundo Ferreira Or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3.08" table:style-name="ce12">
            <text:p>-833.08</text:p>
          </table:table-cell>
          <table:table-cell office:value-type="float" office:value="-89.73" table:style-name="ce12">
            <text:p>-89.73</text:p>
          </table:table-cell>
          <table:table-cell office:value-type="float" office:value="3083.33" table:style-name="ce23">
            <text:p>3,0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tizia Fonseca Ferroni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98.07" table:style-name="ce22">
            <text:p>79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3.75" table:style-name="ce12">
            <text:p>-103.75</text:p>
          </table:table-cell>
          <table:table-cell office:value-type="float" office:value="0" table:style-name="ce12">
            <text:p>0.00</text:p>
          </table:table-cell>
          <table:table-cell office:value-type="float" office:value="694.32" table:style-name="ce23">
            <text:p>69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ezia Franc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992.69" table:style-name="ce12">
            <text:p>-992.69</text:p>
          </table:table-cell>
          <table:table-cell office:value-type="float" office:value="1731.59" table:style-name="ce23">
            <text:p>1,7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diane Almeida D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404.6" table:style-name="ce22">
            <text:p>8,404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280.2600000000002" table:style-name="ce12">
            <text:p>-2,280.26</text:p>
          </table:table-cell>
          <table:table-cell office:value-type="float" office:value="-35.46" table:style-name="ce12">
            <text:p>-35.46</text:p>
          </table:table-cell>
          <table:table-cell office:value-type="float" office:value="6088.88" table:style-name="ce23">
            <text:p>6,08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diane Cintra Lonard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6.12" table:style-name="ce22">
            <text:p>5,426.1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140.21" table:style-name="ce12">
            <text:p>-1,140.21</text:p>
          </table:table-cell>
          <table:table-cell office:value-type="float" office:value="-18.53" table:style-name="ce12">
            <text:p>-18.53</text:p>
          </table:table-cell>
          <table:table-cell office:value-type="float" office:value="4267.38" table:style-name="ce23">
            <text:p>4,26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lian Schneider 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0" table:style-name="ce12">
            <text:p>0.00</text:p>
          </table:table-cell>
          <table:table-cell office:value-type="float" office:value="5874.93" table:style-name="ce23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llian Emi Kuro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1946.1" table:style-name="ce12">
            <text:p>1,946.1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84.86" table:style-name="ce12">
            <text:p>-884.86</text:p>
          </table:table-cell>
          <table:table-cell office:value-type="float" office:value="0" table:style-name="ce12">
            <text:p>0.00</text:p>
          </table:table-cell>
          <table:table-cell office:value-type="float" office:value="4953.4399999999996" table:style-name="ce23">
            <text:p>4,9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na Ga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vea Aparecida Gazolla Inac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4.69000000000005" table:style-name="ce12">
            <text:p>-594.69</text:p>
          </table:table-cell>
          <table:table-cell office:value-type="float" office:value="-14.96" table:style-name="ce12">
            <text:p>-14.96</text:p>
          </table:table-cell>
          <table:table-cell office:value-type="float" office:value="3206.12" table:style-name="ce23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via Carla Do C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8.53" table:style-name="ce12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ivia Hatsue Akamine Tanak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0" table:style-name="ce12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oreine Roberta Muniz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orena Laiza Santana Veig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ana Barbosa Nicode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0" table:style-name="ce12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ana Clementino Chaleg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26.48" table:style-name="ce12">
            <text:p>-826.48</text:p>
          </table:table-cell>
          <table:table-cell office:value-type="float" office:value="0" table:style-name="ce12">
            <text:p>0.00</text:p>
          </table:table-cell>
          <table:table-cell office:value-type="float" office:value="3065.72" table:style-name="ce23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ana Luzia Neri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4.32000000000005" table:style-name="ce12">
            <text:p>-634.32</text:p>
          </table:table-cell>
          <table:table-cell office:value-type="float" office:value="-18.53" table:style-name="ce12">
            <text:p>-18.53</text:p>
          </table:table-cell>
          <table:table-cell office:value-type="float" office:value="5525.25" table:style-name="ce23">
            <text:p>5,5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ana Mac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8.53" table:style-name="ce12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anda Luci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0" table:style-name="ce12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 Doria Imai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3403.24" table:style-name="ce12">
            <text:p>3,403.2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84.53" table:style-name="ce12">
            <text:p>-1,484.53</text:p>
          </table:table-cell>
          <table:table-cell office:value-type="float" office:value="-31.65" table:style-name="ce12">
            <text:p>-31.65</text:p>
          </table:table-cell>
          <table:table-cell office:value-type="float" office:value="8693.5300000000007" table:style-name="ce23">
            <text:p>8,69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a Aparecida Da Silveira Oliv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.73" table:style-name="ce12">
            <text:p>9.73</text:p>
          </table:table-cell>
          <table:table-cell office:value-type="string" table:style-name="ce13">
            <text:p>jul/2018</text:p>
          </table:table-cell>
          <table:table-cell office:value-type="float" office:value="-750.28" table:style-name="ce12">
            <text:p>-750.28</text:p>
          </table:table-cell>
          <table:table-cell office:value-type="float" office:value="-968.87" table:style-name="ce12">
            <text:p>-968.87</text:p>
          </table:table-cell>
          <table:table-cell office:value-type="float" office:value="2474.69" table:style-name="ce23">
            <text:p>2,4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a Arbeli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a De Souza Godoy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6.89" table:style-name="ce12">
            <text:p>-1,956.89</text:p>
          </table:table-cell>
          <table:table-cell office:value-type="float" office:value="-35.46" table:style-name="ce12">
            <text:p>-35.46</text:p>
          </table:table-cell>
          <table:table-cell office:value-type="float" office:value="5100.1899999999996" table:style-name="ce23">
            <text:p>5,1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e Bortolazzi Cassiano Das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1.39" table:style-name="ce12">
            <text:p>-831.39</text:p>
          </table:table-cell>
          <table:table-cell office:value-type="float" office:value="-898.9" table:style-name="ce12">
            <text:p>-898.90</text:p>
          </table:table-cell>
          <table:table-cell office:value-type="float" office:value="2453.8200000000002" table:style-name="ce23">
            <text:p>2,4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i Malyi Hosokaw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37.6999999999998" table:style-name="ce12">
            <text:p>-2,337.70</text:p>
          </table:table-cell>
          <table:table-cell office:value-type="float" office:value="0" table:style-name="ce12">
            <text:p>0.00</text:p>
          </table:table-cell>
          <table:table-cell office:value-type="float" office:value="5988.71" table:style-name="ce23">
            <text:p>5,9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o 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74.36" table:style-name="ce12">
            <text:p>-1,974.36</text:p>
          </table:table-cell>
          <table:table-cell office:value-type="float" office:value="-272.20999999999998" table:style-name="ce12">
            <text:p>-272.21</text:p>
          </table:table-cell>
          <table:table-cell office:value-type="float" office:value="5759.13" table:style-name="ce23">
            <text:p>5,7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o De Souza Cord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55.56" table:style-name="ce22">
            <text:p>4,055.56</text:p>
          </table:table-cell>
          <table:table-cell office:value-type="float" office:value="675.93" table:style-name="ce12">
            <text:p>675.93</text:p>
          </table:table-cell>
          <table:table-cell office:value-type="float" office:value="1878.14" table:style-name="ce12">
            <text:p>1,878.1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00.61" table:style-name="ce12">
            <text:p>-1,000.61</text:p>
          </table:table-cell>
          <table:table-cell office:value-type="float" office:value="-14.96" table:style-name="ce12">
            <text:p>-14.96</text:p>
          </table:table-cell>
          <table:table-cell office:value-type="float" office:value="5594.06" table:style-name="ce23">
            <text:p>5,5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iano Martins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cy Arlete March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38.21" table:style-name="ce22">
            <text:p>3,838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6.9" table:style-name="ce12">
            <text:p>-676.90</text:p>
          </table:table-cell>
          <table:table-cell office:value-type="float" office:value="-14.96" table:style-name="ce12">
            <text:p>-14.96</text:p>
          </table:table-cell>
          <table:table-cell office:value-type="float" office:value="3146.35" table:style-name="ce23">
            <text:p>3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is Carlos Biroli Treviz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989.46" table:style-name="ce12">
            <text:p>-989.46</text:p>
          </table:table-cell>
          <table:table-cell office:value-type="float" office:value="2231.9499999999998" table:style-name="ce23">
            <text:p>2,2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is Gustavo Ros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4.69000000000005" table:style-name="ce12">
            <text:p>-594.69</text:p>
          </table:table-cell>
          <table:table-cell office:value-type="float" office:value="-18.53" table:style-name="ce12">
            <text:p>-18.53</text:p>
          </table:table-cell>
          <table:table-cell office:value-type="float" office:value="3202.55" table:style-name="ce23">
            <text:p>3,20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is Paulo Barros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0" table:style-name="ce12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iz Carlos Lop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70.66" table:style-name="ce12">
            <text:p>-1,870.66</text:p>
          </table:table-cell>
          <table:table-cell office:value-type="float" office:value="0" table:style-name="ce12">
            <text:p>0.00</text:p>
          </table:table-cell>
          <table:table-cell office:value-type="float" office:value="6455.75" table:style-name="ce23">
            <text:p>6,4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iz Henrique Cardoso Fra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3.53" table:style-name="ce12">
            <text:p>-563.53</text:p>
          </table:table-cell>
          <table:table-cell office:value-type="float" office:value="0" table:style-name="ce12">
            <text:p>0.00</text:p>
          </table:table-cell>
          <table:table-cell office:value-type="float" office:value="3027.79" table:style-name="ce23">
            <text:p>3,0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uiza Aparecid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013.76" table:style-name="ce22">
            <text:p>9,013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456.41" table:style-name="ce12">
            <text:p>-2,456.41</text:p>
          </table:table-cell>
          <table:table-cell office:value-type="float" office:value="-2321.34" table:style-name="ce12">
            <text:p>-2,321.34</text:p>
          </table:table-cell>
          <table:table-cell office:value-type="float" office:value="4236.01" table:style-name="ce23">
            <text:p>4,23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Lydia Mourao Gomes Alencar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gali Solu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06.42" table:style-name="ce12">
            <text:p>-806.42</text:p>
          </table:table-cell>
          <table:table-cell office:value-type="float" office:value="-18.53" table:style-name="ce12">
            <text:p>-18.53</text:p>
          </table:table-cell>
          <table:table-cell office:value-type="float" office:value="3366.53" table:style-name="ce23">
            <text:p>3,3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nuel Alexandre Filipe Montei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869.01" table:style-name="ce22">
            <text:p>12,869.01</text:p>
          </table:table-cell>
          <table:table-cell office:value-type="float" office:value="2144.84" table:style-name="ce12">
            <text:p>2,144.84</text:p>
          </table:table-cell>
          <table:table-cell office:value-type="float" office:value="0" table:style-name="ce12">
            <text:p>0.00</text:p>
          </table:table-cell>
          <table:table-cell office:value-type="float" office:value="4.4000000000000004" table:style-name="ce12">
            <text:p>4.40</text:p>
          </table:table-cell>
          <table:table-cell office:value-type="string" table:style-name="ce13">
            <text:p>jul/2018</text:p>
          </table:table-cell>
          <table:table-cell office:value-type="float" office:value="-4507.55" table:style-name="ce12">
            <text:p>-4,507.55</text:p>
          </table:table-cell>
          <table:table-cell office:value-type="float" office:value="-71.95" table:style-name="ce12">
            <text:p>-71.95</text:p>
          </table:table-cell>
          <table:table-cell office:value-type="float" office:value="10438.75" table:style-name="ce23">
            <text:p>10,4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a Lucia Guima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4.57" table:style-name="ce12">
            <text:p>-774.57</text:p>
          </table:table-cell>
          <table:table-cell office:value-type="float" office:value="-14.96" table:style-name="ce12">
            <text:p>-14.96</text:p>
          </table:table-cell>
          <table:table-cell office:value-type="float" office:value="3751.37" table:style-name="ce23">
            <text:p>3,7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a Aparecida Teixeira Ale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94.24" table:style-name="ce12">
            <text:p>1,894.24</text:p>
          </table:table-cell>
          <table:table-cell office:value-type="string" table:style-name="ce13">
            <text:p>jun/2018</text:p>
          </table:table-cell>
          <table:table-cell office:value-type="float" office:value="-1381.45" table:style-name="ce12">
            <text:p>-1,381.45</text:p>
          </table:table-cell>
          <table:table-cell office:value-type="float" office:value="-18.53" table:style-name="ce12">
            <text:p>-18.53</text:p>
          </table:table-cell>
          <table:table-cell office:value-type="float" office:value="4678.37" table:style-name="ce23">
            <text:p>4,6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a Cristina Arashi Ri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142.4" table:style-name="ce22">
            <text:p>3,142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75.47" table:style-name="ce12">
            <text:p>-475.47</text:p>
          </table:table-cell>
          <table:table-cell office:value-type="float" office:value="0" table:style-name="ce12">
            <text:p>0.00</text:p>
          </table:table-cell>
          <table:table-cell office:value-type="float" office:value="2666.93" table:style-name="ce23">
            <text:p>2,6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a Lopes Santin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-49.88" table:style-name="ce12">
            <text:p>-49.88</text:p>
          </table:table-cell>
          <table:table-cell office:value-type="string" table:style-name="ce13">
            <text:p>jul/2018</text:p>
          </table:table-cell>
          <table:table-cell office:value-type="float" office:value="-441.29" table:style-name="ce12">
            <text:p>-441.29</text:p>
          </table:table-cell>
          <table:table-cell office:value-type="float" office:value="-14.96" table:style-name="ce12">
            <text:p>-14.96</text:p>
          </table:table-cell>
          <table:table-cell office:value-type="float" office:value="2486.63" table:style-name="ce23">
            <text:p>2,48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a Richena Demon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08.67" table:style-name="ce12">
            <text:p>-908.67</text:p>
          </table:table-cell>
          <table:table-cell office:value-type="float" office:value="-19.920000000000002" table:style-name="ce12">
            <text:p>-19.92</text:p>
          </table:table-cell>
          <table:table-cell office:value-type="float" office:value="3554.8" table:style-name="ce23">
            <text:p>3,5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io Brit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54999999999995" table:style-name="ce12">
            <text:p>-535.55</text:p>
          </table:table-cell>
          <table:table-cell office:value-type="float" office:value="-14.96" table:style-name="ce12">
            <text:p>-14.96</text:p>
          </table:table-cell>
          <table:table-cell office:value-type="float" office:value="3040.81" table:style-name="ce23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la Moreir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2">
            <text:p>698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32.16" table:style-name="ce12">
            <text:p>-932.16</text:p>
          </table:table-cell>
          <table:table-cell office:value-type="float" office:value="-18.53" table:style-name="ce12">
            <text:p>-18.53</text:p>
          </table:table-cell>
          <table:table-cell office:value-type="float" office:value="3939.37" table:style-name="ce23">
            <text:p>3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o De Forggi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95.92" table:style-name="ce12">
            <text:p>-795.92</text:p>
          </table:table-cell>
          <table:table-cell office:value-type="float" office:value="-392.11" table:style-name="ce12">
            <text:p>-392.11</text:p>
          </table:table-cell>
          <table:table-cell office:value-type="float" office:value="3302.73" table:style-name="ce23">
            <text:p>3,30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o Emidio De Franca Naz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26.84" table:style-name="ce22">
            <text:p>5,126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57.01" table:style-name="ce12">
            <text:p>-1,057.01</text:p>
          </table:table-cell>
          <table:table-cell office:value-type="float" office:value="-405.65" table:style-name="ce12">
            <text:p>-405.65</text:p>
          </table:table-cell>
          <table:table-cell office:value-type="float" office:value="3664.18" table:style-name="ce23">
            <text:p>3,66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o Fernandes De Nardi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315.85" table:style-name="ce12">
            <text:p>5,315.85</text:p>
          </table:table-cell>
          <table:table-cell office:value-type="string" table:style-name="ce13">
            <text:p>jun/2017 jul/2017 ago/2017 set/2017 out/2017 nov/2017 dez/2017 jan/2018 fev/2018 mar/2018 abr/2018 mai/2018 jun/2018 jul/2018</text:p>
          </table:table-cell>
          <table:table-cell office:value-type="float" office:value="-4857.78" table:style-name="ce12">
            <text:p>-4,857.78</text:p>
          </table:table-cell>
          <table:table-cell office:value-type="float" office:value="0" table:style-name="ce12">
            <text:p>0.00</text:p>
          </table:table-cell>
          <table:table-cell office:value-type="float" office:value="13322.68" table:style-name="ce23">
            <text:p>13,32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o Hoco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561.25" table:style-name="ce12">
            <text:p>-561.25</text:p>
          </table:table-cell>
          <table:table-cell office:value-type="float" office:value="2875.15" table:style-name="ce23">
            <text:p>2,8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o Perruchio No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1666.69" table:style-name="ce12">
            <text:p>1,666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626.06" table:style-name="ce12">
            <text:p>-2,626.06</text:p>
          </table:table-cell>
          <table:table-cell office:value-type="float" office:value="0" table:style-name="ce12">
            <text:p>0.00</text:p>
          </table:table-cell>
          <table:table-cell office:value-type="float" office:value="9040.7900000000009" table:style-name="ce23">
            <text:p>9,0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o Piment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2">
            <text:p>1,134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21.69" table:style-name="ce12">
            <text:p>-2,021.69</text:p>
          </table:table-cell>
          <table:table-cell office:value-type="float" office:value="-31.65" table:style-name="ce12">
            <text:p>-31.65</text:p>
          </table:table-cell>
          <table:table-cell office:value-type="float" office:value="5887.54" table:style-name="ce23">
            <text:p>5,88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elo Ronze Tar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7.59" table:style-name="ce12">
            <text:p>-1,817.59</text:p>
          </table:table-cell>
          <table:table-cell office:value-type="float" office:value="0" table:style-name="ce12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Anderlini Joy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18.53" table:style-name="ce12">
            <text:p>-18.53</text:p>
          </table:table-cell>
          <table:table-cell office:value-type="float" office:value="3417.87" table:style-name="ce23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Faccioli Gabr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20.82" table:style-name="ce12">
            <text:p>-820.82</text:p>
          </table:table-cell>
          <table:table-cell office:value-type="float" office:value="0" table:style-name="ce12">
            <text:p>0.00</text:p>
          </table:table-cell>
          <table:table-cell office:value-type="float" office:value="3484.6" table:style-name="ce23">
            <text:p>3,4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Haidee Silva Molin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0.73" table:style-name="ce22">
            <text:p>7,980.7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77.84" table:style-name="ce12">
            <text:p>-2,377.84</text:p>
          </table:table-cell>
          <table:table-cell office:value-type="float" office:value="-1566.19" table:style-name="ce12">
            <text:p>-1,566.19</text:p>
          </table:table-cell>
          <table:table-cell office:value-type="float" office:value="4036.7" table:style-name="ce23">
            <text:p>4,0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Keiko 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8.92" table:style-name="ce12">
            <text:p>448.92</text:p>
          </table:table-cell>
          <table:table-cell office:value-type="string" table:style-name="ce13">
            <text:p>jul/2018</text:p>
          </table:table-cell>
          <table:table-cell office:value-type="float" office:value="-552.08000000000004" table:style-name="ce12">
            <text:p>-552.08</text:p>
          </table:table-cell>
          <table:table-cell office:value-type="float" office:value="0" table:style-name="ce12">
            <text:p>0.00</text:p>
          </table:table-cell>
          <table:table-cell office:value-type="float" office:value="2889.6" table:style-name="ce23">
            <text:p>2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Leidinge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2.09" table:style-name="ce12">
            <text:p>-602.09</text:p>
          </table:table-cell>
          <table:table-cell office:value-type="float" office:value="-1066.01" table:style-name="ce12">
            <text:p>-1,066.01</text:p>
          </table:table-cell>
          <table:table-cell office:value-type="float" office:value="1963.33" table:style-name="ce23">
            <text:p>1,9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Maria Amaral Vi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1055.27" table:style-name="ce12">
            <text:p>1,055.2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69.82" table:style-name="ce12">
            <text:p>-1,469.82</text:p>
          </table:table-cell>
          <table:table-cell office:value-type="float" office:value="0" table:style-name="ce12">
            <text:p>0.00</text:p>
          </table:table-cell>
          <table:table-cell office:value-type="float" office:value="5917.05" table:style-name="ce23">
            <text:p>5,91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Santos Siq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1.46" table:style-name="ce12">
            <text:p>-1,921.46</text:p>
          </table:table-cell>
          <table:table-cell office:value-type="float" office:value="-691.88" table:style-name="ce12">
            <text:p>-691.88</text:p>
          </table:table-cell>
          <table:table-cell office:value-type="float" office:value="4833.83" table:style-name="ce23">
            <text:p>4,8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Silvestre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Sorian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28.3" table:style-name="ce12">
            <text:p>3,128.30</text:p>
          </table:table-cell>
          <table:table-cell office:value-type="string" table:style-name="ce13">
            <text:p>jul/2018</text:p>
          </table:table-cell>
          <table:table-cell office:value-type="float" office:value="-1979.11" table:style-name="ce12">
            <text:p>-1,979.11</text:p>
          </table:table-cell>
          <table:table-cell office:value-type="float" office:value="-18.53" table:style-name="ce12">
            <text:p>-18.53</text:p>
          </table:table-cell>
          <table:table-cell office:value-type="float" office:value="5022.8599999999997" table:style-name="ce23">
            <text:p>5,0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a Terumi Miyad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52.96" table:style-name="ce12">
            <text:p>-652.96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261.67" table:style-name="ce23">
            <text:p>3,26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o Akira Mizobu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62" table:style-name="ce12">
            <text:p>-621.62</text:p>
          </table:table-cell>
          <table:table-cell office:value-type="float" office:value="-14.96" table:style-name="ce12">
            <text:p>-14.96</text:p>
          </table:table-cell>
          <table:table-cell office:value-type="float" office:value="2580.63" table:style-name="ce23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o Carvalho Barbi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2">
            <text:p>563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6.58000000000004" table:style-name="ce12">
            <text:p>-546.58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378.42" table:style-name="ce23">
            <text:p>3,3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o Mat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502.38" table:style-name="ce12">
            <text:p>-502.38</text:p>
          </table:table-cell>
          <table:table-cell office:value-type="float" office:value="2340.37" table:style-name="ce23">
            <text:p>2,3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o Mo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8.53" table:style-name="ce12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o Rafael Goncalves Nepomu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464.56" table:style-name="ce12">
            <text:p>-464.56</text:p>
          </table:table-cell>
          <table:table-cell office:value-type="float" office:value="2620.34" table:style-name="ce23">
            <text:p>2,6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io Viann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4.29" table:style-name="ce12">
            <text:p>-1,684.29</text:p>
          </table:table-cell>
          <table:table-cell office:value-type="float" office:value="-260.33999999999997" table:style-name="ce12">
            <text:p>-260.34</text:p>
          </table:table-cell>
          <table:table-cell office:value-type="float" office:value="5147.91" table:style-name="ce23">
            <text:p>5,1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 Antonio De Oliveira Branc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1.29" table:style-name="ce22">
            <text:p>681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14" table:style-name="ce12">
            <text:p>667.14</text:p>
          </table:table-cell>
          <table:table-cell table:style-name="ce13"/>
          <table:table-cell office:value-type="float" office:value="-372.43" table:style-name="ce12">
            <text:p>-372.43</text:p>
          </table:table-cell>
          <table:table-cell office:value-type="float" office:value="0" table:style-name="ce12">
            <text:p>0.00</text:p>
          </table:table-cell>
          <table:table-cell office:value-type="float" office:value="976" table:style-name="ce23">
            <text:p>97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 Antonio Jacomini Brand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71" table:style-name="ce12">
            <text:p>-592.71</text:p>
          </table:table-cell>
          <table:table-cell office:value-type="float" office:value="-617.55999999999995" table:style-name="ce12">
            <text:p>-617.56</text:p>
          </table:table-cell>
          <table:table-cell office:value-type="float" office:value="2795.87" table:style-name="ce23">
            <text:p>2,79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 Antonio Serrano Musso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s Antonio Barbieri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1.46" table:style-name="ce12">
            <text:p>-1,921.46</text:p>
          </table:table-cell>
          <table:table-cell office:value-type="float" office:value="-1670.42" table:style-name="ce12">
            <text:p>-1,670.42</text:p>
          </table:table-cell>
          <table:table-cell office:value-type="float" office:value="3855.29" table:style-name="ce23">
            <text:p>3,8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s De Souza Far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80.75" table:style-name="ce22">
            <text:p>4,080.7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2.04" table:style-name="ce12">
            <text:p>-692.04</text:p>
          </table:table-cell>
          <table:table-cell office:value-type="float" office:value="-18.53" table:style-name="ce12">
            <text:p>-18.53</text:p>
          </table:table-cell>
          <table:table-cell office:value-type="float" office:value="3370.18" table:style-name="ce23">
            <text:p>3,3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s Felipe Roch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8.08000000000004" table:style-name="ce12">
            <text:p>-638.08</text:p>
          </table:table-cell>
          <table:table-cell office:value-type="float" office:value="-2184.81" table:style-name="ce12">
            <text:p>-2,184.81</text:p>
          </table:table-cell>
          <table:table-cell office:value-type="float" office:value="1254.6500000000001" table:style-name="ce23">
            <text:p>1,25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s Giangiulio Fau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4.96" table:style-name="ce12">
            <text:p>-14.96</text:p>
          </table:table-cell>
          <table:table-cell office:value-type="float" office:value="3318.35" table:style-name="ce23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os Rossi De Cerqueira Leit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2661.15" table:style-name="ce12">
            <text:p>2,661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95.64" table:style-name="ce12">
            <text:p>-2,195.64</text:p>
          </table:table-cell>
          <table:table-cell office:value-type="float" office:value="-1577.83" table:style-name="ce12">
            <text:p>-1,577.83</text:p>
          </table:table-cell>
          <table:table-cell office:value-type="float" office:value="6871.12" table:style-name="ce23">
            <text:p>6,87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cus Emanuel Per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49.7299999999996" table:style-name="ce22">
            <text:p>4,749.7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0.71" table:style-name="ce12">
            <text:p>810.71</text:p>
          </table:table-cell>
          <table:table-cell office:value-type="string" table:style-name="ce13">
            <text:p>jun/2018 jul/2018</text:p>
          </table:table-cell>
          <table:table-cell office:value-type="float" office:value="-1214.42" table:style-name="ce12">
            <text:p>-1,214.42</text:p>
          </table:table-cell>
          <table:table-cell office:value-type="float" office:value="0" table:style-name="ce12">
            <text:p>0.00</text:p>
          </table:table-cell>
          <table:table-cell office:value-type="float" office:value="4346.0200000000004" table:style-name="ce23">
            <text:p>4,3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garida Maria Lag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0" table:style-name="ce12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Aparecid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8.53" table:style-name="ce12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Carolina Domingues Fran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1.97" table:style-name="ce12">
            <text:p>-1,921.97</text:p>
          </table:table-cell>
          <table:table-cell office:value-type="float" office:value="0" table:style-name="ce12">
            <text:p>0.00</text:p>
          </table:table-cell>
          <table:table-cell office:value-type="float" office:value="6050.62" table:style-name="ce23">
            <text:p>6,0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Cecilia Franc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0" table:style-name="ce12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Cristina De Vasconcellos Br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4.14" table:style-name="ce12">
            <text:p>-614.14</text:p>
          </table:table-cell>
          <table:table-cell office:value-type="float" office:value="-735.48" table:style-name="ce12">
            <text:p>-735.48</text:p>
          </table:table-cell>
          <table:table-cell office:value-type="float" office:value="2166.87" table:style-name="ce23">
            <text:p>2,16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Cristina Ferreira Saler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60.6" table:style-name="ce12">
            <text:p>-960.60</text:p>
          </table:table-cell>
          <table:table-cell office:value-type="float" office:value="-18.53" table:style-name="ce12">
            <text:p>-18.53</text:p>
          </table:table-cell>
          <table:table-cell office:value-type="float" office:value="3855.79" table:style-name="ce23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Eduarda Ribeiro Cint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926.84" table:style-name="ce12">
            <text:p>-2,926.84</text:p>
          </table:table-cell>
          <table:table-cell office:value-type="float" office:value="0" table:style-name="ce12">
            <text:p>0.00</text:p>
          </table:table-cell>
          <table:table-cell office:value-type="float" office:value="9367.06" table:style-name="ce23">
            <text:p>9,3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Fernanda Bellizi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1309.74" table:style-name="ce12">
            <text:p>-1,309.74</text:p>
          </table:table-cell>
          <table:table-cell office:value-type="float" office:value="3815.37" table:style-name="ce23">
            <text:p>3,8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Fernanda Cardoso De Oliv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190" table:style-name="ce12">
            <text:p>-3,190.00</text:p>
          </table:table-cell>
          <table:table-cell office:value-type="float" office:value="-71.95" table:style-name="ce12">
            <text:p>-71.95</text:p>
          </table:table-cell>
          <table:table-cell office:value-type="float" office:value="9031.9500000000007" table:style-name="ce23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Helena Soares Lim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612.89" table:style-name="ce12">
            <text:p>612.89</text:p>
          </table:table-cell>
          <table:table-cell office:value-type="float" office:value="1689.04" table:style-name="ce12">
            <text:p>1,689.0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8.46" table:style-name="ce12">
            <text:p>-598.46</text:p>
          </table:table-cell>
          <table:table-cell office:value-type="float" office:value="-711.45" table:style-name="ce12">
            <text:p>-711.45</text:p>
          </table:table-cell>
          <table:table-cell office:value-type="float" office:value="4669.37" table:style-name="ce23">
            <text:p>4,66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Hilda Martins Damas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96" table:style-name="ce22">
            <text:p>3,740.9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74.98" table:style-name="ce12">
            <text:p>-574.98</text:p>
          </table:table-cell>
          <table:table-cell office:value-type="float" office:value="0" table:style-name="ce12">
            <text:p>0.00</text:p>
          </table:table-cell>
          <table:table-cell office:value-type="float" office:value="3165.98" table:style-name="ce23">
            <text:p>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Jos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61.2" table:style-name="ce22">
            <text:p>4,561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61.42" table:style-name="ce12">
            <text:p>-961.42</text:p>
          </table:table-cell>
          <table:table-cell office:value-type="float" office:value="-18.53" table:style-name="ce12">
            <text:p>-18.53</text:p>
          </table:table-cell>
          <table:table-cell office:value-type="float" office:value="3581.25" table:style-name="ce23">
            <text:p>3,5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Lindineide De Oliveira Zaccar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34.2" table:style-name="ce22">
            <text:p>5,134.20</text:p>
          </table:table-cell>
          <table:table-cell office:value-type="float" office:value="805.82" table:style-name="ce12">
            <text:p>805.8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50.04" table:style-name="ce12">
            <text:p>-1,050.04</text:p>
          </table:table-cell>
          <table:table-cell office:value-type="float" office:value="-976.85" table:style-name="ce12">
            <text:p>-976.85</text:p>
          </table:table-cell>
          <table:table-cell office:value-type="float" office:value="3913.13" table:style-name="ce23">
            <text:p>3,91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Paula Ferraz Nabhan Nasciment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636.32" table:style-name="ce22">
            <text:p>12,636.3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291.01" table:style-name="ce12">
            <text:p>-3,291.01</text:p>
          </table:table-cell>
          <table:table-cell office:value-type="float" office:value="-71.95" table:style-name="ce12">
            <text:p>-71.95</text:p>
          </table:table-cell>
          <table:table-cell office:value-type="float" office:value="9273.36" table:style-name="ce23">
            <text:p>9,27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Regina Pe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1394.7" table:style-name="ce12">
            <text:p>1,394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5.6" table:style-name="ce12">
            <text:p>-775.60</text:p>
          </table:table-cell>
          <table:table-cell office:value-type="float" office:value="-18.53" table:style-name="ce12">
            <text:p>-18.53</text:p>
          </table:table-cell>
          <table:table-cell office:value-type="float" office:value="4784.68" table:style-name="ce23">
            <text:p>4,7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 Regina Rossi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238.6299999999992" table:style-name="ce22">
            <text:p>8,238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989.85" table:style-name="ce12">
            <text:p>3,989.85</text:p>
          </table:table-cell>
          <table:table-cell office:value-type="string" table:style-name="ce13">
            <text:p>jul/2018</text:p>
          </table:table-cell>
          <table:table-cell office:value-type="float" office:value="-3366.42" table:style-name="ce12">
            <text:p>-3,366.42</text:p>
          </table:table-cell>
          <table:table-cell office:value-type="float" office:value="-1312.81" table:style-name="ce12">
            <text:p>-1,312.81</text:p>
          </table:table-cell>
          <table:table-cell office:value-type="float" office:value="7549.25" table:style-name="ce23">
            <text:p>7,54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na De Moraes Leti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7.82000000000005" table:style-name="ce12">
            <text:p>-547.82</text:p>
          </table:table-cell>
          <table:table-cell office:value-type="float" office:value="-872.28" table:style-name="ce12">
            <text:p>-872.28</text:p>
          </table:table-cell>
          <table:table-cell office:value-type="float" office:value="2286.7600000000002" table:style-name="ce23">
            <text:p>2,28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na Louzada De Toledo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94.58" table:style-name="ce12">
            <text:p>-1,594.58</text:p>
          </table:table-cell>
          <table:table-cell office:value-type="float" office:value="-35.46" table:style-name="ce12">
            <text:p>-35.46</text:p>
          </table:table-cell>
          <table:table-cell office:value-type="float" office:value="5462.5" table:style-name="ce23">
            <text:p>5,4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na May Bati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0" table:style-name="ce12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ana Portugal Bon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3403.24" table:style-name="ce12">
            <text:p>3,403.2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19.59" table:style-name="ce12">
            <text:p>-1,919.59</text:p>
          </table:table-cell>
          <table:table-cell office:value-type="float" office:value="-31.65" table:style-name="ce12">
            <text:p>-31.65</text:p>
          </table:table-cell>
          <table:table-cell office:value-type="float" office:value="8258.4699999999993" table:style-name="ce23">
            <text:p>8,2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lene Alber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2466.54" table:style-name="ce22">
            <text:p>12,466.54</text:p>
          </table:table-cell>
          <table:table-cell office:value-type="float" office:value="2077.7600000000002" table:style-name="ce12">
            <text:p>2,077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214.13" table:style-name="ce12">
            <text:p>-4,214.13</text:p>
          </table:table-cell>
          <table:table-cell office:value-type="float" office:value="-2725.8" table:style-name="ce12">
            <text:p>-2,725.80</text:p>
          </table:table-cell>
          <table:table-cell office:value-type="float" office:value="7604.37" table:style-name="ce23">
            <text:p>7,60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lia Marra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1666.69" table:style-name="ce12">
            <text:p>1,666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859.39" table:style-name="ce12">
            <text:p>-2,859.39</text:p>
          </table:table-cell>
          <table:table-cell office:value-type="float" office:value="-35.46" table:style-name="ce12">
            <text:p>-35.46</text:p>
          </table:table-cell>
          <table:table-cell office:value-type="float" office:value="8772" table:style-name="ce23">
            <text:p>8,77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Barrera Simio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5.74" table:style-name="ce12">
            <text:p>-565.74</text:p>
          </table:table-cell>
          <table:table-cell office:value-type="float" office:value="0" table:style-name="ce12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Cilli Berti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2110.5300000000002" table:style-name="ce12">
            <text:p>2,110.5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75.25" table:style-name="ce12">
            <text:p>-1,675.25</text:p>
          </table:table-cell>
          <table:table-cell office:value-type="float" office:value="-31.65" table:style-name="ce12">
            <text:p>-31.65</text:p>
          </table:table-cell>
          <table:table-cell office:value-type="float" office:value="6735.23" table:style-name="ce23">
            <text:p>6,73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De Fatima Da Silva Teix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3106.69" table:style-name="ce12">
            <text:p>3,106.69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-28.87" table:style-name="ce12">
            <text:p>-28.87</text:p>
          </table:table-cell>
          <table:table-cell office:value-type="float" office:value="7886.12" table:style-name="ce23">
            <text:p>7,88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Fogato Sobr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343.6" table:style-name="ce22">
            <text:p>10,343.60</text:p>
          </table:table-cell>
          <table:table-cell office:value-type="float" office:value="1723.93" table:style-name="ce12">
            <text:p>1,723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041.39" table:style-name="ce12">
            <text:p>-3,041.39</text:p>
          </table:table-cell>
          <table:table-cell office:value-type="float" office:value="0" table:style-name="ce12">
            <text:p>0.00</text:p>
          </table:table-cell>
          <table:table-cell office:value-type="float" office:value="9026.14" table:style-name="ce23">
            <text:p>9,02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Kawakam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33.29" table:style-name="ce12">
            <text:p>-733.29</text:p>
          </table:table-cell>
          <table:table-cell office:value-type="float" office:value="0" table:style-name="ce12">
            <text:p>0.00</text:p>
          </table:table-cell>
          <table:table-cell office:value-type="float" office:value="2944.06" table:style-name="ce23">
            <text:p>2,9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Oliv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19.920000000000002" table:style-name="ce12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Paredes De Castro Azev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9.88" table:style-name="ce12">
            <text:p>-669.88</text:p>
          </table:table-cell>
          <table:table-cell office:value-type="float" office:value="-957.79" table:style-name="ce12">
            <text:p>-957.79</text:p>
          </table:table-cell>
          <table:table-cell office:value-type="float" office:value="3198.15" table:style-name="ce23">
            <text:p>3,1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Pereira Da Silva Carn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1393.16" table:style-name="ce12">
            <text:p>1,393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63.8000000000002" table:style-name="ce12">
            <text:p>-2,063.80</text:p>
          </table:table-cell>
          <table:table-cell office:value-type="float" office:value="-2116.54" table:style-name="ce12">
            <text:p>-2,116.54</text:p>
          </table:table-cell>
          <table:table-cell office:value-type="float" office:value="5571.77" table:style-name="ce23">
            <text:p>5,57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Ribeiro Dias 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747.23" table:style-name="ce12">
            <text:p>747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3.94" table:style-name="ce12">
            <text:p>-833.94</text:p>
          </table:table-cell>
          <table:table-cell office:value-type="float" office:value="-51.85" table:style-name="ce12">
            <text:p>-51.85</text:p>
          </table:table-cell>
          <table:table-cell office:value-type="float" office:value="4344.83" table:style-name="ce23">
            <text:p>4,34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na Y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09.78" table:style-name="ce12">
            <text:p>-2,009.78</text:p>
          </table:table-cell>
          <table:table-cell office:value-type="float" office:value="0" table:style-name="ce12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sa Francisc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8.53" table:style-name="ce12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isa Sandra Lucca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2">
            <text:p>1,334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57.46" table:style-name="ce12">
            <text:p>-2,157.46</text:p>
          </table:table-cell>
          <table:table-cell office:value-type="float" office:value="-35.46" table:style-name="ce12">
            <text:p>-35.46</text:p>
          </table:table-cell>
          <table:table-cell office:value-type="float" office:value="7147.06" table:style-name="ce23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li Ferreir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4.24" table:style-name="ce22">
            <text:p>3,914.24</text:p>
          </table:table-cell>
          <table:table-cell office:value-type="float" office:value="1304.75" table:style-name="ce12">
            <text:p>1,304.7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4.26" table:style-name="ce12">
            <text:p>-674.26</text:p>
          </table:table-cell>
          <table:table-cell office:value-type="float" office:value="-1076.92" table:style-name="ce12">
            <text:p>-1,076.92</text:p>
          </table:table-cell>
          <table:table-cell office:value-type="float" office:value="3467.81" table:style-name="ce23">
            <text:p>3,4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li Junko Komatsu Ab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46.03" table:style-name="ce12">
            <text:p>-446.03</text:p>
          </table:table-cell>
          <table:table-cell office:value-type="float" office:value="0" table:style-name="ce12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ly De Queiroz E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rta Mari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162.48" table:style-name="ce12">
            <text:p>-1,162.48</text:p>
          </table:table-cell>
          <table:table-cell office:value-type="float" office:value="1810.2" table:style-name="ce23">
            <text:p>1,8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theus Rodrigues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9.16" table:style-name="ce12">
            <text:p>349.16</text:p>
          </table:table-cell>
          <table:table-cell office:value-type="string" table:style-name="ce13">
            <text:p>jun/2018 jul/2018</text:p>
          </table:table-cell>
          <table:table-cell office:value-type="float" office:value="-544.02" table:style-name="ce12">
            <text:p>-544.02</text:p>
          </table:table-cell>
          <table:table-cell office:value-type="float" office:value="0" table:style-name="ce12">
            <text:p>0.00</text:p>
          </table:table-cell>
          <table:table-cell office:value-type="float" office:value="3097.18" table:style-name="ce23">
            <text:p>3,09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thias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70.66" table:style-name="ce12">
            <text:p>-1,970.66</text:p>
          </table:table-cell>
          <table:table-cell office:value-type="float" office:value="-35.46" table:style-name="ce12">
            <text:p>-35.46</text:p>
          </table:table-cell>
          <table:table-cell office:value-type="float" office:value="5999.58" table:style-name="ce23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uricio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14.96" table:style-name="ce12">
            <text:p>-14.96</text:p>
          </table:table-cell>
          <table:table-cell office:value-type="float" office:value="2827.79" table:style-name="ce23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uricio Duarte Batista Martin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358.36" table:style-name="ce12">
            <text:p>-3,358.36</text:p>
          </table:table-cell>
          <table:table-cell office:value-type="float" office:value="0" table:style-name="ce12">
            <text:p>0.00</text:p>
          </table:table-cell>
          <table:table-cell office:value-type="float" office:value="9506.25" table:style-name="ce23">
            <text:p>9,50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urilene Zild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36.43" table:style-name="ce12">
            <text:p>-1,936.43</text:p>
          </table:table-cell>
          <table:table-cell office:value-type="float" office:value="-1339.07" table:style-name="ce12">
            <text:p>-1,339.07</text:p>
          </table:table-cell>
          <table:table-cell office:value-type="float" office:value="4211.6099999999997" table:style-name="ce23">
            <text:p>4,21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uro Freitas Sant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yra Cardoso Pe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317.88" table:style-name="ce12">
            <text:p>-317.88</text:p>
          </table:table-cell>
          <table:table-cell office:value-type="float" office:value="4986.09" table:style-name="ce23">
            <text:p>4,9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yra Goncalves Uch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8.53" table:style-name="ce12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aysa Ayako Odam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20.66" table:style-name="ce12">
            <text:p>-1,620.66</text:p>
          </table:table-cell>
          <table:table-cell office:value-type="float" office:value="-88.21" table:style-name="ce12">
            <text:p>-88.21</text:p>
          </table:table-cell>
          <table:table-cell office:value-type="float" office:value="5097.6000000000004" table:style-name="ce23">
            <text:p>5,09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eiji Yoshin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0" table:style-name="ce12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eiry Setsuko Shinzato Lorett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1356.84" table:style-name="ce22">
            <text:p>11,356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704.03" table:style-name="ce12">
            <text:p>-2,704.03</text:p>
          </table:table-cell>
          <table:table-cell office:value-type="float" office:value="-428.33" table:style-name="ce12">
            <text:p>-428.33</text:p>
          </table:table-cell>
          <table:table-cell office:value-type="float" office:value="8224.48" table:style-name="ce23">
            <text:p>8,22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elina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03.49" table:style-name="ce22">
            <text:p>8,803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85.04999999999995" table:style-name="ce12">
            <text:p>585.05</text:p>
          </table:table-cell>
          <table:table-cell office:value-type="string" table:style-name="ce13">
            <text:p>jul/2018</text:p>
          </table:table-cell>
          <table:table-cell office:value-type="float" office:value="-2649" table:style-name="ce12">
            <text:p>-2,649.00</text:p>
          </table:table-cell>
          <table:table-cell office:value-type="float" office:value="-35.46" table:style-name="ce12">
            <text:p>-35.46</text:p>
          </table:table-cell>
          <table:table-cell office:value-type="float" office:value="6704.08" table:style-name="ce23">
            <text:p>6,7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elissa Nava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98.34" table:style-name="ce12">
            <text:p>-998.34</text:p>
          </table:table-cell>
          <table:table-cell office:value-type="float" office:value="0" table:style-name="ce12">
            <text:p>0.00</text:p>
          </table:table-cell>
          <table:table-cell office:value-type="float" office:value="3485.05" table:style-name="ce23">
            <text:p>3,4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erlim Ko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2040.2" table:style-name="ce12">
            <text:p>2,040.20</text:p>
          </table:table-cell>
          <table:table-cell office:value-type="string" table:style-name="ce13">
            <text:p>jul/2018</text:p>
          </table:table-cell>
          <table:table-cell office:value-type="float" office:value="-1588.76" table:style-name="ce12">
            <text:p>-1,588.76</text:p>
          </table:table-cell>
          <table:table-cell office:value-type="float" office:value="0" table:style-name="ce12">
            <text:p>0.00</text:p>
          </table:table-cell>
          <table:table-cell office:value-type="float" office:value="4992.34" table:style-name="ce23">
            <text:p>4,99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chel Alesander Da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6325.14" table:style-name="ce22">
            <text:p>6,325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37.56" table:style-name="ce12">
            <text:p>-1,437.56</text:p>
          </table:table-cell>
          <table:table-cell office:value-type="float" office:value="0" table:style-name="ce12">
            <text:p>0.00</text:p>
          </table:table-cell>
          <table:table-cell office:value-type="float" office:value="4887.58" table:style-name="ce23">
            <text:p>4,8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chel Hib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5.74" table:style-name="ce12">
            <text:p>-565.74</text:p>
          </table:table-cell>
          <table:table-cell office:value-type="float" office:value="-223" table:style-name="ce12">
            <text:p>-223.00</text:p>
          </table:table-cell>
          <table:table-cell office:value-type="float" office:value="2204.02" table:style-name="ce23">
            <text:p>2,2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chele Rosa Da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8.86" table:style-name="ce22">
            <text:p>7,988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6.76" table:style-name="ce12">
            <text:p>-1,926.76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6026.72" table:style-name="ce23">
            <text:p>6,0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cheli Fabiana Salina Pa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106.39" table:style-name="ce12">
            <text:p>-106.39</text:p>
          </table:table-cell>
          <table:table-cell office:value-type="float" office:value="5197.58" table:style-name="ce23">
            <text:p>5,1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chelle Merillyn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chelle Sanches Barbosa Jeckel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521.86" table:style-name="ce22">
            <text:p>6,521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96.09" table:style-name="ce12">
            <text:p>-1,496.09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4990.3900000000003" table:style-name="ce23">
            <text:p>4,99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chelle Santo Beraldo Pesso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673.69" table:style-name="ce12">
            <text:p>-673.69</text:p>
          </table:table-cell>
          <table:table-cell office:value-type="float" office:value="2547.7199999999998" table:style-name="ce23">
            <text:p>2,5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iriam Rute Rais Da Silva Ushij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95.13" table:style-name="ce12">
            <text:p>-95.13</text:p>
          </table:table-cell>
          <table:table-cell office:value-type="float" office:value="3373.76" table:style-name="ce23">
            <text:p>3,37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onica Costa Silva Andrade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0.23" table:style-name="ce12">
            <text:p>-770.23</text:p>
          </table:table-cell>
          <table:table-cell office:value-type="float" office:value="-877.72" table:style-name="ce12">
            <text:p>-877.72</text:p>
          </table:table-cell>
          <table:table-cell office:value-type="float" office:value="2058.91" table:style-name="ce23">
            <text:p>2,05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onica Godinho Ribas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onica Massen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205.33" table:style-name="ce23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oniki Flavia Ferreira Veloz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205.33" table:style-name="ce23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onyse Silva Oliveir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725.37" table:style-name="ce12">
            <text:p>-725.37</text:p>
          </table:table-cell>
          <table:table-cell office:value-type="float" office:value="1998.91" table:style-name="ce23">
            <text:p>1,9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urilo Fidencio Cantagal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18.53" table:style-name="ce12">
            <text:p>-18.53</text:p>
          </table:table-cell>
          <table:table-cell office:value-type="float" office:value="3645.86" table:style-name="ce23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Murilo Zuanassi Mila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7.59" table:style-name="ce12">
            <text:p>-1,817.59</text:p>
          </table:table-cell>
          <table:table-cell office:value-type="float" office:value="-147.97" table:style-name="ce12">
            <text:p>-147.97</text:p>
          </table:table-cell>
          <table:table-cell office:value-type="float" office:value="5653.21" table:style-name="ce23">
            <text:p>5,6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dia Cristina De Eca Rajab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79.85" table:style-name="ce22">
            <text:p>3,879.8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7.54" table:style-name="ce12">
            <text:p>-667.54</text:p>
          </table:table-cell>
          <table:table-cell office:value-type="float" office:value="-14.96" table:style-name="ce12">
            <text:p>-14.96</text:p>
          </table:table-cell>
          <table:table-cell office:value-type="float" office:value="3197.35" table:style-name="ce23">
            <text:p>3,1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ila Guimara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1246.98" table:style-name="ce12">
            <text:p>1,246.98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46.03" table:style-name="ce12">
            <text:p>-446.03</text:p>
          </table:table-cell>
          <table:table-cell office:value-type="float" office:value="-14.96" table:style-name="ce12">
            <text:p>-14.96</text:p>
          </table:table-cell>
          <table:table-cell office:value-type="float" office:value="3778.75" table:style-name="ce23">
            <text:p>3,77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ir Alves Nascimen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35.94" table:style-name="ce12">
            <text:p>-2,035.94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6287.63" table:style-name="ce23">
            <text:p>6,2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talia Azenha Gimenes Castre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2.71" table:style-name="ce12">
            <text:p>-592.71</text:p>
          </table:table-cell>
          <table:table-cell office:value-type="float" office:value="-18.53" table:style-name="ce12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talia Koto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84.57" table:style-name="ce12">
            <text:p>-884.57</text:p>
          </table:table-cell>
          <table:table-cell office:value-type="float" office:value="-18.53" table:style-name="ce12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thalia Montagnan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-28.87" table:style-name="ce12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thalia Netto Di Ren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0" table:style-name="ce12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thalia Torres De Almei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28.59" table:style-name="ce12">
            <text:p>-428.59</text:p>
          </table:table-cell>
          <table:table-cell office:value-type="float" office:value="-180.03" table:style-name="ce12">
            <text:p>-180.03</text:p>
          </table:table-cell>
          <table:table-cell office:value-type="float" office:value="2608.59" table:style-name="ce23">
            <text:p>2,60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thalie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3.08" table:style-name="ce12">
            <text:p>-833.08</text:p>
          </table:table-cell>
          <table:table-cell office:value-type="float" office:value="-18.53" table:style-name="ce12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atia Aparecida Biolca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1.46" table:style-name="ce12">
            <text:p>-1,921.46</text:p>
          </table:table-cell>
          <table:table-cell office:value-type="float" office:value="-34.03" table:style-name="ce12">
            <text:p>-34.03</text:p>
          </table:table-cell>
          <table:table-cell office:value-type="float" office:value="5491.68" table:style-name="ce23">
            <text:p>5,49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eidy Fernandes Ventu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-95.7" table:style-name="ce12">
            <text:p>-95.70</text:p>
          </table:table-cell>
          <table:table-cell office:value-type="float" office:value="2915.06" table:style-name="ce23">
            <text:p>2,9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elson Takashi Om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93.19" table:style-name="ce12">
            <text:p>-2,393.19</text:p>
          </table:table-cell>
          <table:table-cell office:value-type="float" office:value="-459.78" table:style-name="ce12">
            <text:p>-459.78</text:p>
          </table:table-cell>
          <table:table-cell office:value-type="float" office:value="5852.98" table:style-name="ce23">
            <text:p>5,85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icolas Ricard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4566.33" table:style-name="ce23">
            <text:p>4,56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oemi Simo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3.52" table:style-name="ce12">
            <text:p>-593.52</text:p>
          </table:table-cell>
          <table:table-cell office:value-type="float" office:value="-566.5" table:style-name="ce12">
            <text:p>-566.50</text:p>
          </table:table-cell>
          <table:table-cell office:value-type="float" office:value="2546.84" table:style-name="ce23">
            <text:p>2,5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Norma Silveri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86.20000000000005" table:style-name="ce12">
            <text:p>-586.20</text:p>
          </table:table-cell>
          <table:table-cell office:value-type="float" office:value="-14.96" table:style-name="ce12">
            <text:p>-14.96</text:p>
          </table:table-cell>
          <table:table-cell office:value-type="float" office:value="3076.19" table:style-name="ce23">
            <text:p>3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Ohm Paul Hammel</text:p>
          </table:table-cell>
          <table:table-cell office:value-type="string" table:style-name="ce16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1573.6" table:style-name="ce12">
            <text:p>1,573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700.36" table:style-name="ce12">
            <text:p>-2,700.36</text:p>
          </table:table-cell>
          <table:table-cell office:value-type="float" office:value="0" table:style-name="ce12">
            <text:p>0.00</text:p>
          </table:table-cell>
          <table:table-cell office:value-type="float" office:value="8314.86" table:style-name="ce23">
            <text:p>8,3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Oliver Eduardo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97.2600000000002" table:style-name="ce12">
            <text:p>2,297.26</text:p>
          </table:table-cell>
          <table:table-cell office:value-type="string" table:style-name="ce13">
            <text:p>jul/2018</text:p>
          </table:table-cell>
          <table:table-cell office:value-type="float" office:value="-1318.71" table:style-name="ce12">
            <text:p>-1,318.71</text:p>
          </table:table-cell>
          <table:table-cell office:value-type="float" office:value="-596.73" table:style-name="ce12">
            <text:p>-596.73</text:p>
          </table:table-cell>
          <table:table-cell office:value-type="float" office:value="4059.17" table:style-name="ce23">
            <text:p>4,05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Omar Hussein Has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2">
            <text:p>563.0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6.58000000000004" table:style-name="ce12">
            <text:p>-546.58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378.42" table:style-name="ce23">
            <text:p>3,3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celli Cartaxo Bas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66.93" table:style-name="ce22">
            <text:p>4,466.93</text:p>
          </table:table-cell>
          <table:table-cell office:value-type="float" office:value="1488.98" table:style-name="ce12">
            <text:p>1,488.9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68.85" table:style-name="ce12">
            <text:p>-868.85</text:p>
          </table:table-cell>
          <table:table-cell office:value-type="float" office:value="-18.53" table:style-name="ce12">
            <text:p>-18.53</text:p>
          </table:table-cell>
          <table:table-cell office:value-type="float" office:value="5068.53" table:style-name="ce23">
            <text:p>5,0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mel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46.66" table:style-name="ce22">
            <text:p>3,446.66</text:p>
          </table:table-cell>
          <table:table-cell office:value-type="float" office:value="574.44000000000005" table:style-name="ce12">
            <text:p>574.44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04.28" table:style-name="ce12">
            <text:p>-704.28</text:p>
          </table:table-cell>
          <table:table-cell office:value-type="float" office:value="-681.65" table:style-name="ce12">
            <text:p>-681.65</text:p>
          </table:table-cell>
          <table:table-cell office:value-type="float" office:value="4243.78" table:style-name="ce23">
            <text:p>4,24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mi Marino Machado Tomazeli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86.61" table:style-name="ce12">
            <text:p>-2,186.61</text:p>
          </table:table-cell>
          <table:table-cell office:value-type="float" office:value="-34.03" table:style-name="ce12">
            <text:p>-34.03</text:p>
          </table:table-cell>
          <table:table-cell office:value-type="float" office:value="5785.06" table:style-name="ce23">
            <text:p>5,7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ola Ribeiro Dottor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35.46" table:style-name="ce12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tricia Da Cost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33.08" table:style-name="ce12">
            <text:p>-833.08</text:p>
          </table:table-cell>
          <table:table-cell office:value-type="float" office:value="-1041.8" table:style-name="ce12">
            <text:p>-1,041.80</text:p>
          </table:table-cell>
          <table:table-cell office:value-type="float" office:value="2131.2600000000002" table:style-name="ce23">
            <text:p>2,1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tricia Lim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5.74" table:style-name="ce12">
            <text:p>-565.74</text:p>
          </table:table-cell>
          <table:table-cell office:value-type="float" office:value="0" table:style-name="ce12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tricia Shimabuk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2">
            <text:p>1,134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04.05" table:style-name="ce12">
            <text:p>-1,704.05</text:p>
          </table:table-cell>
          <table:table-cell office:value-type="float" office:value="-1798.53" table:style-name="ce12">
            <text:p>-1,798.53</text:p>
          </table:table-cell>
          <table:table-cell office:value-type="float" office:value="4438.3" table:style-name="ce23">
            <text:p>4,43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trick Gonc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2">
            <text:p>58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5.53" table:style-name="ce12">
            <text:p>-555.53</text:p>
          </table:table-cell>
          <table:table-cell office:value-type="float" office:value="-928.38" table:style-name="ce12">
            <text:p>-928.38</text:p>
          </table:table-cell>
          <table:table-cell office:value-type="float" office:value="2618.66" table:style-name="ce23">
            <text:p>2,61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Borges Leite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2">
            <text:p>0.00</text:p>
          </table:table-cell>
          <table:table-cell office:value-type="float" office:value="6432.31" table:style-name="ce12">
            <text:p>6,432.3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358.36" table:style-name="ce12">
            <text:p>-3,358.36</text:p>
          </table:table-cell>
          <table:table-cell office:value-type="float" office:value="-541.41" table:style-name="ce12">
            <text:p>-541.41</text:p>
          </table:table-cell>
          <table:table-cell office:value-type="float" office:value="15397.15" table:style-name="ce23">
            <text:p>15,39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Carolina Barboni Dantas Nascim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Fernandes Pirinete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784.36" table:style-name="ce12">
            <text:p>-784.36</text:p>
          </table:table-cell>
          <table:table-cell office:value-type="float" office:value="4519.6099999999997" table:style-name="ce23">
            <text:p>4,5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Fernandez Haddad Kavaba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4179.4799999999996" table:style-name="ce12">
            <text:p>4,179.48</text:p>
          </table:table-cell>
          <table:table-cell office:value-type="float" office:value="2023.19" table:style-name="ce12">
            <text:p>2,023.19</text:p>
          </table:table-cell>
          <table:table-cell office:value-type="string" table:style-name="ce13">
            <text:p>jul/2018</text:p>
          </table:table-cell>
          <table:table-cell office:value-type="float" office:value="-2626.22" table:style-name="ce12">
            <text:p>-2,626.22</text:p>
          </table:table-cell>
          <table:table-cell office:value-type="float" office:value="0" table:style-name="ce12">
            <text:p>0.00</text:p>
          </table:table-cell>
          <table:table-cell office:value-type="float" office:value="11935.4" table:style-name="ce23">
            <text:p>11,9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Ferreira Tell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-28.87" table:style-name="ce12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Hora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513.1" table:style-name="ce22">
            <text:p>6,513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93.51" table:style-name="ce12">
            <text:p>-1,493.51</text:p>
          </table:table-cell>
          <table:table-cell office:value-type="float" office:value="-1354.97" table:style-name="ce12">
            <text:p>-1,354.97</text:p>
          </table:table-cell>
          <table:table-cell office:value-type="float" office:value="3664.62" table:style-name="ce23">
            <text:p>3,6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Nogueira Salles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0" table:style-name="ce12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Panariello Paulena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94.29" table:style-name="ce22">
            <text:p>7,994.29</text:p>
          </table:table-cell>
          <table:table-cell office:value-type="float" office:value="1332.38" table:style-name="ce12">
            <text:p>1,332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5.01" table:style-name="ce12">
            <text:p>-1,955.01</text:p>
          </table:table-cell>
          <table:table-cell office:value-type="float" office:value="0" table:style-name="ce12">
            <text:p>0.00</text:p>
          </table:table-cell>
          <table:table-cell office:value-type="float" office:value="7371.66" table:style-name="ce23">
            <text:p>7,3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a Rosana Cavalcante</text:p>
          </table:table-cell>
          <table:table-cell office:value-type="string" table:style-name="ce16">
            <text:p>Agente de Defensoria Pública</text:p>
          </table:table-cell>
          <table:table-cell office:value-type="float" office:value="8803.49" table:style-name="ce22">
            <text:p>8,803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85.04999999999995" table:style-name="ce12">
            <text:p>585.05</text:p>
          </table:table-cell>
          <table:table-cell office:value-type="string" table:style-name="ce13">
            <text:p>jul/2018</text:p>
          </table:table-cell>
          <table:table-cell office:value-type="float" office:value="-2784.07" table:style-name="ce12">
            <text:p>-2,784.07</text:p>
          </table:table-cell>
          <table:table-cell office:value-type="float" office:value="-35.46" table:style-name="ce12">
            <text:p>-35.46</text:p>
          </table:table-cell>
          <table:table-cell office:value-type="float" office:value="6569.01" table:style-name="ce23">
            <text:p>6,56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o Flor De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3.76" table:style-name="ce12">
            <text:p>-683.76</text:p>
          </table:table-cell>
          <table:table-cell office:value-type="float" office:value="-253.45" table:style-name="ce12">
            <text:p>-253.45</text:p>
          </table:table-cell>
          <table:table-cell office:value-type="float" office:value="3603.69" table:style-name="ce23">
            <text:p>3,60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o Keishi Ichimura Koha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604.0400000000009" table:style-name="ce22">
            <text:p>8,604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55" table:style-name="ce12">
            <text:p>-2,355.00</text:p>
          </table:table-cell>
          <table:table-cell office:value-type="float" office:value="-35.46" table:style-name="ce12">
            <text:p>-35.46</text:p>
          </table:table-cell>
          <table:table-cell office:value-type="float" office:value="6213.58" table:style-name="ce23">
            <text:p>6,2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o Marcel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o Roberto Silveira Bueno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93.1" table:style-name="ce12">
            <text:p>-1,493.10</text:p>
          </table:table-cell>
          <table:table-cell office:value-type="float" office:value="-444.54" table:style-name="ce12">
            <text:p>-444.54</text:p>
          </table:table-cell>
          <table:table-cell office:value-type="float" office:value="4868.83" table:style-name="ce23">
            <text:p>4,8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o Roberto Sperandio Cot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69.74" table:style-name="ce12">
            <text:p>-169.74</text:p>
          </table:table-cell>
          <table:table-cell office:value-type="float" office:value="3299.15" table:style-name="ce23">
            <text:p>3,2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o Rogerio Franc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0" table:style-name="ce12">
            <text:p>0.00</text:p>
          </table:table-cell>
          <table:table-cell office:value-type="float" office:value="3991.72" table:style-name="ce12">
            <text:p>3,991.72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75.9" table:style-name="ce12">
            <text:p>-2,375.90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9563.8799999999992" table:style-name="ce23">
            <text:p>9,56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aulo Yoshio Maed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88.57" table:style-name="ce12">
            <text:p>-1,788.57</text:p>
          </table:table-cell>
          <table:table-cell office:value-type="float" office:value="-2263.7399999999998" table:style-name="ce12">
            <text:p>-2,263.74</text:p>
          </table:table-cell>
          <table:table-cell office:value-type="float" office:value="3040.23" table:style-name="ce23">
            <text:p>3,04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riscila Assuncao Ramos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4.23" table:style-name="ce22">
            <text:p>3,914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56.1" table:style-name="ce12">
            <text:p>856.10</text:p>
          </table:table-cell>
          <table:table-cell office:value-type="string" table:style-name="ce13">
            <text:p>mai/2018 jun/2018 jul/2018</text:p>
          </table:table-cell>
          <table:table-cell office:value-type="float" office:value="-923.7" table:style-name="ce12">
            <text:p>-923.70</text:p>
          </table:table-cell>
          <table:table-cell office:value-type="float" office:value="-806.15" table:style-name="ce12">
            <text:p>-806.15</text:p>
          </table:table-cell>
          <table:table-cell office:value-type="float" office:value="3040.48" table:style-name="ce23">
            <text:p>3,04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riscila De Souza Trindade Garci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7.49" table:style-name="ce12">
            <text:p>-1,817.49</text:p>
          </table:table-cell>
          <table:table-cell office:value-type="float" office:value="-877.41" table:style-name="ce12">
            <text:p>-877.41</text:p>
          </table:table-cell>
          <table:table-cell office:value-type="float" office:value="4111.57" table:style-name="ce23">
            <text:p>4,11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riscila Dos Santo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81.36" table:style-name="ce12">
            <text:p>-1,681.36</text:p>
          </table:table-cell>
          <table:table-cell office:value-type="float" office:value="-31.65" table:style-name="ce12">
            <text:p>-31.65</text:p>
          </table:table-cell>
          <table:table-cell office:value-type="float" office:value="5093.46" table:style-name="ce23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riscila Gomes De Sal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05.89" table:style-name="ce12">
            <text:p>-505.89</text:p>
          </table:table-cell>
          <table:table-cell office:value-type="float" office:value="0" table:style-name="ce12">
            <text:p>0.00</text:p>
          </table:table-cell>
          <table:table-cell office:value-type="float" office:value="2486.87" table:style-name="ce23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riscila Mel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34.71" table:style-name="ce12">
            <text:p>-734.71</text:p>
          </table:table-cell>
          <table:table-cell office:value-type="float" office:value="-1102.27" table:style-name="ce12">
            <text:p>-1,102.27</text:p>
          </table:table-cell>
          <table:table-cell office:value-type="float" office:value="2468.44" table:style-name="ce23">
            <text:p>2,4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Priscila Reis Almeida Cu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874.93" table:style-name="ce12">
            <text:p>-874.93</text:p>
          </table:table-cell>
          <table:table-cell office:value-type="float" office:value="1849.35" table:style-name="ce23">
            <text:p>1,8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Quelita Isaia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8.92" table:style-name="ce12">
            <text:p>448.92</text:p>
          </table:table-cell>
          <table:table-cell office:value-type="string" table:style-name="ce13">
            <text:p>jul/2018</text:p>
          </table:table-cell>
          <table:table-cell office:value-type="float" office:value="-740.26" table:style-name="ce12">
            <text:p>-740.26</text:p>
          </table:table-cell>
          <table:table-cell office:value-type="float" office:value="-18.53" table:style-name="ce12">
            <text:p>-18.53</text:p>
          </table:table-cell>
          <table:table-cell office:value-type="float" office:value="3396.99" table:style-name="ce23">
            <text:p>3,39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chel De Miranda Ta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352.95" table:style-name="ce12">
            <text:p>-1,352.95</text:p>
          </table:table-cell>
          <table:table-cell office:value-type="float" office:value="-71.44" table:style-name="ce12">
            <text:p>-71.44</text:p>
          </table:table-cell>
          <table:table-cell office:value-type="float" office:value="4788.99" table:style-name="ce23">
            <text:p>4,78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chel Maria Borges S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0" table:style-name="ce12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 Alves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4.03" table:style-name="ce12">
            <text:p>-664.03</text:p>
          </table:table-cell>
          <table:table-cell office:value-type="float" office:value="-18.53" table:style-name="ce12">
            <text:p>-18.53</text:p>
          </table:table-cell>
          <table:table-cell office:value-type="float" office:value="3501.55" table:style-name="ce23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 Camargo Soares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76.71" table:style-name="ce12">
            <text:p>-876.71</text:p>
          </table:table-cell>
          <table:table-cell office:value-type="float" office:value="-18.53" table:style-name="ce12">
            <text:p>-18.53</text:p>
          </table:table-cell>
          <table:table-cell office:value-type="float" office:value="4964.33" table:style-name="ce23">
            <text:p>4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 Caramaschi Pansa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4317.93" table:style-name="ce23">
            <text:p>4,3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 Cristovam Goncalves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44.88" table:style-name="ce12">
            <text:p>-2,044.88</text:p>
          </table:table-cell>
          <table:table-cell office:value-type="float" office:value="-2009.73" table:style-name="ce12">
            <text:p>-2,009.73</text:p>
          </table:table-cell>
          <table:table-cell office:value-type="float" office:value="4651.34" table:style-name="ce23">
            <text:p>4,6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 Jos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4.32000000000005" table:style-name="ce12">
            <text:p>-634.32</text:p>
          </table:table-cell>
          <table:table-cell office:value-type="float" office:value="0" table:style-name="ce12">
            <text:p>0.00</text:p>
          </table:table-cell>
          <table:table-cell office:value-type="float" office:value="3690.35" table:style-name="ce23">
            <text:p>3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 Rodrigues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-18.53" table:style-name="ce12">
            <text:p>-18.53</text:p>
          </table:table-cell>
          <table:table-cell office:value-type="float" office:value="2992.23" table:style-name="ce23">
            <text:p>2,9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 Rozale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59.75" table:style-name="ce12">
            <text:p>-659.75</text:p>
          </table:table-cell>
          <table:table-cell office:value-type="float" office:value="-14.96" table:style-name="ce12">
            <text:p>-14.96</text:p>
          </table:table-cell>
          <table:table-cell office:value-type="float" office:value="3002.64" table:style-name="ce23">
            <text:p>3,0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faela Augusta De Almeid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7.59" table:style-name="ce12">
            <text:p>-1,817.59</text:p>
          </table:table-cell>
          <table:table-cell office:value-type="float" office:value="0" table:style-name="ce12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imundo Jose Bor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651.41999999999996" table:style-name="ce12">
            <text:p>-651.42</text:p>
          </table:table-cell>
          <table:table-cell office:value-type="float" office:value="3929.87" table:style-name="ce23">
            <text:p>3,92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mon Matheus Oliveira Francisco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0" table:style-name="ce12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phael Vieira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2">
            <text:p>586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5.53" table:style-name="ce12">
            <text:p>-555.53</text:p>
          </table:table-cell>
          <table:table-cell office:value-type="float" office:value="-14.96" table:style-name="ce12">
            <text:p>-14.96</text:p>
          </table:table-cell>
          <table:table-cell office:value-type="float" office:value="3532.08" table:style-name="ce23">
            <text:p>3,5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quel De Oliveir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498.79" table:style-name="ce12">
            <text:p>498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5.66999999999996" table:style-name="ce12">
            <text:p>-595.67</text:p>
          </table:table-cell>
          <table:table-cell office:value-type="float" office:value="0" table:style-name="ce12">
            <text:p>0.00</text:p>
          </table:table-cell>
          <table:table-cell office:value-type="float" office:value="2895.88" table:style-name="ce23">
            <text:p>2,89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quel De Oliveira Renault Cu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8.53" table:style-name="ce12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quel Hosan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69.33" table:style-name="ce12">
            <text:p>-1,869.33</text:p>
          </table:table-cell>
          <table:table-cell office:value-type="float" office:value="-34.03" table:style-name="ce12">
            <text:p>-34.03</text:p>
          </table:table-cell>
          <table:table-cell office:value-type="float" office:value="5543.81" table:style-name="ce23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quel Miada Cervig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35" table:style-name="ce12">
            <text:p>-747.35</text:p>
          </table:table-cell>
          <table:table-cell office:value-type="float" office:value="-1024.67" table:style-name="ce12">
            <text:p>-1,024.67</text:p>
          </table:table-cell>
          <table:table-cell office:value-type="float" office:value="1859.41" table:style-name="ce23">
            <text:p>1,8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aquel Vieira Sim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6.2" table:style-name="ce12">
            <text:p>-776.20</text:p>
          </table:table-cell>
          <table:table-cell office:value-type="float" office:value="0" table:style-name="ce12">
            <text:p>0.00</text:p>
          </table:table-cell>
          <table:table-cell office:value-type="float" office:value="3229.94" table:style-name="ce23">
            <text:p>3,2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giane Da Silv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0.23" table:style-name="ce12">
            <text:p>-770.23</text:p>
          </table:table-cell>
          <table:table-cell office:value-type="float" office:value="0" table:style-name="ce12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gina Celia Ba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73.48" table:style-name="ce12">
            <text:p>-473.48</text:p>
          </table:table-cell>
          <table:table-cell office:value-type="float" office:value="0" table:style-name="ce12">
            <text:p>0.00</text:p>
          </table:table-cell>
          <table:table-cell office:value-type="float" office:value="3043.01" table:style-name="ce23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gina Modesta Di Genn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jane Callejon Rippert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45.23" table:style-name="ce12">
            <text:p>-1,545.23</text:p>
          </table:table-cell>
          <table:table-cell office:value-type="float" office:value="-1620.87" table:style-name="ce12">
            <text:p>-1,620.87</text:p>
          </table:table-cell>
          <table:table-cell office:value-type="float" office:value="3640.37" table:style-name="ce23">
            <text:p>3,6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mi Batista Magalh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4.47" table:style-name="ce12">
            <text:p>-684.47</text:p>
          </table:table-cell>
          <table:table-cell office:value-type="float" office:value="0" table:style-name="ce12">
            <text:p>0.00</text:p>
          </table:table-cell>
          <table:table-cell office:value-type="float" office:value="2832.02" table:style-name="ce23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n Antonio Bu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14.96" table:style-name="ce12">
            <text:p>-14.96</text:p>
          </table:table-cell>
          <table:table-cell office:value-type="float" office:value="2644.98" table:style-name="ce23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n Gomes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548.66999999999996" table:style-name="ce12">
            <text:p>548.6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49.27" table:style-name="ce12">
            <text:p>-649.27</text:p>
          </table:table-cell>
          <table:table-cell office:value-type="float" office:value="-357.61" table:style-name="ce12">
            <text:p>-357.61</text:p>
          </table:table-cell>
          <table:table-cell office:value-type="float" office:value="2833.83" table:style-name="ce23">
            <text:p>2,8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n Meirelles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6.35" table:style-name="ce12">
            <text:p>-616.35</text:p>
          </table:table-cell>
          <table:table-cell office:value-type="float" office:value="-478.59" table:style-name="ce12">
            <text:p>-478.59</text:p>
          </table:table-cell>
          <table:table-cell office:value-type="float" office:value="2197.1" table:style-name="ce23">
            <text:p>2,1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Carvalh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4.03" table:style-name="ce12">
            <text:p>-34.03</text:p>
          </table:table-cell>
          <table:table-cell office:value-type="float" office:value="5840.9" table:style-name="ce23">
            <text:p>5,8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Da Silva Cas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Dos Santos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0" table:style-name="ce12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Eri Sugu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18.53" table:style-name="ce12">
            <text:p>-18.53</text:p>
          </table:table-cell>
          <table:table-cell office:value-type="float" office:value="3417.87" table:style-name="ce23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0" table:style-name="ce12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Monteiro Varj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1172.1600000000001" table:style-name="ce12">
            <text:p>1,172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4.8" table:style-name="ce12">
            <text:p>-754.80</text:p>
          </table:table-cell>
          <table:table-cell office:value-type="float" office:value="-14.96" table:style-name="ce12">
            <text:p>-14.96</text:p>
          </table:table-cell>
          <table:table-cell office:value-type="float" office:value="3918.89" table:style-name="ce23">
            <text:p>3,9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Muniz De Agui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-1071.21" table:style-name="ce12">
            <text:p>-1,071.21</text:p>
          </table:table-cell>
          <table:table-cell office:value-type="float" office:value="3792.98" table:style-name="ce23">
            <text:p>3,7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Rodrigues Alessi De Souza Lourenca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9.27" table:style-name="ce12">
            <text:p>-719.27</text:p>
          </table:table-cell>
          <table:table-cell office:value-type="float" office:value="0" table:style-name="ce12">
            <text:p>0.00</text:p>
          </table:table-cell>
          <table:table-cell office:value-type="float" office:value="3464.84" table:style-name="ce23">
            <text:p>3,4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a Romanholi Eik Cremo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o Carlos Belesk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22.82" table:style-name="ce12">
            <text:p>-122.82</text:p>
          </table:table-cell>
          <table:table-cell office:value-type="float" office:value="2601.46" table:style-name="ce23">
            <text:p>2,60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o Cristiam Domingos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99.79" table:style-name="ce12">
            <text:p>499.79</text:p>
          </table:table-cell>
          <table:table-cell office:value-type="string" table:style-name="ce13">
            <text:p>jul/2018</text:p>
          </table:table-cell>
          <table:table-cell office:value-type="float" office:value="-717.89" table:style-name="ce12">
            <text:p>-717.89</text:p>
          </table:table-cell>
          <table:table-cell office:value-type="float" office:value="-1003.64" table:style-name="ce12">
            <text:p>-1,003.64</text:p>
          </table:table-cell>
          <table:table-cell office:value-type="float" office:value="2455.61" table:style-name="ce23">
            <text:p>2,45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o De Alcanta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0" table:style-name="ce12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o De Seixas Pereira Junior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1356.84" table:style-name="ce22">
            <text:p>11,356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907.22" table:style-name="ce12">
            <text:p>-2,907.22</text:p>
          </table:table-cell>
          <table:table-cell office:value-type="float" office:value="-428.33" table:style-name="ce12">
            <text:p>-428.33</text:p>
          </table:table-cell>
          <table:table-cell office:value-type="float" office:value="8021.29" table:style-name="ce23">
            <text:p>8,0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o Garbo</text:p>
          </table:table-cell>
          <table:table-cell office:value-type="string" table:style-name="ce16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1498.67" table:style-name="ce12">
            <text:p>1,498.6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950" table:style-name="ce12">
            <text:p>-2,950.00</text:p>
          </table:table-cell>
          <table:table-cell office:value-type="float" office:value="-38.11" table:style-name="ce12">
            <text:p>-38.11</text:p>
          </table:table-cell>
          <table:table-cell office:value-type="float" office:value="7502.58" table:style-name="ce23">
            <text:p>7,50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enato Vatr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75.25" table:style-name="ce12">
            <text:p>-1,775.25</text:p>
          </table:table-cell>
          <table:table-cell office:value-type="float" office:value="-1407.5" table:style-name="ce12">
            <text:p>-1,407.50</text:p>
          </table:table-cell>
          <table:table-cell office:value-type="float" office:value="5176.2" table:style-name="ce23">
            <text:p>5,17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icardo Amorim Leite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2492.52" table:style-name="ce22">
            <text:p>12,492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909.89" table:style-name="ce12">
            <text:p>-3,909.89</text:p>
          </table:table-cell>
          <table:table-cell office:value-type="float" office:value="-2743.36" table:style-name="ce12">
            <text:p>-2,743.36</text:p>
          </table:table-cell>
          <table:table-cell office:value-type="float" office:value="5839.27" table:style-name="ce23">
            <text:p>5,8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icardo Be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29.99" table:style-name="ce22">
            <text:p>4,229.9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09.8" table:style-name="ce12">
            <text:p>-709.80</text:p>
          </table:table-cell>
          <table:table-cell office:value-type="float" office:value="-1070.5" table:style-name="ce12">
            <text:p>-1,070.50</text:p>
          </table:table-cell>
          <table:table-cell office:value-type="float" office:value="2449.69" table:style-name="ce23">
            <text:p>2,4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icardo Cost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7756.21" table:style-name="ce22">
            <text:p>7,756.21</text:p>
          </table:table-cell>
          <table:table-cell office:value-type="float" office:value="2585.4" table:style-name="ce12">
            <text:p>2,585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46.92" table:style-name="ce12">
            <text:p>-2,346.92</text:p>
          </table:table-cell>
          <table:table-cell office:value-type="float" office:value="0" table:style-name="ce12">
            <text:p>0.00</text:p>
          </table:table-cell>
          <table:table-cell office:value-type="float" office:value="7994.69" table:style-name="ce23">
            <text:p>7,9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icardo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91.8999999999996" table:style-name="ce22">
            <text:p>4,691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13.37" table:style-name="ce12">
            <text:p>-913.37</text:p>
          </table:table-cell>
          <table:table-cell office:value-type="float" office:value="0" table:style-name="ce12">
            <text:p>0.00</text:p>
          </table:table-cell>
          <table:table-cell office:value-type="float" office:value="3778.53" table:style-name="ce23">
            <text:p>3,7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icardo Yamada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2480.54" table:style-name="ce22">
            <text:p>12,48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238.7" table:style-name="ce12">
            <text:p>-3,238.70</text:p>
          </table:table-cell>
          <table:table-cell office:value-type="float" office:value="-512.6" table:style-name="ce12">
            <text:p>-512.60</text:p>
          </table:table-cell>
          <table:table-cell office:value-type="float" office:value="8729.24" table:style-name="ce23">
            <text:p>8,7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ichard Andrey Toth Ren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36.20000000000005" table:style-name="ce12">
            <text:p>53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6.64" table:style-name="ce12">
            <text:p>-716.64</text:p>
          </table:table-cell>
          <table:table-cell office:value-type="float" office:value="-210.29" table:style-name="ce12">
            <text:p>-210.29</text:p>
          </table:table-cell>
          <table:table-cell office:value-type="float" office:value="3125.76" table:style-name="ce23">
            <text:p>3,1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berta Plaza Fernand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79.41" table:style-name="ce12">
            <text:p>-479.41</text:p>
          </table:table-cell>
          <table:table-cell office:value-type="float" office:value="-795.35" table:style-name="ce12">
            <text:p>-795.35</text:p>
          </table:table-cell>
          <table:table-cell office:value-type="float" office:value="1906.76" table:style-name="ce23">
            <text:p>1,9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berto Dos Santos Faus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90.25" table:style-name="ce12">
            <text:p>-890.25</text:p>
          </table:table-cell>
          <table:table-cell office:value-type="float" office:value="-499.71" table:style-name="ce12">
            <text:p>-499.71</text:p>
          </table:table-cell>
          <table:table-cell office:value-type="float" office:value="2801.52" table:style-name="ce23">
            <text:p>2,80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berto Genesi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berto Souz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62" table:style-name="ce12">
            <text:p>-621.62</text:p>
          </table:table-cell>
          <table:table-cell office:value-type="float" office:value="-890.58" table:style-name="ce12">
            <text:p>-890.58</text:p>
          </table:table-cell>
          <table:table-cell office:value-type="float" office:value="1705.01" table:style-name="ce23">
            <text:p>1,7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berto Zacarias Gom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138.08" table:style-name="ce22">
            <text:p>10,138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877.75" table:style-name="ce12">
            <text:p>-2,877.75</text:p>
          </table:table-cell>
          <table:table-cell office:value-type="float" office:value="-34.03" table:style-name="ce12">
            <text:p>-34.03</text:p>
          </table:table-cell>
          <table:table-cell office:value-type="float" office:value="7226.3" table:style-name="ce23">
            <text:p>7,22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bynson Andre De Tol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37.49" table:style-name="ce22">
            <text:p>4,137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2.58000000000004" table:style-name="ce12">
            <text:p>-622.58</text:p>
          </table:table-cell>
          <table:table-cell office:value-type="float" office:value="0" table:style-name="ce12">
            <text:p>0.00</text:p>
          </table:table-cell>
          <table:table-cell office:value-type="float" office:value="3514.91" table:style-name="ce23">
            <text:p>3,51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drigo Augusto Romei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650.02" table:style-name="ce12">
            <text:p>-3,650.02</text:p>
          </table:table-cell>
          <table:table-cell office:value-type="float" office:value="-2619.11" table:style-name="ce12">
            <text:p>-2,619.11</text:p>
          </table:table-cell>
          <table:table-cell office:value-type="float" office:value="6024.77" table:style-name="ce23">
            <text:p>6,0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drigo De Paula E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83.3500000000004" table:style-name="ce22">
            <text:p>4,383.35</text:p>
          </table:table-cell>
          <table:table-cell office:value-type="float" office:value="730.56" table:style-name="ce12">
            <text:p>730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28.37" table:style-name="ce12">
            <text:p>-928.37</text:p>
          </table:table-cell>
          <table:table-cell office:value-type="float" office:value="-18.53" table:style-name="ce12">
            <text:p>-18.53</text:p>
          </table:table-cell>
          <table:table-cell office:value-type="float" office:value="4167.01" table:style-name="ce23">
            <text:p>4,1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drigo Nascimento Mac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14.96" table:style-name="ce12">
            <text:p>-14.96</text:p>
          </table:table-cell>
          <table:table-cell office:value-type="float" office:value="3318.35" table:style-name="ce23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drigo Teodoro Lug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98.34" table:style-name="ce12">
            <text:p>-998.34</text:p>
          </table:table-cell>
          <table:table-cell office:value-type="float" office:value="-360.41" table:style-name="ce12">
            <text:p>-360.41</text:p>
          </table:table-cell>
          <table:table-cell office:value-type="float" office:value="3124.64" table:style-name="ce23">
            <text:p>3,12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drigo Yukio Ans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26.48" table:style-name="ce12">
            <text:p>-826.48</text:p>
          </table:table-cell>
          <table:table-cell office:value-type="float" office:value="-18.53" table:style-name="ce12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gerio De Oliveir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mulo De Freitas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36.96" table:style-name="ce12">
            <text:p>-1,036.96</text:p>
          </table:table-cell>
          <table:table-cell office:value-type="float" office:value="-982.43" table:style-name="ce12">
            <text:p>-982.43</text:p>
          </table:table-cell>
          <table:table-cell office:value-type="float" office:value="3840.18" table:style-name="ce23">
            <text:p>3,84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naldo Eloi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15.95000000000005" table:style-name="ce12">
            <text:p>-615.95</text:p>
          </table:table-cell>
          <table:table-cell office:value-type="float" office:value="-841.76" table:style-name="ce12">
            <text:p>-841.76</text:p>
          </table:table-cell>
          <table:table-cell office:value-type="float" office:value="2548.4299999999998" table:style-name="ce23">
            <text:p>2,54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a Das Neves Goncalves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18.53" table:style-name="ce12">
            <text:p>-18.53</text:p>
          </table:table-cell>
          <table:table-cell office:value-type="float" office:value="3417.87" table:style-name="ce23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a Helena Bosco Perez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834.72" table:style-name="ce22">
            <text:p>6,834.7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.1100000000000003" table:style-name="ce12">
            <text:p>5.11</text:p>
          </table:table-cell>
          <table:table-cell office:value-type="string" table:style-name="ce13">
            <text:p>jul/2018</text:p>
          </table:table-cell>
          <table:table-cell office:value-type="float" office:value="-1589.69" table:style-name="ce12">
            <text:p>-1,589.69</text:p>
          </table:table-cell>
          <table:table-cell office:value-type="float" office:value="-1912.42" table:style-name="ce12">
            <text:p>-1,912.42</text:p>
          </table:table-cell>
          <table:table-cell office:value-type="float" office:value="3337.72" table:style-name="ce23">
            <text:p>3,3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a Maria Pon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2791.29" table:style-name="ce23">
            <text:p>2,7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ana Mariano Gerez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35.94" table:style-name="ce12">
            <text:p>-2,035.94</text:p>
          </table:table-cell>
          <table:table-cell office:value-type="float" office:value="-1934.54" table:style-name="ce12">
            <text:p>-1,934.54</text:p>
          </table:table-cell>
          <table:table-cell office:value-type="float" office:value="4388.47" table:style-name="ce23">
            <text:p>4,3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eleni Siqu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827.57" table:style-name="ce12">
            <text:p>-827.57</text:p>
          </table:table-cell>
          <table:table-cell office:value-type="float" office:value="2393.84" table:style-name="ce23">
            <text:p>2,3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eli Rozato De Moura Ma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4.47" table:style-name="ce12">
            <text:p>-684.47</text:p>
          </table:table-cell>
          <table:table-cell office:value-type="float" office:value="-14.96" table:style-name="ce12">
            <text:p>-14.96</text:p>
          </table:table-cell>
          <table:table-cell office:value-type="float" office:value="2817.06" table:style-name="ce23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iane Pimenta Do Nascimento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0" table:style-name="ce12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ossana Danielle De Fatim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717.99" table:style-name="ce12">
            <text:p>-1,717.99</text:p>
          </table:table-cell>
          <table:table-cell office:value-type="float" office:value="1254.69" table:style-name="ce23">
            <text:p>1,2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ubens Ferraresi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48.71" table:style-name="ce12">
            <text:p>-1,448.71</text:p>
          </table:table-cell>
          <table:table-cell office:value-type="float" office:value="0" table:style-name="ce12">
            <text:p>0.00</text:p>
          </table:table-cell>
          <table:table-cell office:value-type="float" office:value="4882.8900000000003" table:style-name="ce23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Ruthe Miyuki Nar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2.09" table:style-name="ce12">
            <text:p>-602.09</text:p>
          </table:table-cell>
          <table:table-cell office:value-type="float" office:value="-17.29" table:style-name="ce12">
            <text:p>-17.29</text:p>
          </table:table-cell>
          <table:table-cell office:value-type="float" office:value="3012.05" table:style-name="ce23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brina Cristina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1608.61" table:style-name="ce12">
            <text:p>1,608.6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9.88" table:style-name="ce12">
            <text:p>-669.88</text:p>
          </table:table-cell>
          <table:table-cell office:value-type="float" office:value="-14.96" table:style-name="ce12">
            <text:p>-14.96</text:p>
          </table:table-cell>
          <table:table-cell office:value-type="float" office:value="4140.9799999999996" table:style-name="ce23">
            <text:p>4,1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brina Santos Viana Castellani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69.33" table:style-name="ce12">
            <text:p>-1,869.33</text:p>
          </table:table-cell>
          <table:table-cell office:value-type="float" office:value="-35.46" table:style-name="ce12">
            <text:p>-35.46</text:p>
          </table:table-cell>
          <table:table-cell office:value-type="float" office:value="5542.38" table:style-name="ce23">
            <text:p>5,5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fira Bonilh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78.64" table:style-name="ce12">
            <text:p>-2,078.64</text:p>
          </table:table-cell>
          <table:table-cell office:value-type="float" office:value="-38.11" table:style-name="ce12">
            <text:p>-38.11</text:p>
          </table:table-cell>
          <table:table-cell office:value-type="float" office:value="5888.95" table:style-name="ce23">
            <text:p>5,88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manta Bueno Da Silva Sall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2">
            <text:p>1,182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12.21" table:style-name="ce12">
            <text:p>-1,812.21</text:p>
          </table:table-cell>
          <table:table-cell office:value-type="float" office:value="0" table:style-name="ce12">
            <text:p>0.00</text:p>
          </table:table-cell>
          <table:table-cell office:value-type="float" office:value="6462.42" table:style-name="ce23">
            <text:p>6,46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mir Gazzal Bannou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441.68" table:style-name="ce22">
            <text:p>3,441.68</text:p>
          </table:table-cell>
          <table:table-cell office:value-type="float" office:value="573.61" table:style-name="ce12">
            <text:p>573.6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52.53" table:style-name="ce12">
            <text:p>-452.53</text:p>
          </table:table-cell>
          <table:table-cell office:value-type="float" office:value="-1308.8499999999999" table:style-name="ce12">
            <text:p>-1,308.85</text:p>
          </table:table-cell>
          <table:table-cell office:value-type="float" office:value="2253.91" table:style-name="ce23">
            <text:p>2,25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ndra De Souza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6.18" table:style-name="ce12">
            <text:p>-686.18</text:p>
          </table:table-cell>
          <table:table-cell office:value-type="float" office:value="-591.64" table:style-name="ce12">
            <text:p>-591.64</text:p>
          </table:table-cell>
          <table:table-cell office:value-type="float" office:value="3396.01" table:style-name="ce23">
            <text:p>3,39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ndra Regina Tabossi Frei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9.63" table:style-name="ce12">
            <text:p>-719.63</text:p>
          </table:table-cell>
          <table:table-cell office:value-type="float" office:value="-14.96" table:style-name="ce12">
            <text:p>-14.96</text:p>
          </table:table-cell>
          <table:table-cell office:value-type="float" office:value="3342.95" table:style-name="ce23">
            <text:p>3,3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ndro Figueiredo Assunc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ra Alve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2">
            <text:p>0.00</text:p>
          </table:table-cell>
          <table:table-cell office:value-type="float" office:value="3165.8" table:style-name="ce12">
            <text:p>3,165.8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78.28" table:style-name="ce12">
            <text:p>-1,978.28</text:p>
          </table:table-cell>
          <table:table-cell office:value-type="float" office:value="-31.65" table:style-name="ce12">
            <text:p>-31.65</text:p>
          </table:table-cell>
          <table:table-cell office:value-type="float" office:value="7487.47" table:style-name="ce23">
            <text:p>7,4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rah Rocha Tinin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92.27" table:style-name="ce12">
            <text:p>-2,192.27</text:p>
          </table:table-cell>
          <table:table-cell office:value-type="float" office:value="0" table:style-name="ce12">
            <text:p>0.00</text:p>
          </table:table-cell>
          <table:table-cell office:value-type="float" office:value="6166.68" table:style-name="ce23">
            <text:p>6,1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aul Lazaro Goncalv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55.0600000000004" table:style-name="ce22">
            <text:p>4,455.06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923.46" table:style-name="ce12">
            <text:p>-923.46</text:p>
          </table:table-cell>
          <table:table-cell office:value-type="float" office:value="-632.59" table:style-name="ce12">
            <text:p>-632.59</text:p>
          </table:table-cell>
          <table:table-cell office:value-type="float" office:value="3516.82" table:style-name="ce23">
            <text:p>3,5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bastiao Marcos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34.2" table:style-name="ce22">
            <text:p>5,134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33.92" table:style-name="ce12">
            <text:p>-1,033.92</text:p>
          </table:table-cell>
          <table:table-cell office:value-type="float" office:value="-920.38" table:style-name="ce12">
            <text:p>-920.38</text:p>
          </table:table-cell>
          <table:table-cell office:value-type="float" office:value="3179.9" table:style-name="ce23">
            <text:p>3,1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rgio Gomes Ayala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45.23" table:style-name="ce12">
            <text:p>-1,545.23</text:p>
          </table:table-cell>
          <table:table-cell office:value-type="float" office:value="0" table:style-name="ce12">
            <text:p>0.00</text:p>
          </table:table-cell>
          <table:table-cell office:value-type="float" office:value="5261.24" table:style-name="ce23">
            <text:p>5,2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rgio Henrique Barros De Menez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52.09" table:style-name="ce22">
            <text:p>4,552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8.3" table:style-name="ce12">
            <text:p>918.30</text:p>
          </table:table-cell>
          <table:table-cell office:value-type="string" table:style-name="ce13">
            <text:p>jun/2018 jul/2018</text:p>
          </table:table-cell>
          <table:table-cell office:value-type="float" office:value="-1180.67" table:style-name="ce12">
            <text:p>-1,180.67</text:p>
          </table:table-cell>
          <table:table-cell office:value-type="float" office:value="-737.14" table:style-name="ce12">
            <text:p>-737.14</text:p>
          </table:table-cell>
          <table:table-cell office:value-type="float" office:value="3552.58" table:style-name="ce23">
            <text:p>3,5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rgio Luiz Galv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80.20000000000005" table:style-name="ce12">
            <text:p>-580.20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380.35" table:style-name="ce23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rgio Mitsuyoshi Uie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2">
            <text:p>617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34.32000000000005" table:style-name="ce12">
            <text:p>-634.32</text:p>
          </table:table-cell>
          <table:table-cell office:value-type="float" office:value="-18.53" table:style-name="ce12">
            <text:p>-18.53</text:p>
          </table:table-cell>
          <table:table-cell office:value-type="float" office:value="3671.82" table:style-name="ce23">
            <text:p>3,6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rgio Ricardo Amar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23.62" table:style-name="ce12">
            <text:p>-423.62</text:p>
          </table:table-cell>
          <table:table-cell office:value-type="float" office:value="0" table:style-name="ce12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rgio Santos Wend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2.88" table:style-name="ce12">
            <text:p>-602.88</text:p>
          </table:table-cell>
          <table:table-cell office:value-type="float" office:value="-961.82" table:style-name="ce12">
            <text:p>-961.82</text:p>
          </table:table-cell>
          <table:table-cell office:value-type="float" office:value="1813.37" table:style-name="ce23">
            <text:p>1,8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ergio Toshiro Morimoto Taki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69.33" table:style-name="ce12">
            <text:p>-1,869.33</text:p>
          </table:table-cell>
          <table:table-cell office:value-type="float" office:value="-727.28" table:style-name="ce12">
            <text:p>-727.28</text:p>
          </table:table-cell>
          <table:table-cell office:value-type="float" office:value="4850.5600000000004" table:style-name="ce23">
            <text:p>4,8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hirley Correa De Pa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-14.96" table:style-name="ce12">
            <text:p>-14.96</text:p>
          </table:table-cell>
          <table:table-cell office:value-type="float" office:value="3206.45" table:style-name="ce23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lmeyre Garcia Zanati De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2092.06" table:style-name="ce12">
            <text:p>2,092.06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228.47" table:style-name="ce12">
            <text:p>-1,228.47</text:p>
          </table:table-cell>
          <table:table-cell office:value-type="float" office:value="-1649.74" table:style-name="ce12">
            <text:p>-1,649.74</text:p>
          </table:table-cell>
          <table:table-cell office:value-type="float" office:value="3697.24" table:style-name="ce23">
            <text:p>3,69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lvana Andrea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54.2" table:style-name="ce22">
            <text:p>5,654.20</text:p>
          </table:table-cell>
          <table:table-cell office:value-type="float" office:value="942.37" table:style-name="ce12">
            <text:p>942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268.4000000000001" table:style-name="ce12">
            <text:p>-1,268.40</text:p>
          </table:table-cell>
          <table:table-cell office:value-type="float" office:value="0" table:style-name="ce12">
            <text:p>0.00</text:p>
          </table:table-cell>
          <table:table-cell office:value-type="float" office:value="5328.17" table:style-name="ce23">
            <text:p>5,32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lvia Cavasana De Paula E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1393.16" table:style-name="ce12">
            <text:p>1,393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63.8000000000002" table:style-name="ce12">
            <text:p>-2,063.80</text:p>
          </table:table-cell>
          <table:table-cell office:value-type="float" office:value="-35.380000000000003" table:style-name="ce12">
            <text:p>-35.38</text:p>
          </table:table-cell>
          <table:table-cell office:value-type="float" office:value="7652.93" table:style-name="ce23">
            <text:p>7,65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lvia Helena Dos Santos Cl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4.79" table:style-name="ce12">
            <text:p>-664.79</text:p>
          </table:table-cell>
          <table:table-cell office:value-type="float" office:value="-115.43" table:style-name="ce12">
            <text:p>-115.43</text:p>
          </table:table-cell>
          <table:table-cell office:value-type="float" office:value="3411.26" table:style-name="ce23">
            <text:p>3,4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lvia Maria Crocce Gra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7986.15" table:style-name="ce22">
            <text:p>7,986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25.97" table:style-name="ce12">
            <text:p>-1,925.97</text:p>
          </table:table-cell>
          <table:table-cell office:value-type="float" office:value="-175.52" table:style-name="ce12">
            <text:p>-175.52</text:p>
          </table:table-cell>
          <table:table-cell office:value-type="float" office:value="5884.66" table:style-name="ce23">
            <text:p>5,88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lvia Tioko Uem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7.66" table:style-name="ce12">
            <text:p>-667.66</text:p>
          </table:table-cell>
          <table:table-cell office:value-type="float" office:value="-18.53" table:style-name="ce12">
            <text:p>-18.53</text:p>
          </table:table-cell>
          <table:table-cell office:value-type="float" office:value="3020.67" table:style-name="ce23">
            <text:p>3,0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lvio Cezar Alv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09.78" table:style-name="ce12">
            <text:p>-2,009.78</text:p>
          </table:table-cell>
          <table:table-cell office:value-type="float" office:value="-34.03" table:style-name="ce12">
            <text:p>-34.03</text:p>
          </table:table-cell>
          <table:table-cell office:value-type="float" office:value="5639" table:style-name="ce23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mone Aparecida Goncalves Yama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19.920000000000002" table:style-name="ce12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mone Aparecida Spad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963.67" table:style-name="ce12">
            <text:p>-963.67</text:p>
          </table:table-cell>
          <table:table-cell office:value-type="float" office:value="1760.61" table:style-name="ce23">
            <text:p>1,7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mone Dantas De Oliv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041.68" table:style-name="ce22">
            <text:p>3,041.6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51.52" table:style-name="ce12">
            <text:p>-451.52</text:p>
          </table:table-cell>
          <table:table-cell office:value-type="float" office:value="-13.46" table:style-name="ce12">
            <text:p>-13.46</text:p>
          </table:table-cell>
          <table:table-cell office:value-type="float" office:value="2576.6999999999998" table:style-name="ce23">
            <text:p>2,5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mone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736.43" table:style-name="ce12">
            <text:p>-1,736.43</text:p>
          </table:table-cell>
          <table:table-cell office:value-type="float" office:value="-35.46" table:style-name="ce12">
            <text:p>-35.46</text:p>
          </table:table-cell>
          <table:table-cell office:value-type="float" office:value="5320.65" table:style-name="ce23">
            <text:p>5,3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mone Kelly Svitek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30.42" table:style-name="ce12">
            <text:p>-1,930.42</text:p>
          </table:table-cell>
          <table:table-cell office:value-type="float" office:value="-35.46" table:style-name="ce12">
            <text:p>-35.46</text:p>
          </table:table-cell>
          <table:table-cell office:value-type="float" office:value="5126.66" table:style-name="ce23">
            <text:p>5,1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mone Teresa Marinho De Resende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61.06" table:style-name="ce12">
            <text:p>-1,861.06</text:p>
          </table:table-cell>
          <table:table-cell office:value-type="float" office:value="-1853.9" table:style-name="ce12">
            <text:p>-1,853.90</text:p>
          </table:table-cell>
          <table:table-cell office:value-type="float" office:value="3091.51" table:style-name="ce23">
            <text:p>3,09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irlene Satie Tok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1235.6199999999999" table:style-name="ce12">
            <text:p>1,235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44.36" table:style-name="ce12">
            <text:p>-844.36</text:p>
          </table:table-cell>
          <table:table-cell office:value-type="float" office:value="0" table:style-name="ce12">
            <text:p>0.00</text:p>
          </table:table-cell>
          <table:table-cell office:value-type="float" office:value="4098.12" table:style-name="ce23">
            <text:p>4,0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onia Maria Bovo Soa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08.91" table:style-name="ce12">
            <text:p>-1,808.91</text:p>
          </table:table-cell>
          <table:table-cell office:value-type="float" office:value="-31.65" table:style-name="ce12">
            <text:p>-31.65</text:p>
          </table:table-cell>
          <table:table-cell office:value-type="float" office:value="5306.23" table:style-name="ce23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onia Regin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7.71" table:style-name="ce12">
            <text:p>-747.71</text:p>
          </table:table-cell>
          <table:table-cell office:value-type="float" office:value="-352.63" table:style-name="ce12">
            <text:p>-352.63</text:p>
          </table:table-cell>
          <table:table-cell office:value-type="float" office:value="3083.77" table:style-name="ce23">
            <text:p>3,0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oraia Mitie Hig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545.23" table:style-name="ce12">
            <text:p>-1,545.23</text:p>
          </table:table-cell>
          <table:table-cell office:value-type="float" office:value="-31.65" table:style-name="ce12">
            <text:p>-31.65</text:p>
          </table:table-cell>
          <table:table-cell office:value-type="float" office:value="5229.59" table:style-name="ce23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oraya Mattar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46.72" table:style-name="ce12">
            <text:p>-1,646.72</text:p>
          </table:table-cell>
          <table:table-cell office:value-type="float" office:value="-1110.01" table:style-name="ce12">
            <text:p>-1,110.01</text:p>
          </table:table-cell>
          <table:table-cell office:value-type="float" office:value="4335.8100000000004" table:style-name="ce23">
            <text:p>4,3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tefania Heren Romano Da Rocha Chocair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01.49" table:style-name="ce12">
            <text:p>-1,901.49</text:p>
          </table:table-cell>
          <table:table-cell office:value-type="float" office:value="-31.65" table:style-name="ce12">
            <text:p>-31.65</text:p>
          </table:table-cell>
          <table:table-cell office:value-type="float" office:value="4873.33" table:style-name="ce23">
            <text:p>4,8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tefanie Fabian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1172.1600000000001" table:style-name="ce12">
            <text:p>1,172.1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1.02" table:style-name="ce12">
            <text:p>-661.02</text:p>
          </table:table-cell>
          <table:table-cell office:value-type="float" office:value="-590.83000000000004" table:style-name="ce12">
            <text:p>-590.83</text:p>
          </table:table-cell>
          <table:table-cell office:value-type="float" office:value="3436.8" table:style-name="ce23">
            <text:p>3,43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udhania Oliveir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142.4" table:style-name="ce22">
            <text:p>3,142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8.32000000000005" table:style-name="ce12">
            <text:p>-538.32</text:p>
          </table:table-cell>
          <table:table-cell office:value-type="float" office:value="0" table:style-name="ce12">
            <text:p>0.00</text:p>
          </table:table-cell>
          <table:table-cell office:value-type="float" office:value="2604.08" table:style-name="ce23">
            <text:p>2,6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ueleide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22.59" table:style-name="ce12">
            <text:p>-722.59</text:p>
          </table:table-cell>
          <table:table-cell office:value-type="float" office:value="-14.96" table:style-name="ce12">
            <text:p>-14.96</text:p>
          </table:table-cell>
          <table:table-cell office:value-type="float" office:value="3453.93" table:style-name="ce23">
            <text:p>3,45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uelen Narriman Paulo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4.69000000000005" table:style-name="ce12">
            <text:p>-594.69</text:p>
          </table:table-cell>
          <table:table-cell office:value-type="float" office:value="0" table:style-name="ce12">
            <text:p>0.00</text:p>
          </table:table-cell>
          <table:table-cell office:value-type="float" office:value="3221.08" table:style-name="ce23">
            <text:p>3,2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usane Angelica Cassoli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2">
            <text:p>648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3.76" table:style-name="ce12">
            <text:p>-683.76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841.06" table:style-name="ce23">
            <text:p>3,84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Suzana Ribeiro Gama Barbugl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142.4" table:style-name="ce22">
            <text:p>3,142.4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1.16999999999996" table:style-name="ce12">
            <text:p>-601.17</text:p>
          </table:table-cell>
          <table:table-cell office:value-type="float" office:value="0" table:style-name="ce12">
            <text:p>0.00</text:p>
          </table:table-cell>
          <table:table-cell office:value-type="float" office:value="2541.23" table:style-name="ce23">
            <text:p>2,54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lita Marques Aim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lita Martineli E Chaim Reze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95.92" table:style-name="ce12">
            <text:p>-795.92</text:p>
          </table:table-cell>
          <table:table-cell office:value-type="float" office:value="0" table:style-name="ce12">
            <text:p>0.00</text:p>
          </table:table-cell>
          <table:table-cell office:value-type="float" office:value="3694.84" table:style-name="ce23">
            <text:p>3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lita Tinello Mendonc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2">
            <text:p>1,182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646.72" table:style-name="ce12">
            <text:p>-1,646.72</text:p>
          </table:table-cell>
          <table:table-cell office:value-type="float" office:value="-35.46" table:style-name="ce12">
            <text:p>-35.46</text:p>
          </table:table-cell>
          <table:table-cell office:value-type="float" office:value="6592.45" table:style-name="ce23">
            <text:p>6,5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mar Ag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mara Iwtchenko 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7.27" table:style-name="ce12">
            <text:p>-557.27</text:p>
          </table:table-cell>
          <table:table-cell office:value-type="float" office:value="-873.71" table:style-name="ce12">
            <text:p>-873.71</text:p>
          </table:table-cell>
          <table:table-cell office:value-type="float" office:value="1786.23" table:style-name="ce23">
            <text:p>1,78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mara Nobrega De Nar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55.62" table:style-name="ce12">
            <text:p>-1,455.62</text:p>
          </table:table-cell>
          <table:table-cell office:value-type="float" office:value="-28.87" table:style-name="ce12">
            <text:p>-28.87</text:p>
          </table:table-cell>
          <table:table-cell office:value-type="float" office:value="5332.71" table:style-name="ce23">
            <text:p>5,3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nia Biaziol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31.9" table:style-name="ce12">
            <text:p>831.90</text:p>
          </table:table-cell>
          <table:table-cell office:value-type="string" table:style-name="ce13">
            <text:p>dez/2017</text:p>
          </table:table-cell>
          <table:table-cell office:value-type="float" office:value="-1456.54" table:style-name="ce12">
            <text:p>-1,456.54</text:p>
          </table:table-cell>
          <table:table-cell office:value-type="float" office:value="-31.65" table:style-name="ce12">
            <text:p>-31.65</text:p>
          </table:table-cell>
          <table:table-cell office:value-type="float" office:value="6150.18" table:style-name="ce23">
            <text:p>6,1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tiana De Cardoso E Mendes Castro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30.77" table:style-name="ce12">
            <text:p>-2,130.77</text:p>
          </table:table-cell>
          <table:table-cell office:value-type="float" office:value="-35.46" table:style-name="ce12">
            <text:p>-35.46</text:p>
          </table:table-cell>
          <table:table-cell office:value-type="float" office:value="5839.47" table:style-name="ce23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tiana Lourenco Da Costa Antun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756.21" table:style-name="ce22">
            <text:p>7,756.21</text:p>
          </table:table-cell>
          <table:table-cell office:value-type="float" office:value="1292.7" table:style-name="ce12">
            <text:p>1,292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75.79" table:style-name="ce12">
            <text:p>-2,075.79</text:p>
          </table:table-cell>
          <table:table-cell office:value-type="float" office:value="-31.65" table:style-name="ce12">
            <text:p>-31.65</text:p>
          </table:table-cell>
          <table:table-cell office:value-type="float" office:value="6941.47" table:style-name="ce23">
            <text:p>6,9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tiana Oliveira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1.37" table:style-name="ce12">
            <text:p>471.37</text:p>
          </table:table-cell>
          <table:table-cell office:value-type="string" table:style-name="ce13">
            <text:p>jul/2018</text:p>
          </table:table-cell>
          <table:table-cell office:value-type="float" office:value="-812.61" table:style-name="ce12">
            <text:p>-812.61</text:p>
          </table:table-cell>
          <table:table-cell office:value-type="float" office:value="-14.96" table:style-name="ce12">
            <text:p>-14.96</text:p>
          </table:table-cell>
          <table:table-cell office:value-type="float" office:value="3021.87" table:style-name="ce23">
            <text:p>3,02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tiana Zamoner Ger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186.61" table:style-name="ce12">
            <text:p>-2,186.61</text:p>
          </table:table-cell>
          <table:table-cell office:value-type="float" office:value="-35.46" table:style-name="ce12">
            <text:p>-35.46</text:p>
          </table:table-cell>
          <table:table-cell office:value-type="float" office:value="5783.63" table:style-name="ce23">
            <text:p>5,7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tiane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9.65" table:style-name="ce12">
            <text:p>-779.65</text:p>
          </table:table-cell>
          <table:table-cell office:value-type="float" office:value="0" table:style-name="ce12">
            <text:p>0.00</text:p>
          </table:table-cell>
          <table:table-cell office:value-type="float" office:value="3894.18" table:style-name="ce23">
            <text:p>3,8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tiane Carvalho Loi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tiane Medeiros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0" table:style-name="ce12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ayanne Ramos Tavares Da Motta Stut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96.1" table:style-name="ce12">
            <text:p>-696.10</text:p>
          </table:table-cell>
          <table:table-cell office:value-type="float" office:value="0" table:style-name="ce12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hiago Barros B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96" table:style-name="ce12">
            <text:p>-621.96</text:p>
          </table:table-cell>
          <table:table-cell office:value-type="float" office:value="-18.53" table:style-name="ce12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hiago Batist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-28.87" table:style-name="ce12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hiago Rogerio Silv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76.71" table:style-name="ce12">
            <text:p>-876.71</text:p>
          </table:table-cell>
          <table:table-cell office:value-type="float" office:value="-614.94000000000005" table:style-name="ce12">
            <text:p>-614.94</text:p>
          </table:table-cell>
          <table:table-cell office:value-type="float" office:value="4367.92" table:style-name="ce23">
            <text:p>4,36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iag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1946.1" table:style-name="ce12">
            <text:p>1,946.10</text:p>
          </table:table-cell>
          <table:table-cell office:value-type="float" office:value="911.3" table:style-name="ce12">
            <text:p>911.30</text:p>
          </table:table-cell>
          <table:table-cell office:value-type="string" table:style-name="ce13">
            <text:p>jul/2018</text:p>
          </table:table-cell>
          <table:table-cell office:value-type="float" office:value="-1338.82" table:style-name="ce12">
            <text:p>-1,338.82</text:p>
          </table:table-cell>
          <table:table-cell office:value-type="float" office:value="0" table:style-name="ce12">
            <text:p>0.00</text:p>
          </table:table-cell>
          <table:table-cell office:value-type="float" office:value="5710.06" table:style-name="ce23">
            <text:p>5,7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iago Januario De Mor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62" table:style-name="ce12">
            <text:p>-621.62</text:p>
          </table:table-cell>
          <table:table-cell office:value-type="float" office:value="-14.96" table:style-name="ce12">
            <text:p>-14.96</text:p>
          </table:table-cell>
          <table:table-cell office:value-type="float" office:value="2580.63" table:style-name="ce23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iago Marian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1235.6199999999999" table:style-name="ce12">
            <text:p>1,235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44.36" table:style-name="ce12">
            <text:p>-844.36</text:p>
          </table:table-cell>
          <table:table-cell office:value-type="float" office:value="-40.4" table:style-name="ce12">
            <text:p>-40.40</text:p>
          </table:table-cell>
          <table:table-cell office:value-type="float" office:value="4057.72" table:style-name="ce23">
            <text:p>4,0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iago Medeiros Arrochela Ta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2">
            <text:p>1,035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25.79" table:style-name="ce12">
            <text:p>-1,425.79</text:p>
          </table:table-cell>
          <table:table-cell office:value-type="float" office:value="0" table:style-name="ce12">
            <text:p>0.00</text:p>
          </table:table-cell>
          <table:table-cell office:value-type="float" office:value="5823.15" table:style-name="ce23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iago Thomaz Ar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7801.8" table:style-name="ce22">
            <text:p>7,801.8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366.44" table:style-name="ce12">
            <text:p>-2,366.44</text:p>
          </table:table-cell>
          <table:table-cell office:value-type="float" office:value="-35.46" table:style-name="ce12">
            <text:p>-35.46</text:p>
          </table:table-cell>
          <table:table-cell office:value-type="float" office:value="5399.9" table:style-name="ce23">
            <text:p>5,39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Tu Moon Ming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09.6099999999997" table:style-name="ce22">
            <text:p>5,009.61</text:p>
          </table:table-cell>
          <table:table-cell office:value-type="float" office:value="834.94" table:style-name="ce12">
            <text:p>834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030.4100000000001" table:style-name="ce12">
            <text:p>-1,030.41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4798.0600000000004" table:style-name="ce23">
            <text:p>4,7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gner Francisco Ramal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21.62" table:style-name="ce12">
            <text:p>-621.62</text:p>
          </table:table-cell>
          <table:table-cell office:value-type="float" office:value="-14.96" table:style-name="ce12">
            <text:p>-14.96</text:p>
          </table:table-cell>
          <table:table-cell office:value-type="float" office:value="2580.63" table:style-name="ce23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decyr Dos Santos Xavie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2.88" table:style-name="ce12">
            <text:p>-602.88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2759.11" table:style-name="ce23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dir Martins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0" table:style-name="ce12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dir Rodrigues Maruco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18.53" table:style-name="ce12">
            <text:p>-18.53</text:p>
          </table:table-cell>
          <table:table-cell office:value-type="float" office:value="3645.86" table:style-name="ce23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eria Elena Gom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1246.98" table:style-name="ce12">
            <text:p>1,246.98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50.51" table:style-name="ce12">
            <text:p>-550.51</text:p>
          </table:table-cell>
          <table:table-cell office:value-type="float" office:value="-14.96" table:style-name="ce12">
            <text:p>-14.96</text:p>
          </table:table-cell>
          <table:table-cell office:value-type="float" office:value="3973.55" table:style-name="ce23">
            <text:p>3,97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eria Pereira Medei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40.96" table:style-name="ce22">
            <text:p>3,740.9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74.98" table:style-name="ce12">
            <text:p>-574.98</text:p>
          </table:table-cell>
          <table:table-cell office:value-type="float" office:value="0" table:style-name="ce12">
            <text:p>0.00</text:p>
          </table:table-cell>
          <table:table-cell office:value-type="float" office:value="3165.98" table:style-name="ce23">
            <text:p>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ter Hugo Barg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35.32000000000005" table:style-name="ce12">
            <text:p>-535.32</text:p>
          </table:table-cell>
          <table:table-cell office:value-type="float" office:value="-549.23" table:style-name="ce12">
            <text:p>-549.23</text:p>
          </table:table-cell>
          <table:table-cell office:value-type="float" office:value="2293.52" table:style-name="ce23">
            <text:p>2,2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ter Luiz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2.95" table:style-name="ce12">
            <text:p>-752.95</text:p>
          </table:table-cell>
          <table:table-cell office:value-type="float" office:value="-883.77" table:style-name="ce12">
            <text:p>-883.77</text:p>
          </table:table-cell>
          <table:table-cell office:value-type="float" office:value="2369.42" table:style-name="ce23">
            <text:p>2,36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lter Ramo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19.27" table:style-name="ce12">
            <text:p>-719.27</text:p>
          </table:table-cell>
          <table:table-cell office:value-type="float" office:value="-1372.78" table:style-name="ce12">
            <text:p>-1,372.78</text:p>
          </table:table-cell>
          <table:table-cell office:value-type="float" office:value="1446.88" table:style-name="ce23">
            <text:p>1,4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nda Claudi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667.69" table:style-name="ce12">
            <text:p>667.6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8.06" table:style-name="ce12">
            <text:p>-748.06</text:p>
          </table:table-cell>
          <table:table-cell office:value-type="float" office:value="-492.88" table:style-name="ce12">
            <text:p>-492.88</text:p>
          </table:table-cell>
          <table:table-cell office:value-type="float" office:value="3732.17" table:style-name="ce23">
            <text:p>3,73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nderlei Silv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62.86" table:style-name="ce12">
            <text:p>3,162.86</text:p>
          </table:table-cell>
          <table:table-cell office:value-type="string" table:style-name="ce13">
            <text:p>jan/2017 fev/2017 mar/2017 abr/2017 mai/2017 jun/2017 jul/2017 ago/2017 set/2017 out/2017 nov/2017 dez/2017 jan/2018 fev/2018 mar/2018 abr/2018 mai/2018 jun/2018 jul/2018</text:p>
          </table:table-cell>
          <table:table-cell office:value-type="float" office:value="-1130.1199999999999" table:style-name="ce12">
            <text:p>-1,130.12</text:p>
          </table:table-cell>
          <table:table-cell office:value-type="float" office:value="-2282.64" table:style-name="ce12">
            <text:p>-2,282.64</text:p>
          </table:table-cell>
          <table:table-cell office:value-type="float" office:value="3941.58" table:style-name="ce23">
            <text:p>3,9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nessa Brit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2.95" table:style-name="ce12">
            <text:p>-752.95</text:p>
          </table:table-cell>
          <table:table-cell office:value-type="float" office:value="0" table:style-name="ce12">
            <text:p>0.00</text:p>
          </table:table-cell>
          <table:table-cell office:value-type="float" office:value="3253.19" table:style-name="ce23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nessa De Souza Ina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819" table:style-name="ce12">
            <text:p>-819.00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3648.31" table:style-name="ce23">
            <text:p>3,6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nessa Martins Ramos Celegu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072.27" table:style-name="ce12">
            <text:p>-2,072.27</text:p>
          </table:table-cell>
          <table:table-cell office:value-type="float" office:value="-186.51" table:style-name="ce12">
            <text:p>-186.51</text:p>
          </table:table-cell>
          <table:table-cell office:value-type="float" office:value="4833.76" table:style-name="ce23">
            <text:p>4,8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nessa Zaghi Do Carmo E Silva Kawago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1496.38" table:style-name="ce12">
            <text:p>1,496.38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46.03" table:style-name="ce12">
            <text:p>-446.03</text:p>
          </table:table-cell>
          <table:table-cell office:value-type="float" office:value="-14.96" table:style-name="ce12">
            <text:p>-14.96</text:p>
          </table:table-cell>
          <table:table-cell office:value-type="float" office:value="4028.15" table:style-name="ce23">
            <text:p>4,02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anete Fernandes Za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48.92" table:style-name="ce12">
            <text:p>448.92</text:p>
          </table:table-cell>
          <table:table-cell office:value-type="string" table:style-name="ce13">
            <text:p>jul/2018</text:p>
          </table:table-cell>
          <table:table-cell office:value-type="float" office:value="-740.26" table:style-name="ce12">
            <text:p>-740.26</text:p>
          </table:table-cell>
          <table:table-cell office:value-type="float" office:value="-18.53" table:style-name="ce12">
            <text:p>-18.53</text:p>
          </table:table-cell>
          <table:table-cell office:value-type="float" office:value="3396.99" table:style-name="ce23">
            <text:p>3,39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era Lucia Alves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-14.96" table:style-name="ce12">
            <text:p>-14.96</text:p>
          </table:table-cell>
          <table:table-cell office:value-type="float" office:value="2709.32" table:style-name="ce23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eronica Hitomi Shimabuk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43.80999999999995" table:style-name="ce12">
            <text:p>-543.81</text:p>
          </table:table-cell>
          <table:table-cell office:value-type="float" office:value="-14.96" table:style-name="ce12">
            <text:p>-14.96</text:p>
          </table:table-cell>
          <table:table-cell office:value-type="float" office:value="2957.72" table:style-name="ce23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ctor Teixeira Res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92.93" table:style-name="ce12">
            <text:p>-492.93</text:p>
          </table:table-cell>
          <table:table-cell office:value-type="float" office:value="0" table:style-name="ce12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lmar Douglas De Souza Piment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1241.2" table:style-name="ce12">
            <text:p>1,241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46.28" table:style-name="ce12">
            <text:p>-1,946.28</text:p>
          </table:table-cell>
          <table:table-cell office:value-type="float" office:value="-35.46" table:style-name="ce12">
            <text:p>-35.46</text:p>
          </table:table-cell>
          <table:table-cell office:value-type="float" office:value="6706.63" table:style-name="ce23">
            <text:p>6,7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nicius De Mou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94.69000000000005" table:style-name="ce12">
            <text:p>-594.69</text:p>
          </table:table-cell>
          <table:table-cell office:value-type="float" office:value="-608.79" table:style-name="ce12">
            <text:p>-608.79</text:p>
          </table:table-cell>
          <table:table-cell office:value-type="float" office:value="2612.29" table:style-name="ce23">
            <text:p>2,6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nicius Par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84.67" table:style-name="ce12">
            <text:p>-484.67</text:p>
          </table:table-cell>
          <table:table-cell office:value-type="float" office:value="-88.51" table:style-name="ce12">
            <text:p>-88.51</text:p>
          </table:table-cell>
          <table:table-cell office:value-type="float" office:value="2718.86" table:style-name="ce23">
            <text:p>2,71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rginia Regin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1241.2" table:style-name="ce12">
            <text:p>1,241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293.8200000000002" table:style-name="ce12">
            <text:p>-2,293.82</text:p>
          </table:table-cell>
          <table:table-cell office:value-type="float" office:value="-35.46" table:style-name="ce12">
            <text:p>-35.46</text:p>
          </table:table-cell>
          <table:table-cell office:value-type="float" office:value="6359.09" table:style-name="ce23">
            <text:p>6,35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viane Costa De Souza Gui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4.47" table:style-name="ce12">
            <text:p>-684.47</text:p>
          </table:table-cell>
          <table:table-cell office:value-type="float" office:value="-1001.89" table:style-name="ce12">
            <text:p>-1,001.89</text:p>
          </table:table-cell>
          <table:table-cell office:value-type="float" office:value="1830.13" table:style-name="ce23">
            <text:p>1,8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viane Leme Bovol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46.03" table:style-name="ce12">
            <text:p>-446.03</text:p>
          </table:table-cell>
          <table:table-cell office:value-type="float" office:value="0" table:style-name="ce12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viane Mari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498.79" table:style-name="ce12">
            <text:p>498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56.01" table:style-name="ce12">
            <text:p>-456.01</text:p>
          </table:table-cell>
          <table:table-cell office:value-type="float" office:value="-616.54" table:style-name="ce12">
            <text:p>-616.54</text:p>
          </table:table-cell>
          <table:table-cell office:value-type="float" office:value="2419" table:style-name="ce23">
            <text:p>2,41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Vivianne Ormond Mutar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2.95" table:style-name="ce12">
            <text:p>-752.95</text:p>
          </table:table-cell>
          <table:table-cell office:value-type="float" office:value="-18.53" table:style-name="ce12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agner Paz Machad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2">
            <text:p>1,035.5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25.79" table:style-name="ce12">
            <text:p>-1,425.79</text:p>
          </table:table-cell>
          <table:table-cell office:value-type="float" office:value="0" table:style-name="ce12">
            <text:p>0.00</text:p>
          </table:table-cell>
          <table:table-cell office:value-type="float" office:value="5823.15" table:style-name="ce23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agner Ramos Vi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2">
            <text:p>0.00</text:p>
          </table:table-cell>
          <table:table-cell office:value-type="float" office:value="1689.04" table:style-name="ce12">
            <text:p>1,689.0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71.99" table:style-name="ce12">
            <text:p>-771.99</text:p>
          </table:table-cell>
          <table:table-cell office:value-type="float" office:value="-801.93" table:style-name="ce12">
            <text:p>-801.93</text:p>
          </table:table-cell>
          <table:table-cell office:value-type="float" office:value="3792.47" table:style-name="ce23">
            <text:p>3,79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agner Teruo Kawata</text:p>
          </table:table-cell>
          <table:table-cell office:value-type="string" table:style-name="ce16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1450.99" table:style-name="ce12">
            <text:p>1,450.9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75.03" table:style-name="ce12">
            <text:p>-1,975.03</text:p>
          </table:table-cell>
          <table:table-cell office:value-type="float" office:value="-2711.24" table:style-name="ce12">
            <text:p>-2,711.24</text:p>
          </table:table-cell>
          <table:table-cell office:value-type="float" office:value="5470.67" table:style-name="ce23">
            <text:p>5,4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eder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2.83" table:style-name="ce12">
            <text:p>-672.83</text:p>
          </table:table-cell>
          <table:table-cell office:value-type="float" office:value="-274.44" table:style-name="ce12">
            <text:p>-274.44</text:p>
          </table:table-cell>
          <table:table-cell office:value-type="float" office:value="3058.87" table:style-name="ce23">
            <text:p>3,0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eena Ethel Katayos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2">
            <text:p>0.00</text:p>
          </table:table-cell>
          <table:table-cell office:value-type="float" office:value="1853.43" table:style-name="ce12">
            <text:p>1,853.4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52.95" table:style-name="ce12">
            <text:p>-752.95</text:p>
          </table:table-cell>
          <table:table-cell office:value-type="float" office:value="-936.79" table:style-name="ce12">
            <text:p>-936.79</text:p>
          </table:table-cell>
          <table:table-cell office:value-type="float" office:value="4169.83" table:style-name="ce23">
            <text:p>4,1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ellington Elia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043.74" table:style-name="ce22">
            <text:p>3,043.7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51.94" table:style-name="ce12">
            <text:p>-451.94</text:p>
          </table:table-cell>
          <table:table-cell office:value-type="float" office:value="0" table:style-name="ce12">
            <text:p>0.00</text:p>
          </table:table-cell>
          <table:table-cell office:value-type="float" office:value="2591.8000000000002" table:style-name="ce23">
            <text:p>2,5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ellington Rafael Marin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64.79" table:style-name="ce12">
            <text:p>-664.79</text:p>
          </table:table-cell>
          <table:table-cell office:value-type="float" office:value="-18.53" table:style-name="ce12">
            <text:p>-18.53</text:p>
          </table:table-cell>
          <table:table-cell office:value-type="float" office:value="3508.16" table:style-name="ce23">
            <text:p>3,50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herson Carlos Luiz</text:p>
          </table:table-cell>
          <table:table-cell office:value-type="string" table:style-name="ce16">
            <text:p>Agente de Defensoria Pública</text:p>
          </table:table-cell>
          <table:table-cell office:value-type="float" office:value="8768.14" table:style-name="ce22">
            <text:p>8,768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2767.23" table:style-name="ce12">
            <text:p>-2,767.23</text:p>
          </table:table-cell>
          <table:table-cell office:value-type="float" office:value="-36.58" table:style-name="ce12">
            <text:p>-36.58</text:p>
          </table:table-cell>
          <table:table-cell office:value-type="float" office:value="5964.33" table:style-name="ce23">
            <text:p>5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liam Eduardo Leand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73.48" table:style-name="ce12">
            <text:p>-473.48</text:p>
          </table:table-cell>
          <table:table-cell office:value-type="float" office:value="0" table:style-name="ce12">
            <text:p>0.00</text:p>
          </table:table-cell>
          <table:table-cell office:value-type="float" office:value="3043.01" table:style-name="ce23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liam Katayama</text:p>
          </table:table-cell>
          <table:table-cell office:value-type="string" table:style-name="ce16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878.28" table:style-name="ce12">
            <text:p>-1,878.28</text:p>
          </table:table-cell>
          <table:table-cell office:value-type="float" office:value="-35.46" table:style-name="ce12">
            <text:p>-35.46</text:p>
          </table:table-cell>
          <table:table-cell office:value-type="float" office:value="5178.8" table:style-name="ce23">
            <text:p>5,1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liam Santo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2">
            <text:p>698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36.56" table:style-name="ce12">
            <text:p>-736.56</text:p>
          </table:table-cell>
          <table:table-cell office:value-type="float" office:value="-16.079999999999998" table:style-name="ce12">
            <text:p>-16.08</text:p>
          </table:table-cell>
          <table:table-cell office:value-type="float" office:value="4137.42" table:style-name="ce23">
            <text:p>4,13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lian Fernandes</text:p>
          </table:table-cell>
          <table:table-cell office:value-type="string" table:style-name="ce16">
            <text:p>Ouvidor/a Geral</text:p>
          </table:table-cell>
          <table:table-cell office:value-type="float" office:value="15290.45" table:style-name="ce22">
            <text:p>15,290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4021.43" table:style-name="ce12">
            <text:p>-4,021.43</text:p>
          </table:table-cell>
          <table:table-cell office:value-type="float" office:value="0" table:style-name="ce12">
            <text:p>0.00</text:p>
          </table:table-cell>
          <table:table-cell office:value-type="float" office:value="11269.02" table:style-name="ce23">
            <text:p>11,2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lians Rocha Mont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70.79" table:style-name="ce12">
            <text:p>-670.79</text:p>
          </table:table-cell>
          <table:table-cell office:value-type="float" office:value="0" table:style-name="ce12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son Clayton Massamoto Goy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2">
            <text:p>0.00</text:p>
          </table:table-cell>
          <table:table-cell office:value-type="float" office:value="3106.69" table:style-name="ce12">
            <text:p>3,106.69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05.08" table:style-name="ce12">
            <text:p>-1,405.08</text:p>
          </table:table-cell>
          <table:table-cell office:value-type="float" office:value="0" table:style-name="ce12">
            <text:p>0.00</text:p>
          </table:table-cell>
          <table:table-cell office:value-type="float" office:value="7914.99" table:style-name="ce23">
            <text:p>7,9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son Goncalves Barcelos Junior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1906.72" table:style-name="ce22">
            <text:p>11,906.7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3540.08" table:style-name="ce12">
            <text:p>-3,540.08</text:p>
          </table:table-cell>
          <table:table-cell office:value-type="float" office:value="-57.07" table:style-name="ce12">
            <text:p>-57.07</text:p>
          </table:table-cell>
          <table:table-cell office:value-type="float" office:value="8309.57" table:style-name="ce23">
            <text:p>8,3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lson Sadaits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02.88" table:style-name="ce12">
            <text:p>-602.88</text:p>
          </table:table-cell>
          <table:table-cell office:value-type="float" office:value="-14.96" table:style-name="ce12">
            <text:p>-14.96</text:p>
          </table:table-cell>
          <table:table-cell office:value-type="float" office:value="2760.23" table:style-name="ce23">
            <text:p>2,7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Wivian Lucia Ol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684.47" table:style-name="ce12">
            <text:p>-684.47</text:p>
          </table:table-cell>
          <table:table-cell office:value-type="float" office:value="0" table:style-name="ce12">
            <text:p>0.00</text:p>
          </table:table-cell>
          <table:table-cell office:value-type="float" office:value="2832.02" table:style-name="ce23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Yamoni Pereira Do Lago</text:p>
          </table:table-cell>
          <table:table-cell office:value-type="string" table:style-name="ce16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951.85" table:style-name="ce12">
            <text:p>-1,951.85</text:p>
          </table:table-cell>
          <table:table-cell office:value-type="float" office:value="-31.65" table:style-name="ce12">
            <text:p>-31.65</text:p>
          </table:table-cell>
          <table:table-cell office:value-type="float" office:value="5163.29" table:style-name="ce23">
            <text:p>5,16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Yan Chiacchio Bernard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565.74" table:style-name="ce12">
            <text:p>-565.74</text:p>
          </table:table-cell>
          <table:table-cell office:value-type="float" office:value="-14.96" table:style-name="ce12">
            <text:p>-14.96</text:p>
          </table:table-cell>
          <table:table-cell office:value-type="float" office:value="2412.06" table:style-name="ce23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6">
            <text:p>Yukio Uchiyam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6519.67" table:style-name="ce22">
            <text:p>6,519.6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1495.44" table:style-name="ce12">
            <text:p>-1,495.44</text:p>
          </table:table-cell>
          <table:table-cell office:value-type="float" office:value="-28.87" table:style-name="ce12">
            <text:p>-28.87</text:p>
          </table:table-cell>
          <table:table-cell office:value-type="float" office:value="4995.3599999999997" table:style-name="ce23">
            <text:p>4,995.3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81.36" table:style-name="ce25">
            <text:p>-1,681.36</text:p>
          </table:table-cell>
          <table:table-cell office:value-type="float" office:value="-31.65" table:style-name="ce25">
            <text:p>-31.65</text:p>
          </table:table-cell>
          <table:table-cell office:value-type="float" office:value="5093.46" table:style-name="ce27">
            <text:p>5,093.46</text:p>
          </table:table-cell>
          <table:table-cell table:number-columns-repeated="16373"/>
        </table:table-row>
        <table:table-row table:number-rows-repeated="1047727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00Z</dc:date>
    <meta:print-date>2018-10-08T20:47:16Z</meta:print-date>
  </office:meta>
</office:document-meta>
</file>