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Neutro" style:data-style-name="N0">
      <style:table-cell-properties fo:background-color="transparent"/>
      <style:text-properties fo:color="#9C6500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8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22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thin solid #000000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35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5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36">
            <text:p>DEZEMBRO/2018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/>
          <table:table-cell office:value-type="string" table:number-columns-spanned="7" table:number-rows-spanned="1" table:style-name="ce50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46">
            <text:p>1) Abrangência: o demonstrativo abrange todos/as os/as membros/as ativos/as e inativos/as da Defensoria Pública do Estado de São Paulo. Os nomes estão dispostos em ordem alfabética, salvo aquele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51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46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51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52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5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7">
            <text:p>NOME</text:p>
          </table:table-cell>
          <table:table-cell office:value-type="string" table:number-columns-spanned="1" table:number-rows-spanned="2" table:style-name="ce48">
            <text:p><text:s/>CARGO</text:p>
          </table:table-cell>
          <table:table-cell office:value-type="string" table:number-columns-spanned="5" table:number-rows-spanned="1" table:style-name="ce49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7">
            <text:p>DIÁRIAS</text:p>
          </table:table-cell>
          <table:table-cell office:value-type="string" table:style-name="ce8">
            <text:p>ABONO</text:p>
            <text:p>PERMANÊNCIA</text:p>
          </table:table-cell>
          <table:table-cell office:value-type="string" table:style-name="ce8">
            <text:p>ATIVIDADES DIAS</text:p>
            <text:p>NÃO ÚTEIS (ART. 1º</text:p>
            <text:p>DA LC 1295/17)</text:p>
          </table:table-cell>
          <table:table-cell office:value-type="string" table:style-name="ce8">
            <text:p>AUXILIO</text:p>
            <text:p>ALIMENTAÇÃO</text:p>
          </table:table-cell>
          <table:table-cell office:value-type="string" table:style-name="ce9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11">
            <text:p>Adele Aparecida Fernandes Morais</text:p>
          </table:table-cell>
          <table:table-cell office:value-type="string" table:style-name="ce12">
            <text:p>Defensor/a Público/a do Estado</text:p>
          </table:table-cell>
          <table:table-cell office:value-type="float" office:value="0" table:style-name="ce15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0" table:style-name="ce16">
            <text:p>0.00</text:p>
          </table:table-cell>
          <table:table-cell office:value-type="float" office:value="520" table:style-name="ce16">
            <text:p>520.00</text:p>
          </table:table-cell>
          <table:table-cell office:value-type="float" office:value="0" table:style-name="ce17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De Br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0687.04" table:style-name="ce18">
            <text:p>10,687.0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Do Carmo Rios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Kalil Issa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Mas R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May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Testi Ti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a Vinhas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Elia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Lino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driano Pinheiro Machado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40" table:style-name="ce10">
            <text:p>24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kira Koza Palm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andeson De Jesus Vid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berto Zorigian Goncalv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er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a Pinh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9.4" table:style-name="ce18">
            <text:p>6,679.4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0" table:style-name="ce10">
            <text:p>4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Izzo Cor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ssandro Valerio Foll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 Gomes Seix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a Pinheiro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Augusto Ferreira Dut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Grab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e Orsi N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andro Pereira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exei Hermann De Carvalho Kirchhoff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Do Couto Celest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aria Fernandes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Munhoz Seixas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Prado Silva De C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Rodrigues Pe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arrazo Fehlow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ine Toyama Shiraki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093.68" table:style-name="ce18">
            <text:p>5,093.6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an Ramalh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line Delbe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uisio Iunes Monti Ruggeri 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60" table:style-name="ce10">
            <text:p>16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lvimar Virgili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Cavalcante Ferve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Grazielli Cassiano Di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almieri F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imentel Chinell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lastro Schae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Pontes De Siqueira Tater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manda Ruiz Babadopu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Braga Nobre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arneiro Bard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Cintra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Franzin Bizza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Minutti No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Oliveira Golvim Schw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olina Souza Reis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Carvalho Ferreira Bueno De Mo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Helena Aiba Ague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Livia Mott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Ambrogi D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Oliveira Castro Meirelles Lew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De Souz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Gaudenci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Kayamori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Paula Romani Lima Mila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551.05999999999995" table:style-name="ce19">
            <text:p>551.0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Rita Souza Pra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 Simone Viana Cot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ai Arante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erson Alme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Cadurin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Eugenio Marco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Luiz Da Silva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Paulo Francisco Fasolino De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Spila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 Vicentini Gaz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Castilho Nami Haddad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a Silv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Brunhari Bul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De Almeida Ross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a Perencin De Arruda Ribeiro Rios</text:p>
          </table:table-cell>
          <table:table-cell office:value-type="string" table:style-name="ce13">
            <text:p>Defensor/a Público/a do Estado Corregedor/a-Assistente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drew Toshio Hay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a De Lima Pieroni Det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gelo De Camargo Dalb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isio Vieira Caixet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na Cecilia Ferreira De Oliveira Marzag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ntonio Machad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parecido Eduard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9043.84" table:style-name="ce19">
            <text:p>19,043.8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e Carolino De Padua Pascho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ianne Kwon Iei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hur Soares Pinto Mos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rtur Rega Lauand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alleg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gusto Guilherme Amorim Santos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Aurea Maria De Oliveira Mano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Ramos V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atriz Sutti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nno Buch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rnardo Faeda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etania Devechi Ferraz Bonf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De Cassia Teixeira Werneck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Goncalves Da Silva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Molina Hernande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Rigo Leopoldi Ribeir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00" table:style-name="ce10">
            <text:p>-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a Simoes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Amabile Bra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atista Gomes Amartielo Medo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ni Del Pre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Bortolucci Bagh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Cesar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Diaz Napolit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Girade Pari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Haddad Galv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Lop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Martinelli Scrign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Neves Ferreira Pach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Ricardo Miragaia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Shimizu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Vinicius Stopp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Bruno Zogaibe Batist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Haruo Uehara Izu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Jesus Granduque Jo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io Marcelo Dia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Galvao Tour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Paronetti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467.44" table:style-name="ce18">
            <text:p>6,467.4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mila Ungar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Battistetti Medeiros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Ferreira Zappar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a Pinheir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Afons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Eduardo Saltini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enrique Aciron Lour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Hideki Nakago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Roberto I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los W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Brambila B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Costa Fiaes Bic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alla Valle Bedick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De Melo Teubl Gagli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imaraes Rez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Gurgel Lob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eite Lopez De Le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Lot Da Silva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Nunes Pannain Gio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angel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a Romani Brancal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roline Ferreira Da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 Zanguetin Michel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ssiano Fernandes Pin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atia Maria Brola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Cardoso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Fonseca Bandeir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cilia Nascimento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lso Leo Yamash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esar Augusto Luiz Leonar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rissa Portas Baptista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bramo Ar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Aoun Tannu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a Mann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audio Lucio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3900.84" table:style-name="ce10">
            <text:p>3,900.84</text:p>
          </table:table-cell>
          <table:table-cell office:value-type="float" office:value="1335.9" table:style-name="ce10">
            <text:p>1,335.9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int Rodrigues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lodoaldo Saguini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ane Penhalver J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Emy Yokaichiy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Guelfi Goncalves</text:p>
          </table:table-cell>
          <table:table-cell office:value-type="string" table:style-name="ce13">
            <text:p>Defensor/a Público/a do Estado Corregedor/a-Geral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ristina Victor Garc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Cynthia Pinto De Mendo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Bidoia Don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Durvault Lemes Roitber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Guimaraes Zveib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Mobley Gri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Oliveira De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 Palotti Sec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Batalha Tret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Franco L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Gabriel Piccolo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anchez I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inger Carneiro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kromov De Albuquerq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Sollber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a Thomaz Crist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Barb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e Cristina Do Nascimento Silva Pichin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a Bonilh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Cristina Ue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Gaiotto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Mitie Ki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e Rinaldi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elly Salviano Pereir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Caetano Silvestre Tor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Kazuo Machado Miyaz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Martins Ort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1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Pereira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Tadeu Szigmond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nilo Vicente De Arauj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Eduardo Depine Filho</text:p>
          </table:table-cell>
          <table:table-cell office:value-type="string" table:style-name="ce13">
            <text:p>Defensor Público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 Quintanilha Failde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avid Jose Vicente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De Vito Orio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Helena Daher Montes For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Lopes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Machado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bora Rezende Dantas Mot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ise Gomes Da Cunha Ture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De Souza Silva Caetano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Melo Salaz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ise Nakano Veronez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ennis Gerson Camargo Ramos Salgr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ana Melo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Rezende Polach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ego Vale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Cesar Per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60" table:style-name="ce10">
            <text:p>16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go De Almeid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ione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Ribeiro Basi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Schauerhuber Nun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Douglas Tadashi M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gar Pierin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Belmu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Ciaccia Rodrigues Cald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Font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acomo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Joao 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Queiroz Carboni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.97" table:style-name="ce18">
            <text:p>333.97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duardo Terrac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aine Moraes Ruas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eonora Nanni Luc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sa Maria Rudge Ramos Da Silva Te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izangel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oisa Maximiano G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lthon Siecola Kersu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 Guilherme Ferreira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Leoni Ebelin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ca Marcilli Pet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7547.7" table:style-name="ce18">
            <text:p>7,547.7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 Saddi Arne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e Vasconcellos Lima Pompe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rika Dori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Estela Waksberg Guer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Botelho Zapata</text:p>
          </table:table-cell>
          <table:table-cell office:value-type="string" table:style-name="ce13">
            <text:p>Segund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Camargo Miranda Gu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Dematte De Arruda Le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Ferraz Luz Mih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a Julia Oliveira Resen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ne Carvalho Neves Xavi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ano Brandao Major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Henrique Espos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Jacyntho Sor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io Mantovan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Bueno Vi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e Vecchi Barbie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Dos Santos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Feres Fur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Keidy Arak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abricio Pereira Quintani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morim Principes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Augusto Peres Pente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Balduino Romar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Capra Da Cunh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De Castro Busn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Hotz De Macedo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pe Pires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icardo Nonat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lix Roberto Dam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ccavali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apitanio Mac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hammas Agostinh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rrea Da Costa Benjam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Hue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osta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Cukier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Dutra Pinchia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Fernandes Gomes Roz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Maria De Lucena Bussing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Penteado Bale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eara Conte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lva Gui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Sim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a Tatari Frazao De Vasconcel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Artacho Carvalho Martin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Catache Bori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Nicolas Penco Juv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Pinheiro Gam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Rodolfo Merces Mor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360" table:style-name="ce10">
            <text:p>-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ernando Soares Tolome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Dias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ipe Silva Santos Mur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ilovalter Moreira Dos Santo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400" table:style-name="ce10">
            <text:p>-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D'Ur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648.03" table:style-name="ce19">
            <text:p>20,648.03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Laet Ribeir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a Quintaes Louvain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Americo Frass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Almeida Ponti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760" table:style-name="ce10">
            <text:p>-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avio De Oliveira Fr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lorisvaldo Antonio Fiorentino Junior</text:p>
          </table:table-cell>
          <table:table-cell office:value-type="string" table:style-name="ce13">
            <text:p>Terceiro/a Subdefensor/a Público/a-Geral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ane De Fatim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Carlos Marques Matarez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ancisco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Frederico Teubner De Almeida E Monteir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Kenji Wasano Misa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 Machado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Freitas Aleixo Galva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a Galetti Pimen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abriele Estabile Bezer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nival Torres Dantas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raldo Sanches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esanne Fonseca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ancarlo Silkunas Va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a Devito Dos Santos Ro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ovanna Blanco Magdale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a Camillo Casotti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Souto Dur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ele Ximenes Vi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slaine Calix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iuliano D Andr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ber Calleg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lauco Mazetto Tavares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27.45" table:style-name="ce18">
            <text:p>427.45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Augusto Campo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Diniz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Feccini Gao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Krahenbuhl Silveira Fontes Picc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ilherme Paulo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Augusto Soares Dos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Cabral Narciso Gianet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Goldzveig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Henrique D'Auria Monz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80" table:style-name="ce10">
            <text:p>8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Octaviano Diniz Junq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Pic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Rodrigues Minate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amuel Da Silva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Gustavo Siqueira Marq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amilton Neto Funch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De Lacerda Rodrigues Lag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Lahtermaher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ena Pir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llen Cristina Do Lago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endrinne Fontana Noordu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Horacio Xavier Franc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719.94" table:style-name="ce18">
            <text:p>1,719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lka Saito Mil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Halley Hatt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a Veloso Monre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bella Benitez G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sadora Brandao Arauj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uscia Dutra Barboza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Ivan Silveira La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iro Salvador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mal Chok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ayna Lombis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anora Rocha Ross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3900.84" table:style-name="ce10">
            <text:p>3,900.84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essica Maria Benede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na Maria De Castro Goncalves 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elippe Belem De Gouvea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-560" table:style-name="ce10">
            <text:p>-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Finkler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Azevedo Tassina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Henrique Imperia Mar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Bon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a Silva San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Paulo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ao Ricardo Meira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emar Rodrig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nas Zoli Seg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rdana De Matos Nunes Rol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Eduardo Me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Henrique Jacob Golin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Luiz De Almeida Sim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Moacyr Dorett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Rodolfo Stutz Cun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se Victor Ramos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oyce Santo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40" table:style-name="ce10">
            <text:p>44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 Aparecida Rom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lves De Almeida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Araujo Lemos Da Silv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Do Val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Belloque</text:p>
          </table:table-cell>
          <table:table-cell office:value-type="string" table:style-name="ce13">
            <text:p>Primeiro/a Subdefensor/a Público/a-Geral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arcia Popic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Goncalves Mie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Martins De Carvalho Monnera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scutti Ferrei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Pava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aad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Spuri Bernar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a Toyoshim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e Tag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Bassetto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ano Pappalardo Gian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amargo De Azev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Tan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Cesar Vales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Julio Grostein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49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een Patricia Bandeira Pereir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rina Santos Salvad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Katia Cilene Oliveira Giral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is Rabello Za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rissa Grimm Bak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Barbosa Ravagn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Joaquim Ta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Naves Filisbin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aura Sarti Cort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astro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Col Lo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-360" table:style-name="ce10">
            <text:p>-36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De Marzo Barr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andro Silvestre Rodrigu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Badra Freita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ila Rocha Spont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Arantes Vicent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Biagioni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ias Yamagu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Dos Santos Gonz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Goncalves Furtado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Nascimento De Pau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ardo Scofano Damascen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onel Lucas Lucariell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De Mattos Brito Sa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Lopes Soar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eticia Marquez De Avel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 Ruiz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ane Silveira Mo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Cintra De Lima Trind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Mafei Gui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gia Stroesser Figueiro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 Rodrigues 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liane Magest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sa Mortense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via Correia Tino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izandra Rabelo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orena Pereira Sant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 Campos Boldr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Barbosa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Pereira Do Amar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ana Trino De Medei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Akira Pascoto Nishik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007.64" table:style-name="ce18">
            <text:p>4,007.6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164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Matheus Moli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Pampana Bas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as Soar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 Thome Rein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Angelo Almeida Santos Sibi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Fernandes Fortes Bala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De Oliveira Marcaio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Jordao Da Motta Armiliato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Maschietto Talli Sandova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Pinheiro Da Fonseca Ferr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cha Barros Veloni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a Rosa Pinheiro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68.91" table:style-name="ce19">
            <text:p>20,068.9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Alencar Negrao Caser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Castrequini Buful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Dal Sasso Mass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ano Pereira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cio Mot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arlos Rocha Guimar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Cesar Rossi Franci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lipe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Fernando Vilas Boas Bonache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ilherme Pereira Delledo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Cordeiro Sturi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Gustavo Fontanetti Al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 Marcelo Mendonca Bernar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s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Felipe Franchi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Antonio Silva Bressane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Carlos Faver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De Toledo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011.46" table:style-name="ce18">
            <text:p>6,011.46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Eduardo Kawano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Azevedo Fagun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lipe Vanzella Rufi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Fernando Baby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Otavio Contim Ferra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5343.52" table:style-name="ce18">
            <text:p>5,343.5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 Rascovsk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Ferreira Coe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Luiza Lins Vel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ara Cangucu Marfin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217.6799999999998" table:style-name="ce18">
            <text:p>2,217.6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lane Ramos Dos Santos Rodrigues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15.4" table:style-name="ce10">
            <text:p>8,015.40</text:p>
          </table:table-cell>
          <table:table-cell office:value-type="float" office:value="1000" table:style-name="ce10">
            <text:p>1,0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Coraci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ira Ferreira Tasso</text:p>
          </table:table-cell>
          <table:table-cell office:value-type="string" table:style-name="ce14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nuela Beatriz Gomes Battagl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a Renata Da Mot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 Benetti Bo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li Penedo Delgado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40" table:style-name="ce10">
            <text:p>8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Bonilha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Carneiro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Dayrell Viv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elo Martinian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Harumi Kob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egina Garut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047.19" table:style-name="ce19">
            <text:p>21,047.1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ia Rossi Cora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890.59" table:style-name="ce18">
            <text:p>890.59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Andre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 Christiano Chibebe Wall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Henrique Caetano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os Vinicius Manso Lopes Gom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cus Vinicius Rib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563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ngelica Abud Chinaglia Bempens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Auxiliadora Santos Ess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De Alcantara 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Beatriz Gomes Machado Por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mila Azevedo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60" table:style-name="ce10">
            <text:p>7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arolina Pereira Magalh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ecilia Remoli De Souz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ra Paletta Lom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Claudia Goncalves Solan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Dolores Mac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948.97" table:style-name="ce19">
            <text:p>21,948.97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Dos Santos Elias Magl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Fernanda Ghannage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Isabel Toledo Del R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Teresa Bastia Vi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 Victoria De Barros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1402.68" table:style-name="ce19">
            <text:p>1,402.68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Borgheresi Duar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arvalho Nogu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haib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Costa De Pai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Gouvea Guar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De Souza Lima Lauan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Ferreira Cavalca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Leit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Melo Bi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Pagano Gil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alomao Carr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Silva Galo Bertolam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eixeira Zequ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Tonolli Chiavone Delchiaro</text:p>
          </table:table-cell>
          <table:table-cell office:value-type="string" table:style-name="ce13">
            <text:p>Defensor/a Público/a do Estado Chefe de Gabinete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a Zakia Cavalca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ane Vinche Zampa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cy Rehder Coelho Cam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lia Da Silva Ma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Costa Craveiro Pei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e Aguiar Michel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Diana Egydio Tedeschi Jardim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Hamud Morato De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na Neves De Campos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Augusto Carvalho De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Eduardo Bernardes Spex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Fagunde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io Lucio Pereira Macha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lise Costa Girard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rta Morena Maluly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eus Oliveira Mo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Assad Jo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atheus Bortoletto Rad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enesio Pinto Cunh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 Allan Mofsov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chelle Boaventura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ke Luiz Sella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ilena Jackeline Re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Me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De Toledo Thomaz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Monica Godano Schlodtman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lida Coelho Mon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ncy Regina Costa Fl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1681.200000000001" table:style-name="ce19">
            <text:p>21,681.2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Da Costa Nora Bugn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lia Nissia Nogueira Se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tasha Teixeira Goncalves De Souza Di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640" table:style-name="ce10">
            <text:p>64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ayara Rocha Rinc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elise Christino De Castro Santos Ogaw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Noadir Marques Da Silv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Augustus Cord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ctavio Ginez De Almeida Bu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rivaldo De Sousa Ginel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Otoniel Katumi Kiku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Biagini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Luciola Dias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alite Imper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Meneguel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Simeon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ia Valentim Villela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trick Lemos Cacic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Albernaz Rodrigues D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Barbosa Cardo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Fernanda Archina Gued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Hungria Aagaard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Longo Sanches Pe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Manzella Rom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Sant Anna Mach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22092.34" table:style-name="ce19">
            <text:p>22,092.34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a Vieira Sall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ndre Costa Carvalh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Arthur Araujo De Lim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Eduardo Pereira Rodrigu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De Andrade Giostr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Fernando Esteves De Alvaren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Ricardo De Divitiis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chwartz De Simo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ergio Guardi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aulo Sicil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Cavenaghi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7347.45" table:style-name="ce10">
            <text:p>7,347.4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dro Pereira Dos Santos Pe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eter Gabriel Molinari Schweike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henelope Carvalho De Almei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ietro Da Silva Estabil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675.6499999999996" table:style-name="ce10">
            <text:p>4,675.65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Aparecida Lamana Dini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Domician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Morgado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80" table:style-name="ce10">
            <text:p>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a Simara Nova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Priscilla Batista Bas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Alvarez More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arcelos Trista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essa Yamamu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aga Vinh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4007.7" table:style-name="ce10">
            <text:p>4,007.70</text:p>
          </table:table-cell>
          <table:table-cell office:value-type="float" office:value="720" table:style-name="ce10">
            <text:p>7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Bresciani Marraci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Cardoso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Paula Eduardo Fab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Bor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De Souza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Folador Strano</text:p>
          </table:table-cell>
          <table:table-cell office:value-type="string" table:style-name="ce13">
            <text:p>Defensor/a Público/a do Estado Diretor/a de Escol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lati Sabi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andara D' Ami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Gomes Bedi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Koda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Lessa Vieira De Sa Menez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Morais Portugue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Negreiros Dantas De Lim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Pitanga Guedes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60" table:style-name="ce10">
            <text:p>560.00</text:p>
          </table:table-cell>
          <table:table-cell office:value-type="float" office:value="29017.49" table:style-name="ce19">
            <text:p>29,017.49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amia Muner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Rocha Paiva Cr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Soares Da Silva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6679.5" table:style-name="ce10">
            <text:p>6,679.50</text:p>
          </table:table-cell>
          <table:table-cell office:value-type="float" office:value="880" table:style-name="ce10">
            <text:p>8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 Valle Vernasch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Comunale Aleix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Gasperazzo Barbo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faela Soares Mourao Sous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phael Camarao Treviz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quel Freita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aul Carvalho Nin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beca De Holanda Braga Rocha Frei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gina Bauab Mer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De M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Flores Tibyri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Klim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Lawant Mirand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Moura Gonc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kano Gimenes Se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Oliva Monteiro Ma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candiuzzi Da Sil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a Simoes Stabile Buccer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lino Borg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Campos Pinto De Vit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ato Isnard Khai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ene Robson Falcao De Morai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Paganucci Lod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3339.7" table:style-name="ce18">
            <text:p>3,339.7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Augusto Wiziack Z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esar Fra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240" table:style-name="ce10">
            <text:p>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Constante Soar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Paula Mio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De Sant Anna Vale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Fagundes Gouve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Gabriel Gomes Ped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20" table:style-name="ce10">
            <text:p>-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Jorge Kruta Barr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bo Da Lu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ourenco Dias Fer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cardo Luiz Mantova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ita De Cassia Gandolp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Alves Pachota Chav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23144.36" table:style-name="ce19">
            <text:p>23,144.36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Marques Benazzi Villaver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a Prestes Abissam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" table:style-name="ce10">
            <text:p>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berto Henrique Moreira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olfo Marques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Augusto Tadeu Martins Leal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Cesar Jeronym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11.55" table:style-name="ce10">
            <text:p>6,011.5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De Almeida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707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80" table:style-name="ce10">
            <text:p>6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erreira Dos Santos Ruiz Calejo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Figueired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Gruppi Carlos D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0" table:style-name="ce10">
            <text:p>-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Serra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Tadeu Bedon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drigo Vidal Nitrini</text:p>
          </table:table-cell>
          <table:table-cell office:value-type="string" table:style-name="ce13">
            <text:p>Defensor/a Público/a do Estado Assessor/a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que Jeronimo Andrad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eine Aparecida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ely Galvao Mota Cha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lene Cristina Otav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osimery Francisco Al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anie Camile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Ruy Freire Ribeiro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brina Nasser De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Cristina Lopez De Souza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anta Romano Tresinari Grang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ir Nicolau Nassrall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muel Friedm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ndra Maria Shiguehara Tib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aulo Dutra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Andre Weise Chine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ergio Wagner Locat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dnei Francisco Nev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Caniver Drag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lvia Pontes Figueired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De Oliveira Domingues Ladeira Alcanta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imone Lavelle Godoy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oraia Ank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tefanie Kornreich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Sun Yu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deu Jose Migoto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issa Nunes Vieira Pinhei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es Pataias Ram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litha D'Aquino Tavano Carva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mara De Padua Capu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nia Cristina Oliveira Dos Sant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Aparecida Bordao D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280" table:style-name="ce10">
            <text:p>2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Belon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Campos Bias Fortes</text:p>
          </table:table-cell>
          <table:table-cell office:value-type="string" table:style-name="ce14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De Souza Kotak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Elisa Marao Beraque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Mendes Soares Bache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671.76" table:style-name="ce18">
            <text:p>2,671.76</text:p>
          </table:table-cell>
          <table:table-cell office:value-type="float" office:value="0" table:style-name="ce10">
            <text:p>0.00</text:p>
          </table:table-cell>
          <table:table-cell office:value-type="float" office:value="3339.75" table:style-name="ce10">
            <text:p>3,339.75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a Semensatto De Lima Cost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atiane Bott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Assis Figueiredo Guimaraes Aiell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0" table:style-name="ce10">
            <text:p>-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De Campo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is Helena De Oliveira Costa Nad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ita Veronica Goncalves E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aluane Fonse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De Luna Cury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Goes Cavalcanti De Arauj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Monteiro Pe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iago Santos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homaz Fiterman Tedes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Augusto Bressan Buos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Tiago Fensterseife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Urbano Finger Ne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4675.58" table:style-name="ce18">
            <text:p>4,675.5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Correa Silva Ferr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3.85" table:style-name="ce10">
            <text:p>2,003.85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leria Silva Do Nascimen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160" table:style-name="ce10">
            <text:p>-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Alves Vi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600" table:style-name="ce10">
            <text:p>6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Boia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00" table:style-name="ce10">
            <text:p>4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Chalegre De Andrade Franc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60" table:style-name="ce10">
            <text:p>1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Douradinho Da Rocha Volpa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edrado De Souz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Morais Kis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ellegrini Armenio De Freita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80" table:style-name="ce10">
            <text:p>-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essa Pizarro Riguete Correa Port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ania Pereira Agnell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eronica Dos Santos Sionti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Hugo Albernaz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560" table:style-name="ce10">
            <text:p>5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ctor Luiz Oliveira Da Paz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-240" table:style-name="ce10">
            <text:p>-2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amargo Henn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Conceicao Silva Silv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1335.88" table:style-name="ce18">
            <text:p>1,335.88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nicius Da Paz Leit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-40" table:style-name="ce10">
            <text:p>-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rginia Sanches Rodrigues Caldas Catelan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tore Andre Zilio Maximia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ntic Correi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aria Lopes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 Monsef De Castr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00" table:style-name="ce10">
            <text:p>2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Modesto Gramulh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2671.8" table:style-name="ce10">
            <text:p>2,671.80</text:p>
          </table:table-cell>
          <table:table-cell office:value-type="float" office:value="320" table:style-name="ce10">
            <text:p>3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Oliveira Lourenc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iviane Remondes Carus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Volney Santos Teix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2003.82" table:style-name="ce18">
            <text:p>2,003.82</text:p>
          </table:table-cell>
          <table:table-cell office:value-type="float" office:value="0" table:style-name="ce10">
            <text:p>0.00</text:p>
          </table:table-cell>
          <table:table-cell office:value-type="float" office:value="667.95" table:style-name="ce10">
            <text:p>667.95</text:p>
          </table:table-cell>
          <table:table-cell office:value-type="float" office:value="360" table:style-name="ce10">
            <text:p>36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Giron De La Torre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640" table:style-name="ce10">
            <text:p>6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agner Ribeiro De Oliveir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40" table:style-name="ce10">
            <text:p>44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esley Sanches Pin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d Afonso Ogawa Filh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illiam Roberto Casimiro Brag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667.94" table:style-name="ce18">
            <text:p>667.94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20" table:style-name="ce10">
            <text:p>1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dimyr Alves Bitencourt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20" table:style-name="ce10">
            <text:p>52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Wlamyr Gusmao Junior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5343.6" table:style-name="ce10">
            <text:p>5,343.60</text:p>
          </table:table-cell>
          <table:table-cell office:value-type="float" office:value="800" table:style-name="ce10">
            <text:p>80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nko Oliveira Carvalho Bruno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1335.9" table:style-name="ce10">
            <text:p>1,335.90</text:p>
          </table:table-cell>
          <table:table-cell office:value-type="float" office:value="200" table:style-name="ce10">
            <text:p>200.00</text:p>
          </table:table-cell>
          <table:table-cell office:value-type="float" office:value="1102.1099999999999" table:style-name="ce19">
            <text:p>1,102.11</text:p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6">
            <text:p>Yasmin Oliveira Mercadante Pestana</text:p>
          </table:table-cell>
          <table:table-cell office:value-type="string" table:style-name="ce13">
            <text:p>Defensor/a Público/a do Estado</text:p>
          </table:table-cell>
          <table:table-cell office:value-type="float" office:value="0" table:style-name="ce18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0" table:style-name="ce10">
            <text:p>0.00</text:p>
          </table:table-cell>
          <table:table-cell office:value-type="float" office:value="480" table:style-name="ce10">
            <text:p>480.00</text:p>
          </table:table-cell>
          <table:table-cell office:value-type="float" office:value="0" table:style-name="ce19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0">
            <text:p>Yolanda De Salles Freire Cesar</text:p>
          </table:table-cell>
          <table:table-cell office:value-type="string" table:style-name="ce21">
            <text:p>Defensor/a Público/a do Estado</text:p>
          </table:table-cell>
          <table:table-cell office:value-type="float" office:value="0" table:style-name="ce22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0" table:style-name="ce23">
            <text:p>0.00</text:p>
          </table:table-cell>
          <table:table-cell office:value-type="float" office:value="80" table:style-name="ce23">
            <text:p>80.00</text:p>
          </table:table-cell>
          <table:table-cell office:value-type="float" office:value="0" table:style-name="ce24">
            <text:p>0.00</text:p>
          </table:table-cell>
          <table:table-cell table:number-columns-repeated="16376"/>
        </table:table-row>
        <table:table-row table:number-rows-repeated="1047808" table:style-name="ro1">
          <table:table-cell table:number-columns-repeated="16384"/>
        </table:table-row>
        <table:named-expressions>
          <table:named-range table:name="Print_Area" table:cell-range-address="Indenização.$B$1:Indenização.$H$102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5:18Z</dc:date>
    <meta:print-date>2018-10-08T20:47:16Z</meta:print-date>
  </office:meta>
</office:document-meta>
</file>