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4"/>
    <style:style style:name="ce5" style:family="table-cell" style:parent-style-name="Default" style:data-style-name="N4">
      <style:table-cell-properties style:vertical-align="automatic" fo:wrap-option="wrap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3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/>
    </style:style>
    <style:style style:name="ce12" style:family="table-cell" style:parent-style-name="Estilo_32_2" style:data-style-name="N0">
      <style:table-cell-properties style:vertical-align="automatic" fo:background-color="transparent"/>
    </style:style>
    <style:style style:name="ce13" style:family="table-cell" style:parent-style-name="Cabe_231_alho_32_4" style:data-style-name="N0">
      <style:table-cell-properties style:vertical-align="automatic" fo:background-color="transparent"/>
      <style:text-properties fo:color="#44546A" fo:font-weight="bold" style:font-weight-asian="bold" style:font-weight-complex="bold"/>
    </style:style>
    <style:style style:name="ce14" style:family="table-cell" style:parent-style-name="Neutro_32_2" style:data-style-name="N0">
      <style:table-cell-properties style:vertical-align="automatic" fo:wrap-option="wrap" fo:background-color="transparent"/>
      <style:text-properties fo:color="#9C6500"/>
    </style:style>
    <style:style style:name="ce15" style:family="table-cell" style:parent-style-name="Neutro_32_2" style:data-style-name="N4">
      <style:table-cell-properties style:vertical-align="automatic" fo:background-color="transparent"/>
      <style:text-properties fo:color="#9C6500"/>
    </style:style>
    <style:style style:name="ce16" style:family="table-cell" style:parent-style-name="Neutro_32_2" style:data-style-name="N4">
      <style:table-cell-properties style:vertical-align="automatic" fo:wrap-option="wrap" fo:background-color="transparent"/>
      <style:text-properties fo:color="#9C6500"/>
    </style:style>
    <style:style style:name="ce1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6">
      <style:table-cell-properties fo:border="thin solid #000000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4">
      <style:table-cell-properties fo:border="thin solid #000000" style:vertical-align="automatic" fo:background-color="#DDEBF7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8.04333333333333cm" style:use-optimal-column-width="true"/>
    </style:style>
    <style:style style:name="co3" style:family="table-column">
      <style:table-column-properties fo:break-before="auto" style:column-width="5.45041666666667cm" style:use-optimal-column-width="true"/>
    </style:style>
    <style:style style:name="co4" style:family="table-column">
      <style:table-column-properties fo:break-before="auto" style:column-width="2.80458333333333cm" style:use-optimal-column-width="true"/>
    </style:style>
    <style:style style:name="co5" style:family="table-column">
      <style:table-column-properties fo:break-before="auto" style:column-width="2.8575cm" style:use-optimal-column-width="true"/>
    </style:style>
    <style:style style:name="co6" style:family="table-column">
      <style:table-column-properties fo:break-before="auto" style:column-width="3.175cm" style:use-optimal-column-width="true"/>
    </style:style>
    <style:style style:name="co7" style:family="table-column">
      <style:table-column-properties fo:break-before="auto" style:column-width="3.70416666666667cm" style:use-optimal-column-width="true"/>
    </style:style>
    <style:style style:name="co8" style:family="table-column">
      <style:table-column-properties fo:break-before="auto" style:column-width="4.31270833333333cm"/>
    </style:style>
    <style:style style:name="co9" style:family="table-column">
      <style:table-column-properties fo:break-before="auto" style:column-width="3.28083333333333cm" style:use-optimal-column-width="true"/>
    </style:style>
    <style:style style:name="co10" style:family="table-column">
      <style:table-column-properties fo:break-before="auto" style:column-width="1.5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8pt" style:use-optimal-row-height="true" fo:break-before="auto"/>
    </style:style>
    <style:style style:name="ro11" style:family="table-row">
      <style:table-row-properties style:row-height="38.25pt" style:use-optimal-row-height="tru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7.45pt" style:use-optimal-row-height="false" fo:break-before="auto"/>
    </style:style>
    <style:style style:name="ro14" style:family="table-row">
      <style:table-row-properties style:row-height="16.15pt" style:use-optimal-row-height="false" fo:break-before="auto"/>
    </style:style>
    <style:style style:name="ro15" style:family="table-row">
      <style:table-row-properties style:row-height="14.65pt" style:use-optimal-row-height="false" fo:break-before="auto"/>
    </style:style>
    <style:style style:name="ro16" style:family="table-row">
      <style:table-row-properties style:row-height="15.4pt" style:use-optimal-row-height="false" fo:break-before="auto"/>
    </style:style>
    <style:style style:name="ro17" style:family="table-row">
      <style:table-row-properties style:row-height="13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21229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ção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6" table:default-cell-style-name="ce5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6373" table:default-cell-style-name="ce1"/>
        <table:table-row table:style-name="ro1">
          <table:table-cell/>
          <table:table-cell table:style-name="ce2">
            <draw:frame draw:z-index="1" draw:id="id0" draw:style-name="a0" draw:name="Imagem 2" svg:x="0in" svg:y="0in" svg:width="3.52083in" svg:height="0.53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1">
          <table:table-cell/>
          <table:table-cell table:number-columns-spanned="10" table:number-rows-spanned="1" table:style-name="ce20"/>
          <table:covered-table-cell table:number-columns-repeated="9"/>
          <table:table-cell table:number-columns-repeated="16373" table:style-name="ce1"/>
        </table:table-row>
        <table:table-row table:number-rows-repeated="2" table:style-name="ro2">
          <table:table-cell/>
          <table:table-cell table:style-name="ce6"/>
          <table:table-cell table:style-name="ce7"/>
          <table:table-cell table:number-columns-repeated="8" table:style-name="ce8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9" table:number-rows-spanned="1" table:style-name="ce21">
            <text:p>TABELA – REMUNERAÇÃO MENSAL DE MEMBROS/AS</text:p>
          </table:table-cell>
          <table:covered-table-cell table:number-columns-repeated="8"/>
          <table:table-cell table:style-name="ce9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9" table:number-rows-spanned="1" table:style-name="ce22">
            <text:p>NOVEMBRO/2025</text:p>
          </table:table-cell>
          <table:covered-table-cell table:number-columns-repeated="8"/>
          <table:table-cell table:style-name="ce10"/>
          <table:table-cell table:number-columns-repeated="16373" table:style-name="ce1"/>
        </table:table-row>
        <table:table-row table:style-name="ro3">
          <table:table-cell/>
          <table:table-cell table:style-name="ce11"/>
          <table:table-cell table:style-name="ce3"/>
          <table:table-cell table:number-columns-repeated="4" table:style-name="ce4"/>
          <table:table-cell table:style-name="ce5"/>
          <table:table-cell table:number-columns-repeated="3" table:style-name="ce4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9" table:number-rows-spanned="1" table:style-name="ce23">
            <text:p>Nota Explicativa:</text:p>
          </table:table-cell>
          <table:covered-table-cell table:number-columns-repeated="8"/>
          <table:table-cell table:number-columns-repeated="16374" table:style-name="ce1"/>
        </table:table-row>
        <table:table-row table:style-name="ro5">
          <table:table-cell/>
          <table:table-cell office:value-type="string" table:number-columns-spanned="9" table:number-rows-spanned="1" table:style-name="ce24">
            <text:p>1) Abrangência: o demonstrativo abrange membros/as ativos/as e inativos/as da Defensoria Pública do Estado de São Paulo. Os nomes estão dispostos em ordem alfabética, salvo aqueles que, por força de decisão judicial, têm divulgado o número da matrícula eletrônica.</text:p>
          </table:table-cell>
          <table:covered-table-cell table:number-columns-repeated="8"/>
          <table:table-cell table:number-columns-repeated="16374" table:style-name="ce1"/>
        </table:table-row>
        <table:table-row table:style-name="ro4">
          <table:table-cell/>
          <table:table-cell office:value-type="string" table:number-columns-spanned="9" table:number-rows-spanned="1" table:style-name="ce24">
            <text:p>2) Os valores estão grafados em reais.</text:p>
          </table:table-cell>
          <table:covered-table-cell table:number-columns-repeated="8"/>
          <table:table-cell table:number-columns-repeated="16374" table:style-name="ce1"/>
        </table:table-row>
        <table:table-row table:style-name="ro6">
          <table:table-cell/>
          <table:table-cell office:value-type="string" table:number-columns-spanned="9" table:number-rows-spanned="1" table:style-name="ce24">
            <text:p>3) A coluna TOTAL BRUTO corresponde à remuneração global mensal relativa ao mês de referência, somados os rendimentos de natureza fixa e variável, tais como: salários, gratificações incorporadas ou não, adicionais temporais (quinquênios e sexta-parte), dentre outros, excluídas as parcelas eventuais a título de férias e 13º salário, deduzido o redutor constitucional (artigo 37, inciso XI, da CF/88).</text:p>
          </table:table-cell>
          <table:covered-table-cell table:number-columns-repeated="8"/>
          <table:table-cell table:number-columns-repeated="16374" table:style-name="ce1"/>
        </table:table-row>
        <table:table-row table:style-name="ro4">
          <table:table-cell/>
          <table:table-cell office:value-type="string" table:number-columns-spanned="9" table:number-rows-spanned="1" table:style-name="ce24">
            <text:p>4) Os valores eventualmente recebidos a título de adicional de férias e 13º salário estão dispostos separadamente;</text:p>
          </table:table-cell>
          <table:covered-table-cell table:number-columns-repeated="8"/>
          <table:table-cell table:number-columns-repeated="16374" table:style-name="ce1"/>
        </table:table-row>
        <table:table-row table:style-name="ro7">
          <table:table-cell/>
          <table:table-cell office:value-type="string" table:number-columns-spanned="9" table:number-rows-spanned="1" table:style-name="ce24">
            <text:p>5) A coluna PGTOs. EVENTUAIS corresponde à somatória dos valores relativos a meses anteriores, não creditados oportunamente, deduzido o redutor incidente no mês de referência decorrente do artigo 37, inciso XI, da CF/88.</text:p>
          </table:table-cell>
          <table:covered-table-cell table:number-columns-repeated="8"/>
          <table:table-cell table:number-columns-repeated="3" table:style-name="ce1"/>
          <table:table-cell table:style-name="ce12"/>
          <table:table-cell table:number-columns-repeated="16370"/>
        </table:table-row>
        <table:table-row table:style-name="ro8">
          <table:table-cell/>
          <table:table-cell office:value-type="string" table:number-columns-spanned="9" table:number-rows-spanned="1" table:style-name="ce24">
            <text:p>6) A coluna DESCONTOS OBRIGATÓRIOS corresponde à somatória dos descontos fiscais, previdênciários e reposição de valores (SPPREV, IAMSPE, IRPF, eventual reposição de parcelas recebidas indevidamente)</text:p>
          </table:table-cell>
          <table:covered-table-cell table:number-columns-repeated="8"/>
          <table:table-cell table:number-columns-repeated="3" table:style-name="ce1"/>
          <table:table-cell table:style-name="ce13"/>
          <table:table-cell table:number-columns-repeated="16370"/>
        </table:table-row>
        <table:table-row table:style-name="ro9">
          <table:table-cell/>
          <table:table-cell office:value-type="string" table:number-columns-spanned="9" table:number-rows-spanned="1" table:style-name="ce24">
            <text:p>7) A coluna OUTROS DESCONTOS corresponde à somatória dos descontos autorizados (pensão alimentícia, Previdência Complementar SP-PREVCOM, consignações em folha para pagamento de valores devidos a agentes financeiros, contribuições associativas etc.).</text:p>
          </table:table-cell>
          <table:covered-table-cell table:number-columns-repeated="8"/>
          <table:table-cell table:number-columns-repeated="3" table:style-name="ce1"/>
          <table:table-cell table:style-name="ce13"/>
          <table:table-cell table:number-columns-repeated="16370"/>
        </table:table-row>
        <table:table-row table:style-name="ro4">
          <table:table-cell/>
          <table:table-cell office:value-type="string" table:number-columns-spanned="9" table:number-rows-spanned="1" table:style-name="ce25">
            <text:p>8) A coluna TOTAL RENDIMENTO LÍQUIDO corresponde à somatória líquida total do mês.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/>
          <table:table-cell table:style-name="ce2"/>
          <table:table-cell table:style-name="ce14"/>
          <table:table-cell table:number-columns-repeated="4" table:style-name="ce15"/>
          <table:table-cell table:style-name="ce16"/>
          <table:table-cell table:number-columns-repeated="3" table:style-name="ce15"/>
          <table:table-cell table:number-columns-repeated="16373"/>
        </table:table-row>
        <table:table-row table:style-name="ro10">
          <table:table-cell/>
          <table:table-cell table:style-name="ce2"/>
          <table:table-cell table:style-name="ce14"/>
          <table:table-cell office:value-type="string" table:number-columns-spanned="7" table:number-rows-spanned="1" table:style-name="ce26">
            <text:p>Remuneração</text:p>
          </table:table-cell>
          <table:covered-table-cell table:number-columns-repeated="6"/>
          <table:table-cell table:number-columns-repeated="16374" table:style-name="ce1"/>
        </table:table-row>
        <table:table-row table:style-name="ro11">
          <table:table-cell/>
          <table:table-cell office:value-type="string" table:style-name="ce17">
            <text:p>NOME</text:p>
          </table:table-cell>
          <table:table-cell office:value-type="string" table:style-name="ce18">
            <text:p><text:s/>CARGO</text:p>
          </table:table-cell>
          <table:table-cell office:value-type="string" table:style-name="ce18">
            <text:p>TOTAL</text:p>
            <text:p>BRUTO DO</text:p>
            <text:p>MÊS</text:p>
          </table:table-cell>
          <table:table-cell office:value-type="string" table:style-name="ce18">
            <text:p>1/3 FÉRIAS</text:p>
          </table:table-cell>
          <table:table-cell office:value-type="string" table:style-name="ce18">
            <text:p>13º SALÁRIO</text:p>
          </table:table-cell>
          <table:table-cell office:value-type="string" table:style-name="ce18">
            <text:p>PGTOs. EVENTUAIS</text:p>
          </table:table-cell>
          <table:table-cell office:value-type="string" table:style-name="ce18">
            <text:p>DESCONTOS OBRIGATÓRIOS</text:p>
          </table:table-cell>
          <table:table-cell office:value-type="string" table:style-name="ce18">
            <text:p>OUTROS DESCONTOS<text:s/></text:p>
          </table:table-cell>
          <table:table-cell office:value-type="string" table:style-name="ce18">
            <text:p>TOTAL RENDIMENTO LIQUIDO</text:p>
          </table:table-cell>
          <table:table-cell table:style-name="ce4"/>
          <table:table-cell table:number-columns-repeated="16373"/>
        </table:table-row>
        <table:table-row table:style-name="ro1">
          <table:table-cell/>
          <table:table-cell office:value-type="string" table:style-name="ce27">
            <text:p>Adele Aparecida Fernandes Morais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4720.02" table:style-name="ce19">
            <text:p><text:s/>44.720,0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013.48" table:style-name="ce19">
            <text:p><text:s/>10.013,48<text:s/></text:p>
          </table:table-cell>
          <table:table-cell office:value-type="float" office:value="-18554.509999999998" table:style-name="ce19">
            <text:p>-18.554,5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6178.99" table:style-name="ce19">
            <text:p><text:s/>36.178,99<text:s/></text:p>
          </table:table-cell>
          <table:table-cell table:style-name="ce4"/>
          <table:table-cell table:number-columns-repeated="16373"/>
        </table:table-row>
        <table:table-row table:style-name="ro1">
          <table:table-cell/>
          <table:table-cell office:value-type="string" table:style-name="ce27">
            <text:p>Adenor Ferreira Da Silva</text:p>
          </table:table-cell>
          <table:table-cell office:value-type="string" table:style-name="ce27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-11789.84" table:style-name="ce19">
            <text:p>-11.789,8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4576.35" table:style-name="ce19">
            <text:p><text:s/>34.576,35<text:s/></text:p>
          </table:table-cell>
          <table:table-cell table:style-name="ce4"/>
          <table:table-cell table:number-columns-repeated="16373"/>
        </table:table-row>
        <table:table-row table:style-name="ro1">
          <table:table-cell/>
          <table:table-cell office:value-type="string" table:style-name="ce27">
            <text:p>Adriana De Britto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999.99" table:style-name="ce19">
            <text:p><text:s/>14.999,99<text:s/></text:p>
          </table:table-cell>
          <table:table-cell office:value-type="float" office:value="-22894.54" table:style-name="ce19">
            <text:p>-22.894,54<text:s/></text:p>
          </table:table-cell>
          <table:table-cell office:value-type="float" office:value="-12475.13" table:style-name="ce19">
            <text:p>-12.475,13<text:s/></text:p>
          </table:table-cell>
          <table:table-cell office:value-type="float" office:value="25996.51" table:style-name="ce19">
            <text:p><text:s/>25.996,51<text:s/></text:p>
          </table:table-cell>
          <table:table-cell table:style-name="ce4"/>
          <table:table-cell table:number-columns-repeated="16373"/>
        </table:table-row>
        <table:table-row table:style-name="ro1">
          <table:table-cell/>
          <table:table-cell office:value-type="string" table:style-name="ce27">
            <text:p>Adriana Duarte Galvao De Franca Massouh</text:p>
          </table:table-cell>
          <table:table-cell office:value-type="string" table:style-name="ce27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4"/>
          <table:table-cell table:number-columns-repeated="16373"/>
        </table:table-row>
        <table:table-row table:style-name="ro1">
          <table:table-cell/>
          <table:table-cell office:value-type="string" table:style-name="ce27">
            <text:p>Adriana Kalil Issa Peres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0014.129999999997" table:style-name="ce19">
            <text:p><text:s/>40.014,1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032.93" table:style-name="ce19">
            <text:p><text:s/>11.032,93<text:s/></text:p>
          </table:table-cell>
          <table:table-cell office:value-type="float" office:value="-16994.86" table:style-name="ce19">
            <text:p>-16.994,86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3710.47" table:style-name="ce19">
            <text:p><text:s/>33.710,47<text:s/></text:p>
          </table:table-cell>
          <table:table-cell table:style-name="ce4"/>
          <table:table-cell table:number-columns-repeated="16373"/>
        </table:table-row>
        <table:table-row table:style-name="ro1">
          <table:table-cell/>
          <table:table-cell office:value-type="string" table:style-name="ce27">
            <text:p>Adriana Mas Rosa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135.06" table:style-name="ce19">
            <text:p><text:s/>7.135,06<text:s/></text:p>
          </table:table-cell>
          <table:table-cell office:value-type="float" office:value="-18994.98" table:style-name="ce19">
            <text:p>-18.994,98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4164.54" table:style-name="ce19">
            <text:p><text:s/>34.164,54<text:s/></text:p>
          </table:table-cell>
          <table:table-cell table:style-name="ce4"/>
          <table:table-cell table:number-columns-repeated="16373"/>
        </table:table-row>
        <table:table-row table:style-name="ro1">
          <table:table-cell/>
          <table:table-cell office:value-type="string" table:style-name="ce27">
            <text:p>Adriana Mayer Dos Santos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887.53" table:style-name="ce19">
            <text:p><text:s/>10.887,53<text:s/></text:p>
          </table:table-cell>
          <table:table-cell office:value-type="float" office:value="-20026.91" table:style-name="ce19">
            <text:p>-20.026,91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6885.08" table:style-name="ce19">
            <text:p><text:s/>36.885,08<text:s/></text:p>
          </table:table-cell>
          <table:table-cell table:style-name="ce4"/>
          <table:table-cell table:number-columns-repeated="16373"/>
        </table:table-row>
        <table:table-row table:style-name="ro1">
          <table:table-cell/>
          <table:table-cell office:value-type="string" table:style-name="ce27">
            <text:p>Adriana Rios Aurichio Crema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3959.17" table:style-name="ce19">
            <text:p><text:s/>43.959,1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000" table:style-name="ce19">
            <text:p><text:s/>15.000,00<text:s/></text:p>
          </table:table-cell>
          <table:table-cell office:value-type="float" office:value="-16063.69" table:style-name="ce19">
            <text:p>-16.063,69<text:s/></text:p>
          </table:table-cell>
          <table:table-cell office:value-type="float" office:value="-6024.9" table:style-name="ce19">
            <text:p>-6.024,90<text:s/></text:p>
          </table:table-cell>
          <table:table-cell office:value-type="float" office:value="36870.58" table:style-name="ce19">
            <text:p><text:s/>36.870,58<text:s/></text:p>
          </table:table-cell>
          <table:table-cell table:style-name="ce4"/>
          <table:table-cell table:number-columns-repeated="16373"/>
        </table:table-row>
        <table:table-row table:style-name="ro1">
          <table:table-cell/>
          <table:table-cell office:value-type="string" table:style-name="ce27">
            <text:p>Adriana Testi Tirelli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074.61" table:style-name="ce19">
            <text:p><text:s/>12.074,61<text:s/></text:p>
          </table:table-cell>
          <table:table-cell office:value-type="float" office:value="-20353.349999999999" table:style-name="ce19">
            <text:p>-20.353,3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8087.449999999997" table:style-name="ce19">
            <text:p><text:s/>38.087,45<text:s/></text:p>
          </table:table-cell>
          <table:table-cell table:style-name="ce4"/>
          <table:table-cell table:number-columns-repeated="16373"/>
        </table:table-row>
        <table:table-row table:style-name="ro1">
          <table:table-cell/>
          <table:table-cell office:value-type="string" table:style-name="ce27">
            <text:p>Adriana Vinhas Bueno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3959.17" table:style-name="ce19">
            <text:p><text:s/>43.959,1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159.91" table:style-name="ce19">
            <text:p><text:s/>12.159,91<text:s/></text:p>
          </table:table-cell>
          <table:table-cell office:value-type="float" office:value="-18258.91" table:style-name="ce19">
            <text:p>-18.258,91<text:s/></text:p>
          </table:table-cell>
          <table:table-cell office:value-type="float" office:value="-3988.77" table:style-name="ce19">
            <text:p>-3.988,77<text:s/></text:p>
          </table:table-cell>
          <table:table-cell office:value-type="float" office:value="33871.4" table:style-name="ce19">
            <text:p><text:s/>33.871,40<text:s/></text:p>
          </table:table-cell>
          <table:table-cell table:style-name="ce4"/>
          <table:table-cell table:number-columns-repeated="16373"/>
        </table:table-row>
        <table:table-row table:style-name="ro1">
          <table:table-cell/>
          <table:table-cell office:value-type="string" table:style-name="ce27">
            <text:p>Adriano Elias Oliveira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000" table:style-name="ce19">
            <text:p><text:s/>15.000,00<text:s/></text:p>
          </table:table-cell>
          <table:table-cell office:value-type="float" office:value="-20290.25" table:style-name="ce19">
            <text:p>-20.290,2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1075.94" table:style-name="ce19">
            <text:p><text:s/>41.075,94<text:s/></text:p>
          </table:table-cell>
          <table:table-cell table:style-name="ce4"/>
          <table:table-cell table:number-columns-repeated="16373"/>
        </table:table-row>
        <table:table-row table:style-name="ro1">
          <table:table-cell/>
          <table:table-cell office:value-type="string" table:style-name="ce27">
            <text:p>Adriano Lino Mendonca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213.49" table:style-name="ce19">
            <text:p><text:s/>46.213,4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545.17" table:style-name="ce19">
            <text:p><text:s/>14.545,17<text:s/></text:p>
          </table:table-cell>
          <table:table-cell office:value-type="float" office:value="-19796.3" table:style-name="ce19">
            <text:p>-19.796,30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40620.629999999997" table:style-name="ce19">
            <text:p><text:s/>40.620,63<text:s/></text:p>
          </table:table-cell>
          <table:table-cell table:style-name="ce4"/>
          <table:table-cell table:number-columns-repeated="16373"/>
        </table:table-row>
        <table:table-row table:style-name="ro1">
          <table:table-cell/>
          <table:table-cell office:value-type="string" table:style-name="ce27">
            <text:p>Adriano Peclat Nunes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4727.7" table:style-name="ce19">
            <text:p><text:s/>44.727,7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3044.58" table:style-name="ce19">
            <text:p>-13.044,58<text:s/></text:p>
          </table:table-cell>
          <table:table-cell office:value-type="float" office:value="-4614.47" table:style-name="ce19">
            <text:p>-4.614,47<text:s/></text:p>
          </table:table-cell>
          <table:table-cell office:value-type="float" office:value="27068.65" table:style-name="ce19">
            <text:p><text:s/>27.068,65<text:s/></text:p>
          </table:table-cell>
          <table:table-cell table:style-name="ce4"/>
          <table:table-cell table:number-columns-repeated="16373"/>
        </table:table-row>
        <table:table-row table:style-name="ro1">
          <table:table-cell/>
          <table:table-cell office:value-type="string" table:style-name="ce27">
            <text:p>Adriano Pinheiro Machado Buosi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958.74" table:style-name="ce19">
            <text:p><text:s/>12.958,74<text:s/></text:p>
          </table:table-cell>
          <table:table-cell office:value-type="float" office:value="-19299.099999999999" table:style-name="ce19">
            <text:p>-19.299,10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9684.1" table:style-name="ce19">
            <text:p><text:s/>39.684,1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Akira Koza Palmieri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000" table:style-name="ce19">
            <text:p><text:s/>15.000,00<text:s/></text:p>
          </table:table-cell>
          <table:table-cell office:value-type="float" office:value="-19912.580000000002" table:style-name="ce19">
            <text:p>-19.912,58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41111.879999999997" table:style-name="ce19">
            <text:p><text:s/>41.111,8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Alana Goncalves Cardoso Da Silva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4932.63" table:style-name="ce19">
            <text:p><text:s/>44.932,6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2206.39" table:style-name="ce19">
            <text:p>-12.206,39<text:s/></text:p>
          </table:table-cell>
          <table:table-cell office:value-type="float" office:value="-2262" table:style-name="ce19">
            <text:p>-2.262,00<text:s/></text:p>
          </table:table-cell>
          <table:table-cell office:value-type="float" office:value="30464.240000000002" table:style-name="ce19">
            <text:p><text:s/>30.464,2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Alandeson De Jesus Vidal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75.7" table:style-name="ce19">
            <text:p><text:s/>1.375,70<text:s/></text:p>
          </table:table-cell>
          <table:table-cell office:value-type="float" office:value="-17202.599999999999" table:style-name="ce19">
            <text:p>-17.202,60<text:s/></text:p>
          </table:table-cell>
          <table:table-cell office:value-type="float" office:value="-10234.799999999999" table:style-name="ce19">
            <text:p>-10.234,80<text:s/></text:p>
          </table:table-cell>
          <table:table-cell office:value-type="float" office:value="20304.490000000002" table:style-name="ce19">
            <text:p><text:s/>20.304,4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Alberto Zorigian Goncalves De Souza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5086.34" table:style-name="ce19">
            <text:p><text:s/>45.086,3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897.72" table:style-name="ce19">
            <text:p><text:s/>10.897,72<text:s/></text:p>
          </table:table-cell>
          <table:table-cell office:value-type="float" office:value="-18352.54" table:style-name="ce19">
            <text:p>-18.352,54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7289.79" table:style-name="ce19">
            <text:p><text:s/>37.289,7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Alessandra Pereira De Melo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243.21" table:style-name="ce19">
            <text:p><text:s/>2.243,21<text:s/></text:p>
          </table:table-cell>
          <table:table-cell office:value-type="float" office:value="-17649.72" table:style-name="ce19">
            <text:p>-17.649,7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959.68" table:style-name="ce19">
            <text:p><text:s/>30.959,6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Alessandra Pinho Da Silva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4307.58" table:style-name="ce19">
            <text:p><text:s/>44.307,5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000" table:style-name="ce19">
            <text:p><text:s/>15.000,00<text:s/></text:p>
          </table:table-cell>
          <table:table-cell office:value-type="float" office:value="-19346.47" table:style-name="ce19">
            <text:p>-19.346,47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9619.379999999997" table:style-name="ce19">
            <text:p><text:s/>39.619,3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Alessandra Regina Januario Cintra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2422.14" table:style-name="ce19">
            <text:p><text:s/>42.422,1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286.04" table:style-name="ce19">
            <text:p><text:s/>12.286,04<text:s/></text:p>
          </table:table-cell>
          <table:table-cell office:value-type="float" office:value="-14894.67" table:style-name="ce19">
            <text:p>-14.894,67<text:s/></text:p>
          </table:table-cell>
          <table:table-cell office:value-type="float" office:value="-2439.61" table:style-name="ce19">
            <text:p>-2.439,61<text:s/></text:p>
          </table:table-cell>
          <table:table-cell office:value-type="float" office:value="37373.9" table:style-name="ce19">
            <text:p><text:s/>37.373,9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Alessandro Izzo Coria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000" table:style-name="ce19">
            <text:p><text:s/>15.000,00<text:s/></text:p>
          </table:table-cell>
          <table:table-cell office:value-type="float" office:value="-21053.56" table:style-name="ce19">
            <text:p>-21.053,56<text:s/></text:p>
          </table:table-cell>
          <table:table-cell office:value-type="float" office:value="-2980.6" table:style-name="ce19">
            <text:p>-2.980,60<text:s/></text:p>
          </table:table-cell>
          <table:table-cell office:value-type="float" office:value="37332.03" table:style-name="ce19">
            <text:p><text:s/>37.332,0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Alessandro Valerio Follador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967.41" table:style-name="ce19">
            <text:p><text:s/>3.967,41<text:s/></text:p>
          </table:table-cell>
          <table:table-cell office:value-type="float" office:value="-18123.87" table:style-name="ce19">
            <text:p>-18.123,87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1868" table:style-name="ce19">
            <text:p><text:s/>31.868,0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Alex Gomes Seixas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958.9" table:style-name="ce19">
            <text:p><text:s/>10.958,90<text:s/></text:p>
          </table:table-cell>
          <table:table-cell office:value-type="float" office:value="-18749.14" table:style-name="ce19">
            <text:p>-18.749,14<text:s/></text:p>
          </table:table-cell>
          <table:table-cell office:value-type="float" office:value="-11202.1" table:style-name="ce19">
            <text:p>-11.202,10<text:s/></text:p>
          </table:table-cell>
          <table:table-cell office:value-type="float" office:value="27373.85" table:style-name="ce19">
            <text:p><text:s/>27.373,8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Alex Goncalves Barreto Baptista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2600.62" table:style-name="ce19">
            <text:p>-12.600,62<text:s/></text:p>
          </table:table-cell>
          <table:table-cell office:value-type="float" office:value="-3377.37" table:style-name="ce19">
            <text:p>-3.377,37<text:s/></text:p>
          </table:table-cell>
          <table:table-cell office:value-type="float" office:value="30388.2" table:style-name="ce19">
            <text:p><text:s/>30.388,2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Alexandra Pinheiro De Castro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2780.78" table:style-name="ce19">
            <text:p><text:s/>42.780,7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4938.29" table:style-name="ce19">
            <text:p>-14.938,29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27500.76" table:style-name="ce19">
            <text:p><text:s/>27.500,7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Alexandre Augusto Ferreira Dutra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3959.19" table:style-name="ce19">
            <text:p><text:s/>43.959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314.98" table:style-name="ce19">
            <text:p><text:s/>7.314,98<text:s/></text:p>
          </table:table-cell>
          <table:table-cell office:value-type="float" office:value="-17410.669999999998" table:style-name="ce19">
            <text:p>-17.410,67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3521.769999999997" table:style-name="ce19">
            <text:p><text:s/>33.521,7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Alexandre Grabert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822.52" table:style-name="ce19">
            <text:p><text:s/>8.822,52<text:s/></text:p>
          </table:table-cell>
          <table:table-cell office:value-type="float" office:value="-19406.89" table:style-name="ce19">
            <text:p>-19.406,89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5440.089999999997" table:style-name="ce19">
            <text:p><text:s/>35.440,0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Alexandre Orsi Netto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647.97" table:style-name="ce19">
            <text:p><text:s/>14.647,97<text:s/></text:p>
          </table:table-cell>
          <table:table-cell office:value-type="float" office:value="-21008.89" table:style-name="ce19">
            <text:p>-21.008,8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0005.269999999997" table:style-name="ce19">
            <text:p><text:s/>40.005,2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Alexandro Pereira Soares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6980.7" table:style-name="ce19">
            <text:p>-16.980,70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29043.759999999998" table:style-name="ce19">
            <text:p><text:s/>29.043,7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Alexei Hermann De Carvalho Kirchhoff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3959.19" table:style-name="ce19">
            <text:p><text:s/>43.959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656.68" table:style-name="ce19">
            <text:p><text:s/>5.656,68<text:s/></text:p>
          </table:table-cell>
          <table:table-cell office:value-type="float" office:value="-16954.64" table:style-name="ce19">
            <text:p>-16.954,64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2319.5" table:style-name="ce19">
            <text:p><text:s/>32.319,5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Aline Angela Bruschi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238.77" table:style-name="ce19">
            <text:p>-238,77<text:s/></text:p>
          </table:table-cell>
          <table:table-cell office:value-type="float" office:value="-12534.96" table:style-name="ce19">
            <text:p>-12.534,96<text:s/></text:p>
          </table:table-cell>
          <table:table-cell office:value-type="float" office:value="-6828.17" table:style-name="ce19">
            <text:p>-6.828,17<text:s/></text:p>
          </table:table-cell>
          <table:table-cell office:value-type="float" office:value="26764.29" table:style-name="ce19">
            <text:p><text:s/>26.764,2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Aline Do Couto Celestino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5086.34" table:style-name="ce19">
            <text:p><text:s/>45.086,3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087.79" table:style-name="ce19">
            <text:p><text:s/>7.087,79<text:s/></text:p>
          </table:table-cell>
          <table:table-cell office:value-type="float" office:value="-17304.810000000001" table:style-name="ce19">
            <text:p>-17.304,81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4527.589999999997" table:style-name="ce19">
            <text:p><text:s/>34.527,5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Aline Maria Fernandes Morais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656.68" table:style-name="ce19">
            <text:p><text:s/>5.656,68<text:s/></text:p>
          </table:table-cell>
          <table:table-cell office:value-type="float" office:value="-18536.28" table:style-name="ce19">
            <text:p>-18.536,28<text:s/></text:p>
          </table:table-cell>
          <table:table-cell office:value-type="float" office:value="-1098.1199999999999" table:style-name="ce19">
            <text:p>-1.098,12<text:s/></text:p>
          </table:table-cell>
          <table:table-cell office:value-type="float" office:value="32388.47" table:style-name="ce19">
            <text:p><text:s/>32.388,4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Aline Munhoz Seixas Valese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7777.39" table:style-name="ce19">
            <text:p><text:s/>7.777,3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000" table:style-name="ce19">
            <text:p><text:s/>15.000,00<text:s/></text:p>
          </table:table-cell>
          <table:table-cell office:value-type="float" office:value="-20931.919999999998" table:style-name="ce19">
            <text:p>-20.931,92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47869.93" table:style-name="ce19">
            <text:p><text:s/>47.869,9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Aline Prado Silva De Conti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461.6" table:style-name="ce19">
            <text:p><text:s/>7.461,60<text:s/></text:p>
          </table:table-cell>
          <table:table-cell office:value-type="float" office:value="-17576.669999999998" table:style-name="ce19">
            <text:p>-17.576,67<text:s/></text:p>
          </table:table-cell>
          <table:table-cell office:value-type="float" office:value="-841.81" table:style-name="ce19">
            <text:p>-841,81<text:s/></text:p>
          </table:table-cell>
          <table:table-cell office:value-type="float" office:value="35409.31" table:style-name="ce19">
            <text:p><text:s/>35.409,3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Aline Rodrigues Penha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5485.96" table:style-name="ce19">
            <text:p><text:s/>45.485,9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377.66" table:style-name="ce19">
            <text:p><text:s/>7.377,66<text:s/></text:p>
          </table:table-cell>
          <table:table-cell office:value-type="float" office:value="-17815.34" table:style-name="ce19">
            <text:p>-17.815,34<text:s/></text:p>
          </table:table-cell>
          <table:table-cell office:value-type="float" office:value="-2550.63" table:style-name="ce19">
            <text:p>-2.550,63<text:s/></text:p>
          </table:table-cell>
          <table:table-cell office:value-type="float" office:value="32497.65" table:style-name="ce19">
            <text:p><text:s/>32.497,6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Aline Tarrazo Fehlow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815.74" table:style-name="ce19">
            <text:p><text:s/>9.815,74<text:s/></text:p>
          </table:table-cell>
          <table:table-cell office:value-type="float" office:value="-18812.439999999999" table:style-name="ce19">
            <text:p>-18.812,44<text:s/></text:p>
          </table:table-cell>
          <table:table-cell office:value-type="float" office:value="-684.08" table:style-name="ce19">
            <text:p>-684,08<text:s/></text:p>
          </table:table-cell>
          <table:table-cell office:value-type="float" office:value="36685.410000000003" table:style-name="ce19">
            <text:p><text:s/>36.685,4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Aline Toyama Shiraki Nishikawa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656.68" table:style-name="ce19">
            <text:p><text:s/>5.656,68<text:s/></text:p>
          </table:table-cell>
          <table:table-cell office:value-type="float" office:value="-17211.07" table:style-name="ce19">
            <text:p>-17.211,07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4470.07" table:style-name="ce19">
            <text:p><text:s/>34.470,0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Alison Dos Santos Silva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2600.62" table:style-name="ce19">
            <text:p>-12.600,62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3423.839999999997" table:style-name="ce19">
            <text:p><text:s/>33.423,8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Allan Ramalho Ferreira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919.58" table:style-name="ce19">
            <text:p><text:s/>9.919,58<text:s/></text:p>
          </table:table-cell>
          <table:table-cell office:value-type="float" office:value="-18687.330000000002" table:style-name="ce19">
            <text:p>-18.687,33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7256.71" table:style-name="ce19">
            <text:p><text:s/>37.256,7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Alline Delbem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136.620000000001" table:style-name="ce19">
            <text:p><text:s/>10.136,62<text:s/></text:p>
          </table:table-cell>
          <table:table-cell office:value-type="float" office:value="-18575.150000000001" table:style-name="ce19">
            <text:p>-18.575,15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7585.93" table:style-name="ce19">
            <text:p><text:s/>37.585,9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Aluisio Iunes Monti Ruggeri Re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5835.19" table:style-name="ce19">
            <text:p><text:s/>45.835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000" table:style-name="ce19">
            <text:p><text:s/>15.000,00<text:s/></text:p>
          </table:table-cell>
          <table:table-cell office:value-type="float" office:value="-20361.84" table:style-name="ce19">
            <text:p>-20.361,84<text:s/></text:p>
          </table:table-cell>
          <table:table-cell office:value-type="float" office:value="-6117.91" table:style-name="ce19">
            <text:p>-6.117,91<text:s/></text:p>
          </table:table-cell>
          <table:table-cell office:value-type="float" office:value="34355.440000000002" table:style-name="ce19">
            <text:p><text:s/>34.355,4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Alvimar Virgilio De Almeida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999.99" table:style-name="ce19">
            <text:p><text:s/>14.999,99<text:s/></text:p>
          </table:table-cell>
          <table:table-cell office:value-type="float" office:value="-21053.56" table:style-name="ce19">
            <text:p>-21.053,56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9970.89" table:style-name="ce19">
            <text:p><text:s/>39.970,8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Amanda Cavalcante Fervenca</text:p>
          </table:table-cell>
          <table:table-cell office:value-type="string" table:style-name="ce27">
            <text:p>Defensor/a Público/a do Estado</text:p>
          </table:table-cell>
          <table:table-cell office:value-type="float" office:value="37708.57" table:style-name="ce19">
            <text:p><text:s/>37.708,5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222.2" table:style-name="ce19">
            <text:p><text:s/>5.222,20<text:s/></text:p>
          </table:table-cell>
          <table:table-cell office:value-type="float" office:value="-14979.54" table:style-name="ce19">
            <text:p>-14.979,54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27609.5" table:style-name="ce19">
            <text:p><text:s/>27.609,5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Amanda Grazielli Cassiano Diaz</text:p>
          </table:table-cell>
          <table:table-cell office:value-type="string" table:style-name="ce27">
            <text:p>Defensor/a Público/a do Estado</text:p>
          </table:table-cell>
          <table:table-cell office:value-type="float" office:value="33814.75" table:style-name="ce19">
            <text:p><text:s/>33.814,7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8066.12" table:style-name="ce19">
            <text:p><text:s/>18.066,12<text:s/></text:p>
          </table:table-cell>
          <table:table-cell office:value-type="float" office:value="-17093.400000000001" table:style-name="ce19">
            <text:p>-17.093,40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4445.74" table:style-name="ce19">
            <text:p><text:s/>34.445,7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Amanda Martins Soares De Oliveira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2548.48" table:style-name="ce19">
            <text:p>-12.548,48<text:s/></text:p>
          </table:table-cell>
          <table:table-cell office:value-type="float" office:value="-4684" table:style-name="ce19">
            <text:p>-4.684,00<text:s/></text:p>
          </table:table-cell>
          <table:table-cell office:value-type="float" office:value="29133.71" table:style-name="ce19">
            <text:p><text:s/>29.133,7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Amanda Moniz De Abreu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742.26" table:style-name="ce19">
            <text:p><text:s/>5.742,26<text:s/></text:p>
          </table:table-cell>
          <table:table-cell office:value-type="float" office:value="-14023.33" table:style-name="ce19">
            <text:p>-14.023,33<text:s/></text:p>
          </table:table-cell>
          <table:table-cell office:value-type="float" office:value="-4005.02" table:style-name="ce19">
            <text:p>-4.005,02<text:s/></text:p>
          </table:table-cell>
          <table:table-cell office:value-type="float" office:value="34080.1" table:style-name="ce19">
            <text:p><text:s/>34.080,1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Amanda Palmieri Fracao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5496.2" table:style-name="ce19">
            <text:p><text:s/>45.496,2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000" table:style-name="ce19">
            <text:p><text:s/>15.000,00<text:s/></text:p>
          </table:table-cell>
          <table:table-cell office:value-type="float" office:value="-19640.91" table:style-name="ce19">
            <text:p>-19.640,91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40513.56" table:style-name="ce19">
            <text:p><text:s/>40.513,5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Amanda Pilon Barsoumian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3053.35" table:style-name="ce19">
            <text:p><text:s/>43.053,3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98.8" table:style-name="ce19">
            <text:p><text:s/>3.098,80<text:s/></text:p>
          </table:table-cell>
          <table:table-cell office:value-type="float" office:value="-12541.76" table:style-name="ce19">
            <text:p>-12.541,76<text:s/></text:p>
          </table:table-cell>
          <table:table-cell office:value-type="float" office:value="-2378.4299999999998" table:style-name="ce19">
            <text:p>-2.378,43<text:s/></text:p>
          </table:table-cell>
          <table:table-cell office:value-type="float" office:value="31231.96" table:style-name="ce19">
            <text:p><text:s/>31.231,9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Amanda Pimentel Chinellato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000" table:style-name="ce19">
            <text:p><text:s/>15.000,00<text:s/></text:p>
          </table:table-cell>
          <table:table-cell office:value-type="float" office:value="-19860.45" table:style-name="ce19">
            <text:p>-19.860,45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41164.01" table:style-name="ce19">
            <text:p><text:s/>41.164,0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Amanda Polastro Schaefer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000" table:style-name="ce19">
            <text:p><text:s/>15.000,00<text:s/></text:p>
          </table:table-cell>
          <table:table-cell office:value-type="float" office:value="-21105.7" table:style-name="ce19">
            <text:p>-21.105,70<text:s/></text:p>
          </table:table-cell>
          <table:table-cell office:value-type="float" office:value="-16598.400000000001" table:style-name="ce19">
            <text:p>-16.598,40<text:s/></text:p>
          </table:table-cell>
          <table:table-cell office:value-type="float" office:value="23662.09" table:style-name="ce19">
            <text:p><text:s/>23.662,0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Amanda Pontes De Siqueira Taterka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494.83" table:style-name="ce19">
            <text:p><text:s/>7.494,83<text:s/></text:p>
          </table:table-cell>
          <table:table-cell office:value-type="float" office:value="-18989.64" table:style-name="ce19">
            <text:p>-18.989,64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4529.65" table:style-name="ce19">
            <text:p><text:s/>34.529,6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Amanda Ruiz Babadopulos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2780.78" table:style-name="ce19">
            <text:p><text:s/>42.780,7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5042.56" table:style-name="ce19">
            <text:p>-15.042,56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27396.49" table:style-name="ce19">
            <text:p><text:s/>27.396,4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Ana Beatriz Meirelles De Miranda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0731.410000000003" table:style-name="ce19">
            <text:p><text:s/>40.731,4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1051.06" table:style-name="ce19">
            <text:p>-11.051,06<text:s/></text:p>
          </table:table-cell>
          <table:table-cell office:value-type="float" office:value="-2325.0300000000002" table:style-name="ce19">
            <text:p>-2.325,03<text:s/></text:p>
          </table:table-cell>
          <table:table-cell office:value-type="float" office:value="27355.32" table:style-name="ce19">
            <text:p><text:s/>27.355,3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Ana Braga Nobre Correia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162.26" table:style-name="ce19">
            <text:p><text:s/>46.162,2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000" table:style-name="ce19">
            <text:p><text:s/>15.000,00<text:s/></text:p>
          </table:table-cell>
          <table:table-cell office:value-type="float" office:value="-20045.330000000002" table:style-name="ce19">
            <text:p>-20.045,33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40775.199999999997" table:style-name="ce19">
            <text:p><text:s/>40.775,2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Ana Carolina Cintra Franco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5496.2" table:style-name="ce19">
            <text:p><text:s/>45.496,2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009.07" table:style-name="ce19">
            <text:p><text:s/>13.009,07<text:s/></text:p>
          </table:table-cell>
          <table:table-cell office:value-type="float" office:value="-19041.27" table:style-name="ce19">
            <text:p>-19.041,27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9122.269999999997" table:style-name="ce19">
            <text:p><text:s/>39.122,2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Ana Carolina Franzin Bizzarro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777.75" table:style-name="ce19">
            <text:p><text:s/>9.777,75<text:s/></text:p>
          </table:table-cell>
          <table:table-cell office:value-type="float" office:value="-19617.439999999999" table:style-name="ce19">
            <text:p>-19.617,44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6184.769999999997" table:style-name="ce19">
            <text:p><text:s/>36.184,7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Ana Carolina Minutti Nori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404.03" table:style-name="ce19">
            <text:p><text:s/>13.404,03<text:s/></text:p>
          </table:table-cell>
          <table:table-cell office:value-type="float" office:value="-19473.689999999999" table:style-name="ce19">
            <text:p>-19.473,69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9954.800000000003" table:style-name="ce19">
            <text:p><text:s/>39.954,8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Ana Carolina Oliveira Golvim Schwan Moreira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581.95" table:style-name="ce19">
            <text:p><text:s/>5.581,95<text:s/></text:p>
          </table:table-cell>
          <table:table-cell office:value-type="float" office:value="-17007.63" table:style-name="ce19">
            <text:p>-17.007,63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4598.78" table:style-name="ce19">
            <text:p><text:s/>34.598,7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Ana Carolina Souza Reis Braga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000" table:style-name="ce19">
            <text:p><text:s/>15.000,00<text:s/></text:p>
          </table:table-cell>
          <table:table-cell office:value-type="float" office:value="-20153.55" table:style-name="ce19">
            <text:p>-20.153,55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40870.910000000003" table:style-name="ce19">
            <text:p><text:s/>40.870,9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Ana Carvalho Ferreira Bueno De Moraes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781.1" table:style-name="ce19">
            <text:p><text:s/>7.781,10<text:s/></text:p>
          </table:table-cell>
          <table:table-cell office:value-type="float" office:value="-19068.36" table:style-name="ce19">
            <text:p>-19.068,36<text:s/></text:p>
          </table:table-cell>
          <table:table-cell office:value-type="float" office:value="-5578.84" table:style-name="ce19">
            <text:p>-5.578,84<text:s/></text:p>
          </table:table-cell>
          <table:table-cell office:value-type="float" office:value="29500.09" table:style-name="ce19">
            <text:p><text:s/>29.500,0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Ana Claudia Carvalho Shamillian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9889.6200000000008" table:style-name="ce19">
            <text:p><text:s/>9.889,6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000" table:style-name="ce19">
            <text:p><text:s/>15.000,00<text:s/></text:p>
          </table:table-cell>
          <table:table-cell office:value-type="float" office:value="-22968.75" table:style-name="ce19">
            <text:p>-22.968,7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8287.06" table:style-name="ce19">
            <text:p><text:s/>48.287,0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Ana Helena Aiba Aguemi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5907.39" table:style-name="ce19">
            <text:p><text:s/>45.907,3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666.28" table:style-name="ce19">
            <text:p><text:s/>10.666,28<text:s/></text:p>
          </table:table-cell>
          <table:table-cell office:value-type="float" office:value="-19630.259999999998" table:style-name="ce19">
            <text:p>-19.630,26<text:s/></text:p>
          </table:table-cell>
          <table:table-cell office:value-type="float" office:value="-3120.77" table:style-name="ce19">
            <text:p>-3.120,77<text:s/></text:p>
          </table:table-cell>
          <table:table-cell office:value-type="float" office:value="33822.639999999999" table:style-name="ce19">
            <text:p><text:s/>33.822,6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Ana Livia Mottola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2780.78" table:style-name="ce19">
            <text:p><text:s/>42.780,7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666.28" table:style-name="ce19">
            <text:p><text:s/>10.666,28<text:s/></text:p>
          </table:table-cell>
          <table:table-cell office:value-type="float" office:value="-17975.79" table:style-name="ce19">
            <text:p>-17.975,79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5129.54" table:style-name="ce19">
            <text:p><text:s/>35.129,5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Ana Luiza Moraes Braga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3527.94" table:style-name="ce19">
            <text:p>-13.527,94<text:s/></text:p>
          </table:table-cell>
          <table:table-cell office:value-type="float" office:value="-3231.17" table:style-name="ce19">
            <text:p>-3.231,17<text:s/></text:p>
          </table:table-cell>
          <table:table-cell office:value-type="float" office:value="29607.08" table:style-name="ce19">
            <text:p><text:s/>29.607,0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Ana Paula Ambrogi Dotto</text:p>
          </table:table-cell>
          <table:table-cell office:value-type="string" table:style-name="ce27">
            <text:p>Defensor/a Público/a do Estado</text:p>
          </table:table-cell>
          <table:table-cell office:value-type="float" office:value="38886.980000000003" table:style-name="ce19">
            <text:p><text:s/>38.886,9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484.56" table:style-name="ce19">
            <text:p><text:s/>7.484,56<text:s/></text:p>
          </table:table-cell>
          <table:table-cell office:value-type="float" office:value="-16166.72" table:style-name="ce19">
            <text:p>-16.166,7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204.82" table:style-name="ce19">
            <text:p><text:s/>30.204,8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Ana Paula De Oliveira Castro Meirelles Lewin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3959.19" table:style-name="ce19">
            <text:p><text:s/>43.959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355.27" table:style-name="ce19">
            <text:p><text:s/>9.355,27<text:s/></text:p>
          </table:table-cell>
          <table:table-cell office:value-type="float" office:value="-18023.89" table:style-name="ce19">
            <text:p>-18.023,89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4948.839999999997" table:style-name="ce19">
            <text:p><text:s/>34.948,8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Ana Paula De Souza Campos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162.26" table:style-name="ce19">
            <text:p><text:s/>46.162,2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000" table:style-name="ce19">
            <text:p><text:s/>15.000,00<text:s/></text:p>
          </table:table-cell>
          <table:table-cell office:value-type="float" office:value="-20045.330000000002" table:style-name="ce19">
            <text:p>-20.045,33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40775.199999999997" table:style-name="ce19">
            <text:p><text:s/>40.775,2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Ana Paula Gaudencio De Figueiredo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000" table:style-name="ce19">
            <text:p><text:s/>15.000,00<text:s/></text:p>
          </table:table-cell>
          <table:table-cell office:value-type="float" office:value="-21157.83" table:style-name="ce19">
            <text:p>-21.157,83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9866.629999999997" table:style-name="ce19">
            <text:p><text:s/>39.866,6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Ana Paula Kayamori De Oliveira</text:p>
          </table:table-cell>
          <table:table-cell office:value-type="string" table:style-name="ce27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-11841.97" table:style-name="ce19">
            <text:p>-11.841,9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4524.22" table:style-name="ce19">
            <text:p><text:s/>34.524,2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Ana Paula Romani Lima Milanezi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6980.7" table:style-name="ce19">
            <text:p>-16.980,70<text:s/></text:p>
          </table:table-cell>
          <table:table-cell office:value-type="float" office:value="-1381.28" table:style-name="ce19">
            <text:p>-1.381,28<text:s/></text:p>
          </table:table-cell>
          <table:table-cell office:value-type="float" office:value="28004.21" table:style-name="ce19">
            <text:p><text:s/>28.004,2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Ana Rita Souza Prata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3959.19" table:style-name="ce19">
            <text:p><text:s/>43.959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161.04" table:style-name="ce19">
            <text:p><text:s/>12.161,04<text:s/></text:p>
          </table:table-cell>
          <table:table-cell office:value-type="float" office:value="-18795.47" table:style-name="ce19">
            <text:p>-18.795,47<text:s/></text:p>
          </table:table-cell>
          <table:table-cell office:value-type="float" office:value="-3007.85" table:style-name="ce19">
            <text:p>-3.007,85<text:s/></text:p>
          </table:table-cell>
          <table:table-cell office:value-type="float" office:value="34316.910000000003" table:style-name="ce19">
            <text:p><text:s/>34.316,9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Ana Simone Viana Cotta Lima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419.23" table:style-name="ce19">
            <text:p><text:s/>10.419,23<text:s/></text:p>
          </table:table-cell>
          <table:table-cell office:value-type="float" office:value="-19793.849999999999" table:style-name="ce19">
            <text:p>-19.793,85<text:s/></text:p>
          </table:table-cell>
          <table:table-cell office:value-type="float" office:value="-1209.71" table:style-name="ce19">
            <text:p>-1.209,71<text:s/></text:p>
          </table:table-cell>
          <table:table-cell office:value-type="float" office:value="35781.86" table:style-name="ce19">
            <text:p><text:s/>35.781,8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Anai Arantes Rodrigues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3959.19" table:style-name="ce19">
            <text:p><text:s/>43.959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009.07" table:style-name="ce19">
            <text:p><text:s/>13.009,07<text:s/></text:p>
          </table:table-cell>
          <table:table-cell office:value-type="float" office:value="-19080.82" table:style-name="ce19">
            <text:p>-19.080,82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7545.71" table:style-name="ce19">
            <text:p><text:s/>37.545,7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Anderson Almeida Da Silva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493.3" table:style-name="ce19">
            <text:p><text:s/>11.493,30<text:s/></text:p>
          </table:table-cell>
          <table:table-cell office:value-type="float" office:value="-19869.59" table:style-name="ce19">
            <text:p>-19.869,59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7648.17" table:style-name="ce19">
            <text:p><text:s/>37.648,1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Andre Alvino Pereira Santos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2600.62" table:style-name="ce19">
            <text:p>-12.600,62<text:s/></text:p>
          </table:table-cell>
          <table:table-cell office:value-type="float" office:value="-4227.1099999999997" table:style-name="ce19">
            <text:p>-4.227,11<text:s/></text:p>
          </table:table-cell>
          <table:table-cell office:value-type="float" office:value="29538.46" table:style-name="ce19">
            <text:p><text:s/>29.538,4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Andre Cadurin Castro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252.5" table:style-name="ce19">
            <text:p><text:s/>12.252,50<text:s/></text:p>
          </table:table-cell>
          <table:table-cell office:value-type="float" office:value="-19293.71" table:style-name="ce19">
            <text:p>-19.293,71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8983.25" table:style-name="ce19">
            <text:p><text:s/>38.983,2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Andre Eugenio Marcondes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4720.02" table:style-name="ce19">
            <text:p><text:s/>44.720,0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000" table:style-name="ce19">
            <text:p><text:s/>15.000,00<text:s/></text:p>
          </table:table-cell>
          <table:table-cell office:value-type="float" office:value="-19873.669999999998" table:style-name="ce19">
            <text:p>-19.873,67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9504.620000000003" table:style-name="ce19">
            <text:p><text:s/>39.504,6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Andre Ferreira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2600.62" table:style-name="ce19">
            <text:p>-12.600,62<text:s/></text:p>
          </table:table-cell>
          <table:table-cell office:value-type="float" office:value="-7280.73" table:style-name="ce19">
            <text:p>-7.280,73<text:s/></text:p>
          </table:table-cell>
          <table:table-cell office:value-type="float" office:value="26484.84" table:style-name="ce19">
            <text:p><text:s/>26.484,8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Andre Luiz Da Silva Araujo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0014.129999999997" table:style-name="ce19">
            <text:p><text:s/>40.014,1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650.42" table:style-name="ce19">
            <text:p><text:s/>8.650,42<text:s/></text:p>
          </table:table-cell>
          <table:table-cell office:value-type="float" office:value="-16339.67" table:style-name="ce19">
            <text:p>-16.339,67<text:s/></text:p>
          </table:table-cell>
          <table:table-cell office:value-type="float" office:value="-2008.03" table:style-name="ce19">
            <text:p>-2.008,03<text:s/></text:p>
          </table:table-cell>
          <table:table-cell office:value-type="float" office:value="30316.85" table:style-name="ce19">
            <text:p><text:s/>30.316,8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Andre Luiz Gardinal Silva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522.36" table:style-name="ce19">
            <text:p><text:s/>5.522,36<text:s/></text:p>
          </table:table-cell>
          <table:table-cell office:value-type="float" office:value="-14119.27" table:style-name="ce19">
            <text:p>-14.119,27<text:s/></text:p>
          </table:table-cell>
          <table:table-cell office:value-type="float" office:value="-2325.0300000000002" table:style-name="ce19">
            <text:p>-2.325,03<text:s/></text:p>
          </table:table-cell>
          <table:table-cell office:value-type="float" office:value="35444.25" table:style-name="ce19">
            <text:p><text:s/>35.444,2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Andre Paulo Francisco Fasolino De Menezes</text:p>
          </table:table-cell>
          <table:table-cell office:value-type="string" table:style-name="ce27">
            <text:p>Defensor/a Público/a do Estado</text:p>
          </table:table-cell>
          <table:table-cell office:value-type="float" office:value="36530.19" table:style-name="ce19">
            <text:p><text:s/>36.530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965.89" table:style-name="ce19">
            <text:p><text:s/>5.965,89<text:s/></text:p>
          </table:table-cell>
          <table:table-cell office:value-type="float" office:value="-14775.44" table:style-name="ce19">
            <text:p>-14.775,4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7720.639999999999" table:style-name="ce19">
            <text:p><text:s/>27.720,6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Andre Spilari Bernardi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162.26" table:style-name="ce19">
            <text:p><text:s/>46.162,2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031.58" table:style-name="ce19">
            <text:p><text:s/>11.031,58<text:s/></text:p>
          </table:table-cell>
          <table:table-cell office:value-type="float" office:value="-19006.150000000001" table:style-name="ce19">
            <text:p>-19.006,15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7845.96" table:style-name="ce19">
            <text:p><text:s/>37.845,9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Andre Vicentini Gazal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5907.39" table:style-name="ce19">
            <text:p><text:s/>45.907,3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789.75" table:style-name="ce19">
            <text:p><text:s/>9.789,75<text:s/></text:p>
          </table:table-cell>
          <table:table-cell office:value-type="float" office:value="-19545.62" table:style-name="ce19">
            <text:p>-19.545,62<text:s/></text:p>
          </table:table-cell>
          <table:table-cell office:value-type="float" office:value="-6841.01" table:style-name="ce19">
            <text:p>-6.841,01<text:s/></text:p>
          </table:table-cell>
          <table:table-cell office:value-type="float" office:value="29310.51" table:style-name="ce19">
            <text:p><text:s/>29.310,5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Andrea Castilho Nami Haddad Barreto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4307.58" table:style-name="ce19">
            <text:p><text:s/>44.307,5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000" table:style-name="ce19">
            <text:p><text:s/>15.000,00<text:s/></text:p>
          </table:table-cell>
          <table:table-cell office:value-type="float" office:value="-19346.47" table:style-name="ce19">
            <text:p>-19.346,47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9619.379999999997" table:style-name="ce19">
            <text:p><text:s/>39.619,3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Andrea Da Silva Lima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000.01" table:style-name="ce19">
            <text:p><text:s/>15.000,01<text:s/></text:p>
          </table:table-cell>
          <table:table-cell office:value-type="float" office:value="-21105.7" table:style-name="ce19">
            <text:p>-21.105,70<text:s/></text:p>
          </table:table-cell>
          <table:table-cell office:value-type="float" office:value="-8550.36" table:style-name="ce19">
            <text:p>-8.550,36<text:s/></text:p>
          </table:table-cell>
          <table:table-cell office:value-type="float" office:value="31710.14" table:style-name="ce19">
            <text:p><text:s/>31.710,1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Andrea De Almeida Brunhari Bullara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000" table:style-name="ce19">
            <text:p><text:s/>15.000,00<text:s/></text:p>
          </table:table-cell>
          <table:table-cell office:value-type="float" office:value="-20016.86" table:style-name="ce19">
            <text:p>-20.016,86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41007.599999999999" table:style-name="ce19">
            <text:p><text:s/>41.007,6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Andrea De Almeida Rossler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1592.160000000003" table:style-name="ce19">
            <text:p><text:s/>41.592,1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493.3" table:style-name="ce19">
            <text:p><text:s/>11.493,30<text:s/></text:p>
          </table:table-cell>
          <table:table-cell office:value-type="float" office:value="-18013.05" table:style-name="ce19">
            <text:p>-18.013,05<text:s/></text:p>
          </table:table-cell>
          <table:table-cell office:value-type="float" office:value="-4845.2299999999996" table:style-name="ce19">
            <text:p>-4.845,23<text:s/></text:p>
          </table:table-cell>
          <table:table-cell office:value-type="float" office:value="30227.18" table:style-name="ce19">
            <text:p><text:s/>30.227,1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Andrea Perencin De Arruda Ribeiro Rios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000.01" table:style-name="ce19">
            <text:p><text:s/>15.000,01<text:s/></text:p>
          </table:table-cell>
          <table:table-cell office:value-type="float" office:value="-21157.84" table:style-name="ce19">
            <text:p>-21.157,84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9866.629999999997" table:style-name="ce19">
            <text:p><text:s/>39.866,6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Andreia Rezende Tinano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2422.14" table:style-name="ce19">
            <text:p><text:s/>42.422,1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713.28" table:style-name="ce19">
            <text:p><text:s/>3.713,28<text:s/></text:p>
          </table:table-cell>
          <table:table-cell office:value-type="float" office:value="-12537.16" table:style-name="ce19">
            <text:p>-12.537,16<text:s/></text:p>
          </table:table-cell>
          <table:table-cell office:value-type="float" office:value="-2400.42" table:style-name="ce19">
            <text:p>-2.400,42<text:s/></text:p>
          </table:table-cell>
          <table:table-cell office:value-type="float" office:value="31197.84" table:style-name="ce19">
            <text:p><text:s/>31.197,8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Andrew Toshio Hayama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5485.96" table:style-name="ce19">
            <text:p><text:s/>45.485,9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799.93" table:style-name="ce19">
            <text:p><text:s/>12.799,93<text:s/></text:p>
          </table:table-cell>
          <table:table-cell office:value-type="float" office:value="-19254.330000000002" table:style-name="ce19">
            <text:p>-19.254,33<text:s/></text:p>
          </table:table-cell>
          <table:table-cell office:value-type="float" office:value="-1430.97" table:style-name="ce19">
            <text:p>-1.430,97<text:s/></text:p>
          </table:table-cell>
          <table:table-cell office:value-type="float" office:value="37600.589999999997" table:style-name="ce19">
            <text:p><text:s/>37.600,5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Angela De Lima Pieroni Detoni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3959.19" table:style-name="ce19">
            <text:p><text:s/>43.959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009.07" table:style-name="ce19">
            <text:p><text:s/>13.009,07<text:s/></text:p>
          </table:table-cell>
          <table:table-cell office:value-type="float" office:value="-18976.54" table:style-name="ce19">
            <text:p>-18.976,54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7649.99" table:style-name="ce19">
            <text:p><text:s/>37.649,9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Angelo De Camargo Dalben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5086.34" table:style-name="ce19">
            <text:p><text:s/>45.086,3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522.33" table:style-name="ce19">
            <text:p><text:s/>11.522,33<text:s/></text:p>
          </table:table-cell>
          <table:table-cell office:value-type="float" office:value="-18524.3" table:style-name="ce19">
            <text:p>-18.524,30<text:s/></text:p>
          </table:table-cell>
          <table:table-cell office:value-type="float" office:value="-564.80999999999995" table:style-name="ce19">
            <text:p>-564,81<text:s/></text:p>
          </table:table-cell>
          <table:table-cell office:value-type="float" office:value="37519.56" table:style-name="ce19">
            <text:p><text:s/>37.519,5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Anisio Vieira Caixeta Junior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522.33" table:style-name="ce19">
            <text:p><text:s/>11.522,33<text:s/></text:p>
          </table:table-cell>
          <table:table-cell office:value-type="float" office:value="-20201.48" table:style-name="ce19">
            <text:p>-20.201,48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7345.31" table:style-name="ce19">
            <text:p><text:s/>37.345,3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Anna Cecilia Silva Ferreira De Oliveira Brechani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029.77" table:style-name="ce19">
            <text:p><text:s/>10.029,77<text:s/></text:p>
          </table:table-cell>
          <table:table-cell office:value-type="float" office:value="-18650.05" table:style-name="ce19">
            <text:p>-18.650,05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7404.18" table:style-name="ce19">
            <text:p><text:s/>37.404,1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Antonia Pereira Gay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5803.62" table:style-name="ce19">
            <text:p><text:s/>45.803,6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602.58" table:style-name="ce19">
            <text:p><text:s/>3.602,58<text:s/></text:p>
          </table:table-cell>
          <table:table-cell office:value-type="float" office:value="-13436.62" table:style-name="ce19">
            <text:p>-13.436,62<text:s/></text:p>
          </table:table-cell>
          <table:table-cell office:value-type="float" office:value="-2325.0300000000002" table:style-name="ce19">
            <text:p>-2.325,03<text:s/></text:p>
          </table:table-cell>
          <table:table-cell office:value-type="float" office:value="33644.550000000003" table:style-name="ce19">
            <text:p><text:s/>33.644,5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Antonio Jose Maffezoli Leite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000" table:style-name="ce19">
            <text:p><text:s/>15.000,00<text:s/></text:p>
          </table:table-cell>
          <table:table-cell office:value-type="float" office:value="-21157.83" table:style-name="ce19">
            <text:p>-21.157,83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9866.629999999997" table:style-name="ce19">
            <text:p><text:s/>39.866,6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Antonio Machado Neto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510.23" table:style-name="ce19">
            <text:p><text:s/>12.510,23<text:s/></text:p>
          </table:table-cell>
          <table:table-cell office:value-type="float" office:value="-19600.66" table:style-name="ce19">
            <text:p>-19.600,66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8934.03" table:style-name="ce19">
            <text:p><text:s/>38.934,0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Aparecido Eduardo Dos Santos</text:p>
          </table:table-cell>
          <table:table-cell office:value-type="string" table:style-name="ce27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-13187.83" table:style-name="ce19">
            <text:p>-13.187,8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3178.36" table:style-name="ce19">
            <text:p><text:s/>33.178,3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Ariane Carolino De Padua Paschoal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666.28" table:style-name="ce19">
            <text:p><text:s/>10.666,28<text:s/></text:p>
          </table:table-cell>
          <table:table-cell office:value-type="float" office:value="-19021.72" table:style-name="ce19">
            <text:p>-19.021,72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7669.019999999997" table:style-name="ce19">
            <text:p><text:s/>37.669,0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Arianne Kwon Ieiri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5086.34" table:style-name="ce19">
            <text:p><text:s/>45.086,3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000" table:style-name="ce19">
            <text:p><text:s/>15.000,00<text:s/></text:p>
          </table:table-cell>
          <table:table-cell office:value-type="float" office:value="-19428.53" table:style-name="ce19">
            <text:p>-19.428,53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40316.080000000002" table:style-name="ce19">
            <text:p><text:s/>40.316,0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Arthur Soares Pinto Moser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162.26" table:style-name="ce19">
            <text:p><text:s/>46.162,2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994.51" table:style-name="ce19">
            <text:p><text:s/>11.994,51<text:s/></text:p>
          </table:table-cell>
          <table:table-cell office:value-type="float" office:value="-19166.689999999999" table:style-name="ce19">
            <text:p>-19.166,69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8648.35" table:style-name="ce19">
            <text:p><text:s/>38.648,3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Artur Rega Lauandos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000" table:style-name="ce19">
            <text:p><text:s/>15.000,00<text:s/></text:p>
          </table:table-cell>
          <table:table-cell office:value-type="float" office:value="-19832.62" table:style-name="ce19">
            <text:p>-19.832,62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41191.839999999997" table:style-name="ce19">
            <text:p><text:s/>41.191,8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Augusto Gallego Pereira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3541.61" table:style-name="ce19">
            <text:p><text:s/>43.541,6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5287.91" table:style-name="ce19">
            <text:p>-15.287,9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8253.7" table:style-name="ce19">
            <text:p><text:s/>28.253,7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Augusto Guilherme Amorim Santos Barbosa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2780.78" table:style-name="ce19">
            <text:p><text:s/>42.780,7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990.4" table:style-name="ce19">
            <text:p><text:s/>9.990,40<text:s/></text:p>
          </table:table-cell>
          <table:table-cell office:value-type="float" office:value="-17789.919999999998" table:style-name="ce19">
            <text:p>-17.789,92<text:s/></text:p>
          </table:table-cell>
          <table:table-cell office:value-type="float" office:value="-1605.44" table:style-name="ce19">
            <text:p>-1.605,44<text:s/></text:p>
          </table:table-cell>
          <table:table-cell office:value-type="float" office:value="33375.82" table:style-name="ce19">
            <text:p><text:s/>33.375,8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Aurea Maria De Oliveira Manoel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213.49" table:style-name="ce19">
            <text:p><text:s/>46.213,4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000" table:style-name="ce19">
            <text:p><text:s/>15.000,00<text:s/></text:p>
          </table:table-cell>
          <table:table-cell office:value-type="float" office:value="-19921.38" table:style-name="ce19">
            <text:p>-19.921,38<text:s/></text:p>
          </table:table-cell>
          <table:table-cell office:value-type="float" office:value="-3225.04" table:style-name="ce19">
            <text:p>-3.225,04<text:s/></text:p>
          </table:table-cell>
          <table:table-cell office:value-type="float" office:value="38067.07" table:style-name="ce19">
            <text:p><text:s/>38.067,0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Barbara Magalhaes Aranha Korndorfer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3959.17" table:style-name="ce19">
            <text:p><text:s/>43.959,1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684.49" table:style-name="ce19">
            <text:p><text:s/>11.684,49<text:s/></text:p>
          </table:table-cell>
          <table:table-cell office:value-type="float" office:value="-15099.79" table:style-name="ce19">
            <text:p>-15.099,79<text:s/></text:p>
          </table:table-cell>
          <table:table-cell office:value-type="float" office:value="-2577.4699999999998" table:style-name="ce19">
            <text:p>-2.577,47<text:s/></text:p>
          </table:table-cell>
          <table:table-cell office:value-type="float" office:value="37966.400000000001" table:style-name="ce19">
            <text:p><text:s/>37.966,4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Barbara Piffer Grande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008.57" table:style-name="ce19">
            <text:p><text:s/>46.008,5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5467.99" table:style-name="ce19">
            <text:p>-15.467,99<text:s/></text:p>
          </table:table-cell>
          <table:table-cell office:value-type="float" office:value="-1607.08" table:style-name="ce19">
            <text:p>-1.607,08<text:s/></text:p>
          </table:table-cell>
          <table:table-cell office:value-type="float" office:value="28933.5" table:style-name="ce19">
            <text:p><text:s/>28.933,5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Beatriz Dos Santos Mattos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000" table:style-name="ce19">
            <text:p><text:s/>15.000,00<text:s/></text:p>
          </table:table-cell>
          <table:table-cell office:value-type="float" office:value="-16725.62" table:style-name="ce19">
            <text:p>-16.725,62<text:s/></text:p>
          </table:table-cell>
          <table:table-cell office:value-type="float" office:value="-2371.1799999999998" table:style-name="ce19">
            <text:p>-2.371,18<text:s/></text:p>
          </table:table-cell>
          <table:table-cell office:value-type="float" office:value="42269.39" table:style-name="ce19">
            <text:p><text:s/>42.269,3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Beatriz Ramos Vico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3959.17" table:style-name="ce19">
            <text:p><text:s/>43.959,1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167.07" table:style-name="ce19">
            <text:p><text:s/>13.167,07<text:s/></text:p>
          </table:table-cell>
          <table:table-cell office:value-type="float" office:value="-15455.36" table:style-name="ce19">
            <text:p>-15.455,36<text:s/></text:p>
          </table:table-cell>
          <table:table-cell office:value-type="float" office:value="-2266.0300000000002" table:style-name="ce19">
            <text:p>-2.266,03<text:s/></text:p>
          </table:table-cell>
          <table:table-cell office:value-type="float" office:value="39404.85" table:style-name="ce19">
            <text:p><text:s/>39.404,8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Beatriz Sutti Ferreira</text:p>
          </table:table-cell>
          <table:table-cell office:value-type="string" table:style-name="ce27">
            <text:p>Defensor/a Público/a do Estado</text:p>
          </table:table-cell>
          <table:table-cell office:value-type="float" office:value="37708.57" table:style-name="ce19">
            <text:p><text:s/>37.708,5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495.2" table:style-name="ce19">
            <text:p><text:s/>12.495,20<text:s/></text:p>
          </table:table-cell>
          <table:table-cell office:value-type="float" office:value="-18035.830000000002" table:style-name="ce19">
            <text:p>-18.035,8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2167.94" table:style-name="ce19">
            <text:p><text:s/>32.167,9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Benno Buchman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5907.39" table:style-name="ce19">
            <text:p><text:s/>45.907,3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675.99" table:style-name="ce19">
            <text:p><text:s/>8.675,99<text:s/></text:p>
          </table:table-cell>
          <table:table-cell office:value-type="float" office:value="-19239.34" table:style-name="ce19">
            <text:p>-19.239,34<text:s/></text:p>
          </table:table-cell>
          <table:table-cell office:value-type="float" office:value="-4038.23" table:style-name="ce19">
            <text:p>-4.038,23<text:s/></text:p>
          </table:table-cell>
          <table:table-cell office:value-type="float" office:value="31305.81" table:style-name="ce19">
            <text:p><text:s/>31.305,8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Bernardo Faeda E Silva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5086.34" table:style-name="ce19">
            <text:p><text:s/>45.086,3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320.86" table:style-name="ce19">
            <text:p><text:s/>6.320,86<text:s/></text:p>
          </table:table-cell>
          <table:table-cell office:value-type="float" office:value="-17093.900000000001" table:style-name="ce19">
            <text:p>-17.093,90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3971.57" table:style-name="ce19">
            <text:p><text:s/>33.971,5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Betania Devechi Ferraz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493.3" table:style-name="ce19">
            <text:p><text:s/>11.493,30<text:s/></text:p>
          </table:table-cell>
          <table:table-cell office:value-type="float" office:value="-20089.22" table:style-name="ce19">
            <text:p>-20.089,22<text:s/></text:p>
          </table:table-cell>
          <table:table-cell office:value-type="float" office:value="-640.12" table:style-name="ce19">
            <text:p>-640,12<text:s/></text:p>
          </table:table-cell>
          <table:table-cell office:value-type="float" office:value="37130.15" table:style-name="ce19">
            <text:p><text:s/>37.130,1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Bruna Da Cunha Ferreira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4112.89" table:style-name="ce19">
            <text:p><text:s/>44.112,8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999.27" table:style-name="ce19">
            <text:p><text:s/>12.999,27<text:s/></text:p>
          </table:table-cell>
          <table:table-cell office:value-type="float" office:value="-15555.76" table:style-name="ce19">
            <text:p>-15.555,76<text:s/></text:p>
          </table:table-cell>
          <table:table-cell office:value-type="float" office:value="-2150.75" table:style-name="ce19">
            <text:p>-2.150,75<text:s/></text:p>
          </table:table-cell>
          <table:table-cell office:value-type="float" office:value="39405.65" table:style-name="ce19">
            <text:p><text:s/>39.405,6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Bruna De Cassia Teixeira Almeida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3959.17" table:style-name="ce19">
            <text:p><text:s/>43.959,1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000" table:style-name="ce19">
            <text:p><text:s/>15.000,00<text:s/></text:p>
          </table:table-cell>
          <table:table-cell office:value-type="float" office:value="-16063.69" table:style-name="ce19">
            <text:p>-16.063,69<text:s/></text:p>
          </table:table-cell>
          <table:table-cell office:value-type="float" office:value="-698.34" table:style-name="ce19">
            <text:p>-698,34<text:s/></text:p>
          </table:table-cell>
          <table:table-cell office:value-type="float" office:value="42197.14" table:style-name="ce19">
            <text:p><text:s/>42.197,1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Bruna Goncalves Da Silva Loureiro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5623.39" table:style-name="ce19">
            <text:p><text:s/>45.623,3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213.9" table:style-name="ce19">
            <text:p><text:s/>9.213,90<text:s/></text:p>
          </table:table-cell>
          <table:table-cell office:value-type="float" office:value="-18295.59" table:style-name="ce19">
            <text:p>-18.295,59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6199.97" table:style-name="ce19">
            <text:p><text:s/>36.199,9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Bruna Molina Hernandes Da Costa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10708.24" table:style-name="ce19">
            <text:p><text:s/>10.708,2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192.93" table:style-name="ce19">
            <text:p><text:s/>9.192,93<text:s/></text:p>
          </table:table-cell>
          <table:table-cell office:value-type="float" office:value="-21388.38" table:style-name="ce19">
            <text:p>-21.388,38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44537.25" table:style-name="ce19">
            <text:p><text:s/>44.537,2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Bruna Rigo Leopoldi Ribeiro Nunes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336.31" table:style-name="ce19">
            <text:p><text:s/>7.336,31<text:s/></text:p>
          </table:table-cell>
          <table:table-cell office:value-type="float" office:value="-19050.32" table:style-name="ce19">
            <text:p>-19.050,32<text:s/></text:p>
          </table:table-cell>
          <table:table-cell office:value-type="float" office:value="-6320.05" table:style-name="ce19">
            <text:p>-6.320,05<text:s/></text:p>
          </table:table-cell>
          <table:table-cell office:value-type="float" office:value="28332.13" table:style-name="ce19">
            <text:p><text:s/>28.332,1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Bruna Simoes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000" table:style-name="ce19">
            <text:p><text:s/>15.000,00<text:s/></text:p>
          </table:table-cell>
          <table:table-cell office:value-type="float" office:value="-20290.25" table:style-name="ce19">
            <text:p>-20.290,25<text:s/></text:p>
          </table:table-cell>
          <table:table-cell office:value-type="float" office:value="-19386.63" table:style-name="ce19">
            <text:p>-19.386,63<text:s/></text:p>
          </table:table-cell>
          <table:table-cell office:value-type="float" office:value="21689.31" table:style-name="ce19">
            <text:p><text:s/>21.689,3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Bruno Amabile Bracco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1602.400000000001" table:style-name="ce19">
            <text:p><text:s/>41.602,4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000" table:style-name="ce19">
            <text:p><text:s/>15.000,00<text:s/></text:p>
          </table:table-cell>
          <table:table-cell office:value-type="float" office:value="-18550.400000000001" table:style-name="ce19">
            <text:p>-18.550,40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7710.269999999997" table:style-name="ce19">
            <text:p><text:s/>37.710,2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Bruno Batista Gomes Amartielo Medola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655.84" table:style-name="ce19">
            <text:p><text:s/>8.655,84<text:s/></text:p>
          </table:table-cell>
          <table:table-cell office:value-type="float" office:value="-18135.52" table:style-name="ce19">
            <text:p>-18.135,52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6544.78" table:style-name="ce19">
            <text:p><text:s/>36.544,7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Bruno Boni Del Preti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000" table:style-name="ce19">
            <text:p><text:s/>15.000,00<text:s/></text:p>
          </table:table-cell>
          <table:table-cell office:value-type="float" office:value="-19701.87" table:style-name="ce19">
            <text:p>-19.701,87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41322.589999999997" table:style-name="ce19">
            <text:p><text:s/>41.322,5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Bruno Bortolucci Baghim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723.4" table:style-name="ce19">
            <text:p><text:s/>8.723,40<text:s/></text:p>
          </table:table-cell>
          <table:table-cell office:value-type="float" office:value="-18564.18" table:style-name="ce19">
            <text:p>-18.564,18<text:s/></text:p>
          </table:table-cell>
          <table:table-cell office:value-type="float" office:value="-530.70000000000005" table:style-name="ce19">
            <text:p>-530,70<text:s/></text:p>
          </table:table-cell>
          <table:table-cell office:value-type="float" office:value="35994.71" table:style-name="ce19">
            <text:p><text:s/>35.994,7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Bruno Cesar Da Silva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213.49" table:style-name="ce19">
            <text:p><text:s/>46.213,4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690.44" table:style-name="ce19">
            <text:p><text:s/>8.690,44<text:s/></text:p>
          </table:table-cell>
          <table:table-cell office:value-type="float" office:value="-18134.11" table:style-name="ce19">
            <text:p>-18.134,11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6428.089999999997" table:style-name="ce19">
            <text:p><text:s/>36.428,0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Bruno Damasco Dos Santos Silva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5649.919999999998" table:style-name="ce19">
            <text:p><text:s/>45.649,9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614.8700000000008" table:style-name="ce19">
            <text:p><text:s/>9.614,87<text:s/></text:p>
          </table:table-cell>
          <table:table-cell office:value-type="float" office:value="-15047.73" table:style-name="ce19">
            <text:p>-15.047,73<text:s/></text:p>
          </table:table-cell>
          <table:table-cell office:value-type="float" office:value="-2602.09" table:style-name="ce19">
            <text:p>-2.602,09<text:s/></text:p>
          </table:table-cell>
          <table:table-cell office:value-type="float" office:value="37614.97" table:style-name="ce19">
            <text:p><text:s/>37.614,9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Bruno Diaz Napolitano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5901.72" table:style-name="ce19">
            <text:p><text:s/>45.901,7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000.01" table:style-name="ce19">
            <text:p><text:s/>15.000,01<text:s/></text:p>
          </table:table-cell>
          <table:table-cell office:value-type="float" office:value="-20387.849999999999" table:style-name="ce19">
            <text:p>-20.387,85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40172.15" table:style-name="ce19">
            <text:p><text:s/>40.172,1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Bruno Girade Parise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656.68" table:style-name="ce19">
            <text:p><text:s/>5.656,68<text:s/></text:p>
          </table:table-cell>
          <table:table-cell office:value-type="float" office:value="-17802.169999999998" table:style-name="ce19">
            <text:p>-17.802,17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3878.97" table:style-name="ce19">
            <text:p><text:s/>33.878,9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Bruno Lopes De Oliveira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000" table:style-name="ce19">
            <text:p><text:s/>15.000,00<text:s/></text:p>
          </table:table-cell>
          <table:table-cell office:value-type="float" office:value="-21053.56" table:style-name="ce19">
            <text:p>-21.053,56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9970.9" table:style-name="ce19">
            <text:p><text:s/>39.970,9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Bruno Marques Gentil</text:p>
          </table:table-cell>
          <table:table-cell office:value-type="string" table:style-name="ce27">
            <text:p>Defensor/a Público/a do Estado</text:p>
          </table:table-cell>
          <table:table-cell office:value-type="float" office:value="39860.42" table:style-name="ce19">
            <text:p><text:s/>39.860,4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0811.53" table:style-name="ce19">
            <text:p>-10.811,53<text:s/></text:p>
          </table:table-cell>
          <table:table-cell office:value-type="float" office:value="-5307.22" table:style-name="ce19">
            <text:p>-5.307,22<text:s/></text:p>
          </table:table-cell>
          <table:table-cell office:value-type="float" office:value="23741.67" table:style-name="ce19">
            <text:p><text:s/>23.741,6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Bruno Martinelli Scrignoli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831.48" table:style-name="ce19">
            <text:p><text:s/>8.831,48<text:s/></text:p>
          </table:table-cell>
          <table:table-cell office:value-type="float" office:value="-18268.38" table:style-name="ce19">
            <text:p>-18.268,38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6587.56" table:style-name="ce19">
            <text:p><text:s/>36.587,5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Bruno Neves Ferreira Pacheco</text:p>
          </table:table-cell>
          <table:table-cell office:value-type="string" table:style-name="ce27">
            <text:p>Defensor/a Público/a do Estado</text:p>
          </table:table-cell>
          <table:table-cell office:value-type="float" office:value="37349.93" table:style-name="ce19">
            <text:p><text:s/>37.349,9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000" table:style-name="ce19">
            <text:p><text:s/>15.000,00<text:s/></text:p>
          </table:table-cell>
          <table:table-cell office:value-type="float" office:value="-14246.15" table:style-name="ce19">
            <text:p>-14.246,15<text:s/></text:p>
          </table:table-cell>
          <table:table-cell office:value-type="float" office:value="-1880.92" table:style-name="ce19">
            <text:p>-1.880,92<text:s/></text:p>
          </table:table-cell>
          <table:table-cell office:value-type="float" office:value="36222.86" table:style-name="ce19">
            <text:p><text:s/>36.222,8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Bruno Ricardo Miragaia Souza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000" table:style-name="ce19">
            <text:p><text:s/>15.000,00<text:s/></text:p>
          </table:table-cell>
          <table:table-cell office:value-type="float" office:value="-21157.83" table:style-name="ce19">
            <text:p>-21.157,83<text:s/></text:p>
          </table:table-cell>
          <table:table-cell office:value-type="float" office:value="-3987" table:style-name="ce19">
            <text:p>-3.987,00<text:s/></text:p>
          </table:table-cell>
          <table:table-cell office:value-type="float" office:value="36221.360000000001" table:style-name="ce19">
            <text:p><text:s/>36.221,3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Bruno Shimizu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2944.75" table:style-name="ce19">
            <text:p><text:s/>42.944,7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6083.25" table:style-name="ce19">
            <text:p>-16.083,25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26519.77" table:style-name="ce19">
            <text:p><text:s/>26.519,7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Bruno Vinicius Stoppa Carvalho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772.26" table:style-name="ce19">
            <text:p><text:s/>9.772,26<text:s/></text:p>
          </table:table-cell>
          <table:table-cell office:value-type="float" office:value="-18212.099999999999" table:style-name="ce19">
            <text:p>-18.212,10<text:s/></text:p>
          </table:table-cell>
          <table:table-cell office:value-type="float" office:value="-2329.87" table:style-name="ce19">
            <text:p>-2.329,87<text:s/></text:p>
          </table:table-cell>
          <table:table-cell office:value-type="float" office:value="35596.480000000003" table:style-name="ce19">
            <text:p><text:s/>35.596,4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Bruno Zogaibe Batistela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3038.17" table:style-name="ce19">
            <text:p><text:s/>43.038,1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878.81" table:style-name="ce19">
            <text:p><text:s/>10.878,81<text:s/></text:p>
          </table:table-cell>
          <table:table-cell office:value-type="float" office:value="-18618.98" table:style-name="ce19">
            <text:p>-18.618,98<text:s/></text:p>
          </table:table-cell>
          <table:table-cell office:value-type="float" office:value="-1939.06" table:style-name="ce19">
            <text:p>-1.939,06<text:s/></text:p>
          </table:table-cell>
          <table:table-cell office:value-type="float" office:value="33358.94" table:style-name="ce19">
            <text:p><text:s/>33.358,9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Caio Cesar Barbosa Da Silva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5382.58" table:style-name="ce19">
            <text:p>-15.382,58<text:s/></text:p>
          </table:table-cell>
          <table:table-cell office:value-type="float" office:value="-2070.06" table:style-name="ce19">
            <text:p>-2.070,06<text:s/></text:p>
          </table:table-cell>
          <table:table-cell office:value-type="float" office:value="28913.55" table:style-name="ce19">
            <text:p><text:s/>28.913,5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Caio Haruo Uehara Izumi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5496.2" table:style-name="ce19">
            <text:p><text:s/>45.496,2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09.6000000000004" table:style-name="ce19">
            <text:p><text:s/>5.009,60<text:s/></text:p>
          </table:table-cell>
          <table:table-cell office:value-type="float" office:value="-16789.28" table:style-name="ce19">
            <text:p>-16.789,28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3374.79" table:style-name="ce19">
            <text:p><text:s/>33.374,7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Caio Jesus Granduque Jose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3959.19" table:style-name="ce19">
            <text:p><text:s/>43.959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206.43" table:style-name="ce19">
            <text:p><text:s/>10.206,43<text:s/></text:p>
          </table:table-cell>
          <table:table-cell office:value-type="float" office:value="-18310.09" table:style-name="ce19">
            <text:p>-18.310,09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5513.800000000003" table:style-name="ce19">
            <text:p><text:s/>35.513,8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Caio Marcelo Dias Da Silva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9746.81" table:style-name="ce19">
            <text:p><text:s/>9.746,8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000" table:style-name="ce19">
            <text:p><text:s/>15.000,00<text:s/></text:p>
          </table:table-cell>
          <table:table-cell office:value-type="float" office:value="-20345.150000000001" table:style-name="ce19">
            <text:p>-20.345,15<text:s/></text:p>
          </table:table-cell>
          <table:table-cell office:value-type="float" office:value="-10141.120000000001" table:style-name="ce19">
            <text:p>-10.141,12<text:s/></text:p>
          </table:table-cell>
          <table:table-cell office:value-type="float" office:value="40626.730000000003" table:style-name="ce19">
            <text:p><text:s/>40.626,7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Camila De Sousa Medeiros Torres Watanabe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663.82" table:style-name="ce19">
            <text:p><text:s/>14.663,82<text:s/></text:p>
          </table:table-cell>
          <table:table-cell office:value-type="float" office:value="-19557.28" table:style-name="ce19">
            <text:p>-19.557,28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41131" table:style-name="ce19">
            <text:p><text:s/>41.131,0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Camila Galvao Tourinho</text:p>
          </table:table-cell>
          <table:table-cell office:value-type="string" table:style-name="ce27">
            <text:p>Defensor/a Público/a do Estado</text:p>
          </table:table-cell>
          <table:table-cell office:value-type="float" office:value="37647.1" table:style-name="ce19">
            <text:p><text:s/>37.647,1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159.39" table:style-name="ce19">
            <text:p><text:s/>13.159,39<text:s/></text:p>
          </table:table-cell>
          <table:table-cell office:value-type="float" office:value="-16928.7" table:style-name="ce19">
            <text:p>-16.928,70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3536.06" table:style-name="ce19">
            <text:p><text:s/>33.536,0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Camila Gervasoni Pellin Nobrega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5496.2" table:style-name="ce19">
            <text:p><text:s/>45.496,2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522.42" table:style-name="ce19">
            <text:p><text:s/>14.522,42<text:s/></text:p>
          </table:table-cell>
          <table:table-cell office:value-type="float" office:value="-19457.439999999999" table:style-name="ce19">
            <text:p>-19.457,44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40219.449999999997" table:style-name="ce19">
            <text:p><text:s/>40.219,4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Camila Paronetti Silva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000" table:style-name="ce19">
            <text:p><text:s/>15.000,00<text:s/></text:p>
          </table:table-cell>
          <table:table-cell office:value-type="float" office:value="-20153.55" table:style-name="ce19">
            <text:p>-20.153,55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40870.910000000003" table:style-name="ce19">
            <text:p><text:s/>40.870,9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Camila Satolo Do Canto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2600.62" table:style-name="ce19">
            <text:p>-12.600,62<text:s/></text:p>
          </table:table-cell>
          <table:table-cell office:value-type="float" office:value="-4666.2" table:style-name="ce19">
            <text:p>-4.666,20<text:s/></text:p>
          </table:table-cell>
          <table:table-cell office:value-type="float" office:value="29099.37" table:style-name="ce19">
            <text:p><text:s/>29.099,3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Camila Ueno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3959.19" table:style-name="ce19">
            <text:p><text:s/>43.959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733.9" table:style-name="ce19">
            <text:p><text:s/>10.733,90<text:s/></text:p>
          </table:table-cell>
          <table:table-cell office:value-type="float" office:value="-18455.150000000001" table:style-name="ce19">
            <text:p>-18.455,15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5896.21" table:style-name="ce19">
            <text:p><text:s/>35.896,2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Camila Ungar Joao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3959.17" table:style-name="ce19">
            <text:p><text:s/>43.959,1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213.91" table:style-name="ce19">
            <text:p><text:s/>9.213,91<text:s/></text:p>
          </table:table-cell>
          <table:table-cell office:value-type="float" office:value="-14420.38" table:style-name="ce19">
            <text:p>-14.420,38<text:s/></text:p>
          </table:table-cell>
          <table:table-cell office:value-type="float" office:value="-4661.79" table:style-name="ce19">
            <text:p>-4.661,79<text:s/></text:p>
          </table:table-cell>
          <table:table-cell office:value-type="float" office:value="34090.910000000003" table:style-name="ce19">
            <text:p><text:s/>34.090,9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Carla Battistetti Medeiros Basoli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988.48" table:style-name="ce19">
            <text:p><text:s/>8.988,48<text:s/></text:p>
          </table:table-cell>
          <table:table-cell office:value-type="float" office:value="-18311.55" table:style-name="ce19">
            <text:p>-18.311,55<text:s/></text:p>
          </table:table-cell>
          <table:table-cell office:value-type="float" office:value="-10255.450000000001" table:style-name="ce19">
            <text:p>-10.255,45<text:s/></text:p>
          </table:table-cell>
          <table:table-cell office:value-type="float" office:value="26787.67" table:style-name="ce19">
            <text:p><text:s/>26.787,6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Carla Ferreira Zapparoli</text:p>
          </table:table-cell>
          <table:table-cell office:value-type="string" table:style-name="ce27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250.73" table:style-name="ce19">
            <text:p><text:s/>15.250,73<text:s/></text:p>
          </table:table-cell>
          <table:table-cell office:value-type="float" office:value="-3285.22" table:style-name="ce19">
            <text:p>-3.285,2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965.51" table:style-name="ce19">
            <text:p><text:s/>11.965,5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Carla Pinheiro Martins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009.07" table:style-name="ce19">
            <text:p><text:s/>13.009,07<text:s/></text:p>
          </table:table-cell>
          <table:table-cell office:value-type="float" office:value="-19365.080000000002" table:style-name="ce19">
            <text:p>-19.365,08<text:s/></text:p>
          </table:table-cell>
          <table:table-cell office:value-type="float" office:value="-5071.1899999999996" table:style-name="ce19">
            <text:p>-5.071,19<text:s/></text:p>
          </table:table-cell>
          <table:table-cell office:value-type="float" office:value="34938.99" table:style-name="ce19">
            <text:p><text:s/>34.938,9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Carlos Eduardo Afonso Rodrigues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2780.78" table:style-name="ce19">
            <text:p><text:s/>42.780,7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964.23" table:style-name="ce19">
            <text:p><text:s/>7.964,23<text:s/></text:p>
          </table:table-cell>
          <table:table-cell office:value-type="float" office:value="-17180.59" table:style-name="ce19">
            <text:p>-17.180,59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3222.69" table:style-name="ce19">
            <text:p><text:s/>33.222,6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Carlos Eduardo Saltini Filho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5086.34" table:style-name="ce19">
            <text:p><text:s/>45.086,3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281.68" table:style-name="ce19">
            <text:p><text:s/>8.281,68<text:s/></text:p>
          </table:table-cell>
          <table:table-cell office:value-type="float" office:value="-17633.12" table:style-name="ce19">
            <text:p>-17.633,12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5393.17" table:style-name="ce19">
            <text:p><text:s/>35.393,1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Carlos Henrique Aciron Loureiro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000" table:style-name="ce19">
            <text:p><text:s/>15.000,00<text:s/></text:p>
          </table:table-cell>
          <table:table-cell office:value-type="float" office:value="-21105.7" table:style-name="ce19">
            <text:p>-21.105,70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9918.76" table:style-name="ce19">
            <text:p><text:s/>39.918,7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Carlos Hideki Nakagomi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5086.34" table:style-name="ce19">
            <text:p><text:s/>45.086,3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186.2" table:style-name="ce19">
            <text:p><text:s/>12.186,20<text:s/></text:p>
          </table:table-cell>
          <table:table-cell office:value-type="float" office:value="-18706.87" table:style-name="ce19">
            <text:p>-18.706,87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8223.94" table:style-name="ce19">
            <text:p><text:s/>38.223,9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Carlos Roberto Isa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4472.81" table:style-name="ce19">
            <text:p><text:s/>44.472,8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467.78" table:style-name="ce19">
            <text:p><text:s/>7.467,78<text:s/></text:p>
          </table:table-cell>
          <table:table-cell office:value-type="float" office:value="-15805.58" table:style-name="ce19">
            <text:p>-15.805,58<text:s/></text:p>
          </table:table-cell>
          <table:table-cell office:value-type="float" office:value="-9580.2000000000007" table:style-name="ce19">
            <text:p>-9.580,20<text:s/></text:p>
          </table:table-cell>
          <table:table-cell office:value-type="float" office:value="26554.81" table:style-name="ce19">
            <text:p><text:s/>26.554,8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Carlos Weis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10773.32" table:style-name="ce19">
            <text:p><text:s/>10.773,3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000" table:style-name="ce19">
            <text:p><text:s/>15.000,00<text:s/></text:p>
          </table:table-cell>
          <table:table-cell office:value-type="float" office:value="-23107.5" table:style-name="ce19">
            <text:p>-23.107,50<text:s/></text:p>
          </table:table-cell>
          <table:table-cell office:value-type="float" office:value="-4569.1899999999996" table:style-name="ce19">
            <text:p>-4.569,19<text:s/></text:p>
          </table:table-cell>
          <table:table-cell office:value-type="float" office:value="44462.82" table:style-name="ce19">
            <text:p><text:s/>44.462,8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Carmen Silvia De Moraes Barros</text:p>
          </table:table-cell>
          <table:table-cell office:value-type="string" table:style-name="ce27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-11841.97" table:style-name="ce19">
            <text:p>-11.841,9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4524.22" table:style-name="ce19">
            <text:p><text:s/>34.524,2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Carolina Brambila Bega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5352.160000000003" table:style-name="ce19">
            <text:p><text:s/>45.352,1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976.15" table:style-name="ce19">
            <text:p><text:s/>11.976,15<text:s/></text:p>
          </table:table-cell>
          <table:table-cell office:value-type="float" office:value="-19341.41" table:style-name="ce19">
            <text:p>-19.341,41<text:s/></text:p>
          </table:table-cell>
          <table:table-cell office:value-type="float" office:value="-9144.6299999999992" table:style-name="ce19">
            <text:p>-9.144,63<text:s/></text:p>
          </table:table-cell>
          <table:table-cell office:value-type="float" office:value="28842.27" table:style-name="ce19">
            <text:p><text:s/>28.842,2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Carolina Costa Fiaes Bicalho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5649.919999999998" table:style-name="ce19">
            <text:p><text:s/>45.649,9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213.91" table:style-name="ce19">
            <text:p><text:s/>9.213,91<text:s/></text:p>
          </table:table-cell>
          <table:table-cell office:value-type="float" office:value="-17913.72" table:style-name="ce19">
            <text:p>-17.913,72<text:s/></text:p>
          </table:table-cell>
          <table:table-cell office:value-type="float" office:value="-2683.79" table:style-name="ce19">
            <text:p>-2.683,79<text:s/></text:p>
          </table:table-cell>
          <table:table-cell office:value-type="float" office:value="34266.32" table:style-name="ce19">
            <text:p><text:s/>34.266,3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Carolina De Melo Teubl Gagliato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694.55" table:style-name="ce19">
            <text:p><text:s/>12.694,55<text:s/></text:p>
          </table:table-cell>
          <table:table-cell office:value-type="float" office:value="-20419.560000000001" table:style-name="ce19">
            <text:p>-20.419,56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8299.449999999997" table:style-name="ce19">
            <text:p><text:s/>38.299,4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Carolina Guimaraes Rezende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5086.34" table:style-name="ce19">
            <text:p><text:s/>45.086,3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000" table:style-name="ce19">
            <text:p><text:s/>15.000,00<text:s/></text:p>
          </table:table-cell>
          <table:table-cell office:value-type="float" office:value="-19480.66" table:style-name="ce19">
            <text:p>-19.480,66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40263.949999999997" table:style-name="ce19">
            <text:p><text:s/>40.263,9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Carolina Gurgel Lobo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2422.14" table:style-name="ce19">
            <text:p><text:s/>42.422,1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792.51" table:style-name="ce19">
            <text:p><text:s/>9.792,51<text:s/></text:p>
          </table:table-cell>
          <table:table-cell office:value-type="float" office:value="-14156.81" table:style-name="ce19">
            <text:p>-14.156,81<text:s/></text:p>
          </table:table-cell>
          <table:table-cell office:value-type="float" office:value="-1809.02" table:style-name="ce19">
            <text:p>-1.809,02<text:s/></text:p>
          </table:table-cell>
          <table:table-cell office:value-type="float" office:value="36248.82" table:style-name="ce19">
            <text:p><text:s/>36.248,8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Carolina Leite Lopez De Leon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2780.78" table:style-name="ce19">
            <text:p><text:s/>42.780,7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686.72" table:style-name="ce19">
            <text:p><text:s/>11.686,72<text:s/></text:p>
          </table:table-cell>
          <table:table-cell office:value-type="float" office:value="-18256.41" table:style-name="ce19">
            <text:p>-18.256,41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5869.360000000001" table:style-name="ce19">
            <text:p><text:s/>35.869,3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Carolina Lot Da Silva Nunes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3959.19" table:style-name="ce19">
            <text:p><text:s/>43.959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160.9699999999993" table:style-name="ce19">
            <text:p><text:s/>9.160,97<text:s/></text:p>
          </table:table-cell>
          <table:table-cell office:value-type="float" office:value="-17918.32" table:style-name="ce19">
            <text:p>-17.918,32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4860.11" table:style-name="ce19">
            <text:p><text:s/>34.860,1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Carolina Nunes Pannain Gioia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493.3" table:style-name="ce19">
            <text:p><text:s/>11.493,30<text:s/></text:p>
          </table:table-cell>
          <table:table-cell office:value-type="float" office:value="-20141.349999999999" table:style-name="ce19">
            <text:p>-20.141,35<text:s/></text:p>
          </table:table-cell>
          <table:table-cell office:value-type="float" office:value="-9137.35" table:style-name="ce19">
            <text:p>-9.137,35<text:s/></text:p>
          </table:table-cell>
          <table:table-cell office:value-type="float" office:value="28580.79" table:style-name="ce19">
            <text:p><text:s/>28.580,7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Carolina Rangel Nogueira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3959.19" table:style-name="ce19">
            <text:p><text:s/>43.959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999.99" table:style-name="ce19">
            <text:p><text:s/>14.999,99<text:s/></text:p>
          </table:table-cell>
          <table:table-cell office:value-type="float" office:value="-19628.32" table:style-name="ce19">
            <text:p>-19.628,32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8989.129999999997" table:style-name="ce19">
            <text:p><text:s/>38.989,1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Carolina Romani Brancalion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8624.4699999999993" table:style-name="ce19">
            <text:p><text:s/>8.624,4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723.42" table:style-name="ce19">
            <text:p><text:s/>8.723,42<text:s/></text:p>
          </table:table-cell>
          <table:table-cell office:value-type="float" office:value="-19545.240000000002" table:style-name="ce19">
            <text:p>-19.545,24<text:s/></text:p>
          </table:table-cell>
          <table:table-cell office:value-type="float" office:value="-8869.2099999999991" table:style-name="ce19">
            <text:p>-8.869,21<text:s/></text:p>
          </table:table-cell>
          <table:table-cell office:value-type="float" office:value="35299.629999999997" table:style-name="ce19">
            <text:p><text:s/>35.299,6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Carolina Silveira Lobianco E Souza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1346.22" table:style-name="ce19">
            <text:p><text:s/>41.346,2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1220.13" table:style-name="ce19">
            <text:p>-11.220,13<text:s/></text:p>
          </table:table-cell>
          <table:table-cell office:value-type="float" office:value="-2365.04" table:style-name="ce19">
            <text:p>-2.365,04<text:s/></text:p>
          </table:table-cell>
          <table:table-cell office:value-type="float" office:value="27761.05" table:style-name="ce19">
            <text:p><text:s/>27.761,0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Caroline Austregesilo De Athayde Pessoa</text:p>
          </table:table-cell>
          <table:table-cell office:value-type="string" table:style-name="ce27">
            <text:p>Defensor/a Público/a do Estado</text:p>
          </table:table-cell>
          <table:table-cell office:value-type="float" office:value="36274.01" table:style-name="ce19">
            <text:p><text:s/>36.274,0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9825.27" table:style-name="ce19">
            <text:p>-9.825,27<text:s/></text:p>
          </table:table-cell>
          <table:table-cell office:value-type="float" office:value="-2636.89" table:style-name="ce19">
            <text:p>-2.636,89<text:s/></text:p>
          </table:table-cell>
          <table:table-cell office:value-type="float" office:value="23811.85" table:style-name="ce19">
            <text:p><text:s/>23.811,8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Caroline Ferreira Da Cunha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3959.17" table:style-name="ce19">
            <text:p><text:s/>43.959,1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521.33" table:style-name="ce19">
            <text:p><text:s/>14.521,33<text:s/></text:p>
          </table:table-cell>
          <table:table-cell office:value-type="float" office:value="-18908.3" table:style-name="ce19">
            <text:p>-18.908,30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9230.47" table:style-name="ce19">
            <text:p><text:s/>39.230,4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Caroline Rocha Delmonico</text:p>
          </table:table-cell>
          <table:table-cell office:value-type="string" table:style-name="ce27">
            <text:p>Defensor/a Público/a do Estado</text:p>
          </table:table-cell>
          <table:table-cell office:value-type="float" office:value="39860.42" table:style-name="ce19">
            <text:p><text:s/>39.860,4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381.48" table:style-name="ce19">
            <text:p><text:s/>3.381,48<text:s/></text:p>
          </table:table-cell>
          <table:table-cell office:value-type="float" office:value="-11741.44" table:style-name="ce19">
            <text:p>-11.741,44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1158.73" table:style-name="ce19">
            <text:p><text:s/>31.158,7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Cassia Zanchettin Michelon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2780.78" table:style-name="ce19">
            <text:p><text:s/>42.780,7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011.52" table:style-name="ce19">
            <text:p><text:s/>6.011,52<text:s/></text:p>
          </table:table-cell>
          <table:table-cell office:value-type="float" office:value="-16591.46" table:style-name="ce19">
            <text:p>-16.591,46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1859.11" table:style-name="ce19">
            <text:p><text:s/>31.859,1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Cassiano Fernandes Pinto De Carvalho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3959.17" table:style-name="ce19">
            <text:p><text:s/>43.959,1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7407.02" table:style-name="ce19">
            <text:p><text:s/>17.407,02<text:s/></text:p>
          </table:table-cell>
          <table:table-cell office:value-type="float" office:value="-16621.349999999999" table:style-name="ce19">
            <text:p>-16.621,35<text:s/></text:p>
          </table:table-cell>
          <table:table-cell office:value-type="float" office:value="-4886.72" table:style-name="ce19">
            <text:p>-4.886,72<text:s/></text:p>
          </table:table-cell>
          <table:table-cell office:value-type="float" office:value="39858.120000000003" table:style-name="ce19">
            <text:p><text:s/>39.858,1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Catia Maria Brolazo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5907.39" table:style-name="ce19">
            <text:p><text:s/>45.907,3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656.68" table:style-name="ce19">
            <text:p><text:s/>5.656,68<text:s/></text:p>
          </table:table-cell>
          <table:table-cell office:value-type="float" office:value="-18356.89" table:style-name="ce19">
            <text:p>-18.356,89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2865.449999999997" table:style-name="ce19">
            <text:p><text:s/>32.865,4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Cecilia Cardoso Soares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5086.34" table:style-name="ce19">
            <text:p><text:s/>45.086,3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666.28" table:style-name="ce19">
            <text:p><text:s/>10.666,28<text:s/></text:p>
          </table:table-cell>
          <table:table-cell office:value-type="float" office:value="-18288.89" table:style-name="ce19">
            <text:p>-18.288,89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7122" table:style-name="ce19">
            <text:p><text:s/>37.122,0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Cecilia Fonseca Bandeira De Melo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5086.34" table:style-name="ce19">
            <text:p><text:s/>45.086,3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416.29" table:style-name="ce19">
            <text:p><text:s/>12.416,29<text:s/></text:p>
          </table:table-cell>
          <table:table-cell office:value-type="float" office:value="-18613.73" table:style-name="ce19">
            <text:p>-18.613,73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8547.17" table:style-name="ce19">
            <text:p><text:s/>38.547,1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Cecilia Nascimento Ferreira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4590.38" table:style-name="ce19">
            <text:p><text:s/>44.590,3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000" table:style-name="ce19">
            <text:p><text:s/>15.000,00<text:s/></text:p>
          </table:table-cell>
          <table:table-cell office:value-type="float" office:value="-16185.13" table:style-name="ce19">
            <text:p>-16.185,13<text:s/></text:p>
          </table:table-cell>
          <table:table-cell office:value-type="float" office:value="-2266.0300000000002" table:style-name="ce19">
            <text:p>-2.266,03<text:s/></text:p>
          </table:table-cell>
          <table:table-cell office:value-type="float" office:value="41139.22" table:style-name="ce19">
            <text:p><text:s/>41.139,2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Celso Leo Yamashita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652.9699999999993" table:style-name="ce19">
            <text:p><text:s/>9.652,97<text:s/></text:p>
          </table:table-cell>
          <table:table-cell office:value-type="float" office:value="-18494.29" table:style-name="ce19">
            <text:p>-18.494,29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7183.14" table:style-name="ce19">
            <text:p><text:s/>37.183,1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Cesar Augusto Luiz Leonardo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4720.02" table:style-name="ce19">
            <text:p><text:s/>44.720,0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603.04" table:style-name="ce19">
            <text:p><text:s/>10.603,04<text:s/></text:p>
          </table:table-cell>
          <table:table-cell office:value-type="float" office:value="-18716.64" table:style-name="ce19">
            <text:p>-18.716,64<text:s/></text:p>
          </table:table-cell>
          <table:table-cell office:value-type="float" office:value="-3839.56" table:style-name="ce19">
            <text:p>-3.839,56<text:s/></text:p>
          </table:table-cell>
          <table:table-cell office:value-type="float" office:value="32766.86" table:style-name="ce19">
            <text:p><text:s/>32.766,8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Clarissa Portas Baptista Da Luz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0589.54" table:style-name="ce19">
            <text:p><text:s/>40.589,5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717.93" table:style-name="ce19">
            <text:p><text:s/>9.717,93<text:s/></text:p>
          </table:table-cell>
          <table:table-cell office:value-type="float" office:value="-17394.46" table:style-name="ce19">
            <text:p>-17.394,46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2571.279999999999" table:style-name="ce19">
            <text:p><text:s/>32.571,2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Claudia Abramo Ariano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2719.31" table:style-name="ce19">
            <text:p><text:s/>42.719,3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968.35" table:style-name="ce19">
            <text:p><text:s/>11.968,35<text:s/></text:p>
          </table:table-cell>
          <table:table-cell office:value-type="float" office:value="-17943.89" table:style-name="ce19">
            <text:p>-17.943,89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6402.04" table:style-name="ce19">
            <text:p><text:s/>36.402,0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Claudia Aoun Tannuri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7960.150000000001" table:style-name="ce19">
            <text:p>-17.960,1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8406.04" table:style-name="ce19">
            <text:p><text:s/>28.406,0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Claudia Manning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149.14" table:style-name="ce19">
            <text:p><text:s/>46.149,1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666.28" table:style-name="ce19">
            <text:p><text:s/>10.666,28<text:s/></text:p>
          </table:table-cell>
          <table:table-cell office:value-type="float" office:value="-18796.29" table:style-name="ce19">
            <text:p>-18.796,29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7677.4" table:style-name="ce19">
            <text:p><text:s/>37.677,4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Claudio Lucio De Lima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000" table:style-name="ce19">
            <text:p><text:s/>15.000,00<text:s/></text:p>
          </table:table-cell>
          <table:table-cell office:value-type="float" office:value="-23126.78" table:style-name="ce19">
            <text:p>-23.126,78<text:s/></text:p>
          </table:table-cell>
          <table:table-cell office:value-type="float" office:value="-17074.54" table:style-name="ce19">
            <text:p>-17.074,54<text:s/></text:p>
          </table:table-cell>
          <table:table-cell office:value-type="float" office:value="21164.87" table:style-name="ce19">
            <text:p><text:s/>21.164,8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Clint Rodrigues Correia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226.38" table:style-name="ce19">
            <text:p><text:s/>12.226,38<text:s/></text:p>
          </table:table-cell>
          <table:table-cell office:value-type="float" office:value="-19263.810000000001" table:style-name="ce19">
            <text:p>-19.263,81<text:s/></text:p>
          </table:table-cell>
          <table:table-cell office:value-type="float" office:value="-3476.67" table:style-name="ce19">
            <text:p>-3.476,67<text:s/></text:p>
          </table:table-cell>
          <table:table-cell office:value-type="float" office:value="35852.089999999997" table:style-name="ce19">
            <text:p><text:s/>35.852,0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Clodoaldo Saguini Junior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009.07" table:style-name="ce19">
            <text:p><text:s/>13.009,07<text:s/></text:p>
          </table:table-cell>
          <table:table-cell office:value-type="float" office:value="-19469.349999999999" table:style-name="ce19">
            <text:p>-19.469,35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9564.18" table:style-name="ce19">
            <text:p><text:s/>39.564,1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Cristiane Da Cruz Oliveira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1346.22" table:style-name="ce19">
            <text:p><text:s/>41.346,2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4527.83" table:style-name="ce19">
            <text:p>-14.527,83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26476.66" table:style-name="ce19">
            <text:p><text:s/>26.476,6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Cristiane Penhalver Jensen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3959.17" table:style-name="ce19">
            <text:p><text:s/>43.959,1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353.92" table:style-name="ce19">
            <text:p><text:s/>6.353,92<text:s/></text:p>
          </table:table-cell>
          <table:table-cell office:value-type="float" office:value="-13686.02" table:style-name="ce19">
            <text:p>-13.686,02<text:s/></text:p>
          </table:table-cell>
          <table:table-cell office:value-type="float" office:value="-3200.94" table:style-name="ce19">
            <text:p>-3.200,94<text:s/></text:p>
          </table:table-cell>
          <table:table-cell office:value-type="float" office:value="33426.129999999997" table:style-name="ce19">
            <text:p><text:s/>33.426,1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Cristina Emy Yokaichiya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5485.96" table:style-name="ce19">
            <text:p><text:s/>45.485,9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5786.49" table:style-name="ce19">
            <text:p>-15.786,49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29357.74" table:style-name="ce19">
            <text:p><text:s/>29.357,7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Cristina Guelfi Goncalves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000.01" table:style-name="ce19">
            <text:p><text:s/>15.000,01<text:s/></text:p>
          </table:table-cell>
          <table:table-cell office:value-type="float" office:value="-21157.84" table:style-name="ce19">
            <text:p>-21.157,84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9866.629999999997" table:style-name="ce19">
            <text:p><text:s/>39.866,6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Cristina Victor Garcia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243.51" table:style-name="ce19">
            <text:p><text:s/>46.243,5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000" table:style-name="ce19">
            <text:p><text:s/>15.000,00<text:s/></text:p>
          </table:table-cell>
          <table:table-cell office:value-type="float" office:value="-20521.490000000002" table:style-name="ce19">
            <text:p>-20.521,49<text:s/></text:p>
          </table:table-cell>
          <table:table-cell office:value-type="float" office:value="-5899.82" table:style-name="ce19">
            <text:p>-5.899,82<text:s/></text:p>
          </table:table-cell>
          <table:table-cell office:value-type="float" office:value="34822.199999999997" table:style-name="ce19">
            <text:p><text:s/>34.822,2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Cynthia Pinto De Mendonca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3959.17" table:style-name="ce19">
            <text:p><text:s/>43.959,1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354.28" table:style-name="ce19">
            <text:p><text:s/>7.354,28<text:s/></text:p>
          </table:table-cell>
          <table:table-cell office:value-type="float" office:value="-16937.36" table:style-name="ce19">
            <text:p>-16.937,36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4034.36" table:style-name="ce19">
            <text:p><text:s/>34.034,3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Daniel Bidoia Donade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5086.34" table:style-name="ce19">
            <text:p><text:s/>45.086,3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669.28" table:style-name="ce19">
            <text:p><text:s/>6.669,28<text:s/></text:p>
          </table:table-cell>
          <table:table-cell office:value-type="float" office:value="-17189.71" table:style-name="ce19">
            <text:p>-17.189,71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4224.18" table:style-name="ce19">
            <text:p><text:s/>34.224,1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Daniel Durvault Roitberg</text:p>
          </table:table-cell>
          <table:table-cell office:value-type="string" table:style-name="ce27">
            <text:p>Defensor/a Público/a do Estado</text:p>
          </table:table-cell>
          <table:table-cell office:value-type="float" office:value="38886.959999999999" table:style-name="ce19">
            <text:p><text:s/>38.886,9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611.68" table:style-name="ce19">
            <text:p><text:s/>10.611,68<text:s/></text:p>
          </table:table-cell>
          <table:table-cell office:value-type="float" office:value="-15146.08" table:style-name="ce19">
            <text:p>-15.146,08<text:s/></text:p>
          </table:table-cell>
          <table:table-cell office:value-type="float" office:value="-5040.6899999999996" table:style-name="ce19">
            <text:p>-5.040,69<text:s/></text:p>
          </table:table-cell>
          <table:table-cell office:value-type="float" office:value="29311.87" table:style-name="ce19">
            <text:p><text:s/>29.311,8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Daniel Guimaraes Zveibil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01.92" table:style-name="ce19">
            <text:p><text:s/>901,92<text:s/></text:p>
          </table:table-cell>
          <table:table-cell office:value-type="float" office:value="-17280.86" table:style-name="ce19">
            <text:p>-17.280,86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29645.52" table:style-name="ce19">
            <text:p><text:s/>29.645,5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Daniel Mobley Grillo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2780.78" table:style-name="ce19">
            <text:p><text:s/>42.780,7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567.46" table:style-name="ce19">
            <text:p><text:s/>13.567,46<text:s/></text:p>
          </table:table-cell>
          <table:table-cell office:value-type="float" office:value="-18721.48" table:style-name="ce19">
            <text:p>-18.721,48<text:s/></text:p>
          </table:table-cell>
          <table:table-cell office:value-type="float" office:value="-3357.62" table:style-name="ce19">
            <text:p>-3.357,62<text:s/></text:p>
          </table:table-cell>
          <table:table-cell office:value-type="float" office:value="34269.14" table:style-name="ce19">
            <text:p><text:s/>34.269,1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Daniel Oliveira De Alcantara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3959.19" table:style-name="ce19">
            <text:p><text:s/>43.959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961.91" table:style-name="ce19">
            <text:p><text:s/>13.961,91<text:s/></text:p>
          </table:table-cell>
          <table:table-cell office:value-type="float" office:value="-19342.849999999999" table:style-name="ce19">
            <text:p>-19.342,8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8578.25" table:style-name="ce19">
            <text:p><text:s/>38.578,2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Daniel Palotti Secco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3959.19" table:style-name="ce19">
            <text:p><text:s/>43.959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014.06" table:style-name="ce19">
            <text:p><text:s/>14.014,06<text:s/></text:p>
          </table:table-cell>
          <table:table-cell office:value-type="float" office:value="-19305.05" table:style-name="ce19">
            <text:p>-19.305,05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8326.47" table:style-name="ce19">
            <text:p><text:s/>38.326,4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Daniela Batalha Trettel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3959.17" table:style-name="ce19">
            <text:p><text:s/>43.959,1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000" table:style-name="ce19">
            <text:p><text:s/>15.000,00<text:s/></text:p>
          </table:table-cell>
          <table:table-cell office:value-type="float" office:value="-16011.55" table:style-name="ce19">
            <text:p>-16.011,55<text:s/></text:p>
          </table:table-cell>
          <table:table-cell office:value-type="float" office:value="-2266.0300000000002" table:style-name="ce19">
            <text:p>-2.266,03<text:s/></text:p>
          </table:table-cell>
          <table:table-cell office:value-type="float" office:value="40681.589999999997" table:style-name="ce19">
            <text:p><text:s/>40.681,5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Daniela Franco Lara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5086.34" table:style-name="ce19">
            <text:p><text:s/>45.086,34<text:s/></text:p>
          </table:table-cell>
          <table:table-cell office:value-type="float" office:value="9205.1299999999992" table:style-name="ce19">
            <text:p><text:s/>9.205,1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766.17" table:style-name="ce19">
            <text:p><text:s/>9.766,17<text:s/></text:p>
          </table:table-cell>
          <table:table-cell office:value-type="float" office:value="-19455.5" table:style-name="ce19">
            <text:p>-19.455,50<text:s/></text:p>
          </table:table-cell>
          <table:table-cell office:value-type="float" office:value="-839.77" table:style-name="ce19">
            <text:p>-839,77<text:s/></text:p>
          </table:table-cell>
          <table:table-cell office:value-type="float" office:value="43762.37" table:style-name="ce19">
            <text:p><text:s/>43.762,3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Daniela Gabriel Piccolotto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000" table:style-name="ce19">
            <text:p><text:s/>15.000,00<text:s/></text:p>
          </table:table-cell>
          <table:table-cell office:value-type="float" office:value="-21157.83" table:style-name="ce19">
            <text:p>-21.157,83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9866.629999999997" table:style-name="ce19">
            <text:p><text:s/>39.866,6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Daniela Sanchez Ita Ferreira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360.48" table:style-name="ce19">
            <text:p><text:s/>7.360,48<text:s/></text:p>
          </table:table-cell>
          <table:table-cell office:value-type="float" office:value="-14520.48" table:style-name="ce19">
            <text:p>-14.520,48<text:s/></text:p>
          </table:table-cell>
          <table:table-cell office:value-type="float" office:value="-2375.16" table:style-name="ce19">
            <text:p>-2.375,16<text:s/></text:p>
          </table:table-cell>
          <table:table-cell office:value-type="float" office:value="36831.03" table:style-name="ce19">
            <text:p><text:s/>36.831,0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Daniela Singer Carneiro De Albuquerque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656.68" table:style-name="ce19">
            <text:p><text:s/>5.656,68<text:s/></text:p>
          </table:table-cell>
          <table:table-cell office:value-type="float" office:value="-18484.150000000001" table:style-name="ce19">
            <text:p>-18.484,15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3196.99" table:style-name="ce19">
            <text:p><text:s/>33.196,9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Daniela Skromov De Albuquerque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335.68" table:style-name="ce19">
            <text:p><text:s/>11.335,68<text:s/></text:p>
          </table:table-cell>
          <table:table-cell office:value-type="float" office:value="-20098.009999999998" table:style-name="ce19">
            <text:p>-20.098,01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7262.129999999997" table:style-name="ce19">
            <text:p><text:s/>37.262,1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Daniela Sollberger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999.99" table:style-name="ce19">
            <text:p><text:s/>14.999,99<text:s/></text:p>
          </table:table-cell>
          <table:table-cell office:value-type="float" office:value="-23126.78" table:style-name="ce19">
            <text:p>-23.126,7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8239.4" table:style-name="ce19">
            <text:p><text:s/>38.239,4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Daniela Thomaz Cristante</text:p>
          </table:table-cell>
          <table:table-cell office:value-type="string" table:style-name="ce27">
            <text:p>Defensor/a Público/a do Estado</text:p>
          </table:table-cell>
          <table:table-cell office:value-type="float" office:value="38886.980000000003" table:style-name="ce19">
            <text:p><text:s/>38.886,9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563.76" table:style-name="ce19">
            <text:p><text:s/>10.563,76<text:s/></text:p>
          </table:table-cell>
          <table:table-cell office:value-type="float" office:value="-17013.5" table:style-name="ce19">
            <text:p>-17.013,50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2095.51" table:style-name="ce19">
            <text:p><text:s/>32.095,5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Daniele Cristina Barbato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3959.19" table:style-name="ce19">
            <text:p><text:s/>43.959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855.62" table:style-name="ce19">
            <text:p><text:s/>11.855,62<text:s/></text:p>
          </table:table-cell>
          <table:table-cell office:value-type="float" office:value="-18763.62" table:style-name="ce19">
            <text:p>-18.763,62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6709.46" table:style-name="ce19">
            <text:p><text:s/>36.709,4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Daniele Cristina Do Nascimento Silva Pichinin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5649.919999999998" table:style-name="ce19">
            <text:p><text:s/>45.649,9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000" table:style-name="ce19">
            <text:p><text:s/>15.000,00<text:s/></text:p>
          </table:table-cell>
          <table:table-cell office:value-type="float" office:value="-16476.509999999998" table:style-name="ce19">
            <text:p>-16.476,51<text:s/></text:p>
          </table:table-cell>
          <table:table-cell office:value-type="float" office:value="-2591.1" table:style-name="ce19">
            <text:p>-2.591,10<text:s/></text:p>
          </table:table-cell>
          <table:table-cell office:value-type="float" office:value="41582.31" table:style-name="ce19">
            <text:p><text:s/>41.582,3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Daniella Bonilha De Carvalho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3959.17" table:style-name="ce19">
            <text:p><text:s/>43.959,1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000" table:style-name="ce19">
            <text:p><text:s/>15.000,00<text:s/></text:p>
          </table:table-cell>
          <table:table-cell office:value-type="float" office:value="-15959.41" table:style-name="ce19">
            <text:p>-15.959,41<text:s/></text:p>
          </table:table-cell>
          <table:table-cell office:value-type="float" office:value="-3902.72" table:style-name="ce19">
            <text:p>-3.902,72<text:s/></text:p>
          </table:table-cell>
          <table:table-cell office:value-type="float" office:value="39097.040000000001" table:style-name="ce19">
            <text:p><text:s/>39.097,0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Danielle Cristina Uemura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009.07" table:style-name="ce19">
            <text:p><text:s/>13.009,07<text:s/></text:p>
          </table:table-cell>
          <table:table-cell office:value-type="float" office:value="-19606.04" table:style-name="ce19">
            <text:p>-19.606,0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9769.22" table:style-name="ce19">
            <text:p><text:s/>39.769,2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Danielle Gaiotto Junqueira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781.03" table:style-name="ce19">
            <text:p><text:s/>14.781,03<text:s/></text:p>
          </table:table-cell>
          <table:table-cell office:value-type="float" office:value="-19772.400000000001" table:style-name="ce19">
            <text:p>-19.772,40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41033.089999999997" table:style-name="ce19">
            <text:p><text:s/>41.033,0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Danielle Mitie Kita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3959.17" table:style-name="ce19">
            <text:p><text:s/>43.959,1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498.94" table:style-name="ce19">
            <text:p><text:s/>6.498,94<text:s/></text:p>
          </table:table-cell>
          <table:table-cell office:value-type="float" office:value="-13621.62" table:style-name="ce19">
            <text:p>-13.621,62<text:s/></text:p>
          </table:table-cell>
          <table:table-cell office:value-type="float" office:value="-3200.94" table:style-name="ce19">
            <text:p>-3.200,94<text:s/></text:p>
          </table:table-cell>
          <table:table-cell office:value-type="float" office:value="33635.550000000003" table:style-name="ce19">
            <text:p><text:s/>33.635,5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Danielle Rinaldi Barbosa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7779.1" table:style-name="ce19">
            <text:p><text:s/>7.779,1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824.13" table:style-name="ce19">
            <text:p><text:s/>10.824,13<text:s/></text:p>
          </table:table-cell>
          <table:table-cell office:value-type="float" office:value="-20099.009999999998" table:style-name="ce19">
            <text:p>-20.099,01<text:s/></text:p>
          </table:table-cell>
          <table:table-cell office:value-type="float" office:value="-721.18" table:style-name="ce19">
            <text:p>-721,18<text:s/></text:p>
          </table:table-cell>
          <table:table-cell office:value-type="float" office:value="44149.23" table:style-name="ce19">
            <text:p><text:s/>44.149,2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Danielly Salviano Pereira Silva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188.1" table:style-name="ce19">
            <text:p><text:s/>11.188,10<text:s/></text:p>
          </table:table-cell>
          <table:table-cell office:value-type="float" office:value="-18916.45" table:style-name="ce19">
            <text:p>-18.916,45<text:s/></text:p>
          </table:table-cell>
          <table:table-cell office:value-type="float" office:value="-2582.9" table:style-name="ce19">
            <text:p>-2.582,90<text:s/></text:p>
          </table:table-cell>
          <table:table-cell office:value-type="float" office:value="36054.94" table:style-name="ce19">
            <text:p><text:s/>36.054,9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Danilo Caetano Silvestre Torres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162.26" table:style-name="ce19">
            <text:p><text:s/>46.162,2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286.26" table:style-name="ce19">
            <text:p><text:s/>10.286,26<text:s/></text:p>
          </table:table-cell>
          <table:table-cell office:value-type="float" office:value="-16296.49" table:style-name="ce19">
            <text:p>-16.296,49<text:s/></text:p>
          </table:table-cell>
          <table:table-cell office:value-type="float" office:value="-9449.73" table:style-name="ce19">
            <text:p>-9.449,73<text:s/></text:p>
          </table:table-cell>
          <table:table-cell office:value-type="float" office:value="30702.3" table:style-name="ce19">
            <text:p><text:s/>30.702,3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Danilo Kazuo Machado Miyazaki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171.549999999999" table:style-name="ce19">
            <text:p><text:s/>10.171,55<text:s/></text:p>
          </table:table-cell>
          <table:table-cell office:value-type="float" office:value="-19830.009999999998" table:style-name="ce19">
            <text:p>-19.830,01<text:s/></text:p>
          </table:table-cell>
          <table:table-cell office:value-type="float" office:value="-716.39" table:style-name="ce19">
            <text:p>-716,39<text:s/></text:p>
          </table:table-cell>
          <table:table-cell office:value-type="float" office:value="35991.339999999997" table:style-name="ce19">
            <text:p><text:s/>35.991,3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Danilo Martins Ortega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162.26" table:style-name="ce19">
            <text:p><text:s/>46.162,2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000" table:style-name="ce19">
            <text:p><text:s/>15.000,00<text:s/></text:p>
          </table:table-cell>
          <table:table-cell office:value-type="float" office:value="-20097.47" table:style-name="ce19">
            <text:p>-20.097,47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40723.06" table:style-name="ce19">
            <text:p><text:s/>40.723,06<text:s/>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113" table:style-name="ce27">
            <text:p>113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5773.96" table:style-name="ce19">
            <text:p><text:s/>45.773,9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241.36" table:style-name="ce19">
            <text:p><text:s/>9.241,36<text:s/></text:p>
          </table:table-cell>
          <table:table-cell office:value-type="float" office:value="-18754.27" table:style-name="ce19">
            <text:p>-18.754,27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5919.32" table:style-name="ce19">
            <text:p><text:s/>35.919,3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Danilo Pereira Leite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196.49" table:style-name="ce19">
            <text:p><text:s/>7.196,49<text:s/></text:p>
          </table:table-cell>
          <table:table-cell office:value-type="float" office:value="-17870.89" table:style-name="ce19">
            <text:p>-17.870,89<text:s/></text:p>
          </table:table-cell>
          <table:table-cell office:value-type="float" office:value="-2113.16" table:style-name="ce19">
            <text:p>-2.113,16<text:s/></text:p>
          </table:table-cell>
          <table:table-cell office:value-type="float" office:value="33578.629999999997" table:style-name="ce19">
            <text:p><text:s/>33.578,6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Danilo Tadeu Szigmond Franco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990.4" table:style-name="ce19">
            <text:p><text:s/>9.990,40<text:s/></text:p>
          </table:table-cell>
          <table:table-cell office:value-type="float" office:value="-18639.22" table:style-name="ce19">
            <text:p>-18.639,22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7375.64" table:style-name="ce19">
            <text:p><text:s/>37.375,6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Danilo Vicente De Araujo Silva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3959.17" table:style-name="ce19">
            <text:p><text:s/>43.959,1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279.14" table:style-name="ce19">
            <text:p><text:s/>14.279,14<text:s/></text:p>
          </table:table-cell>
          <table:table-cell office:value-type="float" office:value="-18841.7" table:style-name="ce19">
            <text:p>-18.841,70<text:s/></text:p>
          </table:table-cell>
          <table:table-cell office:value-type="float" office:value="-722.46" table:style-name="ce19">
            <text:p>-722,46<text:s/></text:p>
          </table:table-cell>
          <table:table-cell office:value-type="float" office:value="38674.15" table:style-name="ce19">
            <text:p><text:s/>38.674,1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Davi Eduardo Depine Filho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000" table:style-name="ce19">
            <text:p><text:s/>15.000,00<text:s/></text:p>
          </table:table-cell>
          <table:table-cell office:value-type="float" office:value="-21105.7" table:style-name="ce19">
            <text:p>-21.105,70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9918.76" table:style-name="ce19">
            <text:p><text:s/>39.918,7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Davi Quintanilha Failde De Azevedo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661.14" table:style-name="ce19">
            <text:p><text:s/>10.661,14<text:s/></text:p>
          </table:table-cell>
          <table:table-cell office:value-type="float" office:value="-18508.68" table:style-name="ce19">
            <text:p>-18.508,68<text:s/></text:p>
          </table:table-cell>
          <table:table-cell office:value-type="float" office:value="-2089.8200000000002" table:style-name="ce19">
            <text:p>-2.089,82<text:s/></text:p>
          </table:table-cell>
          <table:table-cell office:value-type="float" office:value="36428.83" table:style-name="ce19">
            <text:p><text:s/>36.428,8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David Jose Vicente Martins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197.2800000000007" table:style-name="ce19">
            <text:p><text:s/>8.197,28<text:s/></text:p>
          </table:table-cell>
          <table:table-cell office:value-type="float" office:value="-18774.5" table:style-name="ce19">
            <text:p>-18.774,50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5447.24" table:style-name="ce19">
            <text:p><text:s/>35.447,2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David Ramalho Herculano Bandeira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1346.22" table:style-name="ce19">
            <text:p><text:s/>41.346,2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1167.99" table:style-name="ce19">
            <text:p>-11.167,99<text:s/></text:p>
          </table:table-cell>
          <table:table-cell office:value-type="float" office:value="-1941.73" table:style-name="ce19">
            <text:p>-1.941,73<text:s/></text:p>
          </table:table-cell>
          <table:table-cell office:value-type="float" office:value="28236.5" table:style-name="ce19">
            <text:p><text:s/>28.236,5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Debora Cristina Pezzuto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5086.34" table:style-name="ce19">
            <text:p><text:s/>45.086,3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000" table:style-name="ce19">
            <text:p><text:s/>15.000,00<text:s/></text:p>
          </table:table-cell>
          <table:table-cell office:value-type="float" office:value="-19480.66" table:style-name="ce19">
            <text:p>-19.480,66<text:s/></text:p>
          </table:table-cell>
          <table:table-cell office:value-type="float" office:value="-2683.79" table:style-name="ce19">
            <text:p>-2.683,79<text:s/></text:p>
          </table:table-cell>
          <table:table-cell office:value-type="float" office:value="37921.89" table:style-name="ce19">
            <text:p><text:s/>37.921,8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Debora De Vito Oriolo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162.37" table:style-name="ce19">
            <text:p><text:s/>7.162,37<text:s/></text:p>
          </table:table-cell>
          <table:table-cell office:value-type="float" office:value="-19002.490000000002" table:style-name="ce19">
            <text:p>-19.002,49<text:s/></text:p>
          </table:table-cell>
          <table:table-cell office:value-type="float" office:value="-7795.28" table:style-name="ce19">
            <text:p>-7.795,28<text:s/></text:p>
          </table:table-cell>
          <table:table-cell office:value-type="float" office:value="26730.79" table:style-name="ce19">
            <text:p><text:s/>26.730,7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Debora Helena Daher Montes Forlin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612.67" table:style-name="ce19">
            <text:p><text:s/>6.612,67<text:s/></text:p>
          </table:table-cell>
          <table:table-cell office:value-type="float" office:value="-17983.73" table:style-name="ce19">
            <text:p>-17.983,73<text:s/></text:p>
          </table:table-cell>
          <table:table-cell office:value-type="float" office:value="-5634.84" table:style-name="ce19">
            <text:p>-5.634,84<text:s/></text:p>
          </table:table-cell>
          <table:table-cell office:value-type="float" office:value="29360.29" table:style-name="ce19">
            <text:p><text:s/>29.360,2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Debora Lopes De Carvalho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682.7" table:style-name="ce19">
            <text:p><text:s/>7.682,70<text:s/></text:p>
          </table:table-cell>
          <table:table-cell office:value-type="float" office:value="-18037.02" table:style-name="ce19">
            <text:p>-18.037,02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5670.14" table:style-name="ce19">
            <text:p><text:s/>35.670,1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Debora Machado Cavalcante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5086.34" table:style-name="ce19">
            <text:p><text:s/>45.086,3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57.96" table:style-name="ce19">
            <text:p><text:s/>1.057,96<text:s/></text:p>
          </table:table-cell>
          <table:table-cell office:value-type="float" office:value="-15646.6" table:style-name="ce19">
            <text:p>-15.646,60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0155.97" table:style-name="ce19">
            <text:p><text:s/>30.155,9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Debora Rezende Dantas Motta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3959.19" table:style-name="ce19">
            <text:p><text:s/>43.959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491.36" table:style-name="ce19">
            <text:p><text:s/>10.491,36<text:s/></text:p>
          </table:table-cell>
          <table:table-cell office:value-type="float" office:value="-18388.45" table:style-name="ce19">
            <text:p>-18.388,45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5720.370000000003" table:style-name="ce19">
            <text:p><text:s/>35.720,3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Deise Gomes Da Cunha Tureta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242.63" table:style-name="ce19">
            <text:p><text:s/>3.242,63<text:s/></text:p>
          </table:table-cell>
          <table:table-cell office:value-type="float" office:value="-16920.27" table:style-name="ce19">
            <text:p>-16.920,2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2688.55" table:style-name="ce19">
            <text:p><text:s/>32.688,5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Dener Luiz Silva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4918.93" table:style-name="ce19">
            <text:p>-14.918,93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1105.53" table:style-name="ce19">
            <text:p><text:s/>31.105,5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Denise De Souza Silva Caetano De Mello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000.02" table:style-name="ce19">
            <text:p><text:s/>15.000,02<text:s/></text:p>
          </table:table-cell>
          <table:table-cell office:value-type="float" office:value="-21157.84" table:style-name="ce19">
            <text:p>-21.157,84<text:s/></text:p>
          </table:table-cell>
          <table:table-cell office:value-type="float" office:value="-2196.65" table:style-name="ce19">
            <text:p>-2.196,65<text:s/></text:p>
          </table:table-cell>
          <table:table-cell office:value-type="float" office:value="38011.72" table:style-name="ce19">
            <text:p><text:s/>38.011,7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Denise Melo Salazar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999.99" table:style-name="ce19">
            <text:p><text:s/>14.999,99<text:s/></text:p>
          </table:table-cell>
          <table:table-cell office:value-type="float" office:value="-21157.83" table:style-name="ce19">
            <text:p>-21.157,83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9866.620000000003" table:style-name="ce19">
            <text:p><text:s/>39.866,6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Denise Nakano Veronezi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999.99" table:style-name="ce19">
            <text:p><text:s/>14.999,99<text:s/></text:p>
          </table:table-cell>
          <table:table-cell office:value-type="float" office:value="-21053.56" table:style-name="ce19">
            <text:p>-21.053,56<text:s/></text:p>
          </table:table-cell>
          <table:table-cell office:value-type="float" office:value="-7094.77" table:style-name="ce19">
            <text:p>-7.094,77<text:s/></text:p>
          </table:table-cell>
          <table:table-cell office:value-type="float" office:value="33217.85" table:style-name="ce19">
            <text:p><text:s/>33.217,8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Dennis Gerson Camargo Ramos Sagretti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296.16" table:style-name="ce19">
            <text:p><text:s/>8.296,16<text:s/></text:p>
          </table:table-cell>
          <table:table-cell office:value-type="float" office:value="-18173.3" table:style-name="ce19">
            <text:p>-18.173,30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6147.32" table:style-name="ce19">
            <text:p><text:s/>36.147,3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Diana Melo Nunes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162.26" table:style-name="ce19">
            <text:p><text:s/>46.162,2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419.46" table:style-name="ce19">
            <text:p><text:s/>13.419,46<text:s/></text:p>
          </table:table-cell>
          <table:table-cell office:value-type="float" office:value="-19662.82" table:style-name="ce19">
            <text:p>-19.662,82<text:s/></text:p>
          </table:table-cell>
          <table:table-cell office:value-type="float" office:value="-6979.73" table:style-name="ce19">
            <text:p>-6.979,73<text:s/></text:p>
          </table:table-cell>
          <table:table-cell office:value-type="float" office:value="32939.17" table:style-name="ce19">
            <text:p><text:s/>32.939,1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Diego Miguel Ferreira Cardoso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533.53" table:style-name="ce19">
            <text:p><text:s/>13.533,53<text:s/></text:p>
          </table:table-cell>
          <table:table-cell office:value-type="float" office:value="-16322.34" table:style-name="ce19">
            <text:p>-16.322,34<text:s/></text:p>
          </table:table-cell>
          <table:table-cell office:value-type="float" office:value="-2266.0300000000002" table:style-name="ce19">
            <text:p>-2.266,03<text:s/></text:p>
          </table:table-cell>
          <table:table-cell office:value-type="float" office:value="41311.35" table:style-name="ce19">
            <text:p><text:s/>41.311,3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Diego Rezende Polachini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0014.129999999997" table:style-name="ce19">
            <text:p><text:s/>40.014,1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94.77" table:style-name="ce19">
            <text:p><text:s/>794,77<text:s/></text:p>
          </table:table-cell>
          <table:table-cell office:value-type="float" office:value="-14179.37" table:style-name="ce19">
            <text:p>-14.179,37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26287.8" table:style-name="ce19">
            <text:p><text:s/>26.287,8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Diego Vale De Medeiros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000" table:style-name="ce19">
            <text:p><text:s/>15.000,00<text:s/></text:p>
          </table:table-cell>
          <table:table-cell office:value-type="float" office:value="-20290.25" table:style-name="ce19">
            <text:p>-20.290,25<text:s/></text:p>
          </table:table-cell>
          <table:table-cell office:value-type="float" office:value="-12964.98" table:style-name="ce19">
            <text:p>-12.964,98<text:s/></text:p>
          </table:table-cell>
          <table:table-cell office:value-type="float" office:value="28110.959999999999" table:style-name="ce19">
            <text:p><text:s/>28.110,9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Diego Vitelli Vasco Dos Santos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2600.62" table:style-name="ce19">
            <text:p>-12.600,62<text:s/></text:p>
          </table:table-cell>
          <table:table-cell office:value-type="float" office:value="-2520.5700000000002" table:style-name="ce19">
            <text:p>-2.520,57<text:s/></text:p>
          </table:table-cell>
          <table:table-cell office:value-type="float" office:value="31245" table:style-name="ce19">
            <text:p><text:s/>31.245,0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Dillyane De Sousa Ribeiro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3036.97" table:style-name="ce19">
            <text:p><text:s/>43.036,9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329.22" table:style-name="ce19">
            <text:p><text:s/>3.329,22<text:s/></text:p>
          </table:table-cell>
          <table:table-cell office:value-type="float" office:value="-12600.62" table:style-name="ce19">
            <text:p>-12.600,62<text:s/></text:p>
          </table:table-cell>
          <table:table-cell office:value-type="float" office:value="-2625.9" table:style-name="ce19">
            <text:p>-2.625,90<text:s/></text:p>
          </table:table-cell>
          <table:table-cell office:value-type="float" office:value="31139.67" table:style-name="ce19">
            <text:p><text:s/>31.139,6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Diogo Cesar Perino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5485.96" table:style-name="ce19">
            <text:p><text:s/>45.485,9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823.32" table:style-name="ce19">
            <text:p><text:s/>10.823,32<text:s/></text:p>
          </table:table-cell>
          <table:table-cell office:value-type="float" office:value="-18658.63" table:style-name="ce19">
            <text:p>-18.658,63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7308.92" table:style-name="ce19">
            <text:p><text:s/>37.308,9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Diogo De Almeida Lopes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5086.34" table:style-name="ce19">
            <text:p><text:s/>45.086,3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734.55" table:style-name="ce19">
            <text:p><text:s/>13.734,55<text:s/></text:p>
          </table:table-cell>
          <table:table-cell office:value-type="float" office:value="-18433.830000000002" table:style-name="ce19">
            <text:p>-18.433,83<text:s/></text:p>
          </table:table-cell>
          <table:table-cell office:value-type="float" office:value="-4146.67" table:style-name="ce19">
            <text:p>-4.146,67<text:s/></text:p>
          </table:table-cell>
          <table:table-cell office:value-type="float" office:value="36240.39" table:style-name="ce19">
            <text:p><text:s/>36.240,3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Diogo Del Blanco Ditadi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3241.9" table:style-name="ce19">
            <text:p><text:s/>43.241,9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124.29" table:style-name="ce19">
            <text:p><text:s/>3.124,29<text:s/></text:p>
          </table:table-cell>
          <table:table-cell office:value-type="float" office:value="-12600.62" table:style-name="ce19">
            <text:p>-12.600,62<text:s/></text:p>
          </table:table-cell>
          <table:table-cell office:value-type="float" office:value="-4733" table:style-name="ce19">
            <text:p>-4.733,00<text:s/></text:p>
          </table:table-cell>
          <table:table-cell office:value-type="float" office:value="29032.57" table:style-name="ce19">
            <text:p><text:s/>29.032,5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Dione Ribeiro Basilio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368.07" table:style-name="ce19">
            <text:p><text:s/>11.368,07<text:s/></text:p>
          </table:table-cell>
          <table:table-cell office:value-type="float" office:value="-19018.080000000002" table:style-name="ce19">
            <text:p>-19.018,08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8374.449999999997" table:style-name="ce19">
            <text:p><text:s/>38.374,4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Douglas Ribeiro Basilio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134.54" table:style-name="ce19">
            <text:p><text:s/>46.134,5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748.67" table:style-name="ce19">
            <text:p><text:s/>9.748,67<text:s/></text:p>
          </table:table-cell>
          <table:table-cell office:value-type="float" office:value="-18538.240000000002" table:style-name="ce19">
            <text:p>-18.538,24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7003.24" table:style-name="ce19">
            <text:p><text:s/>37.003,2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Douglas Schauerhuber Nunes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3959.18" table:style-name="ce19">
            <text:p><text:s/>43.959,1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328.08" table:style-name="ce19">
            <text:p><text:s/>7.328,08<text:s/></text:p>
          </table:table-cell>
          <table:table-cell office:value-type="float" office:value="-16930.16" table:style-name="ce19">
            <text:p>-16.930,16<text:s/></text:p>
          </table:table-cell>
          <table:table-cell office:value-type="float" office:value="-3298.62" table:style-name="ce19">
            <text:p>-3.298,62<text:s/></text:p>
          </table:table-cell>
          <table:table-cell office:value-type="float" office:value="31058.48" table:style-name="ce19">
            <text:p><text:s/>31.058,4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Douglas Tadashi Magami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3356.11" table:style-name="ce19">
            <text:p><text:s/>43.356,1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976.53" table:style-name="ce19">
            <text:p><text:s/>11.976,53<text:s/></text:p>
          </table:table-cell>
          <table:table-cell office:value-type="float" office:value="-18561.060000000001" table:style-name="ce19">
            <text:p>-18.561,06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6429.85" table:style-name="ce19">
            <text:p><text:s/>36.429,8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Edgar Pierini Neto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202.13" table:style-name="ce19">
            <text:p><text:s/>46.202,1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493.28" table:style-name="ce19">
            <text:p><text:s/>11.493,28<text:s/></text:p>
          </table:table-cell>
          <table:table-cell office:value-type="float" office:value="-18952.580000000002" table:style-name="ce19">
            <text:p>-18.952,58<text:s/></text:p>
          </table:table-cell>
          <table:table-cell office:value-type="float" office:value="-442.55" table:style-name="ce19">
            <text:p>-442,55<text:s/></text:p>
          </table:table-cell>
          <table:table-cell office:value-type="float" office:value="38300.28" table:style-name="ce19">
            <text:p><text:s/>38.300,2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Eduardo Baker Valls Pereira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0055.11" table:style-name="ce19">
            <text:p><text:s/>40.055,1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0865.07" table:style-name="ce19">
            <text:p>-10.865,07<text:s/></text:p>
          </table:table-cell>
          <table:table-cell office:value-type="float" office:value="-5061.07" table:style-name="ce19">
            <text:p>-5.061,07<text:s/></text:p>
          </table:table-cell>
          <table:table-cell office:value-type="float" office:value="24128.97" table:style-name="ce19">
            <text:p><text:s/>24.128,9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Eduardo Belmudes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493.3" table:style-name="ce19">
            <text:p><text:s/>11.493,30<text:s/></text:p>
          </table:table-cell>
          <table:table-cell office:value-type="float" office:value="-20141.349999999999" table:style-name="ce19">
            <text:p>-20.141,35<text:s/></text:p>
          </table:table-cell>
          <table:table-cell office:value-type="float" office:value="-11217.86" table:style-name="ce19">
            <text:p>-11.217,86<text:s/></text:p>
          </table:table-cell>
          <table:table-cell office:value-type="float" office:value="26500.28" table:style-name="ce19">
            <text:p><text:s/>26.500,2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Eduardo Ciaccia Rodrigues Caldas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4831.43" table:style-name="ce19">
            <text:p><text:s/>44.831,4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999.99" table:style-name="ce19">
            <text:p><text:s/>14.999,99<text:s/></text:p>
          </table:table-cell>
          <table:table-cell office:value-type="float" office:value="-20557.740000000002" table:style-name="ce19">
            <text:p>-20.557,74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8931.949999999997" table:style-name="ce19">
            <text:p><text:s/>38.931,9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Eduardo De Souza Kotake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5496.2" table:style-name="ce19">
            <text:p><text:s/>45.496,2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011.52" table:style-name="ce19">
            <text:p><text:s/>6.011,52<text:s/></text:p>
          </table:table-cell>
          <table:table-cell office:value-type="float" office:value="-17169.080000000002" table:style-name="ce19">
            <text:p>-17.169,08<text:s/></text:p>
          </table:table-cell>
          <table:table-cell office:value-type="float" office:value="-7750.09" table:style-name="ce19">
            <text:p>-7.750,09<text:s/></text:p>
          </table:table-cell>
          <table:table-cell office:value-type="float" office:value="26588.55" table:style-name="ce19">
            <text:p><text:s/>26.588,5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Eduardo Fontes Da Silva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000" table:style-name="ce19">
            <text:p><text:s/>15.000,00<text:s/></text:p>
          </table:table-cell>
          <table:table-cell office:value-type="float" office:value="-16673.48" table:style-name="ce19">
            <text:p>-16.673,48<text:s/></text:p>
          </table:table-cell>
          <table:table-cell office:value-type="float" office:value="-2716.1" table:style-name="ce19">
            <text:p>-2.716,10<text:s/></text:p>
          </table:table-cell>
          <table:table-cell office:value-type="float" office:value="41976.61" table:style-name="ce19">
            <text:p><text:s/>41.976,6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Eduardo Jacomo Teixeira</text:p>
          </table:table-cell>
          <table:table-cell office:value-type="string" table:style-name="ce27">
            <text:p>Defensor/a Público/a do Estado</text:p>
          </table:table-cell>
          <table:table-cell office:value-type="float" office:value="37708.57" table:style-name="ce19">
            <text:p><text:s/>37.708,5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3647.7" table:style-name="ce19">
            <text:p>-13.647,70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23719.14" table:style-name="ce19">
            <text:p><text:s/>23.719,1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Eduardo Joao Ra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944.2800000000007" table:style-name="ce19">
            <text:p><text:s/>9.944,28<text:s/></text:p>
          </table:table-cell>
          <table:table-cell office:value-type="float" office:value="-19611.099999999999" table:style-name="ce19">
            <text:p>-19.611,10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6357.64" table:style-name="ce19">
            <text:p><text:s/>36.357,6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Eduardo Queiroz Carboni Nogueira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5086.34" table:style-name="ce19">
            <text:p><text:s/>45.086,3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855.62" table:style-name="ce19">
            <text:p><text:s/>11.855,62<text:s/></text:p>
          </table:table-cell>
          <table:table-cell office:value-type="float" office:value="-18563.82" table:style-name="ce19">
            <text:p>-18.563,82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8036.410000000003" table:style-name="ce19">
            <text:p><text:s/>38.036,4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Eduardo Terracao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211.9" table:style-name="ce19">
            <text:p><text:s/>6.211,90<text:s/></text:p>
          </table:table-cell>
          <table:table-cell office:value-type="float" office:value="-17600.13" table:style-name="ce19">
            <text:p>-17.600,13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4636.230000000003" table:style-name="ce19">
            <text:p><text:s/>34.636,2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Elaine Moraes Ruas Souza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000" table:style-name="ce19">
            <text:p><text:s/>15.000,00<text:s/></text:p>
          </table:table-cell>
          <table:table-cell office:value-type="float" office:value="-21157.83" table:style-name="ce19">
            <text:p>-21.157,83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9866.629999999997" table:style-name="ce19">
            <text:p><text:s/>39.866,6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Eleonora Nanni Lucenti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999.99" table:style-name="ce19">
            <text:p><text:s/>14.999,99<text:s/></text:p>
          </table:table-cell>
          <table:table-cell office:value-type="float" office:value="-21157.83" table:style-name="ce19">
            <text:p>-21.157,83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9866.620000000003" table:style-name="ce19">
            <text:p><text:s/>39.866,6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Elisa Maria Rudge Ramos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5485.96" table:style-name="ce19">
            <text:p><text:s/>45.485,9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488.68" table:style-name="ce19">
            <text:p><text:s/>11.488,68<text:s/></text:p>
          </table:table-cell>
          <table:table-cell office:value-type="float" office:value="-18841.599999999999" table:style-name="ce19">
            <text:p>-18.841,60<text:s/></text:p>
          </table:table-cell>
          <table:table-cell office:value-type="float" office:value="-958.06" table:style-name="ce19">
            <text:p>-958,06<text:s/></text:p>
          </table:table-cell>
          <table:table-cell office:value-type="float" office:value="37174.980000000003" table:style-name="ce19">
            <text:p><text:s/>37.174,9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Elizangela Oliveira Dos Santos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000" table:style-name="ce19">
            <text:p><text:s/>15.000,00<text:s/></text:p>
          </table:table-cell>
          <table:table-cell office:value-type="float" office:value="-19964.72" table:style-name="ce19">
            <text:p>-19.964,72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41059.74" table:style-name="ce19">
            <text:p><text:s/>41.059,7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Eloisa Maximiano Goto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000" table:style-name="ce19">
            <text:p><text:s/>15.000,00<text:s/></text:p>
          </table:table-cell>
          <table:table-cell office:value-type="float" office:value="-21053.56" table:style-name="ce19">
            <text:p>-21.053,56<text:s/></text:p>
          </table:table-cell>
          <table:table-cell office:value-type="float" office:value="-12267.96" table:style-name="ce19">
            <text:p>-12.267,96<text:s/></text:p>
          </table:table-cell>
          <table:table-cell office:value-type="float" office:value="28044.67" table:style-name="ce19">
            <text:p><text:s/>28.044,6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Elthon Siecola Kersul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023.04" table:style-name="ce19">
            <text:p><text:s/>12.023,04<text:s/></text:p>
          </table:table-cell>
          <table:table-cell office:value-type="float" office:value="-19198.189999999999" table:style-name="ce19">
            <text:p>-19.198,19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8849.31" table:style-name="ce19">
            <text:p><text:s/>38.849,3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Emmy Pereira Otani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2600.62" table:style-name="ce19">
            <text:p>-12.600,62<text:s/></text:p>
          </table:table-cell>
          <table:table-cell office:value-type="float" office:value="-2479.12" table:style-name="ce19">
            <text:p>-2.479,12<text:s/></text:p>
          </table:table-cell>
          <table:table-cell office:value-type="float" office:value="31286.45" table:style-name="ce19">
            <text:p><text:s/>31.286,4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Eric Guilherme Ferreira De Carvalho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4472.81" table:style-name="ce19">
            <text:p><text:s/>44.472,8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000" table:style-name="ce19">
            <text:p><text:s/>15.000,00<text:s/></text:p>
          </table:table-cell>
          <table:table-cell office:value-type="float" office:value="-20313.25" table:style-name="ce19">
            <text:p>-20.313,2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9159.56" table:style-name="ce19">
            <text:p><text:s/>39.159,5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Erica Leoni Ebeling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3959.18" table:style-name="ce19">
            <text:p><text:s/>43.959,1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419.33" table:style-name="ce19">
            <text:p><text:s/>6.419,33<text:s/></text:p>
          </table:table-cell>
          <table:table-cell office:value-type="float" office:value="-13704.01" table:style-name="ce19">
            <text:p>-13.704,01<text:s/></text:p>
          </table:table-cell>
          <table:table-cell office:value-type="float" office:value="-6565.33" table:style-name="ce19">
            <text:p>-6.565,33<text:s/></text:p>
          </table:table-cell>
          <table:table-cell office:value-type="float" office:value="30109.17" table:style-name="ce19">
            <text:p><text:s/>30.109,1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Erica Marcilli Petroni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000" table:style-name="ce19">
            <text:p><text:s/>15.000,00<text:s/></text:p>
          </table:table-cell>
          <table:table-cell office:value-type="float" office:value="-20016.86" table:style-name="ce19">
            <text:p>-20.016,86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41007.599999999999" table:style-name="ce19">
            <text:p><text:s/>41.007,6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Erik Saddi Arnesen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4324.61" table:style-name="ce19">
            <text:p><text:s/>44.324,6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493.3" table:style-name="ce19">
            <text:p><text:s/>11.493,30<text:s/></text:p>
          </table:table-cell>
          <table:table-cell office:value-type="float" office:value="-18806.86" table:style-name="ce19">
            <text:p>-18.806,86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6669.32" table:style-name="ce19">
            <text:p><text:s/>36.669,3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Erika De Vasconcellos Lima Pompeo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019.200000000001" table:style-name="ce19">
            <text:p><text:s/>10.019,20<text:s/></text:p>
          </table:table-cell>
          <table:table-cell office:value-type="float" office:value="-19788.11" table:style-name="ce19">
            <text:p>-19.788,11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6255.550000000003" table:style-name="ce19">
            <text:p><text:s/>36.255,5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Erika Doria Romariz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5632.84" table:style-name="ce19">
            <text:p><text:s/>45.632,8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09.6000000000004" table:style-name="ce19">
            <text:p><text:s/>5.009,60<text:s/></text:p>
          </table:table-cell>
          <table:table-cell office:value-type="float" office:value="-16946.98" table:style-name="ce19">
            <text:p>-16.946,98<text:s/></text:p>
          </table:table-cell>
          <table:table-cell office:value-type="float" office:value="-6801.47" table:style-name="ce19">
            <text:p>-6.801,47<text:s/></text:p>
          </table:table-cell>
          <table:table-cell office:value-type="float" office:value="26893.99" table:style-name="ce19">
            <text:p><text:s/>26.893,9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Erika Ramos Da Silva Miranda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5803.62" table:style-name="ce19">
            <text:p><text:s/>45.803,6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764.23" table:style-name="ce19">
            <text:p><text:s/>8.764,23<text:s/></text:p>
          </table:table-cell>
          <table:table-cell office:value-type="float" office:value="-14856.08" table:style-name="ce19">
            <text:p>-14.856,08<text:s/></text:p>
          </table:table-cell>
          <table:table-cell office:value-type="float" office:value="-2634.09" table:style-name="ce19">
            <text:p>-2.634,09<text:s/></text:p>
          </table:table-cell>
          <table:table-cell office:value-type="float" office:value="37077.68" table:style-name="ce19">
            <text:p><text:s/>37.077,6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Estela Waksberg Guerrini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120.98" table:style-name="ce19">
            <text:p><text:s/>13.120,98<text:s/></text:p>
          </table:table-cell>
          <table:table-cell office:value-type="float" office:value="-19395.849999999999" table:style-name="ce19">
            <text:p>-19.395,85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9749.589999999997" table:style-name="ce19">
            <text:p><text:s/>39.749,5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Fabiana Botelho Zapata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000.01" table:style-name="ce19">
            <text:p><text:s/>15.000,01<text:s/></text:p>
          </table:table-cell>
          <table:table-cell office:value-type="float" office:value="-21157.84" table:style-name="ce19">
            <text:p>-21.157,84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9866.629999999997" table:style-name="ce19">
            <text:p><text:s/>39.866,6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Fabiana Camargo Miranda Guerra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666.28" table:style-name="ce19">
            <text:p><text:s/>10.666,28<text:s/></text:p>
          </table:table-cell>
          <table:table-cell office:value-type="float" office:value="-19913.919999999998" table:style-name="ce19">
            <text:p>-19.913,92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6776.82" table:style-name="ce19">
            <text:p><text:s/>36.776,8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Fabiana Dematte De Arruda Lemos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5907.39" table:style-name="ce19">
            <text:p><text:s/>45.907,3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459.55" table:style-name="ce19">
            <text:p><text:s/>14.459,55<text:s/></text:p>
          </table:table-cell>
          <table:table-cell office:value-type="float" office:value="-20829.82" table:style-name="ce19">
            <text:p>-20.829,82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9195.39" table:style-name="ce19">
            <text:p><text:s/>39.195,3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Fabiana Ferraz Luz Mihich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289.91" table:style-name="ce19">
            <text:p><text:s/>10.289,91<text:s/></text:p>
          </table:table-cell>
          <table:table-cell office:value-type="float" office:value="-19758.29" table:style-name="ce19">
            <text:p>-19.758,29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6556.080000000002" table:style-name="ce19">
            <text:p><text:s/>36.556,0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Fabiana Julia Oliveira Resende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041.5499999999993" table:style-name="ce19">
            <text:p><text:s/>9.041,55<text:s/></text:p>
          </table:table-cell>
          <table:table-cell office:value-type="float" office:value="-18358.560000000001" table:style-name="ce19">
            <text:p>-18.358,5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7049.18" table:style-name="ce19">
            <text:p><text:s/>37.049,1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Fabianne Carvalho Neves Xavier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3959.17" table:style-name="ce19">
            <text:p><text:s/>43.959,1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106.95" table:style-name="ce19">
            <text:p><text:s/>12.106,95<text:s/></text:p>
          </table:table-cell>
          <table:table-cell office:value-type="float" office:value="-18244.349999999999" table:style-name="ce19">
            <text:p>-18.244,35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7480.04" table:style-name="ce19">
            <text:p><text:s/>37.480,0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Fabiano Brandao Majorana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10604.28" table:style-name="ce19">
            <text:p><text:s/>10.604,2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000" table:style-name="ce19">
            <text:p><text:s/>15.000,00<text:s/></text:p>
          </table:table-cell>
          <table:table-cell office:value-type="float" office:value="-21221.81" table:style-name="ce19">
            <text:p>-21.221,81<text:s/></text:p>
          </table:table-cell>
          <table:table-cell office:value-type="float" office:value="-7408.89" table:style-name="ce19">
            <text:p>-7.408,89<text:s/></text:p>
          </table:table-cell>
          <table:table-cell office:value-type="float" office:value="43339.77" table:style-name="ce19">
            <text:p><text:s/>43.339,7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Fabio Henrique Esposto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661.56" table:style-name="ce19">
            <text:p><text:s/>9.661,56<text:s/></text:p>
          </table:table-cell>
          <table:table-cell office:value-type="float" office:value="-18392.38" table:style-name="ce19">
            <text:p>-18.392,38<text:s/></text:p>
          </table:table-cell>
          <table:table-cell office:value-type="float" office:value="-1664.21" table:style-name="ce19">
            <text:p>-1.664,21<text:s/></text:p>
          </table:table-cell>
          <table:table-cell office:value-type="float" office:value="35971.160000000003" table:style-name="ce19">
            <text:p><text:s/>35.971,1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Fabio Jacyntho Sorge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4720.02" table:style-name="ce19">
            <text:p><text:s/>44.720,0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000" table:style-name="ce19">
            <text:p><text:s/>15.000,00<text:s/></text:p>
          </table:table-cell>
          <table:table-cell office:value-type="float" office:value="-19873.669999999998" table:style-name="ce19">
            <text:p>-19.873,67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9504.620000000003" table:style-name="ce19">
            <text:p><text:s/>39.504,6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Fabio Mantovan Dos Santos</text:p>
          </table:table-cell>
          <table:table-cell office:value-type="string" table:style-name="ce27">
            <text:p>Defensor/a Público/a do Estado</text:p>
          </table:table-cell>
          <table:table-cell office:value-type="float" office:value="39549.160000000003" table:style-name="ce19">
            <text:p><text:s/>39.549,1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441.5" table:style-name="ce19">
            <text:p><text:s/>12.441,50<text:s/></text:p>
          </table:table-cell>
          <table:table-cell office:value-type="float" office:value="-15128.16" table:style-name="ce19">
            <text:p>-15.128,16<text:s/></text:p>
          </table:table-cell>
          <table:table-cell office:value-type="float" office:value="-24619.55" table:style-name="ce19">
            <text:p>-24.619,55<text:s/></text:p>
          </table:table-cell>
          <table:table-cell office:value-type="float" office:value="12242.95" table:style-name="ce19">
            <text:p><text:s/>12.242,9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Fabricio Bueno Viana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4924.21" table:style-name="ce19">
            <text:p><text:s/>44.924,2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000.01" table:style-name="ce19">
            <text:p><text:s/>15.000,01<text:s/></text:p>
          </table:table-cell>
          <table:table-cell office:value-type="float" office:value="-20005.650000000001" table:style-name="ce19">
            <text:p>-20.005,65<text:s/></text:p>
          </table:table-cell>
          <table:table-cell office:value-type="float" office:value="-2780.8" table:style-name="ce19">
            <text:p>-2.780,80<text:s/></text:p>
          </table:table-cell>
          <table:table-cell office:value-type="float" office:value="37137.769999999997" table:style-name="ce19">
            <text:p><text:s/>37.137,7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Fabricio Feres Furlan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000" table:style-name="ce19">
            <text:p><text:s/>15.000,00<text:s/></text:p>
          </table:table-cell>
          <table:table-cell office:value-type="float" office:value="-21157.83" table:style-name="ce19">
            <text:p>-21.157,83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9866.629999999997" table:style-name="ce19">
            <text:p><text:s/>39.866,6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Fabricio Keidy Arakaki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2780.78" table:style-name="ce19">
            <text:p><text:s/>42.780,7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065.32" table:style-name="ce19">
            <text:p><text:s/>9.065,32<text:s/></text:p>
          </table:table-cell>
          <table:table-cell office:value-type="float" office:value="-17431.25" table:style-name="ce19">
            <text:p>-17.431,25<text:s/></text:p>
          </table:table-cell>
          <table:table-cell office:value-type="float" office:value="-9670.9500000000007" table:style-name="ce19">
            <text:p>-9.670,95<text:s/></text:p>
          </table:table-cell>
          <table:table-cell office:value-type="float" office:value="24743.9" table:style-name="ce19">
            <text:p><text:s/>24.743,9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Fabricio Pereira Quintanilha Da Silva</text:p>
          </table:table-cell>
          <table:table-cell office:value-type="string" table:style-name="ce27">
            <text:p>Defensor/a Público/a do Estado</text:p>
          </table:table-cell>
          <table:table-cell office:value-type="float" office:value="38886.980000000003" table:style-name="ce19">
            <text:p><text:s/>38.886,9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999.98" table:style-name="ce19">
            <text:p><text:s/>14.999,98<text:s/></text:p>
          </table:table-cell>
          <table:table-cell office:value-type="float" office:value="-18233.46" table:style-name="ce19">
            <text:p>-18.233,46<text:s/></text:p>
          </table:table-cell>
          <table:table-cell office:value-type="float" office:value="-6289.45" table:style-name="ce19">
            <text:p>-6.289,45<text:s/></text:p>
          </table:table-cell>
          <table:table-cell office:value-type="float" office:value="29364.05" table:style-name="ce19">
            <text:p><text:s/>29.364,0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Fatima Taynara Dias Borges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2600.62" table:style-name="ce19">
            <text:p>-12.600,62<text:s/></text:p>
          </table:table-cell>
          <table:table-cell office:value-type="float" office:value="-3396.25" table:style-name="ce19">
            <text:p>-3.396,25<text:s/></text:p>
          </table:table-cell>
          <table:table-cell office:value-type="float" office:value="30369.32" table:style-name="ce19">
            <text:p><text:s/>30.369,3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Felipe Amorim Principessa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2.22" table:style-name="ce19">
            <text:p><text:s/>132,22<text:s/></text:p>
          </table:table-cell>
          <table:table-cell office:value-type="float" office:value="-15928.22" table:style-name="ce19">
            <text:p>-15.928,22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0228.46" table:style-name="ce19">
            <text:p><text:s/>30.228,4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Felipe Augusto Peres Penteado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5496.2" table:style-name="ce19">
            <text:p><text:s/>45.496,2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656.68" table:style-name="ce19">
            <text:p><text:s/>5.656,68<text:s/></text:p>
          </table:table-cell>
          <table:table-cell office:value-type="float" office:value="-17071.5" table:style-name="ce19">
            <text:p>-17.071,50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3739.65" table:style-name="ce19">
            <text:p><text:s/>33.739,6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Felipe Balduino Romariz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487.79" table:style-name="ce19">
            <text:p><text:s/>10.487,79<text:s/></text:p>
          </table:table-cell>
          <table:table-cell office:value-type="float" office:value="-18776" table:style-name="ce19">
            <text:p>-18.776,00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7736.25" table:style-name="ce19">
            <text:p><text:s/>37.736,2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Felipe Capra Da Cunha Lopes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2780.78" table:style-name="ce19">
            <text:p><text:s/>42.780,7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495.11" table:style-name="ce19">
            <text:p><text:s/>10.495,11<text:s/></text:p>
          </table:table-cell>
          <table:table-cell office:value-type="float" office:value="-17928.72" table:style-name="ce19">
            <text:p>-17.928,72<text:s/></text:p>
          </table:table-cell>
          <table:table-cell office:value-type="float" office:value="-3132.9" table:style-name="ce19">
            <text:p>-3.132,90<text:s/></text:p>
          </table:table-cell>
          <table:table-cell office:value-type="float" office:value="32214.27" table:style-name="ce19">
            <text:p><text:s/>32.214,2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Felipe De Castro Busnello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3959.17" table:style-name="ce19">
            <text:p><text:s/>43.959,1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666.28" table:style-name="ce19">
            <text:p><text:s/>10.666,28<text:s/></text:p>
          </table:table-cell>
          <table:table-cell office:value-type="float" office:value="-17848.16" table:style-name="ce19">
            <text:p>-17.848,16<text:s/></text:p>
          </table:table-cell>
          <table:table-cell office:value-type="float" office:value="-2683.79" table:style-name="ce19">
            <text:p>-2.683,79<text:s/></text:p>
          </table:table-cell>
          <table:table-cell office:value-type="float" office:value="34093.5" table:style-name="ce19">
            <text:p><text:s/>34.093,5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Felipe Do Amaral Matos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884.2" table:style-name="ce19">
            <text:p><text:s/>11.884,20<text:s/></text:p>
          </table:table-cell>
          <table:table-cell office:value-type="float" office:value="-15868.77" table:style-name="ce19">
            <text:p>-15.868,77<text:s/></text:p>
          </table:table-cell>
          <table:table-cell office:value-type="float" office:value="-4697.1899999999996" table:style-name="ce19">
            <text:p>-4.697,19<text:s/></text:p>
          </table:table-cell>
          <table:table-cell office:value-type="float" office:value="37684.43" table:style-name="ce19">
            <text:p><text:s/>37.684,4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Felipe Hotz De Macedo Cunha</text:p>
          </table:table-cell>
          <table:table-cell office:value-type="string" table:style-name="ce27">
            <text:p>Defensor/a Público/a do Estado</text:p>
          </table:table-cell>
          <table:table-cell office:value-type="float" office:value="35492.21" table:style-name="ce19">
            <text:p><text:s/>35.492,21<text:s/></text:p>
          </table:table-cell>
          <table:table-cell office:value-type="float" office:value="3943.58" table:style-name="ce19">
            <text:p><text:s/>3.943,5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000" table:style-name="ce19">
            <text:p><text:s/>15.000,00<text:s/></text:p>
          </table:table-cell>
          <table:table-cell office:value-type="float" office:value="-17117.93" table:style-name="ce19">
            <text:p>-17.117,93<text:s/></text:p>
          </table:table-cell>
          <table:table-cell office:value-type="float" office:value="-2507.91" table:style-name="ce19">
            <text:p>-2.507,91<text:s/></text:p>
          </table:table-cell>
          <table:table-cell office:value-type="float" office:value="34809.949999999997" table:style-name="ce19">
            <text:p><text:s/>34.809,9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Felipe Pereira Magalhaes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3959.17" table:style-name="ce19">
            <text:p><text:s/>43.959,1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075.4" table:style-name="ce19">
            <text:p><text:s/>11.075,40<text:s/></text:p>
          </table:table-cell>
          <table:table-cell office:value-type="float" office:value="-17908.54" table:style-name="ce19">
            <text:p>-17.908,54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6784.300000000003" table:style-name="ce19">
            <text:p><text:s/>36.784,3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Felipe Pires Pereira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3959.19" table:style-name="ce19">
            <text:p><text:s/>43.959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035.12" table:style-name="ce19">
            <text:p><text:s/>7.035,12<text:s/></text:p>
          </table:table-cell>
          <table:table-cell office:value-type="float" office:value="-17437.98" table:style-name="ce19">
            <text:p>-17.437,98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3214.6" table:style-name="ce19">
            <text:p><text:s/>33.214,6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Felix Ricardo Nonato Dos Santos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483.54" table:style-name="ce19">
            <text:p><text:s/>6.483,54<text:s/></text:p>
          </table:table-cell>
          <table:table-cell office:value-type="float" office:value="-18659.400000000001" table:style-name="ce19">
            <text:p>-18.659,40<text:s/></text:p>
          </table:table-cell>
          <table:table-cell office:value-type="float" office:value="-521.58000000000004" table:style-name="ce19">
            <text:p>-521,58<text:s/></text:p>
          </table:table-cell>
          <table:table-cell office:value-type="float" office:value="33668.75" table:style-name="ce19">
            <text:p><text:s/>33.668,7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Felix Roberto Damas Junior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5907.39" table:style-name="ce19">
            <text:p><text:s/>45.907,3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493.3" table:style-name="ce19">
            <text:p><text:s/>11.493,30<text:s/></text:p>
          </table:table-cell>
          <table:table-cell office:value-type="float" office:value="-20014.099999999999" table:style-name="ce19">
            <text:p>-20.014,10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7044.86" table:style-name="ce19">
            <text:p><text:s/>37.044,8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Fernanda Caccavali Macedo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122.06" table:style-name="ce19">
            <text:p><text:s/>8.122,06<text:s/></text:p>
          </table:table-cell>
          <table:table-cell office:value-type="float" office:value="-19161.04" table:style-name="ce19">
            <text:p>-19.161,0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5327.21" table:style-name="ce19">
            <text:p><text:s/>35.327,2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Fernanda Capitanio Macagnani Soldi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327.2" table:style-name="ce19">
            <text:p><text:s/>13.327,20<text:s/></text:p>
          </table:table-cell>
          <table:table-cell office:value-type="float" office:value="-19400.43" table:style-name="ce19">
            <text:p>-19.400,43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9951.230000000003" table:style-name="ce19">
            <text:p><text:s/>39.951,2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Fernanda Chammas Agostinho Gomes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3959.19" table:style-name="ce19">
            <text:p><text:s/>43.959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606.32" table:style-name="ce19">
            <text:p><text:s/>11.606,32<text:s/></text:p>
          </table:table-cell>
          <table:table-cell office:value-type="float" office:value="-18695.060000000001" table:style-name="ce19">
            <text:p>-18.695,06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6528.720000000001" table:style-name="ce19">
            <text:p><text:s/>36.528,7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Fernanda Contreras De Oliveira</text:p>
          </table:table-cell>
          <table:table-cell office:value-type="string" table:style-name="ce27">
            <text:p>Defensor/a Público/a do Estado</text:p>
          </table:table-cell>
          <table:table-cell office:value-type="float" office:value="37759.81" table:style-name="ce19">
            <text:p><text:s/>37.759,8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4589.77" table:style-name="ce19">
            <text:p>-14.589,77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22828.31" table:style-name="ce19">
            <text:p><text:s/>22.828,3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Fernanda Correa Da Costa Benjamim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5048.01" table:style-name="ce19">
            <text:p><text:s/>45.048,0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389.4" table:style-name="ce19">
            <text:p><text:s/>10.389,40<text:s/></text:p>
          </table:table-cell>
          <table:table-cell office:value-type="float" office:value="-18786.14" table:style-name="ce19">
            <text:p>-18.786,14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6309.54" table:style-name="ce19">
            <text:p><text:s/>36.309,5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Fernanda Costa Hueso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941.8999999999996" table:style-name="ce19">
            <text:p><text:s/>4.941,90<text:s/></text:p>
          </table:table-cell>
          <table:table-cell office:value-type="float" office:value="-17472.13" table:style-name="ce19">
            <text:p>-17.472,13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3494.230000000003" table:style-name="ce19">
            <text:p><text:s/>33.494,2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Fernanda Costa Teixeira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4983.88" table:style-name="ce19">
            <text:p><text:s/>44.983,8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000" table:style-name="ce19">
            <text:p><text:s/>15.000,00<text:s/></text:p>
          </table:table-cell>
          <table:table-cell office:value-type="float" office:value="-19532.45" table:style-name="ce19">
            <text:p>-19.532,45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40109.699999999997" table:style-name="ce19">
            <text:p><text:s/>40.109,7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Fernanda Cukier Dos Santos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697.42" table:style-name="ce19">
            <text:p><text:s/>11.697,42<text:s/></text:p>
          </table:table-cell>
          <table:table-cell office:value-type="float" office:value="-19108.650000000001" table:style-name="ce19">
            <text:p>-19.108,65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8613.230000000003" table:style-name="ce19">
            <text:p><text:s/>38.613,2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Fernanda Dutra Pinchiaro</text:p>
          </table:table-cell>
          <table:table-cell office:value-type="string" table:style-name="ce27">
            <text:p>Defensor/a Público/a do Estado</text:p>
          </table:table-cell>
          <table:table-cell office:value-type="float" office:value="33814.75" table:style-name="ce19">
            <text:p><text:s/>33.814,7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53.15" table:style-name="ce19">
            <text:p><text:s/>353,15<text:s/></text:p>
          </table:table-cell>
          <table:table-cell office:value-type="float" office:value="-12905.7" table:style-name="ce19">
            <text:p>-12.905,70<text:s/></text:p>
          </table:table-cell>
          <table:table-cell office:value-type="float" office:value="-9920.3799999999992" table:style-name="ce19">
            <text:p>-9.920,38<text:s/></text:p>
          </table:table-cell>
          <table:table-cell office:value-type="float" office:value="11341.82" table:style-name="ce19">
            <text:p><text:s/>11.341,8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Fernanda Fernandes Gomes Rozo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000" table:style-name="ce19">
            <text:p><text:s/>15.000,00<text:s/></text:p>
          </table:table-cell>
          <table:table-cell office:value-type="float" office:value="-19912.580000000002" table:style-name="ce19">
            <text:p>-19.912,58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41111.879999999997" table:style-name="ce19">
            <text:p><text:s/>41.111,8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Fernanda Maria De Lucena Bussinger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5086.34" table:style-name="ce19">
            <text:p><text:s/>45.086,3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410.45" table:style-name="ce19">
            <text:p><text:s/>12.410,45<text:s/></text:p>
          </table:table-cell>
          <table:table-cell office:value-type="float" office:value="-18768.54" table:style-name="ce19">
            <text:p>-18.768,54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8386.519999999997" table:style-name="ce19">
            <text:p><text:s/>38.386,5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Fernanda Penteado Balera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2549.21" table:style-name="ce19">
            <text:p><text:s/>42.549,2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279.2" table:style-name="ce19">
            <text:p><text:s/>6.279,20<text:s/></text:p>
          </table:table-cell>
          <table:table-cell office:value-type="float" office:value="-16464.689999999999" table:style-name="ce19">
            <text:p>-16.464,69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2021.99" table:style-name="ce19">
            <text:p><text:s/>32.021,9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Fernanda Seara Contente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175.84" table:style-name="ce19">
            <text:p><text:s/>3.175,84<text:s/></text:p>
          </table:table-cell>
          <table:table-cell office:value-type="float" office:value="-16934.330000000002" table:style-name="ce19">
            <text:p>-16.934,33<text:s/></text:p>
          </table:table-cell>
          <table:table-cell office:value-type="float" office:value="-3533.6" table:style-name="ce19">
            <text:p>-3.533,60<text:s/></text:p>
          </table:table-cell>
          <table:table-cell office:value-type="float" office:value="29074.1" table:style-name="ce19">
            <text:p><text:s/>29.074,1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Fernanda Silva Guido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000" table:style-name="ce19">
            <text:p><text:s/>15.000,00<text:s/></text:p>
          </table:table-cell>
          <table:table-cell office:value-type="float" office:value="-19912.580000000002" table:style-name="ce19">
            <text:p>-19.912,58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41111.879999999997" table:style-name="ce19">
            <text:p><text:s/>41.111,8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Fernanda Simoni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962.48" table:style-name="ce19">
            <text:p><text:s/>13.962,48<text:s/></text:p>
          </table:table-cell>
          <table:table-cell office:value-type="float" office:value="-19416.55" table:style-name="ce19">
            <text:p>-19.416,55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40570.39" table:style-name="ce19">
            <text:p><text:s/>40.570,3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Fernanda Tatari Frazao De Vasconcelos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4720.02" table:style-name="ce19">
            <text:p><text:s/>44.720,0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5748.67" table:style-name="ce19">
            <text:p>-15.748,67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28629.62" table:style-name="ce19">
            <text:p><text:s/>28.629,6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Fernando Artacho Carvalho Martins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277.08" table:style-name="ce19">
            <text:p><text:s/>10.277,08<text:s/></text:p>
          </table:table-cell>
          <table:table-cell office:value-type="float" office:value="-18718.060000000001" table:style-name="ce19">
            <text:p>-18.718,06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7583.480000000003" table:style-name="ce19">
            <text:p><text:s/>37.583,4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Fernando Catache Borian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162.26" table:style-name="ce19">
            <text:p><text:s/>46.162,2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000.01" table:style-name="ce19">
            <text:p><text:s/>15.000,01<text:s/></text:p>
          </table:table-cell>
          <table:table-cell office:value-type="float" office:value="-19941.060000000001" table:style-name="ce19">
            <text:p>-19.941,06<text:s/></text:p>
          </table:table-cell>
          <table:table-cell office:value-type="float" office:value="-1276.82" table:style-name="ce19">
            <text:p>-1.276,82<text:s/></text:p>
          </table:table-cell>
          <table:table-cell office:value-type="float" office:value="39944.39" table:style-name="ce19">
            <text:p><text:s/>39.944,3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Fernando Latorraca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0731.410000000003" table:style-name="ce19">
            <text:p><text:s/>40.731,4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3087.63" table:style-name="ce19">
            <text:p>-13.087,63<text:s/></text:p>
          </table:table-cell>
          <table:table-cell office:value-type="float" office:value="-2604.38" table:style-name="ce19">
            <text:p>-2.604,38<text:s/></text:p>
          </table:table-cell>
          <table:table-cell office:value-type="float" office:value="25039.4" table:style-name="ce19">
            <text:p><text:s/>25.039,4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Fernando Nicolas Penco Juve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3959.17" table:style-name="ce19">
            <text:p><text:s/>43.959,1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158.14" table:style-name="ce19">
            <text:p><text:s/>14.158,14<text:s/></text:p>
          </table:table-cell>
          <table:table-cell office:value-type="float" office:value="-15832.18" table:style-name="ce19">
            <text:p>-15.832,18<text:s/></text:p>
          </table:table-cell>
          <table:table-cell office:value-type="float" office:value="-2266.0300000000002" table:style-name="ce19">
            <text:p>-2.266,03<text:s/></text:p>
          </table:table-cell>
          <table:table-cell office:value-type="float" office:value="40019.1" table:style-name="ce19">
            <text:p><text:s/>40.019,1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Fernando Perez Da Cunha Lima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2600.62" table:style-name="ce19">
            <text:p>-12.600,62<text:s/></text:p>
          </table:table-cell>
          <table:table-cell office:value-type="float" office:value="-2635.7" table:style-name="ce19">
            <text:p>-2.635,70<text:s/></text:p>
          </table:table-cell>
          <table:table-cell office:value-type="float" office:value="31129.87" table:style-name="ce19">
            <text:p><text:s/>31.129,8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Fernando Pinheiro Gamito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4472.81" table:style-name="ce19">
            <text:p><text:s/>44.472,8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476.209999999999" table:style-name="ce19">
            <text:p><text:s/>10.476,21<text:s/></text:p>
          </table:table-cell>
          <table:table-cell office:value-type="float" office:value="-19069.21" table:style-name="ce19">
            <text:p>-19.069,21<text:s/></text:p>
          </table:table-cell>
          <table:table-cell office:value-type="float" office:value="-2680.89" table:style-name="ce19">
            <text:p>-2.680,89<text:s/></text:p>
          </table:table-cell>
          <table:table-cell office:value-type="float" office:value="33198.92" table:style-name="ce19">
            <text:p><text:s/>33.198,9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Fernando Roberto Faria</text:p>
          </table:table-cell>
          <table:table-cell office:value-type="string" table:style-name="ce27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-1846.79" table:style-name="ce19">
            <text:p>-1.846,7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4519.4" table:style-name="ce19">
            <text:p><text:s/>44.519,4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Fernando Rodolfo Merces Moris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999.99" table:style-name="ce19">
            <text:p><text:s/>14.999,99<text:s/></text:p>
          </table:table-cell>
          <table:table-cell office:value-type="float" office:value="-21157.83" table:style-name="ce19">
            <text:p>-21.157,83<text:s/></text:p>
          </table:table-cell>
          <table:table-cell office:value-type="float" office:value="-1562.23" table:style-name="ce19">
            <text:p>-1.562,23<text:s/></text:p>
          </table:table-cell>
          <table:table-cell office:value-type="float" office:value="38646.120000000003" table:style-name="ce19">
            <text:p><text:s/>38.646,1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Fernando Soares Tolomei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3959.17" table:style-name="ce19">
            <text:p><text:s/>43.959,1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49.98" table:style-name="ce19">
            <text:p><text:s/>1.349,98<text:s/></text:p>
          </table:table-cell>
          <table:table-cell office:value-type="float" office:value="-15234.04" table:style-name="ce19">
            <text:p>-15.234,04<text:s/></text:p>
          </table:table-cell>
          <table:table-cell office:value-type="float" office:value="-1927.79" table:style-name="ce19">
            <text:p>-1.927,79<text:s/></text:p>
          </table:table-cell>
          <table:table-cell office:value-type="float" office:value="28147.32" table:style-name="ce19">
            <text:p><text:s/>28.147,3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Filipe Dias Rodrigues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065.51" table:style-name="ce19">
            <text:p><text:s/>13.065,51<text:s/></text:p>
          </table:table-cell>
          <table:table-cell office:value-type="float" office:value="-19300.64" table:style-name="ce19">
            <text:p>-19.300,64<text:s/></text:p>
          </table:table-cell>
          <table:table-cell office:value-type="float" office:value="-9838.5400000000009" table:style-name="ce19">
            <text:p>-9.838,54<text:s/></text:p>
          </table:table-cell>
          <table:table-cell office:value-type="float" office:value="30292.52" table:style-name="ce19">
            <text:p><text:s/>30.292,5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Filipe Silva Santos Murinelli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5086.34" table:style-name="ce19">
            <text:p><text:s/>45.086,3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114.86" table:style-name="ce19">
            <text:p><text:s/>8.114,86<text:s/></text:p>
          </table:table-cell>
          <table:table-cell office:value-type="float" office:value="-17587.25" table:style-name="ce19">
            <text:p>-17.587,25<text:s/></text:p>
          </table:table-cell>
          <table:table-cell office:value-type="float" office:value="-2327.7800000000002" table:style-name="ce19">
            <text:p>-2.327,78<text:s/></text:p>
          </table:table-cell>
          <table:table-cell office:value-type="float" office:value="33286.17" table:style-name="ce19">
            <text:p><text:s/>33.286,1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Filovalter Moreira Dos Santos Junior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104.18" table:style-name="ce19">
            <text:p><text:s/>7.104,18<text:s/></text:p>
          </table:table-cell>
          <table:table-cell office:value-type="float" office:value="-18986.48" table:style-name="ce19">
            <text:p>-18.986,48<text:s/></text:p>
          </table:table-cell>
          <table:table-cell office:value-type="float" office:value="-12526.75" table:style-name="ce19">
            <text:p>-12.526,75<text:s/></text:p>
          </table:table-cell>
          <table:table-cell office:value-type="float" office:value="21957.14" table:style-name="ce19">
            <text:p><text:s/>21.957,1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Flavia D Urso</text:p>
          </table:table-cell>
          <table:table-cell office:value-type="string" table:style-name="ce27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-11841.97" table:style-name="ce19">
            <text:p>-11.841,9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4524.22" table:style-name="ce19">
            <text:p><text:s/>34.524,2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Flavia Laet Ribeiro De Almeida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656.68" table:style-name="ce19">
            <text:p><text:s/>5.656,68<text:s/></text:p>
          </table:table-cell>
          <table:table-cell office:value-type="float" office:value="-18484.150000000001" table:style-name="ce19">
            <text:p>-18.484,15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3196.99" table:style-name="ce19">
            <text:p><text:s/>33.196,9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Flavia Quintaes Louvain Alvarenga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2780.78" table:style-name="ce19">
            <text:p><text:s/>42.780,7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662.13" table:style-name="ce19">
            <text:p><text:s/>1.662,13<text:s/></text:p>
          </table:table-cell>
          <table:table-cell office:value-type="float" office:value="-15395.37" table:style-name="ce19">
            <text:p>-15.395,37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28705.81" table:style-name="ce19">
            <text:p><text:s/>28.705,8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Flavia Stringari Machado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000" table:style-name="ce19">
            <text:p><text:s/>15.000,00<text:s/></text:p>
          </table:table-cell>
          <table:table-cell office:value-type="float" office:value="-16621.349999999999" table:style-name="ce19">
            <text:p>-16.621,35<text:s/></text:p>
          </table:table-cell>
          <table:table-cell office:value-type="float" office:value="-14377.6" table:style-name="ce19">
            <text:p>-14.377,60<text:s/></text:p>
          </table:table-cell>
          <table:table-cell office:value-type="float" office:value="30367.24" table:style-name="ce19">
            <text:p><text:s/>30.367,2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Flavio Americo Frasseto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000" table:style-name="ce19">
            <text:p><text:s/>15.000,00<text:s/></text:p>
          </table:table-cell>
          <table:table-cell office:value-type="float" office:value="-21001.42" table:style-name="ce19">
            <text:p>-21.001,42<text:s/></text:p>
          </table:table-cell>
          <table:table-cell office:value-type="float" office:value="-12164.9" table:style-name="ce19">
            <text:p>-12.164,90<text:s/></text:p>
          </table:table-cell>
          <table:table-cell office:value-type="float" office:value="28199.87" table:style-name="ce19">
            <text:p><text:s/>28.199,8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Flavio De Almeida Pontinha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5907.39" table:style-name="ce19">
            <text:p><text:s/>45.907,3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000" table:style-name="ce19">
            <text:p><text:s/>15.000,00<text:s/></text:p>
          </table:table-cell>
          <table:table-cell office:value-type="float" office:value="-18468.61" table:style-name="ce19">
            <text:p>-18.468,61<text:s/></text:p>
          </table:table-cell>
          <table:table-cell office:value-type="float" office:value="-24685.95" table:style-name="ce19">
            <text:p>-24.685,95<text:s/></text:p>
          </table:table-cell>
          <table:table-cell office:value-type="float" office:value="17752.830000000002" table:style-name="ce19">
            <text:p><text:s/>17.752,8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Flavio De Oliveira Frias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5907.39" table:style-name="ce19">
            <text:p><text:s/>45.907,3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076.01" table:style-name="ce19">
            <text:p><text:s/>12.076,01<text:s/></text:p>
          </table:table-cell>
          <table:table-cell office:value-type="float" office:value="-20174.349999999999" table:style-name="ce19">
            <text:p>-20.174,35<text:s/></text:p>
          </table:table-cell>
          <table:table-cell office:value-type="float" office:value="-4326.03" table:style-name="ce19">
            <text:p>-4.326,03<text:s/></text:p>
          </table:table-cell>
          <table:table-cell office:value-type="float" office:value="33483.019999999997" table:style-name="ce19">
            <text:p><text:s/>33.483,0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Florisvaldo Antonio Fiorentino Junior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877.45" table:style-name="ce19">
            <text:p><text:s/>2.877,45<text:s/></text:p>
          </table:table-cell>
          <table:table-cell office:value-type="float" office:value="-17254.09" table:style-name="ce19">
            <text:p>-17.254,09<text:s/></text:p>
          </table:table-cell>
          <table:table-cell office:value-type="float" office:value="-668.11" table:style-name="ce19">
            <text:p>-668,11<text:s/></text:p>
          </table:table-cell>
          <table:table-cell office:value-type="float" office:value="31321.439999999999" table:style-name="ce19">
            <text:p><text:s/>31.321,4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Franciane De Fatima Marques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000" table:style-name="ce19">
            <text:p><text:s/>15.000,00<text:s/></text:p>
          </table:table-cell>
          <table:table-cell office:value-type="float" office:value="-23126.78" table:style-name="ce19">
            <text:p>-23.126,78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7897.68" table:style-name="ce19">
            <text:p><text:s/>37.897,6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Francisco Carlos Marques Matarezio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000" table:style-name="ce19">
            <text:p><text:s/>15.000,00<text:s/></text:p>
          </table:table-cell>
          <table:table-cell office:value-type="float" office:value="-21053.56" table:style-name="ce19">
            <text:p>-21.053,56<text:s/></text:p>
          </table:table-cell>
          <table:table-cell office:value-type="float" office:value="-1163.82" table:style-name="ce19">
            <text:p>-1.163,82<text:s/></text:p>
          </table:table-cell>
          <table:table-cell office:value-type="float" office:value="39148.81" table:style-name="ce19">
            <text:p><text:s/>39.148,8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Francisco Romano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000" table:style-name="ce19">
            <text:p><text:s/>15.000,00<text:s/></text:p>
          </table:table-cell>
          <table:table-cell office:value-type="float" office:value="-21053.56" table:style-name="ce19">
            <text:p>-21.053,56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9970.9" table:style-name="ce19">
            <text:p><text:s/>39.970,9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Frederico Teubner De Almeida E Monteiro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4720.02" table:style-name="ce19">
            <text:p><text:s/>44.720,0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652.49" table:style-name="ce19">
            <text:p><text:s/>9.652,49<text:s/></text:p>
          </table:table-cell>
          <table:table-cell office:value-type="float" office:value="-17501.599999999999" table:style-name="ce19">
            <text:p>-17.501,60<text:s/></text:p>
          </table:table-cell>
          <table:table-cell office:value-type="float" office:value="-4083.52" table:style-name="ce19">
            <text:p>-4.083,52<text:s/></text:p>
          </table:table-cell>
          <table:table-cell office:value-type="float" office:value="32787.39" table:style-name="ce19">
            <text:p><text:s/>32.787,3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Gabriel Garcia Solidade</text:p>
          </table:table-cell>
          <table:table-cell office:value-type="string" table:style-name="ce27">
            <text:p>Defensor/a Público/a do Estado</text:p>
          </table:table-cell>
          <table:table-cell office:value-type="float" office:value="39860.42" table:style-name="ce19">
            <text:p><text:s/>39.860,4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0707.26" table:style-name="ce19">
            <text:p>-10.707,26<text:s/></text:p>
          </table:table-cell>
          <table:table-cell office:value-type="float" office:value="-1160.96" table:style-name="ce19">
            <text:p>-1.160,96<text:s/></text:p>
          </table:table-cell>
          <table:table-cell office:value-type="float" office:value="27992.2" table:style-name="ce19">
            <text:p><text:s/>27.992,2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Gabriel Kenji Wasano Misaki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762.96" table:style-name="ce19">
            <text:p><text:s/>6.762,96<text:s/></text:p>
          </table:table-cell>
          <table:table-cell office:value-type="float" office:value="-17384.54" table:style-name="ce19">
            <text:p>-17.384,54<text:s/></text:p>
          </table:table-cell>
          <table:table-cell office:value-type="float" office:value="-2453.96" table:style-name="ce19">
            <text:p>-2.453,96<text:s/></text:p>
          </table:table-cell>
          <table:table-cell office:value-type="float" office:value="33290.65" table:style-name="ce19">
            <text:p><text:s/>33.290,6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Gabriel Machado Maglio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009.07" table:style-name="ce19">
            <text:p><text:s/>13.009,07<text:s/></text:p>
          </table:table-cell>
          <table:table-cell office:value-type="float" office:value="-20558.189999999999" table:style-name="ce19">
            <text:p>-20.558,19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8475.339999999997" table:style-name="ce19">
            <text:p><text:s/>38.475,3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Gabriela Freitas Aleixo Galvao De Souza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2780.78" table:style-name="ce19">
            <text:p><text:s/>42.780,7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86.81" table:style-name="ce19">
            <text:p><text:s/>1.486,81<text:s/></text:p>
          </table:table-cell>
          <table:table-cell office:value-type="float" office:value="-14004.44" table:style-name="ce19">
            <text:p>-14.004,4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263.15" table:style-name="ce19">
            <text:p><text:s/>30.263,1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Gabriela Galetti Pimenta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5086.34" table:style-name="ce19">
            <text:p><text:s/>45.086,3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499.72" table:style-name="ce19">
            <text:p><text:s/>7.499,72<text:s/></text:p>
          </table:table-cell>
          <table:table-cell office:value-type="float" office:value="-17365.95" table:style-name="ce19">
            <text:p>-17.365,95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4878.379999999997" table:style-name="ce19">
            <text:p><text:s/>34.878,3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Gabriela Mosciaro Padua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000" table:style-name="ce19">
            <text:p><text:s/>15.000,00<text:s/></text:p>
          </table:table-cell>
          <table:table-cell office:value-type="float" office:value="-16725.62" table:style-name="ce19">
            <text:p>-16.725,62<text:s/></text:p>
          </table:table-cell>
          <table:table-cell office:value-type="float" office:value="-3782.59" table:style-name="ce19">
            <text:p>-3.782,59<text:s/></text:p>
          </table:table-cell>
          <table:table-cell office:value-type="float" office:value="40857.980000000003" table:style-name="ce19">
            <text:p><text:s/>40.857,9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Gabriela Raymundo Carneiro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2548.48" table:style-name="ce19">
            <text:p>-12.548,48<text:s/></text:p>
          </table:table-cell>
          <table:table-cell office:value-type="float" office:value="-2290.12" table:style-name="ce19">
            <text:p>-2.290,12<text:s/></text:p>
          </table:table-cell>
          <table:table-cell office:value-type="float" office:value="31527.59" table:style-name="ce19">
            <text:p><text:s/>31.527,5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Gabriele Estabile Bezerra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78.07" table:style-name="ce19">
            <text:p><text:s/>5.078,07<text:s/></text:p>
          </table:table-cell>
          <table:table-cell office:value-type="float" office:value="-13944.95" table:style-name="ce19">
            <text:p>-13.944,95<text:s/></text:p>
          </table:table-cell>
          <table:table-cell office:value-type="float" office:value="-2266.0300000000002" table:style-name="ce19">
            <text:p>-2.266,03<text:s/></text:p>
          </table:table-cell>
          <table:table-cell office:value-type="float" office:value="35233.279999999999" table:style-name="ce19">
            <text:p><text:s/>35.233,2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Gediel Claudino De Araujo Junior</text:p>
          </table:table-cell>
          <table:table-cell office:value-type="string" table:style-name="ce27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-17220.45" table:style-name="ce19">
            <text:p>-17.220,4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9145.74" table:style-name="ce19">
            <text:p><text:s/>29.145,7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Genival Torres Dantas Junior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000" table:style-name="ce19">
            <text:p><text:s/>15.000,00<text:s/></text:p>
          </table:table-cell>
          <table:table-cell office:value-type="float" office:value="-21157.83" table:style-name="ce19">
            <text:p>-21.157,83<text:s/></text:p>
          </table:table-cell>
          <table:table-cell office:value-type="float" office:value="-2413.5100000000002" table:style-name="ce19">
            <text:p>-2.413,51<text:s/></text:p>
          </table:table-cell>
          <table:table-cell office:value-type="float" office:value="37794.85" table:style-name="ce19">
            <text:p><text:s/>37.794,8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Geraldo Sanches Carvalho</text:p>
          </table:table-cell>
          <table:table-cell office:value-type="string" table:style-name="ce27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-12481.92" table:style-name="ce19">
            <text:p>-12.481,9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3884.269999999997" table:style-name="ce19">
            <text:p><text:s/>33.884,2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Gesanne Fonseca Gomes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4720.02" table:style-name="ce19">
            <text:p><text:s/>44.720,0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000" table:style-name="ce19">
            <text:p><text:s/>15.000,00<text:s/></text:p>
          </table:table-cell>
          <table:table-cell office:value-type="float" office:value="-19925.810000000001" table:style-name="ce19">
            <text:p>-19.925,8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9794.21" table:style-name="ce19">
            <text:p><text:s/>39.794,2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Giancarlo Silkunas Foster Vay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200.06" table:style-name="ce19">
            <text:p><text:s/>11.200,06<text:s/></text:p>
          </table:table-cell>
          <table:table-cell office:value-type="float" office:value="-18735.5" table:style-name="ce19">
            <text:p>-18.735,50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8489.019999999997" table:style-name="ce19">
            <text:p><text:s/>38.489,0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Gilmar Loretto Marino Junior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2600.62" table:style-name="ce19">
            <text:p>-12.600,62<text:s/></text:p>
          </table:table-cell>
          <table:table-cell office:value-type="float" office:value="-4397.2299999999996" table:style-name="ce19">
            <text:p>-4.397,23<text:s/></text:p>
          </table:table-cell>
          <table:table-cell office:value-type="float" office:value="29368.34" table:style-name="ce19">
            <text:p><text:s/>29.368,3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Giovana Devito Dos Santos Rota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5485.96" table:style-name="ce19">
            <text:p><text:s/>45.485,9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747.94" table:style-name="ce19">
            <text:p><text:s/>7.747,94<text:s/></text:p>
          </table:table-cell>
          <table:table-cell office:value-type="float" office:value="-17917.169999999998" table:style-name="ce19">
            <text:p>-17.917,17<text:s/></text:p>
          </table:table-cell>
          <table:table-cell office:value-type="float" office:value="-593" table:style-name="ce19">
            <text:p>-593,00<text:s/></text:p>
          </table:table-cell>
          <table:table-cell office:value-type="float" office:value="34723.730000000003" table:style-name="ce19">
            <text:p><text:s/>34.723,7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Giovanna Blanco Magdalena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4527.27" table:style-name="ce19">
            <text:p><text:s/>44.527,2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656.68" table:style-name="ce19">
            <text:p><text:s/>5.656,68<text:s/></text:p>
          </table:table-cell>
          <table:table-cell office:value-type="float" office:value="-17281.03" table:style-name="ce19">
            <text:p>-17.281,03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2561.19" table:style-name="ce19">
            <text:p><text:s/>32.561,1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Gisela Camillo Casotti Teixeira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000" table:style-name="ce19">
            <text:p><text:s/>15.000,00<text:s/></text:p>
          </table:table-cell>
          <table:table-cell office:value-type="float" office:value="-16725.62" table:style-name="ce19">
            <text:p>-16.725,62<text:s/></text:p>
          </table:table-cell>
          <table:table-cell office:value-type="float" office:value="-4190.33" table:style-name="ce19">
            <text:p>-4.190,33<text:s/></text:p>
          </table:table-cell>
          <table:table-cell office:value-type="float" office:value="40450.239999999998" table:style-name="ce19">
            <text:p><text:s/>40.450,2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Gisele Souto Durante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521.49" table:style-name="ce19">
            <text:p><text:s/>11.521,49<text:s/></text:p>
          </table:table-cell>
          <table:table-cell office:value-type="float" office:value="-20285.68" table:style-name="ce19">
            <text:p>-20.285,68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7260.269999999997" table:style-name="ce19">
            <text:p><text:s/>37.260,2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Gisele Ximenes Vieira Dos Santos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000" table:style-name="ce19">
            <text:p><text:s/>15.000,00<text:s/></text:p>
          </table:table-cell>
          <table:table-cell office:value-type="float" office:value="-21157.83" table:style-name="ce19">
            <text:p>-21.157,83<text:s/></text:p>
          </table:table-cell>
          <table:table-cell office:value-type="float" office:value="-2814.97" table:style-name="ce19">
            <text:p>-2.814,97<text:s/></text:p>
          </table:table-cell>
          <table:table-cell office:value-type="float" office:value="37393.39" table:style-name="ce19">
            <text:p><text:s/>37.393,3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Gislaine Calixto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000" table:style-name="ce19">
            <text:p><text:s/>15.000,00<text:s/></text:p>
          </table:table-cell>
          <table:table-cell office:value-type="float" office:value="-21105.7" table:style-name="ce19">
            <text:p>-21.105,70<text:s/></text:p>
          </table:table-cell>
          <table:table-cell office:value-type="float" office:value="-10656.43" table:style-name="ce19">
            <text:p>-10.656,43<text:s/></text:p>
          </table:table-cell>
          <table:table-cell office:value-type="float" office:value="29604.06" table:style-name="ce19">
            <text:p><text:s/>29.604,0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Giuliano D Andrea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5907.39" table:style-name="ce19">
            <text:p><text:s/>45.907,3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493.3" table:style-name="ce19">
            <text:p><text:s/>11.493,30<text:s/></text:p>
          </table:table-cell>
          <table:table-cell office:value-type="float" office:value="-19138.73" table:style-name="ce19">
            <text:p>-19.138,73<text:s/></text:p>
          </table:table-cell>
          <table:table-cell office:value-type="float" office:value="-3524.88" table:style-name="ce19">
            <text:p>-3.524,88<text:s/></text:p>
          </table:table-cell>
          <table:table-cell office:value-type="float" office:value="34737.08" table:style-name="ce19">
            <text:p><text:s/>34.737,0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Gladius Alexandre Postinicoff Caglia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5496.2" table:style-name="ce19">
            <text:p><text:s/>45.496,2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796.49" table:style-name="ce19">
            <text:p><text:s/>7.796,49<text:s/></text:p>
          </table:table-cell>
          <table:table-cell office:value-type="float" office:value="-14505.41" table:style-name="ce19">
            <text:p>-14.505,41<text:s/></text:p>
          </table:table-cell>
          <table:table-cell office:value-type="float" office:value="-2609.6999999999998" table:style-name="ce19">
            <text:p>-2.609,70<text:s/></text:p>
          </table:table-cell>
          <table:table-cell office:value-type="float" office:value="36177.58" table:style-name="ce19">
            <text:p><text:s/>36.177,5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Glauber Callegari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493.3" table:style-name="ce19">
            <text:p><text:s/>11.493,30<text:s/></text:p>
          </table:table-cell>
          <table:table-cell office:value-type="float" office:value="-21474.58" table:style-name="ce19">
            <text:p>-21.474,58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6043.18" table:style-name="ce19">
            <text:p><text:s/>36.043,1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Glauco Mazetto Tavares Moreira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3931.44" table:style-name="ce19">
            <text:p><text:s/>43.931,4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521.49" table:style-name="ce19">
            <text:p><text:s/>11.521,49<text:s/></text:p>
          </table:table-cell>
          <table:table-cell office:value-type="float" office:value="-18660.88" table:style-name="ce19">
            <text:p>-18.660,88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6450.32" table:style-name="ce19">
            <text:p><text:s/>36.450,3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Gregorio Giacomo Errico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000" table:style-name="ce19">
            <text:p><text:s/>15.000,00<text:s/></text:p>
          </table:table-cell>
          <table:table-cell office:value-type="float" office:value="-16673.48" table:style-name="ce19">
            <text:p>-16.673,48<text:s/></text:p>
          </table:table-cell>
          <table:table-cell office:value-type="float" office:value="-4586.17" table:style-name="ce19">
            <text:p>-4.586,17<text:s/></text:p>
          </table:table-cell>
          <table:table-cell office:value-type="float" office:value="40106.54" table:style-name="ce19">
            <text:p><text:s/>40.106,5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Gregorio Soria Henriques Figueiredo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1346.22" table:style-name="ce19">
            <text:p><text:s/>41.346,2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1115.85" table:style-name="ce19">
            <text:p>-11.115,85<text:s/></text:p>
          </table:table-cell>
          <table:table-cell office:value-type="float" office:value="-6112.63" table:style-name="ce19">
            <text:p>-6.112,63<text:s/></text:p>
          </table:table-cell>
          <table:table-cell office:value-type="float" office:value="24117.74" table:style-name="ce19">
            <text:p><text:s/>24.117,7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Gregory Amaral Rodrigues</text:p>
          </table:table-cell>
          <table:table-cell office:value-type="string" table:style-name="ce27">
            <text:p>Defensor/a Público/a do Estado</text:p>
          </table:table-cell>
          <table:table-cell office:value-type="float" office:value="37759.81" table:style-name="ce19">
            <text:p><text:s/>37.759,8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546.98" table:style-name="ce19">
            <text:p><text:s/>5.546,98<text:s/></text:p>
          </table:table-cell>
          <table:table-cell office:value-type="float" office:value="-15592.94" table:style-name="ce19">
            <text:p>-15.592,94<text:s/></text:p>
          </table:table-cell>
          <table:table-cell office:value-type="float" office:value="-2694.86" table:style-name="ce19">
            <text:p>-2.694,86<text:s/></text:p>
          </table:table-cell>
          <table:table-cell office:value-type="float" office:value="25018.99" table:style-name="ce19">
            <text:p><text:s/>25.018,9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Guilherme Augusto Campos Bedin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397.3" table:style-name="ce19">
            <text:p><text:s/>6.397,30<text:s/></text:p>
          </table:table-cell>
          <table:table-cell office:value-type="float" office:value="-17787.810000000001" table:style-name="ce19">
            <text:p>-17.787,81<text:s/></text:p>
          </table:table-cell>
          <table:table-cell office:value-type="float" office:value="-3957.7" table:style-name="ce19">
            <text:p>-3.957,70<text:s/></text:p>
          </table:table-cell>
          <table:table-cell office:value-type="float" office:value="31017.98" table:style-name="ce19">
            <text:p><text:s/>31.017,9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Guilherme De Oliveira Faleiros</text:p>
          </table:table-cell>
          <table:table-cell office:value-type="string" table:style-name="ce27">
            <text:p>Defensor/a Público/a do Estado</text:p>
          </table:table-cell>
          <table:table-cell office:value-type="float" office:value="36274.01" table:style-name="ce19">
            <text:p><text:s/>36.274,0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268.76" table:style-name="ce19">
            <text:p><text:s/>3.268,76<text:s/></text:p>
          </table:table-cell>
          <table:table-cell office:value-type="float" office:value="-10724.18" table:style-name="ce19">
            <text:p>-10.724,18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28476.86" table:style-name="ce19">
            <text:p><text:s/>28.476,8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Guilherme Diniz Barbosa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4983.88" table:style-name="ce19">
            <text:p><text:s/>44.983,8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656.68" table:style-name="ce19">
            <text:p><text:s/>5.656,68<text:s/></text:p>
          </table:table-cell>
          <table:table-cell office:value-type="float" office:value="-17067.310000000001" table:style-name="ce19">
            <text:p>-17.067,31<text:s/></text:p>
          </table:table-cell>
          <table:table-cell office:value-type="float" office:value="-3957.7" table:style-name="ce19">
            <text:p>-3.957,70<text:s/></text:p>
          </table:table-cell>
          <table:table-cell office:value-type="float" office:value="29615.55" table:style-name="ce19">
            <text:p><text:s/>29.615,5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Guilherme Feccini Gaona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1602.400000000001" table:style-name="ce19">
            <text:p><text:s/>41.602,4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4581.82" table:style-name="ce19">
            <text:p>-14.581,82<text:s/></text:p>
          </table:table-cell>
          <table:table-cell office:value-type="float" office:value="-3049.2" table:style-name="ce19">
            <text:p>-3.049,20<text:s/></text:p>
          </table:table-cell>
          <table:table-cell office:value-type="float" office:value="23971.38" table:style-name="ce19">
            <text:p><text:s/>23.971,3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Guilherme Krahenbuhl Silveira Piccina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000" table:style-name="ce19">
            <text:p><text:s/>15.000,00<text:s/></text:p>
          </table:table-cell>
          <table:table-cell office:value-type="float" office:value="-21157.83" table:style-name="ce19">
            <text:p>-21.157,8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0208.36" table:style-name="ce19">
            <text:p><text:s/>40.208,3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Guilherme Paulo Marques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3959.17" table:style-name="ce19">
            <text:p><text:s/>43.959,1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471.790000000001" table:style-name="ce19">
            <text:p><text:s/>10.471,79<text:s/></text:p>
          </table:table-cell>
          <table:table-cell office:value-type="float" office:value="-14818.43" table:style-name="ce19">
            <text:p>-14.818,43<text:s/></text:p>
          </table:table-cell>
          <table:table-cell office:value-type="float" office:value="-2480.79" table:style-name="ce19">
            <text:p>-2.480,79<text:s/></text:p>
          </table:table-cell>
          <table:table-cell office:value-type="float" office:value="37131.74" table:style-name="ce19">
            <text:p><text:s/>37.131,7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Gustavo Augusto Soares Dos Reis</text:p>
          </table:table-cell>
          <table:table-cell office:value-type="string" table:style-name="ce27">
            <text:p>Defensor/a Público/a do Estado</text:p>
          </table:table-cell>
          <table:table-cell office:value-type="float" office:value="39649.15" table:style-name="ce19">
            <text:p><text:s/>39.649,1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000" table:style-name="ce19">
            <text:p><text:s/>15.000,00<text:s/></text:p>
          </table:table-cell>
          <table:table-cell office:value-type="float" office:value="-18479.330000000002" table:style-name="ce19">
            <text:p>-18.479,33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5828.089999999997" table:style-name="ce19">
            <text:p><text:s/>35.828,0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Gustavo Cabral Narciso Gianette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287.86" table:style-name="ce19">
            <text:p><text:s/>7.287,86<text:s/></text:p>
          </table:table-cell>
          <table:table-cell office:value-type="float" office:value="-17791.75" table:style-name="ce19">
            <text:p>-17.791,75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5520.57" table:style-name="ce19">
            <text:p><text:s/>35.520,5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Gustavo Dias Cintra Mac Cracken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346.42" table:style-name="ce19">
            <text:p><text:s/>13.346,42<text:s/></text:p>
          </table:table-cell>
          <table:table-cell office:value-type="float" office:value="-19142.86" table:style-name="ce19">
            <text:p>-19.142,86<text:s/></text:p>
          </table:table-cell>
          <table:table-cell office:value-type="float" office:value="-1340.31" table:style-name="ce19">
            <text:p>-1.340,31<text:s/></text:p>
          </table:table-cell>
          <table:table-cell office:value-type="float" office:value="39229.440000000002" table:style-name="ce19">
            <text:p><text:s/>39.229,4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Gustavo Goldzveig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5086.34" table:style-name="ce19">
            <text:p><text:s/>45.086,3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979.99" table:style-name="ce19">
            <text:p><text:s/>9.979,99<text:s/></text:p>
          </table:table-cell>
          <table:table-cell office:value-type="float" office:value="-18100.16" table:style-name="ce19">
            <text:p>-18.100,16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6624.44" table:style-name="ce19">
            <text:p><text:s/>36.624,4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Gustavo Henrique D Auria Monzani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434" table:style-name="ce19">
            <text:p><text:s/>7.434,00<text:s/></text:p>
          </table:table-cell>
          <table:table-cell office:value-type="float" office:value="-17985.34" table:style-name="ce19">
            <text:p>-17.985,34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5473.120000000003" table:style-name="ce19">
            <text:p><text:s/>35.473,1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Gustavo Octaviano Diniz Junqueira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000" table:style-name="ce19">
            <text:p><text:s/>15.000,00<text:s/></text:p>
          </table:table-cell>
          <table:table-cell office:value-type="float" office:value="-21157.83" table:style-name="ce19">
            <text:p>-21.157,83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9866.629999999997" table:style-name="ce19">
            <text:p><text:s/>39.866,6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Gustavo Picchi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5086.34" table:style-name="ce19">
            <text:p><text:s/>45.086,3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385.41" table:style-name="ce19">
            <text:p><text:s/>7.385,41<text:s/></text:p>
          </table:table-cell>
          <table:table-cell office:value-type="float" office:value="-17386.650000000001" table:style-name="ce19">
            <text:p>-17.386,65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4743.370000000003" table:style-name="ce19">
            <text:p><text:s/>34.743,3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Gustavo Pires De Carvalho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4932.63" table:style-name="ce19">
            <text:p><text:s/>44.932,6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2206.39" table:style-name="ce19">
            <text:p>-12.206,39<text:s/></text:p>
          </table:table-cell>
          <table:table-cell office:value-type="float" office:value="-2262" table:style-name="ce19">
            <text:p>-2.262,00<text:s/></text:p>
          </table:table-cell>
          <table:table-cell office:value-type="float" office:value="30464.240000000002" table:style-name="ce19">
            <text:p><text:s/>30.464,2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Gustavo Rodrigues Minatel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5907.39" table:style-name="ce19">
            <text:p><text:s/>45.907,3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295.67" table:style-name="ce19">
            <text:p><text:s/>8.295,67<text:s/></text:p>
          </table:table-cell>
          <table:table-cell office:value-type="float" office:value="-19134.75" table:style-name="ce19">
            <text:p>-19.134,7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5068.31" table:style-name="ce19">
            <text:p><text:s/>35.068,3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Gustavo Samuel Da Silva Santos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5127.32" table:style-name="ce19">
            <text:p><text:s/>45.127,32<text:s/></text:p>
          </table:table-cell>
          <table:table-cell office:value-type="float" office:value="7521.22" table:style-name="ce19">
            <text:p><text:s/>7.521,2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000" table:style-name="ce19">
            <text:p><text:s/>15.000,00<text:s/></text:p>
          </table:table-cell>
          <table:table-cell office:value-type="float" office:value="-20342.5" table:style-name="ce19">
            <text:p>-20.342,50<text:s/></text:p>
          </table:table-cell>
          <table:table-cell office:value-type="float" office:value="-11008.28" table:style-name="ce19">
            <text:p>-11.008,28<text:s/></text:p>
          </table:table-cell>
          <table:table-cell office:value-type="float" office:value="36297.760000000002" table:style-name="ce19">
            <text:p><text:s/>36.297,7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Gustavo Siqueira Marques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5086.34" table:style-name="ce19">
            <text:p><text:s/>45.086,3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162.3" table:style-name="ce19">
            <text:p><text:s/>8.162,30<text:s/></text:p>
          </table:table-cell>
          <table:table-cell office:value-type="float" office:value="-17600.3" table:style-name="ce19">
            <text:p>-17.600,30<text:s/></text:p>
          </table:table-cell>
          <table:table-cell office:value-type="float" office:value="-1973.57" table:style-name="ce19">
            <text:p>-1.973,57<text:s/></text:p>
          </table:table-cell>
          <table:table-cell office:value-type="float" office:value="33674.769999999997" table:style-name="ce19">
            <text:p><text:s/>33.674,7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Hamilton Neto Funchal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506.63" table:style-name="ce19">
            <text:p><text:s/>10.506,63<text:s/></text:p>
          </table:table-cell>
          <table:table-cell office:value-type="float" office:value="-18781.18" table:style-name="ce19">
            <text:p>-18.781,18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7749.910000000003" table:style-name="ce19">
            <text:p><text:s/>37.749,9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Helena De Lacerda Rodrigues Lage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3959.17" table:style-name="ce19">
            <text:p><text:s/>43.959,1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121.16" table:style-name="ce19">
            <text:p><text:s/>10.121,16<text:s/></text:p>
          </table:table-cell>
          <table:table-cell office:value-type="float" office:value="-17593.98" table:style-name="ce19">
            <text:p>-17.593,98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6144.620000000003" table:style-name="ce19">
            <text:p><text:s/>36.144,6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Helena Lahtermaher Oliveira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000" table:style-name="ce19">
            <text:p><text:s/>15.000,00<text:s/></text:p>
          </table:table-cell>
          <table:table-cell office:value-type="float" office:value="-19471.439999999999" table:style-name="ce19">
            <text:p>-19.471,44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41553.019999999997" table:style-name="ce19">
            <text:p><text:s/>41.553,0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Helena Pires De Oliveira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268.88" table:style-name="ce19">
            <text:p><text:s/>12.268,88<text:s/></text:p>
          </table:table-cell>
          <table:table-cell office:value-type="float" office:value="-19539.189999999999" table:style-name="ce19">
            <text:p>-19.539,19<text:s/></text:p>
          </table:table-cell>
          <table:table-cell office:value-type="float" office:value="-2854.48" table:style-name="ce19">
            <text:p>-2.854,48<text:s/></text:p>
          </table:table-cell>
          <table:table-cell office:value-type="float" office:value="36241.4" table:style-name="ce19">
            <text:p><text:s/>36.241,4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Helena Rosa Rodrigues Costa</text:p>
          </table:table-cell>
          <table:table-cell office:value-type="string" table:style-name="ce27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-11841.97" table:style-name="ce19">
            <text:p>-11.841,9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4524.22" table:style-name="ce19">
            <text:p><text:s/>34.524,2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Helena Rosal Silva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4932.63" table:style-name="ce19">
            <text:p><text:s/>44.932,6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2206.39" table:style-name="ce19">
            <text:p>-12.206,39<text:s/></text:p>
          </table:table-cell>
          <table:table-cell office:value-type="float" office:value="-3284.81" table:style-name="ce19">
            <text:p>-3.284,81<text:s/></text:p>
          </table:table-cell>
          <table:table-cell office:value-type="float" office:value="29441.43" table:style-name="ce19">
            <text:p><text:s/>29.441,4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Hellen Cristina Do Lago Ramos Comparini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832.22" table:style-name="ce19">
            <text:p><text:s/>1.832,22<text:s/></text:p>
          </table:table-cell>
          <table:table-cell office:value-type="float" office:value="-16395.72" table:style-name="ce19">
            <text:p>-16.395,72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1460.959999999999" table:style-name="ce19">
            <text:p><text:s/>31.460,9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Hendrinne Fontana Noorduin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479.25" table:style-name="ce19">
            <text:p><text:s/>12.479,25<text:s/></text:p>
          </table:table-cell>
          <table:table-cell office:value-type="float" office:value="-19271.52" table:style-name="ce19">
            <text:p>-19.271,52<text:s/></text:p>
          </table:table-cell>
          <table:table-cell office:value-type="float" office:value="-4401.9399999999996" table:style-name="ce19">
            <text:p>-4.401,94<text:s/></text:p>
          </table:table-cell>
          <table:table-cell office:value-type="float" office:value="35171.980000000003" table:style-name="ce19">
            <text:p><text:s/>35.171,9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Henrique Daher De Santa Rosa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4932.63" table:style-name="ce19">
            <text:p><text:s/>44.932,6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2206.39" table:style-name="ce19">
            <text:p>-12.206,39<text:s/></text:p>
          </table:table-cell>
          <table:table-cell office:value-type="float" office:value="-1958.62" table:style-name="ce19">
            <text:p>-1.958,62<text:s/></text:p>
          </table:table-cell>
          <table:table-cell office:value-type="float" office:value="30767.62" table:style-name="ce19">
            <text:p><text:s/>30.767,6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Horacio Xavier Franco Neto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2780.78" table:style-name="ce19">
            <text:p><text:s/>42.780,7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814.4699999999993" table:style-name="ce19">
            <text:p><text:s/>9.814,47<text:s/></text:p>
          </table:table-cell>
          <table:table-cell office:value-type="float" office:value="-17741.54" table:style-name="ce19">
            <text:p>-17.741,54<text:s/></text:p>
          </table:table-cell>
          <table:table-cell office:value-type="float" office:value="-3957.7" table:style-name="ce19">
            <text:p>-3.957,70<text:s/></text:p>
          </table:table-cell>
          <table:table-cell office:value-type="float" office:value="30896.01" table:style-name="ce19">
            <text:p><text:s/>30.896,0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Ilka Saito Millan</text:p>
          </table:table-cell>
          <table:table-cell office:value-type="string" table:style-name="ce27">
            <text:p>Defensor/a Público/a do Estado</text:p>
          </table:table-cell>
          <table:table-cell office:value-type="float" office:value="36530.19" table:style-name="ce19">
            <text:p><text:s/>36.530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430.25" table:style-name="ce19">
            <text:p><text:s/>12.430,25<text:s/></text:p>
          </table:table-cell>
          <table:table-cell office:value-type="float" office:value="-16501" table:style-name="ce19">
            <text:p>-16.501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2459.439999999999" table:style-name="ce19">
            <text:p><text:s/>32.459,4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Ilson Alves Junior</text:p>
          </table:table-cell>
          <table:table-cell office:value-type="string" table:style-name="ce27">
            <text:p>Defensor/a Público/a do Estado</text:p>
          </table:table-cell>
          <table:table-cell office:value-type="float" office:value="33814.75" table:style-name="ce19">
            <text:p><text:s/>33.814,75<text:s/></text:p>
          </table:table-cell>
          <table:table-cell office:value-type="float" office:value="256.17" table:style-name="ce19">
            <text:p><text:s/>256,1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9148.9699999999993" table:style-name="ce19">
            <text:p>-9.148,97<text:s/></text:p>
          </table:table-cell>
          <table:table-cell office:value-type="float" office:value="-2438.9499999999998" table:style-name="ce19">
            <text:p>-2.438,95<text:s/></text:p>
          </table:table-cell>
          <table:table-cell office:value-type="float" office:value="22483" table:style-name="ce19">
            <text:p><text:s/>22.483,0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Isabela Halley Hatty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3959.17" table:style-name="ce19">
            <text:p><text:s/>43.959,1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913.04" table:style-name="ce19">
            <text:p><text:s/>12.913,04<text:s/></text:p>
          </table:table-cell>
          <table:table-cell office:value-type="float" office:value="-18361.75" table:style-name="ce19">
            <text:p>-18.361,75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8168.730000000003" table:style-name="ce19">
            <text:p><text:s/>38.168,7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Isabela Veloso Monreal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088.709999999999" table:style-name="ce19">
            <text:p><text:s/>10.088,71<text:s/></text:p>
          </table:table-cell>
          <table:table-cell office:value-type="float" office:value="-18666.25" table:style-name="ce19">
            <text:p>-18.666,25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7446.92" table:style-name="ce19">
            <text:p><text:s/>37.446,9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Isabella Benitez Galves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213.91" table:style-name="ce19">
            <text:p><text:s/>9.213,91<text:s/></text:p>
          </table:table-cell>
          <table:table-cell office:value-type="float" office:value="-15134.44" table:style-name="ce19">
            <text:p>-15.134,44<text:s/></text:p>
          </table:table-cell>
          <table:table-cell office:value-type="float" office:value="-2507.91" table:style-name="ce19">
            <text:p>-2.507,91<text:s/></text:p>
          </table:table-cell>
          <table:table-cell office:value-type="float" office:value="37937.75" table:style-name="ce19">
            <text:p><text:s/>37.937,7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Isadora Brandao Araujo Da Silva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0014.129999999997" table:style-name="ce19">
            <text:p><text:s/>40.014,1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3960.81" table:style-name="ce19">
            <text:p>-13.960,81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25711.59" table:style-name="ce19">
            <text:p><text:s/>25.711,5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Iuscia Dutra Barboza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3959.17" table:style-name="ce19">
            <text:p><text:s/>43.959,1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000" table:style-name="ce19">
            <text:p><text:s/>15.000,00<text:s/></text:p>
          </table:table-cell>
          <table:table-cell office:value-type="float" office:value="-18987.8" table:style-name="ce19">
            <text:p>-18.987,80<text:s/></text:p>
          </table:table-cell>
          <table:table-cell office:value-type="float" office:value="-2740.27" table:style-name="ce19">
            <text:p>-2.740,27<text:s/></text:p>
          </table:table-cell>
          <table:table-cell office:value-type="float" office:value="37231.1" table:style-name="ce19">
            <text:p><text:s/>37.231,1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Ivan Silveira Laino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8230.7800000000007" table:style-name="ce19">
            <text:p><text:s/>8.230,7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8179.02" table:style-name="ce19">
            <text:p>-18.179,0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6417.949999999997" table:style-name="ce19">
            <text:p><text:s/>36.417,9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Jairo Salvador De Souza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10567.37" table:style-name="ce19">
            <text:p><text:s/>10.567,3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495.2" table:style-name="ce19">
            <text:p><text:s/>12.495,20<text:s/></text:p>
          </table:table-cell>
          <table:table-cell office:value-type="float" office:value="-22466.31" table:style-name="ce19">
            <text:p>-22.466,31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46620.72" table:style-name="ce19">
            <text:p><text:s/>46.620,7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Jamal Chokr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999.98" table:style-name="ce19">
            <text:p><text:s/>14.999,98<text:s/></text:p>
          </table:table-cell>
          <table:table-cell office:value-type="float" office:value="-16906.21" table:style-name="ce19">
            <text:p>-16.906,21<text:s/></text:p>
          </table:table-cell>
          <table:table-cell office:value-type="float" office:value="-15802.18" table:style-name="ce19">
            <text:p>-15.802,18<text:s/></text:p>
          </table:table-cell>
          <table:table-cell office:value-type="float" office:value="28657.78" table:style-name="ce19">
            <text:p><text:s/>28.657,7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Janayna Lombisani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666.28" table:style-name="ce19">
            <text:p><text:s/>10.666,28<text:s/></text:p>
          </table:table-cell>
          <table:table-cell office:value-type="float" office:value="-19966.060000000001" table:style-name="ce19">
            <text:p>-19.966,06<text:s/></text:p>
          </table:table-cell>
          <table:table-cell office:value-type="float" office:value="-571.46" table:style-name="ce19">
            <text:p>-571,46<text:s/></text:p>
          </table:table-cell>
          <table:table-cell office:value-type="float" office:value="36494.949999999997" table:style-name="ce19">
            <text:p><text:s/>36.494,9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Janora Rocha Rossetti</text:p>
          </table:table-cell>
          <table:table-cell office:value-type="string" table:style-name="ce27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-11685.56" table:style-name="ce19">
            <text:p>-11.685,5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4680.629999999997" table:style-name="ce19">
            <text:p><text:s/>34.680,6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Jaqueline Marcele Alves Amaral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4112.89" table:style-name="ce19">
            <text:p><text:s/>44.112,8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818.56" table:style-name="ce19">
            <text:p><text:s/>12.818,56<text:s/></text:p>
          </table:table-cell>
          <table:table-cell office:value-type="float" office:value="-15506.07" table:style-name="ce19">
            <text:p>-15.506,07<text:s/></text:p>
          </table:table-cell>
          <table:table-cell office:value-type="float" office:value="-2479.12" table:style-name="ce19">
            <text:p>-2.479,12<text:s/></text:p>
          </table:table-cell>
          <table:table-cell office:value-type="float" office:value="38946.26" table:style-name="ce19">
            <text:p><text:s/>38.946,2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Jarden Marquel De Aquino Ribeiro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4932.63" table:style-name="ce19">
            <text:p><text:s/>44.932,6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322.39999999999998" table:style-name="ce19">
            <text:p>-322,40<text:s/></text:p>
          </table:table-cell>
          <table:table-cell office:value-type="float" office:value="-12117.73" table:style-name="ce19">
            <text:p>-12.117,73<text:s/></text:p>
          </table:table-cell>
          <table:table-cell office:value-type="float" office:value="-2525.4499999999998" table:style-name="ce19">
            <text:p>-2.525,45<text:s/></text:p>
          </table:table-cell>
          <table:table-cell office:value-type="float" office:value="29967.05" table:style-name="ce19">
            <text:p><text:s/>29.967,0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Jeanderson Da Silva Bispo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1346.22" table:style-name="ce19">
            <text:p><text:s/>41.346,2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638.49" table:style-name="ce19">
            <text:p><text:s/>1.638,49<text:s/></text:p>
          </table:table-cell>
          <table:table-cell office:value-type="float" office:value="-11670.71" table:style-name="ce19">
            <text:p>-11.670,71<text:s/></text:p>
          </table:table-cell>
          <table:table-cell office:value-type="float" office:value="-4679.29" table:style-name="ce19">
            <text:p>-4.679,29<text:s/></text:p>
          </table:table-cell>
          <table:table-cell office:value-type="float" office:value="26634.71" table:style-name="ce19">
            <text:p><text:s/>26.634,7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Jessica Maria Benedetti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3959.17" table:style-name="ce19">
            <text:p><text:s/>43.959,1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233.31" table:style-name="ce19">
            <text:p><text:s/>7.233,31<text:s/></text:p>
          </table:table-cell>
          <table:table-cell office:value-type="float" office:value="-16904.099999999999" table:style-name="ce19">
            <text:p>-16.904,10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3946.65" table:style-name="ce19">
            <text:p><text:s/>33.946,6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Joana Maria De Castro Goncalves Ono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213.9" table:style-name="ce19">
            <text:p><text:s/>9.213,90<text:s/></text:p>
          </table:table-cell>
          <table:table-cell office:value-type="float" office:value="-19514.52" table:style-name="ce19">
            <text:p>-19.514,5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6065.57" table:style-name="ce19">
            <text:p><text:s/>36.065,5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Joao Felippe Belem De Gouvea Reis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425.43" table:style-name="ce19">
            <text:p><text:s/>6.425,43<text:s/></text:p>
          </table:table-cell>
          <table:table-cell office:value-type="float" office:value="-17343.86" table:style-name="ce19">
            <text:p>-17.343,86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5106.03" table:style-name="ce19">
            <text:p><text:s/>35.106,0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Joao Finkler Filho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3959.17" table:style-name="ce19">
            <text:p><text:s/>43.959,1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263.09" table:style-name="ce19">
            <text:p><text:s/>3.263,09<text:s/></text:p>
          </table:table-cell>
          <table:table-cell office:value-type="float" office:value="-15812.29" table:style-name="ce19">
            <text:p>-15.812,29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1068.240000000002" table:style-name="ce19">
            <text:p><text:s/>31.068,2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Joao Gabriel Monteiro E Silva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2832.02" table:style-name="ce19">
            <text:p><text:s/>42.832,0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4474.22" table:style-name="ce19">
            <text:p>-14.474,22<text:s/></text:p>
          </table:table-cell>
          <table:table-cell office:value-type="float" office:value="-8578.65" table:style-name="ce19">
            <text:p>-8.578,65<text:s/></text:p>
          </table:table-cell>
          <table:table-cell office:value-type="float" office:value="19779.150000000001" table:style-name="ce19">
            <text:p><text:s/>19.779,1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Joao Henrique Azevedo Tassinari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3959.17" table:style-name="ce19">
            <text:p><text:s/>43.959,1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000" table:style-name="ce19">
            <text:p><text:s/>15.000,00<text:s/></text:p>
          </table:table-cell>
          <table:table-cell office:value-type="float" office:value="-16063.69" table:style-name="ce19">
            <text:p>-16.063,69<text:s/></text:p>
          </table:table-cell>
          <table:table-cell office:value-type="float" office:value="-2737.49" table:style-name="ce19">
            <text:p>-2.737,49<text:s/></text:p>
          </table:table-cell>
          <table:table-cell office:value-type="float" office:value="40157.99" table:style-name="ce19">
            <text:p><text:s/>40.157,9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Joao Paulo Bonatelli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3959.17" table:style-name="ce19">
            <text:p><text:s/>43.959,1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000" table:style-name="ce19">
            <text:p><text:s/>15.000,00<text:s/></text:p>
          </table:table-cell>
          <table:table-cell office:value-type="float" office:value="-19039.939999999999" table:style-name="ce19">
            <text:p>-19.039,94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9577.5" table:style-name="ce19">
            <text:p><text:s/>39.577,5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Joao Paulo Da Silva Santana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860.55" table:style-name="ce19">
            <text:p><text:s/>5.860,55<text:s/></text:p>
          </table:table-cell>
          <table:table-cell office:value-type="float" office:value="-17267.14" table:style-name="ce19">
            <text:p>-17.267,14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4617.870000000003" table:style-name="ce19">
            <text:p><text:s/>34.617,8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Joao Paulo Dos Santos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855.62" table:style-name="ce19">
            <text:p><text:s/>11.855,62<text:s/></text:p>
          </table:table-cell>
          <table:table-cell office:value-type="float" office:value="-20293.13" table:style-name="ce19">
            <text:p>-20.293,13<text:s/></text:p>
          </table:table-cell>
          <table:table-cell office:value-type="float" office:value="-724.62" table:style-name="ce19">
            <text:p>-724,62<text:s/></text:p>
          </table:table-cell>
          <table:table-cell office:value-type="float" office:value="37204.06" table:style-name="ce19">
            <text:p><text:s/>37.204,0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Joao Ricardo Meira Amaral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196.55" table:style-name="ce19">
            <text:p><text:s/>13.196,55<text:s/></text:p>
          </table:table-cell>
          <table:table-cell office:value-type="float" office:value="-19520.91" table:style-name="ce19">
            <text:p>-19.520,91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9700.1" table:style-name="ce19">
            <text:p><text:s/>39.700,1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Joemar Rodrigo Freitas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5086.34" table:style-name="ce19">
            <text:p><text:s/>45.086,3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351.25" table:style-name="ce19">
            <text:p><text:s/>4.351,25<text:s/></text:p>
          </table:table-cell>
          <table:table-cell office:value-type="float" office:value="-16552.259999999998" table:style-name="ce19">
            <text:p>-16.552,26<text:s/></text:p>
          </table:table-cell>
          <table:table-cell office:value-type="float" office:value="-1194.96" table:style-name="ce19">
            <text:p>-1.194,96<text:s/></text:p>
          </table:table-cell>
          <table:table-cell office:value-type="float" office:value="31690.37" table:style-name="ce19">
            <text:p><text:s/>31.690,3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Jonas Zoli Segura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5485.96" table:style-name="ce19">
            <text:p><text:s/>45.485,9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493.3" table:style-name="ce19">
            <text:p><text:s/>11.493,30<text:s/></text:p>
          </table:table-cell>
          <table:table-cell office:value-type="float" office:value="-18947.14" table:style-name="ce19">
            <text:p>-18.947,14<text:s/></text:p>
          </table:table-cell>
          <table:table-cell office:value-type="float" office:value="-3435.66" table:style-name="ce19">
            <text:p>-3.435,66<text:s/></text:p>
          </table:table-cell>
          <table:table-cell office:value-type="float" office:value="34596.46" table:style-name="ce19">
            <text:p><text:s/>34.596,4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Jordana De Matos Nunes Rolim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5086.34" table:style-name="ce19">
            <text:p><text:s/>45.086,3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368.7" table:style-name="ce19">
            <text:p><text:s/>6.368,70<text:s/></text:p>
          </table:table-cell>
          <table:table-cell office:value-type="float" office:value="-17107.060000000001" table:style-name="ce19">
            <text:p>-17.107,06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4006.25" table:style-name="ce19">
            <text:p><text:s/>34.006,2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Jose Eduardo Mendes</text:p>
          </table:table-cell>
          <table:table-cell office:value-type="string" table:style-name="ce27">
            <text:p>Defensor/a Público/a do Estado</text:p>
          </table:table-cell>
          <table:table-cell office:value-type="float" office:value="38886.980000000003" table:style-name="ce19">
            <text:p><text:s/>38.886,9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4108.47" table:style-name="ce19">
            <text:p>-14.108,4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4778.51" table:style-name="ce19">
            <text:p><text:s/>24.778,5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Jose Henrique Jacob Golin Matos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000" table:style-name="ce19">
            <text:p><text:s/>15.000,00<text:s/></text:p>
          </table:table-cell>
          <table:table-cell office:value-type="float" office:value="-17713.96" table:style-name="ce19">
            <text:p>-17.713,96<text:s/></text:p>
          </table:table-cell>
          <table:table-cell office:value-type="float" office:value="-17307.53" table:style-name="ce19">
            <text:p>-17.307,53<text:s/></text:p>
          </table:table-cell>
          <table:table-cell office:value-type="float" office:value="26344.7" table:style-name="ce19">
            <text:p><text:s/>26.344,7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Jose Luiz Amorim Ribas Filho</text:p>
          </table:table-cell>
          <table:table-cell office:value-type="string" table:style-name="ce27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027.72" table:style-name="ce19">
            <text:p><text:s/>2.027,7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027.72" table:style-name="ce19">
            <text:p><text:s/>2.027,7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Jose Luiz De Almeida Simao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4720.02" table:style-name="ce19">
            <text:p><text:s/>44.720,0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993.68" table:style-name="ce19">
            <text:p><text:s/>5.993,68<text:s/></text:p>
          </table:table-cell>
          <table:table-cell office:value-type="float" office:value="-17240.52" table:style-name="ce19">
            <text:p>-17.240,5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3473.18" table:style-name="ce19">
            <text:p><text:s/>33.473,1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Jose Moacyr Doretto Nascimento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4720.02" table:style-name="ce19">
            <text:p><text:s/>44.720,0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000" table:style-name="ce19">
            <text:p><text:s/>15.000,00<text:s/></text:p>
          </table:table-cell>
          <table:table-cell office:value-type="float" office:value="-17881.580000000002" table:style-name="ce19">
            <text:p>-17.881,58<text:s/></text:p>
          </table:table-cell>
          <table:table-cell office:value-type="float" office:value="-7433.56" table:style-name="ce19">
            <text:p>-7.433,56<text:s/></text:p>
          </table:table-cell>
          <table:table-cell office:value-type="float" office:value="34404.879999999997" table:style-name="ce19">
            <text:p><text:s/>34.404,8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Jose Rodolfo Stutz Cunha</text:p>
          </table:table-cell>
          <table:table-cell office:value-type="string" table:style-name="ce27">
            <text:p>Defensor/a Público/a do Estado</text:p>
          </table:table-cell>
          <table:table-cell office:value-type="float" office:value="37708.57" table:style-name="ce19">
            <text:p><text:s/>37.708,5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000" table:style-name="ce19">
            <text:p><text:s/>15.000,00<text:s/></text:p>
          </table:table-cell>
          <table:table-cell office:value-type="float" office:value="-17720.57" table:style-name="ce19">
            <text:p>-17.720,5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4988" table:style-name="ce19">
            <text:p><text:s/>34.988,0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Jose Victor Ramos Nogueira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3959.17" table:style-name="ce19">
            <text:p><text:s/>43.959,1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707.24" table:style-name="ce19">
            <text:p><text:s/>6.707,24<text:s/></text:p>
          </table:table-cell>
          <table:table-cell office:value-type="float" office:value="-16707.29" table:style-name="ce19">
            <text:p>-16.707,2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3959.120000000003" table:style-name="ce19">
            <text:p><text:s/>33.959,1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Joyce De Araujo Lisboa Ribeiro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4932.63" table:style-name="ce19">
            <text:p><text:s/>44.932,6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2206.39" table:style-name="ce19">
            <text:p>-12.206,39<text:s/></text:p>
          </table:table-cell>
          <table:table-cell office:value-type="float" office:value="-4413.3599999999997" table:style-name="ce19">
            <text:p>-4.413,36<text:s/></text:p>
          </table:table-cell>
          <table:table-cell office:value-type="float" office:value="28312.880000000001" table:style-name="ce19">
            <text:p><text:s/>28.312,8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Joyce Santos De Oliveira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1602.400000000001" table:style-name="ce19">
            <text:p><text:s/>41.602,4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771.74" table:style-name="ce19">
            <text:p><text:s/>9.771,74<text:s/></text:p>
          </table:table-cell>
          <table:table-cell office:value-type="float" office:value="-17269.04" table:style-name="ce19">
            <text:p>-17.269,04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3763.370000000003" table:style-name="ce19">
            <text:p><text:s/>33.763,3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Julia Aparecida Romao Da Silva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5086.34" table:style-name="ce19">
            <text:p><text:s/>45.086,3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829.76" table:style-name="ce19">
            <text:p><text:s/>7.829,76<text:s/></text:p>
          </table:table-cell>
          <table:table-cell office:value-type="float" office:value="-17508.849999999999" table:style-name="ce19">
            <text:p>-17.508,85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5065.519999999997" table:style-name="ce19">
            <text:p><text:s/>35.065,5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Juliana Alves De Almeida Lima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746.06" table:style-name="ce19">
            <text:p><text:s/>6.746,06<text:s/></text:p>
          </table:table-cell>
          <table:table-cell office:value-type="float" office:value="-18809.28" table:style-name="ce19">
            <text:p>-18.809,2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4302.97" table:style-name="ce19">
            <text:p><text:s/>34.302,9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Juliana Araujo Lemos Da Silva Machado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5907.39" table:style-name="ce19">
            <text:p><text:s/>45.907,3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6853.439999999999" table:style-name="ce19">
            <text:p>-16.853,44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28712.22" table:style-name="ce19">
            <text:p><text:s/>28.712,2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Juliana Do Val Ribeiro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5485.96" table:style-name="ce19">
            <text:p><text:s/>45.485,9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772.22" table:style-name="ce19">
            <text:p><text:s/>13.772,22<text:s/></text:p>
          </table:table-cell>
          <table:table-cell office:value-type="float" office:value="-19521.71" table:style-name="ce19">
            <text:p>-19.521,71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9394.74" table:style-name="ce19">
            <text:p><text:s/>39.394,7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Juliana Garcia Belloque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000" table:style-name="ce19">
            <text:p><text:s/>15.000,00<text:s/></text:p>
          </table:table-cell>
          <table:table-cell office:value-type="float" office:value="-21157.83" table:style-name="ce19">
            <text:p>-21.157,83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9866.629999999997" table:style-name="ce19">
            <text:p><text:s/>39.866,6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Juliana Garcia Popic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000" table:style-name="ce19">
            <text:p><text:s/>15.000,00<text:s/></text:p>
          </table:table-cell>
          <table:table-cell office:value-type="float" office:value="-21105.7" table:style-name="ce19">
            <text:p>-21.105,70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9918.76" table:style-name="ce19">
            <text:p><text:s/>39.918,7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Juliana Goncalves Miele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3959.17" table:style-name="ce19">
            <text:p><text:s/>43.959,1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463.81" table:style-name="ce19">
            <text:p><text:s/>5.463,81<text:s/></text:p>
          </table:table-cell>
          <table:table-cell office:value-type="float" office:value="-13389.1" table:style-name="ce19">
            <text:p>-13.389,10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5692.15" table:style-name="ce19">
            <text:p><text:s/>35.692,1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Juliana Mamede Wiering De Barros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2422.14" table:style-name="ce19">
            <text:p><text:s/>42.422,1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710.57" table:style-name="ce19">
            <text:p><text:s/>9.710,57<text:s/></text:p>
          </table:table-cell>
          <table:table-cell office:value-type="float" office:value="-14186.41" table:style-name="ce19">
            <text:p>-14.186,41<text:s/></text:p>
          </table:table-cell>
          <table:table-cell office:value-type="float" office:value="-2150.75" table:style-name="ce19">
            <text:p>-2.150,75<text:s/></text:p>
          </table:table-cell>
          <table:table-cell office:value-type="float" office:value="35795.550000000003" table:style-name="ce19">
            <text:p><text:s/>35.795,5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Juliana Maria Callegari Davansso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5907.39" table:style-name="ce19">
            <text:p><text:s/>45.907,3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970.15" table:style-name="ce19">
            <text:p><text:s/>6.970,15<text:s/></text:p>
          </table:table-cell>
          <table:table-cell office:value-type="float" office:value="-18770.23" table:style-name="ce19">
            <text:p>-18.770,23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3765.58" table:style-name="ce19">
            <text:p><text:s/>33.765,5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Juliana Martins De Carvalho Monnerat</text:p>
          </table:table-cell>
          <table:table-cell office:value-type="string" table:style-name="ce27">
            <text:p>Defensor/a Público/a do Estado</text:p>
          </table:table-cell>
          <table:table-cell office:value-type="float" office:value="38886.980000000003" table:style-name="ce19">
            <text:p><text:s/>38.886,9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009.07" table:style-name="ce19">
            <text:p><text:s/>13.009,07<text:s/></text:p>
          </table:table-cell>
          <table:table-cell office:value-type="float" office:value="-17685.96" table:style-name="ce19">
            <text:p>-17.685,96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3868.36" table:style-name="ce19">
            <text:p><text:s/>33.868,3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Juliana Pascutti Ferreira De Oliveira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162.26" table:style-name="ce19">
            <text:p><text:s/>46.162,2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106.95" table:style-name="ce19">
            <text:p><text:s/>12.106,95<text:s/></text:p>
          </table:table-cell>
          <table:table-cell office:value-type="float" office:value="-19249.740000000002" table:style-name="ce19">
            <text:p>-19.249,74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8677.74" table:style-name="ce19">
            <text:p><text:s/>38.677,7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Juliana Pavanelli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495.2" table:style-name="ce19">
            <text:p><text:s/>12.495,20<text:s/></text:p>
          </table:table-cell>
          <table:table-cell office:value-type="float" office:value="-20469.009999999998" table:style-name="ce19">
            <text:p>-20.469,01<text:s/></text:p>
          </table:table-cell>
          <table:table-cell office:value-type="float" office:value="-3663.84" table:style-name="ce19">
            <text:p>-3.663,84<text:s/></text:p>
          </table:table-cell>
          <table:table-cell office:value-type="float" office:value="34728.54" table:style-name="ce19">
            <text:p><text:s/>34.728,5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Juliana Saad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391.81" table:style-name="ce19">
            <text:p><text:s/>8.391,81<text:s/></text:p>
          </table:table-cell>
          <table:table-cell office:value-type="float" office:value="-19340.580000000002" table:style-name="ce19">
            <text:p>-19.340,58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5075.69" table:style-name="ce19">
            <text:p><text:s/>35.075,6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Juliana Salles Teixeira Ribeiro</text:p>
          </table:table-cell>
          <table:table-cell office:value-type="string" table:style-name="ce27">
            <text:p>Defensor/a Público/a do Estado</text:p>
          </table:table-cell>
          <table:table-cell office:value-type="float" office:value="39824.57" table:style-name="ce19">
            <text:p><text:s/>39.824,5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0801.67" table:style-name="ce19">
            <text:p>-10.801,67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28681.17" table:style-name="ce19">
            <text:p><text:s/>28.681,1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Juliana Santoro Belangero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3508.32" table:style-name="ce19">
            <text:p><text:s/>43.508,3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1814.71" table:style-name="ce19">
            <text:p>-11.814,71<text:s/></text:p>
          </table:table-cell>
          <table:table-cell office:value-type="float" office:value="-12428.25" table:style-name="ce19">
            <text:p>-12.428,25<text:s/></text:p>
          </table:table-cell>
          <table:table-cell office:value-type="float" office:value="19265.36" table:style-name="ce19">
            <text:p><text:s/>19.265,3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Juliana Spuri Bernardi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3959.19" table:style-name="ce19">
            <text:p><text:s/>43.959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309.709999999999" table:style-name="ce19">
            <text:p><text:s/>10.309,71<text:s/></text:p>
          </table:table-cell>
          <table:table-cell office:value-type="float" office:value="-18338.490000000002" table:style-name="ce19">
            <text:p>-18.338,49<text:s/></text:p>
          </table:table-cell>
          <table:table-cell office:value-type="float" office:value="-991.74" table:style-name="ce19">
            <text:p>-991,74<text:s/></text:p>
          </table:table-cell>
          <table:table-cell office:value-type="float" office:value="34938.67" table:style-name="ce19">
            <text:p><text:s/>34.938,6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Juliana Toyoshima Bueno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3959.17" table:style-name="ce19">
            <text:p><text:s/>43.959,1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000" table:style-name="ce19">
            <text:p><text:s/>15.000,00<text:s/></text:p>
          </table:table-cell>
          <table:table-cell office:value-type="float" office:value="-18935.66" table:style-name="ce19">
            <text:p>-18.935,66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9681.78" table:style-name="ce19">
            <text:p><text:s/>39.681,7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Juliane Tagami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3959.19" table:style-name="ce19">
            <text:p><text:s/>43.959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000" table:style-name="ce19">
            <text:p><text:s/>15.000,00<text:s/></text:p>
          </table:table-cell>
          <table:table-cell office:value-type="float" office:value="-19628.32" table:style-name="ce19">
            <text:p>-19.628,32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8989.14" table:style-name="ce19">
            <text:p><text:s/>38.989,1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Juliano Bassetto Ribeiro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019.200000000001" table:style-name="ce19">
            <text:p><text:s/>10.019,20<text:s/></text:p>
          </table:table-cell>
          <table:table-cell office:value-type="float" office:value="-19788.11" table:style-name="ce19">
            <text:p>-19.788,11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6255.550000000003" table:style-name="ce19">
            <text:p><text:s/>36.255,5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Juliano Pappalardo Gianni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334.23" table:style-name="ce19">
            <text:p><text:s/>11.334,23<text:s/></text:p>
          </table:table-cell>
          <table:table-cell office:value-type="float" office:value="-18904.5" table:style-name="ce19">
            <text:p>-18.904,50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8454.19" table:style-name="ce19">
            <text:p><text:s/>38.454,1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Julio Camargo De Azevedo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0014.129999999997" table:style-name="ce19">
            <text:p><text:s/>40.014,1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990.4" table:style-name="ce19">
            <text:p><text:s/>9.990,40<text:s/></text:p>
          </table:table-cell>
          <table:table-cell office:value-type="float" office:value="-16708.169999999998" table:style-name="ce19">
            <text:p>-16.708,17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2954.629999999997" table:style-name="ce19">
            <text:p><text:s/>32.954,6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Julio Cesar Marques Da Silva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1346.22" table:style-name="ce19">
            <text:p><text:s/>41.346,2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381.48" table:style-name="ce19">
            <text:p><text:s/>3.381,48<text:s/></text:p>
          </table:table-cell>
          <table:table-cell office:value-type="float" office:value="-12150.03" table:style-name="ce19">
            <text:p>-12.150,03<text:s/></text:p>
          </table:table-cell>
          <table:table-cell office:value-type="float" office:value="-5032.6499999999996" table:style-name="ce19">
            <text:p>-5.032,65<text:s/></text:p>
          </table:table-cell>
          <table:table-cell office:value-type="float" office:value="27545.02" table:style-name="ce19">
            <text:p><text:s/>27.545,0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Julio Cesar Tanone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4720.02" table:style-name="ce19">
            <text:p><text:s/>44.720,0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000" table:style-name="ce19">
            <text:p><text:s/>15.000,00<text:s/></text:p>
          </table:table-cell>
          <table:table-cell office:value-type="float" office:value="-19717.259999999998" table:style-name="ce19">
            <text:p>-19.717,26<text:s/></text:p>
          </table:table-cell>
          <table:table-cell office:value-type="float" office:value="-1134.69" table:style-name="ce19">
            <text:p>-1.134,69<text:s/></text:p>
          </table:table-cell>
          <table:table-cell office:value-type="float" office:value="38868.07" table:style-name="ce19">
            <text:p><text:s/>38.868,0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Julio Cesar Valese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064.57" table:style-name="ce19">
            <text:p><text:s/>13.064,57<text:s/></text:p>
          </table:table-cell>
          <table:table-cell office:value-type="float" office:value="-19484.62" table:style-name="ce19">
            <text:p>-19.484,62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9604.410000000003" table:style-name="ce19">
            <text:p><text:s/>39.604,4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Julio Grostein</text:p>
          </table:table-cell>
          <table:table-cell office:value-type="string" table:style-name="ce27">
            <text:p>Defensor/a Público/a do Estado</text:p>
          </table:table-cell>
          <table:table-cell office:value-type="float" office:value="36336.25" table:style-name="ce19">
            <text:p><text:s/>36.336,2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493.3" table:style-name="ce19">
            <text:p><text:s/>11.493,30<text:s/></text:p>
          </table:table-cell>
          <table:table-cell office:value-type="float" office:value="-16879.36" table:style-name="ce19">
            <text:p>-16.879,36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0608.46" table:style-name="ce19">
            <text:p><text:s/>30.608,46<text:s/>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549" table:style-name="ce27">
            <text:p>549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3959.19" table:style-name="ce19">
            <text:p><text:s/>43.959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855.62" table:style-name="ce19">
            <text:p><text:s/>11.855,62<text:s/></text:p>
          </table:table-cell>
          <table:table-cell office:value-type="float" office:value="-18763.62" table:style-name="ce19">
            <text:p>-18.763,62<text:s/></text:p>
          </table:table-cell>
          <table:table-cell office:value-type="float" office:value="-6155.67" table:style-name="ce19">
            <text:p>-6.155,67<text:s/></text:p>
          </table:table-cell>
          <table:table-cell office:value-type="float" office:value="30895.52" table:style-name="ce19">
            <text:p><text:s/>30.895,5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Kareen Patricia Bandeira Pereira Ferreira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687.17" table:style-name="ce19">
            <text:p><text:s/>7.687,17<text:s/></text:p>
          </table:table-cell>
          <table:table-cell office:value-type="float" office:value="-19146.810000000001" table:style-name="ce19">
            <text:p>-19.146,81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4564.82" table:style-name="ce19">
            <text:p><text:s/>34.564,8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Karina Santos Salvador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2780.78" table:style-name="ce19">
            <text:p><text:s/>42.780,7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388.2199999999993" table:style-name="ce19">
            <text:p><text:s/>8.388,22<text:s/></text:p>
          </table:table-cell>
          <table:table-cell office:value-type="float" office:value="-17349.32" table:style-name="ce19">
            <text:p>-17.349,32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3477.949999999997" table:style-name="ce19">
            <text:p><text:s/>33.477,9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Karla Janaina Castro Y Rodriguez De Franca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2600.62" table:style-name="ce19">
            <text:p>-12.600,62<text:s/></text:p>
          </table:table-cell>
          <table:table-cell office:value-type="float" office:value="-2636.89" table:style-name="ce19">
            <text:p>-2.636,89<text:s/></text:p>
          </table:table-cell>
          <table:table-cell office:value-type="float" office:value="31128.68" table:style-name="ce19">
            <text:p><text:s/>31.128,6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Kathya Beja Romero</text:p>
          </table:table-cell>
          <table:table-cell office:value-type="string" table:style-name="ce27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-11841.97" table:style-name="ce19">
            <text:p>-11.841,9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4524.22" table:style-name="ce19">
            <text:p><text:s/>34.524,2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Katia Cilene Oliveira Giraldi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485.6" table:style-name="ce19">
            <text:p><text:s/>7.485,60<text:s/></text:p>
          </table:table-cell>
          <table:table-cell office:value-type="float" office:value="-19091.37" table:style-name="ce19">
            <text:p>-19.091,37<text:s/></text:p>
          </table:table-cell>
          <table:table-cell office:value-type="float" office:value="-11623.67" table:style-name="ce19">
            <text:p>-11.623,67<text:s/></text:p>
          </table:table-cell>
          <table:table-cell office:value-type="float" office:value="23136.75" table:style-name="ce19">
            <text:p><text:s/>23.136,7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Lais Rabello Zaros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5907.39" table:style-name="ce19">
            <text:p><text:s/>45.907,3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876.54" table:style-name="ce19">
            <text:p><text:s/>5.876,54<text:s/></text:p>
          </table:table-cell>
          <table:table-cell office:value-type="float" office:value="-18469.490000000002" table:style-name="ce19">
            <text:p>-18.469,49<text:s/></text:p>
          </table:table-cell>
          <table:table-cell office:value-type="float" office:value="-677.32" table:style-name="ce19">
            <text:p>-677,32<text:s/></text:p>
          </table:table-cell>
          <table:table-cell office:value-type="float" office:value="32637.119999999999" table:style-name="ce19">
            <text:p><text:s/>32.637,1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Lara Espolaor Veronese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1346.22" table:style-name="ce19">
            <text:p><text:s/>41.346,2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1220.13" table:style-name="ce19">
            <text:p>-11.220,13<text:s/></text:p>
          </table:table-cell>
          <table:table-cell office:value-type="float" office:value="-2070.06" table:style-name="ce19">
            <text:p>-2.070,06<text:s/></text:p>
          </table:table-cell>
          <table:table-cell office:value-type="float" office:value="28056.03" table:style-name="ce19">
            <text:p><text:s/>28.056,0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Larissa Grimm Bakri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4506.76" table:style-name="ce19">
            <text:p><text:s/>44.506,7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086.08" table:style-name="ce19">
            <text:p><text:s/>4.086,08<text:s/></text:p>
          </table:table-cell>
          <table:table-cell office:value-type="float" office:value="-16736.82" table:style-name="ce19">
            <text:p>-16.736,8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1856.02" table:style-name="ce19">
            <text:p><text:s/>31.856,0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Laura Barbosa Ravagnani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009.07" table:style-name="ce19">
            <text:p><text:s/>13.009,07<text:s/></text:p>
          </table:table-cell>
          <table:table-cell office:value-type="float" office:value="-19417.22" table:style-name="ce19">
            <text:p>-19.417,22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9616.31" table:style-name="ce19">
            <text:p><text:s/>39.616,3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Laura Joaquim Taveira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4983.88" table:style-name="ce19">
            <text:p><text:s/>44.983,8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644.31" table:style-name="ce19">
            <text:p><text:s/>7.644,31<text:s/></text:p>
          </table:table-cell>
          <table:table-cell office:value-type="float" office:value="-17509.63" table:style-name="ce19">
            <text:p>-17.509,63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4776.83" table:style-name="ce19">
            <text:p><text:s/>34.776,8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Laura Naves Filisbino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5086.34" table:style-name="ce19">
            <text:p><text:s/>45.086,3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213.91" table:style-name="ce19">
            <text:p><text:s/>9.213,91<text:s/></text:p>
          </table:table-cell>
          <table:table-cell office:value-type="float" office:value="-17837.349999999999" table:style-name="ce19">
            <text:p>-17.837,35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6121.17" table:style-name="ce19">
            <text:p><text:s/>36.121,1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Laura Rodrigues Da Silva De Holanda Cavalcanti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5803.62" table:style-name="ce19">
            <text:p><text:s/>45.803,6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421.1499999999996" table:style-name="ce19">
            <text:p><text:s/>4.421,15<text:s/></text:p>
          </table:table-cell>
          <table:table-cell office:value-type="float" office:value="-13661.73" table:style-name="ce19">
            <text:p>-13.661,73<text:s/></text:p>
          </table:table-cell>
          <table:table-cell office:value-type="float" office:value="-2379.14" table:style-name="ce19">
            <text:p>-2.379,14<text:s/></text:p>
          </table:table-cell>
          <table:table-cell office:value-type="float" office:value="34183.9" table:style-name="ce19">
            <text:p><text:s/>34.183,9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Laura Sarti Cortes</text:p>
          </table:table-cell>
          <table:table-cell office:value-type="string" table:style-name="ce27">
            <text:p>Defensor/a Público/a do Estado</text:p>
          </table:table-cell>
          <table:table-cell office:value-type="float" office:value="38886.959999999999" table:style-name="ce19">
            <text:p><text:s/>38.886,9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3520.08" table:style-name="ce19">
            <text:p>-13.520,08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25025.15" table:style-name="ce19">
            <text:p><text:s/>25.025,1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Lauriane Matos Da Rocha Barros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2548.48" table:style-name="ce19">
            <text:p>-12.548,48<text:s/></text:p>
          </table:table-cell>
          <table:table-cell office:value-type="float" office:value="-2522.23" table:style-name="ce19">
            <text:p>-2.522,23<text:s/></text:p>
          </table:table-cell>
          <table:table-cell office:value-type="float" office:value="31295.48" table:style-name="ce19">
            <text:p><text:s/>31.295,4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Leandro De Castro Gomes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2780.78" table:style-name="ce19">
            <text:p><text:s/>42.780,7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018.5" table:style-name="ce19">
            <text:p><text:s/>10.018,50<text:s/></text:p>
          </table:table-cell>
          <table:table-cell office:value-type="float" office:value="-17797.650000000001" table:style-name="ce19">
            <text:p>-17.797,65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4659.9" table:style-name="ce19">
            <text:p><text:s/>34.659,9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Leandro De Castro Silva</text:p>
          </table:table-cell>
          <table:table-cell office:value-type="string" table:style-name="ce27">
            <text:p>Defensor/a Público/a do Estado</text:p>
          </table:table-cell>
          <table:table-cell office:value-type="float" office:value="38886.980000000003" table:style-name="ce19">
            <text:p><text:s/>38.886,9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480.01" table:style-name="ce19">
            <text:p><text:s/>11.480,01<text:s/></text:p>
          </table:table-cell>
          <table:table-cell office:value-type="float" office:value="-17213.330000000002" table:style-name="ce19">
            <text:p>-17.213,33<text:s/></text:p>
          </table:table-cell>
          <table:table-cell office:value-type="float" office:value="-1130.01" table:style-name="ce19">
            <text:p>-1.130,01<text:s/></text:p>
          </table:table-cell>
          <table:table-cell office:value-type="float" office:value="32023.65" table:style-name="ce19">
            <text:p><text:s/>32.023,6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Leandro De Col Loss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5086.34" table:style-name="ce19">
            <text:p><text:s/>45.086,3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326.4" table:style-name="ce19">
            <text:p><text:s/>9.326,40<text:s/></text:p>
          </table:table-cell>
          <table:table-cell office:value-type="float" office:value="-17816.150000000001" table:style-name="ce19">
            <text:p>-17.816,15<text:s/></text:p>
          </table:table-cell>
          <table:table-cell office:value-type="float" office:value="-1305.43" table:style-name="ce19">
            <text:p>-1.305,43<text:s/></text:p>
          </table:table-cell>
          <table:table-cell office:value-type="float" office:value="35291.160000000003" table:style-name="ce19">
            <text:p><text:s/>35.291,1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Leandro De Marzo Barreto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000" table:style-name="ce19">
            <text:p><text:s/>15.000,00<text:s/></text:p>
          </table:table-cell>
          <table:table-cell office:value-type="float" office:value="-20949.29" table:style-name="ce19">
            <text:p>-20.949,29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40075.17" table:style-name="ce19">
            <text:p><text:s/>40.075,1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Leandro Silvestre Rodrigues E Silva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479.52" table:style-name="ce19">
            <text:p><text:s/>7.479,52<text:s/></text:p>
          </table:table-cell>
          <table:table-cell office:value-type="float" office:value="-15741.34" table:style-name="ce19">
            <text:p>-15.741,34<text:s/></text:p>
          </table:table-cell>
          <table:table-cell office:value-type="float" office:value="-8368.6" table:style-name="ce19">
            <text:p>-8.368,60<text:s/></text:p>
          </table:table-cell>
          <table:table-cell office:value-type="float" office:value="29735.77" table:style-name="ce19">
            <text:p><text:s/>29.735,7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Leila Rocha Sponton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5095.35" table:style-name="ce19">
            <text:p><text:s/>45.095,3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406.99" table:style-name="ce19">
            <text:p><text:s/>10.406,99<text:s/></text:p>
          </table:table-cell>
          <table:table-cell office:value-type="float" office:value="-18809.48" table:style-name="ce19">
            <text:p>-18.809,48<text:s/></text:p>
          </table:table-cell>
          <table:table-cell office:value-type="float" office:value="-3663.84" table:style-name="ce19">
            <text:p>-3.663,84<text:s/></text:p>
          </table:table-cell>
          <table:table-cell office:value-type="float" office:value="33029.019999999997" table:style-name="ce19">
            <text:p><text:s/>33.029,0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Leonardo Arantes Vicentini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698.01" table:style-name="ce19">
            <text:p><text:s/>10.698,01<text:s/></text:p>
          </table:table-cell>
          <table:table-cell office:value-type="float" office:value="-18729.54" table:style-name="ce19">
            <text:p>-18.729,5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8334.660000000003" table:style-name="ce19">
            <text:p><text:s/>38.334,6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Leonardo Biagioni De Lima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5086.34" table:style-name="ce19">
            <text:p><text:s/>45.086,3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801.75" table:style-name="ce19">
            <text:p><text:s/>8.801,75<text:s/></text:p>
          </table:table-cell>
          <table:table-cell office:value-type="float" office:value="-17776.14" table:style-name="ce19">
            <text:p>-17.776,14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5770.22" table:style-name="ce19">
            <text:p><text:s/>35.770,2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Leonardo De Aguiar Silveira</text:p>
          </table:table-cell>
          <table:table-cell office:value-type="string" table:style-name="ce27">
            <text:p>Defensor/a Público/a do Estado</text:p>
          </table:table-cell>
          <table:table-cell office:value-type="float" office:value="35392.78" table:style-name="ce19">
            <text:p><text:s/>35.392,7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453.7000000000007" table:style-name="ce19">
            <text:p><text:s/>8.453,70<text:s/></text:p>
          </table:table-cell>
          <table:table-cell office:value-type="float" office:value="-11907.7" table:style-name="ce19">
            <text:p>-11.907,70<text:s/></text:p>
          </table:table-cell>
          <table:table-cell office:value-type="float" office:value="-2520.5700000000002" table:style-name="ce19">
            <text:p>-2.520,57<text:s/></text:p>
          </table:table-cell>
          <table:table-cell office:value-type="float" office:value="29418.21" table:style-name="ce19">
            <text:p><text:s/>29.418,2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Leonardo Dias Yamaguchi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5086.34" table:style-name="ce19">
            <text:p><text:s/>45.086,3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416.23" table:style-name="ce19">
            <text:p><text:s/>9.416,23<text:s/></text:p>
          </table:table-cell>
          <table:table-cell office:value-type="float" office:value="-17945.13" table:style-name="ce19">
            <text:p>-17.945,13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6215.71" table:style-name="ce19">
            <text:p><text:s/>36.215,7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Leonardo Dos Santos Gonzales Manaresi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09.6000000000004" table:style-name="ce19">
            <text:p><text:s/>5.009,60<text:s/></text:p>
          </table:table-cell>
          <table:table-cell office:value-type="float" office:value="-17113.09" table:style-name="ce19">
            <text:p>-17.113,09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3920.97" table:style-name="ce19">
            <text:p><text:s/>33.920,9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Leonardo Goncalves Furtado Lima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2268.44" table:style-name="ce19">
            <text:p><text:s/>42.268,4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09.6000000000004" table:style-name="ce19">
            <text:p><text:s/>5.009,60<text:s/></text:p>
          </table:table-cell>
          <table:table-cell office:value-type="float" office:value="-12747.1" table:style-name="ce19">
            <text:p>-12.747,10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4189.21" table:style-name="ce19">
            <text:p><text:s/>34.189,2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Leonardo Nascimento De Paula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09.6000000000004" table:style-name="ce19">
            <text:p><text:s/>5.009,60<text:s/></text:p>
          </table:table-cell>
          <table:table-cell office:value-type="float" office:value="-13978.26" table:style-name="ce19">
            <text:p>-13.978,26<text:s/></text:p>
          </table:table-cell>
          <table:table-cell office:value-type="float" office:value="-4661.79" table:style-name="ce19">
            <text:p>-4.661,79<text:s/></text:p>
          </table:table-cell>
          <table:table-cell office:value-type="float" office:value="32735.74" table:style-name="ce19">
            <text:p><text:s/>32.735,7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Leonardo Scofano Damasceno Peixoto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796.96" table:style-name="ce19">
            <text:p><text:s/>10.796,96<text:s/></text:p>
          </table:table-cell>
          <table:table-cell office:value-type="float" office:value="-16366.27" table:style-name="ce19">
            <text:p>-16.366,27<text:s/></text:p>
          </table:table-cell>
          <table:table-cell office:value-type="float" office:value="-10407.700000000001" table:style-name="ce19">
            <text:p>-10.407,70<text:s/></text:p>
          </table:table-cell>
          <table:table-cell office:value-type="float" office:value="30389.18" table:style-name="ce19">
            <text:p><text:s/>30.389,1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Leonardo Seefeldt Cuoghi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2496.35" table:style-name="ce19">
            <text:p>-12.496,35<text:s/></text:p>
          </table:table-cell>
          <table:table-cell office:value-type="float" office:value="-6106.34" table:style-name="ce19">
            <text:p>-6.106,34<text:s/></text:p>
          </table:table-cell>
          <table:table-cell office:value-type="float" office:value="27763.5" table:style-name="ce19">
            <text:p><text:s/>27.763,5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Leonel Lucas Lucariello Filho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4720.02" table:style-name="ce19">
            <text:p><text:s/>44.720,0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5800.81" table:style-name="ce19">
            <text:p>-15.800,81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28577.48" table:style-name="ce19">
            <text:p><text:s/>28.577,4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Leticia De Mattos Brito Sales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3959.17" table:style-name="ce19">
            <text:p><text:s/>43.959,1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000" table:style-name="ce19">
            <text:p><text:s/>15.000,00<text:s/></text:p>
          </table:table-cell>
          <table:table-cell office:value-type="float" office:value="-19039.939999999999" table:style-name="ce19">
            <text:p>-19.039,94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9577.5" table:style-name="ce19">
            <text:p><text:s/>39.577,5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Leticia Lopes Soares De Souza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3959.17" table:style-name="ce19">
            <text:p><text:s/>43.959,1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000" table:style-name="ce19">
            <text:p><text:s/>15.000,00<text:s/></text:p>
          </table:table-cell>
          <table:table-cell office:value-type="float" office:value="-16063.69" table:style-name="ce19">
            <text:p>-16.063,69<text:s/></text:p>
          </table:table-cell>
          <table:table-cell office:value-type="float" office:value="-2266.0300000000002" table:style-name="ce19">
            <text:p>-2.266,03<text:s/></text:p>
          </table:table-cell>
          <table:table-cell office:value-type="float" office:value="40629.449999999997" table:style-name="ce19">
            <text:p><text:s/>40.629,4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Leticia Marquez De Avelar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5086.34" table:style-name="ce19">
            <text:p><text:s/>45.086,3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421.1499999999996" table:style-name="ce19">
            <text:p><text:s/>4.421,15<text:s/></text:p>
          </table:table-cell>
          <table:table-cell office:value-type="float" office:value="-16467.2" table:style-name="ce19">
            <text:p>-16.467,20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2698.560000000001" table:style-name="ce19">
            <text:p><text:s/>32.698,5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Lia Ruiz Lourenco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000" table:style-name="ce19">
            <text:p><text:s/>15.000,00<text:s/></text:p>
          </table:table-cell>
          <table:table-cell office:value-type="float" office:value="-21157.83" table:style-name="ce19">
            <text:p>-21.157,83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9866.629999999997" table:style-name="ce19">
            <text:p><text:s/>39.866,6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Liane Lindqquer Xavier</text:p>
          </table:table-cell>
          <table:table-cell office:value-type="string" table:style-name="ce27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6366.19" table:style-name="ce19">
            <text:p><text:s/>46.366,1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Liane Silveira Moreira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3959.17" table:style-name="ce19">
            <text:p><text:s/>43.959,1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244.75" table:style-name="ce19">
            <text:p><text:s/>7.244,75<text:s/></text:p>
          </table:table-cell>
          <table:table-cell office:value-type="float" office:value="-16907.240000000002" table:style-name="ce19">
            <text:p>-16.907,24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3954.949999999997" table:style-name="ce19">
            <text:p><text:s/>33.954,9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Ligia Cintra De Lima Trindade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5086.34" table:style-name="ce19">
            <text:p><text:s/>45.086,3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355.83" table:style-name="ce19">
            <text:p><text:s/>12.355,83<text:s/></text:p>
          </table:table-cell>
          <table:table-cell office:value-type="float" office:value="-18701.38" table:style-name="ce19">
            <text:p>-18.701,38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8399.06" table:style-name="ce19">
            <text:p><text:s/>38.399,0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Ligia Mafei Guidi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5660.17" table:style-name="ce19">
            <text:p><text:s/>45.660,1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993.57" table:style-name="ce19">
            <text:p><text:s/>9.993,57<text:s/></text:p>
          </table:table-cell>
          <table:table-cell office:value-type="float" office:value="-18445.93" table:style-name="ce19">
            <text:p>-18.445,93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6866.080000000002" table:style-name="ce19">
            <text:p><text:s/>36.866,0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Ligia Stroesser Figueiroa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666.5" table:style-name="ce19">
            <text:p><text:s/>14.666,50<text:s/></text:p>
          </table:table-cell>
          <table:table-cell office:value-type="float" office:value="-19820.87" table:style-name="ce19">
            <text:p>-19.820,87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40870.089999999997" table:style-name="ce19">
            <text:p><text:s/>40.870,0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Lilian Rodrigues Mano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000" table:style-name="ce19">
            <text:p><text:s/>15.000,00<text:s/></text:p>
          </table:table-cell>
          <table:table-cell office:value-type="float" office:value="-19964.72" table:style-name="ce19">
            <text:p>-19.964,72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41059.74" table:style-name="ce19">
            <text:p><text:s/>41.059,7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Liliane Mageste Barbosa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000" table:style-name="ce19">
            <text:p><text:s/>15.000,00<text:s/></text:p>
          </table:table-cell>
          <table:table-cell office:value-type="float" office:value="-20016.86" table:style-name="ce19">
            <text:p>-20.016,86<text:s/></text:p>
          </table:table-cell>
          <table:table-cell office:value-type="float" office:value="-6979.73" table:style-name="ce19">
            <text:p>-6.979,73<text:s/></text:p>
          </table:table-cell>
          <table:table-cell office:value-type="float" office:value="34369.599999999999" table:style-name="ce19">
            <text:p><text:s/>34.369,6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Lisa Mortensen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000" table:style-name="ce19">
            <text:p><text:s/>15.000,00<text:s/></text:p>
          </table:table-cell>
          <table:table-cell office:value-type="float" office:value="-23126.78" table:style-name="ce19">
            <text:p>-23.126,78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7897.68" table:style-name="ce19">
            <text:p><text:s/>37.897,6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Livia Correia Tinoco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5485.96" table:style-name="ce19">
            <text:p><text:s/>45.485,9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118.98" table:style-name="ce19">
            <text:p><text:s/>12.118,98<text:s/></text:p>
          </table:table-cell>
          <table:table-cell office:value-type="float" office:value="-18910.66" table:style-name="ce19">
            <text:p>-18.910,66<text:s/></text:p>
          </table:table-cell>
          <table:table-cell office:value-type="float" office:value="-12457.02" table:style-name="ce19">
            <text:p>-12.457,02<text:s/></text:p>
          </table:table-cell>
          <table:table-cell office:value-type="float" office:value="26237.26" table:style-name="ce19">
            <text:p><text:s/>26.237,2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Lizandra Rabelo Duarte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492.51" table:style-name="ce19">
            <text:p><text:s/>3.492,51<text:s/></text:p>
          </table:table-cell>
          <table:table-cell office:value-type="float" office:value="-16852.3" table:style-name="ce19">
            <text:p>-16.852,30<text:s/></text:p>
          </table:table-cell>
          <table:table-cell office:value-type="float" office:value="-3663.84" table:style-name="ce19">
            <text:p>-3.663,84<text:s/></text:p>
          </table:table-cell>
          <table:table-cell office:value-type="float" office:value="29342.560000000001" table:style-name="ce19">
            <text:p><text:s/>29.342,5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Lorena Pereira Santin Jardim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000" table:style-name="ce19">
            <text:p><text:s/>15.000,00<text:s/></text:p>
          </table:table-cell>
          <table:table-cell office:value-type="float" office:value="-20016.86" table:style-name="ce19">
            <text:p>-20.016,86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41007.599999999999" table:style-name="ce19">
            <text:p><text:s/>41.007,6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Luama Rodrigues Da Costa Nunes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3527.94" table:style-name="ce19">
            <text:p>-13.527,94<text:s/></text:p>
          </table:table-cell>
          <table:table-cell office:value-type="float" office:value="-4861.67" table:style-name="ce19">
            <text:p>-4.861,67<text:s/></text:p>
          </table:table-cell>
          <table:table-cell office:value-type="float" office:value="27976.58" table:style-name="ce19">
            <text:p><text:s/>27.976,5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Luan Campos Boldrini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000" table:style-name="ce19">
            <text:p><text:s/>15.000,00<text:s/></text:p>
          </table:table-cell>
          <table:table-cell office:value-type="float" office:value="-19545.46" table:style-name="ce19">
            <text:p>-19.545,46<text:s/></text:p>
          </table:table-cell>
          <table:table-cell office:value-type="float" office:value="-12463.16" table:style-name="ce19">
            <text:p>-12.463,16<text:s/></text:p>
          </table:table-cell>
          <table:table-cell office:value-type="float" office:value="29357.57" table:style-name="ce19">
            <text:p><text:s/>29.357,5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Luana Barbosa Oliveira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5086.34" table:style-name="ce19">
            <text:p><text:s/>45.086,3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656.68" table:style-name="ce19">
            <text:p><text:s/>5.656,68<text:s/></text:p>
          </table:table-cell>
          <table:table-cell office:value-type="float" office:value="-16911.25" table:style-name="ce19">
            <text:p>-16.911,25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3490.04" table:style-name="ce19">
            <text:p><text:s/>33.490,0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Luana Pereira Do Amaral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4720.02" table:style-name="ce19">
            <text:p><text:s/>44.720,0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000" table:style-name="ce19">
            <text:p><text:s/>15.000,00<text:s/></text:p>
          </table:table-cell>
          <table:table-cell office:value-type="float" office:value="-19873.669999999998" table:style-name="ce19">
            <text:p>-19.873,67<text:s/></text:p>
          </table:table-cell>
          <table:table-cell office:value-type="float" office:value="-8567.6200000000008" table:style-name="ce19">
            <text:p>-8.567,62<text:s/></text:p>
          </table:table-cell>
          <table:table-cell office:value-type="float" office:value="31278.73" table:style-name="ce19">
            <text:p><text:s/>31.278,7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Luana Trino De Medeiros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3959.17" table:style-name="ce19">
            <text:p><text:s/>43.959,1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211.83" table:style-name="ce19">
            <text:p><text:s/>8.211,83<text:s/></text:p>
          </table:table-cell>
          <table:table-cell office:value-type="float" office:value="-17173.189999999999" table:style-name="ce19">
            <text:p>-17.173,19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4656.080000000002" table:style-name="ce19">
            <text:p><text:s/>34.656,0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Lucas Akira Pascoto Nishikawa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498.94" table:style-name="ce19">
            <text:p><text:s/>6.498,94<text:s/></text:p>
          </table:table-cell>
          <table:table-cell office:value-type="float" office:value="-17390.560000000001" table:style-name="ce19">
            <text:p>-17.390,56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5132.839999999997" table:style-name="ce19">
            <text:p><text:s/>35.132,8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Lucas Coelho Zanca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2600.62" table:style-name="ce19">
            <text:p>-12.600,62<text:s/></text:p>
          </table:table-cell>
          <table:table-cell office:value-type="float" office:value="-3369.1" table:style-name="ce19">
            <text:p>-3.369,10<text:s/></text:p>
          </table:table-cell>
          <table:table-cell office:value-type="float" office:value="30396.47" table:style-name="ce19">
            <text:p><text:s/>30.396,47<text:s/>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164" table:style-name="ce27">
            <text:p>164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3959.19" table:style-name="ce19">
            <text:p><text:s/>43.959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590.59" table:style-name="ce19">
            <text:p><text:s/>9.590,59<text:s/></text:p>
          </table:table-cell>
          <table:table-cell office:value-type="float" office:value="-18140.740000000002" table:style-name="ce19">
            <text:p>-18.140,74<text:s/></text:p>
          </table:table-cell>
          <table:table-cell office:value-type="float" office:value="-1236.33" table:style-name="ce19">
            <text:p>-1.236,33<text:s/></text:p>
          </table:table-cell>
          <table:table-cell office:value-type="float" office:value="34172.71" table:style-name="ce19">
            <text:p><text:s/>34.172,7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Lucas Jose Ribeiro Macedo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000" table:style-name="ce19">
            <text:p><text:s/>15.000,00<text:s/></text:p>
          </table:table-cell>
          <table:table-cell office:value-type="float" office:value="-16673.48" table:style-name="ce19">
            <text:p>-16.673,48<text:s/></text:p>
          </table:table-cell>
          <table:table-cell office:value-type="float" office:value="-2440.31" table:style-name="ce19">
            <text:p>-2.440,31<text:s/></text:p>
          </table:table-cell>
          <table:table-cell office:value-type="float" office:value="42252.4" table:style-name="ce19">
            <text:p><text:s/>42.252,4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Lucas Matheus Molina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884.51" table:style-name="ce19">
            <text:p><text:s/>10.884,51<text:s/></text:p>
          </table:table-cell>
          <table:table-cell office:value-type="float" office:value="-15541.72" table:style-name="ce19">
            <text:p>-15.541,72<text:s/></text:p>
          </table:table-cell>
          <table:table-cell office:value-type="float" office:value="-1142.3800000000001" table:style-name="ce19">
            <text:p>-1.142,38<text:s/></text:p>
          </table:table-cell>
          <table:table-cell office:value-type="float" office:value="40566.6" table:style-name="ce19">
            <text:p><text:s/>40.566,6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Lucas Pampana Basoli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4720.02" table:style-name="ce19">
            <text:p><text:s/>44.720,0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522.33" table:style-name="ce19">
            <text:p><text:s/>11.522,33<text:s/></text:p>
          </table:table-cell>
          <table:table-cell office:value-type="float" office:value="-18917.310000000001" table:style-name="ce19">
            <text:p>-18.917,31<text:s/></text:p>
          </table:table-cell>
          <table:table-cell office:value-type="float" office:value="-9043.26" table:style-name="ce19">
            <text:p>-9.043,26<text:s/></text:p>
          </table:table-cell>
          <table:table-cell office:value-type="float" office:value="28281.78" table:style-name="ce19">
            <text:p><text:s/>28.281,7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Lucas Soares E Silva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3959.17" table:style-name="ce19">
            <text:p><text:s/>43.959,1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804.1" table:style-name="ce19">
            <text:p><text:s/>12.804,10<text:s/></text:p>
          </table:table-cell>
          <table:table-cell office:value-type="float" office:value="-15459.82" table:style-name="ce19">
            <text:p>-15.459,82<text:s/></text:p>
          </table:table-cell>
          <table:table-cell office:value-type="float" office:value="-8290.6299999999992" table:style-name="ce19">
            <text:p>-8.290,63<text:s/></text:p>
          </table:table-cell>
          <table:table-cell office:value-type="float" office:value="33012.82" table:style-name="ce19">
            <text:p><text:s/>33.012,8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Lucas Takao Kobayashi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4932.63" table:style-name="ce19">
            <text:p><text:s/>44.932,6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2206.39" table:style-name="ce19">
            <text:p>-12.206,39<text:s/></text:p>
          </table:table-cell>
          <table:table-cell office:value-type="float" office:value="-1958.62" table:style-name="ce19">
            <text:p>-1.958,62<text:s/></text:p>
          </table:table-cell>
          <table:table-cell office:value-type="float" office:value="30767.62" table:style-name="ce19">
            <text:p><text:s/>30.767,6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Lucia Thome Reinert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5649.94" table:style-name="ce19">
            <text:p><text:s/>45.649,9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212.1" table:style-name="ce19">
            <text:p><text:s/>9.212,10<text:s/></text:p>
          </table:table-cell>
          <table:table-cell office:value-type="float" office:value="-18449.47" table:style-name="ce19">
            <text:p>-18.449,47<text:s/></text:p>
          </table:table-cell>
          <table:table-cell office:value-type="float" office:value="-14316.66" table:style-name="ce19">
            <text:p>-14.316,66<text:s/></text:p>
          </table:table-cell>
          <table:table-cell office:value-type="float" office:value="22095.91" table:style-name="ce19">
            <text:p><text:s/>22.095,9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Luciana Angelo Almeida Santos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2780.78" table:style-name="ce19">
            <text:p><text:s/>42.780,7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265.66" table:style-name="ce19">
            <text:p><text:s/>12.265,66<text:s/></text:p>
          </table:table-cell>
          <table:table-cell office:value-type="float" office:value="-18311.34" table:style-name="ce19">
            <text:p>-18.311,34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6393.370000000003" table:style-name="ce19">
            <text:p><text:s/>36.393,3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Luciana De Oliveira Fernandes Fortes Balam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794.91" table:style-name="ce19">
            <text:p><text:s/>10.794,91<text:s/></text:p>
          </table:table-cell>
          <table:table-cell office:value-type="float" office:value="-19949.3" table:style-name="ce19">
            <text:p>-19.949,30<text:s/></text:p>
          </table:table-cell>
          <table:table-cell office:value-type="float" office:value="-5053.3500000000004" table:style-name="ce19">
            <text:p>-5.053,35<text:s/></text:p>
          </table:table-cell>
          <table:table-cell office:value-type="float" office:value="32158.45" table:style-name="ce19">
            <text:p><text:s/>32.158,4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Luciana De Oliveira Marcaioli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198.94" table:style-name="ce19">
            <text:p><text:s/>6.198,94<text:s/></text:p>
          </table:table-cell>
          <table:table-cell office:value-type="float" office:value="-17544.43" table:style-name="ce19">
            <text:p>-17.544,43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4678.97" table:style-name="ce19">
            <text:p><text:s/>34.678,9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Luciana De Sousa Teixeira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1346.22" table:style-name="ce19">
            <text:p><text:s/>41.346,2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1220.13" table:style-name="ce19">
            <text:p>-11.220,13<text:s/></text:p>
          </table:table-cell>
          <table:table-cell office:value-type="float" office:value="-2451.52" table:style-name="ce19">
            <text:p>-2.451,52<text:s/></text:p>
          </table:table-cell>
          <table:table-cell office:value-type="float" office:value="27674.57" table:style-name="ce19">
            <text:p><text:s/>27.674,5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Luciana Jordao Da Motta Armiliato De Carvalho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782.34" table:style-name="ce19">
            <text:p><text:s/>8.782,34<text:s/></text:p>
          </table:table-cell>
          <table:table-cell office:value-type="float" office:value="-19395.84" table:style-name="ce19">
            <text:p>-19.395,84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5410.959999999999" table:style-name="ce19">
            <text:p><text:s/>35.410,9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Luciana Maschietto Talli Sandoval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000.01" table:style-name="ce19">
            <text:p><text:s/>15.000,01<text:s/></text:p>
          </table:table-cell>
          <table:table-cell office:value-type="float" office:value="-21157.84" table:style-name="ce19">
            <text:p>-21.157,84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9866.629999999997" table:style-name="ce19">
            <text:p><text:s/>39.866,6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Luciana Pinheiro Da Fonseca Ferraz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4983.88" table:style-name="ce19">
            <text:p><text:s/>44.983,8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181.18" table:style-name="ce19">
            <text:p><text:s/>11.181,18<text:s/></text:p>
          </table:table-cell>
          <table:table-cell office:value-type="float" office:value="-18534.41" table:style-name="ce19">
            <text:p>-18.534,41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7288.92" table:style-name="ce19">
            <text:p><text:s/>37.288,9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Luciana Rocha Barros Veloni Alvarenga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3959.19" table:style-name="ce19">
            <text:p><text:s/>43.959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226.4499999999998" table:style-name="ce19">
            <text:p><text:s/>2.226,45<text:s/></text:p>
          </table:table-cell>
          <table:table-cell office:value-type="float" office:value="-16011.32" table:style-name="ce19">
            <text:p>-16.011,32<text:s/></text:p>
          </table:table-cell>
          <table:table-cell office:value-type="float" office:value="-1163.99" table:style-name="ce19">
            <text:p>-1.163,99<text:s/></text:p>
          </table:table-cell>
          <table:table-cell office:value-type="float" office:value="29010.33" table:style-name="ce19">
            <text:p><text:s/>29.010,3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Luciana Rosa Pinheiro Rodrigues</text:p>
          </table:table-cell>
          <table:table-cell office:value-type="string" table:style-name="ce27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-11841.97" table:style-name="ce19">
            <text:p>-11.841,9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4524.22" table:style-name="ce19">
            <text:p><text:s/>34.524,2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Luciano Alencar Negrao Caserta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000" table:style-name="ce19">
            <text:p><text:s/>15.000,00<text:s/></text:p>
          </table:table-cell>
          <table:table-cell office:value-type="float" office:value="-21105.7" table:style-name="ce19">
            <text:p>-21.105,70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9918.76" table:style-name="ce19">
            <text:p><text:s/>39.918,7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Luciano Castrequini Bufulin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493.3" table:style-name="ce19">
            <text:p><text:s/>11.493,30<text:s/></text:p>
          </table:table-cell>
          <table:table-cell office:value-type="float" office:value="-19137.07" table:style-name="ce19">
            <text:p>-19.137,0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8722.42" table:style-name="ce19">
            <text:p><text:s/>38.722,4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Luciano Dal Sasso Masson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527.17" table:style-name="ce19">
            <text:p><text:s/>8.527,17<text:s/></text:p>
          </table:table-cell>
          <table:table-cell office:value-type="float" office:value="-18269.25" table:style-name="ce19">
            <text:p>-18.269,25<text:s/></text:p>
          </table:table-cell>
          <table:table-cell office:value-type="float" office:value="-2642.62" table:style-name="ce19">
            <text:p>-2.642,62<text:s/></text:p>
          </table:table-cell>
          <table:table-cell office:value-type="float" office:value="33981.49" table:style-name="ce19">
            <text:p><text:s/>33.981,4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Luciano Pereira De Andrade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162.26" table:style-name="ce19">
            <text:p><text:s/>46.162,2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000" table:style-name="ce19">
            <text:p><text:s/>15.000,00<text:s/></text:p>
          </table:table-cell>
          <table:table-cell office:value-type="float" office:value="-19888.919999999998" table:style-name="ce19">
            <text:p>-19.888,92<text:s/></text:p>
          </table:table-cell>
          <table:table-cell office:value-type="float" office:value="-1558.74" table:style-name="ce19">
            <text:p>-1.558,74<text:s/></text:p>
          </table:table-cell>
          <table:table-cell office:value-type="float" office:value="39714.6" table:style-name="ce19">
            <text:p><text:s/>39.714,6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Lucio Mota Do Nascimento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213.91" table:style-name="ce19">
            <text:p><text:s/>9.213,91<text:s/></text:p>
          </table:table-cell>
          <table:table-cell office:value-type="float" office:value="-18699.07" table:style-name="ce19">
            <text:p>-18.699,07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6539.300000000003" table:style-name="ce19">
            <text:p><text:s/>36.539,3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Luis Carlos Rocha Guimaraes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000" table:style-name="ce19">
            <text:p><text:s/>15.000,00<text:s/></text:p>
          </table:table-cell>
          <table:table-cell office:value-type="float" office:value="-21105.7" table:style-name="ce19">
            <text:p>-21.105,7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0260.49" table:style-name="ce19">
            <text:p><text:s/>40.260,4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Luis Cesar Rossi Francisco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999.99" table:style-name="ce19">
            <text:p><text:s/>14.999,99<text:s/></text:p>
          </table:table-cell>
          <table:table-cell office:value-type="float" office:value="-18737.830000000002" table:style-name="ce19">
            <text:p>-18.737,83<text:s/></text:p>
          </table:table-cell>
          <table:table-cell office:value-type="float" office:value="-8800.01" table:style-name="ce19">
            <text:p>-8.800,01<text:s/></text:p>
          </table:table-cell>
          <table:table-cell office:value-type="float" office:value="33828.339999999997" table:style-name="ce19">
            <text:p><text:s/>33.828,3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Luis Felipe Dias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5086.34" table:style-name="ce19">
            <text:p><text:s/>45.086,3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517.02" table:style-name="ce19">
            <text:p><text:s/>9.517,02<text:s/></text:p>
          </table:table-cell>
          <table:table-cell office:value-type="float" office:value="-17868.57" table:style-name="ce19">
            <text:p>-17.868,57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6393.06" table:style-name="ce19">
            <text:p><text:s/>36.393,0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Luis Fernando Vilas Boas Bonachela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2780.78" table:style-name="ce19">
            <text:p><text:s/>42.780,7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111.66" table:style-name="ce19">
            <text:p><text:s/>7.111,66<text:s/></text:p>
          </table:table-cell>
          <table:table-cell office:value-type="float" office:value="-16998.27" table:style-name="ce19">
            <text:p>-16.998,27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2552.44" table:style-name="ce19">
            <text:p><text:s/>32.552,4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Luis Guilherme Pereira Delledono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5907.39" table:style-name="ce19">
            <text:p><text:s/>45.907,3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518.75" table:style-name="ce19">
            <text:p><text:s/>6.518,75<text:s/></text:p>
          </table:table-cell>
          <table:table-cell office:value-type="float" office:value="-18646.099999999999" table:style-name="ce19">
            <text:p>-18.646,10<text:s/></text:p>
          </table:table-cell>
          <table:table-cell office:value-type="float" office:value="-4542.07" table:style-name="ce19">
            <text:p>-4.542,07<text:s/></text:p>
          </table:table-cell>
          <table:table-cell office:value-type="float" office:value="29237.97" table:style-name="ce19">
            <text:p><text:s/>29.237,9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Luis Gustavo Cordeiro Sturion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3959.17" table:style-name="ce19">
            <text:p><text:s/>43.959,1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139.15" table:style-name="ce19">
            <text:p><text:s/>13.139,15<text:s/></text:p>
          </table:table-cell>
          <table:table-cell office:value-type="float" office:value="-18528.2" table:style-name="ce19">
            <text:p>-18.528,20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8228.39" table:style-name="ce19">
            <text:p><text:s/>38.228,3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Luis Gustavo Fontanetti Alves Da Silva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5074.5" table:style-name="ce19">
            <text:p><text:s/>45.074,5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6291.68" table:style-name="ce19">
            <text:p><text:s/>16.291,68<text:s/></text:p>
          </table:table-cell>
          <table:table-cell office:value-type="float" office:value="-20367.490000000002" table:style-name="ce19">
            <text:p>-20.367,49<text:s/></text:p>
          </table:table-cell>
          <table:table-cell office:value-type="float" office:value="-4911.25" table:style-name="ce19">
            <text:p>-4.911,25<text:s/></text:p>
          </table:table-cell>
          <table:table-cell office:value-type="float" office:value="36087.440000000002" table:style-name="ce19">
            <text:p><text:s/>36.087,4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Luis Marcelo Mendonca Bernardes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562.6299999999992" table:style-name="ce19">
            <text:p><text:s/>8.562,63<text:s/></text:p>
          </table:table-cell>
          <table:table-cell office:value-type="float" office:value="-19283.28" table:style-name="ce19">
            <text:p>-19.283,28<text:s/></text:p>
          </table:table-cell>
          <table:table-cell office:value-type="float" office:value="-1623.54" table:style-name="ce19">
            <text:p>-1.623,54<text:s/></text:p>
          </table:table-cell>
          <table:table-cell office:value-type="float" office:value="34022" table:style-name="ce19">
            <text:p><text:s/>34.022,0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Luisa Cassula Piasentini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2600.62" table:style-name="ce19">
            <text:p>-12.600,62<text:s/></text:p>
          </table:table-cell>
          <table:table-cell office:value-type="float" office:value="-5227.3599999999997" table:style-name="ce19">
            <text:p>-5.227,36<text:s/></text:p>
          </table:table-cell>
          <table:table-cell office:value-type="float" office:value="28538.21" table:style-name="ce19">
            <text:p><text:s/>28.538,2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Luisa Hamud Morato De Andrade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000.01" table:style-name="ce19">
            <text:p><text:s/>15.000,01<text:s/></text:p>
          </table:table-cell>
          <table:table-cell office:value-type="float" office:value="-21157.84" table:style-name="ce19">
            <text:p>-21.157,84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9866.629999999997" table:style-name="ce19">
            <text:p><text:s/>39.866,6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Luiz Antonio Felipe Franchito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5496.2" table:style-name="ce19">
            <text:p><text:s/>45.496,2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000" table:style-name="ce19">
            <text:p><text:s/>15.000,00<text:s/></text:p>
          </table:table-cell>
          <table:table-cell office:value-type="float" office:value="-16486.37" table:style-name="ce19">
            <text:p>-16.486,37<text:s/></text:p>
          </table:table-cell>
          <table:table-cell office:value-type="float" office:value="-3146.37" table:style-name="ce19">
            <text:p>-3.146,37<text:s/></text:p>
          </table:table-cell>
          <table:table-cell office:value-type="float" office:value="40863.46" table:style-name="ce19">
            <text:p><text:s/>40.863,4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Luiz Antonio Silva Bressane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000" table:style-name="ce19">
            <text:p><text:s/>15.000,00<text:s/></text:p>
          </table:table-cell>
          <table:table-cell office:value-type="float" office:value="-21105.7" table:style-name="ce19">
            <text:p>-21.105,70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9918.76" table:style-name="ce19">
            <text:p><text:s/>39.918,7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Luiz Carlos Favero Junior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399.31" table:style-name="ce19">
            <text:p><text:s/>8.399,31<text:s/></text:p>
          </table:table-cell>
          <table:table-cell office:value-type="float" office:value="-18201.669999999998" table:style-name="ce19">
            <text:p>-18.201,6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6563.83" table:style-name="ce19">
            <text:p><text:s/>36.563,8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Luiz Eduardo De Toledo Coelho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000" table:style-name="ce19">
            <text:p><text:s/>15.000,00<text:s/></text:p>
          </table:table-cell>
          <table:table-cell office:value-type="float" office:value="-21157.83" table:style-name="ce19">
            <text:p>-21.157,83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9866.629999999997" table:style-name="ce19">
            <text:p><text:s/>39.866,6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Luiz Eduardo Kawano Dias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4485" table:style-name="ce19">
            <text:p><text:s/>44.485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455.35" table:style-name="ce19">
            <text:p><text:s/>8.455,35<text:s/></text:p>
          </table:table-cell>
          <table:table-cell office:value-type="float" office:value="-18034.14" table:style-name="ce19">
            <text:p>-18.034,14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4564.480000000003" table:style-name="ce19">
            <text:p><text:s/>34.564,4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Luiz Felipe Azevedo Fagundes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999.99" table:style-name="ce19">
            <text:p><text:s/>14.999,99<text:s/></text:p>
          </table:table-cell>
          <table:table-cell office:value-type="float" office:value="-21001.42" table:style-name="ce19">
            <text:p>-21.001,4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0364.76" table:style-name="ce19">
            <text:p><text:s/>40.364,7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Luiz Felipe Vanzella Rufino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836.55" table:style-name="ce19">
            <text:p><text:s/>10.836,55<text:s/></text:p>
          </table:table-cell>
          <table:table-cell office:value-type="float" office:value="-18871.91" table:style-name="ce19">
            <text:p>-18.871,91<text:s/></text:p>
          </table:table-cell>
          <table:table-cell office:value-type="float" office:value="-10308.42" table:style-name="ce19">
            <text:p>-10.308,42<text:s/></text:p>
          </table:table-cell>
          <table:table-cell office:value-type="float" office:value="28022.41" table:style-name="ce19">
            <text:p><text:s/>28.022,4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Luiz Fernando Baby Miranda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061.29" table:style-name="ce19">
            <text:p><text:s/>46.061,2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426.6099999999997" table:style-name="ce19">
            <text:p><text:s/>4.426,61<text:s/></text:p>
          </table:table-cell>
          <table:table-cell office:value-type="float" office:value="-17228.759999999998" table:style-name="ce19">
            <text:p>-17.228,76<text:s/></text:p>
          </table:table-cell>
          <table:table-cell office:value-type="float" office:value="-798.64" table:style-name="ce19">
            <text:p>-798,64<text:s/></text:p>
          </table:table-cell>
          <table:table-cell office:value-type="float" office:value="32460.5" table:style-name="ce19">
            <text:p><text:s/>32.460,5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Luiz Otavio Contim Ferratto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628.57" table:style-name="ce19">
            <text:p><text:s/>7.628,57<text:s/></text:p>
          </table:table-cell>
          <table:table-cell office:value-type="float" office:value="-17989.72" table:style-name="ce19">
            <text:p>-17.989,72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5663.31" table:style-name="ce19">
            <text:p><text:s/>35.663,3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Luiz Rascovski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000" table:style-name="ce19">
            <text:p><text:s/>15.000,00<text:s/></text:p>
          </table:table-cell>
          <table:table-cell office:value-type="float" office:value="-20669.189999999999" table:style-name="ce19">
            <text:p>-20.669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0697" table:style-name="ce19">
            <text:p><text:s/>40.697,0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Luiza Lins Veloso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2780.78" table:style-name="ce19">
            <text:p><text:s/>42.780,7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000" table:style-name="ce19">
            <text:p><text:s/>15.000,00<text:s/></text:p>
          </table:table-cell>
          <table:table-cell office:value-type="float" office:value="-19167.560000000001" table:style-name="ce19">
            <text:p>-19.167,56<text:s/></text:p>
          </table:table-cell>
          <table:table-cell office:value-type="float" office:value="-3473.86" table:style-name="ce19">
            <text:p>-3.473,86<text:s/></text:p>
          </table:table-cell>
          <table:table-cell office:value-type="float" office:value="35139.360000000001" table:style-name="ce19">
            <text:p><text:s/>35.139,3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Luiza Tosetti Silveira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776.44" table:style-name="ce19">
            <text:p><text:s/>1.776,44<text:s/></text:p>
          </table:table-cell>
          <table:table-cell office:value-type="float" office:value="-13089.14" table:style-name="ce19">
            <text:p>-13.089,14<text:s/></text:p>
          </table:table-cell>
          <table:table-cell office:value-type="float" office:value="-2594.4" table:style-name="ce19">
            <text:p>-2.594,40<text:s/></text:p>
          </table:table-cell>
          <table:table-cell office:value-type="float" office:value="32459.09" table:style-name="ce19">
            <text:p><text:s/>32.459,0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Maiara Cangucu Marfinati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543.28" table:style-name="ce19">
            <text:p><text:s/>12.543,28<text:s/></text:p>
          </table:table-cell>
          <table:table-cell office:value-type="float" office:value="-19289.12" table:style-name="ce19">
            <text:p>-19.289,12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9278.620000000003" table:style-name="ce19">
            <text:p><text:s/>39.278,6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Mailane Ramos Dos Santos Rodrigues De Oliveira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3579.62" table:style-name="ce19">
            <text:p><text:s/>43.579,6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000.01" table:style-name="ce19">
            <text:p><text:s/>15.000,01<text:s/></text:p>
          </table:table-cell>
          <table:table-cell office:value-type="float" office:value="-21053.56" table:style-name="ce19">
            <text:p>-21.053,5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7526.07" table:style-name="ce19">
            <text:p><text:s/>37.526,0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Maira Coraci Diniz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0571.17" table:style-name="ce19">
            <text:p><text:s/>40.571,1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4714.85" table:style-name="ce19">
            <text:p>-14.714,85<text:s/></text:p>
          </table:table-cell>
          <table:table-cell office:value-type="float" office:value="-4206.91" table:style-name="ce19">
            <text:p>-4.206,91<text:s/></text:p>
          </table:table-cell>
          <table:table-cell office:value-type="float" office:value="21649.41" table:style-name="ce19">
            <text:p><text:s/>21.649,4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Maira Ferreira Tasso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822.39" table:style-name="ce19">
            <text:p><text:s/>9.822,39<text:s/></text:p>
          </table:table-cell>
          <table:table-cell office:value-type="float" office:value="-18540.88" table:style-name="ce19">
            <text:p>-18.540,88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7305.97" table:style-name="ce19">
            <text:p><text:s/>37.305,9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Manuela Beatriz Gomes Battaglia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856.05" table:style-name="ce19">
            <text:p><text:s/>11.856,05<text:s/></text:p>
          </table:table-cell>
          <table:table-cell office:value-type="float" office:value="-19100.14" table:style-name="ce19">
            <text:p>-19.100,14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8780.370000000003" table:style-name="ce19">
            <text:p><text:s/>38.780,3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Mara Renata Da Mota Ferreira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86.49" table:style-name="ce19">
            <text:p><text:s/>3.086,49<text:s/></text:p>
          </table:table-cell>
          <table:table-cell office:value-type="float" office:value="-17881.62" table:style-name="ce19">
            <text:p>-17.881,62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1229.33" table:style-name="ce19">
            <text:p><text:s/>31.229,3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Marcel Benetti Boer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218.14" table:style-name="ce19">
            <text:p><text:s/>12.218,14<text:s/></text:p>
          </table:table-cell>
          <table:table-cell office:value-type="float" office:value="-19251.849999999999" table:style-name="ce19">
            <text:p>-19.251,85<text:s/></text:p>
          </table:table-cell>
          <table:table-cell office:value-type="float" office:value="-768.51" table:style-name="ce19">
            <text:p>-768,51<text:s/></text:p>
          </table:table-cell>
          <table:table-cell office:value-type="float" office:value="38563.97" table:style-name="ce19">
            <text:p><text:s/>38.563,9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Marcelli Penedo Delgado Gomes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2780.78" table:style-name="ce19">
            <text:p><text:s/>42.780,7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000" table:style-name="ce19">
            <text:p><text:s/>15.000,00<text:s/></text:p>
          </table:table-cell>
          <table:table-cell office:value-type="float" office:value="-19167.560000000001" table:style-name="ce19">
            <text:p>-19.167,56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8271.49" table:style-name="ce19">
            <text:p><text:s/>38.271,4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Marcelo Bonilha Campos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353.32" table:style-name="ce19">
            <text:p><text:s/>8.353,32<text:s/></text:p>
          </table:table-cell>
          <table:table-cell office:value-type="float" office:value="-19006.09" table:style-name="ce19">
            <text:p>-19.006,09<text:s/></text:p>
          </table:table-cell>
          <table:table-cell office:value-type="float" office:value="-15077" table:style-name="ce19">
            <text:p>-15.077,00<text:s/></text:p>
          </table:table-cell>
          <table:table-cell office:value-type="float" office:value="20636.419999999998" table:style-name="ce19">
            <text:p><text:s/>20.636,4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Marcelo Carneiro Novaes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000" table:style-name="ce19">
            <text:p><text:s/>15.000,00<text:s/></text:p>
          </table:table-cell>
          <table:table-cell office:value-type="float" office:value="-23126.78" table:style-name="ce19">
            <text:p>-23.126,78<text:s/></text:p>
          </table:table-cell>
          <table:table-cell office:value-type="float" office:value="-8567.43" table:style-name="ce19">
            <text:p>-8.567,43<text:s/></text:p>
          </table:table-cell>
          <table:table-cell office:value-type="float" office:value="29671.98" table:style-name="ce19">
            <text:p><text:s/>29.671,9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Marcelo Dayrell Vivas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134.54" table:style-name="ce19">
            <text:p><text:s/>46.134,5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724.95" table:style-name="ce19">
            <text:p><text:s/>11.724,95<text:s/></text:p>
          </table:table-cell>
          <table:table-cell office:value-type="float" office:value="-19186" table:style-name="ce19">
            <text:p>-19.186,00<text:s/></text:p>
          </table:table-cell>
          <table:table-cell office:value-type="float" office:value="-17463.990000000002" table:style-name="ce19">
            <text:p>-17.463,99<text:s/></text:p>
          </table:table-cell>
          <table:table-cell office:value-type="float" office:value="21209.5" table:style-name="ce19">
            <text:p><text:s/>21.209,5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Marcelo Martiniano De Oliveira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000" table:style-name="ce19">
            <text:p><text:s/>15.000,00<text:s/></text:p>
          </table:table-cell>
          <table:table-cell office:value-type="float" office:value="-20274.23" table:style-name="ce19">
            <text:p>-20.274,23<text:s/></text:p>
          </table:table-cell>
          <table:table-cell office:value-type="float" office:value="-10996.53" table:style-name="ce19">
            <text:p>-10.996,53<text:s/></text:p>
          </table:table-cell>
          <table:table-cell office:value-type="float" office:value="30095.43" table:style-name="ce19">
            <text:p><text:s/>30.095,4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Marcia Harumi Rezende Kobuti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2780.78" table:style-name="ce19">
            <text:p><text:s/>42.780,7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009.07" table:style-name="ce19">
            <text:p><text:s/>13.009,07<text:s/></text:p>
          </table:table-cell>
          <table:table-cell office:value-type="float" office:value="-18515.78" table:style-name="ce19">
            <text:p>-18.515,7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7274.07" table:style-name="ce19">
            <text:p><text:s/>37.274,0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Marcia Regina Garutti</text:p>
          </table:table-cell>
          <table:table-cell office:value-type="string" table:style-name="ce27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6366.19" table:style-name="ce19">
            <text:p><text:s/>46.366,1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Marcia Rossi Coraini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4720.02" table:style-name="ce19">
            <text:p><text:s/>44.720,0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213.629999999999" table:style-name="ce19">
            <text:p><text:s/>10.213,63<text:s/></text:p>
          </table:table-cell>
          <table:table-cell office:value-type="float" office:value="-18557.419999999998" table:style-name="ce19">
            <text:p>-18.557,4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6376.230000000003" table:style-name="ce19">
            <text:p><text:s/>36.376,2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Marco Andre De Freitas</text:p>
          </table:table-cell>
          <table:table-cell office:value-type="string" table:style-name="ce27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6366.18" table:style-name="ce19">
            <text:p><text:s/>46.366,18<text:s/></text:p>
          </table:table-cell>
          <table:table-cell office:value-type="float" office:value="-14799.13" table:style-name="ce19">
            <text:p>-14.799,1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1567.05" table:style-name="ce19">
            <text:p><text:s/>31.567,0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Marco Christiano Chibebe Waller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579.85" table:style-name="ce19">
            <text:p><text:s/>11.579,85<text:s/></text:p>
          </table:table-cell>
          <table:table-cell office:value-type="float" office:value="-19024.18" table:style-name="ce19">
            <text:p>-19.024,18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8580.129999999997" table:style-name="ce19">
            <text:p><text:s/>38.580,1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Marcos Henrique Caetano Do Nascimento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4305.14" table:style-name="ce19">
            <text:p><text:s/>44.305,1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545.8799999999992" table:style-name="ce19">
            <text:p><text:s/>8.545,88<text:s/></text:p>
          </table:table-cell>
          <table:table-cell office:value-type="float" office:value="-17988.71" table:style-name="ce19">
            <text:p>-17.988,71<text:s/></text:p>
          </table:table-cell>
          <table:table-cell office:value-type="float" office:value="-727.38" table:style-name="ce19">
            <text:p>-727,38<text:s/></text:p>
          </table:table-cell>
          <table:table-cell office:value-type="float" office:value="34134.93" table:style-name="ce19">
            <text:p><text:s/>34.134,9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Marcos Vinicius Manso Lopes Gomes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5086.34" table:style-name="ce19">
            <text:p><text:s/>45.086,34<text:s/></text:p>
          </table:table-cell>
          <table:table-cell office:value-type="float" office:value="7514.39" table:style-name="ce19">
            <text:p><text:s/>7.514,3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000" table:style-name="ce19">
            <text:p><text:s/>15.000,00<text:s/></text:p>
          </table:table-cell>
          <table:table-cell office:value-type="float" office:value="-20638.39" table:style-name="ce19">
            <text:p>-20.638,39<text:s/></text:p>
          </table:table-cell>
          <table:table-cell office:value-type="float" office:value="-4819.29" table:style-name="ce19">
            <text:p>-4.819,29<text:s/></text:p>
          </table:table-cell>
          <table:table-cell office:value-type="float" office:value="42143.05" table:style-name="ce19">
            <text:p><text:s/>42.143,0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Marcus Vinicius Ribeiro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4612.83" table:style-name="ce19">
            <text:p>-14.612,83<text:s/></text:p>
          </table:table-cell>
          <table:table-cell office:value-type="float" office:value="-8800.01" table:style-name="ce19">
            <text:p>-8.800,01<text:s/></text:p>
          </table:table-cell>
          <table:table-cell office:value-type="float" office:value="22953.35" table:style-name="ce19">
            <text:p><text:s/>22.953,35<text:s/>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563" table:style-name="ce27">
            <text:p>563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000" table:style-name="ce19">
            <text:p><text:s/>15.000,00<text:s/></text:p>
          </table:table-cell>
          <table:table-cell office:value-type="float" office:value="-21157.83" table:style-name="ce19">
            <text:p>-21.157,83<text:s/></text:p>
          </table:table-cell>
          <table:table-cell office:value-type="float" office:value="-612.13" table:style-name="ce19">
            <text:p>-612,13<text:s/></text:p>
          </table:table-cell>
          <table:table-cell office:value-type="float" office:value="39596.230000000003" table:style-name="ce19">
            <text:p><text:s/>39.596,2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Maria Angelica Abud Chinaglia Bempensante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000" table:style-name="ce19">
            <text:p><text:s/>15.000,00<text:s/></text:p>
          </table:table-cell>
          <table:table-cell office:value-type="float" office:value="-20010.72" table:style-name="ce19">
            <text:p>-20.010,72<text:s/></text:p>
          </table:table-cell>
          <table:table-cell office:value-type="float" office:value="-5433.93" table:style-name="ce19">
            <text:p>-5.433,93<text:s/></text:p>
          </table:table-cell>
          <table:table-cell office:value-type="float" office:value="35921.54" table:style-name="ce19">
            <text:p><text:s/>35.921,5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Maria Auxiliadora Santos Essado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5496.2" table:style-name="ce19">
            <text:p><text:s/>45.496,2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000" table:style-name="ce19">
            <text:p><text:s/>15.000,00<text:s/></text:p>
          </table:table-cell>
          <table:table-cell office:value-type="float" office:value="-19640.91" table:style-name="ce19">
            <text:p>-19.640,91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40513.56" table:style-name="ce19">
            <text:p><text:s/>40.513,5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Maria Beatriz De Alcantara Sa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455.81" table:style-name="ce19">
            <text:p><text:s/>7.455,81<text:s/></text:p>
          </table:table-cell>
          <table:table-cell office:value-type="float" office:value="-19083.18" table:style-name="ce19">
            <text:p>-19.083,18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4397.089999999997" table:style-name="ce19">
            <text:p><text:s/>34.397,0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Maria Beatriz Gomes Machado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755.61" table:style-name="ce19">
            <text:p><text:s/>5.755,61<text:s/></text:p>
          </table:table-cell>
          <table:table-cell office:value-type="float" office:value="-18615.63" table:style-name="ce19">
            <text:p>-18.615,63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3164.44" table:style-name="ce19">
            <text:p><text:s/>33.164,4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Maria Camila Azevedo Barros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3959.17" table:style-name="ce19">
            <text:p><text:s/>43.959,1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000" table:style-name="ce19">
            <text:p><text:s/>15.000,00<text:s/></text:p>
          </table:table-cell>
          <table:table-cell office:value-type="float" office:value="-18987.8" table:style-name="ce19">
            <text:p>-18.987,80<text:s/></text:p>
          </table:table-cell>
          <table:table-cell office:value-type="float" office:value="-9888.5499999999993" table:style-name="ce19">
            <text:p>-9.888,55<text:s/></text:p>
          </table:table-cell>
          <table:table-cell office:value-type="float" office:value="30082.82" table:style-name="ce19">
            <text:p><text:s/>30.082,8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Maria Carolina Pereira Magalhaes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4472.81" table:style-name="ce19">
            <text:p><text:s/>44.472,8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000" table:style-name="ce19">
            <text:p><text:s/>15.000,00<text:s/></text:p>
          </table:table-cell>
          <table:table-cell office:value-type="float" office:value="-20417.52" table:style-name="ce19">
            <text:p>-20.417,52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8713.56" table:style-name="ce19">
            <text:p><text:s/>38.713,5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Maria Cecilia Remoli De Souza Lopes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000.01" table:style-name="ce19">
            <text:p><text:s/>15.000,01<text:s/></text:p>
          </table:table-cell>
          <table:table-cell office:value-type="float" office:value="-23074.65" table:style-name="ce19">
            <text:p>-23.074,65<text:s/></text:p>
          </table:table-cell>
          <table:table-cell office:value-type="float" office:value="-15574.26" table:style-name="ce19">
            <text:p>-15.574,26<text:s/></text:p>
          </table:table-cell>
          <table:table-cell office:value-type="float" office:value="22717.29" table:style-name="ce19">
            <text:p><text:s/>22.717,2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Maria Clara Paletta Lomar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009.07" table:style-name="ce19">
            <text:p><text:s/>13.009,07<text:s/></text:p>
          </table:table-cell>
          <table:table-cell office:value-type="float" office:value="-19606.04" table:style-name="ce19">
            <text:p>-19.606,04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9427.49" table:style-name="ce19">
            <text:p><text:s/>39.427,4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Maria Claudia Goncalves Solano Pereira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999.99" table:style-name="ce19">
            <text:p><text:s/>14.999,99<text:s/></text:p>
          </table:table-cell>
          <table:table-cell office:value-type="float" office:value="-21105.69" table:style-name="ce19">
            <text:p>-21.105,69<text:s/></text:p>
          </table:table-cell>
          <table:table-cell office:value-type="float" office:value="-3074.17" table:style-name="ce19">
            <text:p>-3.074,17<text:s/></text:p>
          </table:table-cell>
          <table:table-cell office:value-type="float" office:value="37186.32" table:style-name="ce19">
            <text:p><text:s/>37.186,3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Maria Dolores Macano</text:p>
          </table:table-cell>
          <table:table-cell office:value-type="string" table:style-name="ce27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-11841.97" table:style-name="ce19">
            <text:p>-11.841,9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4524.22" table:style-name="ce19">
            <text:p><text:s/>34.524,2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Maria Fernanda Alves Borio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213.5" table:style-name="ce19">
            <text:p><text:s/>46.213,5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2558.63" table:style-name="ce19">
            <text:p>-12.558,63<text:s/></text:p>
          </table:table-cell>
          <table:table-cell office:value-type="float" office:value="-2484.87" table:style-name="ce19">
            <text:p>-2.484,87<text:s/></text:p>
          </table:table-cell>
          <table:table-cell office:value-type="float" office:value="31170" table:style-name="ce19">
            <text:p><text:s/>31.170,0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Maria Fernanda Dos Santos Elias Maglio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000" table:style-name="ce19">
            <text:p><text:s/>15.000,00<text:s/></text:p>
          </table:table-cell>
          <table:table-cell office:value-type="float" office:value="-21105.7" table:style-name="ce19">
            <text:p>-21.105,70<text:s/></text:p>
          </table:table-cell>
          <table:table-cell office:value-type="float" office:value="-4570.8900000000003" table:style-name="ce19">
            <text:p>-4.570,89<text:s/></text:p>
          </table:table-cell>
          <table:table-cell office:value-type="float" office:value="35689.599999999999" table:style-name="ce19">
            <text:p><text:s/>35.689,6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Maria Fernanda Ghannage Barbosa Segamarchi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788" table:style-name="ce19">
            <text:p><text:s/>6.788,00<text:s/></text:p>
          </table:table-cell>
          <table:table-cell office:value-type="float" office:value="-14415.18" table:style-name="ce19">
            <text:p>-14.415,18<text:s/></text:p>
          </table:table-cell>
          <table:table-cell office:value-type="float" office:value="-1976.28" table:style-name="ce19">
            <text:p>-1.976,28<text:s/></text:p>
          </table:table-cell>
          <table:table-cell office:value-type="float" office:value="36762.730000000003" table:style-name="ce19">
            <text:p><text:s/>36.762,7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Maria Isabel Toledo Del Rio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5907.39" table:style-name="ce19">
            <text:p><text:s/>45.907,3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009.07" table:style-name="ce19">
            <text:p><text:s/>13.009,07<text:s/></text:p>
          </table:table-cell>
          <table:table-cell office:value-type="float" office:value="-20430.939999999999" table:style-name="ce19">
            <text:p>-20.430,94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8143.79" table:style-name="ce19">
            <text:p><text:s/>38.143,7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Maria Julia Goncalves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4932.63" table:style-name="ce19">
            <text:p><text:s/>44.932,6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433.56" table:style-name="ce19">
            <text:p>-1.433,56<text:s/></text:p>
          </table:table-cell>
          <table:table-cell office:value-type="float" office:value="-11812.16" table:style-name="ce19">
            <text:p>-11.812,16<text:s/></text:p>
          </table:table-cell>
          <table:table-cell office:value-type="float" office:value="-3395.43" table:style-name="ce19">
            <text:p>-3.395,43<text:s/></text:p>
          </table:table-cell>
          <table:table-cell office:value-type="float" office:value="28291.48" table:style-name="ce19">
            <text:p><text:s/>28.291,4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Maria Teresa Bastia Vichi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5907.39" table:style-name="ce19">
            <text:p><text:s/>45.907,3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492.51" table:style-name="ce19">
            <text:p><text:s/>3.492,51<text:s/></text:p>
          </table:table-cell>
          <table:table-cell office:value-type="float" office:value="-17813.88" table:style-name="ce19">
            <text:p>-17.813,88<text:s/></text:p>
          </table:table-cell>
          <table:table-cell office:value-type="float" office:value="-3329.37" table:style-name="ce19">
            <text:p>-3.329,37<text:s/></text:p>
          </table:table-cell>
          <table:table-cell office:value-type="float" office:value="28256.65" table:style-name="ce19">
            <text:p><text:s/>28.256,6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Maria Victoria De Barros Campos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338.34" table:style-name="ce19">
            <text:p><text:s/>9.338,34<text:s/></text:p>
          </table:table-cell>
          <table:table-cell office:value-type="float" office:value="-19600.88" table:style-name="ce19">
            <text:p>-19.600,88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5761.919999999998" table:style-name="ce19">
            <text:p><text:s/>35.761,9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Mariana Borgheresi Duarte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095.85" table:style-name="ce19">
            <text:p><text:s/>13.095,85<text:s/></text:p>
          </table:table-cell>
          <table:table-cell office:value-type="float" office:value="-16201.98" table:style-name="ce19">
            <text:p>-16.201,9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3260.06" table:style-name="ce19">
            <text:p><text:s/>43.260,0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Mariana Carvalho Nogueira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3959.17" table:style-name="ce19">
            <text:p><text:s/>43.959,1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000" table:style-name="ce19">
            <text:p><text:s/>15.000,00<text:s/></text:p>
          </table:table-cell>
          <table:table-cell office:value-type="float" office:value="-18935.66" table:style-name="ce19">
            <text:p>-18.935,66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9681.78" table:style-name="ce19">
            <text:p><text:s/>39.681,7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Mariana Chaib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3959.17" table:style-name="ce19">
            <text:p><text:s/>43.959,1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000" table:style-name="ce19">
            <text:p><text:s/>15.000,00<text:s/></text:p>
          </table:table-cell>
          <table:table-cell office:value-type="float" office:value="-16011.55" table:style-name="ce19">
            <text:p>-16.011,55<text:s/></text:p>
          </table:table-cell>
          <table:table-cell office:value-type="float" office:value="-2941.45" table:style-name="ce19">
            <text:p>-2.941,45<text:s/></text:p>
          </table:table-cell>
          <table:table-cell office:value-type="float" office:value="40006.17" table:style-name="ce19">
            <text:p><text:s/>40.006,1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Mariana Costa De Paiva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227.91" table:style-name="ce19">
            <text:p><text:s/>14.227,91<text:s/></text:p>
          </table:table-cell>
          <table:table-cell office:value-type="float" office:value="-20893.37" table:style-name="ce19">
            <text:p>-20.893,37<text:s/></text:p>
          </table:table-cell>
          <table:table-cell office:value-type="float" office:value="-4991.9399999999996" table:style-name="ce19">
            <text:p>-4.991,94<text:s/></text:p>
          </table:table-cell>
          <table:table-cell office:value-type="float" office:value="34708.79" table:style-name="ce19">
            <text:p><text:s/>34.708,7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Mariana Dalberto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3959.17" table:style-name="ce19">
            <text:p><text:s/>43.959,1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000" table:style-name="ce19">
            <text:p><text:s/>15.000,00<text:s/></text:p>
          </table:table-cell>
          <table:table-cell office:value-type="float" office:value="-16063.69" table:style-name="ce19">
            <text:p>-16.063,69<text:s/></text:p>
          </table:table-cell>
          <table:table-cell office:value-type="float" office:value="-2555.2399999999998" table:style-name="ce19">
            <text:p>-2.555,24<text:s/></text:p>
          </table:table-cell>
          <table:table-cell office:value-type="float" office:value="40340.239999999998" table:style-name="ce19">
            <text:p><text:s/>40.340,2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Mariana De Gouvea Guarda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5086.34" table:style-name="ce19">
            <text:p><text:s/>45.086,3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191.94" table:style-name="ce19">
            <text:p><text:s/>13.191,94<text:s/></text:p>
          </table:table-cell>
          <table:table-cell office:value-type="float" office:value="-18983.45" table:style-name="ce19">
            <text:p>-18.983,45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8953.1" table:style-name="ce19">
            <text:p><text:s/>38.953,1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Mariana De Souza Lima Lauand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2780.78" table:style-name="ce19">
            <text:p><text:s/>42.780,7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755.86" table:style-name="ce19">
            <text:p><text:s/>11.755,86<text:s/></text:p>
          </table:table-cell>
          <table:table-cell office:value-type="float" office:value="-18171.150000000001" table:style-name="ce19">
            <text:p>-18.171,15<text:s/></text:p>
          </table:table-cell>
          <table:table-cell office:value-type="float" office:value="-2828.11" table:style-name="ce19">
            <text:p>-2.828,11<text:s/></text:p>
          </table:table-cell>
          <table:table-cell office:value-type="float" office:value="33537.379999999997" table:style-name="ce19">
            <text:p><text:s/>33.537,3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Mariana Ferreira Cavalcante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3959.17" table:style-name="ce19">
            <text:p><text:s/>43.959,1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666.28" table:style-name="ce19">
            <text:p><text:s/>10.666,28<text:s/></text:p>
          </table:table-cell>
          <table:table-cell office:value-type="float" office:value="-17848.16" table:style-name="ce19">
            <text:p>-17.848,16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6435.56" table:style-name="ce19">
            <text:p><text:s/>36.435,5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Mariana Leite Figueiredo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5086.34" table:style-name="ce19">
            <text:p><text:s/>45.086,3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498.94" table:style-name="ce19">
            <text:p><text:s/>6.498,94<text:s/></text:p>
          </table:table-cell>
          <table:table-cell office:value-type="float" office:value="-17142.87" table:style-name="ce19">
            <text:p>-17.142,87<text:s/></text:p>
          </table:table-cell>
          <table:table-cell office:value-type="float" office:value="-8230.36" table:style-name="ce19">
            <text:p>-8.230,36<text:s/></text:p>
          </table:table-cell>
          <table:table-cell office:value-type="float" office:value="26212.05" table:style-name="ce19">
            <text:p><text:s/>26.212,0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Mariana Melo Bianco</text:p>
          </table:table-cell>
          <table:table-cell office:value-type="string" table:style-name="ce27">
            <text:p>Defensor/a Público/a do Estado</text:p>
          </table:table-cell>
          <table:table-cell office:value-type="float" office:value="37708.57" table:style-name="ce19">
            <text:p><text:s/>37.708,5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106.95" table:style-name="ce19">
            <text:p><text:s/>12.106,95<text:s/></text:p>
          </table:table-cell>
          <table:table-cell office:value-type="float" office:value="-16924.98" table:style-name="ce19">
            <text:p>-16.924,98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2548.81" table:style-name="ce19">
            <text:p><text:s/>32.548,8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Mariana Pagano Gil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2780.78" table:style-name="ce19">
            <text:p><text:s/>42.780,7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309.68" table:style-name="ce19">
            <text:p><text:s/>6.309,68<text:s/></text:p>
          </table:table-cell>
          <table:table-cell office:value-type="float" office:value="-16725.59" table:style-name="ce19">
            <text:p>-16.725,5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2364.87" table:style-name="ce19">
            <text:p><text:s/>32.364,8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Mariana Salomao Carrara</text:p>
          </table:table-cell>
          <table:table-cell office:value-type="string" table:style-name="ce27">
            <text:p>Defensor/a Público/a do Estado</text:p>
          </table:table-cell>
          <table:table-cell office:value-type="float" office:value="37708.57" table:style-name="ce19">
            <text:p><text:s/>37.708,5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000" table:style-name="ce19">
            <text:p><text:s/>15.000,00<text:s/></text:p>
          </table:table-cell>
          <table:table-cell office:value-type="float" office:value="-17772.7" table:style-name="ce19">
            <text:p>-17.772,70<text:s/></text:p>
          </table:table-cell>
          <table:table-cell office:value-type="float" office:value="-4641.03" table:style-name="ce19">
            <text:p>-4.641,03<text:s/></text:p>
          </table:table-cell>
          <table:table-cell office:value-type="float" office:value="30294.84" table:style-name="ce19">
            <text:p><text:s/>30.294,8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Mariana Silva Galo Santos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601.17" table:style-name="ce19">
            <text:p><text:s/>7.601,17<text:s/></text:p>
          </table:table-cell>
          <table:table-cell office:value-type="float" office:value="-17930.04" table:style-name="ce19">
            <text:p>-17.930,04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5695.589999999997" table:style-name="ce19">
            <text:p><text:s/>35.695,5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Mariana Teixeira Zequini Massari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019.200000000001" table:style-name="ce19">
            <text:p><text:s/>10.019,20<text:s/></text:p>
          </table:table-cell>
          <table:table-cell office:value-type="float" office:value="-18622.580000000002" table:style-name="ce19">
            <text:p>-18.622,58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7421.08" table:style-name="ce19">
            <text:p><text:s/>37.421,0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Mariana Tonolli Chiavone Delchiaro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3983.39" table:style-name="ce19">
            <text:p><text:s/>43.983,3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000" table:style-name="ce19">
            <text:p><text:s/>15.000,00<text:s/></text:p>
          </table:table-cell>
          <table:table-cell office:value-type="float" office:value="-19637.78" table:style-name="ce19">
            <text:p>-19.637,78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9003.879999999997" table:style-name="ce19">
            <text:p><text:s/>39.003,8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Mariana Zakia Cavalcanti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5485.96" table:style-name="ce19">
            <text:p><text:s/>45.485,9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714.8" table:style-name="ce19">
            <text:p><text:s/>10.714,80<text:s/></text:p>
          </table:table-cell>
          <table:table-cell office:value-type="float" office:value="-18733.060000000001" table:style-name="ce19">
            <text:p>-18.733,06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7125.97" table:style-name="ce19">
            <text:p><text:s/>37.125,9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Mariane Vinci Zampar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3959.19" table:style-name="ce19">
            <text:p><text:s/>43.959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666.28" table:style-name="ce19">
            <text:p><text:s/>10.666,28<text:s/></text:p>
          </table:table-cell>
          <table:table-cell office:value-type="float" office:value="-18384.41" table:style-name="ce19">
            <text:p>-18.384,41<text:s/></text:p>
          </table:table-cell>
          <table:table-cell office:value-type="float" office:value="-2353.81" table:style-name="ce19">
            <text:p>-2.353,81<text:s/></text:p>
          </table:table-cell>
          <table:table-cell office:value-type="float" office:value="33887.25" table:style-name="ce19">
            <text:p><text:s/>33.887,2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Maricy Rehder Coelho Camara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013.44" table:style-name="ce19">
            <text:p><text:s/>7.013,44<text:s/></text:p>
          </table:table-cell>
          <table:table-cell office:value-type="float" office:value="-18961.53" table:style-name="ce19">
            <text:p>-18.961,53<text:s/></text:p>
          </table:table-cell>
          <table:table-cell office:value-type="float" office:value="-6788.69" table:style-name="ce19">
            <text:p>-6.788,69<text:s/></text:p>
          </table:table-cell>
          <table:table-cell office:value-type="float" office:value="27629.41" table:style-name="ce19">
            <text:p><text:s/>27.629,4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Mariela Moni Marins Tozetto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3959.17" table:style-name="ce19">
            <text:p><text:s/>43.959,1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000" table:style-name="ce19">
            <text:p><text:s/>15.000,00<text:s/></text:p>
          </table:table-cell>
          <table:table-cell office:value-type="float" office:value="-15959.41" table:style-name="ce19">
            <text:p>-15.959,41<text:s/></text:p>
          </table:table-cell>
          <table:table-cell office:value-type="float" office:value="-10666.89" table:style-name="ce19">
            <text:p>-10.666,89<text:s/></text:p>
          </table:table-cell>
          <table:table-cell office:value-type="float" office:value="32332.87" table:style-name="ce19">
            <text:p><text:s/>32.332,8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Marilia Da Silva Macedo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5086.34" table:style-name="ce19">
            <text:p><text:s/>45.086,3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402.11" table:style-name="ce19">
            <text:p><text:s/>12.402,11<text:s/></text:p>
          </table:table-cell>
          <table:table-cell office:value-type="float" office:value="-18766.240000000002" table:style-name="ce19">
            <text:p>-18.766,24<text:s/></text:p>
          </table:table-cell>
          <table:table-cell office:value-type="float" office:value="-1134.8699999999999" table:style-name="ce19">
            <text:p>-1.134,87<text:s/></text:p>
          </table:table-cell>
          <table:table-cell office:value-type="float" office:value="37587.339999999997" table:style-name="ce19">
            <text:p><text:s/>37.587,3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Marina Costa Craveiro Peixoto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3959.19" table:style-name="ce19">
            <text:p><text:s/>43.959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694.11" table:style-name="ce19">
            <text:p><text:s/>11.694,11<text:s/></text:p>
          </table:table-cell>
          <table:table-cell office:value-type="float" office:value="-18614.93" table:style-name="ce19">
            <text:p>-18.614,93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6696.639999999999" table:style-name="ce19">
            <text:p><text:s/>36.696,6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Marina De Aguiar Michelman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000" table:style-name="ce19">
            <text:p><text:s/>15.000,00<text:s/></text:p>
          </table:table-cell>
          <table:table-cell office:value-type="float" office:value="-21157.83" table:style-name="ce19">
            <text:p>-21.157,83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9866.629999999997" table:style-name="ce19">
            <text:p><text:s/>39.866,6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Marina Diana Egydio Tedeschi Jardim</text:p>
          </table:table-cell>
          <table:table-cell office:value-type="string" table:style-name="ce27">
            <text:p>Defensor/a Público/a do Estado</text:p>
          </table:table-cell>
          <table:table-cell office:value-type="float" office:value="37708.57" table:style-name="ce19">
            <text:p><text:s/>37.708,5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3647.7" table:style-name="ce19">
            <text:p>-13.647,70<text:s/></text:p>
          </table:table-cell>
          <table:table-cell office:value-type="float" office:value="-535.41999999999996" table:style-name="ce19">
            <text:p>-535,42<text:s/></text:p>
          </table:table-cell>
          <table:table-cell office:value-type="float" office:value="23525.45" table:style-name="ce19">
            <text:p><text:s/>23.525,4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Marina Hamud Morato De Andrade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385.3700000000008" table:style-name="ce19">
            <text:p><text:s/>9.385,37<text:s/></text:p>
          </table:table-cell>
          <table:table-cell office:value-type="float" office:value="-19613.810000000001" table:style-name="ce19">
            <text:p>-19.613,81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5796.019999999997" table:style-name="ce19">
            <text:p><text:s/>35.796,0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Marina Neves De Campos Mello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2780.78" table:style-name="ce19">
            <text:p><text:s/>42.780,7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362.36" table:style-name="ce19">
            <text:p><text:s/>7.362,36<text:s/></text:p>
          </table:table-cell>
          <table:table-cell office:value-type="float" office:value="-17067.21" table:style-name="ce19">
            <text:p>-17.067,21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2734.2" table:style-name="ce19">
            <text:p><text:s/>32.734,2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Mario Augusto Carvalho De Figueiredo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493.3" table:style-name="ce19">
            <text:p><text:s/>11.493,30<text:s/></text:p>
          </table:table-cell>
          <table:table-cell office:value-type="float" office:value="-18843.97" table:style-name="ce19">
            <text:p>-18.843,97<text:s/></text:p>
          </table:table-cell>
          <table:table-cell office:value-type="float" office:value="-1149.22" table:style-name="ce19">
            <text:p>-1.149,22<text:s/></text:p>
          </table:table-cell>
          <table:table-cell office:value-type="float" office:value="37866.300000000003" table:style-name="ce19">
            <text:p><text:s/>37.866,3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Mario Eduardo Bernardes Spexoto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575.31" table:style-name="ce19">
            <text:p><text:s/>11.575,31<text:s/></text:p>
          </table:table-cell>
          <table:table-cell office:value-type="float" office:value="-19159.62" table:style-name="ce19">
            <text:p>-19.159,62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8440.15" table:style-name="ce19">
            <text:p><text:s/>38.440,1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Mario Fagundes Filho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607.47" table:style-name="ce19">
            <text:p><text:s/>11.607,47<text:s/></text:p>
          </table:table-cell>
          <table:table-cell office:value-type="float" office:value="-17388.259999999998" table:style-name="ce19">
            <text:p>-17.388,26<text:s/></text:p>
          </table:table-cell>
          <table:table-cell office:value-type="float" office:value="-6591.37" table:style-name="ce19">
            <text:p>-6.591,37<text:s/></text:p>
          </table:table-cell>
          <table:table-cell office:value-type="float" office:value="33994.03" table:style-name="ce19">
            <text:p><text:s/>33.994,0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Mario Lucio Pereira Machado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000" table:style-name="ce19">
            <text:p><text:s/>15.000,00<text:s/></text:p>
          </table:table-cell>
          <table:table-cell office:value-type="float" office:value="-21105.7" table:style-name="ce19">
            <text:p>-21.105,70<text:s/></text:p>
          </table:table-cell>
          <table:table-cell office:value-type="float" office:value="-389.07" table:style-name="ce19">
            <text:p>-389,07<text:s/></text:p>
          </table:table-cell>
          <table:table-cell office:value-type="float" office:value="39871.42" table:style-name="ce19">
            <text:p><text:s/>39.871,4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Mario Thiago Moreira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575.22" table:style-name="ce19">
            <text:p><text:s/>11.575,22<text:s/></text:p>
          </table:table-cell>
          <table:table-cell office:value-type="float" office:value="-15783.81" table:style-name="ce19">
            <text:p>-15.783,81<text:s/></text:p>
          </table:table-cell>
          <table:table-cell office:value-type="float" office:value="-6057.29" table:style-name="ce19">
            <text:p>-6.057,29<text:s/></text:p>
          </table:table-cell>
          <table:table-cell office:value-type="float" office:value="36100.31" table:style-name="ce19">
            <text:p><text:s/>36.100,3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Marisa Fonseca Barbosa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1346.22" table:style-name="ce19">
            <text:p><text:s/>41.346,2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516.39" table:style-name="ce19">
            <text:p><text:s/>3.516,39<text:s/></text:p>
          </table:table-cell>
          <table:table-cell office:value-type="float" office:value="-12187.14" table:style-name="ce19">
            <text:p>-12.187,14<text:s/></text:p>
          </table:table-cell>
          <table:table-cell office:value-type="float" office:value="-4123.78" table:style-name="ce19">
            <text:p>-4.123,78<text:s/></text:p>
          </table:table-cell>
          <table:table-cell office:value-type="float" office:value="28551.69" table:style-name="ce19">
            <text:p><text:s/>28.551,6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Marlise Costa Girardeli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000" table:style-name="ce19">
            <text:p><text:s/>15.000,00<text:s/></text:p>
          </table:table-cell>
          <table:table-cell office:value-type="float" office:value="-21157.83" table:style-name="ce19">
            <text:p>-21.157,83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9866.629999999997" table:style-name="ce19">
            <text:p><text:s/>39.866,6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Marta Morena Maluly Cardoso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2780.78" table:style-name="ce19">
            <text:p><text:s/>42.780,7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467.81" table:style-name="ce19">
            <text:p><text:s/>11.467,81<text:s/></text:p>
          </table:table-cell>
          <table:table-cell office:value-type="float" office:value="-18091.939999999999" table:style-name="ce19">
            <text:p>-18.091,9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6156.65" table:style-name="ce19">
            <text:p><text:s/>36.156,6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Massiminiano Fernandes Biliu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2548.48" table:style-name="ce19">
            <text:p>-12.548,48<text:s/></text:p>
          </table:table-cell>
          <table:table-cell office:value-type="float" office:value="-3161.39" table:style-name="ce19">
            <text:p>-3.161,39<text:s/></text:p>
          </table:table-cell>
          <table:table-cell office:value-type="float" office:value="30656.32" table:style-name="ce19">
            <text:p><text:s/>30.656,3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Mateus Oliveira Moro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3959.19" table:style-name="ce19">
            <text:p><text:s/>43.959,19<text:s/></text:p>
          </table:table-cell>
          <table:table-cell office:value-type="float" office:value="7326.53" table:style-name="ce19">
            <text:p><text:s/>7.326,5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805.44" table:style-name="ce19">
            <text:p><text:s/>7.805,44<text:s/></text:p>
          </table:table-cell>
          <table:table-cell office:value-type="float" office:value="-18755.89" table:style-name="ce19">
            <text:p>-18.755,89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9993.54" table:style-name="ce19">
            <text:p><text:s/>39.993,5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Matheus Assad Joao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2780.78" table:style-name="ce19">
            <text:p><text:s/>42.780,7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09.6000000000004" table:style-name="ce19">
            <text:p><text:s/>5.009,60<text:s/></text:p>
          </table:table-cell>
          <table:table-cell office:value-type="float" office:value="-16315.93" table:style-name="ce19">
            <text:p>-16.315,93<text:s/></text:p>
          </table:table-cell>
          <table:table-cell office:value-type="float" office:value="-599.54" table:style-name="ce19">
            <text:p>-599,54<text:s/></text:p>
          </table:table-cell>
          <table:table-cell office:value-type="float" office:value="30874.91" table:style-name="ce19">
            <text:p><text:s/>30.874,9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Matheus Bortoletto Raddi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213.49" table:style-name="ce19">
            <text:p><text:s/>46.213,4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079.48" table:style-name="ce19">
            <text:p><text:s/>14.079,48<text:s/></text:p>
          </table:table-cell>
          <table:table-cell office:value-type="float" office:value="-19668.23" table:style-name="ce19">
            <text:p>-19.668,23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40283.01" table:style-name="ce19">
            <text:p><text:s/>40.283,0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Menesio Pinto Cunha Junior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000" table:style-name="ce19">
            <text:p><text:s/>15.000,00<text:s/></text:p>
          </table:table-cell>
          <table:table-cell office:value-type="float" office:value="-21157.83" table:style-name="ce19">
            <text:p>-21.157,83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9866.629999999997" table:style-name="ce19">
            <text:p><text:s/>39.866,6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Michel Allan Mofsovich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5496.2" table:style-name="ce19">
            <text:p><text:s/>45.496,2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000" table:style-name="ce19">
            <text:p><text:s/>15.000,00<text:s/></text:p>
          </table:table-cell>
          <table:table-cell office:value-type="float" office:value="-16486.37" table:style-name="ce19">
            <text:p>-16.486,37<text:s/></text:p>
          </table:table-cell>
          <table:table-cell office:value-type="float" office:value="-2754.43" table:style-name="ce19">
            <text:p>-2.754,43<text:s/></text:p>
          </table:table-cell>
          <table:table-cell office:value-type="float" office:value="41255.4" table:style-name="ce19">
            <text:p><text:s/>41.255,4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Michelle Boaventura Cordeiro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984.64" table:style-name="ce19">
            <text:p><text:s/>6.984,64<text:s/></text:p>
          </table:table-cell>
          <table:table-cell office:value-type="float" office:value="-17760.5" table:style-name="ce19">
            <text:p>-17.760,50<text:s/></text:p>
          </table:table-cell>
          <table:table-cell office:value-type="float" office:value="-773.99" table:style-name="ce19">
            <text:p>-773,99<text:s/></text:p>
          </table:table-cell>
          <table:table-cell office:value-type="float" office:value="34816.339999999997" table:style-name="ce19">
            <text:p><text:s/>34.816,3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Mike Luiz Sella Da Costa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2780.78" table:style-name="ce19">
            <text:p><text:s/>42.780,7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213.58" table:style-name="ce19">
            <text:p><text:s/>11.213,58<text:s/></text:p>
          </table:table-cell>
          <table:table-cell office:value-type="float" office:value="-18126.3" table:style-name="ce19">
            <text:p>-18.126,30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5526.33" table:style-name="ce19">
            <text:p><text:s/>35.526,3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Milena Jackeline Reis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2780.78" table:style-name="ce19">
            <text:p><text:s/>42.780,7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009.07" table:style-name="ce19">
            <text:p><text:s/>13.009,07<text:s/></text:p>
          </table:table-cell>
          <table:table-cell office:value-type="float" office:value="-18620.060000000001" table:style-name="ce19">
            <text:p>-18.620,06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6828.06" table:style-name="ce19">
            <text:p><text:s/>36.828,0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Monica De Melo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000" table:style-name="ce19">
            <text:p><text:s/>15.000,00<text:s/></text:p>
          </table:table-cell>
          <table:table-cell office:value-type="float" office:value="-23074.65" table:style-name="ce19">
            <text:p>-23.074,65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7949.81" table:style-name="ce19">
            <text:p><text:s/>37.949,8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Monica De Toledo Thomazella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5086.34" table:style-name="ce19">
            <text:p><text:s/>45.086,3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280.51" table:style-name="ce19">
            <text:p><text:s/>7.280,51<text:s/></text:p>
          </table:table-cell>
          <table:table-cell office:value-type="float" office:value="-17357.8" table:style-name="ce19">
            <text:p>-17.357,80<text:s/></text:p>
          </table:table-cell>
          <table:table-cell office:value-type="float" office:value="-4065.35" table:style-name="ce19">
            <text:p>-4.065,35<text:s/></text:p>
          </table:table-cell>
          <table:table-cell office:value-type="float" office:value="30943.7" table:style-name="ce19">
            <text:p><text:s/>30.943,7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Monica Godano Schlodtmann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5907.39" table:style-name="ce19">
            <text:p><text:s/>45.907,3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814.4699999999993" table:style-name="ce19">
            <text:p><text:s/>9.814,47<text:s/></text:p>
          </table:table-cell>
          <table:table-cell office:value-type="float" office:value="-19448.150000000001" table:style-name="ce19">
            <text:p>-19.448,15<text:s/></text:p>
          </table:table-cell>
          <table:table-cell office:value-type="float" office:value="-751.97" table:style-name="ce19">
            <text:p>-751,97<text:s/></text:p>
          </table:table-cell>
          <table:table-cell office:value-type="float" office:value="35521.74" table:style-name="ce19">
            <text:p><text:s/>35.521,7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Nadia Taffarello Soares</text:p>
          </table:table-cell>
          <table:table-cell office:value-type="string" table:style-name="ce27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-12929.52" table:style-name="ce19">
            <text:p>-12.929,5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3436.67" table:style-name="ce19">
            <text:p><text:s/>33.436,6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Nalida Coelho Monte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5086.34" table:style-name="ce19">
            <text:p><text:s/>45.086,3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834.56" table:style-name="ce19">
            <text:p><text:s/>7.834,56<text:s/></text:p>
          </table:table-cell>
          <table:table-cell office:value-type="float" office:value="-17510.169999999998" table:style-name="ce19">
            <text:p>-17.510,17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5069" table:style-name="ce19">
            <text:p><text:s/>35.069,0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Nancy Regina Costa Flosi</text:p>
          </table:table-cell>
          <table:table-cell office:value-type="string" table:style-name="ce27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6366.19" table:style-name="ce19">
            <text:p><text:s/>46.366,1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Natalia Batagim De Carvalho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2600.62" table:style-name="ce19">
            <text:p>-12.600,62<text:s/></text:p>
          </table:table-cell>
          <table:table-cell office:value-type="float" office:value="-2636.89" table:style-name="ce19">
            <text:p>-2.636,89<text:s/></text:p>
          </table:table-cell>
          <table:table-cell office:value-type="float" office:value="31128.68" table:style-name="ce19">
            <text:p><text:s/>31.128,6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Natalia Cipresso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2600.62" table:style-name="ce19">
            <text:p>-12.600,62<text:s/></text:p>
          </table:table-cell>
          <table:table-cell office:value-type="float" office:value="-2373.44" table:style-name="ce19">
            <text:p>-2.373,44<text:s/></text:p>
          </table:table-cell>
          <table:table-cell office:value-type="float" office:value="31392.13" table:style-name="ce19">
            <text:p><text:s/>31.392,1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Natalia Da Costa Nora Bugner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493.3" table:style-name="ce19">
            <text:p><text:s/>11.493,30<text:s/></text:p>
          </table:table-cell>
          <table:table-cell office:value-type="float" office:value="-19510.599999999999" table:style-name="ce19">
            <text:p>-19.510,60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8007.160000000003" table:style-name="ce19">
            <text:p><text:s/>38.007,1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Natalia Nissia Nogueira Seco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670.56" table:style-name="ce19">
            <text:p><text:s/>10.670,56<text:s/></text:p>
          </table:table-cell>
          <table:table-cell office:value-type="float" office:value="-18721.990000000002" table:style-name="ce19">
            <text:p>-18.721,99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7973.03" table:style-name="ce19">
            <text:p><text:s/>37.973,0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Natasha Teixeira Goncalves De Souza Dias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5086.34" table:style-name="ce19">
            <text:p><text:s/>45.086,3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000" table:style-name="ce19">
            <text:p><text:s/>15.000,00<text:s/></text:p>
          </table:table-cell>
          <table:table-cell office:value-type="float" office:value="-19428.53" table:style-name="ce19">
            <text:p>-19.428,53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40316.080000000002" table:style-name="ce19">
            <text:p><text:s/>40.316,0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Nayara Rocha Rincon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3959.17" table:style-name="ce19">
            <text:p><text:s/>43.959,1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877.93" table:style-name="ce19">
            <text:p><text:s/>5.877,93<text:s/></text:p>
          </table:table-cell>
          <table:table-cell office:value-type="float" office:value="-16531.37" table:style-name="ce19">
            <text:p>-16.531,37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2964" table:style-name="ce19">
            <text:p><text:s/>32.964,0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Nelise Christino De Castro Santos Ogawa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213.49" table:style-name="ce19">
            <text:p><text:s/>46.213,4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938.4500000000007" table:style-name="ce19">
            <text:p><text:s/>8.938,45<text:s/></text:p>
          </table:table-cell>
          <table:table-cell office:value-type="float" office:value="-18254.45" table:style-name="ce19">
            <text:p>-18.254,45<text:s/></text:p>
          </table:table-cell>
          <table:table-cell office:value-type="float" office:value="-377.8" table:style-name="ce19">
            <text:p>-377,80<text:s/></text:p>
          </table:table-cell>
          <table:table-cell office:value-type="float" office:value="36519.69" table:style-name="ce19">
            <text:p><text:s/>36.519,6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Nina Cappello Marcondes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4051.4" table:style-name="ce19">
            <text:p><text:s/>44.051,4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1964.05" table:style-name="ce19">
            <text:p>-11.964,05<text:s/></text:p>
          </table:table-cell>
          <table:table-cell office:value-type="float" office:value="-2611.96" table:style-name="ce19">
            <text:p>-2.611,96<text:s/></text:p>
          </table:table-cell>
          <table:table-cell office:value-type="float" office:value="29475.39" table:style-name="ce19">
            <text:p><text:s/>29.475,3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Noadir Marques Da Silva Junior</text:p>
          </table:table-cell>
          <table:table-cell office:value-type="string" table:style-name="ce27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6366.17" table:style-name="ce19">
            <text:p><text:s/>46.366,17<text:s/></text:p>
          </table:table-cell>
          <table:table-cell office:value-type="float" office:value="-11841.97" table:style-name="ce19">
            <text:p>-11.841,9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4524.199999999997" table:style-name="ce19">
            <text:p><text:s/>34.524,2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Octavio Augustus Cordeiro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830.94" table:style-name="ce19">
            <text:p><text:s/>9.830,94<text:s/></text:p>
          </table:table-cell>
          <table:table-cell office:value-type="float" office:value="-18491.09" table:style-name="ce19">
            <text:p>-18.491,09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7364.31" table:style-name="ce19">
            <text:p><text:s/>37.364,3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Octavio Ginez De Almeida Bueno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000" table:style-name="ce19">
            <text:p><text:s/>15.000,00<text:s/></text:p>
          </table:table-cell>
          <table:table-cell office:value-type="float" office:value="-21157.83" table:style-name="ce19">
            <text:p>-21.157,83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9866.629999999997" table:style-name="ce19">
            <text:p><text:s/>39.866,6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Orivaldo De Sousa Ginel Junior</text:p>
          </table:table-cell>
          <table:table-cell office:value-type="string" table:style-name="ce27">
            <text:p>Defensor/a Público/a do Estado</text:p>
          </table:table-cell>
          <table:table-cell office:value-type="float" office:value="37708.57" table:style-name="ce19">
            <text:p><text:s/>37.708,5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847.18" table:style-name="ce19">
            <text:p><text:s/>7.847,18<text:s/></text:p>
          </table:table-cell>
          <table:table-cell office:value-type="float" office:value="-15805.68" table:style-name="ce19">
            <text:p>-15.805,68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29408.34" table:style-name="ce19">
            <text:p><text:s/>29.408,3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Otoniel Katumi Kikuti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11634.06" table:style-name="ce19">
            <text:p><text:s/>11.634,0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000" table:style-name="ce19">
            <text:p><text:s/>15.000,00<text:s/></text:p>
          </table:table-cell>
          <table:table-cell office:value-type="float" office:value="-23344.2" table:style-name="ce19">
            <text:p>-23.344,20<text:s/></text:p>
          </table:table-cell>
          <table:table-cell office:value-type="float" office:value="-5512.35" table:style-name="ce19">
            <text:p>-5.512,35<text:s/></text:p>
          </table:table-cell>
          <table:table-cell office:value-type="float" office:value="44143.7" table:style-name="ce19">
            <text:p><text:s/>44.143,7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Paola Duarte Prestes</text:p>
          </table:table-cell>
          <table:table-cell office:value-type="string" table:style-name="ce27">
            <text:p>Defensor/a Público/a do Estado</text:p>
          </table:table-cell>
          <table:table-cell office:value-type="float" office:value="39860.42" table:style-name="ce19">
            <text:p><text:s/>39.860,4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381.48" table:style-name="ce19">
            <text:p><text:s/>3.381,48<text:s/></text:p>
          </table:table-cell>
          <table:table-cell office:value-type="float" office:value="-11741.44" table:style-name="ce19">
            <text:p>-11.741,44<text:s/></text:p>
          </table:table-cell>
          <table:table-cell office:value-type="float" office:value="-3292.19" table:style-name="ce19">
            <text:p>-3.292,19<text:s/></text:p>
          </table:table-cell>
          <table:table-cell office:value-type="float" office:value="28208.27" table:style-name="ce19">
            <text:p><text:s/>28.208,2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Patricia Biagini Lopes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990.74" table:style-name="ce19">
            <text:p><text:s/>7.990,74<text:s/></text:p>
          </table:table-cell>
          <table:table-cell office:value-type="float" office:value="-19230.29" table:style-name="ce19">
            <text:p>-19.230,29<text:s/></text:p>
          </table:table-cell>
          <table:table-cell office:value-type="float" office:value="-684.08" table:style-name="ce19">
            <text:p>-684,08<text:s/></text:p>
          </table:table-cell>
          <table:table-cell office:value-type="float" office:value="34442.559999999998" table:style-name="ce19">
            <text:p><text:s/>34.442,5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Patricia Luciola Dias De Morais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360.8" table:style-name="ce19">
            <text:p><text:s/>6.360,80<text:s/></text:p>
          </table:table-cell>
          <table:table-cell office:value-type="float" office:value="-19836.59" table:style-name="ce19">
            <text:p>-19.836,59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2548.67" table:style-name="ce19">
            <text:p><text:s/>32.548,6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Patricia Malite Imperato</text:p>
          </table:table-cell>
          <table:table-cell office:value-type="string" table:style-name="ce27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-17220.45" table:style-name="ce19">
            <text:p>-17.220,4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9145.74" table:style-name="ce19">
            <text:p><text:s/>29.145,7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Patricia Maria Liz De Oliveira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2422.15" table:style-name="ce19">
            <text:p><text:s/>42.422,1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000" table:style-name="ce19">
            <text:p><text:s/>15.000,00<text:s/></text:p>
          </table:table-cell>
          <table:table-cell office:value-type="float" office:value="-15588.87" table:style-name="ce19">
            <text:p>-15.588,87<text:s/></text:p>
          </table:table-cell>
          <table:table-cell office:value-type="float" office:value="-20033.189999999999" table:style-name="ce19">
            <text:p>-20.033,19<text:s/></text:p>
          </table:table-cell>
          <table:table-cell office:value-type="float" office:value="21800.09" table:style-name="ce19">
            <text:p><text:s/>21.800,0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Patricia Meneguel Alves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000" table:style-name="ce19">
            <text:p><text:s/>15.000,00<text:s/></text:p>
          </table:table-cell>
          <table:table-cell office:value-type="float" office:value="-22385.15" table:style-name="ce19">
            <text:p>-22.385,15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8639.31" table:style-name="ce19">
            <text:p><text:s/>38.639,3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Patricia Simeonato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999.99" table:style-name="ce19">
            <text:p><text:s/>14.999,99<text:s/></text:p>
          </table:table-cell>
          <table:table-cell office:value-type="float" office:value="-21053.56" table:style-name="ce19">
            <text:p>-21.053,56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9970.89" table:style-name="ce19">
            <text:p><text:s/>39.970,8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Patricia Valentim Villela Carvalho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3959.17" table:style-name="ce19">
            <text:p><text:s/>43.959,1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1938.69" table:style-name="ce19">
            <text:p>-11.938,69<text:s/></text:p>
          </table:table-cell>
          <table:table-cell office:value-type="float" office:value="-2266.0300000000002" table:style-name="ce19">
            <text:p>-2.266,03<text:s/></text:p>
          </table:table-cell>
          <table:table-cell office:value-type="float" office:value="29754.45" table:style-name="ce19">
            <text:p><text:s/>29.754,4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Patrick Lemos Cacicedo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3959.19" table:style-name="ce19">
            <text:p><text:s/>43.959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592.71" table:style-name="ce19">
            <text:p><text:s/>13.592,71<text:s/></text:p>
          </table:table-cell>
          <table:table-cell office:value-type="float" office:value="-19137.04" table:style-name="ce19">
            <text:p>-19.137,04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8073.129999999997" table:style-name="ce19">
            <text:p><text:s/>38.073,1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Paula Albernaz Rodrigues Da Cruz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3959.17" table:style-name="ce19">
            <text:p><text:s/>43.959,1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000" table:style-name="ce19">
            <text:p><text:s/>15.000,00<text:s/></text:p>
          </table:table-cell>
          <table:table-cell office:value-type="float" office:value="-15855.14" table:style-name="ce19">
            <text:p>-15.855,14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42762.3" table:style-name="ce19">
            <text:p><text:s/>42.762,3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Paula Barbosa Cardoso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655.77" table:style-name="ce19">
            <text:p><text:s/>10.655,77<text:s/></text:p>
          </table:table-cell>
          <table:table-cell office:value-type="float" office:value="-19152.259999999998" table:style-name="ce19">
            <text:p>-19.152,26<text:s/></text:p>
          </table:table-cell>
          <table:table-cell office:value-type="float" office:value="-881.74" table:style-name="ce19">
            <text:p>-881,74<text:s/></text:p>
          </table:table-cell>
          <table:table-cell office:value-type="float" office:value="36987.96" table:style-name="ce19">
            <text:p><text:s/>36.987,9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Paula Fernanda Archina Guedes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5496.2" table:style-name="ce19">
            <text:p><text:s/>45.496,2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000" table:style-name="ce19">
            <text:p><text:s/>15.000,00<text:s/></text:p>
          </table:table-cell>
          <table:table-cell office:value-type="float" office:value="-19640.91" table:style-name="ce19">
            <text:p>-19.640,91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40513.56" table:style-name="ce19">
            <text:p><text:s/>40.513,5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Paula Hungria Aagaard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3959.19" table:style-name="ce19">
            <text:p><text:s/>43.959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120.12" table:style-name="ce19">
            <text:p><text:s/>7.120,12<text:s/></text:p>
          </table:table-cell>
          <table:table-cell office:value-type="float" office:value="-17357.080000000002" table:style-name="ce19">
            <text:p>-17.357,08<text:s/></text:p>
          </table:table-cell>
          <table:table-cell office:value-type="float" office:value="-3663.84" table:style-name="ce19">
            <text:p>-3.663,84<text:s/></text:p>
          </table:table-cell>
          <table:table-cell office:value-type="float" office:value="30058.39" table:style-name="ce19">
            <text:p><text:s/>30.058,3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Paula Longo Sanches Petto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3959.19" table:style-name="ce19">
            <text:p><text:s/>43.959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666.28" table:style-name="ce19">
            <text:p><text:s/>10.666,28<text:s/></text:p>
          </table:table-cell>
          <table:table-cell office:value-type="float" office:value="-18436.55" table:style-name="ce19">
            <text:p>-18.436,55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5847.19" table:style-name="ce19">
            <text:p><text:s/>35.847,1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Paula Manzella Romano Valenti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5086.34" table:style-name="ce19">
            <text:p><text:s/>45.086,3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036.39" table:style-name="ce19">
            <text:p><text:s/>11.036,39<text:s/></text:p>
          </table:table-cell>
          <table:table-cell office:value-type="float" office:value="-18390.669999999998" table:style-name="ce19">
            <text:p>-18.390,67<text:s/></text:p>
          </table:table-cell>
          <table:table-cell office:value-type="float" office:value="-6801.47" table:style-name="ce19">
            <text:p>-6.801,47<text:s/></text:p>
          </table:table-cell>
          <table:table-cell office:value-type="float" office:value="30930.59" table:style-name="ce19">
            <text:p><text:s/>30.930,5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Paula Rocha Yparraguirre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2422.14" table:style-name="ce19">
            <text:p><text:s/>42.422,1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723.11" table:style-name="ce19">
            <text:p><text:s/>3.723,11<text:s/></text:p>
          </table:table-cell>
          <table:table-cell office:value-type="float" office:value="-12487.72" table:style-name="ce19">
            <text:p>-12.487,72<text:s/></text:p>
          </table:table-cell>
          <table:table-cell office:value-type="float" office:value="-2479.12" table:style-name="ce19">
            <text:p>-2.479,12<text:s/></text:p>
          </table:table-cell>
          <table:table-cell office:value-type="float" office:value="31178.41" table:style-name="ce19">
            <text:p><text:s/>31.178,4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Paula Sant Anna Machado De Souza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841.76" table:style-name="ce19">
            <text:p><text:s/>8.841,76<text:s/></text:p>
          </table:table-cell>
          <table:table-cell office:value-type="float" office:value="-18323.34" table:style-name="ce19">
            <text:p>-18.323,34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6542.879999999997" table:style-name="ce19">
            <text:p><text:s/>36.542,8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Paula Vieira Salles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3541.61" table:style-name="ce19">
            <text:p><text:s/>43.541,6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5340.04" table:style-name="ce19">
            <text:p>-15.340,04<text:s/></text:p>
          </table:table-cell>
          <table:table-cell office:value-type="float" office:value="-3372.17" table:style-name="ce19">
            <text:p>-3.372,17<text:s/></text:p>
          </table:table-cell>
          <table:table-cell office:value-type="float" office:value="24829.4" table:style-name="ce19">
            <text:p><text:s/>24.829,4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Paulo Andre Costa Carvalho Matos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065.709999999999" table:style-name="ce19">
            <text:p><text:s/>10.065,71<text:s/></text:p>
          </table:table-cell>
          <table:table-cell office:value-type="float" office:value="-18796.62" table:style-name="ce19">
            <text:p>-18.796,62<text:s/></text:p>
          </table:table-cell>
          <table:table-cell office:value-type="float" office:value="-2677.93" table:style-name="ce19">
            <text:p>-2.677,93<text:s/></text:p>
          </table:table-cell>
          <table:table-cell office:value-type="float" office:value="34957.35" table:style-name="ce19">
            <text:p><text:s/>34.957,3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Paulo Arthur Araujo De Lima Ramos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000" table:style-name="ce19">
            <text:p><text:s/>15.000,00<text:s/></text:p>
          </table:table-cell>
          <table:table-cell office:value-type="float" office:value="-20153.55" table:style-name="ce19">
            <text:p>-20.153,55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40870.910000000003" table:style-name="ce19">
            <text:p><text:s/>40.870,9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Paulo Eduardo Pereira Rodrigues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5643.38" table:style-name="ce19">
            <text:p><text:s/>45.643,3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822.64" table:style-name="ce19">
            <text:p><text:s/>7.822,64<text:s/></text:p>
          </table:table-cell>
          <table:table-cell office:value-type="float" office:value="-18156.66" table:style-name="ce19">
            <text:p>-18.156,66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4967.629999999997" table:style-name="ce19">
            <text:p><text:s/>34.967,6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Paulo Fernando De Andrade Giostri</text:p>
          </table:table-cell>
          <table:table-cell office:value-type="string" table:style-name="ce27">
            <text:p>Defensor/a Público/a do Estado</text:p>
          </table:table-cell>
          <table:table-cell office:value-type="float" office:value="7334.75" table:style-name="ce19">
            <text:p><text:s/>7.334,7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-11841.97" table:style-name="ce19">
            <text:p>-11.841,9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9854.72" table:style-name="ce19">
            <text:p><text:s/>19.854,7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Paulo Fernando Esteves De Alvarenga Ii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5907.39" table:style-name="ce19">
            <text:p><text:s/>45.907,3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656.68" table:style-name="ce19">
            <text:p><text:s/>5.656,68<text:s/></text:p>
          </table:table-cell>
          <table:table-cell office:value-type="float" office:value="-18409.03" table:style-name="ce19">
            <text:p>-18.409,03<text:s/></text:p>
          </table:table-cell>
          <table:table-cell office:value-type="float" office:value="-8896.66" table:style-name="ce19">
            <text:p>-8.896,66<text:s/></text:p>
          </table:table-cell>
          <table:table-cell office:value-type="float" office:value="24258.38" table:style-name="ce19">
            <text:p><text:s/>24.258,3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Paulo Ricardo De Divitiis Filho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612.62" table:style-name="ce19">
            <text:p><text:s/>11.612,62<text:s/></text:p>
          </table:table-cell>
          <table:table-cell office:value-type="float" office:value="-18901.09" table:style-name="ce19">
            <text:p>-18.901,09<text:s/></text:p>
          </table:table-cell>
          <table:table-cell office:value-type="float" office:value="-3029" table:style-name="ce19">
            <text:p>-3.029,00<text:s/></text:p>
          </table:table-cell>
          <table:table-cell office:value-type="float" office:value="36048.720000000001" table:style-name="ce19">
            <text:p><text:s/>36.048,7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Paulo Schwartz De Simone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3959.17" table:style-name="ce19">
            <text:p><text:s/>43.959,1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264.6899999999996" table:style-name="ce19">
            <text:p><text:s/>4.264,69<text:s/></text:p>
          </table:table-cell>
          <table:table-cell office:value-type="float" office:value="-13111.48" table:style-name="ce19">
            <text:p>-13.111,48<text:s/></text:p>
          </table:table-cell>
          <table:table-cell office:value-type="float" office:value="-2683.79" table:style-name="ce19">
            <text:p>-2.683,79<text:s/></text:p>
          </table:table-cell>
          <table:table-cell office:value-type="float" office:value="32428.59" table:style-name="ce19">
            <text:p><text:s/>32.428,5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Paulo Sergio Guardia Filho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115.19" table:style-name="ce19">
            <text:p><text:s/>2.115,19<text:s/></text:p>
          </table:table-cell>
          <table:table-cell office:value-type="float" office:value="-16473.54" table:style-name="ce19">
            <text:p>-16.473,54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1666.11" table:style-name="ce19">
            <text:p><text:s/>31.666,1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Paulo Siciliano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3959.17" table:style-name="ce19">
            <text:p><text:s/>43.959,1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923.6" table:style-name="ce19">
            <text:p><text:s/>8.923,60<text:s/></text:p>
          </table:table-cell>
          <table:table-cell office:value-type="float" office:value="-17316.79" table:style-name="ce19">
            <text:p>-17.316,79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5224.25" table:style-name="ce19">
            <text:p><text:s/>35.224,2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Paulo Victor Lopes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2600.62" table:style-name="ce19">
            <text:p>-12.600,62<text:s/></text:p>
          </table:table-cell>
          <table:table-cell office:value-type="float" office:value="-4182.29" table:style-name="ce19">
            <text:p>-4.182,29<text:s/></text:p>
          </table:table-cell>
          <table:table-cell office:value-type="float" office:value="29583.279999999999" table:style-name="ce19">
            <text:p><text:s/>29.583,2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Pedro Antonio De Avellar</text:p>
          </table:table-cell>
          <table:table-cell office:value-type="string" table:style-name="ce27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-13749.27" table:style-name="ce19">
            <text:p>-13.749,2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2616.92" table:style-name="ce19">
            <text:p><text:s/>32.616,9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Pedro Cavenaghi Neto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493.3" table:style-name="ce19">
            <text:p><text:s/>11.493,30<text:s/></text:p>
          </table:table-cell>
          <table:table-cell office:value-type="float" office:value="-18737.53" table:style-name="ce19">
            <text:p>-18.737,53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8780.230000000003" table:style-name="ce19">
            <text:p><text:s/>38.780,2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Pedro Giberti</text:p>
          </table:table-cell>
          <table:table-cell office:value-type="string" table:style-name="ce27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6366.19" table:style-name="ce19">
            <text:p><text:s/>46.366,1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Pedro Henrique Pedretti Lima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3959.17" table:style-name="ce19">
            <text:p><text:s/>43.959,1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296.4" table:style-name="ce19">
            <text:p><text:s/>8.296,40<text:s/></text:p>
          </table:table-cell>
          <table:table-cell office:value-type="float" office:value="-14220.2" table:style-name="ce19">
            <text:p>-14.220,20<text:s/></text:p>
          </table:table-cell>
          <table:table-cell office:value-type="float" office:value="-2496.8000000000002" table:style-name="ce19">
            <text:p>-2.496,80<text:s/></text:p>
          </table:table-cell>
          <table:table-cell office:value-type="float" office:value="35538.57" table:style-name="ce19">
            <text:p><text:s/>35.538,5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Pedro Naves Magalhaes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5496.2" table:style-name="ce19">
            <text:p><text:s/>45.496,2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969.7900000000009" table:style-name="ce19">
            <text:p><text:s/>9.969,79<text:s/></text:p>
          </table:table-cell>
          <table:table-cell office:value-type="float" office:value="-15103.06" table:style-name="ce19">
            <text:p>-15.103,06<text:s/></text:p>
          </table:table-cell>
          <table:table-cell office:value-type="float" office:value="-11317.43" table:style-name="ce19">
            <text:p>-11.317,43<text:s/></text:p>
          </table:table-cell>
          <table:table-cell office:value-type="float" office:value="29045.5" table:style-name="ce19">
            <text:p><text:s/>29.045,5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Pedro Pereira Dos Santos Peres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493.3" table:style-name="ce19">
            <text:p><text:s/>11.493,30<text:s/></text:p>
          </table:table-cell>
          <table:table-cell office:value-type="float" office:value="-20193.490000000002" table:style-name="ce19">
            <text:p>-20.193,49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7324.269999999997" table:style-name="ce19">
            <text:p><text:s/>37.324,2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Pedro Ribeiro Agustoni Feilke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696.55" table:style-name="ce19">
            <text:p><text:s/>10.696,55<text:s/></text:p>
          </table:table-cell>
          <table:table-cell office:value-type="float" office:value="-15490.03" table:style-name="ce19">
            <text:p>-15.490,03<text:s/></text:p>
          </table:table-cell>
          <table:table-cell office:value-type="float" office:value="-2818.61" table:style-name="ce19">
            <text:p>-2.818,61<text:s/></text:p>
          </table:table-cell>
          <table:table-cell office:value-type="float" office:value="38754.1" table:style-name="ce19">
            <text:p><text:s/>38.754,1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Peter Gabriel Molinari Schweikert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5086.34" table:style-name="ce19">
            <text:p><text:s/>45.086,3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461.65" table:style-name="ce19">
            <text:p><text:s/>8.461,65<text:s/></text:p>
          </table:table-cell>
          <table:table-cell office:value-type="float" office:value="-17630.48" table:style-name="ce19">
            <text:p>-17.630,48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5575.78" table:style-name="ce19">
            <text:p><text:s/>35.575,7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Phenelope Carvalho De Almeida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4720.02" table:style-name="ce19">
            <text:p><text:s/>44.720,02<text:s/></text:p>
          </table:table-cell>
          <table:table-cell office:value-type="float" office:value="8425.51" table:style-name="ce19">
            <text:p><text:s/>8.425,5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000" table:style-name="ce19">
            <text:p><text:s/>15.000,00<text:s/></text:p>
          </table:table-cell>
          <table:table-cell office:value-type="float" office:value="-21021.26" table:style-name="ce19">
            <text:p>-21.021,26<text:s/></text:p>
          </table:table-cell>
          <table:table-cell office:value-type="float" office:value="-851.51" table:style-name="ce19">
            <text:p>-851,51<text:s/></text:p>
          </table:table-cell>
          <table:table-cell office:value-type="float" office:value="46272.76" table:style-name="ce19">
            <text:p><text:s/>46.272,7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Pietro Da Silva Estabile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5907.39" table:style-name="ce19">
            <text:p><text:s/>45.907,3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364.14" table:style-name="ce19">
            <text:p><text:s/>8.364,14<text:s/></text:p>
          </table:table-cell>
          <table:table-cell office:value-type="float" office:value="-18997.169999999998" table:style-name="ce19">
            <text:p>-18.997,17<text:s/></text:p>
          </table:table-cell>
          <table:table-cell office:value-type="float" office:value="-8909.39" table:style-name="ce19">
            <text:p>-8.909,39<text:s/></text:p>
          </table:table-cell>
          <table:table-cell office:value-type="float" office:value="26364.97" table:style-name="ce19">
            <text:p><text:s/>26.364,9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Priscila Aparecida Lamana Diniz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09.6000000000004" table:style-name="ce19">
            <text:p><text:s/>5.009,60<text:s/></text:p>
          </table:table-cell>
          <table:table-cell office:value-type="float" office:value="-17269.5" table:style-name="ce19">
            <text:p>-17.269,50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3764.559999999998" table:style-name="ce19">
            <text:p><text:s/>33.764,5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Priscila Domiciano Da Silva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597.25" table:style-name="ce19">
            <text:p><text:s/>13.597,25<text:s/></text:p>
          </table:table-cell>
          <table:table-cell office:value-type="float" office:value="-19631.099999999999" table:style-name="ce19">
            <text:p>-19.631,10<text:s/></text:p>
          </table:table-cell>
          <table:table-cell office:value-type="float" office:value="-3060.24" table:style-name="ce19">
            <text:p>-3.060,24<text:s/></text:p>
          </table:table-cell>
          <table:table-cell office:value-type="float" office:value="37272.1" table:style-name="ce19">
            <text:p><text:s/>37.272,1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Priscila Morgado Cury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5086.34" table:style-name="ce19">
            <text:p><text:s/>45.086,3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656.68" table:style-name="ce19">
            <text:p><text:s/>5.656,68<text:s/></text:p>
          </table:table-cell>
          <table:table-cell office:value-type="float" office:value="-16911.25" table:style-name="ce19">
            <text:p>-16.911,25<text:s/></text:p>
          </table:table-cell>
          <table:table-cell office:value-type="float" office:value="-12293.76" table:style-name="ce19">
            <text:p>-12.293,76<text:s/></text:p>
          </table:table-cell>
          <table:table-cell office:value-type="float" office:value="21538.01" table:style-name="ce19">
            <text:p><text:s/>21.538,0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Priscila Simara Novaes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429.06" table:style-name="ce19">
            <text:p><text:s/>7.429,06<text:s/></text:p>
          </table:table-cell>
          <table:table-cell office:value-type="float" office:value="-18867.28" table:style-name="ce19">
            <text:p>-18.867,28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4586.239999999998" table:style-name="ce19">
            <text:p><text:s/>34.586,2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Priscila Van Deursen Parmigiani Grecco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362.39" table:style-name="ce19">
            <text:p><text:s/>3.362,39<text:s/></text:p>
          </table:table-cell>
          <table:table-cell office:value-type="float" office:value="-13525.28" table:style-name="ce19">
            <text:p>-13.525,28<text:s/></text:p>
          </table:table-cell>
          <table:table-cell office:value-type="float" office:value="-4579.34" table:style-name="ce19">
            <text:p>-4.579,34<text:s/></text:p>
          </table:table-cell>
          <table:table-cell office:value-type="float" office:value="31623.96" table:style-name="ce19">
            <text:p><text:s/>31.623,9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Priscilla Batista Bastos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2780.78" table:style-name="ce19">
            <text:p><text:s/>42.780,7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593.31" table:style-name="ce19">
            <text:p><text:s/>14.593,31<text:s/></text:p>
          </table:table-cell>
          <table:table-cell office:value-type="float" office:value="-20203.2" table:style-name="ce19">
            <text:p>-20.203,2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7170.89" table:style-name="ce19">
            <text:p><text:s/>37.170,8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Rafael Alvarez Moreno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000" table:style-name="ce19">
            <text:p><text:s/>15.000,00<text:s/></text:p>
          </table:table-cell>
          <table:table-cell office:value-type="float" office:value="-16673.48" table:style-name="ce19">
            <text:p>-16.673,48<text:s/></text:p>
          </table:table-cell>
          <table:table-cell office:value-type="float" office:value="-7057.55" table:style-name="ce19">
            <text:p>-7.057,55<text:s/></text:p>
          </table:table-cell>
          <table:table-cell office:value-type="float" office:value="37635.160000000003" table:style-name="ce19">
            <text:p><text:s/>37.635,1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Rafael Barcelos Tristao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3959.17" table:style-name="ce19">
            <text:p><text:s/>43.959,1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000" table:style-name="ce19">
            <text:p><text:s/>15.000,00<text:s/></text:p>
          </table:table-cell>
          <table:table-cell office:value-type="float" office:value="-19039.939999999999" table:style-name="ce19">
            <text:p>-19.039,94<text:s/></text:p>
          </table:table-cell>
          <table:table-cell office:value-type="float" office:value="-1535.79" table:style-name="ce19">
            <text:p>-1.535,79<text:s/></text:p>
          </table:table-cell>
          <table:table-cell office:value-type="float" office:value="38383.440000000002" table:style-name="ce19">
            <text:p><text:s/>38.383,4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Rafael Bessa Yamamura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3959.19" table:style-name="ce19">
            <text:p><text:s/>43.959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447.23" table:style-name="ce19">
            <text:p><text:s/>8.447,23<text:s/></text:p>
          </table:table-cell>
          <table:table-cell office:value-type="float" office:value="-17826.310000000001" table:style-name="ce19">
            <text:p>-17.826,31<text:s/></text:p>
          </table:table-cell>
          <table:table-cell office:value-type="float" office:value="-955.5" table:style-name="ce19">
            <text:p>-955,50<text:s/></text:p>
          </table:table-cell>
          <table:table-cell office:value-type="float" office:value="33624.61" table:style-name="ce19">
            <text:p><text:s/>33.624,6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Rafael Braga Vinhas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4720.02" table:style-name="ce19">
            <text:p><text:s/>44.720,0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202.69" table:style-name="ce19">
            <text:p>-202,69<text:s/></text:p>
          </table:table-cell>
          <table:table-cell office:value-type="float" office:value="-15588.65" table:style-name="ce19">
            <text:p>-15.588,65<text:s/></text:p>
          </table:table-cell>
          <table:table-cell office:value-type="float" office:value="-4195.8" table:style-name="ce19">
            <text:p>-4.195,80<text:s/></text:p>
          </table:table-cell>
          <table:table-cell office:value-type="float" office:value="24732.880000000001" table:style-name="ce19">
            <text:p><text:s/>24.732,8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Rafael Bresciani Marracini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5086.34" table:style-name="ce19">
            <text:p><text:s/>45.086,3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000" table:style-name="ce19">
            <text:p><text:s/>15.000,00<text:s/></text:p>
          </table:table-cell>
          <table:table-cell office:value-type="float" office:value="-19480.66" table:style-name="ce19">
            <text:p>-19.480,66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40263.949999999997" table:style-name="ce19">
            <text:p><text:s/>40.263,9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Rafael Cardoso Freitas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1602.400000000001" table:style-name="ce19">
            <text:p><text:s/>41.602,4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219.6200000000008" table:style-name="ce19">
            <text:p><text:s/>9.219,62<text:s/></text:p>
          </table:table-cell>
          <table:table-cell office:value-type="float" office:value="-17117.21" table:style-name="ce19">
            <text:p>-17.117,21<text:s/></text:p>
          </table:table-cell>
          <table:table-cell office:value-type="float" office:value="-5832.58" table:style-name="ce19">
            <text:p>-5.832,58<text:s/></text:p>
          </table:table-cell>
          <table:table-cell office:value-type="float" office:value="27872.23" table:style-name="ce19">
            <text:p><text:s/>27.872,2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Rafael De Paula Eduardo Faber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3959.17" table:style-name="ce19">
            <text:p><text:s/>43.959,1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000" table:style-name="ce19">
            <text:p><text:s/>15.000,00<text:s/></text:p>
          </table:table-cell>
          <table:table-cell office:value-type="float" office:value="-19039.939999999999" table:style-name="ce19">
            <text:p>-19.039,94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9577.5" table:style-name="ce19">
            <text:p><text:s/>39.577,5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Rafael De Souza Borelli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3959.17" table:style-name="ce19">
            <text:p><text:s/>43.959,1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147.11" table:style-name="ce19">
            <text:p><text:s/>9.147,11<text:s/></text:p>
          </table:table-cell>
          <table:table-cell office:value-type="float" office:value="-14402.01" table:style-name="ce19">
            <text:p>-14.402,01<text:s/></text:p>
          </table:table-cell>
          <table:table-cell office:value-type="float" office:value="-2998.23" table:style-name="ce19">
            <text:p>-2.998,23<text:s/></text:p>
          </table:table-cell>
          <table:table-cell office:value-type="float" office:value="35706.04" table:style-name="ce19">
            <text:p><text:s/>35.706,0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Rafael De Souza Miranda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1592.160000000003" table:style-name="ce19">
            <text:p><text:s/>41.592,1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143.64" table:style-name="ce19">
            <text:p><text:s/>10.143,64<text:s/></text:p>
          </table:table-cell>
          <table:table-cell office:value-type="float" office:value="-16337.4" table:style-name="ce19">
            <text:p>-16.337,40<text:s/></text:p>
          </table:table-cell>
          <table:table-cell office:value-type="float" office:value="-4554" table:style-name="ce19">
            <text:p>-4.554,00<text:s/></text:p>
          </table:table-cell>
          <table:table-cell office:value-type="float" office:value="30844.400000000001" table:style-name="ce19">
            <text:p><text:s/>30.844,4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Rafael Folador Strano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140.6" table:style-name="ce19">
            <text:p><text:s/>8.140,60<text:s/></text:p>
          </table:table-cell>
          <table:table-cell office:value-type="float" office:value="-18823.32" table:style-name="ce19">
            <text:p>-18.823,32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5341.74" table:style-name="ce19">
            <text:p><text:s/>35.341,7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Rafael Galati Sabio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3930.23" table:style-name="ce19">
            <text:p><text:s/>43.930,2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545.16" table:style-name="ce19">
            <text:p><text:s/>8.545,16<text:s/></text:p>
          </table:table-cell>
          <table:table-cell office:value-type="float" office:value="-17841.91" table:style-name="ce19">
            <text:p>-17.841,91<text:s/></text:p>
          </table:table-cell>
          <table:table-cell office:value-type="float" office:value="-5487.02" table:style-name="ce19">
            <text:p>-5.487,02<text:s/></text:p>
          </table:table-cell>
          <table:table-cell office:value-type="float" office:value="29146.46" table:style-name="ce19">
            <text:p><text:s/>29.146,4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Rafael Gandara D Amico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3356.11" table:style-name="ce19">
            <text:p><text:s/>43.356,1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493.3" table:style-name="ce19">
            <text:p><text:s/>11.493,30<text:s/></text:p>
          </table:table-cell>
          <table:table-cell office:value-type="float" office:value="-18428.169999999998" table:style-name="ce19">
            <text:p>-18.428,17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6079.51" table:style-name="ce19">
            <text:p><text:s/>36.079,5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Rafael Gomes Bedin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3959.17" table:style-name="ce19">
            <text:p><text:s/>43.959,1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198.94" table:style-name="ce19">
            <text:p><text:s/>6.198,94<text:s/></text:p>
          </table:table-cell>
          <table:table-cell office:value-type="float" office:value="-16619.650000000001" table:style-name="ce19">
            <text:p>-16.619,65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3196.730000000003" table:style-name="ce19">
            <text:p><text:s/>33.196,7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Rafael Kodama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5496.2" table:style-name="ce19">
            <text:p><text:s/>45.496,2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517.04" table:style-name="ce19">
            <text:p><text:s/>11.517,04<text:s/></text:p>
          </table:table-cell>
          <table:table-cell office:value-type="float" office:value="-18683.099999999999" table:style-name="ce19">
            <text:p>-18.683,10<text:s/></text:p>
          </table:table-cell>
          <table:table-cell office:value-type="float" office:value="-3681.06" table:style-name="ce19">
            <text:p>-3.681,06<text:s/></text:p>
          </table:table-cell>
          <table:table-cell office:value-type="float" office:value="34649.08" table:style-name="ce19">
            <text:p><text:s/>34.649,0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Rafael Lessa Vieira De Sa Menezes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3959.19" table:style-name="ce19">
            <text:p><text:s/>43.959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329.83" table:style-name="ce19">
            <text:p><text:s/>10.329,83<text:s/></text:p>
          </table:table-cell>
          <table:table-cell office:value-type="float" office:value="-18344.03" table:style-name="ce19">
            <text:p>-18.344,03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5603.26" table:style-name="ce19">
            <text:p><text:s/>35.603,2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Rafael Lutti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3959.17" table:style-name="ce19">
            <text:p><text:s/>43.959,1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6860.810000000001" table:style-name="ce19">
            <text:p><text:s/>16.860,81<text:s/></text:p>
          </table:table-cell>
          <table:table-cell office:value-type="float" office:value="-16523.27" table:style-name="ce19">
            <text:p>-16.523,27<text:s/></text:p>
          </table:table-cell>
          <table:table-cell office:value-type="float" office:value="-3122.14" table:style-name="ce19">
            <text:p>-3.122,14<text:s/></text:p>
          </table:table-cell>
          <table:table-cell office:value-type="float" office:value="41174.57" table:style-name="ce19">
            <text:p><text:s/>41.174,5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Rafael Machado Viviani Nicolau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8581.7800000000007" table:style-name="ce19">
            <text:p><text:s/>8.581,7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4051.88" table:style-name="ce19">
            <text:p>-14.051,88<text:s/></text:p>
          </table:table-cell>
          <table:table-cell office:value-type="float" office:value="-5240.17" table:style-name="ce19">
            <text:p>-5.240,17<text:s/></text:p>
          </table:table-cell>
          <table:table-cell office:value-type="float" office:value="35655.919999999998" table:style-name="ce19">
            <text:p><text:s/>35.655,9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Rafael Morais Portugues De Souza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5048.01" table:style-name="ce19">
            <text:p><text:s/>45.048,0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725.24" table:style-name="ce19">
            <text:p><text:s/>4.725,24<text:s/></text:p>
          </table:table-cell>
          <table:table-cell office:value-type="float" office:value="-17228.490000000002" table:style-name="ce19">
            <text:p>-17.228,49<text:s/></text:p>
          </table:table-cell>
          <table:table-cell office:value-type="float" office:value="-13025.01" table:style-name="ce19">
            <text:p>-13.025,01<text:s/></text:p>
          </table:table-cell>
          <table:table-cell office:value-type="float" office:value="19519.75" table:style-name="ce19">
            <text:p><text:s/>19.519,7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Rafael Negreiros Dantas De Lima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5086.35" table:style-name="ce19">
            <text:p><text:s/>45.086,3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000" table:style-name="ce19">
            <text:p><text:s/>15.000,00<text:s/></text:p>
          </table:table-cell>
          <table:table-cell office:value-type="float" office:value="-19480.669999999998" table:style-name="ce19">
            <text:p>-19.480,67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40263.949999999997" table:style-name="ce19">
            <text:p><text:s/>40.263,9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Rafael Pitanga Guedes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589.6299999999992" table:style-name="ce19">
            <text:p><text:s/>9.589,63<text:s/></text:p>
          </table:table-cell>
          <table:table-cell office:value-type="float" office:value="-18795.16" table:style-name="ce19">
            <text:p>-18.795,16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6818.93" table:style-name="ce19">
            <text:p><text:s/>36.818,9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Rafael Ramia Munerati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999.99" table:style-name="ce19">
            <text:p><text:s/>14.999,99<text:s/></text:p>
          </table:table-cell>
          <table:table-cell office:value-type="float" office:value="-21157.83" table:style-name="ce19">
            <text:p>-21.157,83<text:s/></text:p>
          </table:table-cell>
          <table:table-cell office:value-type="float" office:value="-731.72" table:style-name="ce19">
            <text:p>-731,72<text:s/></text:p>
          </table:table-cell>
          <table:table-cell office:value-type="float" office:value="39476.629999999997" table:style-name="ce19">
            <text:p><text:s/>39.476,6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Rafael Rocha Paiva Cruz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3959.19" table:style-name="ce19">
            <text:p><text:s/>43.959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6127.16" table:style-name="ce19">
            <text:p><text:s/>16.127,16<text:s/></text:p>
          </table:table-cell>
          <table:table-cell office:value-type="float" office:value="-19886.16" table:style-name="ce19">
            <text:p>-19.886,16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9858.46" table:style-name="ce19">
            <text:p><text:s/>39.858,4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Rafael Rodrigues Veloso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000" table:style-name="ce19">
            <text:p><text:s/>15.000,00<text:s/></text:p>
          </table:table-cell>
          <table:table-cell office:value-type="float" office:value="-16725.62" table:style-name="ce19">
            <text:p>-16.725,62<text:s/></text:p>
          </table:table-cell>
          <table:table-cell office:value-type="float" office:value="-6934.84" table:style-name="ce19">
            <text:p>-6.934,84<text:s/></text:p>
          </table:table-cell>
          <table:table-cell office:value-type="float" office:value="37705.730000000003" table:style-name="ce19">
            <text:p><text:s/>37.705,7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Rafael Soares Da Silva Vieira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162.26" table:style-name="ce19">
            <text:p><text:s/>46.162,2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988.61" table:style-name="ce19">
            <text:p><text:s/>10.988,61<text:s/></text:p>
          </table:table-cell>
          <table:table-cell office:value-type="float" office:value="-18994.34" table:style-name="ce19">
            <text:p>-18.994,34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7814.800000000003" table:style-name="ce19">
            <text:p><text:s/>37.814,8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Rafael Valle Vernaschi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0928" table:style-name="ce19">
            <text:p><text:s/>40.928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000" table:style-name="ce19">
            <text:p><text:s/>15.000,00<text:s/></text:p>
          </table:table-cell>
          <table:table-cell office:value-type="float" office:value="-19031.5" table:style-name="ce19">
            <text:p>-19.031,50<text:s/></text:p>
          </table:table-cell>
          <table:table-cell office:value-type="float" office:value="-2173.15" table:style-name="ce19">
            <text:p>-2.173,15<text:s/></text:p>
          </table:table-cell>
          <table:table-cell office:value-type="float" office:value="34723.35" table:style-name="ce19">
            <text:p><text:s/>34.723,3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Rafael Zambon De Moraes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2422.14" table:style-name="ce19">
            <text:p><text:s/>42.422,1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000" table:style-name="ce19">
            <text:p><text:s/>15.000,00<text:s/></text:p>
          </table:table-cell>
          <table:table-cell office:value-type="float" office:value="-15641.01" table:style-name="ce19">
            <text:p>-15.641,01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41439.4" table:style-name="ce19">
            <text:p><text:s/>41.439,4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Rafaela Comunale Aleixo Zanchetta</text:p>
          </table:table-cell>
          <table:table-cell office:value-type="string" table:style-name="ce27">
            <text:p>Defensor/a Público/a do Estado</text:p>
          </table:table-cell>
          <table:table-cell office:value-type="float" office:value="38886.959999999999" table:style-name="ce19">
            <text:p><text:s/>38.886,9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726.74" table:style-name="ce19">
            <text:p><text:s/>9.726,74<text:s/></text:p>
          </table:table-cell>
          <table:table-cell office:value-type="float" office:value="-16194.93" table:style-name="ce19">
            <text:p>-16.194,93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2077.040000000001" table:style-name="ce19">
            <text:p><text:s/>32.077,0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Rafaela Gasperazzo Barbosa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5496.2" table:style-name="ce19">
            <text:p><text:s/>45.496,2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000" table:style-name="ce19">
            <text:p><text:s/>15.000,00<text:s/></text:p>
          </table:table-cell>
          <table:table-cell office:value-type="float" office:value="-19640.91" table:style-name="ce19">
            <text:p>-19.640,91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40513.56" table:style-name="ce19">
            <text:p><text:s/>40.513,5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Rafaela Soares Mourao Sousa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5291.27" table:style-name="ce19">
            <text:p><text:s/>45.291,2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921.58" table:style-name="ce19">
            <text:p><text:s/>14.921,58<text:s/></text:p>
          </table:table-cell>
          <table:table-cell office:value-type="float" office:value="-19539.23" table:style-name="ce19">
            <text:p>-19.539,23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40331.89" table:style-name="ce19">
            <text:p><text:s/>40.331,8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Rafaele Cristine Medeiros Soares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2600.62" table:style-name="ce19">
            <text:p>-12.600,62<text:s/></text:p>
          </table:table-cell>
          <table:table-cell office:value-type="float" office:value="-5032.6499999999996" table:style-name="ce19">
            <text:p>-5.032,65<text:s/></text:p>
          </table:table-cell>
          <table:table-cell office:value-type="float" office:value="28732.92" table:style-name="ce19">
            <text:p><text:s/>28.732,9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Raissa Fernandes Lima Campos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1346.22" table:style-name="ce19">
            <text:p><text:s/>41.346,2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1167.99" table:style-name="ce19">
            <text:p>-11.167,99<text:s/></text:p>
          </table:table-cell>
          <table:table-cell office:value-type="float" office:value="-4138.0200000000004" table:style-name="ce19">
            <text:p>-4.138,02<text:s/></text:p>
          </table:table-cell>
          <table:table-cell office:value-type="float" office:value="26040.21" table:style-name="ce19">
            <text:p><text:s/>26.040,2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Raphael Camarao Trevizan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062.75" table:style-name="ce19">
            <text:p><text:s/>10.062,75<text:s/></text:p>
          </table:table-cell>
          <table:table-cell office:value-type="float" office:value="-14397.36" table:style-name="ce19">
            <text:p>-14.397,36<text:s/></text:p>
          </table:table-cell>
          <table:table-cell office:value-type="float" office:value="-7713.28" table:style-name="ce19">
            <text:p>-7.713,28<text:s/></text:p>
          </table:table-cell>
          <table:table-cell office:value-type="float" office:value="34318.300000000003" table:style-name="ce19">
            <text:p><text:s/>34.318,3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Raquel Freitas De Souza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000" table:style-name="ce19">
            <text:p><text:s/>15.000,00<text:s/></text:p>
          </table:table-cell>
          <table:table-cell office:value-type="float" office:value="-23074.65" table:style-name="ce19">
            <text:p>-23.074,65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7949.81" table:style-name="ce19">
            <text:p><text:s/>37.949,8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Raquel Peralva Martins De Oliveira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000" table:style-name="ce19">
            <text:p><text:s/>15.000,00<text:s/></text:p>
          </table:table-cell>
          <table:table-cell office:value-type="float" office:value="-16725.62" table:style-name="ce19">
            <text:p>-16.725,62<text:s/></text:p>
          </table:table-cell>
          <table:table-cell office:value-type="float" office:value="-2551.94" table:style-name="ce19">
            <text:p>-2.551,94<text:s/></text:p>
          </table:table-cell>
          <table:table-cell office:value-type="float" office:value="42088.63" table:style-name="ce19">
            <text:p><text:s/>42.088,6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Raul Carvalho Nin Ferreira</text:p>
          </table:table-cell>
          <table:table-cell office:value-type="string" table:style-name="ce27">
            <text:p>Defensor/a Público/a do Estado</text:p>
          </table:table-cell>
          <table:table-cell office:value-type="float" office:value="37349.93" table:style-name="ce19">
            <text:p><text:s/>37.349,9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2919.1" table:style-name="ce19">
            <text:p>-12.919,10<text:s/></text:p>
          </table:table-cell>
          <table:table-cell office:value-type="float" office:value="-11055.92" table:style-name="ce19">
            <text:p>-11.055,92<text:s/></text:p>
          </table:table-cell>
          <table:table-cell office:value-type="float" office:value="13374.91" table:style-name="ce19">
            <text:p><text:s/>13.374,9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Rebeca De Holanda Braga Rocha Freire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915.83" table:style-name="ce19">
            <text:p><text:s/>13.915,83<text:s/></text:p>
          </table:table-cell>
          <table:table-cell office:value-type="float" office:value="-16427.47" table:style-name="ce19">
            <text:p>-16.427,47<text:s/></text:p>
          </table:table-cell>
          <table:table-cell office:value-type="float" office:value="-9912.02" table:style-name="ce19">
            <text:p>-9.912,02<text:s/></text:p>
          </table:table-cell>
          <table:table-cell office:value-type="float" office:value="33942.53" table:style-name="ce19">
            <text:p><text:s/>33.942,5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Regina Bauab Merlo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106.95" table:style-name="ce19">
            <text:p><text:s/>12.106,95<text:s/></text:p>
          </table:table-cell>
          <table:table-cell office:value-type="float" office:value="-20362.25" table:style-name="ce19">
            <text:p>-20.362,25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7769.160000000003" table:style-name="ce19">
            <text:p><text:s/>37.769,1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Renata De Mello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3541.61" table:style-name="ce19">
            <text:p><text:s/>43.541,6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5340.04" table:style-name="ce19">
            <text:p>-15.340,04<text:s/></text:p>
          </table:table-cell>
          <table:table-cell office:value-type="float" office:value="-3225.04" table:style-name="ce19">
            <text:p>-3.225,04<text:s/></text:p>
          </table:table-cell>
          <table:table-cell office:value-type="float" office:value="24976.53" table:style-name="ce19">
            <text:p><text:s/>24.976,5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Renata Flores Tibyrica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000" table:style-name="ce19">
            <text:p><text:s/>15.000,00<text:s/></text:p>
          </table:table-cell>
          <table:table-cell office:value-type="float" office:value="-20740.38" table:style-name="ce19">
            <text:p>-20.740,38<text:s/></text:p>
          </table:table-cell>
          <table:table-cell office:value-type="float" office:value="-1859.73" table:style-name="ce19">
            <text:p>-1.859,73<text:s/></text:p>
          </table:table-cell>
          <table:table-cell office:value-type="float" office:value="38766.080000000002" table:style-name="ce19">
            <text:p><text:s/>38.766,0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Renata Groetaers Dos Santos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81.24" table:style-name="ce19">
            <text:p><text:s/>181,24<text:s/></text:p>
          </table:table-cell>
          <table:table-cell office:value-type="float" office:value="-12650.46" table:style-name="ce19">
            <text:p>-12.650,46<text:s/></text:p>
          </table:table-cell>
          <table:table-cell office:value-type="float" office:value="-2150.75" table:style-name="ce19">
            <text:p>-2.150,75<text:s/></text:p>
          </table:table-cell>
          <table:table-cell office:value-type="float" office:value="31746.22" table:style-name="ce19">
            <text:p><text:s/>31.746,2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Renata Klimke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5907.39" table:style-name="ce19">
            <text:p><text:s/>45.907,3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978.1099999999997" table:style-name="ce19">
            <text:p><text:s/>4.978,11<text:s/></text:p>
          </table:table-cell>
          <table:table-cell office:value-type="float" office:value="-18170.29" table:style-name="ce19">
            <text:p>-18.170,29<text:s/></text:p>
          </table:table-cell>
          <table:table-cell office:value-type="float" office:value="-4887.3999999999996" table:style-name="ce19">
            <text:p>-4.887,40<text:s/></text:p>
          </table:table-cell>
          <table:table-cell office:value-type="float" office:value="27827.81" table:style-name="ce19">
            <text:p><text:s/>27.827,8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Renata Lawant Miranda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3959.19" table:style-name="ce19">
            <text:p><text:s/>43.959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133.25" table:style-name="ce19">
            <text:p><text:s/>3.133,25<text:s/></text:p>
          </table:table-cell>
          <table:table-cell office:value-type="float" office:value="-16260.69" table:style-name="ce19">
            <text:p>-16.260,69<text:s/></text:p>
          </table:table-cell>
          <table:table-cell office:value-type="float" office:value="-5416.73" table:style-name="ce19">
            <text:p>-5.416,73<text:s/></text:p>
          </table:table-cell>
          <table:table-cell office:value-type="float" office:value="25415.02" table:style-name="ce19">
            <text:p><text:s/>25.415,0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Renata Moura Goncalves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5086.34" table:style-name="ce19">
            <text:p><text:s/>45.086,3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118.51" table:style-name="ce19">
            <text:p><text:s/>7.118,51<text:s/></text:p>
          </table:table-cell>
          <table:table-cell office:value-type="float" office:value="-17313.25" table:style-name="ce19">
            <text:p>-17.313,25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4549.870000000003" table:style-name="ce19">
            <text:p><text:s/>34.549,8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Renata Okano Gimenes Sella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000" table:style-name="ce19">
            <text:p><text:s/>15.000,00<text:s/></text:p>
          </table:table-cell>
          <table:table-cell office:value-type="float" office:value="-19964.72" table:style-name="ce19">
            <text:p>-19.964,72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41059.74" table:style-name="ce19">
            <text:p><text:s/>41.059,7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Renata Oliva Monteiro Matos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4522.76" table:style-name="ce19">
            <text:p><text:s/>44.522,7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402.93" table:style-name="ce19">
            <text:p><text:s/>12.402,93<text:s/></text:p>
          </table:table-cell>
          <table:table-cell office:value-type="float" office:value="-18742.23" table:style-name="ce19">
            <text:p>-18.742,23<text:s/></text:p>
          </table:table-cell>
          <table:table-cell office:value-type="float" office:value="-2576.75" table:style-name="ce19">
            <text:p>-2.576,75<text:s/></text:p>
          </table:table-cell>
          <table:table-cell office:value-type="float" office:value="35606.71" table:style-name="ce19">
            <text:p><text:s/>35.606,7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Renata Scandiuzzi Da Silveira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5086.35" table:style-name="ce19">
            <text:p><text:s/>45.086,3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000" table:style-name="ce19">
            <text:p><text:s/>15.000,00<text:s/></text:p>
          </table:table-cell>
          <table:table-cell office:value-type="float" office:value="-19480.669999999998" table:style-name="ce19">
            <text:p>-19.480,67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40263.949999999997" table:style-name="ce19">
            <text:p><text:s/>40.263,9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Renata Simoes Stabile Bucceroni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246.79" table:style-name="ce19">
            <text:p><text:s/>46.246,7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6083.97" table:style-name="ce19">
            <text:p>-16.083,97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29821.09" table:style-name="ce19">
            <text:p><text:s/>29.821,0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Renato Campolino Borges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010.82" table:style-name="ce19">
            <text:p><text:s/>6.010,82<text:s/></text:p>
          </table:table-cell>
          <table:table-cell office:value-type="float" office:value="-17721.349999999999" table:style-name="ce19">
            <text:p>-17.721,35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4313.93" table:style-name="ce19">
            <text:p><text:s/>34.313,9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Renato Campos Pinto De Vitto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999.99" table:style-name="ce19">
            <text:p><text:s/>14.999,99<text:s/></text:p>
          </table:table-cell>
          <table:table-cell office:value-type="float" office:value="-22845.69" table:style-name="ce19">
            <text:p>-22.845,69<text:s/></text:p>
          </table:table-cell>
          <table:table-cell office:value-type="float" office:value="-6534.51" table:style-name="ce19">
            <text:p>-6.534,51<text:s/></text:p>
          </table:table-cell>
          <table:table-cell office:value-type="float" office:value="31985.98" table:style-name="ce19">
            <text:p><text:s/>31.985,9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Renato Isnard Khair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385.3700000000008" table:style-name="ce19">
            <text:p><text:s/>9.385,37<text:s/></text:p>
          </table:table-cell>
          <table:table-cell office:value-type="float" office:value="-19613.810000000001" table:style-name="ce19">
            <text:p>-19.613,81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5796.019999999997" table:style-name="ce19">
            <text:p><text:s/>35.796,0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Rene Robson Falcao De Morais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5907.39" table:style-name="ce19">
            <text:p><text:s/>45.907,3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966.51" table:style-name="ce19">
            <text:p><text:s/>7.966,51<text:s/></text:p>
          </table:table-cell>
          <table:table-cell office:value-type="float" office:value="-18835.68" table:style-name="ce19">
            <text:p>-18.835,68<text:s/></text:p>
          </table:table-cell>
          <table:table-cell office:value-type="float" office:value="-18654.78" table:style-name="ce19">
            <text:p>-18.654,78<text:s/></text:p>
          </table:table-cell>
          <table:table-cell office:value-type="float" office:value="16383.44" table:style-name="ce19">
            <text:p><text:s/>16.383,4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Ricardo Augusto Paganucci Lodi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100.78" table:style-name="ce19">
            <text:p><text:s/>46.100,7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579.85" table:style-name="ce19">
            <text:p><text:s/>11.579,85<text:s/></text:p>
          </table:table-cell>
          <table:table-cell office:value-type="float" office:value="-18780.36" table:style-name="ce19">
            <text:p>-18.780,36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8558.54" table:style-name="ce19">
            <text:p><text:s/>38.558,5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Ricardo Augusto Wiziack Zago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5907.39" table:style-name="ce19">
            <text:p><text:s/>45.907,3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054.16" table:style-name="ce19">
            <text:p><text:s/>7.054,16<text:s/></text:p>
          </table:table-cell>
          <table:table-cell office:value-type="float" office:value="-18793.34" table:style-name="ce19">
            <text:p>-18.793,34<text:s/></text:p>
          </table:table-cell>
          <table:table-cell office:value-type="float" office:value="-8160.71" table:style-name="ce19">
            <text:p>-8.160,71<text:s/></text:p>
          </table:table-cell>
          <table:table-cell office:value-type="float" office:value="26007.5" table:style-name="ce19">
            <text:p><text:s/>26.007,5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Ricardo Cesar Franco</text:p>
          </table:table-cell>
          <table:table-cell office:value-type="string" table:style-name="ce27">
            <text:p>Defensor/a Público/a do Estado</text:p>
          </table:table-cell>
          <table:table-cell office:value-type="float" office:value="39649.15" table:style-name="ce19">
            <text:p><text:s/>39.649,1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943.17" table:style-name="ce19">
            <text:p><text:s/>5.943,17<text:s/></text:p>
          </table:table-cell>
          <table:table-cell office:value-type="float" office:value="-16040.84" table:style-name="ce19">
            <text:p>-16.040,8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9551.48" table:style-name="ce19">
            <text:p><text:s/>29.551,4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Ricardo Constante Soares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000" table:style-name="ce19">
            <text:p><text:s/>15.000,00<text:s/></text:p>
          </table:table-cell>
          <table:table-cell office:value-type="float" office:value="-19488.03" table:style-name="ce19">
            <text:p>-19.488,03<text:s/></text:p>
          </table:table-cell>
          <table:table-cell office:value-type="float" office:value="-6413.73" table:style-name="ce19">
            <text:p>-6.413,73<text:s/></text:p>
          </table:table-cell>
          <table:table-cell office:value-type="float" office:value="35464.43" table:style-name="ce19">
            <text:p><text:s/>35.464,4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Ricardo De Paula Mioto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5496.2" table:style-name="ce19">
            <text:p><text:s/>45.496,2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320.35" table:style-name="ce19">
            <text:p><text:s/>10.320,35<text:s/></text:p>
          </table:table-cell>
          <table:table-cell office:value-type="float" office:value="-18301.87" table:style-name="ce19">
            <text:p>-18.301,87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7172.949999999997" table:style-name="ce19">
            <text:p><text:s/>37.172,9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Ricardo De Sant Anna Valenti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5086.34" table:style-name="ce19">
            <text:p><text:s/>45.086,3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037.55" table:style-name="ce19">
            <text:p><text:s/>7.037,55<text:s/></text:p>
          </table:table-cell>
          <table:table-cell office:value-type="float" office:value="-17238.849999999999" table:style-name="ce19">
            <text:p>-17.238,85<text:s/></text:p>
          </table:table-cell>
          <table:table-cell office:value-type="float" office:value="-1649.04" table:style-name="ce19">
            <text:p>-1.649,04<text:s/></text:p>
          </table:table-cell>
          <table:table-cell office:value-type="float" office:value="33236" table:style-name="ce19">
            <text:p><text:s/>33.236,0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Ricardo Fagundes Gouvea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3355.5" table:style-name="ce19">
            <text:p><text:s/>43.355,5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656.68" table:style-name="ce19">
            <text:p><text:s/>5.656,68<text:s/></text:p>
          </table:table-cell>
          <table:table-cell office:value-type="float" office:value="-16718.59" table:style-name="ce19">
            <text:p>-16.718,59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1951.86" table:style-name="ce19">
            <text:p><text:s/>31.951,8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Ricardo Gabriel Gomes Pedreira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999.99" table:style-name="ce19">
            <text:p><text:s/>14.999,99<text:s/></text:p>
          </table:table-cell>
          <table:table-cell office:value-type="float" office:value="-21157.83" table:style-name="ce19">
            <text:p>-21.157,83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9866.620000000003" table:style-name="ce19">
            <text:p><text:s/>39.866,6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Ricardo Jorge Kruta Barros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421.34" table:style-name="ce19">
            <text:p><text:s/>3.421,34<text:s/></text:p>
          </table:table-cell>
          <table:table-cell office:value-type="float" office:value="-16969.419999999998" table:style-name="ce19">
            <text:p>-16.969,42<text:s/></text:p>
          </table:table-cell>
          <table:table-cell office:value-type="float" office:value="-503.3" table:style-name="ce19">
            <text:p>-503,30<text:s/></text:p>
          </table:table-cell>
          <table:table-cell office:value-type="float" office:value="32314.81" table:style-name="ce19">
            <text:p><text:s/>32.314,8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Ricardo Lobo Da Luz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09.6000000000004" table:style-name="ce19">
            <text:p><text:s/>5.009,60<text:s/></text:p>
          </table:table-cell>
          <table:table-cell office:value-type="float" office:value="-17269.5" table:style-name="ce19">
            <text:p>-17.269,50<text:s/></text:p>
          </table:table-cell>
          <table:table-cell office:value-type="float" office:value="-2904.48" table:style-name="ce19">
            <text:p>-2.904,48<text:s/></text:p>
          </table:table-cell>
          <table:table-cell office:value-type="float" office:value="31201.81" table:style-name="ce19">
            <text:p><text:s/>31.201,8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Ricardo Lourenco Dias Ferro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5907.39" table:style-name="ce19">
            <text:p><text:s/>45.907,3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235.31" table:style-name="ce19">
            <text:p><text:s/>8.235,31<text:s/></text:p>
          </table:table-cell>
          <table:table-cell office:value-type="float" office:value="-19118.150000000001" table:style-name="ce19">
            <text:p>-19.118,15<text:s/></text:p>
          </table:table-cell>
          <table:table-cell office:value-type="float" office:value="-581.66999999999996" table:style-name="ce19">
            <text:p>-581,67<text:s/></text:p>
          </table:table-cell>
          <table:table-cell office:value-type="float" office:value="34442.879999999997" table:style-name="ce19">
            <text:p><text:s/>34.442,8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Ricardo Luiz Mantovani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000" table:style-name="ce19">
            <text:p><text:s/>15.000,00<text:s/></text:p>
          </table:table-cell>
          <table:table-cell office:value-type="float" office:value="-20005.59" table:style-name="ce19">
            <text:p>-20.005,59<text:s/></text:p>
          </table:table-cell>
          <table:table-cell office:value-type="float" office:value="-11691.53" table:style-name="ce19">
            <text:p>-11.691,53<text:s/></text:p>
          </table:table-cell>
          <table:table-cell office:value-type="float" office:value="29669.07" table:style-name="ce19">
            <text:p><text:s/>29.669,0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Ricardo Vianna De Sousa</text:p>
          </table:table-cell>
          <table:table-cell office:value-type="string" table:style-name="ce27">
            <text:p>Defensor/a Público/a do Estado</text:p>
          </table:table-cell>
          <table:table-cell office:value-type="float" office:value="37759.81" table:style-name="ce19">
            <text:p><text:s/>37.759,8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72.22" table:style-name="ce19">
            <text:p><text:s/>5.072,22<text:s/></text:p>
          </table:table-cell>
          <table:table-cell office:value-type="float" office:value="-11576.59" table:style-name="ce19">
            <text:p>-11.576,59<text:s/></text:p>
          </table:table-cell>
          <table:table-cell office:value-type="float" office:value="-1858.18" table:style-name="ce19">
            <text:p>-1.858,18<text:s/></text:p>
          </table:table-cell>
          <table:table-cell office:value-type="float" office:value="29397.26" table:style-name="ce19">
            <text:p><text:s/>29.397,2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Rita De Cassia Gandolpho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5496.2" table:style-name="ce19">
            <text:p><text:s/>45.496,2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882.08" table:style-name="ce19">
            <text:p><text:s/>11.882,08<text:s/></text:p>
          </table:table-cell>
          <table:table-cell office:value-type="float" office:value="-18731.349999999999" table:style-name="ce19">
            <text:p>-18.731,35<text:s/></text:p>
          </table:table-cell>
          <table:table-cell office:value-type="float" office:value="-4055.32" table:style-name="ce19">
            <text:p>-4.055,32<text:s/></text:p>
          </table:table-cell>
          <table:table-cell office:value-type="float" office:value="34591.61" table:style-name="ce19">
            <text:p><text:s/>34.591,6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Roberta Alves Pachota Chaves Da Silva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787.18" table:style-name="ce19">
            <text:p><text:s/>12.787,18<text:s/></text:p>
          </table:table-cell>
          <table:table-cell office:value-type="float" office:value="-19408.330000000002" table:style-name="ce19">
            <text:p>-19.408,33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9403.31" table:style-name="ce19">
            <text:p><text:s/>39.403,3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Roberta Marques Benazzi Villaverde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2780.78" table:style-name="ce19">
            <text:p><text:s/>42.780,7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695.2800000000007" table:style-name="ce19">
            <text:p><text:s/>9.695,28<text:s/></text:p>
          </table:table-cell>
          <table:table-cell office:value-type="float" office:value="-17708.759999999998" table:style-name="ce19">
            <text:p>-17.708,76<text:s/></text:p>
          </table:table-cell>
          <table:table-cell office:value-type="float" office:value="-5842.27" table:style-name="ce19">
            <text:p>-5.842,27<text:s/></text:p>
          </table:table-cell>
          <table:table-cell office:value-type="float" office:value="28925.03" table:style-name="ce19">
            <text:p><text:s/>28.925,0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Roberta Prestes Abissamra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493.3" table:style-name="ce19">
            <text:p><text:s/>11.493,30<text:s/></text:p>
          </table:table-cell>
          <table:table-cell office:value-type="float" office:value="-20193.490000000002" table:style-name="ce19">
            <text:p>-20.193,49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7324.269999999997" table:style-name="ce19">
            <text:p><text:s/>37.324,2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Roberto Henrique Moreira Junior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5496.2" table:style-name="ce19">
            <text:p><text:s/>45.496,2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297.96" table:style-name="ce19">
            <text:p><text:s/>7.297,96<text:s/></text:p>
          </table:table-cell>
          <table:table-cell office:value-type="float" office:value="-17470.71" table:style-name="ce19">
            <text:p>-17.470,71<text:s/></text:p>
          </table:table-cell>
          <table:table-cell office:value-type="float" office:value="-3902.72" table:style-name="ce19">
            <text:p>-3.902,72<text:s/></text:p>
          </table:table-cell>
          <table:table-cell office:value-type="float" office:value="31420.73" table:style-name="ce19">
            <text:p><text:s/>31.420,7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Rodolfo Marques Da Silva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5907.39" table:style-name="ce19">
            <text:p><text:s/>45.907,3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304.18" table:style-name="ce19">
            <text:p><text:s/>13.304,18<text:s/></text:p>
          </table:table-cell>
          <table:table-cell office:value-type="float" office:value="-20565.310000000001" table:style-name="ce19">
            <text:p>-20.565,31<text:s/></text:p>
          </table:table-cell>
          <table:table-cell office:value-type="float" office:value="-7543.71" table:style-name="ce19">
            <text:p>-7.543,71<text:s/></text:p>
          </table:table-cell>
          <table:table-cell office:value-type="float" office:value="31102.55" table:style-name="ce19">
            <text:p><text:s/>31.102,5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Rodrigo Augusto Tadeu Martins Leal Da Silva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666.28" table:style-name="ce19">
            <text:p><text:s/>10.666,28<text:s/></text:p>
          </table:table-cell>
          <table:table-cell office:value-type="float" office:value="-18510.09" table:style-name="ce19">
            <text:p>-18.510,0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8522.379999999997" table:style-name="ce19">
            <text:p><text:s/>38.522,3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Rodrigo Cesar Zangirolami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807.72" table:style-name="ce19">
            <text:p><text:s/>5.807,72<text:s/></text:p>
          </table:table-cell>
          <table:table-cell office:value-type="float" office:value="-17625.669999999998" table:style-name="ce19">
            <text:p>-17.625,67<text:s/></text:p>
          </table:table-cell>
          <table:table-cell office:value-type="float" office:value="-3081.31" table:style-name="ce19">
            <text:p>-3.081,31<text:s/></text:p>
          </table:table-cell>
          <table:table-cell office:value-type="float" office:value="31466.93" table:style-name="ce19">
            <text:p><text:s/>31.466,9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Rodrigo De Almeida Castro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529.1899999999996" table:style-name="ce19">
            <text:p><text:s/>4.529,19<text:s/></text:p>
          </table:table-cell>
          <table:table-cell office:value-type="float" office:value="-17274.080000000002" table:style-name="ce19">
            <text:p>-17.274,08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3279.57" table:style-name="ce19">
            <text:p><text:s/>33.279,57<text:s/>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707" table:style-name="ce27">
            <text:p>707</text:p>
          </table:table-cell>
          <table:table-cell office:value-type="string" table:style-name="ce27">
            <text:p>Defensor/a Público/a do Estado</text:p>
          </table:table-cell>
          <table:table-cell office:value-type="float" office:value="37708.57" table:style-name="ce19">
            <text:p><text:s/>37.708,5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710.81" table:style-name="ce19">
            <text:p><text:s/>10.710,81<text:s/></text:p>
          </table:table-cell>
          <table:table-cell office:value-type="float" office:value="-16593.18" table:style-name="ce19">
            <text:p>-16.593,18<text:s/></text:p>
          </table:table-cell>
          <table:table-cell office:value-type="float" office:value="-4112.59" table:style-name="ce19">
            <text:p>-4.112,59<text:s/></text:p>
          </table:table-cell>
          <table:table-cell office:value-type="float" office:value="27713.61" table:style-name="ce19">
            <text:p><text:s/>27.713,6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Rodrigo Ferreira Dos Santos Ruiz Calejon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3959.17" table:style-name="ce19">
            <text:p><text:s/>43.959,1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988.48" table:style-name="ce19">
            <text:p><text:s/>8.988,48<text:s/></text:p>
          </table:table-cell>
          <table:table-cell office:value-type="float" office:value="-14306.25" table:style-name="ce19">
            <text:p>-14.306,25<text:s/></text:p>
          </table:table-cell>
          <table:table-cell office:value-type="float" office:value="-3228.14" table:style-name="ce19">
            <text:p>-3.228,14<text:s/></text:p>
          </table:table-cell>
          <table:table-cell office:value-type="float" office:value="35413.26" table:style-name="ce19">
            <text:p><text:s/>35.413,2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Rodrigo Figueiredo De Oliveira</text:p>
          </table:table-cell>
          <table:table-cell office:value-type="string" table:style-name="ce27">
            <text:p>Defensor/a Público/a do Estado</text:p>
          </table:table-cell>
          <table:table-cell office:value-type="float" office:value="38886.980000000003" table:style-name="ce19">
            <text:p><text:s/>38.886,9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213.91" table:style-name="ce19">
            <text:p><text:s/>9.213,91<text:s/></text:p>
          </table:table-cell>
          <table:table-cell office:value-type="float" office:value="-14485.19" table:style-name="ce19">
            <text:p>-14.485,19<text:s/></text:p>
          </table:table-cell>
          <table:table-cell office:value-type="float" office:value="-8094.86" table:style-name="ce19">
            <text:p>-8.094,86<text:s/></text:p>
          </table:table-cell>
          <table:table-cell office:value-type="float" office:value="25520.84" table:style-name="ce19">
            <text:p><text:s/>25.520,8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Rodrigo Gruppi Carlos Da Costa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3959.17" table:style-name="ce19">
            <text:p><text:s/>43.959,1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142.86" table:style-name="ce19">
            <text:p><text:s/>11.142,86<text:s/></text:p>
          </table:table-cell>
          <table:table-cell office:value-type="float" office:value="-17927.09" table:style-name="ce19">
            <text:p>-17.927,09<text:s/></text:p>
          </table:table-cell>
          <table:table-cell office:value-type="float" office:value="-1916.44" table:style-name="ce19">
            <text:p>-1.916,44<text:s/></text:p>
          </table:table-cell>
          <table:table-cell office:value-type="float" office:value="35258.5" table:style-name="ce19">
            <text:p><text:s/>35.258,5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Rodrigo Sardinha De Freitas Campos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5803.63" table:style-name="ce19">
            <text:p><text:s/>45.803,6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556" table:style-name="ce19">
            <text:p><text:s/>11.556,00<text:s/></text:p>
          </table:table-cell>
          <table:table-cell office:value-type="float" office:value="-15519.54" table:style-name="ce19">
            <text:p>-15.519,54<text:s/></text:p>
          </table:table-cell>
          <table:table-cell office:value-type="float" office:value="-2150.75" table:style-name="ce19">
            <text:p>-2.150,75<text:s/></text:p>
          </table:table-cell>
          <table:table-cell office:value-type="float" office:value="39689.339999999997" table:style-name="ce19">
            <text:p><text:s/>39.689,3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Rodrigo Serra Pereira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3959.19" table:style-name="ce19">
            <text:p><text:s/>43.959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234.11" table:style-name="ce19">
            <text:p><text:s/>13.234,11<text:s/></text:p>
          </table:table-cell>
          <table:table-cell office:value-type="float" office:value="-19142.7" table:style-name="ce19">
            <text:p>-19.142,70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7708.870000000003" table:style-name="ce19">
            <text:p><text:s/>37.708,8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Rodrigo Silva Moreira Sampaio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1346.22" table:style-name="ce19">
            <text:p><text:s/>41.346,2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2047.05" table:style-name="ce19">
            <text:p>-12.047,05<text:s/></text:p>
          </table:table-cell>
          <table:table-cell office:value-type="float" office:value="-2039.09" table:style-name="ce19">
            <text:p>-2.039,09<text:s/></text:p>
          </table:table-cell>
          <table:table-cell office:value-type="float" office:value="27260.080000000002" table:style-name="ce19">
            <text:p><text:s/>27.260,0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Rodrigo Tadeu Bedoni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2780.78" table:style-name="ce19">
            <text:p><text:s/>42.780,7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656.68" table:style-name="ce19">
            <text:p><text:s/>5.656,68<text:s/></text:p>
          </table:table-cell>
          <table:table-cell office:value-type="float" office:value="-16598.150000000001" table:style-name="ce19">
            <text:p>-16.598,15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1497.58" table:style-name="ce19">
            <text:p><text:s/>31.497,5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Rodrigo Vidal Nitrini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5182.77" table:style-name="ce19">
            <text:p><text:s/>45.182,7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106.08" table:style-name="ce19">
            <text:p><text:s/>13.106,08<text:s/></text:p>
          </table:table-cell>
          <table:table-cell office:value-type="float" office:value="-20122.150000000001" table:style-name="ce19">
            <text:p>-20.122,15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7824.97" table:style-name="ce19">
            <text:p><text:s/>37.824,9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Roque Jeronimo Andrade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000" table:style-name="ce19">
            <text:p><text:s/>15.000,00<text:s/></text:p>
          </table:table-cell>
          <table:table-cell office:value-type="float" office:value="-21105.7" table:style-name="ce19">
            <text:p>-21.105,70<text:s/></text:p>
          </table:table-cell>
          <table:table-cell office:value-type="float" office:value="-4245.0200000000004" table:style-name="ce19">
            <text:p>-4.245,02<text:s/></text:p>
          </table:table-cell>
          <table:table-cell office:value-type="float" office:value="36015.47" table:style-name="ce19">
            <text:p><text:s/>36.015,4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Roseleine Aparecida Da Silva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2780.78" table:style-name="ce19">
            <text:p><text:s/>42.780,7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000" table:style-name="ce19">
            <text:p><text:s/>15.000,00<text:s/></text:p>
          </table:table-cell>
          <table:table-cell office:value-type="float" office:value="-19063.29" table:style-name="ce19">
            <text:p>-19.063,29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8375.760000000002" table:style-name="ce19">
            <text:p><text:s/>38.375,7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Rosely Galvao Mota Chaves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5907.39" table:style-name="ce19">
            <text:p><text:s/>45.907,3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086.89" table:style-name="ce19">
            <text:p><text:s/>14.086,89<text:s/></text:p>
          </table:table-cell>
          <table:table-cell office:value-type="float" office:value="-20727.34" table:style-name="ce19">
            <text:p>-20.727,34<text:s/></text:p>
          </table:table-cell>
          <table:table-cell office:value-type="float" office:value="-6308.62" table:style-name="ce19">
            <text:p>-6.308,62<text:s/></text:p>
          </table:table-cell>
          <table:table-cell office:value-type="float" office:value="32958.32" table:style-name="ce19">
            <text:p><text:s/>32.958,3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Rosilene Cristina Otaviano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3038.17" table:style-name="ce19">
            <text:p><text:s/>43.038,1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117.1000000000004" table:style-name="ce19">
            <text:p><text:s/>4.117,10<text:s/></text:p>
          </table:table-cell>
          <table:table-cell office:value-type="float" office:value="-16811.650000000001" table:style-name="ce19">
            <text:p>-16.811,65<text:s/></text:p>
          </table:table-cell>
          <table:table-cell office:value-type="float" office:value="-7151.84" table:style-name="ce19">
            <text:p>-7.151,84<text:s/></text:p>
          </table:table-cell>
          <table:table-cell office:value-type="float" office:value="23191.78" table:style-name="ce19">
            <text:p><text:s/>23.191,7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Rosimery Francisco Alves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019.200000000001" table:style-name="ce19">
            <text:p><text:s/>10.019,20<text:s/></text:p>
          </table:table-cell>
          <table:table-cell office:value-type="float" office:value="-19788.11" table:style-name="ce19">
            <text:p>-19.788,11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6255.550000000003" table:style-name="ce19">
            <text:p><text:s/>36.255,5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Ruanie Camile Lopes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3959.17" table:style-name="ce19">
            <text:p><text:s/>43.959,1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000" table:style-name="ce19">
            <text:p><text:s/>15.000,00<text:s/></text:p>
          </table:table-cell>
          <table:table-cell office:value-type="float" office:value="-19039.939999999999" table:style-name="ce19">
            <text:p>-19.039,94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9577.5" table:style-name="ce19">
            <text:p><text:s/>39.577,5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Ruy Freire Ribeiro Neto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000" table:style-name="ce19">
            <text:p><text:s/>15.000,00<text:s/></text:p>
          </table:table-cell>
          <table:table-cell office:value-type="float" office:value="-23022.51" table:style-name="ce19">
            <text:p>-23.022,51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8001.949999999997" table:style-name="ce19">
            <text:p><text:s/>38.001,9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Sabrina Nasser De Carvalho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669.7099999999991" table:style-name="ce19">
            <text:p><text:s/>9.669,71<text:s/></text:p>
          </table:table-cell>
          <table:table-cell office:value-type="float" office:value="-18824.419999999998" table:style-name="ce19">
            <text:p>-18.824,42<text:s/></text:p>
          </table:table-cell>
          <table:table-cell office:value-type="float" office:value="-3385.92" table:style-name="ce19">
            <text:p>-3.385,92<text:s/></text:p>
          </table:table-cell>
          <table:table-cell office:value-type="float" office:value="33825.56" table:style-name="ce19">
            <text:p><text:s/>33.825,5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Samanta Cristina Lopez De Souza Ramos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688.33" table:style-name="ce19">
            <text:p><text:s/>9.688,33<text:s/></text:p>
          </table:table-cell>
          <table:table-cell office:value-type="float" office:value="-19592.849999999999" table:style-name="ce19">
            <text:p>-19.592,85<text:s/></text:p>
          </table:table-cell>
          <table:table-cell office:value-type="float" office:value="-2699.31" table:style-name="ce19">
            <text:p>-2.699,31<text:s/></text:p>
          </table:table-cell>
          <table:table-cell office:value-type="float" office:value="33762.36" table:style-name="ce19">
            <text:p><text:s/>33.762,3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Samanta Romano Tresinari Grangeiro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666.28" table:style-name="ce19">
            <text:p><text:s/>10.666,28<text:s/></text:p>
          </table:table-cell>
          <table:table-cell office:value-type="float" office:value="-19966.060000000001" table:style-name="ce19">
            <text:p>-19.966,06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6724.68" table:style-name="ce19">
            <text:p><text:s/>36.724,6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Samir Nicolau Nassralla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085.73" table:style-name="ce19">
            <text:p><text:s/>14.085,73<text:s/></text:p>
          </table:table-cell>
          <table:table-cell office:value-type="float" office:value="-20906.41" table:style-name="ce19">
            <text:p>-20.906,41<text:s/></text:p>
          </table:table-cell>
          <table:table-cell office:value-type="float" office:value="-6437.13" table:style-name="ce19">
            <text:p>-6.437,13<text:s/></text:p>
          </table:table-cell>
          <table:table-cell office:value-type="float" office:value="33108.379999999997" table:style-name="ce19">
            <text:p><text:s/>33.108,3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Samuel Friedman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385.55" table:style-name="ce19">
            <text:p><text:s/>14.385,55<text:s/></text:p>
          </table:table-cell>
          <table:table-cell office:value-type="float" office:value="-19866.310000000001" table:style-name="ce19">
            <text:p>-19.866,31<text:s/></text:p>
          </table:table-cell>
          <table:table-cell office:value-type="float" office:value="-6354.11" table:style-name="ce19">
            <text:p>-6.354,11<text:s/></text:p>
          </table:table-cell>
          <table:table-cell office:value-type="float" office:value="34531.32" table:style-name="ce19">
            <text:p><text:s/>34.531,3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Sandra Maria Shiguehara Tibano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000" table:style-name="ce19">
            <text:p><text:s/>15.000,00<text:s/></text:p>
          </table:table-cell>
          <table:table-cell office:value-type="float" office:value="-23022.51" table:style-name="ce19">
            <text:p>-23.022,51<text:s/></text:p>
          </table:table-cell>
          <table:table-cell office:value-type="float" office:value="-11865.59" table:style-name="ce19">
            <text:p>-11.865,59<text:s/></text:p>
          </table:table-cell>
          <table:table-cell office:value-type="float" office:value="26478.09" table:style-name="ce19">
            <text:p><text:s/>26.478,0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Saulo Dutra De Oliveira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5485.96" table:style-name="ce19">
            <text:p><text:s/>45.485,9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071.24" table:style-name="ce19">
            <text:p><text:s/>14.071,24<text:s/></text:p>
          </table:table-cell>
          <table:table-cell office:value-type="float" office:value="-19447.53" table:style-name="ce19">
            <text:p>-19.447,53<text:s/></text:p>
          </table:table-cell>
          <table:table-cell office:value-type="float" office:value="-6547.42" table:style-name="ce19">
            <text:p>-6.547,42<text:s/></text:p>
          </table:table-cell>
          <table:table-cell office:value-type="float" office:value="33562.25" table:style-name="ce19">
            <text:p><text:s/>33.562,2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Sergio Andre Weise Chinez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366.51" table:style-name="ce19">
            <text:p><text:s/>10.366,51<text:s/></text:p>
          </table:table-cell>
          <table:table-cell office:value-type="float" office:value="-19877.3" table:style-name="ce19">
            <text:p>-19.877,30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6513.67" table:style-name="ce19">
            <text:p><text:s/>36.513,6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Sergio Wagner Locatelli</text:p>
          </table:table-cell>
          <table:table-cell office:value-type="string" table:style-name="ce27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-11841.97" table:style-name="ce19">
            <text:p>-11.841,9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4524.22" table:style-name="ce19">
            <text:p><text:s/>34.524,2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Sidnei Francisco Neves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999.98" table:style-name="ce19">
            <text:p><text:s/>14.999,98<text:s/></text:p>
          </table:table-cell>
          <table:table-cell office:value-type="float" office:value="-21053.55" table:style-name="ce19">
            <text:p>-21.053,5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0312.620000000003" table:style-name="ce19">
            <text:p><text:s/>40.312,6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Silvana Jota De Figueiredo</text:p>
          </table:table-cell>
          <table:table-cell office:value-type="string" table:style-name="ce27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-7418.59" table:style-name="ce19">
            <text:p>-7.418,5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8947.599999999999" table:style-name="ce19">
            <text:p><text:s/>38.947,6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Silvia Caniver Drago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2780.78" table:style-name="ce19">
            <text:p><text:s/>42.780,7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493.28" table:style-name="ce19">
            <text:p><text:s/>11.493,28<text:s/></text:p>
          </table:table-cell>
          <table:table-cell office:value-type="float" office:value="-18203.21" table:style-name="ce19">
            <text:p>-18.203,21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5729.120000000003" table:style-name="ce19">
            <text:p><text:s/>35.729,1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Silvia Pontes Figueiredo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5907.39" table:style-name="ce19">
            <text:p><text:s/>45.907,3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6749.169999999998" table:style-name="ce19">
            <text:p>-16.749,1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9158.22" table:style-name="ce19">
            <text:p><text:s/>29.158,2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Simone De Oliveira Domingues Ladeira Alcantara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213.91" table:style-name="ce19">
            <text:p><text:s/>9.213,91<text:s/></text:p>
          </table:table-cell>
          <table:table-cell office:value-type="float" office:value="-18562.38" table:style-name="ce19">
            <text:p>-18.562,3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7017.72" table:style-name="ce19">
            <text:p><text:s/>37.017,7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Simone Lavelle Godoy De Oliveira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2780.78" table:style-name="ce19">
            <text:p><text:s/>42.780,7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326.6" table:style-name="ce19">
            <text:p><text:s/>12.326,60<text:s/></text:p>
          </table:table-cell>
          <table:table-cell office:value-type="float" office:value="-18380.240000000002" table:style-name="ce19">
            <text:p>-18.380,24<text:s/></text:p>
          </table:table-cell>
          <table:table-cell office:value-type="float" office:value="-868.95" table:style-name="ce19">
            <text:p>-868,95<text:s/></text:p>
          </table:table-cell>
          <table:table-cell office:value-type="float" office:value="35858.19" table:style-name="ce19">
            <text:p><text:s/>35.858,1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Soraia Anka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117.22" table:style-name="ce19">
            <text:p><text:s/>6.117,22<text:s/></text:p>
          </table:table-cell>
          <table:table-cell office:value-type="float" office:value="-17574.09" table:style-name="ce19">
            <text:p>-17.574,09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4567.589999999997" table:style-name="ce19">
            <text:p><text:s/>34.567,5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Stefanie Kornreich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5086.34" table:style-name="ce19">
            <text:p><text:s/>45.086,3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986.56" table:style-name="ce19">
            <text:p><text:s/>7.986,56<text:s/></text:p>
          </table:table-cell>
          <table:table-cell office:value-type="float" office:value="-17447.689999999999" table:style-name="ce19">
            <text:p>-17.447,69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5283.480000000003" table:style-name="ce19">
            <text:p><text:s/>35.283,4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Sun Yue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3959.17" table:style-name="ce19">
            <text:p><text:s/>43.959,1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607.38" table:style-name="ce19">
            <text:p><text:s/>11.607,38<text:s/></text:p>
          </table:table-cell>
          <table:table-cell office:value-type="float" office:value="-18054.830000000002" table:style-name="ce19">
            <text:p>-18.054,83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7169.99" table:style-name="ce19">
            <text:p><text:s/>37.169,9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Surrailly Fernandes Youssef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5127.32" table:style-name="ce19">
            <text:p><text:s/>45.127,3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288.1299999999992" table:style-name="ce19">
            <text:p><text:s/>8.288,13<text:s/></text:p>
          </table:table-cell>
          <table:table-cell office:value-type="float" office:value="-14539.17" table:style-name="ce19">
            <text:p>-14.539,17<text:s/></text:p>
          </table:table-cell>
          <table:table-cell office:value-type="float" office:value="-2150.75" table:style-name="ce19">
            <text:p>-2.150,75<text:s/></text:p>
          </table:table-cell>
          <table:table-cell office:value-type="float" office:value="36725.53" table:style-name="ce19">
            <text:p><text:s/>36.725,5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Tadeu Jose Migoto Filho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3959.17" table:style-name="ce19">
            <text:p><text:s/>43.959,1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000" table:style-name="ce19">
            <text:p><text:s/>15.000,00<text:s/></text:p>
          </table:table-cell>
          <table:table-cell office:value-type="float" office:value="-19039.939999999999" table:style-name="ce19">
            <text:p>-19.039,94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9577.5" table:style-name="ce19">
            <text:p><text:s/>39.577,5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Tainah Da Silva Teixeira De Oliveira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952.64" table:style-name="ce19">
            <text:p><text:s/>8.952,64<text:s/></text:p>
          </table:table-cell>
          <table:table-cell office:value-type="float" office:value="-18038.84" table:style-name="ce19">
            <text:p>-18.038,84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6938.26" table:style-name="ce19">
            <text:p><text:s/>36.938,2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Taissa Nunes Vieira Pinheiro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542.5499999999993" table:style-name="ce19">
            <text:p><text:s/>8.542,55<text:s/></text:p>
          </table:table-cell>
          <table:table-cell office:value-type="float" office:value="-18325.61" table:style-name="ce19">
            <text:p>-18.325,61<text:s/></text:p>
          </table:table-cell>
          <table:table-cell office:value-type="float" office:value="-2636.09" table:style-name="ce19">
            <text:p>-2.636,09<text:s/></text:p>
          </table:table-cell>
          <table:table-cell office:value-type="float" office:value="33947.040000000001" table:style-name="ce19">
            <text:p><text:s/>33.947,0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Tales Pataias Ramos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3959.17" table:style-name="ce19">
            <text:p><text:s/>43.959,1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031.4500000000007" table:style-name="ce19">
            <text:p><text:s/>9.031,45<text:s/></text:p>
          </table:table-cell>
          <table:table-cell office:value-type="float" office:value="-17346.45" table:style-name="ce19">
            <text:p>-17.346,45<text:s/></text:p>
          </table:table-cell>
          <table:table-cell office:value-type="float" office:value="-4662.99" table:style-name="ce19">
            <text:p>-4.662,99<text:s/></text:p>
          </table:table-cell>
          <table:table-cell office:value-type="float" office:value="30981.18" table:style-name="ce19">
            <text:p><text:s/>30.981,1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Talissa Gobetti Correia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2548.48" table:style-name="ce19">
            <text:p>-12.548,48<text:s/></text:p>
          </table:table-cell>
          <table:table-cell office:value-type="float" office:value="-13252.66" table:style-name="ce19">
            <text:p>-13.252,66<text:s/></text:p>
          </table:table-cell>
          <table:table-cell office:value-type="float" office:value="20565.05" table:style-name="ce19">
            <text:p><text:s/>20.565,0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Talitha D Aquino Tavano Carvalho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109.11" table:style-name="ce19">
            <text:p><text:s/>10.109,11<text:s/></text:p>
          </table:table-cell>
          <table:table-cell office:value-type="float" office:value="-19656.43" table:style-name="ce19">
            <text:p>-19.656,43<text:s/></text:p>
          </table:table-cell>
          <table:table-cell office:value-type="float" office:value="-1129.9000000000001" table:style-name="ce19">
            <text:p>-1.129,90<text:s/></text:p>
          </table:table-cell>
          <table:table-cell office:value-type="float" office:value="35688.97" table:style-name="ce19">
            <text:p><text:s/>35.688,9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Tamara De Padua Capuano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675.24" table:style-name="ce19">
            <text:p><text:s/>9.675,24<text:s/></text:p>
          </table:table-cell>
          <table:table-cell office:value-type="float" office:value="-18689.240000000002" table:style-name="ce19">
            <text:p>-18.689,24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7010.46" table:style-name="ce19">
            <text:p><text:s/>37.010,4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Tania Cristina Oliveira Dos Santos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8735.7099999999991" table:style-name="ce19">
            <text:p><text:s/>8.735,7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493.3" table:style-name="ce19">
            <text:p><text:s/>11.493,30<text:s/></text:p>
          </table:table-cell>
          <table:table-cell office:value-type="float" office:value="-21687.08" table:style-name="ce19">
            <text:p>-21.687,08<text:s/></text:p>
          </table:table-cell>
          <table:table-cell office:value-type="float" office:value="-6103.14" table:style-name="ce19">
            <text:p>-6.103,14<text:s/></text:p>
          </table:table-cell>
          <table:table-cell office:value-type="float" office:value="38804.980000000003" table:style-name="ce19">
            <text:p><text:s/>38.804,9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Tassis Almeida Caires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2832.02" table:style-name="ce19">
            <text:p><text:s/>42.832,0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381.48" table:style-name="ce19">
            <text:p><text:s/>3.381,48<text:s/></text:p>
          </table:table-cell>
          <table:table-cell office:value-type="float" office:value="-12506.49" table:style-name="ce19">
            <text:p>-12.506,49<text:s/></text:p>
          </table:table-cell>
          <table:table-cell office:value-type="float" office:value="-3636.99" table:style-name="ce19">
            <text:p>-3.636,99<text:s/></text:p>
          </table:table-cell>
          <table:table-cell office:value-type="float" office:value="30070.02" table:style-name="ce19">
            <text:p><text:s/>30.070,0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Tatiana Aparecida Bordao Da Silva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669.28" table:style-name="ce19">
            <text:p><text:s/>6.669,28<text:s/></text:p>
          </table:table-cell>
          <table:table-cell office:value-type="float" office:value="-17758.330000000002" table:style-name="ce19">
            <text:p>-17.758,33<text:s/></text:p>
          </table:table-cell>
          <table:table-cell office:value-type="float" office:value="-745.57" table:style-name="ce19">
            <text:p>-745,57<text:s/></text:p>
          </table:table-cell>
          <table:table-cell office:value-type="float" office:value="34531.57" table:style-name="ce19">
            <text:p><text:s/>34.531,5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Tatiana Belons Vieira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666.28" table:style-name="ce19">
            <text:p><text:s/>10.666,28<text:s/></text:p>
          </table:table-cell>
          <table:table-cell office:value-type="float" office:value="-19966.060000000001" table:style-name="ce19">
            <text:p>-19.966,06<text:s/></text:p>
          </table:table-cell>
          <table:table-cell office:value-type="float" office:value="-5379.11" table:style-name="ce19">
            <text:p>-5.379,11<text:s/></text:p>
          </table:table-cell>
          <table:table-cell office:value-type="float" office:value="31687.3" table:style-name="ce19">
            <text:p><text:s/>31.687,3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Tatiana Campos Bias Fortes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139.56" table:style-name="ce19">
            <text:p><text:s/>8.139,56<text:s/></text:p>
          </table:table-cell>
          <table:table-cell office:value-type="float" office:value="-18130.240000000002" table:style-name="ce19">
            <text:p>-18.130,24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6033.78" table:style-name="ce19">
            <text:p><text:s/>36.033,7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Tatiana De Souza Kotake</text:p>
          </table:table-cell>
          <table:table-cell office:value-type="string" table:style-name="ce27">
            <text:p>Defensor/a Público/a do Estado</text:p>
          </table:table-cell>
          <table:table-cell office:value-type="float" office:value="39448.379999999997" table:style-name="ce19">
            <text:p><text:s/>39.448,3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506.95" table:style-name="ce19">
            <text:p><text:s/>12.506,95<text:s/></text:p>
          </table:table-cell>
          <table:table-cell office:value-type="float" office:value="-17715.240000000002" table:style-name="ce19">
            <text:p>-17.715,24<text:s/></text:p>
          </table:table-cell>
          <table:table-cell office:value-type="float" office:value="-3116.09" table:style-name="ce19">
            <text:p>-3.116,09<text:s/></text:p>
          </table:table-cell>
          <table:table-cell office:value-type="float" office:value="31124" table:style-name="ce19">
            <text:p><text:s/>31.124,0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Tatiana Elisa Marao Beraquet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369.89" table:style-name="ce19">
            <text:p><text:s/>7.369,89<text:s/></text:p>
          </table:table-cell>
          <table:table-cell office:value-type="float" office:value="-19059.55" table:style-name="ce19">
            <text:p>-19.059,55<text:s/></text:p>
          </table:table-cell>
          <table:table-cell office:value-type="float" office:value="-2569.98" table:style-name="ce19">
            <text:p>-2.569,98<text:s/></text:p>
          </table:table-cell>
          <table:table-cell office:value-type="float" office:value="32106.55" table:style-name="ce19">
            <text:p><text:s/>32.106,5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Tatiana Mendes Soares Bachega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000" table:style-name="ce19">
            <text:p><text:s/>15.000,00<text:s/></text:p>
          </table:table-cell>
          <table:table-cell office:value-type="float" office:value="-19912.580000000002" table:style-name="ce19">
            <text:p>-19.912,58<text:s/></text:p>
          </table:table-cell>
          <table:table-cell office:value-type="float" office:value="-2996.35" table:style-name="ce19">
            <text:p>-2.996,35<text:s/></text:p>
          </table:table-cell>
          <table:table-cell office:value-type="float" office:value="38457.26" table:style-name="ce19">
            <text:p><text:s/>38.457,2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Tatiana Semensatto De Lima Costa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162.26" table:style-name="ce19">
            <text:p><text:s/>46.162,2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493.3" table:style-name="ce19">
            <text:p><text:s/>11.493,30<text:s/></text:p>
          </table:table-cell>
          <table:table-cell office:value-type="float" office:value="-19028.849999999999" table:style-name="ce19">
            <text:p>-19.028,85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8284.980000000003" table:style-name="ce19">
            <text:p><text:s/>38.284,9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Tatiane Bottan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3959.17" table:style-name="ce19">
            <text:p><text:s/>43.959,1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4862.8" table:style-name="ce19">
            <text:p>-14.862,80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28754.639999999999" table:style-name="ce19">
            <text:p><text:s/>28.754,6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Thais De Assis Figueiredo Guimaraes Aiello</text:p>
          </table:table-cell>
          <table:table-cell office:value-type="string" table:style-name="ce27">
            <text:p>Defensor/a Público/a do Estado</text:p>
          </table:table-cell>
          <table:table-cell office:value-type="float" office:value="37708.57" table:style-name="ce19">
            <text:p><text:s/>37.708,5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116.98" table:style-name="ce19">
            <text:p><text:s/>14.116,98<text:s/></text:p>
          </table:table-cell>
          <table:table-cell office:value-type="float" office:value="-17425.599999999999" table:style-name="ce19">
            <text:p>-17.425,60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4058.22" table:style-name="ce19">
            <text:p><text:s/>34.058,2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Thais De Campos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720.13" table:style-name="ce19">
            <text:p><text:s/>11.720,13<text:s/></text:p>
          </table:table-cell>
          <table:table-cell office:value-type="float" office:value="-19336.150000000001" table:style-name="ce19">
            <text:p>-19.336,15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8408.44" table:style-name="ce19">
            <text:p><text:s/>38.408,4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Thais Guerra Leandro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5803.64" table:style-name="ce19">
            <text:p><text:s/>45.803,6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549.96" table:style-name="ce19">
            <text:p><text:s/>12.549,96<text:s/></text:p>
          </table:table-cell>
          <table:table-cell office:value-type="float" office:value="-15897.16" table:style-name="ce19">
            <text:p>-15.897,16<text:s/></text:p>
          </table:table-cell>
          <table:table-cell office:value-type="float" office:value="-2552.33" table:style-name="ce19">
            <text:p>-2.552,33<text:s/></text:p>
          </table:table-cell>
          <table:table-cell office:value-type="float" office:value="39904.11" table:style-name="ce19">
            <text:p><text:s/>39.904,1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Thais Helena De Oliveira Costa Nader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999.89" table:style-name="ce19">
            <text:p><text:s/>5.999,89<text:s/></text:p>
          </table:table-cell>
          <table:table-cell office:value-type="float" office:value="-18526.39" table:style-name="ce19">
            <text:p>-18.526,39<text:s/></text:p>
          </table:table-cell>
          <table:table-cell office:value-type="float" office:value="-6099" table:style-name="ce19">
            <text:p>-6.099,00<text:s/></text:p>
          </table:table-cell>
          <table:table-cell office:value-type="float" office:value="27740.69" table:style-name="ce19">
            <text:p><text:s/>27.740,6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Thais Mota Lima Valle</text:p>
          </table:table-cell>
          <table:table-cell office:value-type="string" table:style-name="ce27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9871.85" table:style-name="ce19">
            <text:p><text:s/>39.871,85<text:s/></text:p>
          </table:table-cell>
          <table:table-cell office:value-type="float" office:value="-10056.030000000001" table:style-name="ce19">
            <text:p>-10.056,0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9815.82" table:style-name="ce19">
            <text:p><text:s/>29.815,8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Thais Pastor De Amorim Siqueira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3959.17" table:style-name="ce19">
            <text:p><text:s/>43.959,1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1886.55" table:style-name="ce19">
            <text:p>-11.886,55<text:s/></text:p>
          </table:table-cell>
          <table:table-cell office:value-type="float" office:value="-3876.72" table:style-name="ce19">
            <text:p>-3.876,72<text:s/></text:p>
          </table:table-cell>
          <table:table-cell office:value-type="float" office:value="28195.9" table:style-name="ce19">
            <text:p><text:s/>28.195,9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Thalita Veronica Goncalves E Silva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816.45" table:style-name="ce19">
            <text:p><text:s/>11.816,45<text:s/></text:p>
          </table:table-cell>
          <table:table-cell office:value-type="float" office:value="-19134.02" table:style-name="ce19">
            <text:p>-19.134,02<text:s/></text:p>
          </table:table-cell>
          <table:table-cell office:value-type="float" office:value="-4517.5200000000004" table:style-name="ce19">
            <text:p>-4.517,52<text:s/></text:p>
          </table:table-cell>
          <table:table-cell office:value-type="float" office:value="34531.1" table:style-name="ce19">
            <text:p><text:s/>34.531,1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Thaluane Fonseca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5485.96" table:style-name="ce19">
            <text:p><text:s/>45.485,9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000" table:style-name="ce19">
            <text:p><text:s/>15.000,00<text:s/></text:p>
          </table:table-cell>
          <table:table-cell office:value-type="float" office:value="-19911.490000000002" table:style-name="ce19">
            <text:p>-19.911,4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0574.47" table:style-name="ce19">
            <text:p><text:s/>40.574,4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Thiago De Luna Cury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1602.400000000001" table:style-name="ce19">
            <text:p><text:s/>41.602,4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442.26" table:style-name="ce19">
            <text:p><text:s/>13.442,26<text:s/></text:p>
          </table:table-cell>
          <table:table-cell office:value-type="float" office:value="-18226.3" table:style-name="ce19">
            <text:p>-18.226,30<text:s/></text:p>
          </table:table-cell>
          <table:table-cell office:value-type="float" office:value="-2142.84" table:style-name="ce19">
            <text:p>-2.142,84<text:s/></text:p>
          </table:table-cell>
          <table:table-cell office:value-type="float" office:value="34675.519999999997" table:style-name="ce19">
            <text:p><text:s/>34.675,5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Thiago Goes Cavalcanti De Araujo</text:p>
          </table:table-cell>
          <table:table-cell office:value-type="string" table:style-name="ce27">
            <text:p>Defensor/a Público/a do Estado</text:p>
          </table:table-cell>
          <table:table-cell office:value-type="float" office:value="38886.959999999999" table:style-name="ce19">
            <text:p><text:s/>38.886,9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000" table:style-name="ce19">
            <text:p><text:s/>15.000,00<text:s/></text:p>
          </table:table-cell>
          <table:table-cell office:value-type="float" office:value="-14668.83" table:style-name="ce19">
            <text:p>-14.668,83<text:s/></text:p>
          </table:table-cell>
          <table:table-cell office:value-type="float" office:value="-2438.42" table:style-name="ce19">
            <text:p>-2.438,42<text:s/></text:p>
          </table:table-cell>
          <table:table-cell office:value-type="float" office:value="36779.71" table:style-name="ce19">
            <text:p><text:s/>36.779,7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Thiago Monteiro Pereira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1602.400000000001" table:style-name="ce19">
            <text:p><text:s/>41.602,40<text:s/></text:p>
          </table:table-cell>
          <table:table-cell office:value-type="float" office:value="7779.1" table:style-name="ce19">
            <text:p><text:s/>7.779,1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937.39" table:style-name="ce19">
            <text:p><text:s/>10.937,39<text:s/></text:p>
          </table:table-cell>
          <table:table-cell office:value-type="float" office:value="-18820.12" table:style-name="ce19">
            <text:p>-18.820,12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41157.040000000001" table:style-name="ce19">
            <text:p><text:s/>41.157,0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Thiago Santos De Souza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5907.39" table:style-name="ce19">
            <text:p><text:s/>45.907,3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515.9" table:style-name="ce19">
            <text:p><text:s/>8.515,90<text:s/></text:p>
          </table:table-cell>
          <table:table-cell office:value-type="float" office:value="-19143.18" table:style-name="ce19">
            <text:p>-19.143,18<text:s/></text:p>
          </table:table-cell>
          <table:table-cell office:value-type="float" office:value="-1127.99" table:style-name="ce19">
            <text:p>-1.127,99<text:s/></text:p>
          </table:table-cell>
          <table:table-cell office:value-type="float" office:value="34152.120000000003" table:style-name="ce19">
            <text:p><text:s/>34.152,1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Thiago Soares Piccolotto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000" table:style-name="ce19">
            <text:p><text:s/>15.000,00<text:s/></text:p>
          </table:table-cell>
          <table:table-cell office:value-type="float" office:value="-21157.83" table:style-name="ce19">
            <text:p>-21.157,83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9866.629999999997" table:style-name="ce19">
            <text:p><text:s/>39.866,6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Thomaz Fiterman Tedesco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5496.2" table:style-name="ce19">
            <text:p><text:s/>45.496,2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989.84" table:style-name="ce19">
            <text:p><text:s/>11.989,84<text:s/></text:p>
          </table:table-cell>
          <table:table-cell office:value-type="float" office:value="-18813.12" table:style-name="ce19">
            <text:p>-18.813,12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8331.19" table:style-name="ce19">
            <text:p><text:s/>38.331,1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Tiago Augusto Bressan Buosi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000" table:style-name="ce19">
            <text:p><text:s/>15.000,00<text:s/></text:p>
          </table:table-cell>
          <table:table-cell office:value-type="float" office:value="-20511.59" table:style-name="ce19">
            <text:p>-20.511,59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40512.870000000003" table:style-name="ce19">
            <text:p><text:s/>40.512,8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Tiago Fensterseifer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3959.19" table:style-name="ce19">
            <text:p><text:s/>43.959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493.3" table:style-name="ce19">
            <text:p><text:s/>11.493,30<text:s/></text:p>
          </table:table-cell>
          <table:table-cell office:value-type="float" office:value="-18507.57" table:style-name="ce19">
            <text:p>-18.507,57<text:s/></text:p>
          </table:table-cell>
          <table:table-cell office:value-type="float" office:value="-616.72" table:style-name="ce19">
            <text:p>-616,72<text:s/></text:p>
          </table:table-cell>
          <table:table-cell office:value-type="float" office:value="36328.199999999997" table:style-name="ce19">
            <text:p><text:s/>36.328,2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Urbano Finger Neto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5086.34" table:style-name="ce19">
            <text:p><text:s/>45.086,3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000" table:style-name="ce19">
            <text:p><text:s/>15.000,00<text:s/></text:p>
          </table:table-cell>
          <table:table-cell office:value-type="float" office:value="-19480.66" table:style-name="ce19">
            <text:p>-19.480,66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40263.949999999997" table:style-name="ce19">
            <text:p><text:s/>40.263,9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Ursula Kiwelowicz Guimaraes Da Rocha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2600.62" table:style-name="ce19">
            <text:p>-12.600,62<text:s/></text:p>
          </table:table-cell>
          <table:table-cell office:value-type="float" office:value="-2373.44" table:style-name="ce19">
            <text:p>-2.373,44<text:s/></text:p>
          </table:table-cell>
          <table:table-cell office:value-type="float" office:value="31392.13" table:style-name="ce19">
            <text:p><text:s/>31.392,1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Valeria Correa Silva Ferreira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5086.34" table:style-name="ce19">
            <text:p><text:s/>45.086,3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966.11" table:style-name="ce19">
            <text:p><text:s/>14.966,11<text:s/></text:p>
          </table:table-cell>
          <table:table-cell office:value-type="float" office:value="-19471.34" table:style-name="ce19">
            <text:p>-19.471,34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40239.379999999997" table:style-name="ce19">
            <text:p><text:s/>40.239,3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Valeria Silva Do Nascimento</text:p>
          </table:table-cell>
          <table:table-cell office:value-type="string" table:style-name="ce27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-11841.97" table:style-name="ce19">
            <text:p>-11.841,9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4524.22" table:style-name="ce19">
            <text:p><text:s/>34.524,2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Vanessa Alves Vieira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2780.78" table:style-name="ce19">
            <text:p><text:s/>42.780,7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6127.16" table:style-name="ce19">
            <text:p><text:s/>16.127,16<text:s/></text:p>
          </table:table-cell>
          <table:table-cell office:value-type="float" office:value="-19477.53" table:style-name="ce19">
            <text:p>-19.477,53<text:s/></text:p>
          </table:table-cell>
          <table:table-cell office:value-type="float" office:value="-6123.13" table:style-name="ce19">
            <text:p>-6.123,13<text:s/></text:p>
          </table:table-cell>
          <table:table-cell office:value-type="float" office:value="33307.279999999999" table:style-name="ce19">
            <text:p><text:s/>33.307,2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Vanessa Boiati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8735.7099999999991" table:style-name="ce19">
            <text:p><text:s/>8.735,7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8526.419999999998" table:style-name="ce19">
            <text:p>-18.526,42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6233.75" table:style-name="ce19">
            <text:p><text:s/>36.233,7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Vanessa Chalegre De Andrade Franca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5086.34" table:style-name="ce19">
            <text:p><text:s/>45.086,3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000" table:style-name="ce19">
            <text:p><text:s/>15.000,00<text:s/></text:p>
          </table:table-cell>
          <table:table-cell office:value-type="float" office:value="-19428.53" table:style-name="ce19">
            <text:p>-19.428,53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40316.080000000002" table:style-name="ce19">
            <text:p><text:s/>40.316,0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Vanessa Douradinho Da Rocha Volpato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5907.39" table:style-name="ce19">
            <text:p><text:s/>45.907,3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656.68" table:style-name="ce19">
            <text:p><text:s/>5.656,68<text:s/></text:p>
          </table:table-cell>
          <table:table-cell office:value-type="float" office:value="-18356.89" table:style-name="ce19">
            <text:p>-18.356,89<text:s/></text:p>
          </table:table-cell>
          <table:table-cell office:value-type="float" office:value="-739.99" table:style-name="ce19">
            <text:p>-739,99<text:s/></text:p>
          </table:table-cell>
          <table:table-cell office:value-type="float" office:value="32467.19" table:style-name="ce19">
            <text:p><text:s/>32.467,1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Vanessa Medrado De Souza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3959.17" table:style-name="ce19">
            <text:p><text:s/>43.959,1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000" table:style-name="ce19">
            <text:p><text:s/>15.000,00<text:s/></text:p>
          </table:table-cell>
          <table:table-cell office:value-type="float" office:value="-16011.55" table:style-name="ce19">
            <text:p>-16.011,55<text:s/></text:p>
          </table:table-cell>
          <table:table-cell office:value-type="float" office:value="-2266.0300000000002" table:style-name="ce19">
            <text:p>-2.266,03<text:s/></text:p>
          </table:table-cell>
          <table:table-cell office:value-type="float" office:value="40681.589999999997" table:style-name="ce19">
            <text:p><text:s/>40.681,5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Vanessa Morais Kiss</text:p>
          </table:table-cell>
          <table:table-cell office:value-type="string" table:style-name="ce27">
            <text:p>Defensor/a Público/a do Estado</text:p>
          </table:table-cell>
          <table:table-cell office:value-type="float" office:value="38886.959999999999" table:style-name="ce19">
            <text:p><text:s/>38.886,9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301.63" table:style-name="ce19">
            <text:p><text:s/>14.301,63<text:s/></text:p>
          </table:table-cell>
          <table:table-cell office:value-type="float" office:value="-14424.64" table:style-name="ce19">
            <text:p>-14.424,64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8422.22" table:style-name="ce19">
            <text:p><text:s/>38.422,2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Vanessa Pellegrini Armenio De Freitas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3959.19" table:style-name="ce19">
            <text:p><text:s/>43.959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424.77" table:style-name="ce19">
            <text:p><text:s/>14.424,77<text:s/></text:p>
          </table:table-cell>
          <table:table-cell office:value-type="float" office:value="-19470.14" table:style-name="ce19">
            <text:p>-19.470,14<text:s/></text:p>
          </table:table-cell>
          <table:table-cell office:value-type="float" office:value="-1880.79" table:style-name="ce19">
            <text:p>-1.880,79<text:s/></text:p>
          </table:table-cell>
          <table:table-cell office:value-type="float" office:value="37033.03" table:style-name="ce19">
            <text:p><text:s/>37.033,0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Vanessa Pizarro Riguete Correa Porto</text:p>
          </table:table-cell>
          <table:table-cell office:value-type="string" table:style-name="ce27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213.91" table:style-name="ce19">
            <text:p><text:s/>9.213,91<text:s/></text:p>
          </table:table-cell>
          <table:table-cell office:value-type="float" office:value="-1468.68" table:style-name="ce19">
            <text:p>-1.468,6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745.23" table:style-name="ce19">
            <text:p><text:s/>7.745,2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Vania Pereira Agnelli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000" table:style-name="ce19">
            <text:p><text:s/>15.000,00<text:s/></text:p>
          </table:table-cell>
          <table:table-cell office:value-type="float" office:value="-23074.65" table:style-name="ce19">
            <text:p>-23.074,65<text:s/></text:p>
          </table:table-cell>
          <table:table-cell office:value-type="float" office:value="-3595.2" table:style-name="ce19">
            <text:p>-3.595,20<text:s/></text:p>
          </table:table-cell>
          <table:table-cell office:value-type="float" office:value="34696.339999999997" table:style-name="ce19">
            <text:p><text:s/>34.696,34<text:s/>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640" table:style-name="ce27">
            <text:p>640</text:p>
          </table:table-cell>
          <table:table-cell office:value-type="string" table:style-name="ce27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-11841.97" table:style-name="ce19">
            <text:p>-11.841,9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4524.22" table:style-name="ce19">
            <text:p><text:s/>34.524,2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Veronica Dos Santos Sionti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2780.78" table:style-name="ce19">
            <text:p><text:s/>42.780,7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4938.29" table:style-name="ce19">
            <text:p>-14.938,29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27500.76" table:style-name="ce19">
            <text:p><text:s/>27.500,7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Victor Hugo Albernaz Junior</text:p>
          </table:table-cell>
          <table:table-cell office:value-type="string" table:style-name="ce27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-11841.97" table:style-name="ce19">
            <text:p>-11.841,9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4524.22" table:style-name="ce19">
            <text:p><text:s/>34.524,2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Victor Luiz Oliveira Da Paz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5086.34" table:style-name="ce19">
            <text:p><text:s/>45.086,3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733.59" table:style-name="ce19">
            <text:p><text:s/>12.733,59<text:s/></text:p>
          </table:table-cell>
          <table:table-cell office:value-type="float" office:value="-18857.400000000001" table:style-name="ce19">
            <text:p>-18.857,40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8620.800000000003" table:style-name="ce19">
            <text:p><text:s/>38.620,8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Victor Santos Da Cunha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2600.62" table:style-name="ce19">
            <text:p>-12.600,62<text:s/></text:p>
          </table:table-cell>
          <table:table-cell office:value-type="float" office:value="-2591" table:style-name="ce19">
            <text:p>-2.591,00<text:s/></text:p>
          </table:table-cell>
          <table:table-cell office:value-type="float" office:value="31174.57" table:style-name="ce19">
            <text:p><text:s/>31.174,5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Vinicius Camargo Henne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000" table:style-name="ce19">
            <text:p><text:s/>15.000,00<text:s/></text:p>
          </table:table-cell>
          <table:table-cell office:value-type="float" office:value="-20016.86" table:style-name="ce19">
            <text:p>-20.016,86<text:s/></text:p>
          </table:table-cell>
          <table:table-cell office:value-type="float" office:value="-6396.77" table:style-name="ce19">
            <text:p>-6.396,77<text:s/></text:p>
          </table:table-cell>
          <table:table-cell office:value-type="float" office:value="34952.559999999998" table:style-name="ce19">
            <text:p><text:s/>34.952,5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Vinicius Conceicao Silva Silva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5660.17" table:style-name="ce19">
            <text:p><text:s/>45.660,1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699.64" table:style-name="ce19">
            <text:p><text:s/>14.699,64<text:s/></text:p>
          </table:table-cell>
          <table:table-cell office:value-type="float" office:value="-19687.97" table:style-name="ce19">
            <text:p>-19.687,97<text:s/></text:p>
          </table:table-cell>
          <table:table-cell office:value-type="float" office:value="-1525.3" table:style-name="ce19">
            <text:p>-1.525,30<text:s/></text:p>
          </table:table-cell>
          <table:table-cell office:value-type="float" office:value="39146.54" table:style-name="ce19">
            <text:p><text:s/>39.146,5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Virginia Sanches Rodrigues Caldas Catelan</text:p>
          </table:table-cell>
          <table:table-cell office:value-type="string" table:style-name="ce27">
            <text:p>Defensor/a Público/a do Estado</text:p>
          </table:table-cell>
          <table:table-cell office:value-type="float" office:value="37708.57" table:style-name="ce19">
            <text:p><text:s/>37.708,57<text:s/></text:p>
          </table:table-cell>
          <table:table-cell office:value-type="float" office:value="6284.76" table:style-name="ce19">
            <text:p><text:s/>6.284,7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4467.28" table:style-name="ce19">
            <text:p>-14.467,28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29184.32" table:style-name="ce19">
            <text:p><text:s/>29.184,3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Vitor Jose Tozzi Cavina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100.79" table:style-name="ce19">
            <text:p><text:s/>46.100,7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876.56" table:style-name="ce19">
            <text:p><text:s/>7.876,56<text:s/></text:p>
          </table:table-cell>
          <table:table-cell office:value-type="float" office:value="-17800.689999999999" table:style-name="ce19">
            <text:p>-17.800,69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5834.93" table:style-name="ce19">
            <text:p><text:s/>35.834,9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Vitor Ortiz Amando De Barros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5803.62" table:style-name="ce19">
            <text:p><text:s/>45.803,6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091.86" table:style-name="ce19">
            <text:p><text:s/>13.091,86<text:s/></text:p>
          </table:table-cell>
          <table:table-cell office:value-type="float" office:value="-16046.17" table:style-name="ce19">
            <text:p>-16.046,17<text:s/></text:p>
          </table:table-cell>
          <table:table-cell office:value-type="float" office:value="-2150.75" table:style-name="ce19">
            <text:p>-2.150,75<text:s/></text:p>
          </table:table-cell>
          <table:table-cell office:value-type="float" office:value="40698.559999999998" table:style-name="ce19">
            <text:p><text:s/>40.698,5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Vitore Andre Zilio Maximiano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000" table:style-name="ce19">
            <text:p><text:s/>15.000,00<text:s/></text:p>
          </table:table-cell>
          <table:table-cell office:value-type="float" office:value="-21105.7" table:style-name="ce19">
            <text:p>-21.105,70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9918.76" table:style-name="ce19">
            <text:p><text:s/>39.918,7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Vivian Mantic Correia Gonzalez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2780.78" table:style-name="ce19">
            <text:p><text:s/>42.780,7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501.92" table:style-name="ce19">
            <text:p><text:s/>9.501,92<text:s/></text:p>
          </table:table-cell>
          <table:table-cell office:value-type="float" office:value="-17499.18" table:style-name="ce19">
            <text:p>-17.499,18<text:s/></text:p>
          </table:table-cell>
          <table:table-cell office:value-type="float" office:value="-16653.18" table:style-name="ce19">
            <text:p>-16.653,18<text:s/></text:p>
          </table:table-cell>
          <table:table-cell office:value-type="float" office:value="18130.34" table:style-name="ce19">
            <text:p><text:s/>18.130,3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Vivian Maria Lopes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412.61" table:style-name="ce19">
            <text:p><text:s/>6.412,61<text:s/></text:p>
          </table:table-cell>
          <table:table-cell office:value-type="float" office:value="-18692.03" table:style-name="ce19">
            <text:p>-18.692,03<text:s/></text:p>
          </table:table-cell>
          <table:table-cell office:value-type="float" office:value="-2154.5100000000002" table:style-name="ce19">
            <text:p>-2.154,51<text:s/></text:p>
          </table:table-cell>
          <table:table-cell office:value-type="float" office:value="31932.26" table:style-name="ce19">
            <text:p><text:s/>31.932,2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Vivian Monsef De Castro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3959.19" table:style-name="ce19">
            <text:p><text:s/>43.959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986.56" table:style-name="ce19">
            <text:p><text:s/>7.986,56<text:s/></text:p>
          </table:table-cell>
          <table:table-cell office:value-type="float" office:value="-17699.63" table:style-name="ce19">
            <text:p>-17.699,63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3904.39" table:style-name="ce19">
            <text:p><text:s/>33.904,3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Viviane Modesto Gramulha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000" table:style-name="ce19">
            <text:p><text:s/>15.000,00<text:s/></text:p>
          </table:table-cell>
          <table:table-cell office:value-type="float" office:value="-20238.11" table:style-name="ce19">
            <text:p>-20.238,11<text:s/></text:p>
          </table:table-cell>
          <table:table-cell office:value-type="float" office:value="-977.85" table:style-name="ce19">
            <text:p>-977,85<text:s/></text:p>
          </table:table-cell>
          <table:table-cell office:value-type="float" office:value="40150.230000000003" table:style-name="ce19">
            <text:p><text:s/>40.150,2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Viviane Oliveira Lourenco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019.200000000001" table:style-name="ce19">
            <text:p><text:s/>10.019,20<text:s/></text:p>
          </table:table-cell>
          <table:table-cell office:value-type="float" office:value="-19788.11" table:style-name="ce19">
            <text:p>-19.788,11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6255.550000000003" table:style-name="ce19">
            <text:p><text:s/>36.255,5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Viviane Remondes Caruso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2780.78" table:style-name="ce19">
            <text:p><text:s/>42.780,7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301.77" table:style-name="ce19">
            <text:p><text:s/>13.301,77<text:s/></text:p>
          </table:table-cell>
          <table:table-cell office:value-type="float" office:value="-18596.27" table:style-name="ce19">
            <text:p>-18.596,27<text:s/></text:p>
          </table:table-cell>
          <table:table-cell office:value-type="float" office:value="-10255.200000000001" table:style-name="ce19">
            <text:p>-10.255,20<text:s/></text:p>
          </table:table-cell>
          <table:table-cell office:value-type="float" office:value="27231.08" table:style-name="ce19">
            <text:p><text:s/>27.231,08<text:s/>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7">
            <text:p>Volney Santos Teixeira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3959.19" table:style-name="ce19">
            <text:p><text:s/>43.959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932.07" table:style-name="ce19">
            <text:p><text:s/>11.932,07<text:s/></text:p>
          </table:table-cell>
          <table:table-cell office:value-type="float" office:value="-18732.509999999998" table:style-name="ce19">
            <text:p>-18.732,51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6817.019999999997" table:style-name="ce19">
            <text:p><text:s/>36.817,02<text:s/></text:p>
          </table:table-cell>
          <table:table-cell table:number-columns-repeated="16374"/>
        </table:table-row>
        <table:table-row table:style-name="ro13">
          <table:table-cell/>
          <table:table-cell office:value-type="string" table:style-name="ce27">
            <text:p>Wagner Giron De La Torre</text:p>
          </table:table-cell>
          <table:table-cell office:value-type="string" table:style-name="ce27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6366.18" table:style-name="ce19">
            <text:p><text:s/>46.366,18<text:s/></text:p>
          </table:table-cell>
          <table:table-cell office:value-type="float" office:value="-14694.85" table:style-name="ce19">
            <text:p>-14.694,8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1671.33" table:style-name="ce19">
            <text:p><text:s/>31.671,33<text:s/></text:p>
          </table:table-cell>
          <table:table-cell table:number-columns-repeated="16374"/>
        </table:table-row>
        <table:table-row table:style-name="ro14">
          <table:table-cell/>
          <table:table-cell office:value-type="string" table:style-name="ce27">
            <text:p>Wagner Ribeiro De Oliveira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999.99" table:style-name="ce19">
            <text:p><text:s/>14.999,99<text:s/></text:p>
          </table:table-cell>
          <table:table-cell office:value-type="float" office:value="-21157.83" table:style-name="ce19">
            <text:p>-21.157,83<text:s/></text:p>
          </table:table-cell>
          <table:table-cell office:value-type="float" office:value="-588.29999999999995" table:style-name="ce19">
            <text:p>-588,30<text:s/></text:p>
          </table:table-cell>
          <table:table-cell office:value-type="float" office:value="39620.050000000003" table:style-name="ce19">
            <text:p><text:s/>39.620,05<text:s/></text:p>
          </table:table-cell>
          <table:table-cell table:number-columns-repeated="16374"/>
        </table:table-row>
        <table:table-row table:style-name="ro15">
          <table:table-cell/>
          <table:table-cell office:value-type="string" table:style-name="ce27">
            <text:p>Wesley Sanches Pinho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5086.34" table:style-name="ce19">
            <text:p><text:s/>45.086,3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814.25" table:style-name="ce19">
            <text:p><text:s/>11.814,25<text:s/></text:p>
          </table:table-cell>
          <table:table-cell office:value-type="float" office:value="-18552.439999999999" table:style-name="ce19">
            <text:p>-18.552,44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8006.42" table:style-name="ce19">
            <text:p><text:s/>38.006,42<text:s/></text:p>
          </table:table-cell>
          <table:table-cell table:number-columns-repeated="16374"/>
        </table:table-row>
        <table:table-row table:style-name="ro16">
          <table:table-cell/>
          <table:table-cell office:value-type="string" table:style-name="ce27">
            <text:p>Wild Afonso Ogawa Filho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5086.34" table:style-name="ce19">
            <text:p><text:s/>45.086,3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782.7900000000009" table:style-name="ce19">
            <text:p><text:s/>9.782,79<text:s/></text:p>
          </table:table-cell>
          <table:table-cell office:value-type="float" office:value="-17941.66" table:style-name="ce19">
            <text:p>-17.941,66<text:s/></text:p>
          </table:table-cell>
          <table:table-cell office:value-type="float" office:value="-376.67" table:style-name="ce19">
            <text:p>-376,67<text:s/></text:p>
          </table:table-cell>
          <table:table-cell office:value-type="float" office:value="36550.800000000003" table:style-name="ce19">
            <text:p><text:s/>36.550,80<text:s/></text:p>
          </table:table-cell>
          <table:table-cell table:number-columns-repeated="16374"/>
        </table:table-row>
        <table:table-row table:style-name="ro16">
          <table:table-cell/>
          <table:table-cell office:value-type="string" table:style-name="ce27">
            <text:p>William Roberto Casimiro Braga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055.46" table:style-name="ce19">
            <text:p><text:s/>46.055,4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086.08" table:style-name="ce19">
            <text:p><text:s/>4.086,08<text:s/></text:p>
          </table:table-cell>
          <table:table-cell office:value-type="float" office:value="-17132.830000000002" table:style-name="ce19">
            <text:p>-17.132,83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2666.98" table:style-name="ce19">
            <text:p><text:s/>32.666,98<text:s/></text:p>
          </table:table-cell>
          <table:table-cell table:number-columns-repeated="16374"/>
        </table:table-row>
        <table:table-row table:style-name="ro17">
          <table:table-cell/>
          <table:table-cell office:value-type="string" table:style-name="ce27">
            <text:p>Wladimyr Alves Bitencourt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5907.39" table:style-name="ce19">
            <text:p><text:s/>45.907,3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000" table:style-name="ce19">
            <text:p><text:s/>15.000,00<text:s/></text:p>
          </table:table-cell>
          <table:table-cell office:value-type="float" office:value="-18312.18" table:style-name="ce19">
            <text:p>-18.312,18<text:s/></text:p>
          </table:table-cell>
          <table:table-cell office:value-type="float" office:value="-24374.28" table:style-name="ce19">
            <text:p>-24.374,28<text:s/></text:p>
          </table:table-cell>
          <table:table-cell office:value-type="float" office:value="18220.93" table:style-name="ce19">
            <text:p><text:s/>18.220,9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Wlamyr Gusmao Junior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5086.34" table:style-name="ce19">
            <text:p><text:s/>45.086,3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608.48" table:style-name="ce19">
            <text:p><text:s/>5.608,48<text:s/></text:p>
          </table:table-cell>
          <table:table-cell office:value-type="float" office:value="-16845.86" table:style-name="ce19">
            <text:p>-16.845,86<text:s/></text:p>
          </table:table-cell>
          <table:table-cell office:value-type="float" office:value="-2036.44" table:style-name="ce19">
            <text:p>-2.036,44<text:s/></text:p>
          </table:table-cell>
          <table:table-cell office:value-type="float" office:value="31812.52" table:style-name="ce19">
            <text:p><text:s/>31.812,5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Yago De Menezes Oliveira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000" table:style-name="ce19">
            <text:p><text:s/>15.000,00<text:s/></text:p>
          </table:table-cell>
          <table:table-cell office:value-type="float" office:value="-19649.73" table:style-name="ce19">
            <text:p>-19.649,73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41374.730000000003" table:style-name="ce19">
            <text:p><text:s/>41.374,7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Yanko Oliveira Carvalho Bruno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000" table:style-name="ce19">
            <text:p><text:s/>15.000,00<text:s/></text:p>
          </table:table-cell>
          <table:table-cell office:value-type="float" office:value="-21157.83" table:style-name="ce19">
            <text:p>-21.157,83<text:s/></text:p>
          </table:table-cell>
          <table:table-cell office:value-type="float" office:value="-2122.35" table:style-name="ce19">
            <text:p>-2.122,35<text:s/></text:p>
          </table:table-cell>
          <table:table-cell office:value-type="float" office:value="38086.01" table:style-name="ce19">
            <text:p><text:s/>38.086,0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Yasmin Oliveira Mercadante Pestana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5086.34" table:style-name="ce19">
            <text:p><text:s/>45.086,3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410.77" table:style-name="ce19">
            <text:p><text:s/>14.410,77<text:s/></text:p>
          </table:table-cell>
          <table:table-cell office:value-type="float" office:value="-19318.62" table:style-name="ce19">
            <text:p>-19.318,62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9836.76" table:style-name="ce19">
            <text:p><text:s/>39.836,7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Yolanda De Salles Freire Cesar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4307.58" table:style-name="ce19">
            <text:p><text:s/>44.307,5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968.35" table:style-name="ce19">
            <text:p><text:s/>11.968,35<text:s/></text:p>
          </table:table-cell>
          <table:table-cell office:value-type="float" office:value="-18564.900000000001" table:style-name="ce19">
            <text:p>-18.564,90<text:s/></text:p>
          </table:table-cell>
          <table:table-cell office:value-type="float" office:value="-341.73" table:style-name="ce19">
            <text:p>-341,73<text:s/></text:p>
          </table:table-cell>
          <table:table-cell office:value-type="float" office:value="37369.300000000003" table:style-name="ce19">
            <text:p><text:s/>37.369,30<text:s/></text:p>
          </table:table-cell>
          <table:table-cell table:number-columns-repeated="16374"/>
        </table:table-row>
        <table:table-row table:number-rows-repeated="1047677" table:style-name="ro1">
          <table:table-cell table:number-columns-repeated="16384"/>
        </table:table-row>
        <table:named-expressions>
          <table:named-range table:name="Print_Area" table:cell-range-address="Remuneração.$A$1:Remuneração.$K$183" table:base-cell-address="Remuner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abe_231_alho_32_4" style:display-name="Cabeçalho 4" style:family="table-cell" style:data-style-name="N0">
      <style:table-cell-properties style:vertical-align="automatic" fo:background-color="transparent"/>
      <style:text-properties fo:color="#44546A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Entrada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Estilo_32_2" style:display-name="Estilo 2" style:family="table-cell" style:data-style-name="N0">
      <style:table-cell-properties style:vertical-align="automatic" fo:background-color="transparent"/>
    </style:style>
    <style:style style:name="Neutro_32_2" style:display-name="Neutro 2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a_237_da" style:display-name="Saída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otal" style:family="table-cell" style:data-style-name="N0">
      <style:table-cell-properties fo:border-top="thin solid #4472C4" fo:border-bottom="thin solid #4472C4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277777777778in" fo:margin-bottom="0.315277777777778in" fo:margin-left="0.511805555555556in" fo:margin-right="0.511805555555556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Elisabete Kimie Hattori</meta:initial-creator>
    <dc:creator>Ricardo Amorim Leite</dc:creator>
    <meta:creation-date>2022-09-27T23:03:42Z</meta:creation-date>
    <dc:date>2026-01-07T17:18:47Z</dc:date>
    <meta:print-date>1601-01-01T00:00:00Z</meta:print-date>
    <meta:editing-cycles>4</meta:editing-cycles>
    <meta:editing-duration>PT1035S</meta:editing-duration>
    <meta:user-defined meta:name="ContentTypeId">0x010100EA149E823DDE0E4E82C7000C84EAC8A2</meta:user-defined>
  </office:meta>
</office:document-meta>
</file>