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5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6" style:family="table-cell" style:parent-style-name="Neutro" style:data-style-name="N4">
      <style:table-cell-properties style:vertical-align="automatic" fo:background-color="transparent"/>
      <style:text-properties fo:color="#9C65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36">
      <style:table-cell-properties fo:border="thin solid #000000"/>
    </style:style>
    <style:style style:name="ce11" style:family="table-cell" style:parent-style-name="Default" style:data-style-name="N4">
      <style:table-cell-properties fo:border="thin solid #000000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5.36222222222222cm" style:use-optimal-column-width="true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3.72180555555556cm" style:use-optimal-column-width="true"/>
    </style:style>
    <style:style style:name="co6" style:family="table-column">
      <style:table-column-properties fo:break-before="auto" style:column-width="2.71638888888889cm" style:use-optimal-column-width="true"/>
    </style:style>
    <style:style style:name="co7" style:family="table-column">
      <style:table-column-properties fo:break-before="auto" style:column-width="3.15736111111111cm" style:use-optimal-column-width="true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1.587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9.4pt" style:use-optimal-row-height="false" fo:break-before="auto"/>
    </style:style>
    <style:style style:name="ro7" style:family="table-row">
      <style:table-row-properties style:row-height="6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.2122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1"/>
        <table:table-row table:style-name="ro1">
          <table:table-cell/>
          <table:table-cell table:style-name="ce1">
            <draw:custom-shape svg:x="0in" svg:y="0in" svg:width="3.35417in" svg:height="0.51042in" draw:z-index="1" draw:id="id0" draw:style-name="a2" draw:name="Imagem 3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" draw:style-name="a3" draw:name="Imagem 2" svg:x="0in" svg:y="0in" svg:width="3.33333in" svg:height="0.51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5" table:style-name="ce3"/>
          <table:table-cell table:number-columns-repeated="16376"/>
        </table:table-row>
        <table:table-row table:number-rows-repeated="2" table:style-name="ro1">
          <table:table-cell/>
          <table:table-cell table:style-name="ce1"/>
          <table:table-cell table:style-name="ce2"/>
          <table:table-cell table:number-columns-repeated="5" table:style-name="ce3"/>
          <table:table-cell table:number-columns-repeated="16376"/>
        </table:table-row>
        <table:table-row table:style-name="ro1">
          <table:table-cell/>
          <table:table-cell table:number-columns-spanned="7" table:number-rows-spanned="1" table:style-name="ce12"/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13">
            <text:p>TABELA – VERBAS INDENIZATÓRIAS MENSAL DE MEMBROS/AS<text:s/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14">
            <text:p>NOVEMBRO/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4"/>
          <table:table-cell table:style-name="ce2"/>
          <table:table-cell table:number-columns-repeated="5" table:style-name="ce3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17">
            <text:p>Nota Explicativa: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office:value-type="string" table:number-columns-spanned="7" table:number-rows-spanned="1" table:style-name="ce18">
            <text:p>1) Abrangência: o demonstrativo abrange todos/as os/as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18">
            <text:p>2) Em relação às INDENIZAÇÕES, são especificadas:<text:s/>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18">
            <text:p>a) abono permanência;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18">
            <text:p>b) indenização decorrente de indeferimento de compensação em razão de atividades realizadas nos finais de semana, feriados ou recessos (Art. 1º LC 1295/2017) e de indeferimento d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18">
            <text:p>compensação por acumular integralmente as atribuições de outro cargo, sem prejuízo de suas atribuições, em virtude de férias, licenças ou outras formas de afastamento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18">
            <text:p>do titular (Art. 4° LC 1366/2021);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18">
            <text:p>c) auxílio-alimentação;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18">
            <text:p>d) indenização decorrente de indeferimento do gozo de licença-prêmio e férias por necessidade do serviço.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19">
            <text:p>e) programa de assistência à saúde suplementar (Ato normativo DPG, nº 205 de 17 de dezembro de 2021) e à educação infantil (Ato Normativo DPG, nº 274, de 30 de setembro de 2024)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"/>
          <table:table-cell table:style-name="ce5"/>
          <table:table-cell table:number-columns-repeated="4" table:style-name="ce6"/>
          <table:table-cell table:style-name="ce3"/>
          <table:table-cell table:number-columns-repeated="16376"/>
        </table:table-row>
        <table:table-row table:style-name="ro6">
          <table:table-cell/>
          <table:table-cell table:style-name="ce1"/>
          <table:table-cell table:style-name="ce2"/>
          <table:table-cell office:value-type="string" table:number-columns-spanned="5" table:number-rows-spanned="1" table:style-name="ce15">
            <text:p>Verbas indenizatórias</text:p>
          </table:table-cell>
          <table:covered-table-cell table:number-columns-repeated="4"/>
          <table:table-cell table:number-columns-repeated="16376"/>
        </table:table-row>
        <table:table-row table:style-name="ro7">
          <table:table-cell/>
          <table:table-cell office:value-type="string" table:style-name="ce7">
            <text:p>NOME</text:p>
          </table:table-cell>
          <table:table-cell office:value-type="string" table:style-name="ce7">
            <text:p><text:s/>CARGO</text:p>
          </table:table-cell>
          <table:table-cell office:value-type="string" table:style-name="ce8">
            <text:p>ABONO</text:p>
            <text:p>PERMANÊNCIA</text:p>
          </table:table-cell>
          <table:table-cell office:value-type="string" table:style-name="ce8">
            <text:p>ATIVIDADES DIAS</text:p>
            <text:p>NÃO ÚTEIS (ART. 1º</text:p>
            <text:p>DA LC 1295/17) e ACUMULAÇÃO (ART. 4º LC 1366/2021)</text:p>
          </table:table-cell>
          <table:table-cell office:value-type="string" table:style-name="ce8">
            <text:p>AUXILIO</text:p>
            <text:p>ALIMENTAÇÃO</text:p>
          </table:table-cell>
          <table:table-cell office:value-type="string" table:style-name="ce8">
            <text:p>LICENÇA PRÊMIO E FÉRIAS INDENIZADAS</text:p>
            <text:p/>
          </table:table-cell>
          <table:table-cell office:value-type="string" table:style-name="ce16">
            <text:p>SAÚDE SUPLEMENTAR E EDUCAÇÃO INFANTIL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dele Aparecida Fernandes Mora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316.8" table:style-name="ce10">
            <text:p><text:s/>5.316,80<text:s/></text:p>
          </table:table-cell>
          <table:table-cell office:value-type="float" office:value="1320" table:style-name="ce10">
            <text:p><text:s/>1.320,00<text:s/></text:p>
          </table:table-cell>
          <table:table-cell office:value-type="float" office:value="1234.06" table:style-name="ce10">
            <text:p><text:s/>1.234,06<text:s/></text:p>
          </table:table-cell>
          <table:table-cell office:value-type="float" office:value="3749.94" table:style-name="ce10">
            <text:p><text:s/>3.749,9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denor Ferreira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72.89" table:style-name="ce10">
            <text:p><text:s/>2.272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driana De Bri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443.52" table:style-name="ce10">
            <text:p><text:s/>7.443,52<text:s/></text:p>
          </table:table-cell>
          <table:table-cell office:value-type="float" office:value="1320" table:style-name="ce10">
            <text:p><text:s/>1.3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540.77" table:style-name="ce10">
            <text:p><text:s/>5.540,7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driana Do Carmo Rios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36" table:style-name="ce10">
            <text:p><text:s/>93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90.07" table:style-name="ce10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driana Kalil Issa Per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20" table:style-name="ce10">
            <text:p><text:s/>1.3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41.5" table:style-name="ce10">
            <text:p><text:s/>1.341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driana Mas Ro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90" table:style-name="ce10">
            <text:p><text:s/>990,00<text:s/></text:p>
          </table:table-cell>
          <table:table-cell office:value-type="float" office:value="9445.01" table:style-name="ce10">
            <text:p><text:s/>9.445,01<text:s/></text:p>
          </table:table-cell>
          <table:table-cell office:value-type="float" office:value="3591.89" table:style-name="ce10">
            <text:p><text:s/>3.591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driana Mayer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30" table:style-name="ce10">
            <text:p><text:s/>33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909.62" table:style-name="ce10">
            <text:p><text:s/>5.909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driana Testi Tirel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862.86" table:style-name="ce10">
            <text:p><text:s/>2.862,8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driana Vinhas Bue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013.759999999998" table:style-name="ce10">
            <text:p><text:s/>17.013,76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90.07" table:style-name="ce10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driano Elias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26.7199999999998" table:style-name="ce10">
            <text:p><text:s/>2.126,72<text:s/></text:p>
          </table:table-cell>
          <table:table-cell office:value-type="float" office:value="1320" table:style-name="ce10">
            <text:p><text:s/>1.3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925.57" table:style-name="ce10">
            <text:p><text:s/>3.925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driano Lino Mendonc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506.8799999999992" table:style-name="ce10">
            <text:p><text:s/>8.506,88<text:s/></text:p>
          </table:table-cell>
          <table:table-cell office:value-type="float" office:value="1320" table:style-name="ce10">
            <text:p><text:s/>1.320,00<text:s/></text:p>
          </table:table-cell>
          <table:table-cell office:value-type="float" office:value="32964.07" table:style-name="ce10">
            <text:p><text:s/>32.964,07<text:s/></text:p>
          </table:table-cell>
          <table:table-cell office:value-type="float" office:value="3212.16" table:style-name="ce10">
            <text:p><text:s/>3.212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driano Pinheiro Machado Buos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26.7199999999998" table:style-name="ce10">
            <text:p><text:s/>2.126,72<text:s/></text:p>
          </table:table-cell>
          <table:table-cell office:value-type="float" office:value="528" table:style-name="ce10">
            <text:p><text:s/>528,00<text:s/></text:p>
          </table:table-cell>
          <table:table-cell office:value-type="float" office:value="29367.200000000001" table:style-name="ce10">
            <text:p><text:s/>29.367,20<text:s/></text:p>
          </table:table-cell>
          <table:table-cell office:value-type="float" office:value="3066.45" table:style-name="ce10">
            <text:p><text:s/>3.066,4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kira Koza Palmie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633.6" table:style-name="ce10">
            <text:p><text:s/>10.633,60<text:s/></text:p>
          </table:table-cell>
          <table:table-cell office:value-type="float" office:value="1386" table:style-name="ce10">
            <text:p><text:s/>1.38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146.24" table:style-name="ce10">
            <text:p><text:s/>4.1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lana Goncalves Cardoso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landeson De Jesus Vid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506.8799999999992" table:style-name="ce10">
            <text:p><text:s/>8.506,88<text:s/></text:p>
          </table:table-cell>
          <table:table-cell office:value-type="float" office:value="1386" table:style-name="ce10">
            <text:p><text:s/>1.38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400.8500000000004" table:style-name="ce10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lberto Zorigian Goncalves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26" table:style-name="ce10">
            <text:p><text:s/>72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48.94" table:style-name="ce10">
            <text:p><text:s/>2.048,9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lessandra Pereira De Me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52" table:style-name="ce10">
            <text:p><text:s/>1.45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51.74" table:style-name="ce10">
            <text:p><text:s/>1.851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lessandra Pinho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140.48" table:style-name="ce10">
            <text:p><text:s/>19.140,48<text:s/></text:p>
          </table:table-cell>
          <table:table-cell office:value-type="float" office:value="858" table:style-name="ce10">
            <text:p><text:s/>85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581.32" table:style-name="ce10">
            <text:p><text:s/>4.581,3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lessandra Regina Januario Cint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58" table:style-name="ce10">
            <text:p><text:s/>858,00<text:s/></text:p>
          </table:table-cell>
          <table:table-cell office:value-type="float" office:value="29882.77" table:style-name="ce10">
            <text:p><text:s/>29.882,77<text:s/></text:p>
          </table:table-cell>
          <table:table-cell office:value-type="float" office:value="3045.07" table:style-name="ce10">
            <text:p><text:s/>3.0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lessandro Izzo Cori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253.4399999999996" table:style-name="ce10">
            <text:p><text:s/>4.253,44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000" table:style-name="ce10">
            <text:p><text:s/>6.0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lessandro Valerio Follad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380.16" table:style-name="ce10">
            <text:p><text:s/>6.380,16<text:s/></text:p>
          </table:table-cell>
          <table:table-cell office:value-type="float" office:value="1320" table:style-name="ce10">
            <text:p><text:s/>1.320,00<text:s/></text:p>
          </table:table-cell>
          <table:table-cell office:value-type="float" office:value="1598.99" table:style-name="ce10">
            <text:p><text:s/>1.598,99<text:s/></text:p>
          </table:table-cell>
          <table:table-cell office:value-type="float" office:value="6106.0700000000015" table:style-name="ce10">
            <text:p><text:s/>6.106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lex Gomes Seix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20" table:style-name="ce10">
            <text:p><text:s/>1.3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53.72" table:style-name="ce10">
            <text:p><text:s/>4.053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lexandra Pinheiro De Cast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653.64" table:style-name="ce10">
            <text:p><text:s/>3.653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lexandre Augusto Ferreira Dut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950.4" table:style-name="ce10">
            <text:p><text:s/>15.950,40<text:s/></text:p>
          </table:table-cell>
          <table:table-cell office:value-type="float" office:value="1452" table:style-name="ce10">
            <text:p><text:s/>1.45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773.71" table:style-name="ce10">
            <text:p><text:s/>3.773,7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lexandre Grabert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633.6" table:style-name="ce10">
            <text:p><text:s/>10.633,60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61559.18" table:style-name="ce10">
            <text:p><text:s/>61.559,18<text:s/></text:p>
          </table:table-cell>
          <table:table-cell office:value-type="float" office:value="3264.05" table:style-name="ce10">
            <text:p><text:s/>3.264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lexandre Orsi Ne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443.52" table:style-name="ce10">
            <text:p><text:s/>7.443,52<text:s/></text:p>
          </table:table-cell>
          <table:table-cell office:value-type="float" office:value="1122" table:style-name="ce10">
            <text:p><text:s/>1.122,00<text:s/></text:p>
          </table:table-cell>
          <table:table-cell office:value-type="float" office:value="59461.02" table:style-name="ce10">
            <text:p><text:s/>59.461,02<text:s/></text:p>
          </table:table-cell>
          <table:table-cell office:value-type="float" office:value="3108.61" table:style-name="ce10">
            <text:p><text:s/>3.108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lexandro Pereira Soar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90.08" table:style-name="ce10">
            <text:p><text:s/>3.190,08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9494.9599999999991" table:style-name="ce10">
            <text:p><text:s/>9.494,96<text:s/></text:p>
          </table:table-cell>
          <table:table-cell office:value-type="float" office:value="1837.89" table:style-name="ce10">
            <text:p><text:s/>1.837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lexei Hermann De Carvalho Kirchhoff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506.8799999999992" table:style-name="ce10">
            <text:p><text:s/>8.506,88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902.87" table:style-name="ce10">
            <text:p><text:s/>6.902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line Angela Brusch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90.08" table:style-name="ce10">
            <text:p><text:s/>3.190,08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19.74" table:style-name="ce10">
            <text:p><text:s/>1.719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line Do Couto Celesti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56" table:style-name="ce10">
            <text:p><text:s/>1.05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70.71" table:style-name="ce10">
            <text:p><text:s/>2.670,7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line Maria Fernandes Mora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253.4399999999996" table:style-name="ce10">
            <text:p><text:s/>4.253,44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line Munhoz Seixas Vales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98" table:style-name="ce10">
            <text:p>-19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90.07" table:style-name="ce10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line Prado Silva De Con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874.25" table:style-name="ce10">
            <text:p><text:s/>2.874,2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line Rodrigues Penh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26" table:style-name="ce10">
            <text:p><text:s/>72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12.3200000000002" table:style-name="ce10">
            <text:p><text:s/>2.512,3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line Tarrazo Fehlow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1048.77" table:style-name="ce10">
            <text:p><text:s/>1.048,77<text:s/></text:p>
          </table:table-cell>
          <table:table-cell office:value-type="float" office:value="3888.14" table:style-name="ce10">
            <text:p><text:s/>3.888,1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line Toyama Shiraki Nishikaw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950.4" table:style-name="ce10">
            <text:p><text:s/>15.950,40<text:s/></text:p>
          </table:table-cell>
          <table:table-cell office:value-type="float" office:value="1320" table:style-name="ce10">
            <text:p><text:s/>1.3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667.1" table:style-name="ce10">
            <text:p><text:s/>3.667,1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lison Dos Santos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92" table:style-name="ce10">
            <text:p><text:s/>79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llan Ramalho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77.8900000000001" table:style-name="ce10">
            <text:p><text:s/>1.177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lline Delbem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950.4" table:style-name="ce10">
            <text:p><text:s/>15.950,40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29616.93" table:style-name="ce10">
            <text:p><text:s/>29.616,93<text:s/></text:p>
          </table:table-cell>
          <table:table-cell office:value-type="float" office:value="2873.07" table:style-name="ce10">
            <text:p><text:s/>2.873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luisio Iunes Monti Ruggeri R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506.8799999999992" table:style-name="ce10">
            <text:p><text:s/>8.506,88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885.56" table:style-name="ce10">
            <text:p><text:s/>2.885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lvimar Virgilio De Almei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887.04" table:style-name="ce10">
            <text:p><text:s/>14.887,04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889.79" table:style-name="ce10">
            <text:p><text:s/>2.889,7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manda Cavalcante Fervenc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60" table:style-name="ce10">
            <text:p><text:s/>66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422.44" table:style-name="ce10">
            <text:p><text:s/>9.422,4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manda Grazielli Cassiano Diaz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443.52" table:style-name="ce10">
            <text:p><text:s/>7.443,52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manda Martins Soares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4" table:style-name="ce10">
            <text:p><text:s/>92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manda Moniz De Abreu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90.08" table:style-name="ce10">
            <text:p><text:s/>3.190,08<text:s/></text:p>
          </table:table-cell>
          <table:table-cell office:value-type="float" office:value="1452" table:style-name="ce10">
            <text:p><text:s/>1.45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31.48" table:style-name="ce10">
            <text:p><text:s/>2.731,4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manda Palmieri Fraca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98" table:style-name="ce10">
            <text:p>-19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08.02" table:style-name="ce10">
            <text:p><text:s/>3.108,0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manda Pilon Barsoumi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253.4399999999996" table:style-name="ce10">
            <text:p><text:s/>4.253,44<text:s/></text:p>
          </table:table-cell>
          <table:table-cell office:value-type="float" office:value="1320" table:style-name="ce10">
            <text:p><text:s/>1.3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45.07" table:style-name="ce10">
            <text:p><text:s/>3.0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manda Pimentel Chinella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316.8" table:style-name="ce10">
            <text:p><text:s/>5.316,80<text:s/></text:p>
          </table:table-cell>
          <table:table-cell office:value-type="float" office:value="1122" table:style-name="ce10">
            <text:p><text:s/>1.12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976.28" table:style-name="ce10">
            <text:p><text:s/>3.976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manda Polastro Schaef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253.4399999999996" table:style-name="ce10">
            <text:p><text:s/>4.253,44<text:s/></text:p>
          </table:table-cell>
          <table:table-cell office:value-type="float" office:value="990" table:style-name="ce10">
            <text:p><text:s/>99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633.92" table:style-name="ce10">
            <text:p><text:s/>3.633,9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manda Pontes De Siqueira Taterk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253.4399999999996" table:style-name="ce10">
            <text:p><text:s/>4.253,44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368.58" table:style-name="ce10">
            <text:p><text:s/>4.3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manda Ruiz Babadopul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56" table:style-name="ce10">
            <text:p><text:s/>1.05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454.15" table:style-name="ce10">
            <text:p><text:s/>3.454,1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na Beatriz Meirelles De Miran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8" table:style-name="ce10">
            <text:p><text:s/>19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na Braga Nobre Correi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30" table:style-name="ce10">
            <text:p><text:s/>33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146.24" table:style-name="ce10">
            <text:p><text:s/>4.1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na Carolina Cintra Fran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26.7199999999998" table:style-name="ce10">
            <text:p><text:s/>2.126,72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35.07" table:style-name="ce10">
            <text:p><text:s/>4.03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na Carolina Franzin Bizzar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2" table:style-name="ce10">
            <text:p><text:s/>1.12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400.8500000000004" table:style-name="ce10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na Carolina Minutti No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696.96" table:style-name="ce10">
            <text:p><text:s/>11.696,96<text:s/></text:p>
          </table:table-cell>
          <table:table-cell office:value-type="float" office:value="1452" table:style-name="ce10">
            <text:p><text:s/>1.45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685.5200000000004" table:style-name="ce10">
            <text:p><text:s/>4.685,5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na Carolina Oliveira Golvim Schwan Mo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823.68" table:style-name="ce10">
            <text:p><text:s/>13.823,68<text:s/></text:p>
          </table:table-cell>
          <table:table-cell office:value-type="float" office:value="1320" table:style-name="ce10">
            <text:p><text:s/>1.3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562.21" table:style-name="ce10">
            <text:p><text:s/>4.562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na Carolina Souza Reis Brag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52" table:style-name="ce10">
            <text:p><text:s/>1.45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24.5" table:style-name="ce10">
            <text:p><text:s/>1.724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na Carvalho Ferreira Bueno De Mora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90.08" table:style-name="ce10">
            <text:p><text:s/>3.190,08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138.1200000000008" table:style-name="ce10">
            <text:p><text:s/>5.138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na Claudia Carvalho Viglia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27989.49" table:style-name="ce10">
            <text:p><text:s/>27.989,49<text:s/></text:p>
          </table:table-cell>
          <table:table-cell office:value-type="float" office:value="4544.97" table:style-name="ce10">
            <text:p><text:s/>4.544,9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na Helena Aiba Aguem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90" table:style-name="ce10">
            <text:p><text:s/>99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00" table:style-name="ce10">
            <text:p><text:s/>7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na Livia Mottol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18" table:style-name="ce10">
            <text:p><text:s/>1.51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29.5" table:style-name="ce10">
            <text:p><text:s/>2.229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na Luiza Moraes Brag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94.61" table:style-name="ce10">
            <text:p><text:s/>1.594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na Paula De Oliveira Castro Meirelles Lew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90.08" table:style-name="ce10">
            <text:p><text:s/>3.190,08<text:s/></text:p>
          </table:table-cell>
          <table:table-cell office:value-type="float" office:value="1452" table:style-name="ce10">
            <text:p><text:s/>1.45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34.16" table:style-name="ce10">
            <text:p><text:s/>2.234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na Paula De Souza Camp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257.41" table:style-name="ce10">
            <text:p><text:s/>4.2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na Paula Gaudêncio De Figueir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400.8500000000004" table:style-name="ce10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na Paula Romani Lima Milanez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617.0599999999995" table:style-name="ce10">
            <text:p><text:s/>6.617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na Rita Souza Pra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86" table:style-name="ce10">
            <text:p><text:s/>1.38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50" table:style-name="ce10">
            <text:p><text:s/>75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na Simone Viana Cotta Li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570.24" table:style-name="ce10">
            <text:p><text:s/>9.570,24<text:s/></text:p>
          </table:table-cell>
          <table:table-cell office:value-type="float" office:value="1452" table:style-name="ce10">
            <text:p><text:s/>1.45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400.8500000000004" table:style-name="ce10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nai Arantes Rodrigu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90.08" table:style-name="ce10">
            <text:p><text:s/>3.190,08<text:s/></text:p>
          </table:table-cell>
          <table:table-cell office:value-type="float" office:value="1122" table:style-name="ce10">
            <text:p><text:s/>1.12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nderson Almeida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312.3599999999997" table:style-name="ce10">
            <text:p><text:s/>4.312,3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ndre Alvino Pereira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20" table:style-name="ce10">
            <text:p><text:s/>1.3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86.04" table:style-name="ce10">
            <text:p><text:s/>1.986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ndre Cadurin Cast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696.96" table:style-name="ce10">
            <text:p><text:s/>11.696,96<text:s/></text:p>
          </table:table-cell>
          <table:table-cell office:value-type="float" office:value="1320" table:style-name="ce10">
            <text:p><text:s/>1.3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036.13" table:style-name="ce10">
            <text:p><text:s/>5.036,1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ndre Eugenio Marcond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443.52" table:style-name="ce10">
            <text:p><text:s/>7.443,52<text:s/></text:p>
          </table:table-cell>
          <table:table-cell office:value-type="float" office:value="1056" table:style-name="ce10">
            <text:p><text:s/>1.05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370.61" table:style-name="ce10">
            <text:p><text:s/>3.370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ndre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63.3599999999999" table:style-name="ce10">
            <text:p><text:s/>1.063,36<text:s/></text:p>
          </table:table-cell>
          <table:table-cell office:value-type="float" office:value="1320" table:style-name="ce10">
            <text:p><text:s/>1.3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803.4" table:style-name="ce10">
            <text:p><text:s/>2.803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ndre Luiz Da Silva Arauj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013.759999999998" table:style-name="ce10">
            <text:p><text:s/>17.013,76<text:s/></text:p>
          </table:table-cell>
          <table:table-cell office:value-type="float" office:value="1518" table:style-name="ce10">
            <text:p><text:s/>1.518,00<text:s/></text:p>
          </table:table-cell>
          <table:table-cell office:value-type="float" office:value="31900.71" table:style-name="ce10">
            <text:p><text:s/>31.900,71<text:s/></text:p>
          </table:table-cell>
          <table:table-cell office:value-type="float" office:value="3890.07" table:style-name="ce10">
            <text:p><text:s/>3.8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ndre Luiz Gardinal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26.7199999999998" table:style-name="ce10">
            <text:p><text:s/>2.126,72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59111.42" table:style-name="ce10">
            <text:p><text:s/>59.111,42<text:s/></text:p>
          </table:table-cell>
          <table:table-cell office:value-type="float" office:value="2481.6799999999998" table:style-name="ce10">
            <text:p><text:s/>2.481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ndre Paulo Francisco Fasolino De Menez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90" table:style-name="ce10">
            <text:p><text:s/>99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02.9" table:style-name="ce10">
            <text:p><text:s/>1.702,9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ndre Spilari Bernard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506.8799999999992" table:style-name="ce10">
            <text:p><text:s/>8.506,88<text:s/></text:p>
          </table:table-cell>
          <table:table-cell office:value-type="float" office:value="1056" table:style-name="ce10">
            <text:p><text:s/>1.05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16.29" table:style-name="ce10">
            <text:p><text:s/>1.616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ndre Vicentini Gaz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20" table:style-name="ce10">
            <text:p><text:s/>1.320,00<text:s/></text:p>
          </table:table-cell>
          <table:table-cell office:value-type="float" office:value="59604.42" table:style-name="ce10">
            <text:p><text:s/>59.604,42<text:s/></text:p>
          </table:table-cell>
          <table:table-cell office:value-type="float" office:value="3557.41" table:style-name="ce10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ndrea Castilho Nami Haddad Barr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52" table:style-name="ce10">
            <text:p><text:s/>1.452,00<text:s/></text:p>
          </table:table-cell>
          <table:table-cell office:value-type="float" office:value="34462.44" table:style-name="ce10">
            <text:p><text:s/>34.462,44<text:s/></text:p>
          </table:table-cell>
          <table:table-cell office:value-type="float" office:value="6913.2" table:style-name="ce10">
            <text:p><text:s/>6.913,2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ndrea Da Silva Li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443.52" table:style-name="ce10">
            <text:p><text:s/>7.443,52<text:s/></text:p>
          </table:table-cell>
          <table:table-cell office:value-type="float" office:value="924" table:style-name="ce10">
            <text:p><text:s/>92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792.8" table:style-name="ce10">
            <text:p><text:s/>6.792,8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ndrea De Almeida Brunhari Bulla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26.7199999999998" table:style-name="ce10">
            <text:p><text:s/>2.126,72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296.41" table:style-name="ce10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ndrea De Almeida Rossl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56" table:style-name="ce10">
            <text:p><text:s/>1.05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457.34" table:style-name="ce10">
            <text:p><text:s/>3.457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ndrea Perencin De Arruda Ribeiro Ri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170.2700000000004" table:style-name="ce10">
            <text:p><text:s/>4.170,2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ndreia Rezende Tin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56" table:style-name="ce10">
            <text:p><text:s/>1.05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86" table:style-name="ce10">
            <text:p><text:s/>1.886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ndrew Toshio Haya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30" table:style-name="ce10">
            <text:p><text:s/>33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16.18" table:style-name="ce10">
            <text:p><text:s/>1.416,1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ngela De Lima Pieroni Deto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2" table:style-name="ce10">
            <text:p><text:s/>1.12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177.58" table:style-name="ce10">
            <text:p><text:s/>4.177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ngelo De Camargo Dalbe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56" table:style-name="ce10">
            <text:p><text:s/>1.056,00<text:s/></text:p>
          </table:table-cell>
          <table:table-cell office:value-type="float" office:value="32964.07" table:style-name="ce10">
            <text:p><text:s/>32.964,07<text:s/></text:p>
          </table:table-cell>
          <table:table-cell office:value-type="float" office:value="2596.98" table:style-name="ce10">
            <text:p><text:s/>2.596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nisio Vieira Caixeta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253.4399999999996" table:style-name="ce10">
            <text:p><text:s/>4.253,44<text:s/></text:p>
          </table:table-cell>
          <table:table-cell office:value-type="float" office:value="1320" table:style-name="ce10">
            <text:p><text:s/>1.3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400.8500000000004" table:style-name="ce10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nna Cecilia Silva Ferreira De Oliveira Brecha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86" table:style-name="ce10">
            <text:p><text:s/>1.38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620.16" table:style-name="ce10">
            <text:p><text:s/>3.620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ntonia Pereira Gay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90.08" table:style-name="ce10">
            <text:p><text:s/>3.190,08<text:s/></text:p>
          </table:table-cell>
          <table:table-cell office:value-type="float" office:value="1122" table:style-name="ce10">
            <text:p><text:s/>1.12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44.44" table:style-name="ce10">
            <text:p><text:s/>2.544,4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ntonio Jose Maffezoli Lei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887.04" table:style-name="ce10">
            <text:p><text:s/>14.887,04<text:s/></text:p>
          </table:table-cell>
          <table:table-cell office:value-type="float" office:value="1452" table:style-name="ce10">
            <text:p><text:s/>1.45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946.03" table:style-name="ce10">
            <text:p><text:s/>3.946,0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ntonio Machado N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56" table:style-name="ce10">
            <text:p><text:s/>1.056,00<text:s/></text:p>
          </table:table-cell>
          <table:table-cell office:value-type="float" office:value="5820.6" table:style-name="ce10">
            <text:p><text:s/>5.820,60<text:s/></text:p>
          </table:table-cell>
          <table:table-cell office:value-type="float" office:value="3535.57" table:style-name="ce10">
            <text:p><text:s/>3.535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parecido Eduardo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567.6000000000004" table:style-name="ce10">
            <text:p><text:s/>4.567,6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riane Carolino De Padua Pascho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506.8799999999992" table:style-name="ce10">
            <text:p><text:s/>8.506,88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364.6000000000004" table:style-name="ce10">
            <text:p><text:s/>4.364,6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rianne Kwon Iei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26.7199999999998" table:style-name="ce10">
            <text:p><text:s/>2.126,72<text:s/></text:p>
          </table:table-cell>
          <table:table-cell office:value-type="float" office:value="330" table:style-name="ce10">
            <text:p><text:s/>33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90.07" table:style-name="ce10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rthur Soares Pinto Mos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63.3599999999999" table:style-name="ce10">
            <text:p><text:s/>1.063,36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454.85" table:style-name="ce10">
            <text:p><text:s/>3.454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rtur Rega Lauand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98" table:style-name="ce10">
            <text:p>-19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997.12" table:style-name="ce10">
            <text:p><text:s/>2.997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ugusto Gallego Pe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253.4399999999996" table:style-name="ce10">
            <text:p><text:s/>4.253,44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66.86" table:style-name="ce10">
            <text:p><text:s/>2.066,8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ugusto Guilherme Amorim Santos Barbo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26.7199999999998" table:style-name="ce10">
            <text:p><text:s/>2.126,72<text:s/></text:p>
          </table:table-cell>
          <table:table-cell office:value-type="float" office:value="-66" table:style-name="ce10">
            <text:p>-6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21.3200000000002" table:style-name="ce10">
            <text:p><text:s/>2.621,3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Aurea Maria De Oliveira Manoel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2" table:style-name="ce10">
            <text:p><text:s/>1.12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29.5" table:style-name="ce10">
            <text:p><text:s/>2.229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Barbara Magalhaes Aranha Korndorf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92" table:style-name="ce10">
            <text:p><text:s/>79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52.26" table:style-name="ce10">
            <text:p><text:s/>3.152,2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Barbara Piffer Gran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28.5500000000002" table:style-name="ce10">
            <text:p><text:s/>2.328,5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Beatriz Dos Santos Mat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98" table:style-name="ce10">
            <text:p>-19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57.01" table:style-name="ce10">
            <text:p><text:s/>2.757,0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Beatriz Ramos Vi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506.8799999999992" table:style-name="ce10">
            <text:p><text:s/>8.506,88<text:s/></text:p>
          </table:table-cell>
          <table:table-cell office:value-type="float" office:value="1320" table:style-name="ce10">
            <text:p><text:s/>1.3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997.89" table:style-name="ce10">
            <text:p><text:s/>3.997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Beatriz Sutti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30" table:style-name="ce10">
            <text:p><text:s/>33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73.5500000000002" table:style-name="ce10">
            <text:p><text:s/>2.373,5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Benno Buchm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380.16" table:style-name="ce10">
            <text:p><text:s/>6.380,16<text:s/></text:p>
          </table:table-cell>
          <table:table-cell office:value-type="float" office:value="1320" table:style-name="ce10">
            <text:p><text:s/>1.3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239.1000000000004" table:style-name="ce10">
            <text:p><text:s/>4.239,1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Bernardo Faeda E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52.4299999999998" table:style-name="ce10">
            <text:p><text:s/>2.352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Betania Devechi Ferraz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380.16" table:style-name="ce10">
            <text:p><text:s/>6.380,16<text:s/></text:p>
          </table:table-cell>
          <table:table-cell office:value-type="float" office:value="1518" table:style-name="ce10">
            <text:p><text:s/>1.51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987.49" table:style-name="ce10">
            <text:p><text:s/>3.987,4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Bruna Da Cunha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506.8799999999992" table:style-name="ce10">
            <text:p><text:s/>8.506,88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45.07" table:style-name="ce10">
            <text:p><text:s/>3.0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Bruna De Cassia Teixeira Almei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570.24" table:style-name="ce10">
            <text:p><text:s/>9.570,24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29.31" table:style-name="ce10">
            <text:p><text:s/>1.829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Bruna Goncalves Da Silva Lour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253.4399999999996" table:style-name="ce10">
            <text:p><text:s/>4.253,44<text:s/></text:p>
          </table:table-cell>
          <table:table-cell office:value-type="float" office:value="1518" table:style-name="ce10">
            <text:p><text:s/>1.518,00<text:s/></text:p>
          </table:table-cell>
          <table:table-cell office:value-type="float" office:value="1460.48" table:style-name="ce10">
            <text:p><text:s/>1.460,48<text:s/></text:p>
          </table:table-cell>
          <table:table-cell office:value-type="float" office:value="3285.61" table:style-name="ce10">
            <text:p><text:s/>3.285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Bruna Molina Hernandes Da Cos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26.7199999999998" table:style-name="ce10">
            <text:p><text:s/>2.126,72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89.97" table:style-name="ce10">
            <text:p><text:s/>3.089,9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Bruna Rigo Leopoldi Ribeiro Nun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20" table:style-name="ce10">
            <text:p><text:s/>1.3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100.8500000000004" table:style-name="ce10">
            <text:p><text:s/>5.1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Bruna Simo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380.16" table:style-name="ce10">
            <text:p><text:s/>6.380,16<text:s/></text:p>
          </table:table-cell>
          <table:table-cell office:value-type="float" office:value="1452" table:style-name="ce10">
            <text:p><text:s/>1.452,00<text:s/></text:p>
          </table:table-cell>
          <table:table-cell office:value-type="float" office:value="42323.8" table:style-name="ce10">
            <text:p><text:s/>42.323,80<text:s/></text:p>
          </table:table-cell>
          <table:table-cell office:value-type="float" office:value="4614.55" table:style-name="ce10">
            <text:p><text:s/>4.614,5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Bruno Amabile Brac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86" table:style-name="ce10">
            <text:p><text:s/>1.38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296.41" table:style-name="ce10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Bruno Batista Gomes Amartielo Medol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28" table:style-name="ce10">
            <text:p><text:s/>52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90.07" table:style-name="ce10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Bruno Boni Del Pre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86" table:style-name="ce10">
            <text:p><text:s/>1.386,00<text:s/></text:p>
          </table:table-cell>
          <table:table-cell office:value-type="float" office:value="58847.18" table:style-name="ce10">
            <text:p><text:s/>58.847,18<text:s/></text:p>
          </table:table-cell>
          <table:table-cell office:value-type="float" office:value="2077.7800000000002" table:style-name="ce10">
            <text:p><text:s/>2.077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Bruno Bortolucci Baghim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26" table:style-name="ce10">
            <text:p><text:s/>72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64.9" table:style-name="ce10">
            <text:p><text:s/>2.364,9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Bruno Cesar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823.68" table:style-name="ce10">
            <text:p><text:s/>13.823,68<text:s/></text:p>
          </table:table-cell>
          <table:table-cell office:value-type="float" office:value="1386" table:style-name="ce10">
            <text:p><text:s/>1.38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69.12" table:style-name="ce10">
            <text:p><text:s/>1.469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Bruno Damasco Dos Santos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60" table:style-name="ce10">
            <text:p><text:s/>66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49.27" table:style-name="ce10">
            <text:p><text:s/>2.249,2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Bruno Diaz Napolit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443.52" table:style-name="ce10">
            <text:p><text:s/>7.443,52<text:s/></text:p>
          </table:table-cell>
          <table:table-cell office:value-type="float" office:value="1320" table:style-name="ce10">
            <text:p><text:s/>1.3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851.84" table:style-name="ce10">
            <text:p><text:s/>3.851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Bruno Girade Paris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443.52" table:style-name="ce10">
            <text:p><text:s/>7.443,52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919.21" table:style-name="ce10">
            <text:p><text:s/>2.919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Bruno Lopes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506.8799999999992" table:style-name="ce10">
            <text:p><text:s/>8.506,88<text:s/></text:p>
          </table:table-cell>
          <table:table-cell office:value-type="float" office:value="1122" table:style-name="ce10">
            <text:p><text:s/>1.12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637.63" table:style-name="ce10">
            <text:p><text:s/>4.637,6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Bruno Martinelli Scrigno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30" table:style-name="ce10">
            <text:p><text:s/>33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33.86" table:style-name="ce10">
            <text:p><text:s/>2.033,8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Bruno Neves Ferreira Pache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61.85" table:style-name="ce10">
            <text:p><text:s/>2.461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Bruno Ricardo Miragaia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668.58" table:style-name="ce10">
            <text:p><text:s/>3.6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Bruno Shimizu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2" table:style-name="ce10">
            <text:p><text:s/>1.12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254.55" table:style-name="ce10">
            <text:p><text:s/>3.254,5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Bruno Vinicius Stoppa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890.07" table:style-name="ce10">
            <text:p><text:s/>3.8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Bruno Zogaibe Batistel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950.4" table:style-name="ce10">
            <text:p><text:s/>15.950,40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812.79" table:style-name="ce10">
            <text:p><text:s/>3.812,7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Caio Cesar Barbosa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943.57" table:style-name="ce10">
            <text:p><text:s/>2.943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Caio Haruo Uehara Izum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28.62" table:style-name="ce10">
            <text:p><text:s/>2.628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Caio Jesus Granduque Jos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570.24" table:style-name="ce10">
            <text:p><text:s/>9.570,24<text:s/></text:p>
          </table:table-cell>
          <table:table-cell office:value-type="float" office:value="1056" table:style-name="ce10">
            <text:p><text:s/>1.05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668.58" table:style-name="ce10">
            <text:p><text:s/>3.6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Caio Marcelo Dias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90" table:style-name="ce10">
            <text:p><text:s/>99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59.74" table:style-name="ce10">
            <text:p><text:s/>959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Camila De Sousa Medeiros Torres Watanab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443.52" table:style-name="ce10">
            <text:p><text:s/>7.443,52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096.74" table:style-name="ce10">
            <text:p><text:s/>7.096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Camila Galvao Tourin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30" table:style-name="ce10">
            <text:p><text:s/>33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76.53" table:style-name="ce10">
            <text:p><text:s/>1.276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Camila Gervasoni Pellin Nobreg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92" table:style-name="ce10">
            <text:p><text:s/>292,00<text:s/></text:p>
          </table:table-cell>
          <table:table-cell office:value-type="float" office:value="31900.71" table:style-name="ce10">
            <text:p><text:s/>31.900,71<text:s/></text:p>
          </table:table-cell>
          <table:table-cell office:value-type="float" office:value="3631.8599999999997" table:style-name="ce10">
            <text:p><text:s/>3.631,8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Camila Paronetti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20" table:style-name="ce10">
            <text:p><text:s/>1.3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91.23" table:style-name="ce10">
            <text:p><text:s/>1.291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Camila Satolo Do Can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4" table:style-name="ce10">
            <text:p><text:s/>92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Camila Ue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86" table:style-name="ce10">
            <text:p><text:s/>1.38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668.58" table:style-name="ce10">
            <text:p><text:s/>3.6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Camila Ungar Joa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98" table:style-name="ce10">
            <text:p>-19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335.07" table:style-name="ce10">
            <text:p><text:s/>3.33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Carla Battistetti Medeiros Baso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82" table:style-name="ce10">
            <text:p><text:s/>2.182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Carla Ferreira Zapparo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6794.68" table:style-name="ce10">
            <text:p><text:s/>6.794,6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49552.24" table:style-name="ce10">
            <text:p><text:s/>49.552,24<text:s/></text:p>
          </table:table-cell>
          <table:table-cell office:value-type="float" office:value="7699.69" table:style-name="ce10">
            <text:p><text:s/>7.699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Carla Pinheiro Martin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846.24" table:style-name="ce10">
            <text:p><text:s/>4.8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Carlos Eduardo Afonso Rodrigu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4" table:style-name="ce10">
            <text:p><text:s/>92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39.25" table:style-name="ce10">
            <text:p><text:s/>2.439,2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Carlos Eduardo Saltini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506.8799999999992" table:style-name="ce10">
            <text:p><text:s/>8.506,88<text:s/></text:p>
          </table:table-cell>
          <table:table-cell office:value-type="float" office:value="1518" table:style-name="ce10">
            <text:p><text:s/>1.51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5.21" table:style-name="ce10">
            <text:p><text:s/>245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Carlos Henrique Aciron Lour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90.08" table:style-name="ce10">
            <text:p><text:s/>3.190,08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10.67" table:style-name="ce10">
            <text:p><text:s/>2.310,6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Carlos Hideki Nakagom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316.8" table:style-name="ce10">
            <text:p><text:s/>5.316,80<text:s/></text:p>
          </table:table-cell>
          <table:table-cell office:value-type="float" office:value="1584" table:style-name="ce10">
            <text:p><text:s/>1.58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696.41" table:style-name="ce10">
            <text:p><text:s/>4.6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Carlos Roberto I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4" table:style-name="ce10">
            <text:p><text:s/>92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076.5600000000004" table:style-name="ce10">
            <text:p><text:s/>5.076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Carlos We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2" table:style-name="ce10">
            <text:p><text:s/>1.122,00<text:s/></text:p>
          </table:table-cell>
          <table:table-cell office:value-type="float" office:value="60981.06" table:style-name="ce10">
            <text:p><text:s/>60.981,06<text:s/></text:p>
          </table:table-cell>
          <table:table-cell office:value-type="float" office:value="6601.28" table:style-name="ce10">
            <text:p><text:s/>6.601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Carmen Silvia De Moraes Barr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387.59" table:style-name="ce10">
            <text:p><text:s/>6.387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Carolina Brambila Beg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316.8" table:style-name="ce10">
            <text:p><text:s/>5.316,80<text:s/></text:p>
          </table:table-cell>
          <table:table-cell office:value-type="float" office:value="594" table:style-name="ce10">
            <text:p><text:s/>59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500" table:style-name="ce10">
            <text:p><text:s/>4.5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Carolina Costa Fiaes Bic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253.4399999999996" table:style-name="ce10">
            <text:p><text:s/>4.253,44<text:s/></text:p>
          </table:table-cell>
          <table:table-cell office:value-type="float" office:value="1452" table:style-name="ce10">
            <text:p><text:s/>1.45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40.8200000000002" table:style-name="ce10">
            <text:p><text:s/>2.140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Carolina De Melo Teubl Gaglia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2" table:style-name="ce10">
            <text:p><text:s/>1.12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683.58" table:style-name="ce10">
            <text:p><text:s/>5.683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Carolina Guimaraes Rezen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90.08" table:style-name="ce10">
            <text:p><text:s/>3.190,08<text:s/></text:p>
          </table:table-cell>
          <table:table-cell office:value-type="float" office:value="924" table:style-name="ce10">
            <text:p><text:s/>92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540.82" table:style-name="ce10">
            <text:p><text:s/>3.540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Carolina Leite Lopez De Leo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26" table:style-name="ce10">
            <text:p><text:s/>72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14.6799999999998" table:style-name="ce10">
            <text:p><text:s/>2.414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Carolina Lot Da Silva Nun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1789.89" table:style-name="ce10">
            <text:p><text:s/>1.789,89<text:s/></text:p>
          </table:table-cell>
          <table:table-cell office:value-type="float" office:value="4626.59" table:style-name="ce10">
            <text:p><text:s/>4.626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Carolina Nunes Pannain Gioi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696.96" table:style-name="ce10">
            <text:p><text:s/>11.696,96<text:s/></text:p>
          </table:table-cell>
          <table:table-cell office:value-type="float" office:value="924" table:style-name="ce10">
            <text:p><text:s/>92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601.28" table:style-name="ce10">
            <text:p><text:s/>6.601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Carolina Rangel Nogu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380.16" table:style-name="ce10">
            <text:p><text:s/>6.380,16<text:s/></text:p>
          </table:table-cell>
          <table:table-cell office:value-type="float" office:value="1056" table:style-name="ce10">
            <text:p><text:s/>1.056,00<text:s/></text:p>
          </table:table-cell>
          <table:table-cell office:value-type="float" office:value="36685.83" table:style-name="ce10">
            <text:p><text:s/>36.685,83<text:s/></text:p>
          </table:table-cell>
          <table:table-cell office:value-type="float" office:value="3668.58" table:style-name="ce10">
            <text:p><text:s/>3.6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Carolina Romani Brancalio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570.24" table:style-name="ce10">
            <text:p><text:s/>9.570,24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29616.93" table:style-name="ce10">
            <text:p><text:s/>29.616,93<text:s/></text:p>
          </table:table-cell>
          <table:table-cell office:value-type="float" office:value="3200" table:style-name="ce10">
            <text:p><text:s/>3.2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Carolina Silveira Lobianco 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71.3" table:style-name="ce10">
            <text:p><text:s/>971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Caroline Austregesilo De Athayde Pesso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09.52" table:style-name="ce10">
            <text:p><text:s/>2.009,5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Caroline Ferreira Da Cunh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56" table:style-name="ce10">
            <text:p><text:s/>1.05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74.95" table:style-name="ce10">
            <text:p><text:s/>974,9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Cassia Zanchettin Michelo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696.96" table:style-name="ce10">
            <text:p><text:s/>11.696,96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477.69" table:style-name="ce10">
            <text:p><text:s/>3.477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Cassiano Fernandes Pinto De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633.6" table:style-name="ce10">
            <text:p><text:s/>10.633,60<text:s/></text:p>
          </table:table-cell>
          <table:table-cell office:value-type="float" office:value="1320" table:style-name="ce10">
            <text:p><text:s/>1.3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09.7600000000002" table:style-name="ce10">
            <text:p><text:s/>2.209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Catia Maria Brolaz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62" table:style-name="ce10">
            <text:p><text:s/>462,00<text:s/></text:p>
          </table:table-cell>
          <table:table-cell office:value-type="float" office:value="44476.94" table:style-name="ce10">
            <text:p><text:s/>44.476,94<text:s/></text:p>
          </table:table-cell>
          <table:table-cell office:value-type="float" office:value="895.4" table:style-name="ce10">
            <text:p><text:s/>895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Cecilia Cardoso Soar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09.85" table:style-name="ce10">
            <text:p><text:s/>2.309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Cecilia Fonseca Bandeira De Me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90.08" table:style-name="ce10">
            <text:p><text:s/>3.190,08<text:s/></text:p>
          </table:table-cell>
          <table:table-cell office:value-type="float" office:value="924" table:style-name="ce10">
            <text:p><text:s/>924,00<text:s/></text:p>
          </table:table-cell>
          <table:table-cell office:value-type="float" office:value="32964.07" table:style-name="ce10">
            <text:p><text:s/>32.964,07<text:s/></text:p>
          </table:table-cell>
          <table:table-cell office:value-type="float" office:value="2426.4700000000003" table:style-name="ce10">
            <text:p><text:s/>2.426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Cecilia Nascimento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90.08" table:style-name="ce10">
            <text:p><text:s/>3.190,08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90.07" table:style-name="ce10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Celso Leo Yamashi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976.29" table:style-name="ce10">
            <text:p><text:s/>3.976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Cesar Augusto Luiz Leonar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380.16" table:style-name="ce10">
            <text:p><text:s/>6.380,16<text:s/></text:p>
          </table:table-cell>
          <table:table-cell office:value-type="float" office:value="1386" table:style-name="ce10">
            <text:p><text:s/>1.386,00<text:s/></text:p>
          </table:table-cell>
          <table:table-cell office:value-type="float" office:value="29730.51" table:style-name="ce10">
            <text:p><text:s/>29.730,51<text:s/></text:p>
          </table:table-cell>
          <table:table-cell office:value-type="float" office:value="2155.06" table:style-name="ce10">
            <text:p><text:s/>2.155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Clarissa Portas Baptista Da Luz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380.16" table:style-name="ce10">
            <text:p><text:s/>6.380,16<text:s/></text:p>
          </table:table-cell>
          <table:table-cell office:value-type="float" office:value="396" table:style-name="ce10">
            <text:p><text:s/>39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529.2" table:style-name="ce10">
            <text:p><text:s/>4.529,2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Claudia Abramo Ari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814.66" table:style-name="ce10">
            <text:p><text:s/>4.814,6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Claudia Aoun Tannu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Claudia Manning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316.8" table:style-name="ce10">
            <text:p><text:s/>5.316,80<text:s/></text:p>
          </table:table-cell>
          <table:table-cell office:value-type="float" office:value="924" table:style-name="ce10">
            <text:p><text:s/>92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65.8900000000003" table:style-name="ce10">
            <text:p><text:s/>2.565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Claudio Lucio De Li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6794.68" table:style-name="ce10">
            <text:p><text:s/>6.794,6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58872.9" table:style-name="ce10">
            <text:p><text:s/>58.872,90<text:s/></text:p>
          </table:table-cell>
          <table:table-cell office:value-type="float" office:value="6601.28" table:style-name="ce10">
            <text:p><text:s/>6.601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Clint Rodrigues Correi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56" table:style-name="ce10">
            <text:p><text:s/>1.05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Clodoaldo Saguini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446.24" table:style-name="ce10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Cristiane Penhalver Jense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26.7199999999998" table:style-name="ce10">
            <text:p><text:s/>2.126,72<text:s/></text:p>
          </table:table-cell>
          <table:table-cell office:value-type="float" office:value="1122" table:style-name="ce10">
            <text:p><text:s/>1.12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13.36" table:style-name="ce10">
            <text:p><text:s/>2.213,3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Cristina Emy Yokaichiy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62" table:style-name="ce10">
            <text:p><text:s/>46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Cristina Guelfi Goncalv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63650.44" table:style-name="ce10">
            <text:p><text:s/>63.650,44<text:s/></text:p>
          </table:table-cell>
          <table:table-cell office:value-type="float" office:value="4488.1400000000003" table:style-name="ce10">
            <text:p><text:s/>4.488,1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Cristina Victor Garci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884.08" table:style-name="ce10">
            <text:p><text:s/>3.884,0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Cynthia Pinto De Mendonc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58" table:style-name="ce10">
            <text:p><text:s/>85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890.07" table:style-name="ce10">
            <text:p><text:s/>3.8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Daniel Bidoia Dona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506.8799999999992" table:style-name="ce10">
            <text:p><text:s/>8.506,88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02.5" table:style-name="ce10">
            <text:p><text:s/>2.002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Daniel Durvault Roitberg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20" table:style-name="ce10">
            <text:p><text:s/>1.3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750.87" table:style-name="ce10">
            <text:p><text:s/>5.750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Daniel Guimaraes Zveibil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44.9" table:style-name="ce10">
            <text:p><text:s/>1.844,9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Daniel Mobley Gril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86" table:style-name="ce10">
            <text:p><text:s/>1.386,00<text:s/></text:p>
          </table:table-cell>
          <table:table-cell office:value-type="float" office:value="34462.44" table:style-name="ce10">
            <text:p><text:s/>34.462,44<text:s/></text:p>
          </table:table-cell>
          <table:table-cell office:value-type="float" office:value="4088.82" table:style-name="ce10">
            <text:p><text:s/>4.088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Daniel Oliveira De Alcanta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50.89" table:style-name="ce10">
            <text:p><text:s/>2.350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Daniel Palotti Sec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557.41" table:style-name="ce10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Daniela Batalha Trettel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90.08" table:style-name="ce10">
            <text:p><text:s/>3.190,08<text:s/></text:p>
          </table:table-cell>
          <table:table-cell office:value-type="float" office:value="1122" table:style-name="ce10">
            <text:p><text:s/>1.122,00<text:s/></text:p>
          </table:table-cell>
          <table:table-cell office:value-type="float" office:value="31900.71" table:style-name="ce10">
            <text:p><text:s/>31.900,71<text:s/></text:p>
          </table:table-cell>
          <table:table-cell office:value-type="float" office:value="3190.07" table:style-name="ce10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Daniela Franco La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40" table:style-name="ce10">
            <text:p><text:s/>44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Daniela Gabriel Piccolo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696.96" table:style-name="ce10">
            <text:p><text:s/>11.696,96<text:s/></text:p>
          </table:table-cell>
          <table:table-cell office:value-type="float" office:value="990" table:style-name="ce10">
            <text:p><text:s/>99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282.45" table:style-name="ce10">
            <text:p><text:s/>4.282,4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Daniela Sanchez Ita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09.4499999999998" table:style-name="ce10">
            <text:p><text:s/>2.109,4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Daniela Singer Carneiro De Albuquerqu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253.4399999999996" table:style-name="ce10">
            <text:p><text:s/>4.253,44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Daniela Skromov De Albuquerqu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570.24" table:style-name="ce10">
            <text:p><text:s/>9.570,24<text:s/></text:p>
          </table:table-cell>
          <table:table-cell office:value-type="float" office:value="660" table:style-name="ce10">
            <text:p><text:s/>66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184.93" table:style-name="ce10">
            <text:p><text:s/>4.18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Daniela Sollberg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98" table:style-name="ce10">
            <text:p>-19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012.16" table:style-name="ce10">
            <text:p><text:s/>6.012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Daniela Thomaz Cristan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26.7199999999998" table:style-name="ce10">
            <text:p><text:s/>2.126,72<text:s/></text:p>
          </table:table-cell>
          <table:table-cell office:value-type="float" office:value="990" table:style-name="ce10">
            <text:p><text:s/>990,00<text:s/></text:p>
          </table:table-cell>
          <table:table-cell office:value-type="float" office:value="1048.77" table:style-name="ce10">
            <text:p><text:s/>1.048,77<text:s/></text:p>
          </table:table-cell>
          <table:table-cell office:value-type="float" office:value="4313.67" table:style-name="ce10">
            <text:p><text:s/>4.313,6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Daniele Cristina Barba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253.4399999999996" table:style-name="ce10">
            <text:p><text:s/>4.253,44<text:s/></text:p>
          </table:table-cell>
          <table:table-cell office:value-type="float" office:value="1320" table:style-name="ce10">
            <text:p><text:s/>1.3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668.58" table:style-name="ce10">
            <text:p><text:s/>3.6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Daniele Cristina Do Nascimento Silva Pichin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60" table:style-name="ce10">
            <text:p><text:s/>66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Daniella Bonilha De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90.08" table:style-name="ce10">
            <text:p><text:s/>3.190,08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590.07" table:style-name="ce10">
            <text:p><text:s/>4.5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Danielle Cristina Uemu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26.7199999999998" table:style-name="ce10">
            <text:p><text:s/>2.126,72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63.24" table:style-name="ce10">
            <text:p><text:s/>3.063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Danielle Gaiotto Junqu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Danielle Mitie Ki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31900.71" table:style-name="ce10">
            <text:p><text:s/>31.900,71<text:s/></text:p>
          </table:table-cell>
          <table:table-cell office:value-type="float" office:value="3190.07" table:style-name="ce10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Danielle Rinaldi Barbo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Danielly Salviano Pereir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380.16" table:style-name="ce10">
            <text:p><text:s/>6.380,16<text:s/></text:p>
          </table:table-cell>
          <table:table-cell office:value-type="float" office:value="1386" table:style-name="ce10">
            <text:p><text:s/>1.38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146.24" table:style-name="ce10">
            <text:p><text:s/>4.1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Danilo Caetano Silvestre Torr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52" table:style-name="ce10">
            <text:p><text:s/>1.45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91.64" table:style-name="ce10">
            <text:p><text:s/>2.791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Danilo Kazuo Machado Miyazak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316.8" table:style-name="ce10">
            <text:p><text:s/>5.316,80<text:s/></text:p>
          </table:table-cell>
          <table:table-cell office:value-type="float" office:value="1320" table:style-name="ce10">
            <text:p><text:s/>1.3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66.98" table:style-name="ce10">
            <text:p><text:s/>2.466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Danilo Martins Orteg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443.52" table:style-name="ce10">
            <text:p><text:s/>7.443,52<text:s/></text:p>
          </table:table-cell>
          <table:table-cell office:value-type="float" office:value="1386" table:style-name="ce10">
            <text:p><text:s/>1.386,00<text:s/></text:p>
          </table:table-cell>
          <table:table-cell office:value-type="float" office:value="30224.34" table:style-name="ce10">
            <text:p><text:s/>30.224,34<text:s/></text:p>
          </table:table-cell>
          <table:table-cell office:value-type="float" office:value="2572.86" table:style-name="ce10">
            <text:p><text:s/>2.572,86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3" table:style-name="ce9">
            <text:p>113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90.96" table:style-name="ce10">
            <text:p><text:s/>490,9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Danilo Pereira Lei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520.639999999999" table:style-name="ce10">
            <text:p><text:s/>25.520,64<text:s/></text:p>
          </table:table-cell>
          <table:table-cell office:value-type="float" office:value="1056" table:style-name="ce10">
            <text:p><text:s/>1.05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57.69" table:style-name="ce10">
            <text:p><text:s/>1.057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Danilo Tadeu Szigmond Fran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00" table:style-name="ce10">
            <text:p><text:s/>1.4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Danilo Vicente De Araujo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02.87" table:style-name="ce10">
            <text:p><text:s/>2.502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Davi Eduardo Depine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914.59" table:style-name="ce10">
            <text:p><text:s/>5.914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Davi Quintanilha Failde De Azev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2" table:style-name="ce10">
            <text:p><text:s/>1.122,00<text:s/></text:p>
          </table:table-cell>
          <table:table-cell office:value-type="float" office:value="37538.68" table:style-name="ce10">
            <text:p><text:s/>37.538,68<text:s/></text:p>
          </table:table-cell>
          <table:table-cell office:value-type="float" office:value="1597.89" table:style-name="ce10">
            <text:p><text:s/>1.597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David Jose Vicente Martin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90" table:style-name="ce10">
            <text:p><text:s/>99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302.11" table:style-name="ce10">
            <text:p><text:s/>3.302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David Ramalho Herculano Band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12.99" table:style-name="ce10">
            <text:p><text:s/>812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Debora Cristina Pezzu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90.08" table:style-name="ce10">
            <text:p><text:s/>3.190,08<text:s/></text:p>
          </table:table-cell>
          <table:table-cell office:value-type="float" office:value="924" table:style-name="ce10">
            <text:p><text:s/>92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40.8200000000002" table:style-name="ce10">
            <text:p><text:s/>2.140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Debora De Vito Orio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4" table:style-name="ce10">
            <text:p><text:s/>924,00<text:s/></text:p>
          </table:table-cell>
          <table:table-cell office:value-type="float" office:value="29660.43" table:style-name="ce10">
            <text:p><text:s/>29.660,43<text:s/></text:p>
          </table:table-cell>
          <table:table-cell office:value-type="float" office:value="3668.58" table:style-name="ce10">
            <text:p><text:s/>3.6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Debora Helena Daher Montes Forl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42323.8" table:style-name="ce10">
            <text:p><text:s/>42.323,80<text:s/></text:p>
          </table:table-cell>
          <table:table-cell office:value-type="float" office:value="4627.72" table:style-name="ce10">
            <text:p><text:s/>4.627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Debora Lopes De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443.52" table:style-name="ce10">
            <text:p><text:s/>7.443,52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336.1299999999992" table:style-name="ce10">
            <text:p><text:s/>4.336,1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Debora Machado Cavalcan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316.8" table:style-name="ce10">
            <text:p><text:s/>5.316,80<text:s/></text:p>
          </table:table-cell>
          <table:table-cell office:value-type="float" office:value="1320" table:style-name="ce10">
            <text:p><text:s/>1.3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40.8200000000002" table:style-name="ce10">
            <text:p><text:s/>2.140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Débora Rezende Dantas Mot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56" table:style-name="ce10">
            <text:p><text:s/>1.05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00.16" table:style-name="ce10">
            <text:p><text:s/>2.100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Deise Gomes Da Cunha Ture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46.13" table:style-name="ce10">
            <text:p><text:s/>2.446,1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Dener Luiz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86" table:style-name="ce10">
            <text:p><text:s/>1.38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803.4" table:style-name="ce10">
            <text:p><text:s/>2.803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Denise De Souza Silva Caetano De Mel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578.85" table:style-name="ce10">
            <text:p><text:s/>6.578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Denise Melo Salaza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52" table:style-name="ce10">
            <text:p><text:s/>1.45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88.69" table:style-name="ce10">
            <text:p><text:s/>1.888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Denise Nakano Veronez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633.6" table:style-name="ce10">
            <text:p><text:s/>10.633,60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474.9" table:style-name="ce10">
            <text:p><text:s/>5.474,9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Dennis Gerson Camargo Ramos Sagret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26.7199999999998" table:style-name="ce10">
            <text:p><text:s/>2.126,72<text:s/></text:p>
          </table:table-cell>
          <table:table-cell office:value-type="float" office:value="1518" table:style-name="ce10">
            <text:p><text:s/>1.518,00<text:s/></text:p>
          </table:table-cell>
          <table:table-cell office:value-type="float" office:value="27956.63" table:style-name="ce10">
            <text:p><text:s/>27.956,63<text:s/></text:p>
          </table:table-cell>
          <table:table-cell office:value-type="float" office:value="2817.19" table:style-name="ce10">
            <text:p><text:s/>2.817,1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Diana Melo Nun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29475.15" table:style-name="ce10">
            <text:p><text:s/>29.475,15<text:s/></text:p>
          </table:table-cell>
          <table:table-cell office:value-type="float" office:value="4447.3" table:style-name="ce10">
            <text:p><text:s/>4.447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Diego Miguel Ferreira Cardo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570.24" table:style-name="ce10">
            <text:p><text:s/>9.570,24<text:s/></text:p>
          </table:table-cell>
          <table:table-cell office:value-type="float" office:value="1386" table:style-name="ce10">
            <text:p><text:s/>1.38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64.36" table:style-name="ce10">
            <text:p><text:s/>3.064,3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Diego Rezende Polach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21.7199999999998" table:style-name="ce10">
            <text:p><text:s/>2.321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Diego Vale De Medeir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64.1" table:style-name="ce10">
            <text:p><text:s/>1.664,1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Diego Vitelli Vasco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2" table:style-name="ce10">
            <text:p><text:s/>1.12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86.04" table:style-name="ce10">
            <text:p><text:s/>1.986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Dillyane De Sousa Rib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4" table:style-name="ce10">
            <text:p><text:s/>92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Diogo Cesar Peri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760.32" table:style-name="ce10">
            <text:p><text:s/>12.760,32<text:s/></text:p>
          </table:table-cell>
          <table:table-cell office:value-type="float" office:value="1320" table:style-name="ce10">
            <text:p><text:s/>1.3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557.41" table:style-name="ce10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Diogo De Almeida Lop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90" table:style-name="ce10">
            <text:p><text:s/>99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66.9" table:style-name="ce10">
            <text:p><text:s/>1.666,9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Diogo Del Blanco Ditad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4" table:style-name="ce10">
            <text:p><text:s/>92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Dione Ribeiro Basili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84" table:style-name="ce10">
            <text:p><text:s/>1.58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17.72" table:style-name="ce10">
            <text:p><text:s/>2.717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Douglas Ribeiro Basili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887.04" table:style-name="ce10">
            <text:p><text:s/>14.887,04<text:s/></text:p>
          </table:table-cell>
          <table:table-cell office:value-type="float" office:value="1452" table:style-name="ce10">
            <text:p><text:s/>1.45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37.44" table:style-name="ce10">
            <text:p><text:s/>4.037,4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Douglas Schauerhuber Nun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92" table:style-name="ce10">
            <text:p><text:s/>79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979.7800000000007" table:style-name="ce10">
            <text:p><text:s/>4.979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Douglas Tadashi Magam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611.69" table:style-name="ce10">
            <text:p><text:s/>3.611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Edgar Pierini N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316.8" table:style-name="ce10">
            <text:p><text:s/>5.316,80<text:s/></text:p>
          </table:table-cell>
          <table:table-cell office:value-type="float" office:value="1056" table:style-name="ce10">
            <text:p><text:s/>1.05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401.67" table:style-name="ce10">
            <text:p><text:s/>3.401,6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Eduardo Baker Valls Pe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39.56" table:style-name="ce10">
            <text:p><text:s/>2.439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Eduardo Belmud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316.8" table:style-name="ce10">
            <text:p><text:s/>5.316,80<text:s/></text:p>
          </table:table-cell>
          <table:table-cell office:value-type="float" office:value="1320" table:style-name="ce10">
            <text:p><text:s/>1.3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344.1899999999996" table:style-name="ce10">
            <text:p><text:s/>4.344,1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Eduardo Ciaccia Rodrigues Cald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380.16" table:style-name="ce10">
            <text:p><text:s/>6.380,16<text:s/></text:p>
          </table:table-cell>
          <table:table-cell office:value-type="float" office:value="990" table:style-name="ce10">
            <text:p><text:s/>99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15.54" table:style-name="ce10">
            <text:p><text:s/>1.615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Eduardo De Souza Kotak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98" table:style-name="ce10">
            <text:p>-19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90.07" table:style-name="ce10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Eduardo Fontes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633.6" table:style-name="ce10">
            <text:p><text:s/>10.633,60<text:s/></text:p>
          </table:table-cell>
          <table:table-cell office:value-type="float" office:value="924" table:style-name="ce10">
            <text:p><text:s/>92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45.07" table:style-name="ce10">
            <text:p><text:s/>3.0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Eduardo Jacomo Teix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56" table:style-name="ce10">
            <text:p><text:s/>1.05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53.19" table:style-name="ce10">
            <text:p><text:s/>1.653,1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Eduardo Joao 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20" table:style-name="ce10">
            <text:p><text:s/>1.3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502.87" table:style-name="ce10">
            <text:p><text:s/>5.502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Eduardo Queiroz Carboni Nogu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316.8" table:style-name="ce10">
            <text:p><text:s/>5.316,80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27434.61" table:style-name="ce10">
            <text:p><text:s/>27.434,61<text:s/></text:p>
          </table:table-cell>
          <table:table-cell office:value-type="float" office:value="2107.39" table:style-name="ce10">
            <text:p><text:s/>2.107,3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Eduardo Terraca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950.4" table:style-name="ce10">
            <text:p><text:s/>15.950,40<text:s/></text:p>
          </table:table-cell>
          <table:table-cell office:value-type="float" office:value="1386" table:style-name="ce10">
            <text:p><text:s/>1.38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05.33" table:style-name="ce10">
            <text:p><text:s/>3.005,3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Elaine Moraes Ruas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90.08" table:style-name="ce10">
            <text:p><text:s/>3.190,08<text:s/></text:p>
          </table:table-cell>
          <table:table-cell office:value-type="float" office:value="594" table:style-name="ce10">
            <text:p><text:s/>59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786.42" table:style-name="ce10">
            <text:p><text:s/>4.786,4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Eleonora Nanni Lucen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60" table:style-name="ce10">
            <text:p><text:s/>66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614.9" table:style-name="ce10">
            <text:p><text:s/>3.614,9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Elisa Maria Rudge Ram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4" table:style-name="ce10">
            <text:p><text:s/>92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446.24" table:style-name="ce10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Elizangela Oliveira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446.24" table:style-name="ce10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Eloisa Maximiano Go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506.8799999999992" table:style-name="ce10">
            <text:p><text:s/>8.506,88<text:s/></text:p>
          </table:table-cell>
          <table:table-cell office:value-type="float" office:value="1320" table:style-name="ce10">
            <text:p><text:s/>1.3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85.2199999999998" table:style-name="ce10">
            <text:p><text:s/>2.185,2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Elthon Siecola Kersul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Emmy Pereira Ota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643.57" table:style-name="ce10">
            <text:p><text:s/>3.643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Eric Guilherme Ferreira De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596.08" table:style-name="ce10">
            <text:p><text:s/>3.596,0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Erica Leoni Ebeling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90" table:style-name="ce10">
            <text:p><text:s/>99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898.87" table:style-name="ce10">
            <text:p><text:s/>3.898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Erica Marcilli Petro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58" table:style-name="ce10">
            <text:p><text:s/>85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96.31" table:style-name="ce10">
            <text:p><text:s/>1.196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Erik Saddi Arnese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86" table:style-name="ce10">
            <text:p><text:s/>1.38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547.38" table:style-name="ce10">
            <text:p><text:s/>4.547,3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Erika De Vasconcellos Lima Pompe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90.08" table:style-name="ce10">
            <text:p><text:s/>3.190,08<text:s/></text:p>
          </table:table-cell>
          <table:table-cell office:value-type="float" office:value="1056" table:style-name="ce10">
            <text:p><text:s/>1.05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400.8500000000004" table:style-name="ce10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Erika Doria Romariz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98" table:style-name="ce10">
            <text:p>-19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768.22" table:style-name="ce10">
            <text:p><text:s/>3.768,2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Erika Ramos Da Silva Miran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393.919999999998" table:style-name="ce10">
            <text:p><text:s/>23.393,92<text:s/></text:p>
          </table:table-cell>
          <table:table-cell office:value-type="float" office:value="1452" table:style-name="ce10">
            <text:p><text:s/>1.45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913.37" table:style-name="ce10">
            <text:p><text:s/>3.913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Estela Waksberg Guerr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56" table:style-name="ce10">
            <text:p><text:s/>1.05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446.24" table:style-name="ce10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Fabiana Botelho Zapa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988.37" table:style-name="ce10">
            <text:p><text:s/>3.988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Fabiana Camargo Miranda Guer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90.08" table:style-name="ce10">
            <text:p><text:s/>3.190,08<text:s/></text:p>
          </table:table-cell>
          <table:table-cell office:value-type="float" office:value="1452" table:style-name="ce10">
            <text:p><text:s/>1.452,00<text:s/></text:p>
          </table:table-cell>
          <table:table-cell office:value-type="float" office:value="30265.63" table:style-name="ce10">
            <text:p><text:s/>30.265,63<text:s/></text:p>
          </table:table-cell>
          <table:table-cell office:value-type="float" office:value="4400.8500000000004" table:style-name="ce10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Fabiana Dematte De Arruda Lem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316.8" table:style-name="ce10">
            <text:p><text:s/>5.316,80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85.4" table:style-name="ce10">
            <text:p><text:s/>3.085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Fabiana Ferraz Luz Mihich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44662.29" table:style-name="ce10">
            <text:p><text:s/>44.662,29<text:s/></text:p>
          </table:table-cell>
          <table:table-cell office:value-type="float" office:value="4400.8500000000004" table:style-name="ce10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Fabiana Julia Oliveira Resen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633.6" table:style-name="ce10">
            <text:p><text:s/>10.633,60<text:s/></text:p>
          </table:table-cell>
          <table:table-cell office:value-type="float" office:value="1452" table:style-name="ce10">
            <text:p><text:s/>1.45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861.8" table:style-name="ce10">
            <text:p><text:s/>2.861,8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Fabianne Carvalho Neves Xavi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90.08" table:style-name="ce10">
            <text:p><text:s/>3.190,08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866.07" table:style-name="ce10">
            <text:p><text:s/>2.866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Fabiano Brandao Majora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90" table:style-name="ce10">
            <text:p><text:s/>99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Fabio Henrique Espos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633.6" table:style-name="ce10">
            <text:p><text:s/>10.633,60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34462.44" table:style-name="ce10">
            <text:p><text:s/>34.462,44<text:s/></text:p>
          </table:table-cell>
          <table:table-cell office:value-type="float" office:value="7269.37" table:style-name="ce10">
            <text:p><text:s/>7.269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Fabio Jacyntho Sorg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380.16" table:style-name="ce10">
            <text:p><text:s/>6.380,16<text:s/></text:p>
          </table:table-cell>
          <table:table-cell office:value-type="float" office:value="1056" table:style-name="ce10">
            <text:p><text:s/>1.056,00<text:s/></text:p>
          </table:table-cell>
          <table:table-cell office:value-type="float" office:value="1286.48" table:style-name="ce10">
            <text:p><text:s/>1.286,48<text:s/></text:p>
          </table:table-cell>
          <table:table-cell office:value-type="float" office:value="1447.87" table:style-name="ce10">
            <text:p><text:s/>1.447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Fabio Mantovan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506.8799999999992" table:style-name="ce10">
            <text:p><text:s/>8.506,88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84.59" table:style-name="ce10">
            <text:p><text:s/>2.284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Fabricio Bueno Via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633.6" table:style-name="ce10">
            <text:p><text:s/>10.633,60<text:s/></text:p>
          </table:table-cell>
          <table:table-cell office:value-type="float" office:value="1452" table:style-name="ce10">
            <text:p><text:s/>1.45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29.5" table:style-name="ce10">
            <text:p><text:s/>2.229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Fabricio Feres Furl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21.29" table:style-name="ce10">
            <text:p><text:s/>1.221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Fabricio Keidy Arakak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696.96" table:style-name="ce10">
            <text:p><text:s/>11.696,96<text:s/></text:p>
          </table:table-cell>
          <table:table-cell office:value-type="float" office:value="1386" table:style-name="ce10">
            <text:p><text:s/>1.38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285.7" table:style-name="ce10">
            <text:p><text:s/>3.285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Fabricio Pereira Quintanilha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86" table:style-name="ce10">
            <text:p><text:s/>1.386,00<text:s/></text:p>
          </table:table-cell>
          <table:table-cell office:value-type="float" office:value="1111.69" table:style-name="ce10">
            <text:p><text:s/>1.111,69<text:s/></text:p>
          </table:table-cell>
          <table:table-cell office:value-type="float" office:value="5214.01" table:style-name="ce10">
            <text:p><text:s/>5.214,0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Fatima Taynara Dias Borg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253.4399999999996" table:style-name="ce10">
            <text:p><text:s/>4.253,44<text:s/></text:p>
          </table:table-cell>
          <table:table-cell office:value-type="float" office:value="1452" table:style-name="ce10">
            <text:p><text:s/>1.45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72.73" table:style-name="ce10">
            <text:p><text:s/>1.972,7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Felipe Amorim Principes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322.49" table:style-name="ce10">
            <text:p><text:s/>3.322,4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Felipe Augusto Peres Pentea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633.6" table:style-name="ce10">
            <text:p><text:s/>10.633,60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68.96" table:style-name="ce10">
            <text:p><text:s/>3.168,9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Felipe Balduino Romariz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316.8" table:style-name="ce10">
            <text:p><text:s/>5.316,80<text:s/></text:p>
          </table:table-cell>
          <table:table-cell office:value-type="float" office:value="1386" table:style-name="ce10">
            <text:p><text:s/>1.38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446.24" table:style-name="ce10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Felipe Capra Da Cunha Lop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316.8" table:style-name="ce10">
            <text:p><text:s/>5.316,80<text:s/></text:p>
          </table:table-cell>
          <table:table-cell office:value-type="float" office:value="1320" table:style-name="ce10">
            <text:p><text:s/>1.320,00<text:s/></text:p>
          </table:table-cell>
          <table:table-cell office:value-type="float" office:value="35574.120000000003" table:style-name="ce10">
            <text:p><text:s/>35.574,12<text:s/></text:p>
          </table:table-cell>
          <table:table-cell office:value-type="float" office:value="2229.5" table:style-name="ce10">
            <text:p><text:s/>2.229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Felipe De Castro Busnel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52" table:style-name="ce10">
            <text:p><text:s/>1.452,00<text:s/></text:p>
          </table:table-cell>
          <table:table-cell office:value-type="float" office:value="25939.47" table:style-name="ce10">
            <text:p><text:s/>25.939,47<text:s/></text:p>
          </table:table-cell>
          <table:table-cell office:value-type="float" office:value="3190.07" table:style-name="ce10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Felipe Do Amaral Ma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90" table:style-name="ce10">
            <text:p><text:s/>99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40.58" table:style-name="ce10">
            <text:p><text:s/>2.440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Felipe Hotz De Macedo Cunh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Felipe Muzzi Lopes De Vasconcel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506.8799999999992" table:style-name="ce10">
            <text:p><text:s/>8.506,88<text:s/></text:p>
          </table:table-cell>
          <table:table-cell office:value-type="float" office:value="462" table:style-name="ce10">
            <text:p><text:s/>46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43.6" table:style-name="ce10">
            <text:p><text:s/>1.743,6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Felipe Pereira Magalha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22.56" table:style-name="ce10">
            <text:p><text:s/>1.422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Felipe Pires Pe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36685.83" table:style-name="ce10">
            <text:p><text:s/>36.685,83<text:s/></text:p>
          </table:table-cell>
          <table:table-cell office:value-type="float" office:value="2229.5" table:style-name="ce10">
            <text:p><text:s/>2.229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Felix Ricardo Nonato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424.95" table:style-name="ce10">
            <text:p><text:s/>3.424,9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Felix Roberto Damas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253.4399999999996" table:style-name="ce10">
            <text:p><text:s/>4.253,44<text:s/></text:p>
          </table:table-cell>
          <table:table-cell office:value-type="float" office:value="1386" table:style-name="ce10">
            <text:p><text:s/>1.386,00<text:s/></text:p>
          </table:table-cell>
          <table:table-cell office:value-type="float" office:value="30176" table:style-name="ce10">
            <text:p><text:s/>30.176,00<text:s/></text:p>
          </table:table-cell>
          <table:table-cell office:value-type="float" office:value="1221.29" table:style-name="ce10">
            <text:p><text:s/>1.221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Fernanda Caccavali Mac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18" table:style-name="ce10">
            <text:p><text:s/>1.51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925.7" table:style-name="ce10">
            <text:p><text:s/>3.925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Fernanda Capitanio Macagnani Sold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28" table:style-name="ce10">
            <text:p><text:s/>52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996.41" table:style-name="ce10">
            <text:p><text:s/>3.9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Fernanda Chammas Agostinho Gom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90.08" table:style-name="ce10">
            <text:p><text:s/>3.190,08<text:s/></text:p>
          </table:table-cell>
          <table:table-cell office:value-type="float" office:value="396" table:style-name="ce10">
            <text:p><text:s/>39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557.41" table:style-name="ce10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Fernanda Contreras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70.39" table:style-name="ce10">
            <text:p><text:s/>2.270,3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Fernanda Correa Da Costa Benjamim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26.7199999999998" table:style-name="ce10">
            <text:p><text:s/>2.126,72<text:s/></text:p>
          </table:table-cell>
          <table:table-cell office:value-type="float" office:value="1386" table:style-name="ce10">
            <text:p><text:s/>1.38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457.34" table:style-name="ce10">
            <text:p><text:s/>3.457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Fernanda Costa Hue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077.12" table:style-name="ce10">
            <text:p><text:s/>18.077,12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557.41" table:style-name="ce10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Fernanda Costa Teix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26.7199999999998" table:style-name="ce10">
            <text:p><text:s/>2.126,72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55294.57" table:style-name="ce10">
            <text:p><text:s/>55.294,57<text:s/></text:p>
          </table:table-cell>
          <table:table-cell office:value-type="float" office:value="4846.24" table:style-name="ce10">
            <text:p><text:s/>4.8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Fernanda Cukier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253.4399999999996" table:style-name="ce10">
            <text:p><text:s/>4.253,44<text:s/></text:p>
          </table:table-cell>
          <table:table-cell office:value-type="float" office:value="1386" table:style-name="ce10">
            <text:p><text:s/>1.386,00<text:s/></text:p>
          </table:table-cell>
          <table:table-cell office:value-type="float" office:value="34462.44" table:style-name="ce10">
            <text:p><text:s/>34.462,44<text:s/></text:p>
          </table:table-cell>
          <table:table-cell office:value-type="float" office:value="4146.24" table:style-name="ce10">
            <text:p><text:s/>4.1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Fernanda Dutra Pinchia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62" table:style-name="ce10">
            <text:p><text:s/>46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22.12" table:style-name="ce10">
            <text:p><text:s/>1.422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Fernanda Fernandes Gomes Roz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996.08" table:style-name="ce10">
            <text:p><text:s/>4.996,0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Fernanda Maria De Lucena Bussing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82" table:style-name="ce10">
            <text:p><text:s/>68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90.07" table:style-name="ce10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Fernanda Penteado Bale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20" table:style-name="ce10">
            <text:p><text:s/>1.3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446.24" table:style-name="ce10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Fernanda Seara Conten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140.48" table:style-name="ce10">
            <text:p><text:s/>19.140,48<text:s/></text:p>
          </table:table-cell>
          <table:table-cell office:value-type="float" office:value="1320" table:style-name="ce10">
            <text:p><text:s/>1.3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246.07" table:style-name="ce10">
            <text:p><text:s/>4.246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Fernanda Silva Gui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98" table:style-name="ce10">
            <text:p>-19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00" table:style-name="ce10">
            <text:p><text:s/>7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Fernanda Simo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633.6" table:style-name="ce10">
            <text:p><text:s/>10.633,60<text:s/></text:p>
          </table:table-cell>
          <table:table-cell office:value-type="float" office:value="1452" table:style-name="ce10">
            <text:p><text:s/>1.45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498.49" table:style-name="ce10">
            <text:p><text:s/>3.498,4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Fernanda Tatari Frazao De Vasconcel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696.96" table:style-name="ce10">
            <text:p><text:s/>11.696,96<text:s/></text:p>
          </table:table-cell>
          <table:table-cell office:value-type="float" office:value="1056" table:style-name="ce10">
            <text:p><text:s/>1.056,00<text:s/></text:p>
          </table:table-cell>
          <table:table-cell office:value-type="float" office:value="1421.37" table:style-name="ce10">
            <text:p><text:s/>1.421,37<text:s/></text:p>
          </table:table-cell>
          <table:table-cell office:value-type="float" office:value="4489.8899999999994" table:style-name="ce10">
            <text:p><text:s/>4.489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Fernando Artacho Carvalho Martin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20" table:style-name="ce10">
            <text:p><text:s/>1.3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23.03" table:style-name="ce10">
            <text:p><text:s/>1.223,0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Fernando Catache Bori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760.32" table:style-name="ce10">
            <text:p><text:s/>12.760,32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30269.439999999999" table:style-name="ce10">
            <text:p><text:s/>30.269,44<text:s/></text:p>
          </table:table-cell>
          <table:table-cell office:value-type="float" office:value="3557.41" table:style-name="ce10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Fernando Latorrac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22.2" table:style-name="ce10">
            <text:p><text:s/>1.822,2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Fernando Nicolas Penco Juv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90.07" table:style-name="ce10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Fernando Perez Da Cunha Li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934.29" table:style-name="ce10">
            <text:p><text:s/>2.934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Fernando Pinheiro Gami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013.759999999998" table:style-name="ce10">
            <text:p><text:s/>17.013,76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40.56" table:style-name="ce10">
            <text:p><text:s/>2.340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Fernando Roberto Fari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601.28" table:style-name="ce10">
            <text:p><text:s/>6.601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Fernando Rodolfo Merces Mor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26.7199999999998" table:style-name="ce10">
            <text:p><text:s/>2.126,72<text:s/></text:p>
          </table:table-cell>
          <table:table-cell office:value-type="float" office:value="1386" table:style-name="ce10">
            <text:p><text:s/>1.38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57.94" table:style-name="ce10">
            <text:p><text:s/>1.357,9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Fernando Soares Tolome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78.6999999999998" table:style-name="ce10">
            <text:p><text:s/>2.578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Filipe Dias Rodrigu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26.7199999999998" table:style-name="ce10">
            <text:p><text:s/>2.126,72<text:s/></text:p>
          </table:table-cell>
          <table:table-cell office:value-type="float" office:value="924" table:style-name="ce10">
            <text:p><text:s/>92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76.54" table:style-name="ce10">
            <text:p><text:s/>1.176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Filipe Silva Santos Murinel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316.8" table:style-name="ce10">
            <text:p><text:s/>5.316,80<text:s/></text:p>
          </table:table-cell>
          <table:table-cell office:value-type="float" office:value="1122" table:style-name="ce10">
            <text:p><text:s/>1.12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296.41" table:style-name="ce10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Filovalter Moreira Dos Santos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267.200000000001" table:style-name="ce10">
            <text:p><text:s/>21.267,20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30" table:style-name="ce10">
            <text:p><text:s/>1.23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Flavia D Ur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601.28" table:style-name="ce10">
            <text:p><text:s/>6.601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Flavia Laet Ribeiro De Almei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506.8799999999992" table:style-name="ce10">
            <text:p><text:s/>8.506,88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928.39" table:style-name="ce10">
            <text:p><text:s/>2.928,3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Flavia Quintaes Louvain Alvareng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56" table:style-name="ce10">
            <text:p><text:s/>1.05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54.24" table:style-name="ce10">
            <text:p><text:s/>3.154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Flavia Stringari Macha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267.200000000001" table:style-name="ce10">
            <text:p><text:s/>21.267,20<text:s/></text:p>
          </table:table-cell>
          <table:table-cell office:value-type="float" office:value="528" table:style-name="ce10">
            <text:p><text:s/>52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74.91" table:style-name="ce10">
            <text:p><text:s/>1.874,9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Flavio Americo Frass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380.16" table:style-name="ce10">
            <text:p><text:s/>6.380,16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495.88" table:style-name="ce10">
            <text:p><text:s/>4.495,8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Flavio De Almeida Pontinh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760.32" table:style-name="ce10">
            <text:p><text:s/>12.760,32<text:s/></text:p>
          </table:table-cell>
          <table:table-cell office:value-type="float" office:value="1386" table:style-name="ce10">
            <text:p><text:s/>1.38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39.33" table:style-name="ce10">
            <text:p><text:s/>2.639,3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Flavio De Oliveira Fri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12.23" table:style-name="ce10">
            <text:p><text:s/>3.012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Florisvaldo Antonio Fiorentino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39105.61" table:style-name="ce10">
            <text:p><text:s/>39.105,61<text:s/></text:p>
          </table:table-cell>
          <table:table-cell office:value-type="float" office:value="1647.47" table:style-name="ce10">
            <text:p><text:s/>1.647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Franciane De Fatima Marqu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6794.68" table:style-name="ce10">
            <text:p><text:s/>6.794,68<text:s/></text:p>
          </table:table-cell>
          <table:table-cell office:value-type="float" office:value="1063.3599999999999" table:style-name="ce10">
            <text:p><text:s/>1.063,36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917.99" table:style-name="ce10">
            <text:p><text:s/>5.917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Francisco Carlos Marques Matarezi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013.759999999998" table:style-name="ce10">
            <text:p><text:s/>17.013,76<text:s/></text:p>
          </table:table-cell>
          <table:table-cell office:value-type="float" office:value="1386" table:style-name="ce10">
            <text:p><text:s/>1.38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28.13" table:style-name="ce10">
            <text:p><text:s/>728,1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Francisco Rom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506.8799999999992" table:style-name="ce10">
            <text:p><text:s/>8.506,88<text:s/></text:p>
          </table:table-cell>
          <table:table-cell office:value-type="float" office:value="1320" table:style-name="ce10">
            <text:p><text:s/>1.3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43.62" table:style-name="ce10">
            <text:p><text:s/>2.443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Frederico Teubner De Almeida E Mont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90.08" table:style-name="ce10">
            <text:p><text:s/>3.190,08<text:s/></text:p>
          </table:table-cell>
          <table:table-cell office:value-type="float" office:value="1056" table:style-name="ce10">
            <text:p><text:s/>1.056,00<text:s/></text:p>
          </table:table-cell>
          <table:table-cell office:value-type="float" office:value="1234.05" table:style-name="ce10">
            <text:p><text:s/>1.234,05<text:s/></text:p>
          </table:table-cell>
          <table:table-cell office:value-type="float" office:value="4962.59" table:style-name="ce10">
            <text:p><text:s/>4.962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Gabriel Kenji Wasano Misak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316.8" table:style-name="ce10">
            <text:p><text:s/>5.316,80<text:s/></text:p>
          </table:table-cell>
          <table:table-cell office:value-type="float" office:value="-198" table:style-name="ce10">
            <text:p>-19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746.38" table:style-name="ce10">
            <text:p><text:s/>5.746,3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Gabriel Machado Magli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56" table:style-name="ce10">
            <text:p><text:s/>1.05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52.9899999999998" table:style-name="ce10">
            <text:p><text:s/>2.052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Gabriela Freitas Aleixo Galvao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557.41" table:style-name="ce10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Gabriela Galetti Pimen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216.89" table:style-name="ce10">
            <text:p><text:s/>3.216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Gabriela Mosciaro Padu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506.8799999999992" table:style-name="ce10">
            <text:p><text:s/>8.506,88<text:s/></text:p>
          </table:table-cell>
          <table:table-cell office:value-type="float" office:value="1386" table:style-name="ce10">
            <text:p><text:s/>1.38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80.39" table:style-name="ce10">
            <text:p><text:s/>2.080,3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Gabriela Raymundo Carn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4" table:style-name="ce10">
            <text:p><text:s/>92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Gabriele Estabile Bezer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316.8" table:style-name="ce10">
            <text:p><text:s/>5.316,80<text:s/></text:p>
          </table:table-cell>
          <table:table-cell office:value-type="float" office:value="594" table:style-name="ce10">
            <text:p><text:s/>59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90.07" table:style-name="ce10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Gediel Claudino De Araujo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597.56" table:style-name="ce10">
            <text:p><text:s/>6.597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Genival Torres Dantas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316.8" table:style-name="ce10">
            <text:p><text:s/>5.316,80<text:s/></text:p>
          </table:table-cell>
          <table:table-cell office:value-type="float" office:value="1320" table:style-name="ce10">
            <text:p><text:s/>1.3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Geraldo Sanches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801.58" table:style-name="ce10">
            <text:p><text:s/>5.801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Gesanne Fonseca Gom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92" table:style-name="ce10">
            <text:p><text:s/>792,00<text:s/></text:p>
          </table:table-cell>
          <table:table-cell office:value-type="float" office:value="18868.55" table:style-name="ce10">
            <text:p><text:s/>18.868,55<text:s/></text:p>
          </table:table-cell>
          <table:table-cell office:value-type="float" office:value="3773.71" table:style-name="ce10">
            <text:p><text:s/>3.773,7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Giancarlo Silkunas Foster Vay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633.6" table:style-name="ce10">
            <text:p><text:s/>10.633,60<text:s/></text:p>
          </table:table-cell>
          <table:table-cell office:value-type="float" office:value="660" table:style-name="ce10">
            <text:p><text:s/>66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98.27" table:style-name="ce10">
            <text:p><text:s/>1.498,2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Gilmar Loretto Marino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4" table:style-name="ce10">
            <text:p><text:s/>92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Giovana Devito Dos Santos Ro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2" table:style-name="ce10">
            <text:p><text:s/>1.12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77.8" table:style-name="ce10">
            <text:p><text:s/>1.477,8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Giovanna Blanco Magdale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4" table:style-name="ce10">
            <text:p><text:s/>26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39.94" table:style-name="ce10">
            <text:p><text:s/>1.739,9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Gisela Camillo Casotti Teix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316.8" table:style-name="ce10">
            <text:p><text:s/>5.316,80<text:s/></text:p>
          </table:table-cell>
          <table:table-cell office:value-type="float" office:value="1650" table:style-name="ce10">
            <text:p><text:s/>1.65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61.16" table:style-name="ce10">
            <text:p><text:s/>2.261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Gisele Souto Duran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90.08" table:style-name="ce10">
            <text:p><text:s/>3.190,08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89.62" table:style-name="ce10">
            <text:p><text:s/>2.289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Gisele Ximenes Vieira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2" table:style-name="ce10">
            <text:p><text:s/>1.12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400.8500000000004" table:style-name="ce10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Gislaine Calix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760.32" table:style-name="ce10">
            <text:p><text:s/>12.760,32<text:s/></text:p>
          </table:table-cell>
          <table:table-cell office:value-type="float" office:value="1650" table:style-name="ce10">
            <text:p><text:s/>1.65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009.16" table:style-name="ce10">
            <text:p><text:s/>5.009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Giuliano D Andre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45177.8" table:style-name="ce10">
            <text:p><text:s/>45.177,80<text:s/></text:p>
          </table:table-cell>
          <table:table-cell office:value-type="float" office:value="3522.61" table:style-name="ce10">
            <text:p><text:s/>3.522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Gladius Alexandre Postinicoff Cagli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330" table:style-name="ce10">
            <text:p>-33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31.99" table:style-name="ce10">
            <text:p><text:s/>1.531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Glauber Callega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92" table:style-name="ce10">
            <text:p><text:s/>79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552.64" table:style-name="ce10">
            <text:p><text:s/>3.552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Glauco Mazetto Tavares Mo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56" table:style-name="ce10">
            <text:p><text:s/>1.05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834.43" table:style-name="ce10">
            <text:p><text:s/>2.834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Gregorio Giacomo Erri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633.6" table:style-name="ce10">
            <text:p><text:s/>10.633,60<text:s/></text:p>
          </table:table-cell>
          <table:table-cell office:value-type="float" office:value="1056" table:style-name="ce10">
            <text:p><text:s/>1.05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11.82" table:style-name="ce10">
            <text:p><text:s/>2.711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Gregorio Soria Henriques Figueir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803.4" table:style-name="ce10">
            <text:p><text:s/>2.803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Guilherme Augusto Campos Bed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253.4399999999996" table:style-name="ce10">
            <text:p><text:s/>4.253,44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296.41" table:style-name="ce10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Guilherme Diniz Barbo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26.7199999999998" table:style-name="ce10">
            <text:p><text:s/>2.126,72<text:s/></text:p>
          </table:table-cell>
          <table:table-cell office:value-type="float" office:value="924" table:style-name="ce10">
            <text:p><text:s/>92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296.41" table:style-name="ce10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Guilherme Feccini Gao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30.98" table:style-name="ce10">
            <text:p><text:s/>1.730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Guilherme Krahenbuhl Silveira Picci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013.759999999998" table:style-name="ce10">
            <text:p><text:s/>17.013,76<text:s/></text:p>
          </table:table-cell>
          <table:table-cell office:value-type="float" office:value="1320" table:style-name="ce10">
            <text:p><text:s/>1.3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668.58" table:style-name="ce10">
            <text:p><text:s/>3.6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Guilherme Paulo Marqu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696.96" table:style-name="ce10">
            <text:p><text:s/>11.696,96<text:s/></text:p>
          </table:table-cell>
          <table:table-cell office:value-type="float" office:value="198" table:style-name="ce10">
            <text:p><text:s/>19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62.04" table:style-name="ce10">
            <text:p><text:s/>762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Gustavo Augusto Soares Dos Re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874.7999999999997" table:style-name="ce10">
            <text:p><text:s/>3.874,8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Gustavo Cabral Narciso Gianet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760.32" table:style-name="ce10">
            <text:p><text:s/>12.760,32<text:s/></text:p>
          </table:table-cell>
          <table:table-cell office:value-type="float" office:value="1320" table:style-name="ce10">
            <text:p><text:s/>1.3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296.41" table:style-name="ce10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Gustavo Dias Cintra Mac Cracke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267.200000000001" table:style-name="ce10">
            <text:p><text:s/>21.267,20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508.65" table:style-name="ce10">
            <text:p><text:s/>3.508,6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Gustavo Goldzveig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52" table:style-name="ce10">
            <text:p><text:s/>1.45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825.58" table:style-name="ce10">
            <text:p><text:s/>3.825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Gustavo Henrique D Auria Monza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316.8" table:style-name="ce10">
            <text:p><text:s/>5.316,80<text:s/></text:p>
          </table:table-cell>
          <table:table-cell office:value-type="float" office:value="1650" table:style-name="ce10">
            <text:p><text:s/>1.650,00<text:s/></text:p>
          </table:table-cell>
          <table:table-cell office:value-type="float" office:value="30301.67" table:style-name="ce10">
            <text:p><text:s/>30.301,67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Gustavo Octaviano Diniz Junqu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970.23" table:style-name="ce10">
            <text:p><text:s/>5.970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Gustavo Picch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63.63" table:style-name="ce10">
            <text:p><text:s/>1.863,6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Gustavo Pires De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Gustavo Rodrigues Minatel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633.6" table:style-name="ce10">
            <text:p><text:s/>10.633,60<text:s/></text:p>
          </table:table-cell>
          <table:table-cell office:value-type="float" office:value="1518" table:style-name="ce10">
            <text:p><text:s/>1.51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813.6499999999996" table:style-name="ce10">
            <text:p><text:s/>3.813,6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Gustavo Samuel Da Silva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98" table:style-name="ce10">
            <text:p>-19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Gustavo Siqueira Marqu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24.0700000000002" table:style-name="ce10">
            <text:p><text:s/>2.224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Hamilton Neto Funch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443.52" table:style-name="ce10">
            <text:p><text:s/>7.443,52<text:s/></text:p>
          </table:table-cell>
          <table:table-cell office:value-type="float" office:value="792" table:style-name="ce10">
            <text:p><text:s/>79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146.24" table:style-name="ce10">
            <text:p><text:s/>4.1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Helena De Lacerda Rodrigues Lag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443.52" table:style-name="ce10">
            <text:p><text:s/>7.443,52<text:s/></text:p>
          </table:table-cell>
          <table:table-cell office:value-type="float" office:value="1452" table:style-name="ce10">
            <text:p><text:s/>1.45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785.1099999999997" table:style-name="ce10">
            <text:p><text:s/>4.785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Helena Lahtermaher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28" table:style-name="ce10">
            <text:p><text:s/>52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00" table:style-name="ce10">
            <text:p><text:s/>2.2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Helena Pires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60" table:style-name="ce10">
            <text:p><text:s/>66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Helena Rosa Rodrigues Cos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601.28" table:style-name="ce10">
            <text:p><text:s/>6.601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Helena Rosal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58.81" table:style-name="ce10">
            <text:p><text:s/>2.358,8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Hellen Cristina Do Lago Ramos Compar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90.08" table:style-name="ce10">
            <text:p><text:s/>3.190,08<text:s/></text:p>
          </table:table-cell>
          <table:table-cell office:value-type="float" office:value="1386" table:style-name="ce10">
            <text:p><text:s/>1.38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146.24" table:style-name="ce10">
            <text:p><text:s/>4.1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Hendrinne Fontana Noordu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52" table:style-name="ce10">
            <text:p><text:s/>1.45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446.24" table:style-name="ce10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Horacio Xavier Franco N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2" table:style-name="ce10">
            <text:p><text:s/>1.12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Ilka Saito Mill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20" table:style-name="ce10">
            <text:p><text:s/>1.320,00<text:s/></text:p>
          </table:table-cell>
          <table:table-cell office:value-type="float" office:value="29616.93" table:style-name="ce10">
            <text:p><text:s/>29.616,93<text:s/></text:p>
          </table:table-cell>
          <table:table-cell office:value-type="float" office:value="4146.24" table:style-name="ce10">
            <text:p><text:s/>4.1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Ilson Alves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49.82" table:style-name="ce10">
            <text:p><text:s/>1.749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Isabela Halley Hatty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98" table:style-name="ce10">
            <text:p>-19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72.99" table:style-name="ce10">
            <text:p><text:s/>3.072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Isabela Veloso Monre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61.79" table:style-name="ce10">
            <text:p><text:s/>2.761,7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Isabella Benitez Galv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28" table:style-name="ce10">
            <text:p><text:s/>52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03.09" table:style-name="ce10">
            <text:p><text:s/>2.103,0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Isadora Brandao Araujo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98" table:style-name="ce10">
            <text:p>-19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40.8200000000002" table:style-name="ce10">
            <text:p><text:s/>2.140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Iuscia Dutra Barbo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380.16" table:style-name="ce10">
            <text:p><text:s/>6.380,16<text:s/></text:p>
          </table:table-cell>
          <table:table-cell office:value-type="float" office:value="1452" table:style-name="ce10">
            <text:p><text:s/>1.45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404.73" table:style-name="ce10">
            <text:p><text:s/>3.404,7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Ivan Silveira Lai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506.8799999999992" table:style-name="ce10">
            <text:p><text:s/>8.506,88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33.98" table:style-name="ce10">
            <text:p><text:s/>3.033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Jairo Salvador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26.7199999999998" table:style-name="ce10">
            <text:p><text:s/>2.126,72<text:s/></text:p>
          </table:table-cell>
          <table:table-cell office:value-type="float" office:value="1122" table:style-name="ce10">
            <text:p><text:s/>1.122,00<text:s/></text:p>
          </table:table-cell>
          <table:table-cell office:value-type="float" office:value="31804.84" table:style-name="ce10">
            <text:p><text:s/>31.804,84<text:s/></text:p>
          </table:table-cell>
          <table:table-cell office:value-type="float" office:value="3625.42" table:style-name="ce10">
            <text:p><text:s/>3.625,4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Jamal Chok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760.32" table:style-name="ce10">
            <text:p><text:s/>12.760,32<text:s/></text:p>
          </table:table-cell>
          <table:table-cell office:value-type="float" office:value="1386" table:style-name="ce10">
            <text:p><text:s/>1.386,00<text:s/></text:p>
          </table:table-cell>
          <table:table-cell office:value-type="float" office:value="30269.439999999999" table:style-name="ce10">
            <text:p><text:s/>30.269,44<text:s/></text:p>
          </table:table-cell>
          <table:table-cell office:value-type="float" office:value="3254.94" table:style-name="ce10">
            <text:p><text:s/>3.254,9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Janayna Lombisa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400.8500000000004" table:style-name="ce10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Janora Rocha Rosset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99.64" table:style-name="ce10">
            <text:p><text:s/>1.599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Jaqueline Marcele Alves Amar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56" table:style-name="ce10">
            <text:p><text:s/>1.05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09.54" table:style-name="ce10">
            <text:p><text:s/>1.009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Jarden Marquel De Aquino Rib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85.79" table:style-name="ce10">
            <text:p><text:s/>2.185,7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Jeanderson Da Silva Bisp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Jessica Maria Benedet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30" table:style-name="ce10">
            <text:p><text:s/>33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40.8200000000002" table:style-name="ce10">
            <text:p><text:s/>2.140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Joana Maria De Castro Goncalves O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781" table:style-name="ce10">
            <text:p><text:s/>3.781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Joao Felippe Belem De Gouvea Re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506.8799999999992" table:style-name="ce10">
            <text:p><text:s/>8.506,88<text:s/></text:p>
          </table:table-cell>
          <table:table-cell office:value-type="float" office:value="1386" table:style-name="ce10">
            <text:p><text:s/>1.386,00<text:s/></text:p>
          </table:table-cell>
          <table:table-cell office:value-type="float" office:value="29960.47" table:style-name="ce10">
            <text:p><text:s/>29.960,47<text:s/></text:p>
          </table:table-cell>
          <table:table-cell office:value-type="float" office:value="1664.1" table:style-name="ce10">
            <text:p><text:s/>1.664,1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Joao Finkler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33.38" table:style-name="ce10">
            <text:p><text:s/>2.733,3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Joao Gabriel Monteiro E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4" table:style-name="ce10">
            <text:p><text:s/>92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Joao Henrique Azevedo Tassina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24972.79" table:style-name="ce10">
            <text:p><text:s/>24.972,79<text:s/></text:p>
          </table:table-cell>
          <table:table-cell office:value-type="float" office:value="3045.07" table:style-name="ce10">
            <text:p><text:s/>3.0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Joao Paulo Bonatel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316.8" table:style-name="ce10">
            <text:p><text:s/>5.316,80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03.29" table:style-name="ce10">
            <text:p><text:s/>1.103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Joao Paulo Da Silva Santa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887.04" table:style-name="ce10">
            <text:p><text:s/>14.887,04<text:s/></text:p>
          </table:table-cell>
          <table:table-cell office:value-type="float" office:value="1452" table:style-name="ce10">
            <text:p><text:s/>1.452,00<text:s/></text:p>
          </table:table-cell>
          <table:table-cell office:value-type="float" office:value="29740.99" table:style-name="ce10">
            <text:p><text:s/>29.740,99<text:s/></text:p>
          </table:table-cell>
          <table:table-cell office:value-type="float" office:value="3319.1" table:style-name="ce10">
            <text:p><text:s/>3.319,1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Joao Paulo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60" table:style-name="ce10">
            <text:p><text:s/>66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557.41" table:style-name="ce10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Joao Pedro Rodrigues Nascimen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56" table:style-name="ce10">
            <text:p><text:s/>1.05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25.94" table:style-name="ce10">
            <text:p><text:s/>2.325,9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Joao Ricardo Meira Amar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58" table:style-name="ce10">
            <text:p><text:s/>85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446.24" table:style-name="ce10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Joemar Rodrigo Freit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20" table:style-name="ce10">
            <text:p><text:s/>1.3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72.25" table:style-name="ce10">
            <text:p><text:s/>3.172,2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Jonas Zoli Segu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253.4399999999996" table:style-name="ce10">
            <text:p><text:s/>4.253,44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20.0500000000002" table:style-name="ce10">
            <text:p><text:s/>2.120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Jordana De Matos Nunes Rolim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2" table:style-name="ce10">
            <text:p><text:s/>13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647.18" table:style-name="ce10">
            <text:p><text:s/>3.647,1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Jose Eduardo Mend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78.1500000000001" table:style-name="ce10">
            <text:p><text:s/>1.278,1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Jose Henrique Jacob Golin Ma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443.52" table:style-name="ce10">
            <text:p><text:s/>7.443,52<text:s/></text:p>
          </table:table-cell>
          <table:table-cell office:value-type="float" office:value="1386" table:style-name="ce10">
            <text:p><text:s/>1.38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601.28" table:style-name="ce10">
            <text:p><text:s/>6.601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Jose Luiz De Almeida Sima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26.7199999999998" table:style-name="ce10">
            <text:p><text:s/>2.126,72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43.34" table:style-name="ce10">
            <text:p><text:s/>2.043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Jose Moacyr Doretto Nascimen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013.759999999998" table:style-name="ce10">
            <text:p><text:s/>17.013,76<text:s/></text:p>
          </table:table-cell>
          <table:table-cell office:value-type="float" office:value="1386" table:style-name="ce10">
            <text:p><text:s/>1.386,00<text:s/></text:p>
          </table:table-cell>
          <table:table-cell office:value-type="float" office:value="61011.1" table:style-name="ce10">
            <text:p><text:s/>61.011,10<text:s/></text:p>
          </table:table-cell>
          <table:table-cell office:value-type="float" office:value="2756.71" table:style-name="ce10">
            <text:p><text:s/>2.756,7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Jose Rodolfo Stutz Cunh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90.08" table:style-name="ce10">
            <text:p><text:s/>3.190,08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420.2" table:style-name="ce10">
            <text:p><text:s/>3.420,2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Jose Victor Ramos Nogu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18" table:style-name="ce10">
            <text:p><text:s/>1.51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04.14" table:style-name="ce10">
            <text:p><text:s/>1.804,1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Joyce Santos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950.4" table:style-name="ce10">
            <text:p><text:s/>15.950,40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763.55" table:style-name="ce10">
            <text:p><text:s/>15.763,5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Julia Aparecida Romao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443.52" table:style-name="ce10">
            <text:p><text:s/>7.443,52<text:s/></text:p>
          </table:table-cell>
          <table:table-cell office:value-type="float" office:value="1320" table:style-name="ce10">
            <text:p><text:s/>1.3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996.41" table:style-name="ce10">
            <text:p><text:s/>3.9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Juliana Alves De Almeida Li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446.24" table:style-name="ce10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Juliana Araujo Lemos Da Silva Macha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Juliana Do Val Rib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98" table:style-name="ce10">
            <text:p>-19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14.4" table:style-name="ce10">
            <text:p><text:s/>3.014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Juliana Garcia Belloqu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253.4399999999996" table:style-name="ce10">
            <text:p><text:s/>4.253,44<text:s/></text:p>
          </table:table-cell>
          <table:table-cell office:value-type="float" office:value="1386" table:style-name="ce10">
            <text:p><text:s/>1.38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400.8500000000004" table:style-name="ce10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Juliana Garcia Popic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56" table:style-name="ce10">
            <text:p><text:s/>1.05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587.17" table:style-name="ce10">
            <text:p><text:s/>3.587,1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Juliana Goncalves Miel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890.07" table:style-name="ce10">
            <text:p><text:s/>3.8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Juliana Mamede Wiering De Barr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56" table:style-name="ce10">
            <text:p><text:s/>1.05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45.07" table:style-name="ce10">
            <text:p><text:s/>3.0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Juliana Maria Callegari Davans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633.6" table:style-name="ce10">
            <text:p><text:s/>10.633,60<text:s/></text:p>
          </table:table-cell>
          <table:table-cell office:value-type="float" office:value="1320" table:style-name="ce10">
            <text:p><text:s/>1.3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704.59" table:style-name="ce10">
            <text:p><text:s/>3.704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Juliana Martins De Carvalho Monnerat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90" table:style-name="ce10">
            <text:p><text:s/>99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557.41" table:style-name="ce10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Juliana Pascutti Ferreira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570.24" table:style-name="ce10">
            <text:p><text:s/>9.570,24<text:s/></text:p>
          </table:table-cell>
          <table:table-cell office:value-type="float" office:value="792" table:style-name="ce10">
            <text:p><text:s/>792,00<text:s/></text:p>
          </table:table-cell>
          <table:table-cell office:value-type="float" office:value="29226.21" table:style-name="ce10">
            <text:p><text:s/>29.226,21<text:s/></text:p>
          </table:table-cell>
          <table:table-cell office:value-type="float" office:value="4102.74" table:style-name="ce10">
            <text:p><text:s/>4.102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Juliana Pavanel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96" table:style-name="ce10">
            <text:p><text:s/>39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400.8500000000004" table:style-name="ce10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Juliana Saad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20" table:style-name="ce10">
            <text:p><text:s/>1.320,00<text:s/></text:p>
          </table:table-cell>
          <table:table-cell office:value-type="float" office:value="475.44" table:style-name="ce10">
            <text:p><text:s/>475,44<text:s/></text:p>
          </table:table-cell>
          <table:table-cell office:value-type="float" office:value="3767.34" table:style-name="ce10">
            <text:p><text:s/>3.767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Juliana Santoro Belange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4" table:style-name="ce10">
            <text:p><text:s/>92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Juliana Spuri Bernard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90.08" table:style-name="ce10">
            <text:p><text:s/>3.190,08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85.57" table:style-name="ce10">
            <text:p><text:s/>3.085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Juliana Toyoshima Bue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2" table:style-name="ce10">
            <text:p><text:s/>1.12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410" table:style-name="ce10">
            <text:p><text:s/>5.41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Juliane Tagam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62.02" table:style-name="ce10">
            <text:p><text:s/>1.162,0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Juliano Bassetto Rib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99.0299999999997" table:style-name="ce10">
            <text:p><text:s/>2.299,0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Juliano Pappalardo Gian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380.16" table:style-name="ce10">
            <text:p><text:s/>6.380,16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56.25" table:style-name="ce10">
            <text:p><text:s/>1.956,2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Julio Camargo De Azev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4" table:style-name="ce10">
            <text:p><text:s/>92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33.44" table:style-name="ce10">
            <text:p><text:s/>2.433,4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Julio Cesar Marques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56" table:style-name="ce10">
            <text:p><text:s/>1.05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83.7600000000002" table:style-name="ce10">
            <text:p><text:s/>2.183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Julio Cesar Tanon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443.52" table:style-name="ce10">
            <text:p><text:s/>7.443,52<text:s/></text:p>
          </table:table-cell>
          <table:table-cell office:value-type="float" office:value="1386" table:style-name="ce10">
            <text:p><text:s/>1.38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627.66" table:style-name="ce10">
            <text:p><text:s/>3.627,6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Julio Cesar Vales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60" table:style-name="ce10">
            <text:p><text:s/>66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296.41" table:style-name="ce10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Julio Groste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77.3399999999999" table:style-name="ce10">
            <text:p><text:s/>1.077,34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49" table:style-name="ce9">
            <text:p>549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2" table:style-name="ce10">
            <text:p><text:s/>1.12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14.54" table:style-name="ce10">
            <text:p><text:s/>1.014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Kareen Patricia Bandeira Pereira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253.4399999999996" table:style-name="ce10">
            <text:p><text:s/>4.253,44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Karina Santos Salvad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98" table:style-name="ce10">
            <text:p>-19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725.61" table:style-name="ce10">
            <text:p><text:s/>3.725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Karla Janaina Castro Y Rodriguez De Franc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Kathya Beja Rome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601.28" table:style-name="ce10">
            <text:p><text:s/>6.601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Katia Cilene Oliveira Girald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26.7199999999998" table:style-name="ce10">
            <text:p><text:s/>2.126,72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128.6899999999996" table:style-name="ce10">
            <text:p><text:s/>4.128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Lais Rabello Zar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400.8500000000004" table:style-name="ce10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Larissa Grimm Bak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26.7199999999998" table:style-name="ce10">
            <text:p><text:s/>2.126,72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420.24" table:style-name="ce10">
            <text:p><text:s/>4.420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Laura Barbosa Ravagna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305.28" table:style-name="ce10">
            <text:p><text:s/>3.305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Laura Joaquim Ta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253.4399999999996" table:style-name="ce10">
            <text:p><text:s/>4.253,44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908.3" table:style-name="ce10">
            <text:p><text:s/>3.908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Laura Naves Filisbi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58" table:style-name="ce10">
            <text:p><text:s/>858,00<text:s/></text:p>
          </table:table-cell>
          <table:table-cell office:value-type="float" office:value="26648.37" table:style-name="ce10">
            <text:p><text:s/>26.648,37<text:s/></text:p>
          </table:table-cell>
          <table:table-cell office:value-type="float" office:value="3996.41" table:style-name="ce10">
            <text:p><text:s/>3.9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Laura Rodrigues Da Silva De Holanda Cavalcan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140.48" table:style-name="ce10">
            <text:p><text:s/>19.140,48<text:s/></text:p>
          </table:table-cell>
          <table:table-cell office:value-type="float" office:value="792" table:style-name="ce10">
            <text:p><text:s/>79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26.11" table:style-name="ce10">
            <text:p><text:s/>626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Laura Sarti Cort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42.98" table:style-name="ce10">
            <text:p><text:s/>2.042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Lauriane Matos Da Rocha Barr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20" table:style-name="ce10">
            <text:p><text:s/>1.3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Leandro De Castro Gom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90.08" table:style-name="ce10">
            <text:p><text:s/>3.190,08<text:s/></text:p>
          </table:table-cell>
          <table:table-cell office:value-type="float" office:value="990" table:style-name="ce10">
            <text:p><text:s/>99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257.41" table:style-name="ce10">
            <text:p><text:s/>4.2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Leandro De Castro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443.52" table:style-name="ce10">
            <text:p><text:s/>7.443,52<text:s/></text:p>
          </table:table-cell>
          <table:table-cell office:value-type="float" office:value="1056" table:style-name="ce10">
            <text:p><text:s/>1.05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60.09" table:style-name="ce10">
            <text:p><text:s/>3.160,0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Leandro De Col Los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528" table:style-name="ce10">
            <text:p>-52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10.91" table:style-name="ce10">
            <text:p><text:s/>1.610,9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Leandro De Marzo Barr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077.12" table:style-name="ce10">
            <text:p><text:s/>18.077,12<text:s/></text:p>
          </table:table-cell>
          <table:table-cell office:value-type="float" office:value="1452" table:style-name="ce10">
            <text:p><text:s/>1.45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133.1200000000008" table:style-name="ce10">
            <text:p><text:s/>5.133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Leandro Silvestre Rodrigues E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253.4399999999996" table:style-name="ce10">
            <text:p><text:s/>4.253,44<text:s/></text:p>
          </table:table-cell>
          <table:table-cell office:value-type="float" office:value="858" table:style-name="ce10">
            <text:p><text:s/>85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45.12" table:style-name="ce10">
            <text:p><text:s/>3.145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Leila Rocha Sponto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20" table:style-name="ce10">
            <text:p><text:s/>1.3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Leonardo Arantes Vicent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90.08" table:style-name="ce10">
            <text:p><text:s/>3.190,08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Leonardo Biagioni De Li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26.7199999999998" table:style-name="ce10">
            <text:p><text:s/>2.126,72<text:s/></text:p>
          </table:table-cell>
          <table:table-cell office:value-type="float" office:value="858" table:style-name="ce10">
            <text:p><text:s/>85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90.07" table:style-name="ce10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Leonardo De Aguiar Sil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29.31" table:style-name="ce10">
            <text:p><text:s/>1.829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Leonardo Dias Yamaguch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90.08" table:style-name="ce10">
            <text:p><text:s/>3.190,08<text:s/></text:p>
          </table:table-cell>
          <table:table-cell office:value-type="float" office:value="924" table:style-name="ce10">
            <text:p><text:s/>92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75.9699999999998" table:style-name="ce10">
            <text:p><text:s/>2.175,9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Leonardo Dos Santos Gonzales Manares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20" table:style-name="ce10">
            <text:p><text:s/>1.3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146.24" table:style-name="ce10">
            <text:p><text:s/>4.1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Leonardo Goncalves Furtado Li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696.96" table:style-name="ce10">
            <text:p><text:s/>11.696,96<text:s/></text:p>
          </table:table-cell>
          <table:table-cell office:value-type="float" office:value="1386" table:style-name="ce10">
            <text:p><text:s/>1.386,00<text:s/></text:p>
          </table:table-cell>
          <table:table-cell office:value-type="float" office:value="31900.71" table:style-name="ce10">
            <text:p><text:s/>31.900,71<text:s/></text:p>
          </table:table-cell>
          <table:table-cell office:value-type="float" office:value="2867.53" table:style-name="ce10">
            <text:p><text:s/>2.867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Leonardo Nascimento De Paul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25.98" table:style-name="ce10">
            <text:p><text:s/>2.325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Leonardo Scofano Damasceno Peixo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257.41" table:style-name="ce10">
            <text:p><text:s/>4.2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Leonardo Seefeldt Cuogh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63.3599999999999" table:style-name="ce10">
            <text:p><text:s/>1.063,36<text:s/></text:p>
          </table:table-cell>
          <table:table-cell office:value-type="float" office:value="1320" table:style-name="ce10">
            <text:p><text:s/>1.3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411.86" table:style-name="ce10">
            <text:p><text:s/>3.411,8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Leonel Lucas Lucariello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267.200000000001" table:style-name="ce10">
            <text:p><text:s/>21.267,20<text:s/></text:p>
          </table:table-cell>
          <table:table-cell office:value-type="float" office:value="1452" table:style-name="ce10">
            <text:p><text:s/>1.45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225.35" table:style-name="ce10">
            <text:p><text:s/>3.225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Leticia De Mattos Brito Sal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570.24" table:style-name="ce10">
            <text:p><text:s/>9.570,24<text:s/></text:p>
          </table:table-cell>
          <table:table-cell office:value-type="float" office:value="858" table:style-name="ce10">
            <text:p><text:s/>85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852.37" table:style-name="ce10">
            <text:p><text:s/>2.852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Leticia Lopes Soares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380.16" table:style-name="ce10">
            <text:p><text:s/>6.380,16<text:s/></text:p>
          </table:table-cell>
          <table:table-cell office:value-type="float" office:value="990" table:style-name="ce10">
            <text:p><text:s/>99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21.65" table:style-name="ce10">
            <text:p><text:s/>1.521,6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Leticia Marquez De Avela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90" table:style-name="ce10">
            <text:p><text:s/>99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07.12" table:style-name="ce10">
            <text:p><text:s/>1.707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Lia Ruiz Louren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26.7199999999998" table:style-name="ce10">
            <text:p><text:s/>2.126,72<text:s/></text:p>
          </table:table-cell>
          <table:table-cell office:value-type="float" office:value="858" table:style-name="ce10">
            <text:p><text:s/>85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941.49" table:style-name="ce10">
            <text:p><text:s/>2.941,4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Liane Lindqquer Xavi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601.28" table:style-name="ce10">
            <text:p><text:s/>6.601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Liane Silveira Mo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570.24" table:style-name="ce10">
            <text:p><text:s/>9.570,24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857.28" table:style-name="ce10">
            <text:p><text:s/>2.857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Ligia Cintra De Lima Trinda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56" table:style-name="ce10">
            <text:p><text:s/>1.05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00" table:style-name="ce10">
            <text:p><text:s/>7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Ligia Mafei Guid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98" table:style-name="ce10">
            <text:p>-19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596.08" table:style-name="ce10">
            <text:p><text:s/>3.596,0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Ligia Stroesser Figueiro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316.8" table:style-name="ce10">
            <text:p><text:s/>5.316,80<text:s/></text:p>
          </table:table-cell>
          <table:table-cell office:value-type="float" office:value="1386" table:style-name="ce10">
            <text:p><text:s/>1.38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64.29" table:style-name="ce10">
            <text:p><text:s/>2.364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Lilian Rodrigues M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90" table:style-name="ce10">
            <text:p><text:s/>99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81.79" table:style-name="ce10">
            <text:p><text:s/>2.681,7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Liliane Mageste Barbo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56" table:style-name="ce10">
            <text:p><text:s/>1.056,00<text:s/></text:p>
          </table:table-cell>
          <table:table-cell office:value-type="float" office:value="28775.08" table:style-name="ce10">
            <text:p><text:s/>28.775,08<text:s/></text:p>
          </table:table-cell>
          <table:table-cell office:value-type="float" office:value="3625.08" table:style-name="ce10">
            <text:p><text:s/>3.625,0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Lisa Mortense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443.52" table:style-name="ce10">
            <text:p><text:s/>7.443,52<text:s/></text:p>
          </table:table-cell>
          <table:table-cell office:value-type="float" office:value="528" table:style-name="ce10">
            <text:p><text:s/>52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253.93" table:style-name="ce10">
            <text:p><text:s/>5.253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Livia Correia Tino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90" table:style-name="ce10">
            <text:p><text:s/>99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364.25" table:style-name="ce10">
            <text:p><text:s/>3.364,2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Lizandra Rabelo Duar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760.32" table:style-name="ce10">
            <text:p><text:s/>12.760,32<text:s/></text:p>
          </table:table-cell>
          <table:table-cell office:value-type="float" office:value="924" table:style-name="ce10">
            <text:p><text:s/>92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98.1" table:style-name="ce10">
            <text:p><text:s/>2.698,1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Lorena Pereira Santin Jardim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63.3599999999999" table:style-name="ce10">
            <text:p><text:s/>1.063,36<text:s/></text:p>
          </table:table-cell>
          <table:table-cell office:value-type="float" office:value="1056" table:style-name="ce10">
            <text:p><text:s/>1.05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296.41" table:style-name="ce10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Luan Campos Boldr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506.8799999999992" table:style-name="ce10">
            <text:p><text:s/>8.506,88<text:s/></text:p>
          </table:table-cell>
          <table:table-cell office:value-type="float" office:value="1386" table:style-name="ce10">
            <text:p><text:s/>1.386,00<text:s/></text:p>
          </table:table-cell>
          <table:table-cell office:value-type="float" office:value="30116.39" table:style-name="ce10">
            <text:p><text:s/>30.116,39<text:s/></text:p>
          </table:table-cell>
          <table:table-cell office:value-type="float" office:value="1619.13" table:style-name="ce10">
            <text:p><text:s/>1.619,1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Luana Barbosa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696.96" table:style-name="ce10">
            <text:p><text:s/>11.696,96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80.64" table:style-name="ce10">
            <text:p><text:s/>1.580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Luana Pereira Do Amar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696.96" table:style-name="ce10">
            <text:p><text:s/>11.696,96<text:s/></text:p>
          </table:table-cell>
          <table:table-cell office:value-type="float" office:value="1452" table:style-name="ce10">
            <text:p><text:s/>1.452,00<text:s/></text:p>
          </table:table-cell>
          <table:table-cell office:value-type="float" office:value="1048.77" table:style-name="ce10">
            <text:p><text:s/>1.048,77<text:s/></text:p>
          </table:table-cell>
          <table:table-cell office:value-type="float" office:value="1469.93" table:style-name="ce10">
            <text:p><text:s/>1.469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Luana Trino De Medeir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71.79" table:style-name="ce10">
            <text:p><text:s/>2.271,7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Lucas Akira Pascoto Nishikaw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823.68" table:style-name="ce10">
            <text:p><text:s/>13.823,68<text:s/></text:p>
          </table:table-cell>
          <table:table-cell office:value-type="float" office:value="1320" table:style-name="ce10">
            <text:p><text:s/>1.3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996.41" table:style-name="ce10">
            <text:p><text:s/>3.996,41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64" table:style-name="ce9">
            <text:p>164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2" table:style-name="ce10">
            <text:p><text:s/>1.12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29.28" table:style-name="ce10">
            <text:p><text:s/>1.629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Lucas Jose Ribeiro Mac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90.08" table:style-name="ce10">
            <text:p><text:s/>3.190,08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31.84" table:style-name="ce10">
            <text:p><text:s/>2.431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Lucas Matheus Moli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34.21" table:style-name="ce10">
            <text:p><text:s/>1.834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Lucas Pampana Baso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2" table:style-name="ce10">
            <text:p><text:s/>1.12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588.75" table:style-name="ce10">
            <text:p><text:s/>3.588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Lucas Soares E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443.52" table:style-name="ce10">
            <text:p><text:s/>7.443,52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12.16" table:style-name="ce10">
            <text:p><text:s/>1.412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Lucia Thome Reinert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013.759999999998" table:style-name="ce10">
            <text:p><text:s/>17.013,76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35574.120000000003" table:style-name="ce10">
            <text:p><text:s/>35.574,12<text:s/></text:p>
          </table:table-cell>
          <table:table-cell office:value-type="float" office:value="4257.41" table:style-name="ce10">
            <text:p><text:s/>4.2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Luciana Angelo Almeida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94" table:style-name="ce10">
            <text:p><text:s/>59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257.41" table:style-name="ce10">
            <text:p><text:s/>4.2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Luciana De Oliveira Fernandes Fortes Balam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4" table:style-name="ce10">
            <text:p><text:s/>924,00<text:s/></text:p>
          </table:table-cell>
          <table:table-cell office:value-type="float" office:value="10538.24" table:style-name="ce10">
            <text:p><text:s/>10.538,24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Luciana De Oliveira Marcaio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Luciana De Sousa Teix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33.72" table:style-name="ce10">
            <text:p><text:s/>2.033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Luciana Jordao Da Motta Armiliato De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400.8500000000004" table:style-name="ce10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Luciana Maschietto Talli Sandov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90" table:style-name="ce10">
            <text:p><text:s/>99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72" table:style-name="ce10">
            <text:p><text:s/>2.172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Luciana Pinheiro Da Fonseca Ferraz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253.4399999999996" table:style-name="ce10">
            <text:p><text:s/>4.253,44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74.87" table:style-name="ce10">
            <text:p><text:s/>1.674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Luciana Rocha Barros Veloni Alvareng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267.200000000001" table:style-name="ce10">
            <text:p><text:s/>21.267,20<text:s/></text:p>
          </table:table-cell>
          <table:table-cell office:value-type="float" office:value="1320" table:style-name="ce10">
            <text:p><text:s/>1.3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668.58" table:style-name="ce10">
            <text:p><text:s/>3.6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Luciana Rosa Pinheiro Rodrigu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601.28" table:style-name="ce10">
            <text:p><text:s/>6.601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Luciano Alencar Negrao Caser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443.52" table:style-name="ce10">
            <text:p><text:s/>7.443,52<text:s/></text:p>
          </table:table-cell>
          <table:table-cell office:value-type="float" office:value="1320" table:style-name="ce10">
            <text:p><text:s/>1.3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434.95" table:style-name="ce10">
            <text:p><text:s/>5.434,9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Luciano Castrequini Buful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63.3599999999999" table:style-name="ce10">
            <text:p><text:s/>1.063,36<text:s/></text:p>
          </table:table-cell>
          <table:table-cell office:value-type="float" office:value="1122" table:style-name="ce10">
            <text:p><text:s/>1.12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378.58" table:style-name="ce10">
            <text:p><text:s/>3.37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Luciano Dal Sasso Masso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63.3599999999999" table:style-name="ce10">
            <text:p><text:s/>1.063,36<text:s/></text:p>
          </table:table-cell>
          <table:table-cell office:value-type="float" office:value="1320" table:style-name="ce10">
            <text:p><text:s/>1.3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16.61" table:style-name="ce10">
            <text:p><text:s/>2.216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Luciano Pereira De Andra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90.08" table:style-name="ce10">
            <text:p><text:s/>3.190,08<text:s/></text:p>
          </table:table-cell>
          <table:table-cell office:value-type="float" office:value="858" table:style-name="ce10">
            <text:p><text:s/>85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377.54" table:style-name="ce10">
            <text:p><text:s/>4.377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Lucio Mota Do Nascimen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26.7199999999998" table:style-name="ce10">
            <text:p><text:s/>2.126,72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60.44" table:style-name="ce10">
            <text:p><text:s/>1.560,4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Luis Carlos Rocha Guimara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26.7199999999998" table:style-name="ce10">
            <text:p><text:s/>2.126,72<text:s/></text:p>
          </table:table-cell>
          <table:table-cell office:value-type="float" office:value="396" table:style-name="ce10">
            <text:p><text:s/>39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656.6" table:style-name="ce10">
            <text:p><text:s/>3.656,6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Luis Cesar Rossi Francis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20" table:style-name="ce10">
            <text:p><text:s/>1.320,00<text:s/></text:p>
          </table:table-cell>
          <table:table-cell office:value-type="float" office:value="32258.81" table:style-name="ce10">
            <text:p><text:s/>32.258,81<text:s/></text:p>
          </table:table-cell>
          <table:table-cell office:value-type="float" office:value="2229.64" table:style-name="ce10">
            <text:p><text:s/>2.229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Luis Felipe Di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823.68" table:style-name="ce10">
            <text:p><text:s/>13.823,68<text:s/></text:p>
          </table:table-cell>
          <table:table-cell office:value-type="float" office:value="1320" table:style-name="ce10">
            <text:p><text:s/>1.320,00<text:s/></text:p>
          </table:table-cell>
          <table:table-cell office:value-type="float" office:value="59949.21" table:style-name="ce10">
            <text:p><text:s/>59.949,21<text:s/></text:p>
          </table:table-cell>
          <table:table-cell office:value-type="float" office:value="3296.41" table:style-name="ce10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Luis Fernando Vilas Boas Bonachel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63.3599999999999" table:style-name="ce10">
            <text:p><text:s/>1.063,36<text:s/></text:p>
          </table:table-cell>
          <table:table-cell office:value-type="float" office:value="990" table:style-name="ce10">
            <text:p><text:s/>99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63.24" table:style-name="ce10">
            <text:p><text:s/>3.063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Luis Guilherme Pereira Delledo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63.3599999999999" table:style-name="ce10">
            <text:p><text:s/>1.063,36<text:s/></text:p>
          </table:table-cell>
          <table:table-cell office:value-type="float" office:value="1386" table:style-name="ce10">
            <text:p><text:s/>1.38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323.13" table:style-name="ce10">
            <text:p><text:s/>3.323,1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Luis Gustavo Cordeiro Sturio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56" table:style-name="ce10">
            <text:p><text:s/>1.05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02.87" table:style-name="ce10">
            <text:p><text:s/>2.502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Luis Gustavo Fontanetti Alves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506.8799999999992" table:style-name="ce10">
            <text:p><text:s/>8.506,88<text:s/></text:p>
          </table:table-cell>
          <table:table-cell office:value-type="float" office:value="462" table:style-name="ce10">
            <text:p><text:s/>46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380.67" table:style-name="ce10">
            <text:p><text:s/>4.380,6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Luis Marcelo Mendonca Bernard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879.63" table:style-name="ce10">
            <text:p><text:s/>3.879,6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Luisa Cassula Piasent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4" table:style-name="ce10">
            <text:p><text:s/>92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Luisa Hamud Morato De Andra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30" table:style-name="ce10">
            <text:p><text:s/>33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Luiz Antonio Felipe Franchi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63.3599999999999" table:style-name="ce10">
            <text:p><text:s/>1.063,36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11.42" table:style-name="ce10">
            <text:p><text:s/>2.511,4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Luiz Antonio Silva Bressan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96" table:style-name="ce10">
            <text:p><text:s/>396,00<text:s/></text:p>
          </table:table-cell>
          <table:table-cell office:value-type="float" office:value="17.48" table:style-name="ce10">
            <text:p><text:s/>17,48<text:s/></text:p>
          </table:table-cell>
          <table:table-cell office:value-type="float" office:value="4820.76" table:style-name="ce10">
            <text:p><text:s/>4.820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Luiz Carlos Favero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380.16" table:style-name="ce10">
            <text:p><text:s/>6.380,16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62.38" table:style-name="ce10">
            <text:p><text:s/>2.662,3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Luiz Eduardo De Toledo Coe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887.04" table:style-name="ce10">
            <text:p><text:s/>14.887,04<text:s/></text:p>
          </table:table-cell>
          <table:table-cell office:value-type="float" office:value="990" table:style-name="ce10">
            <text:p><text:s/>99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400.8500000000004" table:style-name="ce10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Luiz Eduardo Kawano Di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570.24" table:style-name="ce10">
            <text:p><text:s/>9.570,24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61542.03" table:style-name="ce10">
            <text:p><text:s/>61.542,03<text:s/></text:p>
          </table:table-cell>
          <table:table-cell office:value-type="float" office:value="3718.19" table:style-name="ce10">
            <text:p><text:s/>3.718,1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Luiz Felipe Azevedo Fagund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887.04" table:style-name="ce10">
            <text:p><text:s/>14.887,04<text:s/></text:p>
          </table:table-cell>
          <table:table-cell office:value-type="float" office:value="1452" table:style-name="ce10">
            <text:p><text:s/>1.45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819.72" table:style-name="ce10">
            <text:p><text:s/>3.819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Luiz Felipe Vanzella Rufi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380.16" table:style-name="ce10">
            <text:p><text:s/>6.380,16<text:s/></text:p>
          </table:table-cell>
          <table:table-cell office:value-type="float" office:value="66" table:style-name="ce10">
            <text:p><text:s/>6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446.24" table:style-name="ce10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Luiz Fernando Baby Miran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Luiz Otavio Contim Ferra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380.16" table:style-name="ce10">
            <text:p><text:s/>6.380,16<text:s/></text:p>
          </table:table-cell>
          <table:table-cell office:value-type="float" office:value="1386" table:style-name="ce10">
            <text:p><text:s/>1.38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975.67" table:style-name="ce10">
            <text:p><text:s/>2.975,6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Luiz Rascovsk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380.16" table:style-name="ce10">
            <text:p><text:s/>6.380,16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62217.08" table:style-name="ce10">
            <text:p><text:s/>62.217,08<text:s/></text:p>
          </table:table-cell>
          <table:table-cell office:value-type="float" office:value="4252.2299999999996" table:style-name="ce10">
            <text:p><text:s/>4.252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Luiza Lins Velo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443.52" table:style-name="ce10">
            <text:p><text:s/>7.443,5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35.57" table:style-name="ce10">
            <text:p><text:s/>2.635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Luiza Tosetti Sil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90" table:style-name="ce10">
            <text:p><text:s/>990,00<text:s/></text:p>
          </table:table-cell>
          <table:table-cell office:value-type="float" office:value="30124.44" table:style-name="ce10">
            <text:p><text:s/>30.124,44<text:s/></text:p>
          </table:table-cell>
          <table:table-cell office:value-type="float" office:value="2719.52" table:style-name="ce10">
            <text:p><text:s/>2.719,5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Maiara Cangucu Marfina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316.8" table:style-name="ce10">
            <text:p><text:s/>5.316,80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296.41" table:style-name="ce10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Mailane Ramos Dos Santos Rodrigues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316.8" table:style-name="ce10">
            <text:p><text:s/>5.316,80<text:s/></text:p>
          </table:table-cell>
          <table:table-cell office:value-type="float" office:value="1452" table:style-name="ce10">
            <text:p><text:s/>1.45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696.98" table:style-name="ce10">
            <text:p><text:s/>3.696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Maira Coraci Diniz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68.1" table:style-name="ce10">
            <text:p><text:s/>2.668,1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Maira Ferreira Tas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253.4399999999996" table:style-name="ce10">
            <text:p><text:s/>4.253,44<text:s/></text:p>
          </table:table-cell>
          <table:table-cell office:value-type="float" office:value="924" table:style-name="ce10">
            <text:p><text:s/>924,00<text:s/></text:p>
          </table:table-cell>
          <table:table-cell office:value-type="float" office:value="34462.44" table:style-name="ce10">
            <text:p><text:s/>34.462,44<text:s/></text:p>
          </table:table-cell>
          <table:table-cell office:value-type="float" office:value="3750.12" table:style-name="ce10">
            <text:p><text:s/>3.750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Manuela Beatriz Gomes Battagli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380.16" table:style-name="ce10">
            <text:p><text:s/>6.380,16<text:s/></text:p>
          </table:table-cell>
          <table:table-cell office:value-type="float" office:value="660" table:style-name="ce10">
            <text:p><text:s/>66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778.05" table:style-name="ce10">
            <text:p><text:s/>3.778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Mara Renata Da Mota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562.74" table:style-name="ce10">
            <text:p><text:s/>3.562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Marcel Benetti Bo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26.7199999999998" table:style-name="ce10">
            <text:p><text:s/>2.126,72<text:s/></text:p>
          </table:table-cell>
          <table:table-cell office:value-type="float" office:value="1056" table:style-name="ce10">
            <text:p><text:s/>1.05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38.87" table:style-name="ce10">
            <text:p><text:s/>3.038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Marcelli Penedo Delgado Gom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557.41" table:style-name="ce10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Marcelo Bonilha Camp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316.8" table:style-name="ce10">
            <text:p><text:s/>5.316,80<text:s/></text:p>
          </table:table-cell>
          <table:table-cell office:value-type="float" office:value="1386" table:style-name="ce10">
            <text:p><text:s/>1.38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942.84" table:style-name="ce10">
            <text:p><text:s/>2.942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Marcelo Carneiro Nova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6794.68" table:style-name="ce10">
            <text:p><text:s/>6.794,68<text:s/></text:p>
          </table:table-cell>
          <table:table-cell office:value-type="float" office:value="11696.96" table:style-name="ce10">
            <text:p><text:s/>11.696,96<text:s/></text:p>
          </table:table-cell>
          <table:table-cell office:value-type="float" office:value="1452" table:style-name="ce10">
            <text:p><text:s/>1.452,00<text:s/></text:p>
          </table:table-cell>
          <table:table-cell office:value-type="float" office:value="65375.54" table:style-name="ce10">
            <text:p><text:s/>65.375,54<text:s/></text:p>
          </table:table-cell>
          <table:table-cell office:value-type="float" office:value="3295.24" table:style-name="ce10">
            <text:p><text:s/>3.295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Marcelo Dayrell Viv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98" table:style-name="ce10">
            <text:p>-198,00<text:s/></text:p>
          </table:table-cell>
          <table:table-cell office:value-type="float" office:value="30498.7" table:style-name="ce10">
            <text:p><text:s/>30.498,70<text:s/></text:p>
          </table:table-cell>
          <table:table-cell office:value-type="float" office:value="2077.39" table:style-name="ce10">
            <text:p><text:s/>2.077,3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Marcelo Martiniano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077.12" table:style-name="ce10">
            <text:p><text:s/>18.077,12<text:s/></text:p>
          </table:table-cell>
          <table:table-cell office:value-type="float" office:value="1518" table:style-name="ce10">
            <text:p><text:s/>1.518,00<text:s/></text:p>
          </table:table-cell>
          <table:table-cell office:value-type="float" office:value="30641.62" table:style-name="ce10">
            <text:p><text:s/>30.641,62<text:s/></text:p>
          </table:table-cell>
          <table:table-cell office:value-type="float" office:value="3305.05" table:style-name="ce10">
            <text:p><text:s/>3.305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Marcia Harumi Rezende Kobu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528" table:style-name="ce10">
            <text:p>-52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557.41" table:style-name="ce10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Marcia Regina Garut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206.73" table:style-name="ce10">
            <text:p><text:s/>6.206,7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Marcia Rossi Cora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26.7199999999998" table:style-name="ce10">
            <text:p><text:s/>2.126,72<text:s/></text:p>
          </table:table-cell>
          <table:table-cell office:value-type="float" office:value="1386" table:style-name="ce10">
            <text:p><text:s/>1.386,00<text:s/></text:p>
          </table:table-cell>
          <table:table-cell office:value-type="float" office:value="59565.9" table:style-name="ce10">
            <text:p><text:s/>59.565,90<text:s/></text:p>
          </table:table-cell>
          <table:table-cell office:value-type="float" office:value="4101.8" table:style-name="ce10">
            <text:p><text:s/>4.101,8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Marco Christiano Chibebe Wall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760.32" table:style-name="ce10">
            <text:p><text:s/>12.760,32<text:s/></text:p>
          </table:table-cell>
          <table:table-cell office:value-type="float" office:value="1320" table:style-name="ce10">
            <text:p><text:s/>1.320,00<text:s/></text:p>
          </table:table-cell>
          <table:table-cell office:value-type="float" office:value="34462.44" table:style-name="ce10">
            <text:p><text:s/>34.462,44<text:s/></text:p>
          </table:table-cell>
          <table:table-cell office:value-type="float" office:value="2042.98" table:style-name="ce10">
            <text:p><text:s/>2.042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Marcos Henrique Caetano Do Nascimen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253.4399999999996" table:style-name="ce10">
            <text:p><text:s/>4.253,44<text:s/></text:p>
          </table:table-cell>
          <table:table-cell office:value-type="float" office:value="1452" table:style-name="ce10">
            <text:p><text:s/>1.45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551.83" table:style-name="ce10">
            <text:p><text:s/>5.551,8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Marcos Vinicius Manso Lopes Gom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296.41" table:style-name="ce10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Marcus Vinicius Rib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26.7199999999998" table:style-name="ce10">
            <text:p><text:s/>2.126,72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710.29" table:style-name="ce10">
            <text:p><text:s/>3.710,29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63" table:style-name="ce9">
            <text:p>563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264" table:style-name="ce10">
            <text:p>-26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016.7" table:style-name="ce10">
            <text:p><text:s/>5.016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Maria Angelica Abud Chinaglia Bempensan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760.32" table:style-name="ce10">
            <text:p><text:s/>12.760,32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941" table:style-name="ce10">
            <text:p><text:s/>3.941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Maria Auxiliadora Santos Essa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Maria Beatriz De Alcantara 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20" table:style-name="ce10">
            <text:p><text:s/>1.3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80.61" table:style-name="ce10">
            <text:p><text:s/>2.080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Maria Beatriz Gomes Macha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760.32" table:style-name="ce10">
            <text:p><text:s/>12.760,32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227.16" table:style-name="ce10">
            <text:p><text:s/>4.227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Maria Camila Azevedo Barr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950.4" table:style-name="ce10">
            <text:p><text:s/>15.950,40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96.62" table:style-name="ce10">
            <text:p><text:s/>1.496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Maria Carolina Pereira Magalha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30359.599999999999" table:style-name="ce10">
            <text:p><text:s/>30.359,60<text:s/></text:p>
          </table:table-cell>
          <table:table-cell office:value-type="float" office:value="3787.94" table:style-name="ce10">
            <text:p><text:s/>3.787,9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Maria Cecilia Remoli De Souza Lop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696.96" table:style-name="ce10">
            <text:p><text:s/>11.696,96<text:s/></text:p>
          </table:table-cell>
          <table:table-cell office:value-type="float" office:value="990" table:style-name="ce10">
            <text:p><text:s/>99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052.51" table:style-name="ce10">
            <text:p><text:s/>6.052,5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Maria Clara Paletta Loma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117.6900000000005" table:style-name="ce10">
            <text:p><text:s/>4.117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Maria Claudia Goncalves Solano Pe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26.7199999999998" table:style-name="ce10">
            <text:p><text:s/>2.126,72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601.28" table:style-name="ce10">
            <text:p><text:s/>6.601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Maria Dolores Mac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817.49" table:style-name="ce10">
            <text:p><text:s/>2.817,4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Maria Fernanda Alves Bori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40" table:style-name="ce10">
            <text:p><text:s/>1.64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Maria Fernanda Dos Santos Elias Magli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112.87" table:style-name="ce10">
            <text:p><text:s/>4.112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Maria Fernanda Ghannage Barbosa Segamarch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77.92999999999995" table:style-name="ce10">
            <text:p><text:s/>577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Maria Isabel Toledo Del Ri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2" table:style-name="ce10">
            <text:p><text:s/>13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05.16" table:style-name="ce10">
            <text:p><text:s/>2.105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Maria Teresa Bastia Vich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316.8" table:style-name="ce10">
            <text:p><text:s/>5.316,80<text:s/></text:p>
          </table:table-cell>
          <table:table-cell office:value-type="float" office:value="1320" table:style-name="ce10">
            <text:p><text:s/>1.3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607.6399999999994" table:style-name="ce10">
            <text:p><text:s/>4.607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Maria Victória de Barros Camp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26.7199999999998" table:style-name="ce10">
            <text:p><text:s/>2.126,72<text:s/></text:p>
          </table:table-cell>
          <table:table-cell office:value-type="float" office:value="1056" table:style-name="ce10">
            <text:p><text:s/>1.05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840.6" table:style-name="ce10">
            <text:p><text:s/>7.840,6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Mariana Borgheresi Duar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633.6" table:style-name="ce10">
            <text:p><text:s/>10.633,60<text:s/></text:p>
          </table:table-cell>
          <table:table-cell office:value-type="float" office:value="1320" table:style-name="ce10">
            <text:p><text:s/>1.3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289.9300000000003" table:style-name="ce10">
            <text:p><text:s/>3.289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Mariana Carvalho Nogu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52" table:style-name="ce10">
            <text:p><text:s/>1.45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93.0500000000002" table:style-name="ce10">
            <text:p><text:s/>2.593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Mariana Chaib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62" table:style-name="ce10">
            <text:p><text:s/>46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98.46" table:style-name="ce10">
            <text:p><text:s/>998,4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Mariana Costa De Pai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56" table:style-name="ce10">
            <text:p><text:s/>1.05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244.2900000000009" table:style-name="ce10">
            <text:p><text:s/>5.244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Mariana Dalber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87.15" table:style-name="ce10">
            <text:p><text:s/>1.687,1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Mariana De Gouvea Guar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26.7199999999998" table:style-name="ce10">
            <text:p><text:s/>2.126,72<text:s/></text:p>
          </table:table-cell>
          <table:table-cell office:value-type="float" office:value="264" table:style-name="ce10">
            <text:p><text:s/>26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296.41" table:style-name="ce10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Mariana De Souza Lima Lauand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253.4399999999996" table:style-name="ce10">
            <text:p><text:s/>4.253,44<text:s/></text:p>
          </table:table-cell>
          <table:table-cell office:value-type="float" office:value="1122" table:style-name="ce10">
            <text:p><text:s/>1.12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446.24" table:style-name="ce10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Mariana Ferreira Cavalcan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253.4399999999996" table:style-name="ce10">
            <text:p><text:s/>4.253,44<text:s/></text:p>
          </table:table-cell>
          <table:table-cell office:value-type="float" office:value="462" table:style-name="ce10">
            <text:p><text:s/>46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10.75" table:style-name="ce10">
            <text:p><text:s/>3.110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Mariana Leite Figueir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90.08" table:style-name="ce10">
            <text:p><text:s/>3.190,08<text:s/></text:p>
          </table:table-cell>
          <table:table-cell office:value-type="float" office:value="1386" table:style-name="ce10">
            <text:p><text:s/>1.38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38.18" table:style-name="ce10">
            <text:p><text:s/>1.338,1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Mariana Melo Bian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90.08" table:style-name="ce10">
            <text:p><text:s/>3.190,08<text:s/></text:p>
          </table:table-cell>
          <table:table-cell office:value-type="float" office:value="1056" table:style-name="ce10">
            <text:p><text:s/>1.05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81.29" table:style-name="ce10">
            <text:p><text:s/>4.081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Mariana Pagano Gil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316.8" table:style-name="ce10">
            <text:p><text:s/>5.316,80<text:s/></text:p>
          </table:table-cell>
          <table:table-cell office:value-type="float" office:value="594" table:style-name="ce10">
            <text:p><text:s/>59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561.6299999999997" table:style-name="ce10">
            <text:p><text:s/>3.561,6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Mariana Salomao Carra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32" table:style-name="ce10">
            <text:p>-13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296.41" table:style-name="ce10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Mariana Silva Galo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26.7199999999998" table:style-name="ce10">
            <text:p><text:s/>2.126,72<text:s/></text:p>
          </table:table-cell>
          <table:table-cell office:value-type="float" office:value="1518" table:style-name="ce10">
            <text:p><text:s/>1.51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992.62" table:style-name="ce10">
            <text:p><text:s/>3.992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Mariana Teixeira Zequini Massa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814.48" table:style-name="ce10">
            <text:p><text:s/>3.814,4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Mariana Tonolli Chiavone Delchia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2" table:style-name="ce10">
            <text:p><text:s/>1.12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649.21" table:style-name="ce10">
            <text:p><text:s/>3.649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Mariana Zakia Cavalcan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316.8" table:style-name="ce10">
            <text:p><text:s/>5.316,80<text:s/></text:p>
          </table:table-cell>
          <table:table-cell office:value-type="float" office:value="1056" table:style-name="ce10">
            <text:p><text:s/>1.05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Mariane Vinche Zampa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36685.83" table:style-name="ce10">
            <text:p><text:s/>36.685,83<text:s/></text:p>
          </table:table-cell>
          <table:table-cell office:value-type="float" office:value="5305.29" table:style-name="ce10">
            <text:p><text:s/>5.305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Maricy Rehder Coelho Cama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316.8" table:style-name="ce10">
            <text:p><text:s/>5.316,80<text:s/></text:p>
          </table:table-cell>
          <table:table-cell office:value-type="float" office:value="1452" table:style-name="ce10">
            <text:p><text:s/>1.452,00<text:s/></text:p>
          </table:table-cell>
          <table:table-cell office:value-type="float" office:value="44662.3" table:style-name="ce10">
            <text:p><text:s/>44.662,30<text:s/></text:p>
          </table:table-cell>
          <table:table-cell office:value-type="float" office:value="4942.25" table:style-name="ce10">
            <text:p><text:s/>4.942,2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Mariela Moni Marins Toze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506.8799999999992" table:style-name="ce10">
            <text:p><text:s/>8.506,88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638.83" table:style-name="ce10">
            <text:p><text:s/>3.638,8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Marilia Da Silva Mac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51.61" table:style-name="ce10">
            <text:p><text:s/>2.151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Marina Costa Craveiro Peixo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102.74" table:style-name="ce10">
            <text:p><text:s/>4.102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Marina De Aguiar Michelm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253.4399999999996" table:style-name="ce10">
            <text:p><text:s/>4.253,44<text:s/></text:p>
          </table:table-cell>
          <table:table-cell office:value-type="float" office:value="726" table:style-name="ce10">
            <text:p><text:s/>72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416.8100000000004" table:style-name="ce10">
            <text:p><text:s/>3.416,8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Marina Diana Egydio Tedeschi Jardim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4" table:style-name="ce10">
            <text:p><text:s/>26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37.23" table:style-name="ce10">
            <text:p><text:s/>2.037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Marina Hamud Morato De Andra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8" table:style-name="ce10">
            <text:p><text:s/>19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587.03" table:style-name="ce10">
            <text:p><text:s/>4.587,0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Marina Neves De Campos Mel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26" table:style-name="ce10">
            <text:p><text:s/>72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271.27" table:style-name="ce10">
            <text:p><text:s/>5.271,2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Mario Augusto Carvalho De Figueir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316.8" table:style-name="ce10">
            <text:p><text:s/>5.316,80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46.4499999999998" table:style-name="ce10">
            <text:p><text:s/>2.546,4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Mario Eduardo Bernardes Spexo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380.16" table:style-name="ce10">
            <text:p><text:s/>6.380,16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21.96" table:style-name="ce10">
            <text:p><text:s/>2.321,9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Mario Fagundes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316.8" table:style-name="ce10">
            <text:p><text:s/>5.316,80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368.58" table:style-name="ce10">
            <text:p><text:s/>4.3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Mario Lucio Pereira Macha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506.8799999999992" table:style-name="ce10">
            <text:p><text:s/>8.506,88<text:s/></text:p>
          </table:table-cell>
          <table:table-cell office:value-type="float" office:value="1452" table:style-name="ce10">
            <text:p><text:s/>1.452,00<text:s/></text:p>
          </table:table-cell>
          <table:table-cell office:value-type="float" office:value="47745.99" table:style-name="ce10">
            <text:p><text:s/>47.745,99<text:s/></text:p>
          </table:table-cell>
          <table:table-cell office:value-type="float" office:value="2832" table:style-name="ce10">
            <text:p><text:s/>2.832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Mario Thiago Mo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86" table:style-name="ce10">
            <text:p><text:s/>1.386,00<text:s/></text:p>
          </table:table-cell>
          <table:table-cell office:value-type="float" office:value="30450.68" table:style-name="ce10">
            <text:p><text:s/>30.450,68<text:s/></text:p>
          </table:table-cell>
          <table:table-cell office:value-type="float" office:value="3045.07" table:style-name="ce10">
            <text:p><text:s/>3.0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Marlise Costa Girarde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236.8599999999997" table:style-name="ce10">
            <text:p><text:s/>5.236,8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Marta Morena Maluly Cardo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178.3599999999997" table:style-name="ce10">
            <text:p><text:s/>4.178,3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Massiminiano Fernandes Biliu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4" table:style-name="ce10">
            <text:p><text:s/>92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Mateus Oliveira Mo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92" table:style-name="ce10">
            <text:p><text:s/>79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27.43" table:style-name="ce10">
            <text:p><text:s/>1.827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Matheus Assad Joa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933.1" table:style-name="ce10">
            <text:p><text:s/>3.933,1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Matheus Bortoletto Radd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20" table:style-name="ce10">
            <text:p><text:s/>1.3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949.7500000000009" table:style-name="ce10">
            <text:p><text:s/>4.949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Menesio Pinto Cunha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696.96" table:style-name="ce10">
            <text:p><text:s/>11.696,96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Michel Allan Mofsovich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90.08" table:style-name="ce10">
            <text:p><text:s/>3.190,08<text:s/></text:p>
          </table:table-cell>
          <table:table-cell office:value-type="float" office:value="1320" table:style-name="ce10">
            <text:p><text:s/>1.3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09.9100000000003" table:style-name="ce10">
            <text:p><text:s/>3.109,9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Michelle Boaventura Cord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380.16" table:style-name="ce10">
            <text:p><text:s/>6.380,16<text:s/></text:p>
          </table:table-cell>
          <table:table-cell office:value-type="float" office:value="1056" table:style-name="ce10">
            <text:p><text:s/>1.05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75.43" table:style-name="ce10">
            <text:p><text:s/>2.775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Mike Luiz Sella Da Cos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90.08" table:style-name="ce10">
            <text:p><text:s/>3.190,08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557.41" table:style-name="ce10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Milena Jackeline Re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26.7199999999998" table:style-name="ce10">
            <text:p><text:s/>2.126,72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29.5" table:style-name="ce10">
            <text:p><text:s/>3.029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Monica De Me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47336.27" table:style-name="ce10">
            <text:p><text:s/>47.336,2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58" table:style-name="ce10">
            <text:p><text:s/>85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776.82" table:style-name="ce10">
            <text:p><text:s/>3.776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Monica De Toledo Thomazell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28517.31" table:style-name="ce10">
            <text:p><text:s/>28.517,31<text:s/></text:p>
          </table:table-cell>
          <table:table-cell office:value-type="float" office:value="5375.36" table:style-name="ce10">
            <text:p><text:s/>5.375,3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Monica Godano Schlodtman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760.32" table:style-name="ce10">
            <text:p><text:s/>12.760,32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400.8500000000004" table:style-name="ce10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Nadia Taffarello Soar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660.69" table:style-name="ce10">
            <text:p><text:s/>3.660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Nalida Coelho Mon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90" table:style-name="ce10">
            <text:p><text:s/>99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40.8200000000002" table:style-name="ce10">
            <text:p><text:s/>2.140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Nancy Regina Costa Flos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601.28" table:style-name="ce10">
            <text:p><text:s/>6.601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Natalia Batagim De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20" table:style-name="ce10">
            <text:p><text:s/>1.3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5.23" table:style-name="ce10">
            <text:p><text:s/>405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Natalia Cipres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52" table:style-name="ce10">
            <text:p><text:s/>1.45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48.04" table:style-name="ce10">
            <text:p><text:s/>848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Natalia Da Costa Nora Bugn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987.81" table:style-name="ce10">
            <text:p><text:s/>3.987,8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Natalia Nissia Nogueira Se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380.16" table:style-name="ce10">
            <text:p><text:s/>6.380,16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33350.74" table:style-name="ce10">
            <text:p><text:s/>33.350,74<text:s/></text:p>
          </table:table-cell>
          <table:table-cell office:value-type="float" office:value="700" table:style-name="ce10">
            <text:p><text:s/>7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Natasha Teixeira Goncalves De Souza Di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330.560000000001" table:style-name="ce10">
            <text:p><text:s/>22.330,56<text:s/></text:p>
          </table:table-cell>
          <table:table-cell office:value-type="float" office:value="1452" table:style-name="ce10">
            <text:p><text:s/>1.452,00<text:s/></text:p>
          </table:table-cell>
          <table:table-cell office:value-type="float" office:value="28517.31" table:style-name="ce10">
            <text:p><text:s/>28.517,31<text:s/></text:p>
          </table:table-cell>
          <table:table-cell office:value-type="float" office:value="3894.97" table:style-name="ce10">
            <text:p><text:s/>3.894,9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Nayara Rocha Rinco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98" table:style-name="ce10">
            <text:p>-19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48.94" table:style-name="ce10">
            <text:p><text:s/>2.048,9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Nelise Christino De Castro Santos Ogaw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84" table:style-name="ce10">
            <text:p><text:s/>1.584,00<text:s/></text:p>
          </table:table-cell>
          <table:table-cell office:value-type="float" office:value="59668.87" table:style-name="ce10">
            <text:p><text:s/>59.668,87<text:s/></text:p>
          </table:table-cell>
          <table:table-cell office:value-type="float" office:value="1253.6199999999999" table:style-name="ce10">
            <text:p><text:s/>1.253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Nina Cappello Marcond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20" table:style-name="ce10">
            <text:p><text:s/>1.3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83.7400000000002" table:style-name="ce10">
            <text:p><text:s/>3.083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Noadir Marques Da Silva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Octavio Augustus Cord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90.08" table:style-name="ce10">
            <text:p><text:s/>3.190,08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01.2" table:style-name="ce10">
            <text:p><text:s/>1.701,2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Octavio Ginez De Almeida Bue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316.8" table:style-name="ce10">
            <text:p><text:s/>5.316,80<text:s/></text:p>
          </table:table-cell>
          <table:table-cell office:value-type="float" office:value="1452" table:style-name="ce10">
            <text:p><text:s/>1.45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400.8500000000004" table:style-name="ce10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Orivaldo De Sousa Ginel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63.3599999999999" table:style-name="ce10">
            <text:p><text:s/>1.063,36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68.06" table:style-name="ce10">
            <text:p><text:s/>1.368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Otoniel Katumi Kiku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90.08" table:style-name="ce10">
            <text:p><text:s/>3.190,08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601.28" table:style-name="ce10">
            <text:p><text:s/>6.601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Patricia Biagini Lop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316.8" table:style-name="ce10">
            <text:p><text:s/>5.316,80<text:s/></text:p>
          </table:table-cell>
          <table:table-cell office:value-type="float" office:value="1386" table:style-name="ce10">
            <text:p><text:s/>1.38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166.9799999999996" table:style-name="ce10">
            <text:p><text:s/>4.166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Patricia Luciola Dias De Mora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0.17" table:style-name="ce10">
            <text:p><text:s/>880,1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Patricia Malite Impera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887.03" table:style-name="ce10">
            <text:p><text:s/>4.887,0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Patricia Maria Liz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98" table:style-name="ce10">
            <text:p>-198,00<text:s/></text:p>
          </table:table-cell>
          <table:table-cell office:value-type="float" office:value="29887.97" table:style-name="ce10">
            <text:p><text:s/>29.887,97<text:s/></text:p>
          </table:table-cell>
          <table:table-cell office:value-type="float" office:value="1740.35" table:style-name="ce10">
            <text:p><text:s/>1.740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Patricia Meneguel Alv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62" table:style-name="ce10">
            <text:p><text:s/>462,00<text:s/></text:p>
          </table:table-cell>
          <table:table-cell office:value-type="float" office:value="30810.74" table:style-name="ce10">
            <text:p><text:s/>30.810,74<text:s/></text:p>
          </table:table-cell>
          <table:table-cell office:value-type="float" office:value="6926.59" table:style-name="ce10">
            <text:p><text:s/>6.926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Patricia Simeona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8714.97" table:style-name="ce10">
            <text:p><text:s/>38.714,9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Patricia Valentim Villela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Patrick Lemos Cacic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00" table:style-name="ce10">
            <text:p><text:s/>7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Paula Albernaz Rodrigues Da Cruz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633.6" table:style-name="ce10">
            <text:p><text:s/>10.633,60<text:s/></text:p>
          </table:table-cell>
          <table:table-cell office:value-type="float" office:value="1386" table:style-name="ce10">
            <text:p><text:s/>1.38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890.07" table:style-name="ce10">
            <text:p><text:s/>3.8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Paula Barbosa Cardo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92" table:style-name="ce10">
            <text:p><text:s/>79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217.75" table:style-name="ce10">
            <text:p><text:s/>8.217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Paula Fernanda Archina Gued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98" table:style-name="ce10">
            <text:p>-19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Paula Hungria Aagaard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557.41" table:style-name="ce10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Paula Longo Sanches Pe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26.7199999999998" table:style-name="ce10">
            <text:p><text:s/>2.126,72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1048.77" table:style-name="ce10">
            <text:p><text:s/>1.048,77<text:s/></text:p>
          </table:table-cell>
          <table:table-cell office:value-type="float" office:value="5125.8100000000004" table:style-name="ce10">
            <text:p><text:s/>5.125,8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Paula Manzella Romano Valen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60" table:style-name="ce10">
            <text:p><text:s/>66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90.07" table:style-name="ce10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Paula Rocha Yparraguirr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56" table:style-name="ce10">
            <text:p><text:s/>1.05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57.23" table:style-name="ce10">
            <text:p><text:s/>1.557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Paula Sant Anna Machado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26.7199999999998" table:style-name="ce10">
            <text:p><text:s/>2.126,72<text:s/></text:p>
          </table:table-cell>
          <table:table-cell office:value-type="float" office:value="1386" table:style-name="ce10">
            <text:p><text:s/>1.386,00<text:s/></text:p>
          </table:table-cell>
          <table:table-cell office:value-type="float" office:value="29600.82" table:style-name="ce10">
            <text:p><text:s/>29.600,82<text:s/></text:p>
          </table:table-cell>
          <table:table-cell office:value-type="float" office:value="3296.41" table:style-name="ce10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Paula Vieira Sall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67.0100000000002" table:style-name="ce10">
            <text:p><text:s/>2.467,0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Paulo Andre Costa Carvalho Ma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506.8799999999992" table:style-name="ce10">
            <text:p><text:s/>8.506,88<text:s/></text:p>
          </table:table-cell>
          <table:table-cell office:value-type="float" office:value="1386" table:style-name="ce10">
            <text:p><text:s/>1.38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899.73" table:style-name="ce10">
            <text:p><text:s/>2.899,7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Paulo Arthur Araujo De Lima Ram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887.04" table:style-name="ce10">
            <text:p><text:s/>14.887,04<text:s/></text:p>
          </table:table-cell>
          <table:table-cell office:value-type="float" office:value="1386" table:style-name="ce10">
            <text:p><text:s/>1.38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29.5" table:style-name="ce10">
            <text:p><text:s/>2.229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Paulo Eduardo Pereira Rodrigu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86" table:style-name="ce10">
            <text:p><text:s/>1.38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713.69" table:style-name="ce10">
            <text:p><text:s/>3.713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Paulo Fernando De Andrade Giost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969.5200000000004" table:style-name="ce10">
            <text:p><text:s/>4.969,5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Paulo Fernando Esteves De Alvarenga I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506.8799999999992" table:style-name="ce10">
            <text:p><text:s/>8.506,88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Paulo Ricardo De Divitiis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253.4399999999996" table:style-name="ce10">
            <text:p><text:s/>4.253,44<text:s/></text:p>
          </table:table-cell>
          <table:table-cell office:value-type="float" office:value="1056" table:style-name="ce10">
            <text:p><text:s/>1.05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296.41" table:style-name="ce10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Paulo Schwartz De Simon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56" table:style-name="ce10">
            <text:p><text:s/>1.05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40.8200000000002" table:style-name="ce10">
            <text:p><text:s/>2.140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Paulo Sergio Guardia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34462.44" table:style-name="ce10">
            <text:p><text:s/>34.462,44<text:s/></text:p>
          </table:table-cell>
          <table:table-cell office:value-type="float" office:value="2426.48" table:style-name="ce10">
            <text:p><text:s/>2.426,4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Paulo Sicili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380.16" table:style-name="ce10">
            <text:p><text:s/>6.380,16<text:s/></text:p>
          </table:table-cell>
          <table:table-cell office:value-type="float" office:value="726" table:style-name="ce10">
            <text:p><text:s/>72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90.07" table:style-name="ce10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Paulo Victor Lop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621.31" table:style-name="ce10">
            <text:p><text:s/>3.621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Pedro Antonio De Avella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36.9299999999998" table:style-name="ce10">
            <text:p><text:s/>2.136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Pedro Cavenaghi N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633.6" table:style-name="ce10">
            <text:p><text:s/>10.633,60<text:s/></text:p>
          </table:table-cell>
          <table:table-cell office:value-type="float" office:value="1386" table:style-name="ce10">
            <text:p><text:s/>1.38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866.07" table:style-name="ce10">
            <text:p><text:s/>2.866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Pedro Giber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030.75" table:style-name="ce10">
            <text:p><text:s/>5.030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Pedro Henrique Pedretti Li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39.64" table:style-name="ce10">
            <text:p><text:s/>1.839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Pedro Naves Magalha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316.8" table:style-name="ce10">
            <text:p><text:s/>5.316,80<text:s/></text:p>
          </table:table-cell>
          <table:table-cell office:value-type="float" office:value="1386" table:style-name="ce10">
            <text:p><text:s/>1.38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25.98" table:style-name="ce10">
            <text:p><text:s/>2.325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Pedro Pereira Dos Santos Per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380.16" table:style-name="ce10">
            <text:p><text:s/>6.380,16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782.28" table:style-name="ce10">
            <text:p><text:s/>3.782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Pedro Ribeiro Agustoni Feilk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203.84" table:style-name="ce10">
            <text:p><text:s/>20.203,84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75.88" table:style-name="ce10">
            <text:p><text:s/>2.775,8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Peter Gabriel Molinari Schweikert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296.41" table:style-name="ce10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Phenelope Carvalho De Almei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773.71" table:style-name="ce10">
            <text:p><text:s/>3.773,7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Pietro Da Silva Estabil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253.4399999999996" table:style-name="ce10">
            <text:p><text:s/>4.253,44<text:s/></text:p>
          </table:table-cell>
          <table:table-cell office:value-type="float" office:value="1386" table:style-name="ce10">
            <text:p><text:s/>1.386,00<text:s/></text:p>
          </table:table-cell>
          <table:table-cell office:value-type="float" office:value="1522.74" table:style-name="ce10">
            <text:p><text:s/>1.522,74<text:s/></text:p>
          </table:table-cell>
          <table:table-cell office:value-type="float" office:value="5054.1500000000005" table:style-name="ce10">
            <text:p><text:s/>5.054,1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Priscila Aparecida Lamana Diniz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253.4399999999996" table:style-name="ce10">
            <text:p><text:s/>4.253,44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73.59" table:style-name="ce10">
            <text:p><text:s/>673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Priscila Domiciano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62" table:style-name="ce10">
            <text:p><text:s/>462,00<text:s/></text:p>
          </table:table-cell>
          <table:table-cell office:value-type="float" office:value="29616.93" table:style-name="ce10">
            <text:p><text:s/>29.616,93<text:s/></text:p>
          </table:table-cell>
          <table:table-cell office:value-type="float" office:value="4928.45" table:style-name="ce10">
            <text:p><text:s/>4.928,4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Priscila Morgado Cury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90.07" table:style-name="ce10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Priscila Simara Nova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760.32" table:style-name="ce10">
            <text:p><text:s/>12.760,32<text:s/></text:p>
          </table:table-cell>
          <table:table-cell office:value-type="float" office:value="1320" table:style-name="ce10">
            <text:p><text:s/>1.3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668.58" table:style-name="ce10">
            <text:p><text:s/>3.6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Priscilla Batista Bas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56" table:style-name="ce10">
            <text:p><text:s/>1.05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87.5800000000004" table:style-name="ce10">
            <text:p><text:s/>2.587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Rafael Alvarez More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887.04" table:style-name="ce10">
            <text:p><text:s/>14.887,04<text:s/></text:p>
          </table:table-cell>
          <table:table-cell office:value-type="float" office:value="1452" table:style-name="ce10">
            <text:p><text:s/>1.45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45.07" table:style-name="ce10">
            <text:p><text:s/>3.0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Rafael Barcelos Trista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26.7199999999998" table:style-name="ce10">
            <text:p><text:s/>2.126,72<text:s/></text:p>
          </table:table-cell>
          <table:table-cell office:value-type="float" office:value="1056" table:style-name="ce10">
            <text:p><text:s/>1.05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549.37" table:style-name="ce10">
            <text:p><text:s/>3.549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Rafael Bessa Yamamu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316.8" table:style-name="ce10">
            <text:p><text:s/>5.316,80<text:s/></text:p>
          </table:table-cell>
          <table:table-cell office:value-type="float" office:value="1122" table:style-name="ce10">
            <text:p><text:s/>1.12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847.02" table:style-name="ce10">
            <text:p><text:s/>2.847,0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Rafael Braga Vinh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90.08" table:style-name="ce10">
            <text:p><text:s/>3.190,08<text:s/></text:p>
          </table:table-cell>
          <table:table-cell office:value-type="float" office:value="1386" table:style-name="ce10">
            <text:p><text:s/>1.38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332.44" table:style-name="ce10">
            <text:p><text:s/>3.332,4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Rafael Bresciani Marrac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63.3599999999999" table:style-name="ce10">
            <text:p><text:s/>1.063,36<text:s/></text:p>
          </table:table-cell>
          <table:table-cell office:value-type="float" office:value="1320" table:style-name="ce10">
            <text:p><text:s/>1.3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Rafael Cardoso Freit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887.04" table:style-name="ce10">
            <text:p><text:s/>14.887,04<text:s/></text:p>
          </table:table-cell>
          <table:table-cell office:value-type="float" office:value="1386" table:style-name="ce10">
            <text:p><text:s/>1.38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42.65" table:style-name="ce10">
            <text:p><text:s/>1.542,6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Rafael De Paula Eduardo Fab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00.48" table:style-name="ce10">
            <text:p><text:s/>3.000,4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Rafael De Souza Borel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52" table:style-name="ce10">
            <text:p><text:s/>1.45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522.08" table:style-name="ce10">
            <text:p><text:s/>3.522,0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Rafael De Souza Miran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90.08" table:style-name="ce10">
            <text:p><text:s/>3.190,08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659.65" table:style-name="ce10">
            <text:p><text:s/>3.659,6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Rafael Folador Str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58" table:style-name="ce10">
            <text:p><text:s/>85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08.17" table:style-name="ce10">
            <text:p><text:s/>2.108,1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Rafael Galati Sabi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206.4699999999993" table:style-name="ce10">
            <text:p><text:s/>4.206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Rafael Gandara D Ami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86" table:style-name="ce10">
            <text:p><text:s/>1.38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500.52" table:style-name="ce10">
            <text:p><text:s/>3.500,5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Rafael Gomes Bed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2" table:style-name="ce10">
            <text:p><text:s/>1.12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97.72" table:style-name="ce10">
            <text:p><text:s/>697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Rafael Koda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70.75" table:style-name="ce10">
            <text:p><text:s/>1.670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Rafael Lessa Vieira De Sa Menez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26.7199999999998" table:style-name="ce10">
            <text:p><text:s/>2.126,72<text:s/></text:p>
          </table:table-cell>
          <table:table-cell office:value-type="float" office:value="924" table:style-name="ce10">
            <text:p><text:s/>92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761.99" table:style-name="ce10">
            <text:p><text:s/>3.761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Rafael Lut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316.8" table:style-name="ce10">
            <text:p><text:s/>5.316,80<text:s/></text:p>
          </table:table-cell>
          <table:table-cell office:value-type="float" office:value="924" table:style-name="ce10">
            <text:p><text:s/>92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322.32" table:style-name="ce10">
            <text:p><text:s/>3.322,3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Rafael Machado Viviani Nicolau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4" table:style-name="ce10">
            <text:p><text:s/>92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Rafael Morais Portugues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26.7199999999998" table:style-name="ce10">
            <text:p><text:s/>2.126,72<text:s/></text:p>
          </table:table-cell>
          <table:table-cell office:value-type="float" office:value="1320" table:style-name="ce10">
            <text:p><text:s/>1.3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42.92" table:style-name="ce10">
            <text:p><text:s/>2.042,9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Rafael Negreiros Dantas De Li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52" table:style-name="ce10">
            <text:p><text:s/>1.452,00<text:s/></text:p>
          </table:table-cell>
          <table:table-cell office:value-type="float" office:value="32964.07" table:style-name="ce10">
            <text:p><text:s/>32.964,07<text:s/></text:p>
          </table:table-cell>
          <table:table-cell office:value-type="float" office:value="3296.41" table:style-name="ce10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Rafael Pitanga Gued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58180.62" table:style-name="ce10">
            <text:p><text:s/>58.180,62<text:s/></text:p>
          </table:table-cell>
          <table:table-cell office:value-type="float" office:value="3123.94" table:style-name="ce10">
            <text:p><text:s/>3.123,9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Rafael Ramia Munera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056.4" table:style-name="ce10">
            <text:p><text:s/>6.056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Rafael Rocha Paiva Cruz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97.89" table:style-name="ce10">
            <text:p><text:s/>3.197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Rafael Rodrigues Velo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253.4399999999996" table:style-name="ce10">
            <text:p><text:s/>4.253,44<text:s/></text:p>
          </table:table-cell>
          <table:table-cell office:value-type="float" office:value="924" table:style-name="ce10">
            <text:p><text:s/>92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09.05" table:style-name="ce10">
            <text:p><text:s/>1.109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Rafael Soares Da Silva Vi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316.8" table:style-name="ce10">
            <text:p><text:s/>5.316,80<text:s/></text:p>
          </table:table-cell>
          <table:table-cell office:value-type="float" office:value="1122" table:style-name="ce10">
            <text:p><text:s/>1.122,00<text:s/></text:p>
          </table:table-cell>
          <table:table-cell office:value-type="float" office:value="35574.120000000003" table:style-name="ce10">
            <text:p><text:s/>35.574,12<text:s/></text:p>
          </table:table-cell>
          <table:table-cell office:value-type="float" office:value="2229.5" table:style-name="ce10">
            <text:p><text:s/>2.229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Rafael Valle Vernasch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28" table:style-name="ce10">
            <text:p><text:s/>52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74.06" table:style-name="ce10">
            <text:p><text:s/>1.674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Rafael Zambon De Mora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90.08" table:style-name="ce10">
            <text:p><text:s/>3.190,08<text:s/></text:p>
          </table:table-cell>
          <table:table-cell office:value-type="float" office:value="1452" table:style-name="ce10">
            <text:p><text:s/>1.45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Rafaela Comunale Aleixo Zanchet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92.83" table:style-name="ce10">
            <text:p><text:s/>1.992,8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Rafaela Gasperazzo Barbo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52" table:style-name="ce10">
            <text:p><text:s/>1.45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50.98" table:style-name="ce10">
            <text:p><text:s/>1.850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Rafaela Soares Mourao Sou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20" table:style-name="ce10">
            <text:p><text:s/>1.3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90.07" table:style-name="ce10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Rafaele Cristine Medeiros Soar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86" table:style-name="ce10">
            <text:p><text:s/>1.38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943.57" table:style-name="ce10">
            <text:p><text:s/>2.943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Raissa Fernandes Lima Camp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4" table:style-name="ce10">
            <text:p><text:s/>92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37.09" table:style-name="ce10">
            <text:p><text:s/>1.837,0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Raphael Camarao Treviz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2" table:style-name="ce10">
            <text:p><text:s/>1.12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82.33" table:style-name="ce10">
            <text:p><text:s/>3.082,3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Raquel Freitas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6794.68" table:style-name="ce10">
            <text:p><text:s/>6.794,6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001.57" table:style-name="ce10">
            <text:p><text:s/>5.001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Raquel Peralva Martins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56" table:style-name="ce10">
            <text:p><text:s/>1.05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13.13" table:style-name="ce10">
            <text:p><text:s/>2.113,1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Raul Carvalho Nin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Rebeca De Holanda Braga Rocha Freir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86" table:style-name="ce10">
            <text:p><text:s/>1.38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5.86" table:style-name="ce10">
            <text:p><text:s/>885,8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Regina Bauab Mer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90.08" table:style-name="ce10">
            <text:p><text:s/>3.190,08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400.8500000000004" table:style-name="ce10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Renata De Mel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310.6" table:style-name="ce10">
            <text:p><text:s/>7.310,6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Renata Flores Tibyric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28" table:style-name="ce10">
            <text:p><text:s/>52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400.8500000000004" table:style-name="ce10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Renata Groetaers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92.5100000000002" table:style-name="ce10">
            <text:p><text:s/>2.592,5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Renata Klimk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58" table:style-name="ce10">
            <text:p><text:s/>85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855.09" table:style-name="ce10">
            <text:p><text:s/>4.855,0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Renata Lawant Miran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443.52" table:style-name="ce10">
            <text:p><text:s/>7.443,52<text:s/></text:p>
          </table:table-cell>
          <table:table-cell office:value-type="float" office:value="1386" table:style-name="ce10">
            <text:p><text:s/>1.38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334.47" table:style-name="ce10">
            <text:p><text:s/>3.334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Renata Moura Goncalv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26.7199999999998" table:style-name="ce10">
            <text:p><text:s/>2.126,72<text:s/></text:p>
          </table:table-cell>
          <table:table-cell office:value-type="float" office:value="1056" table:style-name="ce10">
            <text:p><text:s/>1.056,00<text:s/></text:p>
          </table:table-cell>
          <table:table-cell office:value-type="float" office:value="54869.22" table:style-name="ce10">
            <text:p><text:s/>54.869,22<text:s/></text:p>
          </table:table-cell>
          <table:table-cell office:value-type="float" office:value="1231.75" table:style-name="ce10">
            <text:p><text:s/>1.231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Renata Okano Gimenes Sell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4" table:style-name="ce10">
            <text:p><text:s/>92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580.9799999999996" table:style-name="ce10">
            <text:p><text:s/>3.580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Renata Oliva Monteiro Ma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506.8799999999992" table:style-name="ce10">
            <text:p><text:s/>8.506,88<text:s/></text:p>
          </table:table-cell>
          <table:table-cell office:value-type="float" office:value="1386" table:style-name="ce10">
            <text:p><text:s/>1.386,00<text:s/></text:p>
          </table:table-cell>
          <table:table-cell office:value-type="float" office:value="58452.41" table:style-name="ce10">
            <text:p><text:s/>58.452,41<text:s/></text:p>
          </table:table-cell>
          <table:table-cell office:value-type="float" office:value="4182.9500000000007" table:style-name="ce10">
            <text:p><text:s/>4.182,9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Renata Scandiuzzi Da Sil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316.8" table:style-name="ce10">
            <text:p><text:s/>5.316,80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996.41" table:style-name="ce10">
            <text:p><text:s/>3.9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Renata Simoes Stabile Buccero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8" table:style-name="ce10">
            <text:p><text:s/>19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662.54" table:style-name="ce10">
            <text:p><text:s/>3.662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Renato Campolino Borg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20" table:style-name="ce10">
            <text:p><text:s/>1.3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614.45" table:style-name="ce10">
            <text:p><text:s/>3.614,4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Renato Campos Pinto De Vi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90.08" table:style-name="ce10">
            <text:p><text:s/>3.190,08<text:s/></text:p>
          </table:table-cell>
          <table:table-cell office:value-type="float" office:value="1386" table:style-name="ce10">
            <text:p><text:s/>1.38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069.43" table:style-name="ce10">
            <text:p><text:s/>8.069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Renato Isnard Khai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55.05" table:style-name="ce10">
            <text:p><text:s/>955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Rene Robson Falcao De Mora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90.08" table:style-name="ce10">
            <text:p><text:s/>3.190,08<text:s/></text:p>
          </table:table-cell>
          <table:table-cell office:value-type="float" office:value="1386" table:style-name="ce10">
            <text:p><text:s/>1.38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241.23" table:style-name="ce10">
            <text:p><text:s/>3.241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Ricardo Augusto Paganucci Lod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506.8799999999992" table:style-name="ce10">
            <text:p><text:s/>8.506,88<text:s/></text:p>
          </table:table-cell>
          <table:table-cell office:value-type="float" office:value="1320" table:style-name="ce10">
            <text:p><text:s/>1.320,00<text:s/></text:p>
          </table:table-cell>
          <table:table-cell office:value-type="float" office:value="29554.09" table:style-name="ce10">
            <text:p><text:s/>29.554,09<text:s/></text:p>
          </table:table-cell>
          <table:table-cell office:value-type="float" office:value="4108.54" table:style-name="ce10">
            <text:p><text:s/>4.108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Ricardo Augusto Wiziack Zag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44944.17" table:style-name="ce10">
            <text:p><text:s/>44.944,17<text:s/></text:p>
          </table:table-cell>
          <table:table-cell office:value-type="float" office:value="4782.1499999999996" table:style-name="ce10">
            <text:p><text:s/>4.782,1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Ricardo Cesar Fran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077.12" table:style-name="ce10">
            <text:p><text:s/>18.077,12<text:s/></text:p>
          </table:table-cell>
          <table:table-cell office:value-type="float" office:value="1386" table:style-name="ce10">
            <text:p><text:s/>1.38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8" table:style-name="ce10">
            <text:p><text:s/>1.448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Ricardo Constante Soar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90.08" table:style-name="ce10">
            <text:p><text:s/>3.190,08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48.8200000000002" table:style-name="ce10">
            <text:p><text:s/>2.348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Ricardo De Paula Mio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633.6" table:style-name="ce10">
            <text:p><text:s/>10.633,60<text:s/></text:p>
          </table:table-cell>
          <table:table-cell office:value-type="float" office:value="792" table:style-name="ce10">
            <text:p><text:s/>79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22.04" table:style-name="ce10">
            <text:p><text:s/>3.122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Ricardo De Sant Anna Valen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253.4399999999996" table:style-name="ce10">
            <text:p><text:s/>4.253,44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75.55" table:style-name="ce10">
            <text:p><text:s/>1.875,5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Ricardo Fagundes Gouve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316.8" table:style-name="ce10">
            <text:p><text:s/>5.316,80<text:s/></text:p>
          </table:table-cell>
          <table:table-cell office:value-type="float" office:value="1386" table:style-name="ce10">
            <text:p><text:s/>1.38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611.63" table:style-name="ce10">
            <text:p><text:s/>3.611,6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Ricardo Gabriel Gomes Ped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823.68" table:style-name="ce10">
            <text:p><text:s/>13.823,68<text:s/></text:p>
          </table:table-cell>
          <table:table-cell office:value-type="float" office:value="1452" table:style-name="ce10">
            <text:p><text:s/>1.452,00<text:s/></text:p>
          </table:table-cell>
          <table:table-cell office:value-type="float" office:value="63039.25" table:style-name="ce10">
            <text:p><text:s/>63.039,25<text:s/></text:p>
          </table:table-cell>
          <table:table-cell office:value-type="float" office:value="4674.04" table:style-name="ce10">
            <text:p><text:s/>4.674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Ricardo Jorge Kruta Barr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58" table:style-name="ce10">
            <text:p><text:s/>85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36.74" table:style-name="ce10">
            <text:p><text:s/>1.936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Ricardo Lobo Da Luz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633.6" table:style-name="ce10">
            <text:p><text:s/>10.633,60<text:s/></text:p>
          </table:table-cell>
          <table:table-cell office:value-type="float" office:value="1320" table:style-name="ce10">
            <text:p><text:s/>1.320,00<text:s/></text:p>
          </table:table-cell>
          <table:table-cell office:value-type="float" office:value="34462.44" table:style-name="ce10">
            <text:p><text:s/>34.462,44<text:s/></text:p>
          </table:table-cell>
          <table:table-cell office:value-type="float" office:value="2439.56" table:style-name="ce10">
            <text:p><text:s/>2.439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Ricardo Lourenco Dias Fer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253.4399999999996" table:style-name="ce10">
            <text:p><text:s/>4.253,44<text:s/></text:p>
          </table:table-cell>
          <table:table-cell office:value-type="float" office:value="1386" table:style-name="ce10">
            <text:p><text:s/>1.386,00<text:s/></text:p>
          </table:table-cell>
          <table:table-cell office:value-type="float" office:value="30180.23" table:style-name="ce10">
            <text:p><text:s/>30.180,23<text:s/></text:p>
          </table:table-cell>
          <table:table-cell office:value-type="float" office:value="1900.07" table:style-name="ce10">
            <text:p><text:s/>1.90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Ricardo Luiz Mantova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86" table:style-name="ce10">
            <text:p><text:s/>1.38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Rita De Cassia Gandolp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98" table:style-name="ce10">
            <text:p>-19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97.9" table:style-name="ce10">
            <text:p><text:s/>2.097,9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Roberta Alves Pachota Chaves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63.3599999999999" table:style-name="ce10">
            <text:p><text:s/>1.063,36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27647.29" table:style-name="ce10">
            <text:p><text:s/>27.647,29<text:s/></text:p>
          </table:table-cell>
          <table:table-cell office:value-type="float" office:value="1437.48" table:style-name="ce10">
            <text:p><text:s/>1.437,4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Roberta Marques Benazzi Villaver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59697.87" table:style-name="ce10">
            <text:p><text:s/>59.697,87<text:s/></text:p>
          </table:table-cell>
          <table:table-cell office:value-type="float" office:value="3557.41" table:style-name="ce10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Roberta Prestes Abissam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268.2" table:style-name="ce10">
            <text:p><text:s/>4.268,2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Roberto Henrique Moreira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316.8" table:style-name="ce10">
            <text:p><text:s/>5.316,80<text:s/></text:p>
          </table:table-cell>
          <table:table-cell office:value-type="float" office:value="1386" table:style-name="ce10">
            <text:p><text:s/>1.38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335.07" table:style-name="ce10">
            <text:p><text:s/>3.33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Rodolfo Marques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570.24" table:style-name="ce10">
            <text:p><text:s/>9.570,24<text:s/></text:p>
          </table:table-cell>
          <table:table-cell office:value-type="float" office:value="726" table:style-name="ce10">
            <text:p><text:s/>72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87.67" table:style-name="ce10">
            <text:p><text:s/>2.287,6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Rodrigo Augusto Tadeu Martins Leal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570.24" table:style-name="ce10">
            <text:p><text:s/>9.570,24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90.07" table:style-name="ce10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Rodrigo Cesar Zangirolam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506.8799999999992" table:style-name="ce10">
            <text:p><text:s/>8.506,88<text:s/></text:p>
          </table:table-cell>
          <table:table-cell office:value-type="float" office:value="1320" table:style-name="ce10">
            <text:p><text:s/>1.3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511.92" table:style-name="ce10">
            <text:p><text:s/>3.511,9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Rodrigo De Almeida Cast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557.41" table:style-name="ce10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07" table:style-name="ce9">
            <text:p>707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2" table:style-name="ce10">
            <text:p><text:s/>1.12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10.64" table:style-name="ce10">
            <text:p><text:s/>2.010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Rodrigo Ferreira Dos Santos Ruiz Calejo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4" table:style-name="ce10">
            <text:p><text:s/>92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35.07" table:style-name="ce10">
            <text:p><text:s/>4.03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Rodrigo Figueiredo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86" table:style-name="ce10">
            <text:p><text:s/>1.38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502.87" table:style-name="ce10">
            <text:p><text:s/>5.502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Rodrigo Gruppi Carlos Da Cos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316.8" table:style-name="ce10">
            <text:p><text:s/>5.316,80<text:s/></text:p>
          </table:table-cell>
          <table:table-cell office:value-type="float" office:value="1122" table:style-name="ce10">
            <text:p><text:s/>1.122,00<text:s/></text:p>
          </table:table-cell>
          <table:table-cell office:value-type="float" office:value="31900.71" table:style-name="ce10">
            <text:p><text:s/>31.900,71<text:s/></text:p>
          </table:table-cell>
          <table:table-cell office:value-type="float" office:value="3890.07" table:style-name="ce10">
            <text:p><text:s/>3.8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Rodrigo Sardinha De Freitas Camp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253.4399999999996" table:style-name="ce10">
            <text:p><text:s/>4.253,44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72.7" table:style-name="ce10">
            <text:p><text:s/>1.772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Rodrigo Serra Pe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380.16" table:style-name="ce10">
            <text:p><text:s/>6.380,16<text:s/></text:p>
          </table:table-cell>
          <table:table-cell office:value-type="float" office:value="1122" table:style-name="ce10">
            <text:p><text:s/>1.122,00<text:s/></text:p>
          </table:table-cell>
          <table:table-cell office:value-type="float" office:value="1048.77" table:style-name="ce10">
            <text:p><text:s/>1.048,77<text:s/></text:p>
          </table:table-cell>
          <table:table-cell office:value-type="float" office:value="4425.8099999999995" table:style-name="ce10">
            <text:p><text:s/>4.425,8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Rodrigo Tadeu Bedo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887.04" table:style-name="ce10">
            <text:p><text:s/>14.887,04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557.41" table:style-name="ce10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Rodrigo Vidal Nitr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316.8" table:style-name="ce10">
            <text:p><text:s/>5.316,80<text:s/></text:p>
          </table:table-cell>
          <table:table-cell office:value-type="float" office:value="1386" table:style-name="ce10">
            <text:p><text:s/>1.386,00<text:s/></text:p>
          </table:table-cell>
          <table:table-cell office:value-type="float" office:value="1048.77" table:style-name="ce10">
            <text:p><text:s/>1.048,77<text:s/></text:p>
          </table:table-cell>
          <table:table-cell office:value-type="float" office:value="4581.37" table:style-name="ce10">
            <text:p><text:s/>4.581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Roque Jeronimo Andra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2" table:style-name="ce10">
            <text:p><text:s/>1.12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52.83" table:style-name="ce10">
            <text:p><text:s/>2.652,8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Roseleine Aparecida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62" table:style-name="ce10">
            <text:p><text:s/>46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85.66" table:style-name="ce10">
            <text:p><text:s/>2.585,6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Rosely Galvao Mota Chav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63.3599999999999" table:style-name="ce10">
            <text:p><text:s/>1.063,36<text:s/></text:p>
          </table:table-cell>
          <table:table-cell office:value-type="float" office:value="1320" table:style-name="ce10">
            <text:p><text:s/>1.3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255.37" table:style-name="ce10">
            <text:p><text:s/>3.255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Rosilene Cristina Otavi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90" table:style-name="ce10">
            <text:p><text:s/>99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67.22" table:style-name="ce10">
            <text:p><text:s/>4.067,2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Rosimery Francisco Alv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2" table:style-name="ce10">
            <text:p><text:s/>1.12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368.58" table:style-name="ce10">
            <text:p><text:s/>4.3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Ruanie Camile Lop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63.3599999999999" table:style-name="ce10">
            <text:p><text:s/>1.063,36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77.7800000000002" table:style-name="ce10">
            <text:p><text:s/>2.077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Ruy Freire Ribeiro N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6794.68" table:style-name="ce10">
            <text:p><text:s/>6.794,68<text:s/></text:p>
          </table:table-cell>
          <table:table-cell office:value-type="float" office:value="2126.7199999999998" table:style-name="ce10">
            <text:p><text:s/>2.126,72<text:s/></text:p>
          </table:table-cell>
          <table:table-cell office:value-type="float" office:value="1056" table:style-name="ce10">
            <text:p><text:s/>1.05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164.78" table:style-name="ce10">
            <text:p><text:s/>6.164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Sabrina Nasser De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316.8" table:style-name="ce10">
            <text:p><text:s/>5.316,80<text:s/></text:p>
          </table:table-cell>
          <table:table-cell office:value-type="float" office:value="726" table:style-name="ce10">
            <text:p><text:s/>72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709.98" table:style-name="ce10">
            <text:p><text:s/>3.709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Samanta Cristina Lopez De Souza Ram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506.8799999999992" table:style-name="ce10">
            <text:p><text:s/>8.506,88<text:s/></text:p>
          </table:table-cell>
          <table:table-cell office:value-type="float" office:value="726" table:style-name="ce10">
            <text:p><text:s/>726,00<text:s/></text:p>
          </table:table-cell>
          <table:table-cell office:value-type="float" office:value="30139.42" table:style-name="ce10">
            <text:p><text:s/>30.139,42<text:s/></text:p>
          </table:table-cell>
          <table:table-cell office:value-type="float" office:value="3668.58" table:style-name="ce10">
            <text:p><text:s/>3.6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Samanta Romano Tresinari Grang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307.23" table:style-name="ce10">
            <text:p><text:s/>3.307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Samir Nicolau Nassrall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506.8799999999992" table:style-name="ce10">
            <text:p><text:s/>8.506,88<text:s/></text:p>
          </table:table-cell>
          <table:table-cell office:value-type="float" office:value="1518" table:style-name="ce10">
            <text:p><text:s/>1.51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068.58" table:style-name="ce10">
            <text:p><text:s/>5.0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Samuel Friedm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506.8799999999992" table:style-name="ce10">
            <text:p><text:s/>8.506,88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43.95" table:style-name="ce10">
            <text:p><text:s/>2.043,9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Sandra Maria Shiguehara Tib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6794.68" table:style-name="ce10">
            <text:p><text:s/>6.794,68<text:s/></text:p>
          </table:table-cell>
          <table:table-cell office:value-type="float" office:value="4253.4399999999996" table:style-name="ce10">
            <text:p><text:s/>4.253,44<text:s/></text:p>
          </table:table-cell>
          <table:table-cell office:value-type="float" office:value="1386" table:style-name="ce10">
            <text:p><text:s/>1.38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483.07" table:style-name="ce10">
            <text:p><text:s/>3.483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Saulo Dutra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2" table:style-name="ce10">
            <text:p><text:s/>1.12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557.41" table:style-name="ce10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Sergio Andre Weise Chinez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380.16" table:style-name="ce10">
            <text:p><text:s/>6.380,16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09.54" table:style-name="ce10">
            <text:p><text:s/>1.209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Sergio Wagner Locatel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98" table:style-name="ce10">
            <text:p>-19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Sidnei Francisco Nev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443.52" table:style-name="ce10">
            <text:p><text:s/>7.443,52<text:s/></text:p>
          </table:table-cell>
          <table:table-cell office:value-type="float" office:value="1452" table:style-name="ce10">
            <text:p><text:s/>1.45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46.84" table:style-name="ce10">
            <text:p><text:s/>4.046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Silvana Jota De Figueir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601.28" table:style-name="ce10">
            <text:p><text:s/>6.601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Silvia Caniver Drag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60" table:style-name="ce10">
            <text:p><text:s/>66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28.3300000000004" table:style-name="ce10">
            <text:p><text:s/>3.128,3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Silvia Pontes Figueir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949.06" table:style-name="ce10">
            <text:p><text:s/>2.949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Simone De Oliveira Domingues Ladeira Alcanta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4.76" table:style-name="ce10">
            <text:p><text:s/>924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Simone Lavelle Godoy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90.08" table:style-name="ce10">
            <text:p><text:s/>3.190,08<text:s/></text:p>
          </table:table-cell>
          <table:table-cell office:value-type="float" office:value="1320" table:style-name="ce10">
            <text:p><text:s/>1.3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102.74" table:style-name="ce10">
            <text:p><text:s/>4.102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Soraia Ank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316.8" table:style-name="ce10">
            <text:p><text:s/>5.316,80<text:s/></text:p>
          </table:table-cell>
          <table:table-cell office:value-type="float" office:value="1056" table:style-name="ce10">
            <text:p><text:s/>1.05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18.56" table:style-name="ce10">
            <text:p><text:s/>818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Stefanie Kornreich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00" table:style-name="ce10">
            <text:p><text:s/>1.4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Sun Yu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203.64" table:style-name="ce10">
            <text:p><text:s/>3.203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Surrailly Fernandes Youssef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0" table:style-name="ce10">
            <text:p><text:s/>1.25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45.07" table:style-name="ce10">
            <text:p><text:s/>3.0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Tadeu Jose Migoto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570.24" table:style-name="ce10">
            <text:p><text:s/>9.570,24<text:s/></text:p>
          </table:table-cell>
          <table:table-cell office:value-type="float" office:value="726" table:style-name="ce10">
            <text:p><text:s/>72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75.41" table:style-name="ce10">
            <text:p><text:s/>675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Tainah Da Silva Teixeira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253.4399999999996" table:style-name="ce10">
            <text:p><text:s/>4.253,44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66.7" table:style-name="ce10">
            <text:p><text:s/>3.166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Taissa Nunes Vieira Pinh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90" table:style-name="ce10">
            <text:p><text:s/>99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20.4699999999998" table:style-name="ce10">
            <text:p><text:s/>2.120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Tales Pataias Ram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63.3599999999999" table:style-name="ce10">
            <text:p><text:s/>1.063,36<text:s/></text:p>
          </table:table-cell>
          <table:table-cell office:value-type="float" office:value="396" table:style-name="ce10">
            <text:p><text:s/>39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02.9100000000001" table:style-name="ce10">
            <text:p><text:s/>1.302,9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Talissa Gobetti Correi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633.6" table:style-name="ce10">
            <text:p><text:s/>10.633,60<text:s/></text:p>
          </table:table-cell>
          <table:table-cell office:value-type="float" office:value="1518" table:style-name="ce10">
            <text:p><text:s/>1.51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823.91" table:style-name="ce10">
            <text:p><text:s/>2.823,9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Talitha D Aquino Tavano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760.32" table:style-name="ce10">
            <text:p><text:s/>12.760,32<text:s/></text:p>
          </table:table-cell>
          <table:table-cell office:value-type="float" office:value="1056" table:style-name="ce10">
            <text:p><text:s/>1.05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704.59" table:style-name="ce10">
            <text:p><text:s/>3.704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Tamara De Padua Capu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140.48" table:style-name="ce10">
            <text:p><text:s/>19.140,48<text:s/></text:p>
          </table:table-cell>
          <table:table-cell office:value-type="float" office:value="1320" table:style-name="ce10">
            <text:p><text:s/>1.3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763.8899999999994" table:style-name="ce10">
            <text:p><text:s/>5.763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Tamires Maciel Ram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48.62" table:style-name="ce10">
            <text:p><text:s/>1.748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Tania Cristina Oliveira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837.18" table:style-name="ce10">
            <text:p><text:s/>4.837,1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Tassis Almeida Cair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4" table:style-name="ce10">
            <text:p><text:s/>92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Tatiana Aparecida Bordao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90.08" table:style-name="ce10">
            <text:p><text:s/>3.190,08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04.11" table:style-name="ce10">
            <text:p><text:s/>1.604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Tatiana Belons Vi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35.57" table:style-name="ce10">
            <text:p><text:s/>2.635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Tatiana Campos Bias Fort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18" table:style-name="ce10">
            <text:p><text:s/>1.51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40.8200000000002" table:style-name="ce10">
            <text:p><text:s/>2.140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Tatiana De Souza Kotak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90.08" table:style-name="ce10">
            <text:p><text:s/>3.190,08<text:s/></text:p>
          </table:table-cell>
          <table:table-cell office:value-type="float" office:value="462" table:style-name="ce10">
            <text:p><text:s/>46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705.02" table:style-name="ce10">
            <text:p><text:s/>3.705,0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Tatiana Elisa Marao Beraquet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506.8799999999992" table:style-name="ce10">
            <text:p><text:s/>8.506,88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85.79" table:style-name="ce10">
            <text:p><text:s/>1.985,7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Tatiana Mendes Soares Bacheg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696.96" table:style-name="ce10">
            <text:p><text:s/>11.696,96<text:s/></text:p>
          </table:table-cell>
          <table:table-cell office:value-type="float" office:value="1452" table:style-name="ce10">
            <text:p><text:s/>1.45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00" table:style-name="ce10">
            <text:p><text:s/>7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Tatiana Semensatto De Lima Cos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4" table:style-name="ce10">
            <text:p><text:s/>92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00" table:style-name="ce10">
            <text:p><text:s/>7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Tatiane Bott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2" table:style-name="ce10">
            <text:p><text:s/>1.12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48.34" table:style-name="ce10">
            <text:p><text:s/>1.948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Thais De Assis Figueiredo Guimaraes Aiel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760.32" table:style-name="ce10">
            <text:p><text:s/>12.760,32<text:s/></text:p>
          </table:table-cell>
          <table:table-cell office:value-type="float" office:value="858" table:style-name="ce10">
            <text:p><text:s/>85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446.24" table:style-name="ce10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Thais De Camp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52" table:style-name="ce10">
            <text:p><text:s/>1.452,00<text:s/></text:p>
          </table:table-cell>
          <table:table-cell office:value-type="float" office:value="60149.79" table:style-name="ce10">
            <text:p><text:s/>60.149,79<text:s/></text:p>
          </table:table-cell>
          <table:table-cell office:value-type="float" office:value="4372.59" table:style-name="ce10">
            <text:p><text:s/>4.372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Thais Guerra Leand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98" table:style-name="ce10">
            <text:p>-19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626.0599999999995" table:style-name="ce10">
            <text:p><text:s/>6.626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Thais Helena De Oliveira Costa Nad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570.24" table:style-name="ce10">
            <text:p><text:s/>9.570,24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29129.55" table:style-name="ce10">
            <text:p><text:s/>29.129,55<text:s/></text:p>
          </table:table-cell>
          <table:table-cell office:value-type="float" office:value="5691.2199999999993" table:style-name="ce10">
            <text:p><text:s/>5.691,2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Thais Mota Lima Vall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972.77" table:style-name="ce10">
            <text:p><text:s/>24.972,77<text:s/></text:p>
          </table:table-cell>
          <table:table-cell office:value-type="float" office:value="1501.48" table:style-name="ce10">
            <text:p><text:s/>1.501,4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Thais Pastor De Amorim Siqu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26" table:style-name="ce10">
            <text:p><text:s/>72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83.74" table:style-name="ce10">
            <text:p><text:s/>3.083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Thalita Veronica Goncalves E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400.8500000000004" table:style-name="ce10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Thaluane Fonsec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14.8900000000003" table:style-name="ce10">
            <text:p><text:s/>4.014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Thiago De Luna Cury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203.23" table:style-name="ce10">
            <text:p><text:s/>3.203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Thiago Goes Cavalcanti De Arauj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20" table:style-name="ce10">
            <text:p><text:s/>1.3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45.07" table:style-name="ce10">
            <text:p><text:s/>3.0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Thiago Monteiro Pe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86" table:style-name="ce10">
            <text:p><text:s/>1.38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09.13" table:style-name="ce10">
            <text:p><text:s/>2.709,1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Thiago Santos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38.11" table:style-name="ce10">
            <text:p><text:s/>4.038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Thiago Soares Piccolo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380.16" table:style-name="ce10">
            <text:p><text:s/>6.380,16<text:s/></text:p>
          </table:table-cell>
          <table:table-cell office:value-type="float" office:value="990" table:style-name="ce10">
            <text:p><text:s/>990,00<text:s/></text:p>
          </table:table-cell>
          <table:table-cell office:value-type="float" office:value="1398.36" table:style-name="ce10">
            <text:p><text:s/>1.398,36<text:s/></text:p>
          </table:table-cell>
          <table:table-cell office:value-type="float" office:value="3760.75" table:style-name="ce10">
            <text:p><text:s/>3.760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Thomaz Fiterman Tedes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2" table:style-name="ce10">
            <text:p><text:s/>1.122,00<text:s/></text:p>
          </table:table-cell>
          <table:table-cell office:value-type="float" office:value="48141.06" table:style-name="ce10">
            <text:p><text:s/>48.141,06<text:s/></text:p>
          </table:table-cell>
          <table:table-cell office:value-type="float" office:value="1155.3900000000001" table:style-name="ce10">
            <text:p><text:s/>1.155,3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Tiago Augusto Bressan Buos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506.8799999999992" table:style-name="ce10">
            <text:p><text:s/>8.506,88<text:s/></text:p>
          </table:table-cell>
          <table:table-cell office:value-type="float" office:value="330" table:style-name="ce10">
            <text:p><text:s/>33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48.16" table:style-name="ce10">
            <text:p><text:s/>2.348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Tiago Fensterseif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633.6" table:style-name="ce10">
            <text:p><text:s/>10.633,60<text:s/></text:p>
          </table:table-cell>
          <table:table-cell office:value-type="float" office:value="1320" table:style-name="ce10">
            <text:p><text:s/>1.320,00<text:s/></text:p>
          </table:table-cell>
          <table:table-cell office:value-type="float" office:value="59974.99" table:style-name="ce10">
            <text:p><text:s/>59.974,99<text:s/></text:p>
          </table:table-cell>
          <table:table-cell office:value-type="float" office:value="3668.58" table:style-name="ce10">
            <text:p><text:s/>3.6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Urbano Finger N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26.7199999999998" table:style-name="ce10">
            <text:p><text:s/>2.126,72<text:s/></text:p>
          </table:table-cell>
          <table:table-cell office:value-type="float" office:value="1452" table:style-name="ce10">
            <text:p><text:s/>1.45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996.41" table:style-name="ce10">
            <text:p><text:s/>3.9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Ursula Kiwelowicz Guimaraes Da Roch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20" table:style-name="ce10">
            <text:p><text:s/>1.3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756.7700000000004" table:style-name="ce10">
            <text:p><text:s/>4.756,7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Valeria Correa Silva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633.6" table:style-name="ce10">
            <text:p><text:s/>10.633,60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25.86" table:style-name="ce10">
            <text:p><text:s/>3.125,8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Valeria Silva Do Nascimen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166.47" table:style-name="ce10">
            <text:p><text:s/>5.166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Vanessa Alves Vi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90.08" table:style-name="ce10">
            <text:p><text:s/>3.190,08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77.04" table:style-name="ce10">
            <text:p><text:s/>2.277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Vanessa Boia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90" table:style-name="ce10">
            <text:p><text:s/>99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514.43" table:style-name="ce10">
            <text:p><text:s/>3.514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Vanessa Chalegre De Andrade Franc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26.7199999999998" table:style-name="ce10">
            <text:p><text:s/>2.126,72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603.97" table:style-name="ce10">
            <text:p><text:s/>3.603,9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Vanessa Douradinho Da Rocha Volpa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822.98" table:style-name="ce10">
            <text:p><text:s/>3.822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Vanessa Medrado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90" table:style-name="ce10">
            <text:p><text:s/>99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45.07" table:style-name="ce10">
            <text:p><text:s/>3.0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Vanessa Morais Kis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90" table:style-name="ce10">
            <text:p><text:s/>990,00<text:s/></text:p>
          </table:table-cell>
          <table:table-cell office:value-type="float" office:value="31900.71" table:style-name="ce10">
            <text:p><text:s/>31.900,71<text:s/></text:p>
          </table:table-cell>
          <table:table-cell office:value-type="float" office:value="3190.07" table:style-name="ce10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Vanessa Pellegrini Armenio De Freit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253.4399999999996" table:style-name="ce10">
            <text:p><text:s/>4.253,44<text:s/></text:p>
          </table:table-cell>
          <table:table-cell office:value-type="float" office:value="792" table:style-name="ce10">
            <text:p><text:s/>79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229.95" table:style-name="ce10">
            <text:p><text:s/>3.229,9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Vanessa Pizarro Riguete Correa Por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278.41" table:style-name="ce10">
            <text:p><text:s/>3.278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Vania Pereira Agnel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6794.68" table:style-name="ce10">
            <text:p><text:s/>6.794,68<text:s/></text:p>
          </table:table-cell>
          <table:table-cell office:value-type="float" office:value="6380.16" table:style-name="ce10">
            <text:p><text:s/>6.380,16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181.5" table:style-name="ce10">
            <text:p><text:s/>5.181,50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40" table:style-name="ce9">
            <text:p>640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334.5" table:style-name="ce10">
            <text:p><text:s/>6.334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Veronica Dos Santos Sion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686.52" table:style-name="ce10">
            <text:p><text:s/>3.686,5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Victor Hugo Albernaz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63.3599999999999" table:style-name="ce10">
            <text:p><text:s/>1.063,36<text:s/></text:p>
          </table:table-cell>
          <table:table-cell office:value-type="float" office:value="198" table:style-name="ce10">
            <text:p><text:s/>19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Victor Luiz Oliveira Da Paz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20" table:style-name="ce10">
            <text:p><text:s/>1.3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90.07" table:style-name="ce10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Victor Santos Da Cunh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20" table:style-name="ce10">
            <text:p><text:s/>1.32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26.16" table:style-name="ce10">
            <text:p><text:s/>2.726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Vinicius Camargo Henn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26.7199999999998" table:style-name="ce10">
            <text:p><text:s/>2.126,72<text:s/></text:p>
          </table:table-cell>
          <table:table-cell office:value-type="float" office:value="1122" table:style-name="ce10">
            <text:p><text:s/>1.122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296.41" table:style-name="ce10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Vinicius Conceicao Silv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90.08" table:style-name="ce10">
            <text:p><text:s/>3.190,08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653.55" table:style-name="ce10">
            <text:p><text:s/>3.653,5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Virginia Sanches Rodrigues Caldas Catel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506.8799999999992" table:style-name="ce10">
            <text:p><text:s/>8.506,88<text:s/></text:p>
          </table:table-cell>
          <table:table-cell office:value-type="float" office:value="990" table:style-name="ce10">
            <text:p><text:s/>99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241.83" table:style-name="ce10">
            <text:p><text:s/>3.241,8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Vitor Jose Tozzi Cavi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443.52" table:style-name="ce10">
            <text:p><text:s/>7.443,52<text:s/></text:p>
          </table:table-cell>
          <table:table-cell office:value-type="float" office:value="1452" table:style-name="ce10">
            <text:p><text:s/>1.452,00<text:s/></text:p>
          </table:table-cell>
          <table:table-cell office:value-type="float" office:value="59127.519999999997" table:style-name="ce10">
            <text:p><text:s/>59.127,52<text:s/></text:p>
          </table:table-cell>
          <table:table-cell office:value-type="float" office:value="2153.88" table:style-name="ce10">
            <text:p><text:s/>2.153,8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Vitor Ortiz Amando De Barr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380.16" table:style-name="ce10">
            <text:p><text:s/>6.380,16<text:s/></text:p>
          </table:table-cell>
          <table:table-cell office:value-type="float" office:value="1056" table:style-name="ce10">
            <text:p><text:s/>1.056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26.61" table:style-name="ce10">
            <text:p><text:s/>1.626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Vitore Andre Zilio Maximi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443.52" table:style-name="ce10">
            <text:p><text:s/>7.443,52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269.07" table:style-name="ce10">
            <text:p><text:s/>5.269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Vivian Mantic Correia Gonzalez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506.8799999999992" table:style-name="ce10">
            <text:p><text:s/>8.506,88<text:s/></text:p>
          </table:table-cell>
          <table:table-cell office:value-type="float" office:value="1188" table:style-name="ce10">
            <text:p><text:s/>1.188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240.39" table:style-name="ce10">
            <text:p><text:s/>3.240,3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Vivian Maria Lop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43.51" table:style-name="ce10">
            <text:p><text:s/>943,5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Vivian Monsef De Cast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2" table:style-name="ce10">
            <text:p><text:s/>1.122,00<text:s/></text:p>
          </table:table-cell>
          <table:table-cell office:value-type="float" office:value="1048.77" table:style-name="ce10">
            <text:p><text:s/>1.048,77<text:s/></text:p>
          </table:table-cell>
          <table:table-cell office:value-type="float" office:value="4157.87" table:style-name="ce10">
            <text:p><text:s/>4.157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Viviane Modesto Gramulh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380.16" table:style-name="ce10">
            <text:p><text:s/>6.380,16<text:s/></text:p>
          </table:table-cell>
          <table:table-cell office:value-type="float" office:value="1254" table:style-name="ce10">
            <text:p><text:s/>1.254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668.58" table:style-name="ce10">
            <text:p><text:s/>3.6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Viviane Oliveira Louren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1.254,00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1.45" table:style-name="ce11">
            <text:p>1.441,4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Viviane Remondes Caru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633.6" table:style-name="ce11">
            <text:p>10.633,60</text:p>
          </table:table-cell>
          <table:table-cell office:value-type="float" office:value="1254" table:style-name="ce11">
            <text:p>1.254,00</text:p>
          </table:table-cell>
          <table:table-cell office:value-type="float" office:value="29568.6" table:style-name="ce11">
            <text:p>29.568,60</text:p>
          </table:table-cell>
          <table:table-cell office:value-type="float" office:value="4515.5599999999995" table:style-name="ce11">
            <text:p>4.515,5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Volney Santos Teix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4" table:style-name="ce11">
            <text:p>1.254,00</text:p>
          </table:table-cell>
          <table:table-cell office:value-type="float" office:value="59974.99" table:style-name="ce11">
            <text:p>59.974,99</text:p>
          </table:table-cell>
          <table:table-cell office:value-type="float" office:value="1277.8399999999999" table:style-name="ce11">
            <text:p>1.277,8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Wagner Giron De La Torr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74.68" table:style-name="ce11">
            <text:p>2.774,6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Wagner Ribeiro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58" table:style-name="ce11">
            <text:p>858,00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02.3200000000002" table:style-name="ce11">
            <text:p>2.202,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Wesley Sanches Pin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316.8" table:style-name="ce11">
            <text:p>5.316,80</text:p>
          </table:table-cell>
          <table:table-cell office:value-type="float" office:value="1386" table:style-name="ce11">
            <text:p>1.386,00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83.44" table:style-name="ce11">
            <text:p>783,4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Wild Afonso Ogawa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696.96" table:style-name="ce11">
            <text:p>11.696,96</text:p>
          </table:table-cell>
          <table:table-cell office:value-type="float" office:value="1188" table:style-name="ce11">
            <text:p>1.188,00</text:p>
          </table:table-cell>
          <table:table-cell office:value-type="float" office:value="30264.61" table:style-name="ce11">
            <text:p>30.264,61</text:p>
          </table:table-cell>
          <table:table-cell office:value-type="float" office:value="2232.1999999999998" table:style-name="ce11">
            <text:p>2.232,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William Roberto Casimiro Brag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253.4399999999996" table:style-name="ce11">
            <text:p>4.253,44</text:p>
          </table:table-cell>
          <table:table-cell office:value-type="float" office:value="1254" table:style-name="ce11">
            <text:p>1.254,00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Wladimyr Alves Bitencourt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86" table:style-name="ce11">
            <text:p>1.386,00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756.67" table:style-name="ce11">
            <text:p>4.756,6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Wlamyr Gusmao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633.6" table:style-name="ce11">
            <text:p>10.633,60</text:p>
          </table:table-cell>
          <table:table-cell office:value-type="float" office:value="1452" table:style-name="ce11">
            <text:p>1.452,00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87.03" table:style-name="ce11">
            <text:p>1.787,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Yago De Menezes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760.32" table:style-name="ce11">
            <text:p>12.760,32</text:p>
          </table:table-cell>
          <table:table-cell office:value-type="float" office:value="1584" table:style-name="ce11">
            <text:p>1.584,00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567.53" table:style-name="ce11">
            <text:p>3.567,5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Yanko Oliveira Carvalho Bru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26.7199999999998" table:style-name="ce11">
            <text:p>2.126,72</text:p>
          </table:table-cell>
          <table:table-cell office:value-type="float" office:value="1320" table:style-name="ce11">
            <text:p>1.320,00</text:p>
          </table:table-cell>
          <table:table-cell office:value-type="float" office:value="45830.37" table:style-name="ce11">
            <text:p>45.830,37</text:p>
          </table:table-cell>
          <table:table-cell office:value-type="float" office:value="5100.8500000000004" table:style-name="ce11">
            <text:p>5.100,8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Yasmin Oliveira Mercadante Pesta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90" table:style-name="ce11">
            <text:p>990,00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70.78" table:style-name="ce11">
            <text:p>3.170,7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Yolanda De Salles Freire Cesa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88" table:style-name="ce11">
            <text:p>1.188,00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874.69" table:style-name="ce11">
            <text:p>5.874,69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table:style-name="ce2"/>
          <table:table-cell table:number-columns-repeated="5" table:style-name="ce3"/>
          <table:table-cell table:number-columns-repeated="16376"/>
        </table:table-row>
        <table:table-row table:number-rows-repeated="1047699" table:style-name="ro8">
          <table:table-cell table:number-columns-repeated="16384"/>
        </table:table-row>
        <table:named-expressions>
          <table:named-range table:name="Print_Area" table:cell-range-address="Indenização.$B$1:Indenização.$H$20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US">
      <number:currency-symbol number:language="en" number:country="US">R$</number:currency-symbol>
      <number:text> </number:text>
      <number:number number:decimal-places="5" number:min-decimal-places="5" number:min-integer-digits="0" number:grouping="true"/>
      <number:text> </number:text>
    </number:currency-style>
    <number:currency-style style:name="N37P1" number:language="en" number:country="US">
      <number:text>-</number:text>
      <number:currency-symbol number:language="en" number:country="US">R$</number:currency-symbol>
      <number:text> </number:text>
      <number:number number:decimal-places="5" number:min-decimal-places="5" number:min-integer-digits="0" number:grouping="true"/>
      <number:text> </number:text>
    </number:currency-style>
    <number:currency-style style:name="N37P2" number:language="en" number:country="US">
      <number:currency-symbol number:language="en" number:country="US">R$</number:currency-symbol>
      <number:text> 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Moeda" style:family="table-cell" style:data-style-name="N37">
      <style:table-cell-properties style:vertical-align="automatic" fo:background-color="transparent"/>
    </style:style>
    <style:style style:name="Neutro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RICARDO AMORIM LEITE</meta:initial-creator>
    <dc:creator>Marcelo Perruchio Noia</dc:creator>
    <meta:creation-date>2018-10-08T23:21:12Z</meta:creation-date>
    <dc:date>2025-01-30T20:26:50Z</dc:date>
    <meta:print-date>1601-01-01T00:00:00Z</meta:print-date>
    <meta:editing-cycles>4</meta:editing-cycles>
    <meta:editing-duration>PT620S</meta:editing-duration>
    <meta:user-defined meta:name="ContentTypeId">0x010100EA149E823DDE0E4E82C7000C84EAC8A2</meta:user-defined>
    <meta:user-defined meta:name="Order" meta:value-type="float">4126200</meta:user-defined>
  </office:meta>
</office:document-meta>
</file>