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FEVEREIR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28" table:style-name="ce22">
            <text:p>828.00</text:p>
          </table:table-cell>
          <table:table-cell office:value-type="float" office:value="334.4" table:style-name="ce22">
            <text:p>334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636.09" table:style-name="ce24">
            <text:p>63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4.11" table:style-name="ce24">
            <text:p>454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520.44000000000005" table:style-name="ce24">
            <text:p>520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3.07" table:style-name="ce24">
            <text:p>203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16.79999999999995" table:style-name="ce24">
            <text:p>616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38.4" table:style-name="ce16">
            <text:p>23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Cristina Chiarelli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524" table:style-name="ce16">
            <text:p>524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8800000000001" table:style-name="ce16">
            <text:p>1,296.88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576" table:style-name="ce16">
            <text:p>57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" table:style-name="ce16">
            <text:p>36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756" table:style-name="ce16">
            <text:p>756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38.46" table:style-name="ce24">
            <text:p>338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040.8499999999999" table:style-name="ce24">
            <text:p>1,04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650.03" table:style-name="ce16">
            <text:p>1,650.03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7.2" table:style-name="ce16">
            <text:p>2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3.07" table:style-name="ce24">
            <text:p>203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92" table:style-name="ce16">
            <text:p>792.00</text:p>
          </table:table-cell>
          <table:table-cell office:value-type="float" office:value="317.60000000000002" table:style-name="ce16">
            <text:p>3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83.04" table:style-name="ce24">
            <text:p>983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5.2" table:style-name="ce16">
            <text:p>25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9.6" table:style-name="ce16">
            <text:p>2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1.76" table:style-name="ce16">
            <text:p>471.76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47.79" table:style-name="ce24">
            <text:p>3,04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561.32" table:style-name="ce24">
            <text:p>1,56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4.4" table:style-name="ce16">
            <text:p>25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da Adailza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4.4" table:style-name="ce16">
            <text:p>25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85.41" table:style-name="ce24">
            <text:p>68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7.60000000000002" table:style-name="ce16">
            <text:p>3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904" table:style-name="ce16">
            <text:p>904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28" table:style-name="ce16">
            <text:p>828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8" table:style-name="ce16">
            <text:p>328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2.7" table:style-name="ce24">
            <text:p>342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a Rubia Braz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536" table:style-name="ce16">
            <text:p>-536.00</text:p>
          </table:table-cell>
          <table:table-cell office:value-type="float" office:value="-240" table:style-name="ce16">
            <text:p>-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32" table:style-name="ce16">
            <text:p>832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6" table:style-name="ce16">
            <text:p>71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6" table:style-name="ce16">
            <text:p>71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2.4" table:style-name="ce16">
            <text:p>1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80" table:style-name="ce16">
            <text:p>18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216" table:style-name="ce16">
            <text:p>216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zake Soares Campo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4.11" table:style-name="ce24">
            <text:p>454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20.44000000000005" table:style-name="ce24">
            <text:p>520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35.2" table:style-name="ce16">
            <text:p>3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180" table:style-name="ce16">
            <text:p>18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.08" table:style-name="ce16">
            <text:p>770.08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4.4" table:style-name="ce16">
            <text:p>25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Mello Cremone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468" table:style-name="ce16">
            <text:p>468.00</text:p>
          </table:table-cell>
          <table:table-cell office:value-type="float" office:value="173.6" table:style-name="ce16">
            <text:p>1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57.6" table:style-name="ce16">
            <text:p>1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4.05" table:style-name="ce24">
            <text:p>42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7.4" table:style-name="ce24">
            <text:p>86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972" table:style-name="ce16">
            <text:p>972.00</text:p>
          </table:table-cell>
          <table:table-cell office:value-type="float" office:value="397.6" table:style-name="ce16">
            <text:p>39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684" table:style-name="ce16">
            <text:p>684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7.2" table:style-name="ce16">
            <text:p>2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2.4" table:style-name="ce16">
            <text:p>1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6.4" table:style-name="ce16">
            <text:p>12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8" table:style-name="ce16">
            <text:p>248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.94" table:style-name="ce16">
            <text:p>760.94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20.44000000000005" table:style-name="ce24">
            <text:p>520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24.05" table:style-name="ce24">
            <text:p>42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3.19999999999999" table:style-name="ce16">
            <text:p>14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1.2" table:style-name="ce16">
            <text:p>11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12.82" table:style-name="ce24">
            <text:p>112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7.2" table:style-name="ce16">
            <text:p>2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hies Santia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63.2" table:style-name="ce16">
            <text:p>6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224" table:style-name="ce16">
            <text:p>224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341.29" table:style-name="ce24">
            <text:p>341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66.33" table:style-name="ce16">
            <text:p>1,366.33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2.39999999999998" table:style-name="ce16">
            <text:p>30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7.64" table:style-name="ce16">
            <text:p>707.64</text:p>
          </table:table-cell>
          <table:table-cell office:value-type="float" office:value="864" table:style-name="ce16">
            <text:p>864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12.92" table:style-name="ce24">
            <text:p>912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6" table:style-name="ce16">
            <text:p>71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344.12" table:style-name="ce24">
            <text:p>34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2.4" table:style-name="ce16">
            <text:p>1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2.4" table:style-name="ce16">
            <text:p>1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5.04" table:style-name="ce16">
            <text:p>385.04</text:p>
          </table:table-cell>
          <table:table-cell office:value-type="float" office:value="684" table:style-name="ce16">
            <text:p>684.00</text:p>
          </table:table-cell>
          <table:table-cell office:value-type="float" office:value="269.60000000000002" table:style-name="ce16">
            <text:p>2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" table:style-name="ce16">
            <text:p>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96" table:style-name="ce16">
            <text:p>796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40.8699999999999" table:style-name="ce24">
            <text:p>1,040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33.6" table:style-name="ce16">
            <text:p>3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612" table:style-name="ce16">
            <text:p>612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57.6" table:style-name="ce16">
            <text:p>15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2.39999999999998" table:style-name="ce16">
            <text:p>30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42.4" table:style-name="ce16">
            <text:p>1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20.44000000000005" table:style-name="ce24">
            <text:p>520.44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0.41999999999999" table:style-name="ce24">
            <text:p>150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" table:style-name="ce16">
            <text:p>404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0.80000000000001" table:style-name="ce16">
            <text:p>1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56.80000000000001" table:style-name="ce16">
            <text:p>1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4.4" table:style-name="ce16">
            <text:p>25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1.29" table:style-name="ce24">
            <text:p>341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409.6" table:style-name="ce16">
            <text:p>4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936" table:style-name="ce16">
            <text:p>936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364" table:style-name="ce16">
            <text:p>364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8.39999999999998" table:style-name="ce16">
            <text:p>3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.209999999999994" table:style-name="ce24">
            <text:p>75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6" table:style-name="ce16">
            <text:p>796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51.16" table:style-name="ce16">
            <text:p>1,651.16</text:p>
          </table:table-cell>
          <table:table-cell office:value-type="float" office:value="900" table:style-name="ce16">
            <text:p>900.00</text:p>
          </table:table-cell>
          <table:table-cell office:value-type="float" office:value="364" table:style-name="ce16">
            <text:p>3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350.4" table:style-name="ce16">
            <text:p>35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03.2" table:style-name="ce16">
            <text:p>3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2" table:style-name="ce16">
            <text:p>872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95.2" table:style-name="ce16">
            <text:p>9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6.94" table:style-name="ce24">
            <text:p>456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0.39999999999998" table:style-name="ce16">
            <text:p>27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4.12" table:style-name="ce24">
            <text:p>34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20.8" table:style-name="ce16">
            <text:p>1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" table:style-name="ce16">
            <text:p>828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6" table:style-name="ce16">
            <text:p>65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764" table:style-name="ce16">
            <text:p>764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64" table:style-name="ce16">
            <text:p>864.00</text:p>
          </table:table-cell>
          <table:table-cell office:value-type="float" office:value="348.8" table:style-name="ce16">
            <text:p>34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5.6" table:style-name="ce16">
            <text:p>3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539.70000000000005" table:style-name="ce24">
            <text:p>5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85.5" table:style-name="ce24">
            <text:p>385.5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84" table:style-name="ce16">
            <text:p>68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792" table:style-name="ce16">
            <text:p>7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93.2" table:style-name="ce16">
            <text:p>1,693.2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51.73" table:style-name="ce24">
            <text:p>75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84" table:style-name="ce27">
            <text:p>684.00</text:p>
          </table:table-cell>
          <table:table-cell office:value-type="float" office:value="272" table:style-name="ce27">
            <text:p>272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31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26Z</dc:date>
    <meta:print-date>2018-10-08T20:47:16Z</meta:print-date>
  </office:meta>
</office:document-meta>
</file>