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/>
    <style:style style:name="ce16" style:family="table-cell" style:parent-style-name="Neutro" style:data-style-name="N4">
      <style:table-cell-properties fo:background-color="transparent"/>
      <style:text-properties fo:color="#9C6500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5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MARÇO/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5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7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13"/>
          <table:table-cell table:style-name="ce14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7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1">
            <text:p>AUXILIO</text:p>
            <text:p>TRANSPORTE</text:p>
          </table:table-cell>
          <table:table-cell office:value-type="string" table:style-name="ce22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528" table:style-name="ce18">
            <text:p>528.00</text:p>
          </table:table-cell>
          <table:table-cell office:value-type="float" office:value="193.6" table:style-name="ce18">
            <text:p>193.6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3" table:style-name="ce19">
            <text:p>963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745.47" table:style-name="ce19">
            <text:p>745.4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73" table:style-name="ce19">
            <text:p>873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366.69" table:style-name="ce19">
            <text:p>1,366.6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5.47" table:style-name="ce19">
            <text:p>745.4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6" table:style-name="ce19">
            <text:p>816.00</text:p>
          </table:table-cell>
          <table:table-cell office:value-type="float" office:value="299.2" table:style-name="ce19">
            <text:p>299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90.92" table:style-name="ce19">
            <text:p>1,490.9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3" table:style-name="ce19">
            <text:p>963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90.94" table:style-name="ce19">
            <text:p>1,490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48" table:style-name="ce19">
            <text:p>1,248.00</text:p>
          </table:table-cell>
          <table:table-cell office:value-type="float" office:value="457.6" table:style-name="ce19">
            <text:p>45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281.60000000000002" table:style-name="ce19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372.73" table:style-name="ce19">
            <text:p>372.7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9" table:style-name="ce19">
            <text:p>489.00</text:p>
          </table:table-cell>
          <table:table-cell office:value-type="float" office:value="228.8" table:style-name="ce19">
            <text:p>228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5" table:style-name="ce19">
            <text:p>915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20" table:style-name="ce19">
            <text:p>720.00</text:p>
          </table:table-cell>
          <table:table-cell office:value-type="float" office:value="264" table:style-name="ce19">
            <text:p>264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3.96" table:style-name="ce19">
            <text:p>993.96</text:p>
          </table:table-cell>
          <table:table-cell office:value-type="float" office:value="0" table:style-name="ce19">
            <text:p>0.00</text:p>
          </table:table-cell>
          <table:table-cell office:value-type="float" office:value="616.5" table:style-name="ce19">
            <text:p>616.50</text:p>
          </table:table-cell>
          <table:table-cell office:value-type="float" office:value="1203" table:style-name="ce19">
            <text:p>1,203.00</text:p>
          </table:table-cell>
          <table:table-cell office:value-type="float" office:value="492.8" table:style-name="ce19">
            <text:p>492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11" table:style-name="ce19">
            <text:p>411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84" table:style-name="ce19">
            <text:p>384.00</text:p>
          </table:table-cell>
          <table:table-cell office:value-type="float" office:value="140.80000000000001" table:style-name="ce19">
            <text:p>140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7.5" table:style-name="ce19">
            <text:p>1,027.5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73" table:style-name="ce19">
            <text:p>873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8.29" table:style-name="ce19">
            <text:p>198.29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5.47" table:style-name="ce19">
            <text:p>745.4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281.60000000000002" table:style-name="ce19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6" table:style-name="ce19">
            <text:p>96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281.60000000000002" table:style-name="ce19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490.94" table:style-name="ce19">
            <text:p>1,490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13" table:style-name="ce19">
            <text:p>1,113.00</text:p>
          </table:table-cell>
          <table:table-cell office:value-type="float" office:value="457.6" table:style-name="ce19">
            <text:p>45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4.9" table:style-name="ce19">
            <text:p>2,484.9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39" table:style-name="ce19">
            <text:p>639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ssotti Ino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9">
            <text:p>1,242.4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228.8" table:style-name="ce19">
            <text:p>228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Monteiro Gasbar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1258.24" table:style-name="ce19">
            <text:p>1,258.24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513.75" table:style-name="ce19">
            <text:p>513.75</text:p>
          </table:table-cell>
          <table:table-cell office:value-type="float" office:value="1200" table:style-name="ce19">
            <text:p>1,200.00</text:p>
          </table:table-cell>
          <table:table-cell office:value-type="float" office:value="475.2" table:style-name="ce19">
            <text:p>47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11" table:style-name="ce19">
            <text:p>411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13.75" table:style-name="ce19">
            <text:p>513.75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745.46" table:style-name="ce19">
            <text:p>745.4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46" table:style-name="ce19">
            <text:p>54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35" table:style-name="ce19">
            <text:p>435.00</text:p>
          </table:table-cell>
          <table:table-cell office:value-type="float" office:value="158.4" table:style-name="ce19">
            <text:p>158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0" table:style-name="ce19">
            <text:p>480.00</text:p>
          </table:table-cell>
          <table:table-cell office:value-type="float" office:value="176" table:style-name="ce19">
            <text:p>176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6" table:style-name="ce19">
            <text:p>816.00</text:p>
          </table:table-cell>
          <table:table-cell office:value-type="float" office:value="299.2" table:style-name="ce19">
            <text:p>299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84" table:style-name="ce19">
            <text:p>384.00</text:p>
          </table:table-cell>
          <table:table-cell office:value-type="float" office:value="140.80000000000001" table:style-name="ce19">
            <text:p>140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1104" table:style-name="ce19">
            <text:p>1,104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a Santos Ry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a Cruz Fl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1197" table:style-name="ce19">
            <text:p>1,197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6" table:style-name="ce19">
            <text:p>576.00</text:p>
          </table:table-cell>
          <table:table-cell office:value-type="float" office:value="211.2" table:style-name="ce19">
            <text:p>211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281.60000000000002" table:style-name="ce19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354.58" table:style-name="ce19">
            <text:p>3,354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" table:style-name="ce19">
            <text:p>9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Jose Pi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869.71" table:style-name="ce19">
            <text:p>869.7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3.96" table:style-name="ce19">
            <text:p>993.9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9" table:style-name="ce19">
            <text:p>1,059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08.25" table:style-name="ce19">
            <text:p>308.25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6" table:style-name="ce19">
            <text:p>966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485.92" table:style-name="ce19">
            <text:p>485.92</text:p>
          </table:table-cell>
          <table:table-cell office:value-type="float" office:value="1200" table:style-name="ce19">
            <text:p>1,200.00</text:p>
          </table:table-cell>
          <table:table-cell office:value-type="float" office:value="457.6" table:style-name="ce19">
            <text:p>45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135" table:style-name="ce19">
            <text:p>-135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0" table:style-name="ce19">
            <text:p>480.00</text:p>
          </table:table-cell>
          <table:table-cell office:value-type="float" office:value="176" table:style-name="ce19">
            <text:p>176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9" table:style-name="ce19">
            <text:p>819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236.41" table:style-name="ce19">
            <text:p>2,236.4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89" table:style-name="ce19">
            <text:p>789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20" table:style-name="ce19">
            <text:p>720.00</text:p>
          </table:table-cell>
          <table:table-cell office:value-type="float" office:value="264" table:style-name="ce19">
            <text:p>264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739.43" table:style-name="ce19">
            <text:p>1,739.4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71" table:style-name="ce19">
            <text:p>47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Baptist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910" table:style-name="ce19">
            <text:p>1,91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31" table:style-name="ce19">
            <text:p>83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490.94" table:style-name="ce19">
            <text:p>1,490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5" table:style-name="ce19">
            <text:p>915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36" table:style-name="ce19">
            <text:p>636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Martin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06" table:style-name="ce19">
            <text:p>60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447.28" table:style-name="ce19">
            <text:p>447.2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k Bruno Santos Galvao</text:p>
          </table:table-cell>
          <table:table-cell office:value-type="string" table:style-name="ce10">
            <text:p>Agente de Defensoria Pública</text:p>
          </table:table-cell>
          <table:table-cell office:value-type="float" office:value="869.71" table:style-name="ce19">
            <text:p>869.7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84" table:style-name="ce19">
            <text:p>684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yn Jessica Honda Ots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Chirelli Arauj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42.96" table:style-name="ce19">
            <text:p>242.96</text:p>
          </table:table-cell>
          <table:table-cell office:value-type="float" office:value="48" table:style-name="ce19">
            <text:p>48.00</text:p>
          </table:table-cell>
          <table:table-cell office:value-type="float" office:value="17.600000000000001" table:style-name="ce19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48" table:style-name="ce19">
            <text:p>1,248.00</text:p>
          </table:table-cell>
          <table:table-cell office:value-type="float" office:value="457.6" table:style-name="ce19">
            <text:p>45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869.71" table:style-name="ce19">
            <text:p>869.71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6" table:style-name="ce19">
            <text:p>96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281.60000000000002" table:style-name="ce19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08.25" table:style-name="ce19">
            <text:p>308.25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a Pinheiro Santos Martins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13.75" table:style-name="ce19">
            <text:p>513.75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6" table:style-name="ce19">
            <text:p>816.00</text:p>
          </table:table-cell>
          <table:table-cell office:value-type="float" office:value="299.2" table:style-name="ce19">
            <text:p>299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7" table:style-name="ce19">
            <text:p>867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13.75" table:style-name="ce19">
            <text:p>513.75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e Oliveir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816" table:style-name="ce19">
            <text:p>-816.00</text:p>
          </table:table-cell>
          <table:table-cell office:value-type="float" office:value="-299.2" table:style-name="ce19">
            <text:p>-299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42.96" table:style-name="ce19">
            <text:p>242.96</text:p>
          </table:table-cell>
          <table:table-cell office:value-type="float" office:value="831" table:style-name="ce19">
            <text:p>83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84" table:style-name="ce19">
            <text:p>384.00</text:p>
          </table:table-cell>
          <table:table-cell office:value-type="float" office:value="140.80000000000001" table:style-name="ce19">
            <text:p>140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Rosa Varell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ena Harue Koyam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0" table:style-name="ce19">
            <text:p>660.00</text:p>
          </table:table-cell>
          <table:table-cell office:value-type="float" office:value="244.8" table:style-name="ce19">
            <text:p>24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228.8" table:style-name="ce19">
            <text:p>228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13.75" table:style-name="ce19">
            <text:p>513.75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3" table:style-name="ce19">
            <text:p>483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6" table:style-name="ce19">
            <text:p>576.00</text:p>
          </table:table-cell>
          <table:table-cell office:value-type="float" office:value="211.2" table:style-name="ce19">
            <text:p>211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quim Gomes De Abreu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0" table:style-name="ce19">
            <text:p>480.00</text:p>
          </table:table-cell>
          <table:table-cell office:value-type="float" office:value="176" table:style-name="ce19">
            <text:p>176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281.60000000000002" table:style-name="ce19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11" table:style-name="ce19">
            <text:p>411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73" table:style-name="ce19">
            <text:p>873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Eduardo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40" table:style-name="ce19">
            <text:p>240.00</text:p>
          </table:table-cell>
          <table:table-cell office:value-type="float" office:value="88" table:style-name="ce19">
            <text:p>88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621.22" table:style-name="ce19">
            <text:p>621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6" table:style-name="ce19">
            <text:p>96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3.96" table:style-name="ce19">
            <text:p>993.96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972" table:style-name="ce19">
            <text:p>97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Tressle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32" table:style-name="ce19">
            <text:p>432.00</text:p>
          </table:table-cell>
          <table:table-cell office:value-type="float" office:value="158.4" table:style-name="ce19">
            <text:p>158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3" table:style-name="ce19">
            <text:p>963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41" table:style-name="ce19">
            <text:p>74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228.8" table:style-name="ce19">
            <text:p>228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32" table:style-name="ce19">
            <text:p>432.00</text:p>
          </table:table-cell>
          <table:table-cell office:value-type="float" office:value="158.4" table:style-name="ce19">
            <text:p>158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 Gr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16.5" table:style-name="ce19">
            <text:p>616.50</text:p>
          </table:table-cell>
          <table:table-cell office:value-type="float" office:value="1296" table:style-name="ce19">
            <text:p>1,296.00</text:p>
          </table:table-cell>
          <table:table-cell office:value-type="float" office:value="475.2" table:style-name="ce19">
            <text:p>47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96" table:style-name="ce19">
            <text:p>1,296.00</text:p>
          </table:table-cell>
          <table:table-cell office:value-type="float" office:value="475.2" table:style-name="ce19">
            <text:p>47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621.22" table:style-name="ce19">
            <text:p>621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9" table:style-name="ce19">
            <text:p>819.00</text:p>
          </table:table-cell>
          <table:table-cell office:value-type="float" office:value="299.2" table:style-name="ce19">
            <text:p>299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74" table:style-name="ce19">
            <text:p>774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2609.13" table:style-name="ce19">
            <text:p>2,609.1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85" table:style-name="ce19">
            <text:p>585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576" table:style-name="ce19">
            <text:p>576.00</text:p>
          </table:table-cell>
          <table:table-cell office:value-type="float" office:value="211.2" table:style-name="ce19">
            <text:p>211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48" table:style-name="ce19">
            <text:p>1,248.00</text:p>
          </table:table-cell>
          <table:table-cell office:value-type="float" office:value="457.6" table:style-name="ce19">
            <text:p>45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25" table:style-name="ce19">
            <text:p>825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Fernandes De Nardi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21" table:style-name="ce19">
            <text:p>92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3" table:style-name="ce19">
            <text:p>963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3" table:style-name="ce19">
            <text:p>963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242.45" table:style-name="ce19">
            <text:p>1,242.4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2" table:style-name="ce19">
            <text:p>252.00</text:p>
          </table:table-cell>
          <table:table-cell office:value-type="float" office:value="176" table:style-name="ce19">
            <text:p>176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745.46" table:style-name="ce19">
            <text:p>745.4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80" table:style-name="ce19">
            <text:p>780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281.60000000000002" table:style-name="ce19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72" table:style-name="ce19">
            <text:p>672.00</text:p>
          </table:table-cell>
          <table:table-cell office:value-type="float" office:value="246.4" table:style-name="ce19">
            <text:p>246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9" table:style-name="ce19">
            <text:p>579.00</text:p>
          </table:table-cell>
          <table:table-cell office:value-type="float" office:value="228.8" table:style-name="ce19">
            <text:p>228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0" table:style-name="ce19">
            <text:p>480.00</text:p>
          </table:table-cell>
          <table:table-cell office:value-type="float" office:value="176" table:style-name="ce19">
            <text:p>176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576" table:style-name="ce19">
            <text:p>576.00</text:p>
          </table:table-cell>
          <table:table-cell office:value-type="float" office:value="211.2" table:style-name="ce19">
            <text:p>211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118.19" table:style-name="ce19">
            <text:p>1,118.1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77" table:style-name="ce19">
            <text:p>777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447.28" table:style-name="ce19">
            <text:p>447.2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21" table:style-name="ce19">
            <text:p>92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91.89" table:style-name="ce19">
            <text:p>391.89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1248" table:style-name="ce19">
            <text:p>1,248.00</text:p>
          </table:table-cell>
          <table:table-cell office:value-type="float" office:value="457.6" table:style-name="ce19">
            <text:p>45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1471.25" table:style-name="ce19">
            <text:p>1,471.25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72.73" table:style-name="ce19">
            <text:p>372.7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25" table:style-name="ce19">
            <text:p>825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5.47" table:style-name="ce19">
            <text:p>745.4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cio Duarte Batista Martin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1020" table:style-name="ce19">
            <text:p>-1,020.00</text:p>
          </table:table-cell>
          <table:table-cell office:value-type="float" office:value="-387.2" table:style-name="ce19">
            <text:p>-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6" table:style-name="ce19">
            <text:p>816.00</text:p>
          </table:table-cell>
          <table:table-cell office:value-type="float" office:value="299.2" table:style-name="ce19">
            <text:p>299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32" table:style-name="ce19">
            <text:p>73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alia Azenha Gimenes Castre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768" table:style-name="ce19">
            <text:p>-768.00</text:p>
          </table:table-cell>
          <table:table-cell office:value-type="float" office:value="-281.60000000000002" table:style-name="ce19">
            <text:p>-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0" table:style-name="ce19">
            <text:p>1,02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40" table:style-name="ce19">
            <text:p>240.00</text:p>
          </table:table-cell>
          <table:table-cell office:value-type="float" office:value="88" table:style-name="ce19">
            <text:p>88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242.45" table:style-name="ce19">
            <text:p>1,242.45</text:p>
          </table:table-cell>
          <table:table-cell office:value-type="float" office:value="0" table:style-name="ce19">
            <text:p>0.00</text:p>
          </table:table-cell>
          <table:table-cell office:value-type="float" office:value="924.75" table:style-name="ce19">
            <text:p>924.75</text:p>
          </table:table-cell>
          <table:table-cell office:value-type="float" office:value="825" table:style-name="ce19">
            <text:p>825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45.47" table:style-name="ce19">
            <text:p>745.4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519" table:style-name="ce19">
            <text:p>-519.00</text:p>
          </table:table-cell>
          <table:table-cell office:value-type="float" office:value="-211.2" table:style-name="ce19">
            <text:p>-211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gliari De Bra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6" table:style-name="ce19">
            <text:p>816.00</text:p>
          </table:table-cell>
          <table:table-cell office:value-type="float" office:value="299.2" table:style-name="ce19">
            <text:p>299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6" table:style-name="ce19">
            <text:p>816.00</text:p>
          </table:table-cell>
          <table:table-cell office:value-type="float" office:value="299.2" table:style-name="ce19">
            <text:p>299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0" table:style-name="ce19">
            <text:p>480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De Mirand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6" table:style-name="ce19">
            <text:p>576.00</text:p>
          </table:table-cell>
          <table:table-cell office:value-type="float" office:value="211.2" table:style-name="ce19">
            <text:p>211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3.96" table:style-name="ce19">
            <text:p>993.9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7" table:style-name="ce19">
            <text:p>1,107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13.75" table:style-name="ce19">
            <text:p>513.75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281.60000000000002" table:style-name="ce19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Gome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384" table:style-name="ce19">
            <text:p>384.00</text:p>
          </table:table-cell>
          <table:table-cell office:value-type="float" office:value="140.80000000000001" table:style-name="ce19">
            <text:p>140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11" table:style-name="ce19">
            <text:p>411.00</text:p>
          </table:table-cell>
          <table:table-cell office:value-type="float" office:value="672" table:style-name="ce19">
            <text:p>672.00</text:p>
          </table:table-cell>
          <table:table-cell office:value-type="float" office:value="246.4" table:style-name="ce19">
            <text:p>246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" table:style-name="ce19">
            <text:p>29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22" table:style-name="ce19">
            <text:p>822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1739.42" table:style-name="ce19">
            <text:p>1,739.42</text:p>
          </table:table-cell>
          <table:table-cell office:value-type="float" office:value="0" table:style-name="ce19">
            <text:p>0.00</text:p>
          </table:table-cell>
          <table:table-cell office:value-type="float" office:value="485.92" table:style-name="ce19">
            <text:p>485.92</text:p>
          </table:table-cell>
          <table:table-cell office:value-type="float" office:value="966" table:style-name="ce19">
            <text:p>96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7" table:style-name="ce19">
            <text:p>1,107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i Rozato De Moura Ma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6" table:style-name="ce19">
            <text:p>576.00</text:p>
          </table:table-cell>
          <table:table-cell office:value-type="float" office:value="211.2" table:style-name="ce19">
            <text:p>211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48.49" table:style-name="ce19">
            <text:p>248.4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0" table:style-name="ce19">
            <text:p>480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6" table:style-name="ce19">
            <text:p>576.00</text:p>
          </table:table-cell>
          <table:table-cell office:value-type="float" office:value="211.2" table:style-name="ce19">
            <text:p>211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84" table:style-name="ce19">
            <text:p>384.00</text:p>
          </table:table-cell>
          <table:table-cell office:value-type="float" office:value="140.80000000000001" table:style-name="ce19">
            <text:p>140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987.9" table:style-name="ce19">
            <text:p>1,987.9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81" table:style-name="ce19">
            <text:p>68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94" table:style-name="ce19">
            <text:p>594.00</text:p>
          </table:table-cell>
          <table:table-cell office:value-type="float" office:value="211.2" table:style-name="ce19">
            <text:p>211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447.28" table:style-name="ce19">
            <text:p>447.2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70" table:style-name="ce19">
            <text:p>87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4" table:style-name="ce19">
            <text:p>1,01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84" table:style-name="ce19">
            <text:p>384.00</text:p>
          </table:table-cell>
          <table:table-cell office:value-type="float" office:value="140.80000000000001" table:style-name="ce19">
            <text:p>140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432" table:style-name="ce19">
            <text:p>-432.00</text:p>
          </table:table-cell>
          <table:table-cell office:value-type="float" office:value="-158.4" table:style-name="ce19">
            <text:p>-158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20" table:style-name="ce19">
            <text:p>720.00</text:p>
          </table:table-cell>
          <table:table-cell office:value-type="float" office:value="264" table:style-name="ce19">
            <text:p>264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21" table:style-name="ce19">
            <text:p>92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6" table:style-name="ce19">
            <text:p>816.00</text:p>
          </table:table-cell>
          <table:table-cell office:value-type="float" office:value="299.2" table:style-name="ce19">
            <text:p>299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21" table:style-name="ce19">
            <text:p>921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16" table:style-name="ce19">
            <text:p>1,416.00</text:p>
          </table:table-cell>
          <table:table-cell office:value-type="float" office:value="526" table:style-name="ce19">
            <text:p>526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2.75" table:style-name="ce19">
            <text:p>102.75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93" table:style-name="ce19">
            <text:p>1,293.00</text:p>
          </table:table-cell>
          <table:table-cell office:value-type="float" office:value="475.2" table:style-name="ce19">
            <text:p>475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11" table:style-name="ce19">
            <text:p>1,011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316.8" table:style-name="ce19">
            <text:p>316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281.60000000000002" table:style-name="ce19">
            <text:p>281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De Souza Ina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" table:style-name="ce19">
            <text:p>48.00</text:p>
          </table:table-cell>
          <table:table-cell office:value-type="float" office:value="17.600000000000001" table:style-name="ce19">
            <text:p>1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ques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03" table:style-name="ce19">
            <text:p>303.00</text:p>
          </table:table-cell>
          <table:table-cell office:value-type="float" office:value="193.6" table:style-name="ce19">
            <text:p>193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9" table:style-name="ce19">
            <text:p>819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48" table:style-name="ce19">
            <text:p>1,248.00</text:p>
          </table:table-cell>
          <table:table-cell office:value-type="float" office:value="457.6" table:style-name="ce19">
            <text:p>457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72" table:style-name="ce19">
            <text:p>672.00</text:p>
          </table:table-cell>
          <table:table-cell office:value-type="float" office:value="246.4" table:style-name="ce19">
            <text:p>246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369.6" table:style-name="ce19">
            <text:p>369.6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496.98" table:style-name="ce19">
            <text:p>496.98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963" table:style-name="ce19">
            <text:p>963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404.8" table:style-name="ce19">
            <text:p>404.8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16.5" table:style-name="ce19">
            <text:p>616.5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70" table:style-name="ce19">
            <text:p>87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334.4" table:style-name="ce19">
            <text:p>334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993.96" table:style-name="ce19">
            <text:p>993.96</text:p>
          </table:table-cell>
          <table:table-cell office:value-type="float" office:value="0" table:style-name="ce19">
            <text:p>0.00</text:p>
          </table:table-cell>
          <table:table-cell office:value-type="float" office:value="205.5" table:style-name="ce19">
            <text:p>205.50</text:p>
          </table:table-cell>
          <table:table-cell office:value-type="float" office:value="972" table:style-name="ce19">
            <text:p>972.00</text:p>
          </table:table-cell>
          <table:table-cell office:value-type="float" office:value="422.4" table:style-name="ce19">
            <text:p>422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667.94" table:style-name="ce19">
            <text:p>667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5" table:style-name="ce19">
            <text:p>1,155.00</text:p>
          </table:table-cell>
          <table:table-cell office:value-type="float" office:value="440" table:style-name="ce19">
            <text:p>440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352" table:style-name="ce19">
            <text:p>352.0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387.2" table:style-name="ce19">
            <text:p>387.2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70.400000000000006" table:style-name="ce19">
            <text:p>70.40</text:p>
          </table:table-cell>
          <table:table-cell office:value-type="float" office:value="0" table:style-name="ce24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2">
            <text:p>Agente de Defensoria Pública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008" table:style-name="ce20">
            <text:p>1,008.00</text:p>
          </table:table-cell>
          <table:table-cell office:value-type="float" office:value="369.6" table:style-name="ce20">
            <text:p>36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85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30Z</dc:date>
    <meta:print-date>2018-10-08T20:47:16Z</meta:print-date>
  </office:meta>
</office:document-meta>
</file>