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FEVEREI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Moniz De Abreu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 Brech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" table:style-name="ce13">
            <text:p>11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71.07" table:style-name="ce13">
            <text:p>5,471.07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k De Figueiredo Ma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71.07" table:style-name="ce13">
            <text:p>5,471.07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34.99" table:style-name="ce16">
            <text:p>23,534.9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regorio Giacomo Err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5" table:style-name="ce13">
            <text:p>915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730.37" table:style-name="ce16">
            <text:p>21,730.3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10019.1" table:style-name="ce13">
            <text:p>10,019.1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Henrique Pedretti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23.1" table:style-name="ce13">
            <text:p>12,023.10</text:p>
          </table:table-cell>
          <table:table-cell office:value-type="float" office:value="1709" table:style-name="ce13">
            <text:p>1,709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Zangirol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7" table:style-name="ce13">
            <text:p>777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54Z</dc:date>
    <meta:print-date>2018-10-08T20:47:16Z</meta:print-date>
  </office:meta>
</office:document-meta>
</file>