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8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9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fo:background-color="#DDEBF7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36">
      <style:table-cell-properties fo:border="thin solid #000000" style:vertical-align="automatic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30">
      <style:table-cell-properties fo:border="thin solid #000000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0">
      <style:table-cell-properties fo:border="thin solid #000000" style:vertical-align="automatic"/>
    </style:style>
    <style:style style:name="ce30" style:family="table-cell" style:parent-style-name="Default" style:data-style-name="N4">
      <style:table-cell-properties fo:border="thin solid #000000" style:vertical-align="automatic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43138888888889cm"/>
    </style:style>
    <style:style style:name="co3" style:family="table-column">
      <style:table-column-properties fo:break-before="auto" style:column-width="7.65527777777778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1.65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4.29167in" svg:height="0.618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16376" table:style-name="ce1"/>
        </table:table-row>
        <table:table-row table:number-rows-repeated="2" table:style-name="ro2">
          <table:table-cell/>
          <table:table-cell table:number-columns-repeated="2" table:style-name="ce4"/>
          <table:table-cell table:number-columns-repeated="5" table:style-name="ce5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13">
            <text:p>TABELA – REMUNERAÇÃO MENSAL DE SERVIDORES/AS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14">
            <text:p>13º SALÁRIO/20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style-name="ce6"/>
          <table:table-cell table:style-name="ce2"/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5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6">
            <text:p>2) Os valores estão grafados em reais.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6">
            <text:p>3) A coluna 13º SALÁRIO corresponde ao total do 13º <text:s/>no ano de 2024 e a coluna ADTO 13º corresponde ao desconto do adiantamento do 13º salário pago no mês de aniversário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6">
            <text:p>4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6"/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4">
          <table:table-cell/>
          <table:table-cell office:value-type="string" table:number-columns-spanned="7" table:number-rows-spanned="1" table:style-name="ce16">
            <text:p>5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6"/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4">
          <table:table-cell/>
          <table:table-cell office:value-type="string" table:number-columns-spanned="7" table:number-rows-spanned="1" table:style-name="ce17">
            <text:p>6) A coluna TOTAL RENDIMENTO LÍQUIDO corresponde à somatória líquida total do 13°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8"/>
          <table:table-cell table:number-columns-repeated="5" table:style-name="ce9"/>
          <table:table-cell table:number-columns-repeated="16376" table:style-name="ce1"/>
        </table:table-row>
        <table:table-row table:style-name="ro5">
          <table:table-cell/>
          <table:table-cell table:style-name="ce1"/>
          <table:table-cell table:style-name="ce8"/>
          <table:table-cell table:number-columns-repeated="5" table:style-name="ce9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9">
            <text:p><text:s/>CARGO</text:p>
          </table:table-cell>
          <table:table-cell table:number-columns-spanned="5" table:number-rows-spanned="1" table:style-name="ce20"/>
          <table:covered-table-cell table:number-columns-repeated="4"/>
          <table:table-cell table:number-columns-repeated="16376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0">
            <text:p>13º SALÁRIO</text:p>
          </table:table-cell>
          <table:table-cell office:value-type="string" table:style-name="ce10">
            <text:p>ADTO 13º</text:p>
          </table:table-cell>
          <table:table-cell office:value-type="string" table:style-name="ce10">
            <text:p>DESCONTOS OBRIGATÓRIOS</text:p>
          </table:table-cell>
          <table:table-cell office:value-type="string" table:style-name="ce10">
            <text:p>OUTROS DESCONTOS<text:s/></text:p>
          </table:table-cell>
          <table:table-cell office:value-type="string" table:style-name="ce11">
            <text:p>TOTAL RENDIMENTO LIQUIDO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3">
            <text:p>Aarao Vinicius Dias Silva</text:p>
          </table:table-cell>
          <table:table-cell office:value-type="string" table:style-name="ce24">
            <text:p>Oficial/a de Defensoria Pública</text:p>
          </table:table-cell>
          <table:table-cell office:value-type="float" office:value="6967.53" table:style-name="ce25">
            <text:p><text:s/>6.967,53<text:s/></text:p>
          </table:table-cell>
          <table:table-cell office:value-type="float" office:value="-3286.57" table:style-name="ce25">
            <text:p>-3.286,57<text:s/></text:p>
          </table:table-cell>
          <table:table-cell office:value-type="float" office:value="-2239.08" table:style-name="ce25">
            <text:p>-2.239,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1.88" table:style-name="ce25">
            <text:p><text:s/>1.441,8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bdiel Luciano Lobo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8728.96" table:style-name="ce28">
            <text:p><text:s/>18.728,96<text:s/></text:p>
          </table:table-cell>
          <table:table-cell office:value-type="float" office:value="-8834.43" table:style-name="ce28">
            <text:p>-8.834,43<text:s/></text:p>
          </table:table-cell>
          <table:table-cell office:value-type="float" office:value="-5496.62" table:style-name="ce28">
            <text:p>-5.496,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97.91" table:style-name="ce28">
            <text:p><text:s/>4.397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emir Teodoro Serafi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715.17" table:style-name="ce28">
            <text:p>-1.715,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5.03" table:style-name="ce28">
            <text:p><text:s/>2.845,0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enilda Domingu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359.37" table:style-name="ce28">
            <text:p><text:s/>359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46.72" table:style-name="ce28">
            <text:p>-46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2.64999999999998" table:style-name="ce28">
            <text:p><text:s/>312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enisia Maria Mach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839.58" table:style-name="ce28">
            <text:p>-1.839,58<text:s/></text:p>
          </table:table-cell>
          <table:table-cell office:value-type="float" office:value="-67.13" table:style-name="ce28">
            <text:p>-67,13<text:s/></text:p>
          </table:table-cell>
          <table:table-cell office:value-type="float" office:value="1897.18" table:style-name="ce28">
            <text:p><text:s/>1.897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ilson Silva Lob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266.3699999999999" table:style-name="ce28">
            <text:p>-1.266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8.87" table:style-name="ce28">
            <text:p><text:s/>2.228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olpho Jose Manzutti Net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3267.68" table:style-name="ce28">
            <text:p><text:s/>3.267,68<text:s/></text:p>
          </table:table-cell>
          <table:table-cell office:value-type="float" office:value="-1633.84" table:style-name="ce28">
            <text:p>-1.633,84<text:s/></text:p>
          </table:table-cell>
          <table:table-cell office:value-type="float" office:value="-421.36" table:style-name="ce28">
            <text:p>-421,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12.48" table:style-name="ce28">
            <text:p><text:s/>1.212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riana Cristina Guimara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5849.65" table:style-name="ce28">
            <text:p>-5.849,65<text:s/></text:p>
          </table:table-cell>
          <table:table-cell office:value-type="float" office:value="-3625.6" table:style-name="ce28">
            <text:p>-3.625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56.09" table:style-name="ce28">
            <text:p><text:s/>3.856,0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riana Cristina Rodrigues Vidiga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32.16" table:style-name="ce28">
            <text:p><text:s/>6.632,16<text:s/></text:p>
          </table:table-cell>
          <table:table-cell office:value-type="float" office:value="-3165.35" table:style-name="ce28">
            <text:p>-3.165,35<text:s/></text:p>
          </table:table-cell>
          <table:table-cell office:value-type="float" office:value="-1701.97" table:style-name="ce28">
            <text:p>-1.701,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4.84" table:style-name="ce28">
            <text:p><text:s/>1.764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riana De Sou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775.650000000001" table:style-name="ce28">
            <text:p><text:s/>17.775,65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5359.1" table:style-name="ce28">
            <text:p>-5.359,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28.17" table:style-name="ce28">
            <text:p><text:s/>6.128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riane Salles Cai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39.86" table:style-name="ce28">
            <text:p><text:s/>7.839,86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2303.0300000000002" table:style-name="ce28">
            <text:p>-2.303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58.99" table:style-name="ce28">
            <text:p><text:s/>2.758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riano Alves De Figueir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282.99" table:style-name="ce28">
            <text:p>-1.282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36.43" table:style-name="ce28">
            <text:p><text:s/>2.636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riano Alves Dos Reis Santos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20305.810000000001" table:style-name="ce28">
            <text:p><text:s/>20.305,81<text:s/></text:p>
          </table:table-cell>
          <table:table-cell office:value-type="float" office:value="-9365.3700000000008" table:style-name="ce28">
            <text:p>-9.365,37<text:s/></text:p>
          </table:table-cell>
          <table:table-cell office:value-type="float" office:value="-5753.13" table:style-name="ce28">
            <text:p>-5.753,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87.3100000000004" table:style-name="ce28">
            <text:p><text:s/>5.187,3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riano Henrique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1279.04" table:style-name="ce28">
            <text:p>-1.279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34.07" table:style-name="ce28">
            <text:p><text:s/>2.734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driano Rodrigues Biajone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671.8400000000001" table:style-name="ce28">
            <text:p><text:s/>1.671,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62.72" table:style-name="ce28">
            <text:p>-162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9.12" table:style-name="ce28">
            <text:p><text:s/>1.509,1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gata Filippini Colaciopp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2285.14" table:style-name="ce28">
            <text:p><text:s/>2.285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30.18" table:style-name="ce28">
            <text:p>-230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4.96" table:style-name="ce28">
            <text:p><text:s/>2.054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ilton Joji Fucamizu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232.8100000000004" table:style-name="ce28">
            <text:p><text:s/>5.232,81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834.46" table:style-name="ce28">
            <text:p>-834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30.04" table:style-name="ce28">
            <text:p><text:s/>1.930,0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kira Marcos Ueha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435.27" table:style-name="ce28">
            <text:p><text:s/>8.435,27<text:s/></text:p>
          </table:table-cell>
          <table:table-cell office:value-type="float" office:value="-3978.9" table:style-name="ce28">
            <text:p>-3.978,90<text:s/></text:p>
          </table:table-cell>
          <table:table-cell office:value-type="float" office:value="-1725.04" table:style-name="ce28">
            <text:p>-1.725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31.33" table:style-name="ce28">
            <text:p><text:s/>2.731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kira Matsuza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893.14" table:style-name="ce28">
            <text:p><text:s/>5.893,14<text:s/></text:p>
          </table:table-cell>
          <table:table-cell office:value-type="float" office:value="-2779.79" table:style-name="ce28">
            <text:p>-2.779,79<text:s/></text:p>
          </table:table-cell>
          <table:table-cell office:value-type="float" office:value="-1143.6300000000001" table:style-name="ce28">
            <text:p>-1.143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69.72" table:style-name="ce28">
            <text:p><text:s/>1.969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acides Claudio Landim</text:p>
          </table:table-cell>
          <table:table-cell office:value-type="string" table:style-name="ce27">
            <text:p>Agente de Defensoria Pública</text:p>
          </table:table-cell>
          <table:table-cell office:value-type="float" office:value="11901.06" table:style-name="ce28">
            <text:p><text:s/>11.901,06<text:s/></text:p>
          </table:table-cell>
          <table:table-cell office:value-type="float" office:value="-5222.0600000000004" table:style-name="ce28">
            <text:p>-5.222,06<text:s/></text:p>
          </table:table-cell>
          <table:table-cell office:value-type="float" office:value="-3570.22" table:style-name="ce28">
            <text:p>-3.570,22<text:s/></text:p>
          </table:table-cell>
          <table:table-cell office:value-type="float" office:value="-367.38" table:style-name="ce28">
            <text:p>-367,38<text:s/></text:p>
          </table:table-cell>
          <table:table-cell office:value-type="float" office:value="2741.4" table:style-name="ce28">
            <text:p><text:s/>2.741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an Franco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69.45" table:style-name="ce28">
            <text:p><text:s/>6.169,45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855.43" table:style-name="ce28">
            <text:p>-1.855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36.18" table:style-name="ce28">
            <text:p><text:s/>1.536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ana Chrispan</text:p>
          </table:table-cell>
          <table:table-cell office:value-type="string" table:style-name="ce27">
            <text:p>Agente de Defensoria Pública</text:p>
          </table:table-cell>
          <table:table-cell office:value-type="float" office:value="16139.65" table:style-name="ce28">
            <text:p><text:s/>16.139,65<text:s/></text:p>
          </table:table-cell>
          <table:table-cell office:value-type="float" office:value="-7613.05" table:style-name="ce28">
            <text:p>-7.613,05<text:s/></text:p>
          </table:table-cell>
          <table:table-cell office:value-type="float" office:value="-4527.42" table:style-name="ce28">
            <text:p>-4.527,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99.18" table:style-name="ce28">
            <text:p><text:s/>3.999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cidia De Cassia Alves Bas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2991.79" table:style-name="ce28">
            <text:p><text:s/>12.991,79<text:s/></text:p>
          </table:table-cell>
          <table:table-cell office:value-type="float" office:value="-6128.2" table:style-name="ce28">
            <text:p>-6.128,20<text:s/></text:p>
          </table:table-cell>
          <table:table-cell office:value-type="float" office:value="-3452.51" table:style-name="ce28">
            <text:p>-3.452,51<text:s/></text:p>
          </table:table-cell>
          <table:table-cell office:value-type="float" office:value="-12.09" table:style-name="ce28">
            <text:p>-12,09<text:s/></text:p>
          </table:table-cell>
          <table:table-cell office:value-type="float" office:value="3398.99" table:style-name="ce28">
            <text:p><text:s/>3.398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dizio Muniz Do Nascimento Junior</text:p>
          </table:table-cell>
          <table:table-cell office:value-type="string" table:style-name="ce27">
            <text:p>Agente de Defensoria Pública</text:p>
          </table:table-cell>
          <table:table-cell office:value-type="float" office:value="10788.79" table:style-name="ce28">
            <text:p><text:s/>10.788,79<text:s/></text:p>
          </table:table-cell>
          <table:table-cell office:value-type="float" office:value="-5394.4" table:style-name="ce28">
            <text:p>-5.394,40<text:s/></text:p>
          </table:table-cell>
          <table:table-cell office:value-type="float" office:value="-2660.47" table:style-name="ce28">
            <text:p>-2.660,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33.92" table:style-name="ce28">
            <text:p><text:s/>2.733,9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ssandra Aparecida Fer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66.17" table:style-name="ce28">
            <text:p><text:s/>13.966,17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3544.91" table:style-name="ce28">
            <text:p>-3.544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32.88" table:style-name="ce28">
            <text:p><text:s/>4.132,8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ssandra Barros De Almeida Domingu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9018.01" table:style-name="ce28">
            <text:p><text:s/>9.018,01<text:s/></text:p>
          </table:table-cell>
          <table:table-cell office:value-type="float" office:value="-4194.43" table:style-name="ce28">
            <text:p>-4.194,43<text:s/></text:p>
          </table:table-cell>
          <table:table-cell office:value-type="float" office:value="-2371.09" table:style-name="ce28">
            <text:p>-2.371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2.4899999999998" table:style-name="ce28">
            <text:p><text:s/>2.452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ssandra Cominato Melo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4501.66" table:style-name="ce28">
            <text:p>-4.501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41.3000000000002" table:style-name="ce28">
            <text:p><text:s/>2.541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ssandra D Andrea Fasanell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6409.150000000001" table:style-name="ce28">
            <text:p><text:s/>16.409,15<text:s/></text:p>
          </table:table-cell>
          <table:table-cell office:value-type="float" office:value="-5303.89" table:style-name="ce28">
            <text:p>-5.303,89<text:s/></text:p>
          </table:table-cell>
          <table:table-cell office:value-type="float" office:value="-4603.6099999999997" table:style-name="ce28">
            <text:p>-4.603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1.65" table:style-name="ce28">
            <text:p><text:s/>6.501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ssandra Olimpia Cruz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754.5200000000004" table:style-name="ce28">
            <text:p><text:s/>4.754,52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1231.95" table:style-name="ce28">
            <text:p>-1.231,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6.66" table:style-name="ce28">
            <text:p><text:s/>1.386,6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ssandra Pavan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72.78" table:style-name="ce28">
            <text:p><text:s/>6.172,78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843.08" table:style-name="ce28">
            <text:p>-1.843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85.72" table:style-name="ce28">
            <text:p><text:s/>1.485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ssandra Silva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2401.25" table:style-name="ce28">
            <text:p><text:s/>12.401,25<text:s/></text:p>
          </table:table-cell>
          <table:table-cell office:value-type="float" office:value="-5571.09" table:style-name="ce28">
            <text:p>-5.571,09<text:s/></text:p>
          </table:table-cell>
          <table:table-cell office:value-type="float" office:value="-3486.71" table:style-name="ce28">
            <text:p>-3.486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43.45" table:style-name="ce28">
            <text:p><text:s/>3.343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 Leoni Louren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3202.87" table:style-name="ce28">
            <text:p>-3.202,87<text:s/></text:p>
          </table:table-cell>
          <table:table-cell office:value-type="float" office:value="-1372.77" table:style-name="ce28">
            <text:p>-1.372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4.4299999999998" table:style-name="ce28">
            <text:p><text:s/>2.214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andra Da Conceicao Corre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653.44" table:style-name="ce28">
            <text:p>-2.653,44<text:s/></text:p>
          </table:table-cell>
          <table:table-cell office:value-type="float" office:value="-1312.21" table:style-name="ce28">
            <text:p>-1.312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59.62" table:style-name="ce28">
            <text:p><text:s/>1.659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andre Dall Ovo Thurman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69.9" table:style-name="ce28">
            <text:p><text:s/>9.269,90<text:s/></text:p>
          </table:table-cell>
          <table:table-cell office:value-type="float" office:value="-4634.95" table:style-name="ce28">
            <text:p>-4.634,95<text:s/></text:p>
          </table:table-cell>
          <table:table-cell office:value-type="float" office:value="-2033.07" table:style-name="ce28">
            <text:p>-2.033,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1.88" table:style-name="ce28">
            <text:p><text:s/>2.601,8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andre De Camargo Ischuda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889.02" table:style-name="ce28">
            <text:p><text:s/>5.889,02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1344.58" table:style-name="ce28">
            <text:p>-1.344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8.5300000000002" table:style-name="ce28">
            <text:p><text:s/>2.408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andre De Mello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34.6699999999998" table:style-name="ce28">
            <text:p><text:s/>1.634,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01.04" table:style-name="ce28">
            <text:p>-201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33.63" table:style-name="ce28">
            <text:p><text:s/>1.433,6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andre De Padua Medeiros Abreu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832.15" table:style-name="ce28">
            <text:p>-3.832,15<text:s/></text:p>
          </table:table-cell>
          <table:table-cell office:value-type="float" office:value="-1462.77" table:style-name="ce28">
            <text:p>-1.462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9.37" table:style-name="ce28">
            <text:p><text:s/>2.369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andre Rebello Figueiredo Abreu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867.7299999999996" table:style-name="ce28">
            <text:p><text:s/>4.867,73<text:s/></text:p>
          </table:table-cell>
          <table:table-cell office:value-type="float" office:value="-2296.1" table:style-name="ce28">
            <text:p>-2.296,10<text:s/></text:p>
          </table:table-cell>
          <table:table-cell office:value-type="float" office:value="-987.47" table:style-name="ce28">
            <text:p>-987,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84.16" table:style-name="ce28">
            <text:p><text:s/>1.584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andre Scandius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53.64" table:style-name="ce28">
            <text:p><text:s/>7.453,64<text:s/></text:p>
          </table:table-cell>
          <table:table-cell office:value-type="float" office:value="-3726.82" table:style-name="ce28">
            <text:p>-3.726,82<text:s/></text:p>
          </table:table-cell>
          <table:table-cell office:value-type="float" office:value="-2181" table:style-name="ce28">
            <text:p>-2.181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5.82" table:style-name="ce28">
            <text:p><text:s/>1.545,8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andre Tadeu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69" table:style-name="ce28">
            <text:p><text:s/>8.552,69<text:s/></text:p>
          </table:table-cell>
          <table:table-cell office:value-type="float" office:value="-3850.91" table:style-name="ce28">
            <text:p>-3.850,91<text:s/></text:p>
          </table:table-cell>
          <table:table-cell office:value-type="float" office:value="-1983.06" table:style-name="ce28">
            <text:p>-1.983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18.72" table:style-name="ce28">
            <text:p><text:s/>2.718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exandre Victor Guarizo Cremonese</text:p>
          </table:table-cell>
          <table:table-cell office:value-type="string" table:style-name="ce27">
            <text:p>Agente de Defensoria Pública</text:p>
          </table:table-cell>
          <table:table-cell office:value-type="float" office:value="19331.11" table:style-name="ce28">
            <text:p><text:s/>19.331,11<text:s/></text:p>
          </table:table-cell>
          <table:table-cell office:value-type="float" office:value="-9118.4599999999991" table:style-name="ce28">
            <text:p>-9.118,46<text:s/></text:p>
          </table:table-cell>
          <table:table-cell office:value-type="float" office:value="-6249.59" table:style-name="ce28">
            <text:p>-6.249,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63.06" table:style-name="ce28">
            <text:p><text:s/>3.963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ine Aparecida Dos Santos Rib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317.9699999999998" table:style-name="ce28">
            <text:p>-2.317,97<text:s/></text:p>
          </table:table-cell>
          <table:table-cell office:value-type="float" office:value="-1274.1400000000001" table:style-name="ce28">
            <text:p>-1.274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0.0100000000002" table:style-name="ce28">
            <text:p><text:s/>2.150,0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ine Arakaki De Souza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653.43" table:style-name="ce28">
            <text:p>-2.653,43<text:s/></text:p>
          </table:table-cell>
          <table:table-cell office:value-type="float" office:value="-996.44" table:style-name="ce28">
            <text:p>-996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75.4" table:style-name="ce28">
            <text:p><text:s/>1.975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ine Cristina Serra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920.48" table:style-name="ce28">
            <text:p>-1.920,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0.48" table:style-name="ce28">
            <text:p><text:s/>1.760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ine De Santana Ribeir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4901.53" table:style-name="ce28">
            <text:p><text:s/>4.901,53<text:s/></text:p>
          </table:table-cell>
          <table:table-cell office:value-type="float" office:value="-2312.0500000000002" table:style-name="ce28">
            <text:p>-2.312,05<text:s/></text:p>
          </table:table-cell>
          <table:table-cell office:value-type="float" office:value="-929.49" table:style-name="ce28">
            <text:p>-929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59.99" table:style-name="ce28">
            <text:p><text:s/>1.659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ine Mazut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4368.34" table:style-name="ce28">
            <text:p>-4.368,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74.62" table:style-name="ce28">
            <text:p><text:s/>2.674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ine Miranda De Almeid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3728.37" table:style-name="ce28">
            <text:p><text:s/>3.728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770.37" table:style-name="ce28">
            <text:p>-770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58" table:style-name="ce28">
            <text:p><text:s/>2.958,0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ine Noriko Lu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90.09" table:style-name="ce28">
            <text:p><text:s/>7.490,09<text:s/></text:p>
          </table:table-cell>
          <table:table-cell office:value-type="float" office:value="-3533.06" table:style-name="ce28">
            <text:p>-3.533,06<text:s/></text:p>
          </table:table-cell>
          <table:table-cell office:value-type="float" office:value="-1799.26" table:style-name="ce28">
            <text:p>-1.799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7.77" table:style-name="ce28">
            <text:p><text:s/>2.157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ine Noronha De Medeir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58.98" table:style-name="ce28">
            <text:p><text:s/>1.158,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41.77000000000001" table:style-name="ce28">
            <text:p>-141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7.21" table:style-name="ce28">
            <text:p><text:s/>1.017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ine Renata Limong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957.45" table:style-name="ce28">
            <text:p>-1.957,45<text:s/></text:p>
          </table:table-cell>
          <table:table-cell office:value-type="float" office:value="-69.08" table:style-name="ce28">
            <text:p>-69,08<text:s/></text:p>
          </table:table-cell>
          <table:table-cell office:value-type="float" office:value="1883.72" table:style-name="ce28">
            <text:p><text:s/>1.883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lan Cesar Dias</text:p>
          </table:table-cell>
          <table:table-cell office:value-type="string" table:style-name="ce27">
            <text:p>Assistente de Defensoria Pública</text:p>
          </table:table-cell>
          <table:table-cell office:value-type="float" office:value="5560.28" table:style-name="ce28">
            <text:p><text:s/>5.560,28<text:s/></text:p>
          </table:table-cell>
          <table:table-cell office:value-type="float" office:value="-2780.15" table:style-name="ce28">
            <text:p>-2.780,15<text:s/></text:p>
          </table:table-cell>
          <table:table-cell office:value-type="float" office:value="-1344.1" table:style-name="ce28">
            <text:p>-1.344,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36.03" table:style-name="ce28">
            <text:p><text:s/>1.436,0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lan Ribeiro 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3039.71" table:style-name="ce28">
            <text:p><text:s/>3.039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63.14" table:style-name="ce28">
            <text:p>-363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76.57" table:style-name="ce28">
            <text:p><text:s/>2.676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lyne Belo Schumaher Leal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145.04" table:style-name="ce28">
            <text:p><text:s/>11.145,04<text:s/></text:p>
          </table:table-cell>
          <table:table-cell office:value-type="float" office:value="-4453.79" table:style-name="ce28">
            <text:p>-4.453,79<text:s/></text:p>
          </table:table-cell>
          <table:table-cell office:value-type="float" office:value="-3110.03" table:style-name="ce28">
            <text:p>-3.110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81.22" table:style-name="ce28">
            <text:p><text:s/>3.581,2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manda Caroline Gomes Serejo Cruz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3799.63" table:style-name="ce28">
            <text:p><text:s/>3.799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566.04999999999995" table:style-name="ce28">
            <text:p>-566,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33.58" table:style-name="ce28">
            <text:p><text:s/>3.233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manda De Alvarenga Cald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2696.51" table:style-name="ce28">
            <text:p><text:s/>12.696,51<text:s/></text:p>
          </table:table-cell>
          <table:table-cell office:value-type="float" office:value="-5571.09" table:style-name="ce28">
            <text:p>-5.571,09<text:s/></text:p>
          </table:table-cell>
          <table:table-cell office:value-type="float" office:value="-3573.8" table:style-name="ce28">
            <text:p>-3.573,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51.62" table:style-name="ce28">
            <text:p><text:s/>3.551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manda Dos Santo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90.09" table:style-name="ce28">
            <text:p><text:s/>7.490,09<text:s/></text:p>
          </table:table-cell>
          <table:table-cell office:value-type="float" office:value="-3533.06" table:style-name="ce28">
            <text:p>-3.533,06<text:s/></text:p>
          </table:table-cell>
          <table:table-cell office:value-type="float" office:value="-2254.4299999999998" table:style-name="ce28">
            <text:p>-2.254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02.6" table:style-name="ce28">
            <text:p><text:s/>1.702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manda Elizabeth Do Prado Alb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423.41" table:style-name="ce28">
            <text:p><text:s/>14.423,41<text:s/></text:p>
          </table:table-cell>
          <table:table-cell office:value-type="float" office:value="-6803.49" table:style-name="ce28">
            <text:p>-6.803,49<text:s/></text:p>
          </table:table-cell>
          <table:table-cell office:value-type="float" office:value="-3346.32" table:style-name="ce28">
            <text:p>-3.346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73.6000000000004" table:style-name="ce28">
            <text:p><text:s/>4.273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manda Hildebrand O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024.01" table:style-name="ce28">
            <text:p><text:s/>12.024,01<text:s/></text:p>
          </table:table-cell>
          <table:table-cell office:value-type="float" office:value="-5671.71" table:style-name="ce28">
            <text:p>-5.671,71<text:s/></text:p>
          </table:table-cell>
          <table:table-cell office:value-type="float" office:value="-3205.72" table:style-name="ce28">
            <text:p>-3.205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46.58" table:style-name="ce28">
            <text:p><text:s/>3.146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Beatriz Teixeira Iumat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081.9" table:style-name="ce28">
            <text:p>-7.081,90<text:s/></text:p>
          </table:table-cell>
          <table:table-cell office:value-type="float" office:value="-3842.65" table:style-name="ce28">
            <text:p>-3.842,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89.08" table:style-name="ce28">
            <text:p><text:s/>4.089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Carolina Amelia Bento</text:p>
          </table:table-cell>
          <table:table-cell office:value-type="string" table:style-name="ce27">
            <text:p>Agente de Defensoria Pública</text:p>
          </table:table-cell>
          <table:table-cell office:value-type="float" office:value="6557.96" table:style-name="ce28">
            <text:p><text:s/>6.557,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446.61" table:style-name="ce28">
            <text:p>-1.446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11.3500000000004" table:style-name="ce28">
            <text:p><text:s/>5.111,3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Carolina Conde Silva Barbie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8069.61" table:style-name="ce28">
            <text:p><text:s/>18.069,61<text:s/></text:p>
          </table:table-cell>
          <table:table-cell office:value-type="float" office:value="-9034.81" table:style-name="ce28">
            <text:p>-9.034,81<text:s/></text:p>
          </table:table-cell>
          <table:table-cell office:value-type="float" office:value="-4896.0600000000004" table:style-name="ce28">
            <text:p>-4.896,06<text:s/></text:p>
          </table:table-cell>
          <table:table-cell office:value-type="float" office:value="-15.45" table:style-name="ce28">
            <text:p>-15,45<text:s/></text:p>
          </table:table-cell>
          <table:table-cell office:value-type="float" office:value="4123.29" table:style-name="ce28">
            <text:p><text:s/>4.123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Carolina Ram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90.97" table:style-name="ce28">
            <text:p><text:s/>14.290,97<text:s/></text:p>
          </table:table-cell>
          <table:table-cell office:value-type="float" office:value="-7145.49" table:style-name="ce28">
            <text:p>-7.145,49<text:s/></text:p>
          </table:table-cell>
          <table:table-cell office:value-type="float" office:value="-5071.4799999999996" table:style-name="ce28">
            <text:p>-5.071,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74" table:style-name="ce28">
            <text:p><text:s/>2.074,0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Carolina Schmidt</text:p>
          </table:table-cell>
          <table:table-cell office:value-type="string" table:style-name="ce27">
            <text:p>Agente de Defensoria Pública</text:p>
          </table:table-cell>
          <table:table-cell office:value-type="float" office:value="13641.38" table:style-name="ce28">
            <text:p><text:s/>13.641,38<text:s/></text:p>
          </table:table-cell>
          <table:table-cell office:value-type="float" office:value="-6434.62" table:style-name="ce28">
            <text:p>-6.434,62<text:s/></text:p>
          </table:table-cell>
          <table:table-cell office:value-type="float" office:value="-3383.78" table:style-name="ce28">
            <text:p>-3.383,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22.98" table:style-name="ce28">
            <text:p><text:s/>3.822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Clara Vieira Gabriel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506.82" table:style-name="ce28">
            <text:p>-7.506,82<text:s/></text:p>
          </table:table-cell>
          <table:table-cell office:value-type="float" office:value="-4162.6499999999996" table:style-name="ce28">
            <text:p>-4.162,65<text:s/></text:p>
          </table:table-cell>
          <table:table-cell office:value-type="float" office:value="-139.66" table:style-name="ce28">
            <text:p>-139,66<text:s/></text:p>
          </table:table-cell>
          <table:table-cell office:value-type="float" office:value="3204.5" table:style-name="ce28">
            <text:p><text:s/>3.204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Claudia De Souza Braggi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708.55" table:style-name="ce28">
            <text:p>-2.708,55<text:s/></text:p>
          </table:table-cell>
          <table:table-cell office:value-type="float" office:value="-1446.4" table:style-name="ce28">
            <text:p>-1.446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87.17" table:style-name="ce28">
            <text:p><text:s/>1.587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Elvira Ribeiro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1358.71" table:style-name="ce28">
            <text:p>-1.358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8.25" table:style-name="ce28">
            <text:p><text:s/>1.798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Helena De Faria Rodrigues Quinteir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264.06" table:style-name="ce28">
            <text:p><text:s/>2.264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89.91000000000003" table:style-name="ce28">
            <text:p>-289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74.15" table:style-name="ce28">
            <text:p><text:s/>1.974,1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Lucia Pinto Gouve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37.29" table:style-name="ce28">
            <text:p><text:s/>15.337,29<text:s/></text:p>
          </table:table-cell>
          <table:table-cell office:value-type="float" office:value="-6740.5" table:style-name="ce28">
            <text:p>-6.740,50<text:s/></text:p>
          </table:table-cell>
          <table:table-cell office:value-type="float" office:value="-4916.46" table:style-name="ce28">
            <text:p>-4.916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80.33" table:style-name="ce28">
            <text:p><text:s/>3.680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Luiza Lima Kobayash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653.43" table:style-name="ce28">
            <text:p>-2.653,43<text:s/></text:p>
          </table:table-cell>
          <table:table-cell office:value-type="float" office:value="-1132.95" table:style-name="ce28">
            <text:p>-1.132,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38.89" table:style-name="ce28">
            <text:p><text:s/>1.838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Luiza Patriarca Mineo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62.79" table:style-name="ce28">
            <text:p><text:s/>15.362,79<text:s/></text:p>
          </table:table-cell>
          <table:table-cell office:value-type="float" office:value="-6434.62" table:style-name="ce28">
            <text:p>-6.434,62<text:s/></text:p>
          </table:table-cell>
          <table:table-cell office:value-type="float" office:value="-4345.96" table:style-name="ce28">
            <text:p>-4.345,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82.21" table:style-name="ce28">
            <text:p><text:s/>4.582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Luiza Provedel Carvalhae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1.19" table:style-name="ce28">
            <text:p><text:s/>6.68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Luiza Viana Humm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264.06" table:style-name="ce28">
            <text:p>-2.264,06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20.02" table:style-name="ce28">
            <text:p><text:s/>1.420,0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Maria Aparecida Mende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640.85" table:style-name="ce28">
            <text:p>-1.640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8.21" table:style-name="ce28">
            <text:p><text:s/>2.408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Paula Ferreir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2169.4" table:style-name="ce28">
            <text:p>-2.169,40<text:s/></text:p>
          </table:table-cell>
          <table:table-cell office:value-type="float" office:value="-64.81" table:style-name="ce28">
            <text:p>-64,81<text:s/></text:p>
          </table:table-cell>
          <table:table-cell office:value-type="float" office:value="1676.04" table:style-name="ce28">
            <text:p><text:s/>1.676,0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Paula Lima De Queiroz</text:p>
          </table:table-cell>
          <table:table-cell office:value-type="string" table:style-name="ce27">
            <text:p>Agente de Defensoria Pública</text:p>
          </table:table-cell>
          <table:table-cell office:value-type="float" office:value="9123.7000000000007" table:style-name="ce28">
            <text:p><text:s/>9.123,70<text:s/></text:p>
          </table:table-cell>
          <table:table-cell office:value-type="float" office:value="-4303.63" table:style-name="ce28">
            <text:p>-4.303,63<text:s/></text:p>
          </table:table-cell>
          <table:table-cell office:value-type="float" office:value="-3067.24" table:style-name="ce28">
            <text:p>-3.067,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52.83" table:style-name="ce28">
            <text:p><text:s/>1.752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Paula Mesquita Flauz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363.01" table:style-name="ce28">
            <text:p>-3.363,01<text:s/></text:p>
          </table:table-cell>
          <table:table-cell office:value-type="float" office:value="-1411.2" table:style-name="ce28">
            <text:p>-1.411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90.08" table:style-name="ce28">
            <text:p><text:s/>2.890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Paula Pacheco Moraes Maturan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51.41" table:style-name="ce28">
            <text:p><text:s/>13.951,41<text:s/></text:p>
          </table:table-cell>
          <table:table-cell office:value-type="float" office:value="-6643.53" table:style-name="ce28">
            <text:p>-6.643,53<text:s/></text:p>
          </table:table-cell>
          <table:table-cell office:value-type="float" office:value="-4049.01" table:style-name="ce28">
            <text:p>-4.049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58.87" table:style-name="ce28">
            <text:p><text:s/>3.258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Paula Scarpant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-4311.59" table:style-name="ce28">
            <text:p>-4.311,59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9.6" table:style-name="ce28">
            <text:p><text:s/>2.369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Paula Segolin</text:p>
          </table:table-cell>
          <table:table-cell office:value-type="string" table:style-name="ce27">
            <text:p>Agente de Defensoria Pública</text:p>
          </table:table-cell>
          <table:table-cell office:value-type="float" office:value="14601" table:style-name="ce28">
            <text:p><text:s/>14.601,00<text:s/></text:p>
          </table:table-cell>
          <table:table-cell office:value-type="float" office:value="-6587.82" table:style-name="ce28">
            <text:p>-6.587,82<text:s/></text:p>
          </table:table-cell>
          <table:table-cell office:value-type="float" office:value="-4134.8900000000003" table:style-name="ce28">
            <text:p>-4.134,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78.29" table:style-name="ce28">
            <text:p><text:s/>3.878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Paula Shimabu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18.69" table:style-name="ce28">
            <text:p><text:s/>8.818,69<text:s/></text:p>
          </table:table-cell>
          <table:table-cell office:value-type="float" office:value="-3869.55" table:style-name="ce28">
            <text:p>-3.869,55<text:s/></text:p>
          </table:table-cell>
          <table:table-cell office:value-type="float" office:value="-2060.44" table:style-name="ce28">
            <text:p>-2.060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88.7" table:style-name="ce28">
            <text:p><text:s/>2.888,7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Paula Weffort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212.39" table:style-name="ce28">
            <text:p>-3.212,39<text:s/></text:p>
          </table:table-cell>
          <table:table-cell office:value-type="float" office:value="-1682.07" table:style-name="ce28">
            <text:p>-1.682,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4.85" table:style-name="ce28">
            <text:p><text:s/>2.404,8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Thaisse D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111.12" table:style-name="ce28">
            <text:p><text:s/>5.111,12<text:s/></text:p>
          </table:table-cell>
          <table:table-cell office:value-type="float" office:value="-2410.91" table:style-name="ce28">
            <text:p>-2.410,91<text:s/></text:p>
          </table:table-cell>
          <table:table-cell office:value-type="float" office:value="-768.6" table:style-name="ce28">
            <text:p>-768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31.61" table:style-name="ce28">
            <text:p><text:s/>1.931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 Theres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506.82" table:style-name="ce28">
            <text:p>-7.506,82<text:s/></text:p>
          </table:table-cell>
          <table:table-cell office:value-type="float" office:value="-3787.31" table:style-name="ce28">
            <text:p>-3.787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19.5" table:style-name="ce28">
            <text:p><text:s/>3.719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acleto Sadanori Tsutsumi</text:p>
          </table:table-cell>
          <table:table-cell office:value-type="string" table:style-name="ce27">
            <text:p>Agente de Defensoria Pública</text:p>
          </table:table-cell>
          <table:table-cell office:value-type="float" office:value="14331.19" table:style-name="ce28">
            <text:p><text:s/>14.331,19<text:s/></text:p>
          </table:table-cell>
          <table:table-cell office:value-type="float" office:value="-7165.6" table:style-name="ce28">
            <text:p>-7.165,60<text:s/></text:p>
          </table:table-cell>
          <table:table-cell office:value-type="float" office:value="-4039.41" table:style-name="ce28">
            <text:p>-4.039,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26.18" table:style-name="ce28">
            <text:p><text:s/>3.126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erson Henrique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055.8900000000001" table:style-name="ce28">
            <text:p>-1.055,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93.27" table:style-name="ce28">
            <text:p><text:s/>1.393,2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erson Paz De Sousa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19407.16" table:style-name="ce28">
            <text:p><text:s/>19.407,16<text:s/></text:p>
          </table:table-cell>
          <table:table-cell office:value-type="float" office:value="-9703.58" table:style-name="ce28">
            <text:p>-9.703,58<text:s/></text:p>
          </table:table-cell>
          <table:table-cell office:value-type="float" office:value="-5719.77" table:style-name="ce28">
            <text:p>-5.719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83.81" table:style-name="ce28">
            <text:p><text:s/>3.983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erson Santos Da Cunha</text:p>
          </table:table-cell>
          <table:table-cell office:value-type="string" table:style-name="ce27">
            <text:p>Assistente de Defensoria Pública</text:p>
          </table:table-cell>
          <table:table-cell office:value-type="float" office:value="5335.99" table:style-name="ce28">
            <text:p><text:s/>5.335,99<text:s/></text:p>
          </table:table-cell>
          <table:table-cell office:value-type="float" office:value="-2516.9899999999998" table:style-name="ce28">
            <text:p>-2.516,99<text:s/></text:p>
          </table:table-cell>
          <table:table-cell office:value-type="float" office:value="-1248.43" table:style-name="ce28">
            <text:p>-1.248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70.57" table:style-name="ce28">
            <text:p><text:s/>1.570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erson Teruyuki Shiro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39.86" table:style-name="ce28">
            <text:p><text:s/>7.839,86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374.55" table:style-name="ce28">
            <text:p>-1.374,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08.03" table:style-name="ce28">
            <text:p><text:s/>3.408,0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 Conti Nogu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8114.77" table:style-name="ce28">
            <text:p><text:s/>18.114,77<text:s/></text:p>
          </table:table-cell>
          <table:table-cell office:value-type="float" office:value="-8544.7199999999993" table:style-name="ce28">
            <text:p>-8.544,72<text:s/></text:p>
          </table:table-cell>
          <table:table-cell office:value-type="float" office:value="-4958.63" table:style-name="ce28">
            <text:p>-4.958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11.42" table:style-name="ce28">
            <text:p><text:s/>4.611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 Luis Coelho Medi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184.94" table:style-name="ce28">
            <text:p><text:s/>13.184,94<text:s/></text:p>
          </table:table-cell>
          <table:table-cell office:value-type="float" office:value="-6219.31" table:style-name="ce28">
            <text:p>-6.219,31<text:s/></text:p>
          </table:table-cell>
          <table:table-cell office:value-type="float" office:value="-3510.44" table:style-name="ce28">
            <text:p>-3.510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55.19" table:style-name="ce28">
            <text:p><text:s/>3.455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 Luis Dias Maria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312.49" table:style-name="ce28">
            <text:p><text:s/>4.312,49<text:s/></text:p>
          </table:table-cell>
          <table:table-cell office:value-type="float" office:value="-2034.2" table:style-name="ce28">
            <text:p>-2.034,20<text:s/></text:p>
          </table:table-cell>
          <table:table-cell office:value-type="float" office:value="-828" table:style-name="ce28">
            <text:p>-828,00<text:s/></text:p>
          </table:table-cell>
          <table:table-cell office:value-type="float" office:value="-880.32" table:style-name="ce28">
            <text:p>-880,32<text:s/></text:p>
          </table:table-cell>
          <table:table-cell office:value-type="float" office:value="569.97" table:style-name="ce28">
            <text:p><text:s/>569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 Pereira Da Silva Cru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72.78" table:style-name="ce28">
            <text:p><text:s/>6.172,78<text:s/></text:p>
          </table:table-cell>
          <table:table-cell office:value-type="float" office:value="-3086.39" table:style-name="ce28">
            <text:p>-3.086,39<text:s/></text:p>
          </table:table-cell>
          <table:table-cell office:value-type="float" office:value="-1318.4" table:style-name="ce28">
            <text:p>-1.318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7.99" table:style-name="ce28">
            <text:p><text:s/>1.767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 Tadeu Pit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929.68" table:style-name="ce28">
            <text:p><text:s/>5.929,68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558.32" table:style-name="ce28">
            <text:p>-1.558,32<text:s/></text:p>
          </table:table-cell>
          <table:table-cell office:value-type="float" office:value="-4.3099999999999996" table:style-name="ce28">
            <text:p>-4,31<text:s/></text:p>
          </table:table-cell>
          <table:table-cell office:value-type="float" office:value="2180.2800000000002" table:style-name="ce28">
            <text:p><text:s/>2.180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 Willian De Oliveira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90.09" table:style-name="ce28">
            <text:p><text:s/>7.490,09<text:s/></text:p>
          </table:table-cell>
          <table:table-cell office:value-type="float" office:value="-3745.05" table:style-name="ce28">
            <text:p>-3.745,05<text:s/></text:p>
          </table:table-cell>
          <table:table-cell office:value-type="float" office:value="-1114.6300000000001" table:style-name="ce28">
            <text:p>-1.114,63<text:s/></text:p>
          </table:table-cell>
          <table:table-cell office:value-type="float" office:value="-561.57000000000005" table:style-name="ce28">
            <text:p>-561,57<text:s/></text:p>
          </table:table-cell>
          <table:table-cell office:value-type="float" office:value="2068.84" table:style-name="ce28">
            <text:p><text:s/>2.068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a Carla Righett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2708.55" table:style-name="ce28">
            <text:p>-2.708,55<text:s/></text:p>
          </table:table-cell>
          <table:table-cell office:value-type="float" office:value="-1562.04" table:style-name="ce28">
            <text:p>-1.562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0.83" table:style-name="ce28">
            <text:p><text:s/>2.210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a Costa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444.56" table:style-name="ce28">
            <text:p>-1.444,56<text:s/></text:p>
          </table:table-cell>
          <table:table-cell office:value-type="float" office:value="-432.2" table:style-name="ce28">
            <text:p>-432,20<text:s/></text:p>
          </table:table-cell>
          <table:table-cell office:value-type="float" office:value="1676.09" table:style-name="ce28">
            <text:p><text:s/>1.676,0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a Pinheiro Dos Santos Jasper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5659.16" table:style-name="ce28">
            <text:p><text:s/>15.659,16<text:s/></text:p>
          </table:table-cell>
          <table:table-cell office:value-type="float" office:value="-6555.41" table:style-name="ce28">
            <text:p>-6.555,41<text:s/></text:p>
          </table:table-cell>
          <table:table-cell office:value-type="float" office:value="-4434.6899999999996" table:style-name="ce28">
            <text:p>-4.434,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69.0600000000004" table:style-name="ce28">
            <text:p><text:s/>4.669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a Pires Pache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2708.55" table:style-name="ce28">
            <text:p>-2.708,55<text:s/></text:p>
          </table:table-cell>
          <table:table-cell office:value-type="float" office:value="-1747.7" table:style-name="ce28">
            <text:p>-1.747,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72.98" table:style-name="ce28">
            <text:p><text:s/>1.572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a Ramir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5238.37" table:style-name="ce28">
            <text:p><text:s/>5.238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049.6500000000001" table:style-name="ce28">
            <text:p>-1.049,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88.72" table:style-name="ce28">
            <text:p><text:s/>4.188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a Saraiva De Bar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62.79" table:style-name="ce28">
            <text:p><text:s/>15.362,79<text:s/></text:p>
          </table:table-cell>
          <table:table-cell office:value-type="float" office:value="-7246.59" table:style-name="ce28">
            <text:p>-7.246,59<text:s/></text:p>
          </table:table-cell>
          <table:table-cell office:value-type="float" office:value="-4141.66" table:style-name="ce28">
            <text:p>-4.141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74.54" table:style-name="ce28">
            <text:p><text:s/>3.974,5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a Silva Brit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763.9" table:style-name="ce28">
            <text:p><text:s/>13.763,90<text:s/></text:p>
          </table:table-cell>
          <table:table-cell office:value-type="float" office:value="-6881.95" table:style-name="ce28">
            <text:p>-6.881,95<text:s/></text:p>
          </table:table-cell>
          <table:table-cell office:value-type="float" office:value="-3823.27" table:style-name="ce28">
            <text:p>-3.823,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58.68" table:style-name="ce28">
            <text:p><text:s/>3.058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ia Harumi Nish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906.53" table:style-name="ce28">
            <text:p><text:s/>5.906,53<text:s/></text:p>
          </table:table-cell>
          <table:table-cell office:value-type="float" office:value="-2953.27" table:style-name="ce28">
            <text:p>-2.953,27<text:s/></text:p>
          </table:table-cell>
          <table:table-cell office:value-type="float" office:value="-1028.05" table:style-name="ce28">
            <text:p>-1.028,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5.21" table:style-name="ce28">
            <text:p><text:s/>1.925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ia Kontogiorgo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4660.46" table:style-name="ce28">
            <text:p><text:s/>4.660,46<text:s/></text:p>
          </table:table-cell>
          <table:table-cell office:value-type="float" office:value="-2330.2399999999998" table:style-name="ce28">
            <text:p>-2.330,24<text:s/></text:p>
          </table:table-cell>
          <table:table-cell office:value-type="float" office:value="-844.28" table:style-name="ce28">
            <text:p>-844,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85.94" table:style-name="ce28">
            <text:p><text:s/>1.485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ia Oliveir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04.48" table:style-name="ce28">
            <text:p><text:s/>6.304,48<text:s/></text:p>
          </table:table-cell>
          <table:table-cell office:value-type="float" office:value="-3152.25" table:style-name="ce28">
            <text:p>-3.152,25<text:s/></text:p>
          </table:table-cell>
          <table:table-cell office:value-type="float" office:value="-1721.01" table:style-name="ce28">
            <text:p>-1.721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31.22" table:style-name="ce28">
            <text:p><text:s/>1.431,2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sa Alves De Carvalho Poppe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5849.65" table:style-name="ce28">
            <text:p>-5.849,65<text:s/></text:p>
          </table:table-cell>
          <table:table-cell office:value-type="float" office:value="-3678.12" table:style-name="ce28">
            <text:p>-3.678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03.57" table:style-name="ce28">
            <text:p><text:s/>3.803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ssa Aloisi Cyrill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9840.14" table:style-name="ce28">
            <text:p><text:s/>9.840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665.75" table:style-name="ce28">
            <text:p>-2.665,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74.39" table:style-name="ce28">
            <text:p><text:s/>7.174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ssa Rodrigu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653.43" table:style-name="ce28">
            <text:p>-2.653,43<text:s/></text:p>
          </table:table-cell>
          <table:table-cell office:value-type="float" office:value="-1358.63" table:style-name="ce28">
            <text:p>-1.358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13.21" table:style-name="ce28">
            <text:p><text:s/>1.613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dressa Sousa Cavalcanti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7352.28" table:style-name="ce28">
            <text:p><text:s/>7.352,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887.81" table:style-name="ce28">
            <text:p>-1.887,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64.47" table:style-name="ce28">
            <text:p><text:s/>5.464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elisa Morais Ma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788.79" table:style-name="ce28">
            <text:p><text:s/>10.788,79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2814.43" table:style-name="ce28">
            <text:p>-2.814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47.96" table:style-name="ce28">
            <text:p><text:s/>3.347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gela Canet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306.43" table:style-name="ce28">
            <text:p><text:s/>13.306,43<text:s/></text:p>
          </table:table-cell>
          <table:table-cell office:value-type="float" office:value="-4931.49" table:style-name="ce28">
            <text:p>-4.931,49<text:s/></text:p>
          </table:table-cell>
          <table:table-cell office:value-type="float" office:value="-3868.19" table:style-name="ce28">
            <text:p>-3.868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06.75" table:style-name="ce28">
            <text:p><text:s/>4.506,7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gela Nunes Bergam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1013.28" table:style-name="ce28">
            <text:p>-1.013,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3.6799999999998" table:style-name="ce28">
            <text:p><text:s/>2.143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gela Regina De Freitas Roc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754.5200000000004" table:style-name="ce28">
            <text:p><text:s/>4.754,52<text:s/></text:p>
          </table:table-cell>
          <table:table-cell office:value-type="float" office:value="-2242.71" table:style-name="ce28">
            <text:p>-2.242,71<text:s/></text:p>
          </table:table-cell>
          <table:table-cell office:value-type="float" office:value="-870.9" table:style-name="ce28">
            <text:p>-870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40.91" table:style-name="ce28">
            <text:p><text:s/>1.640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gela Vieira Pe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1812.37" table:style-name="ce28">
            <text:p>-1.812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33.1" table:style-name="ce28">
            <text:p><text:s/>2.333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gelica Apparecida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675.83" table:style-name="ce28">
            <text:p>-1.675,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68.68" table:style-name="ce28">
            <text:p><text:s/>1.668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gelica Iracema Bomfim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66.17" table:style-name="ce28">
            <text:p><text:s/>13.966,17<text:s/></text:p>
          </table:table-cell>
          <table:table-cell office:value-type="float" office:value="-6587.82" table:style-name="ce28">
            <text:p>-6.587,82<text:s/></text:p>
          </table:table-cell>
          <table:table-cell office:value-type="float" office:value="-3924.9" table:style-name="ce28">
            <text:p>-3.924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53.45" table:style-name="ce28">
            <text:p><text:s/>3.453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gelica Sarkissian Fernandes La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872.68" table:style-name="ce28">
            <text:p>-1.872,68<text:s/></text:p>
          </table:table-cell>
          <table:table-cell office:value-type="float" office:value="-6.91" table:style-name="ce28">
            <text:p>-6,91<text:s/></text:p>
          </table:table-cell>
          <table:table-cell office:value-type="float" office:value="1939.72" table:style-name="ce28">
            <text:p><text:s/>1.939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na Carolina Lanas Soares Cabral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62.79" table:style-name="ce28">
            <text:p><text:s/>15.362,79<text:s/></text:p>
          </table:table-cell>
          <table:table-cell office:value-type="float" office:value="-7246.59" table:style-name="ce28">
            <text:p>-7.246,59<text:s/></text:p>
          </table:table-cell>
          <table:table-cell office:value-type="float" office:value="-3938.67" table:style-name="ce28">
            <text:p>-3.938,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77.53" table:style-name="ce28">
            <text:p><text:s/>4.177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na Laryssa Loureiro De Queiroz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759.92" table:style-name="ce28">
            <text:p><text:s/>759,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72.19" table:style-name="ce28">
            <text:p>-72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7.73" table:style-name="ce28">
            <text:p><text:s/>687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na Luiza Oliveira Fleury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2055.19" table:style-name="ce28">
            <text:p>-2.055,19<text:s/></text:p>
          </table:table-cell>
          <table:table-cell office:value-type="float" office:value="-167.83" table:style-name="ce28">
            <text:p>-167,83<text:s/></text:p>
          </table:table-cell>
          <table:table-cell office:value-type="float" office:value="1509.77" table:style-name="ce28">
            <text:p><text:s/>1.509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tonio Carlo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69.9" table:style-name="ce28">
            <text:p><text:s/>9.269,90<text:s/></text:p>
          </table:table-cell>
          <table:table-cell office:value-type="float" office:value="-4372.59" table:style-name="ce28">
            <text:p>-4.372,59<text:s/></text:p>
          </table:table-cell>
          <table:table-cell office:value-type="float" office:value="-2880.04" table:style-name="ce28">
            <text:p>-2.880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17.27" table:style-name="ce28">
            <text:p><text:s/>2.017,2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tonio Carlos De Camargo</text:p>
          </table:table-cell>
          <table:table-cell office:value-type="string" table:style-name="ce27">
            <text:p>Agente de Defensoria Pública</text:p>
          </table:table-cell>
          <table:table-cell office:value-type="float" office:value="17067.310000000001" table:style-name="ce28">
            <text:p><text:s/>17.067,31<text:s/></text:p>
          </table:table-cell>
          <table:table-cell office:value-type="float" office:value="-7684.7" table:style-name="ce28">
            <text:p>-7.684,70<text:s/></text:p>
          </table:table-cell>
          <table:table-cell office:value-type="float" office:value="-5518.44" table:style-name="ce28">
            <text:p>-5.518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64.17" table:style-name="ce28">
            <text:p><text:s/>3.864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ntonio Matosinho De Pau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32.16" table:style-name="ce28">
            <text:p><text:s/>6.632,16<text:s/></text:p>
          </table:table-cell>
          <table:table-cell office:value-type="float" office:value="-2910.12" table:style-name="ce28">
            <text:p>-2.910,12<text:s/></text:p>
          </table:table-cell>
          <table:table-cell office:value-type="float" office:value="-1448.23" table:style-name="ce28">
            <text:p>-1.448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73.81" table:style-name="ce28">
            <text:p><text:s/>2.273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paricio Alves De Franca N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402.75" table:style-name="ce28">
            <text:p>-3.402,75<text:s/></text:p>
          </table:table-cell>
          <table:table-cell office:value-type="float" office:value="-1534.07" table:style-name="ce28">
            <text:p>-1.534,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8.67" table:style-name="ce28">
            <text:p><text:s/>1.868,6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quiles Alijarte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39.24" table:style-name="ce28">
            <text:p><text:s/>10.439,24<text:s/></text:p>
          </table:table-cell>
          <table:table-cell office:value-type="float" office:value="-4716.62" table:style-name="ce28">
            <text:p>-4.716,62<text:s/></text:p>
          </table:table-cell>
          <table:table-cell office:value-type="float" office:value="-2842.49" table:style-name="ce28">
            <text:p>-2.842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80.13" table:style-name="ce28">
            <text:p><text:s/>2.880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quinoa Pereira Alves Shiraha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911.44" table:style-name="ce28">
            <text:p>-1.911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92.45" table:style-name="ce28">
            <text:p><text:s/>1.892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rgemiro Di Franco Fi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821.02" table:style-name="ce28">
            <text:p>-1.821,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62.74" table:style-name="ce28">
            <text:p><text:s/>1.662,7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risteu Standk Bertelli Camilo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901.06" table:style-name="ce28">
            <text:p><text:s/>11.901,06<text:s/></text:p>
          </table:table-cell>
          <table:table-cell office:value-type="float" office:value="-5613.71" table:style-name="ce28">
            <text:p>-5.613,71<text:s/></text:p>
          </table:table-cell>
          <table:table-cell office:value-type="float" office:value="-3443.47" table:style-name="ce28">
            <text:p>-3.443,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3.88" table:style-name="ce28">
            <text:p><text:s/>2.843,8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rtur Calderon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33.62" table:style-name="ce28">
            <text:p><text:s/>6.933,62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460.31" table:style-name="ce28">
            <text:p>-1.460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87.13" table:style-name="ce28">
            <text:p><text:s/>2.487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ssis Jose Fer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423.41" table:style-name="ce28">
            <text:p><text:s/>14.423,41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4159.59" table:style-name="ce28">
            <text:p>-4.159,59<text:s/></text:p>
          </table:table-cell>
          <table:table-cell office:value-type="float" office:value="-364.97" table:style-name="ce28">
            <text:p>-364,97<text:s/></text:p>
          </table:table-cell>
          <table:table-cell office:value-type="float" office:value="6197.55" table:style-name="ce28">
            <text:p><text:s/>6.197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ugusto Cesar Domin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44.6200000000008" table:style-name="ce28">
            <text:p><text:s/>9.144,62<text:s/></text:p>
          </table:table-cell>
          <table:table-cell office:value-type="float" office:value="-4147.6099999999997" table:style-name="ce28">
            <text:p>-4.147,61<text:s/></text:p>
          </table:table-cell>
          <table:table-cell office:value-type="float" office:value="-2216.75" table:style-name="ce28">
            <text:p>-2.216,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80.26" table:style-name="ce28">
            <text:p><text:s/>2.780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ugusto Roxo Beltr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640.85" table:style-name="ce28">
            <text:p>-1.640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8.21" table:style-name="ce28">
            <text:p><text:s/>2.408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Aurelio Fiorillo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90.97" table:style-name="ce28">
            <text:p><text:s/>14.290,97<text:s/></text:p>
          </table:table-cell>
          <table:table-cell office:value-type="float" office:value="-6741.02" table:style-name="ce28">
            <text:p>-6.741,02<text:s/></text:p>
          </table:table-cell>
          <table:table-cell office:value-type="float" office:value="-4166.87" table:style-name="ce28">
            <text:p>-4.166,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83.08" table:style-name="ce28">
            <text:p><text:s/>3.383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aladeva Prassada De Morae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89.31" table:style-name="ce28">
            <text:p>-889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2.89" table:style-name="ce28">
            <text:p><text:s/>1.502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arbara Caires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298.379999999999" table:style-name="ce28">
            <text:p><text:s/>10.298,38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2866.36" table:style-name="ce28">
            <text:p>-2.866,36<text:s/></text:p>
          </table:table-cell>
          <table:table-cell office:value-type="float" office:value="-134.54" table:style-name="ce28">
            <text:p>-134,54<text:s/></text:p>
          </table:table-cell>
          <table:table-cell office:value-type="float" office:value="2671.08" table:style-name="ce28">
            <text:p><text:s/>2.671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arbara Canela Marq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3974.67" table:style-name="ce28">
            <text:p>-3.974,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68.29" table:style-name="ce28">
            <text:p><text:s/>3.068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arbara Lopes Lu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754.28" table:style-name="ce28">
            <text:p><text:s/>12.754,28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3383.4" table:style-name="ce28">
            <text:p>-3.383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26.9" table:style-name="ce28">
            <text:p><text:s/>6.526,9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arbara Muniz Vieira Borges Nun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25.9699999999993" table:style-name="ce28">
            <text:p><text:s/>8.325,97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2152.08" table:style-name="ce28">
            <text:p>-2.152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16.61" table:style-name="ce28">
            <text:p><text:s/>3.116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arbara Romilda Zanolla E Andrad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412.83" table:style-name="ce28">
            <text:p>-1.412,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33.2600000000002" table:style-name="ce28">
            <text:p><text:s/>2.533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eatriz Amaral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2280.9299999999998" table:style-name="ce28">
            <text:p><text:s/>2.280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05.20999999999998" table:style-name="ce28">
            <text:p>-305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75.72" table:style-name="ce28">
            <text:p><text:s/>1.975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eatriz Cristina Car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5592.56" table:style-name="ce28">
            <text:p><text:s/>5.592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190.08" table:style-name="ce28">
            <text:p>-1.190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02.4799999999996" table:style-name="ce28">
            <text:p><text:s/>4.402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eatriz De Lima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699.2" table:style-name="ce28">
            <text:p>-1.699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81.76" table:style-name="ce28">
            <text:p><text:s/>1.981,7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eatriz De Santana Prat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42.33" table:style-name="ce28">
            <text:p><text:s/>8.542,33<text:s/></text:p>
          </table:table-cell>
          <table:table-cell office:value-type="float" office:value="-4271.17" table:style-name="ce28">
            <text:p>-4.271,17<text:s/></text:p>
          </table:table-cell>
          <table:table-cell office:value-type="float" office:value="-2271.06" table:style-name="ce28">
            <text:p>-2.271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0.1" table:style-name="ce28">
            <text:p><text:s/>2.000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eatriz Ligia Do Carm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19.65" table:style-name="ce28">
            <text:p><text:s/>6.819,65<text:s/></text:p>
          </table:table-cell>
          <table:table-cell office:value-type="float" office:value="-2911.69" table:style-name="ce28">
            <text:p>-2.911,69<text:s/></text:p>
          </table:table-cell>
          <table:table-cell office:value-type="float" office:value="-1632.68" table:style-name="ce28">
            <text:p>-1.632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75.2800000000002" table:style-name="ce28">
            <text:p><text:s/>2.275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eatriz Medeiros Fontenele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2507.7600000000002" table:style-name="ce28">
            <text:p><text:s/>2.507,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57.97000000000003" table:style-name="ce28">
            <text:p>-257,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49.79" table:style-name="ce28">
            <text:p><text:s/>2.249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eatriz Picoli Orsi Buen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-4311.59" table:style-name="ce28">
            <text:p>-4.311,59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9.6" table:style-name="ce28">
            <text:p><text:s/>2.369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ezaliel Rei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232.8100000000004" table:style-name="ce28">
            <text:p><text:s/>5.232,81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1456.66" table:style-name="ce28">
            <text:p>-1.456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07.8399999999999" table:style-name="ce28">
            <text:p><text:s/>1.307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a Carolina Valverde Tor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645.56" table:style-name="ce28">
            <text:p>-2.645,56<text:s/></text:p>
          </table:table-cell>
          <table:table-cell office:value-type="float" office:value="-1700.96" table:style-name="ce28">
            <text:p>-1.700,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84.17" table:style-name="ce28">
            <text:p><text:s/>1.984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a Cunha Machad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313.74" table:style-name="ce28">
            <text:p><text:s/>14.313,74<text:s/></text:p>
          </table:table-cell>
          <table:table-cell office:value-type="float" office:value="-4771.25" table:style-name="ce28">
            <text:p>-4.771,25<text:s/></text:p>
          </table:table-cell>
          <table:table-cell office:value-type="float" office:value="-4102.53" table:style-name="ce28">
            <text:p>-4.102,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39.96" table:style-name="ce28">
            <text:p><text:s/>5.439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a De Jesus Francis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3165.35" table:style-name="ce28">
            <text:p>-3.165,35<text:s/></text:p>
          </table:table-cell>
          <table:table-cell office:value-type="float" office:value="-1770.79" table:style-name="ce28">
            <text:p>-1.770,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94.55" table:style-name="ce28">
            <text:p><text:s/>1.394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a Gambim Syrayam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-4570.28" table:style-name="ce28">
            <text:p>-4.570,28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10.91" table:style-name="ce28">
            <text:p><text:s/>2.110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a Leticia Monteiro Dos Santo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6012" table:style-name="ce28">
            <text:p><text:s/>6.012,00<text:s/></text:p>
          </table:table-cell>
          <table:table-cell office:value-type="float" office:value="-3006.01" table:style-name="ce28">
            <text:p>-3.006,01<text:s/></text:p>
          </table:table-cell>
          <table:table-cell office:value-type="float" office:value="-1356.4" table:style-name="ce28">
            <text:p>-1.356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49.59" table:style-name="ce28">
            <text:p><text:s/>1.649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a Paschoalini</text:p>
          </table:table-cell>
          <table:table-cell office:value-type="string" table:style-name="ce27">
            <text:p>Agente de Defensoria Pública</text:p>
          </table:table-cell>
          <table:table-cell office:value-type="float" office:value="12710.21" table:style-name="ce28">
            <text:p><text:s/>12.710,21<text:s/></text:p>
          </table:table-cell>
          <table:table-cell office:value-type="float" office:value="-5995.38" table:style-name="ce28">
            <text:p>-5.995,38<text:s/></text:p>
          </table:table-cell>
          <table:table-cell office:value-type="float" office:value="-3801.21" table:style-name="ce28">
            <text:p>-3.801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13.62" table:style-name="ce28">
            <text:p><text:s/>2.913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a Yukimy Had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8016.01" table:style-name="ce28">
            <text:p><text:s/>8.016,01<text:s/></text:p>
          </table:table-cell>
          <table:table-cell office:value-type="float" office:value="-4008" table:style-name="ce28">
            <text:p>-4.008,00<text:s/></text:p>
          </table:table-cell>
          <table:table-cell office:value-type="float" office:value="-2115.58" table:style-name="ce28">
            <text:p>-2.115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92.43" table:style-name="ce28">
            <text:p><text:s/>1.892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no Gozzi Candido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61.98" table:style-name="ce28">
            <text:p><text:s/>8.261,98<text:s/></text:p>
          </table:table-cell>
          <table:table-cell office:value-type="float" office:value="-3897.16" table:style-name="ce28">
            <text:p>-3.897,16<text:s/></text:p>
          </table:table-cell>
          <table:table-cell office:value-type="float" office:value="-2370.13" table:style-name="ce28">
            <text:p>-2.370,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94.69" table:style-name="ce28">
            <text:p><text:s/>1.994,6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o Bugarin Dos Santos Guer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15.91" table:style-name="ce28">
            <text:p><text:s/>7.315,91<text:s/></text:p>
          </table:table-cell>
          <table:table-cell office:value-type="float" office:value="-3657.96" table:style-name="ce28">
            <text:p>-3.657,96<text:s/></text:p>
          </table:table-cell>
          <table:table-cell office:value-type="float" office:value="-1248.93" table:style-name="ce28">
            <text:p>-1.248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9.02" table:style-name="ce28">
            <text:p><text:s/>2.409,0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o De Paula Ro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62.79" table:style-name="ce28">
            <text:p><text:s/>15.362,79<text:s/></text:p>
          </table:table-cell>
          <table:table-cell office:value-type="float" office:value="-7246.59" table:style-name="ce28">
            <text:p>-7.246,59<text:s/></text:p>
          </table:table-cell>
          <table:table-cell office:value-type="float" office:value="-4322.74" table:style-name="ce28">
            <text:p>-4.322,74<text:s/></text:p>
          </table:table-cell>
          <table:table-cell office:value-type="float" office:value="-837.97" table:style-name="ce28">
            <text:p>-837,97<text:s/></text:p>
          </table:table-cell>
          <table:table-cell office:value-type="float" office:value="2955.49" table:style-name="ce28">
            <text:p><text:s/>2.955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o Henrique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32.16" table:style-name="ce28">
            <text:p><text:s/>6.632,16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306.44" table:style-name="ce28">
            <text:p>-1.306,44<text:s/></text:p>
          </table:table-cell>
          <table:table-cell office:value-type="float" office:value="-895.58" table:style-name="ce28">
            <text:p>-895,58<text:s/></text:p>
          </table:table-cell>
          <table:table-cell office:value-type="float" office:value="1652.3" table:style-name="ce28">
            <text:p><text:s/>1.652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o Henrique Tavares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931.63" table:style-name="ce28">
            <text:p><text:s/>1.931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65.69" table:style-name="ce28">
            <text:p>-365,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65.94" table:style-name="ce28">
            <text:p><text:s/>1.565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o Messina Da Cost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8016.01" table:style-name="ce28">
            <text:p><text:s/>8.016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127.64" table:style-name="ce28">
            <text:p>-2.127,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88.37" table:style-name="ce28">
            <text:p><text:s/>5.888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Bruno Silva Roga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5849.65" table:style-name="ce28">
            <text:p>-5.849,65<text:s/></text:p>
          </table:table-cell>
          <table:table-cell office:value-type="float" office:value="-4422.17" table:style-name="ce28">
            <text:p>-4.422,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59.52" table:style-name="ce28">
            <text:p><text:s/>3.059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io Fernandes Pereira Santos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1504.13" table:style-name="ce28">
            <text:p><text:s/>1.504,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44.27000000000001" table:style-name="ce28">
            <text:p>-144,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59.86" table:style-name="ce28">
            <text:p><text:s/>1.359,8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io Graco Simoes Lop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4408.06" table:style-name="ce28">
            <text:p><text:s/>14.408,06<text:s/></text:p>
          </table:table-cell>
          <table:table-cell office:value-type="float" office:value="-6796.26" table:style-name="ce28">
            <text:p>-6.796,26<text:s/></text:p>
          </table:table-cell>
          <table:table-cell office:value-type="float" office:value="-4130.43" table:style-name="ce28">
            <text:p>-4.130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81.37" table:style-name="ce28">
            <text:p><text:s/>3.481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io Vinicius Martins Da Silveir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384.82" table:style-name="ce28">
            <text:p>-1.384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0.5300000000002" table:style-name="ce28">
            <text:p><text:s/>2.210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lixto Toshiro Hon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923.39" table:style-name="ce28">
            <text:p>-3.923,39<text:s/></text:p>
          </table:table-cell>
          <table:table-cell office:value-type="float" office:value="-2474.64" table:style-name="ce28">
            <text:p>-2.474,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48.74" table:style-name="ce28">
            <text:p><text:s/>1.448,7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mila Caroline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1.19" table:style-name="ce28">
            <text:p><text:s/>6.68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mila Cristina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79.32" table:style-name="ce28">
            <text:p><text:s/>13.979,32<text:s/></text:p>
          </table:table-cell>
          <table:table-cell office:value-type="float" office:value="-6594.03" table:style-name="ce28">
            <text:p>-6.594,03<text:s/></text:p>
          </table:table-cell>
          <table:table-cell office:value-type="float" office:value="-3952.24" table:style-name="ce28">
            <text:p>-3.952,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3.05" table:style-name="ce28">
            <text:p><text:s/>3.433,0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mila Da Silva Bar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86.7" table:style-name="ce28">
            <text:p><text:s/>10.986,70<text:s/></text:p>
          </table:table-cell>
          <table:table-cell office:value-type="float" office:value="-5182.42" table:style-name="ce28">
            <text:p>-5.182,42<text:s/></text:p>
          </table:table-cell>
          <table:table-cell office:value-type="float" office:value="-3074.99" table:style-name="ce28">
            <text:p>-3.074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29.29" table:style-name="ce28">
            <text:p><text:s/>2.729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mila Marques Barroso</text:p>
          </table:table-cell>
          <table:table-cell office:value-type="string" table:style-name="ce27">
            <text:p>Ouvidora Geral</text:p>
          </table:table-cell>
          <table:table-cell office:value-type="float" office:value="22290.85" table:style-name="ce28">
            <text:p><text:s/>22.290,85<text:s/></text:p>
          </table:table-cell>
          <table:table-cell office:value-type="float" office:value="-10514.56" table:style-name="ce28">
            <text:p>-10.514,56<text:s/></text:p>
          </table:table-cell>
          <table:table-cell office:value-type="float" office:value="-6286.58" table:style-name="ce28">
            <text:p>-6.286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89.71" table:style-name="ce28">
            <text:p><text:s/>5.489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mila Rocha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90.09" table:style-name="ce28">
            <text:p><text:s/>7.490,09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2051.48" table:style-name="ce28">
            <text:p>-2.051,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2.04" table:style-name="ce28">
            <text:p><text:s/>2.152,0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mila Tiemi Miu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5010" table:style-name="ce28">
            <text:p><text:s/>5.01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967.84" table:style-name="ce28">
            <text:p>-967,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42.16" table:style-name="ce28">
            <text:p><text:s/>4.042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ina Rivero Pasqualin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8502.85" table:style-name="ce28">
            <text:p><text:s/>8.502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271.2600000000002" table:style-name="ce28">
            <text:p>-2.271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31.59" table:style-name="ce28">
            <text:p><text:s/>6.231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a Baldini Marcelino De Melo</text:p>
          </table:table-cell>
          <table:table-cell office:value-type="string" table:style-name="ce27">
            <text:p>Agente de Defensoria Pública</text:p>
          </table:table-cell>
          <table:table-cell office:value-type="float" office:value="10298.379999999999" table:style-name="ce28">
            <text:p><text:s/>10.298,38<text:s/></text:p>
          </table:table-cell>
          <table:table-cell office:value-type="float" office:value="-4857.72" table:style-name="ce28">
            <text:p>-4.857,72<text:s/></text:p>
          </table:table-cell>
          <table:table-cell office:value-type="float" office:value="-2866.36" table:style-name="ce28">
            <text:p>-2.866,36<text:s/></text:p>
          </table:table-cell>
          <table:table-cell office:value-type="float" office:value="-134.54" table:style-name="ce28">
            <text:p>-134,54<text:s/></text:p>
          </table:table-cell>
          <table:table-cell office:value-type="float" office:value="2439.7600000000002" table:style-name="ce28">
            <text:p><text:s/>2.439,7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a Cristina Orosa Moresch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772.6" table:style-name="ce28">
            <text:p>-1.772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08.36" table:style-name="ce28">
            <text:p><text:s/>1.908,3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a Fernandes De Andrade</text:p>
          </table:table-cell>
          <table:table-cell office:value-type="string" table:style-name="ce27">
            <text:p>Agente de Defensoria Pública</text:p>
          </table:table-cell>
          <table:table-cell office:value-type="float" office:value="11536.04" table:style-name="ce28">
            <text:p><text:s/>11.536,04<text:s/></text:p>
          </table:table-cell>
          <table:table-cell office:value-type="float" office:value="-5535.38" table:style-name="ce28">
            <text:p>-5.535,38<text:s/></text:p>
          </table:table-cell>
          <table:table-cell office:value-type="float" office:value="-2943.18" table:style-name="ce28">
            <text:p>-2.943,18<text:s/></text:p>
          </table:table-cell>
          <table:table-cell office:value-type="float" office:value="-246.82" table:style-name="ce28">
            <text:p>-246,82<text:s/></text:p>
          </table:table-cell>
          <table:table-cell office:value-type="float" office:value="2810.66" table:style-name="ce28">
            <text:p><text:s/>2.810,6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a Lopes Men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274.1400000000001" table:style-name="ce28">
            <text:p>-1.274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81.21" table:style-name="ce28">
            <text:p><text:s/>2.281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a Monteiro Gasbarro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22055.51" table:style-name="ce28">
            <text:p><text:s/>22.055,51<text:s/></text:p>
          </table:table-cell>
          <table:table-cell office:value-type="float" office:value="-6447.3" table:style-name="ce28">
            <text:p>-6.447,30<text:s/></text:p>
          </table:table-cell>
          <table:table-cell office:value-type="float" office:value="-5828.18" table:style-name="ce28">
            <text:p>-5.828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80.0300000000007" table:style-name="ce28">
            <text:p><text:s/>9.780,0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a Ripoli Bedone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6855.42" table:style-name="ce28">
            <text:p><text:s/>6.855,42<text:s/></text:p>
          </table:table-cell>
          <table:table-cell office:value-type="float" office:value="-3427.72" table:style-name="ce28">
            <text:p>-3.427,72<text:s/></text:p>
          </table:table-cell>
          <table:table-cell office:value-type="float" office:value="-1690.81" table:style-name="ce28">
            <text:p>-1.690,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36.89" table:style-name="ce28">
            <text:p><text:s/>1.736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Alberto Da Silva Borgerth Fer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263.39" table:style-name="ce28">
            <text:p><text:s/>19.263,39<text:s/></text:p>
          </table:table-cell>
          <table:table-cell office:value-type="float" office:value="-8555.36" table:style-name="ce28">
            <text:p>-8.555,36<text:s/></text:p>
          </table:table-cell>
          <table:table-cell office:value-type="float" office:value="-6637.58" table:style-name="ce28">
            <text:p>-6.637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70.45" table:style-name="ce28">
            <text:p><text:s/>4.070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Alberto Do Rosario Lui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349.87" table:style-name="ce28">
            <text:p>-1.349,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45.48" table:style-name="ce28">
            <text:p><text:s/>2.245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Alexandre Lemo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90.09" table:style-name="ce28">
            <text:p><text:s/>7.490,09<text:s/></text:p>
          </table:table-cell>
          <table:table-cell office:value-type="float" office:value="-3533.06" table:style-name="ce28">
            <text:p>-3.533,06<text:s/></text:p>
          </table:table-cell>
          <table:table-cell office:value-type="float" office:value="-1574.56" table:style-name="ce28">
            <text:p>-1.574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82.4699999999998" table:style-name="ce28">
            <text:p><text:s/>2.382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Antonio Petroni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384.82" table:style-name="ce28">
            <text:p>-1.384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0.5300000000002" table:style-name="ce28">
            <text:p><text:s/>2.210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Araujo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751.59" table:style-name="ce28">
            <text:p>-1.751,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9.37" table:style-name="ce28">
            <text:p><text:s/>1.929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Ari Pedros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15.91" table:style-name="ce28">
            <text:p><text:s/>7.315,91<text:s/></text:p>
          </table:table-cell>
          <table:table-cell office:value-type="float" office:value="-3450.9" table:style-name="ce28">
            <text:p>-3.450,90<text:s/></text:p>
          </table:table-cell>
          <table:table-cell office:value-type="float" office:value="-1852.4" table:style-name="ce28">
            <text:p>-1.852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12.61" table:style-name="ce28">
            <text:p><text:s/>2.012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Carfaro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727.26" table:style-name="ce28">
            <text:p>-1.727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92.16" table:style-name="ce28">
            <text:p><text:s/>2.192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Cesar Carre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435.27" table:style-name="ce28">
            <text:p><text:s/>8.435,27<text:s/></text:p>
          </table:table-cell>
          <table:table-cell office:value-type="float" office:value="-3978.9" table:style-name="ce28">
            <text:p>-3.978,90<text:s/></text:p>
          </table:table-cell>
          <table:table-cell office:value-type="float" office:value="-2146.81" table:style-name="ce28">
            <text:p>-2.146,81<text:s/></text:p>
          </table:table-cell>
          <table:table-cell office:value-type="float" office:value="-78.47" table:style-name="ce28">
            <text:p>-78,47<text:s/></text:p>
          </table:table-cell>
          <table:table-cell office:value-type="float" office:value="2231.09" table:style-name="ce28">
            <text:p><text:s/>2.231,0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Pedro Amorim Cordu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338.82" table:style-name="ce28">
            <text:p>-1.338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5.69" table:style-name="ce28">
            <text:p><text:s/>2.005,6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Roberto Pinh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240.72" table:style-name="ce28">
            <text:p>-3.240,72<text:s/></text:p>
          </table:table-cell>
          <table:table-cell office:value-type="float" office:value="-1279.22" table:style-name="ce28">
            <text:p>-1.279,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61.48" table:style-name="ce28">
            <text:p><text:s/>1.961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los Takita Mizuka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25.9699999999993" table:style-name="ce28">
            <text:p><text:s/>8.325,97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2890.14" table:style-name="ce28">
            <text:p>-2.890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9.2600000000002" table:style-name="ce28">
            <text:p><text:s/>2.149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a Almeida Tadaies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63.93" table:style-name="ce28">
            <text:p><text:s/>8.163,93<text:s/></text:p>
          </table:table-cell>
          <table:table-cell office:value-type="float" office:value="-3850.91" table:style-name="ce28">
            <text:p>-3.850,91<text:s/></text:p>
          </table:table-cell>
          <table:table-cell office:value-type="float" office:value="-2226.7399999999998" table:style-name="ce28">
            <text:p>-2.226,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86.2800000000002" table:style-name="ce28">
            <text:p><text:s/>2.086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a Alves Baca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640.85" table:style-name="ce28">
            <text:p>-1.640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8.21" table:style-name="ce28">
            <text:p><text:s/>2.408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a Gelatti Carvalho Arru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39.1" table:style-name="ce28">
            <text:p><text:s/>8.239,10<text:s/></text:p>
          </table:table-cell>
          <table:table-cell office:value-type="float" office:value="-4557.66" table:style-name="ce28">
            <text:p>-4.557,66<text:s/></text:p>
          </table:table-cell>
          <table:table-cell office:value-type="float" office:value="-1835.87" table:style-name="ce28">
            <text:p>-1.835,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45.57" table:style-name="ce28">
            <text:p><text:s/>1.845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a Giraldes Campos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5592.56" table:style-name="ce28">
            <text:p><text:s/>5.592,56<text:s/></text:p>
          </table:table-cell>
          <table:table-cell office:value-type="float" office:value="-2638.01" table:style-name="ce28">
            <text:p>-2.638,01<text:s/></text:p>
          </table:table-cell>
          <table:table-cell office:value-type="float" office:value="-1190.08" table:style-name="ce28">
            <text:p>-1.190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4.47" table:style-name="ce28">
            <text:p><text:s/>1.764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a Gomes Duar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62.79" table:style-name="ce28">
            <text:p><text:s/>15.362,79<text:s/></text:p>
          </table:table-cell>
          <table:table-cell office:value-type="float" office:value="-7246.59" table:style-name="ce28">
            <text:p>-7.246,59<text:s/></text:p>
          </table:table-cell>
          <table:table-cell office:value-type="float" office:value="-3938.67" table:style-name="ce28">
            <text:p>-3.938,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77.53" table:style-name="ce28">
            <text:p><text:s/>4.177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a Guerke Port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1.19" table:style-name="ce28">
            <text:p><text:s/>6.68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a Sichetti Antun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932.85" table:style-name="ce28">
            <text:p><text:s/>11.932,85<text:s/></text:p>
          </table:table-cell>
          <table:table-cell office:value-type="float" office:value="-5966.43" table:style-name="ce28">
            <text:p>-5.966,43<text:s/></text:p>
          </table:table-cell>
          <table:table-cell office:value-type="float" office:value="-2857.71" table:style-name="ce28">
            <text:p>-2.857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8.71" table:style-name="ce28">
            <text:p><text:s/>3.108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a Zanelli Silva Fav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353.14" table:style-name="ce28">
            <text:p><text:s/>9.353,14<text:s/></text:p>
          </table:table-cell>
          <table:table-cell office:value-type="float" office:value="-4411.8599999999997" table:style-name="ce28">
            <text:p>-4.411,86<text:s/></text:p>
          </table:table-cell>
          <table:table-cell office:value-type="float" office:value="-2522.09" table:style-name="ce28">
            <text:p>-2.522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19.19" table:style-name="ce28">
            <text:p><text:s/>2.419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e Bastos Fia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05.31" table:style-name="ce28">
            <text:p><text:s/>16.205,31<text:s/></text:p>
          </table:table-cell>
          <table:table-cell office:value-type="float" office:value="-7644.02" table:style-name="ce28">
            <text:p>-7.644,02<text:s/></text:p>
          </table:table-cell>
          <table:table-cell office:value-type="float" office:value="-4608.8999999999996" table:style-name="ce28">
            <text:p>-4.608,90<text:s/></text:p>
          </table:table-cell>
          <table:table-cell office:value-type="float" office:value="-346.14" table:style-name="ce28">
            <text:p>-346,14<text:s/></text:p>
          </table:table-cell>
          <table:table-cell office:value-type="float" office:value="3606.25" table:style-name="ce28">
            <text:p><text:s/>3.606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e De Moura De Lim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8502.85" table:style-name="ce28">
            <text:p><text:s/>8.502,85<text:s/></text:p>
          </table:table-cell>
          <table:table-cell office:value-type="float" office:value="-4251.42" table:style-name="ce28">
            <text:p>-4.251,42<text:s/></text:p>
          </table:table-cell>
          <table:table-cell office:value-type="float" office:value="-2271.2600000000002" table:style-name="ce28">
            <text:p>-2.271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80.17" table:style-name="ce28">
            <text:p><text:s/>1.980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roline Pereir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1465.37" table:style-name="ce28">
            <text:p>-1.465,37<text:s/></text:p>
          </table:table-cell>
          <table:table-cell office:value-type="float" office:value="-5.63" table:style-name="ce28">
            <text:p>-5,63<text:s/></text:p>
          </table:table-cell>
          <table:table-cell office:value-type="float" office:value="1685.96" table:style-name="ce28">
            <text:p><text:s/>1.685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ssia Regina Donato Romero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20759.189999999999" table:style-name="ce28">
            <text:p><text:s/>20.759,19<text:s/></text:p>
          </table:table-cell>
          <table:table-cell office:value-type="float" office:value="-6068.15" table:style-name="ce28">
            <text:p>-6.068,15<text:s/></text:p>
          </table:table-cell>
          <table:table-cell office:value-type="float" office:value="-5886.87" table:style-name="ce28">
            <text:p>-5.886,87<text:s/></text:p>
          </table:table-cell>
          <table:table-cell office:value-type="float" office:value="-948.39" table:style-name="ce28">
            <text:p>-948,39<text:s/></text:p>
          </table:table-cell>
          <table:table-cell office:value-type="float" office:value="7855.78" table:style-name="ce28">
            <text:p><text:s/>7.855,7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ssia Regina Guerra Soa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355.07" table:style-name="ce28">
            <text:p>-1.355,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48.8200000000002" table:style-name="ce28">
            <text:p><text:s/>2.448,8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ssio Nunes Da Roc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240.72" table:style-name="ce28">
            <text:p>-3.240,72<text:s/></text:p>
          </table:table-cell>
          <table:table-cell office:value-type="float" office:value="-1279.23" table:style-name="ce28">
            <text:p>-1.279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61.47" table:style-name="ce28">
            <text:p><text:s/>1.961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ssio O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380.33" table:style-name="ce28">
            <text:p>-1.380,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64.18" table:style-name="ce28">
            <text:p><text:s/>1.964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tarina Marchior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889.02" table:style-name="ce28">
            <text:p><text:s/>5.889,02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246.43" table:style-name="ce28">
            <text:p>-1.246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4.75" table:style-name="ce28">
            <text:p><text:s/>1.864,7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tarine Andrea Santos Coe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5946.93" table:style-name="ce28">
            <text:p><text:s/>15.946,93<text:s/></text:p>
          </table:table-cell>
          <table:table-cell office:value-type="float" office:value="-7973.47" table:style-name="ce28">
            <text:p>-7.973,47<text:s/></text:p>
          </table:table-cell>
          <table:table-cell office:value-type="float" office:value="-4068.39" table:style-name="ce28">
            <text:p>-4.068,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05.07" table:style-name="ce28">
            <text:p><text:s/>3.905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atherine Oliveira De Arauj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699.45" table:style-name="ce28">
            <text:p>-1.699,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81.51" table:style-name="ce28">
            <text:p><text:s/>1.981,5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esar Ayumu Tsuchiy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892.97" table:style-name="ce28">
            <text:p>-3.892,97<text:s/></text:p>
          </table:table-cell>
          <table:table-cell office:value-type="float" office:value="-1851.73" table:style-name="ce28">
            <text:p>-1.851,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2.0700000000002" table:style-name="ce28">
            <text:p><text:s/>2.102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esar De Lima Niemietz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4997.38" table:style-name="ce28">
            <text:p><text:s/>14.997,38<text:s/></text:p>
          </table:table-cell>
          <table:table-cell office:value-type="float" office:value="-4999.13" table:style-name="ce28">
            <text:p>-4.999,13<text:s/></text:p>
          </table:table-cell>
          <table:table-cell office:value-type="float" office:value="-4187.1499999999996" table:style-name="ce28">
            <text:p>-4.187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11.1" table:style-name="ce28">
            <text:p><text:s/>5.811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ileide Das Gracas Lima Cas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67" table:style-name="ce28">
            <text:p><text:s/>8.012,67<text:s/></text:p>
          </table:table-cell>
          <table:table-cell office:value-type="float" office:value="-3779.56" table:style-name="ce28">
            <text:p>-3.779,56<text:s/></text:p>
          </table:table-cell>
          <table:table-cell office:value-type="float" office:value="-1786.5" table:style-name="ce28">
            <text:p>-1.786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46.61" table:style-name="ce28">
            <text:p><text:s/>2.446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inira Conceicao Longo Cardoso</text:p>
          </table:table-cell>
          <table:table-cell office:value-type="string" table:style-name="ce27">
            <text:p>Agente de Defensoria Pública</text:p>
          </table:table-cell>
          <table:table-cell office:value-type="float" office:value="16139.65" table:style-name="ce28">
            <text:p><text:s/>16.139,65<text:s/></text:p>
          </table:table-cell>
          <table:table-cell office:value-type="float" office:value="-7613.05" table:style-name="ce28">
            <text:p>-7.613,05<text:s/></text:p>
          </table:table-cell>
          <table:table-cell office:value-type="float" office:value="-5011.6099999999997" table:style-name="ce28">
            <text:p>-5.011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14.99" table:style-name="ce28">
            <text:p><text:s/>3.514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intia Bovo Dini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562.04" table:style-name="ce28">
            <text:p>-1.562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2.1" table:style-name="ce28">
            <text:p><text:s/>1.862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intia Correia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5466.74" table:style-name="ce28">
            <text:p><text:s/>5.466,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301.98" table:style-name="ce28">
            <text:p>-1.301,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64.76" table:style-name="ce28">
            <text:p><text:s/>4.164,7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intia Mayumi Sato Ogaw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302.8499999999999" table:style-name="ce28">
            <text:p>-1.302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52.5" table:style-name="ce28">
            <text:p><text:s/>2.252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intia Pimentel Teixeira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2416.37" table:style-name="ce28">
            <text:p>-2.416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29.1" table:style-name="ce28">
            <text:p><text:s/>1.729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rissa Christianne Rodrigues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515.349999999999" table:style-name="ce28">
            <text:p><text:s/>16.515,35<text:s/></text:p>
          </table:table-cell>
          <table:table-cell office:value-type="float" office:value="-8257.68" table:style-name="ce28">
            <text:p>-8.257,68<text:s/></text:p>
          </table:table-cell>
          <table:table-cell office:value-type="float" office:value="-4458.6000000000004" table:style-name="ce28">
            <text:p>-4.458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99.07" table:style-name="ce28">
            <text:p><text:s/>3.799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ete Aparecida Lourenco</text:p>
          </table:table-cell>
          <table:table-cell office:value-type="string" table:style-name="ce27">
            <text:p>Agente de Defensoria Pública</text:p>
          </table:table-cell>
          <table:table-cell office:value-type="float" office:value="9123.7000000000007" table:style-name="ce28">
            <text:p><text:s/>9.123,70<text:s/></text:p>
          </table:table-cell>
          <table:table-cell office:value-type="float" office:value="-4561.8500000000004" table:style-name="ce28">
            <text:p>-4.561,85<text:s/></text:p>
          </table:table-cell>
          <table:table-cell office:value-type="float" office:value="-2611.06" table:style-name="ce28">
            <text:p>-2.611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50.79" table:style-name="ce28">
            <text:p><text:s/>1.950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ete Aparecida Marques De Carva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56.56" table:style-name="ce28">
            <text:p><text:s/>8.756,56<text:s/></text:p>
          </table:table-cell>
          <table:table-cell office:value-type="float" office:value="-3779.56" table:style-name="ce28">
            <text:p>-3.779,56<text:s/></text:p>
          </table:table-cell>
          <table:table-cell office:value-type="float" office:value="-2284.4499999999998" table:style-name="ce28">
            <text:p>-2.284,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92.55" table:style-name="ce28">
            <text:p><text:s/>2.692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ete Conceica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446.25" table:style-name="ce28">
            <text:p>-1.446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37.51" table:style-name="ce28">
            <text:p><text:s/>2.037,5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a Alvarenga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3165.35" table:style-name="ce28">
            <text:p>-3.165,35<text:s/></text:p>
          </table:table-cell>
          <table:table-cell office:value-type="float" office:value="-1845.27" table:style-name="ce28">
            <text:p>-1.845,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20.07" table:style-name="ce28">
            <text:p><text:s/>1.320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a Correia Lima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640.85" table:style-name="ce28">
            <text:p>-1.640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8.21" table:style-name="ce28">
            <text:p><text:s/>2.408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a Cristina Pit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324.43" table:style-name="ce28">
            <text:p>-1.324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9.33" table:style-name="ce28">
            <text:p><text:s/>2.159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a Regina Reck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69.9" table:style-name="ce28">
            <text:p><text:s/>9.269,90<text:s/></text:p>
          </table:table-cell>
          <table:table-cell office:value-type="float" office:value="-4338.16" table:style-name="ce28">
            <text:p>-4.338,16<text:s/></text:p>
          </table:table-cell>
          <table:table-cell office:value-type="float" office:value="-2113.58" table:style-name="ce28">
            <text:p>-2.113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18.16" table:style-name="ce28">
            <text:p><text:s/>2.818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a Silva Fernandes Rib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908.18" table:style-name="ce28">
            <text:p>-1.908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0.88" table:style-name="ce28">
            <text:p><text:s/>2.140,8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a Veloso De Oliveira Val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69.9" table:style-name="ce28">
            <text:p><text:s/>9.269,90<text:s/></text:p>
          </table:table-cell>
          <table:table-cell office:value-type="float" office:value="-4634.95" table:style-name="ce28">
            <text:p>-4.634,95<text:s/></text:p>
          </table:table-cell>
          <table:table-cell office:value-type="float" office:value="-2952.53" table:style-name="ce28">
            <text:p>-2.952,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82.42" table:style-name="ce28">
            <text:p><text:s/>1.682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o Da Silva Roch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775.650000000001" table:style-name="ce28">
            <text:p><text:s/>17.775,65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5625.74" table:style-name="ce28">
            <text:p>-5.625,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61.53" table:style-name="ce28">
            <text:p><text:s/>5.861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o Lancellott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452.34" table:style-name="ce28">
            <text:p><text:s/>9.452,34<text:s/></text:p>
          </table:table-cell>
          <table:table-cell office:value-type="float" office:value="-4458.66" table:style-name="ce28">
            <text:p>-4.458,66<text:s/></text:p>
          </table:table-cell>
          <table:table-cell office:value-type="float" office:value="-2698.72" table:style-name="ce28">
            <text:p>-2.698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94.96" table:style-name="ce28">
            <text:p><text:s/>2.294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o Marques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8961.77" table:style-name="ce28">
            <text:p><text:s/>18.961,77<text:s/></text:p>
          </table:table-cell>
          <table:table-cell office:value-type="float" office:value="-9068.68" table:style-name="ce28">
            <text:p>-9.068,68<text:s/></text:p>
          </table:table-cell>
          <table:table-cell office:value-type="float" office:value="-5403.11" table:style-name="ce28">
            <text:p>-5.403,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89.9799999999996" table:style-name="ce28">
            <text:p><text:s/>4.489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dio Vieira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2151.31" table:style-name="ce28">
            <text:p>-2.151,31<text:s/></text:p>
          </table:table-cell>
          <table:table-cell office:value-type="float" office:value="-6.79" table:style-name="ce28">
            <text:p>-6,79<text:s/></text:p>
          </table:table-cell>
          <table:table-cell office:value-type="float" office:value="1761.32" table:style-name="ce28">
            <text:p><text:s/>1.761,3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auzeane De Guisolfi Lopes Salomao</text:p>
          </table:table-cell>
          <table:table-cell office:value-type="string" table:style-name="ce27">
            <text:p>Agente de Defensoria Pública</text:p>
          </table:table-cell>
          <table:table-cell office:value-type="float" office:value="12991.79" table:style-name="ce28">
            <text:p><text:s/>12.991,79<text:s/></text:p>
          </table:table-cell>
          <table:table-cell office:value-type="float" office:value="-5849.65" table:style-name="ce28">
            <text:p>-5.849,65<text:s/></text:p>
          </table:table-cell>
          <table:table-cell office:value-type="float" office:value="-3566.58" table:style-name="ce28">
            <text:p>-3.566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75.56" table:style-name="ce28">
            <text:p><text:s/>3.575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eide De Souza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25.9699999999993" table:style-name="ce28">
            <text:p><text:s/>8.325,97<text:s/></text:p>
          </table:table-cell>
          <table:table-cell office:value-type="float" office:value="-3698.06" table:style-name="ce28">
            <text:p>-3.698,06<text:s/></text:p>
          </table:table-cell>
          <table:table-cell office:value-type="float" office:value="-2269.08" table:style-name="ce28">
            <text:p>-2.269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8.83" table:style-name="ce28">
            <text:p><text:s/>2.358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eide Helena Santos Cardos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263.47" table:style-name="ce28">
            <text:p>-1.263,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1.78" table:style-name="ce28">
            <text:p><text:s/>1.921,7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eilton Batista De Sous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-4010.79" table:style-name="ce28">
            <text:p>-4.010,79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70.4" table:style-name="ce28">
            <text:p><text:s/>2.670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leverson Cesar Teix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207.32" table:style-name="ce28">
            <text:p><text:s/>5.207,32<text:s/></text:p>
          </table:table-cell>
          <table:table-cell office:value-type="float" office:value="-2264.06" table:style-name="ce28">
            <text:p>-2.264,06<text:s/></text:p>
          </table:table-cell>
          <table:table-cell office:value-type="float" office:value="-768.58" table:style-name="ce28">
            <text:p>-768,58<text:s/></text:p>
          </table:table-cell>
          <table:table-cell office:value-type="float" office:value="-632.17999999999995" table:style-name="ce28">
            <text:p>-632,18<text:s/></text:p>
          </table:table-cell>
          <table:table-cell office:value-type="float" office:value="1542.5" table:style-name="ce28">
            <text:p><text:s/>1.542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onstanza Polo Cardoso Trivel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90.09" table:style-name="ce28">
            <text:p><text:s/>7.490,09<text:s/></text:p>
          </table:table-cell>
          <table:table-cell office:value-type="float" office:value="-3745.05" table:style-name="ce28">
            <text:p>-3.745,05<text:s/></text:p>
          </table:table-cell>
          <table:table-cell office:value-type="float" office:value="-1550.9" table:style-name="ce28">
            <text:p>-1.550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94.14" table:style-name="ce28">
            <text:p><text:s/>2.194,1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orina Lima Chiar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443.08" table:style-name="ce28">
            <text:p>-3.443,08<text:s/></text:p>
          </table:table-cell>
          <table:table-cell office:value-type="float" office:value="-1913.08" table:style-name="ce28">
            <text:p>-1.913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90.61" table:style-name="ce28">
            <text:p><text:s/>2.490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ane De Paula Neves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3.44" table:style-name="ce28">
            <text:p><text:s/>8.203,44<text:s/></text:p>
          </table:table-cell>
          <table:table-cell office:value-type="float" office:value="-4101.7299999999996" table:style-name="ce28">
            <text:p>-4.101,73<text:s/></text:p>
          </table:table-cell>
          <table:table-cell office:value-type="float" office:value="-1870.92" table:style-name="ce28">
            <text:p>-1.870,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30.79" table:style-name="ce28">
            <text:p><text:s/>2.230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ane Juliari</text:p>
          </table:table-cell>
          <table:table-cell office:value-type="string" table:style-name="ce27">
            <text:p>Agente de Defensoria Pública</text:p>
          </table:table-cell>
          <table:table-cell office:value-type="float" office:value="9123.7000000000007" table:style-name="ce28">
            <text:p><text:s/>9.123,70<text:s/></text:p>
          </table:table-cell>
          <table:table-cell office:value-type="float" office:value="-4303.63" table:style-name="ce28">
            <text:p>-4.303,63<text:s/></text:p>
          </table:table-cell>
          <table:table-cell office:value-type="float" office:value="-2519.8200000000002" table:style-name="ce28">
            <text:p>-2.519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0.25" table:style-name="ce28">
            <text:p><text:s/>2.300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ane Leao Do Amara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350.79" table:style-name="ce28">
            <text:p>-1.350,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44.56" table:style-name="ce28">
            <text:p><text:s/>2.244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ane Maria De Lim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6760" table:style-name="ce28">
            <text:p>-6.760,00<text:s/></text:p>
          </table:table-cell>
          <table:table-cell office:value-type="float" office:value="-5085.66" table:style-name="ce28">
            <text:p>-5.085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67.97" table:style-name="ce28">
            <text:p><text:s/>3.167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ane Radeschi Figueiredo Mussol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375.29" table:style-name="ce28">
            <text:p>-1.375,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0.06" table:style-name="ce28">
            <text:p><text:s/>2.220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ane Ren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25" table:style-name="ce28">
            <text:p><text:s/>8.029,25<text:s/></text:p>
          </table:table-cell>
          <table:table-cell office:value-type="float" office:value="-3787.38" table:style-name="ce28">
            <text:p>-3.787,38<text:s/></text:p>
          </table:table-cell>
          <table:table-cell office:value-type="float" office:value="-1748.52" table:style-name="ce28">
            <text:p>-1.748,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93.35" table:style-name="ce28">
            <text:p><text:s/>2.493,3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ane Villani Per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5143.7700000000004" table:style-name="ce28">
            <text:p>-5.143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81.48" table:style-name="ce28">
            <text:p><text:s/>3.581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ano Cabeca Bonfi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72.78" table:style-name="ce28">
            <text:p><text:s/>6.172,78<text:s/></text:p>
          </table:table-cell>
          <table:table-cell office:value-type="float" office:value="-3086.39" table:style-name="ce28">
            <text:p>-3.086,39<text:s/></text:p>
          </table:table-cell>
          <table:table-cell office:value-type="float" office:value="-1779.24" table:style-name="ce28">
            <text:p>-1.779,24<text:s/></text:p>
          </table:table-cell>
          <table:table-cell office:value-type="float" office:value="-28.71" table:style-name="ce28">
            <text:p>-28,71<text:s/></text:p>
          </table:table-cell>
          <table:table-cell office:value-type="float" office:value="1278.44" table:style-name="ce28">
            <text:p><text:s/>1.278,4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ano De Souz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429.01" table:style-name="ce28">
            <text:p><text:s/>10.429,01<text:s/></text:p>
          </table:table-cell>
          <table:table-cell office:value-type="float" office:value="-4919.34" table:style-name="ce28">
            <text:p>-4.919,34<text:s/></text:p>
          </table:table-cell>
          <table:table-cell office:value-type="float" office:value="-3152.34" table:style-name="ce28">
            <text:p>-3.152,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7.33" table:style-name="ce28">
            <text:p><text:s/>2.357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na Fumi Sugano Nagai</text:p>
          </table:table-cell>
          <table:table-cell office:value-type="string" table:style-name="ce27">
            <text:p>Agente de Defensoria Pública</text:p>
          </table:table-cell>
          <table:table-cell office:value-type="float" office:value="12401.25" table:style-name="ce28">
            <text:p><text:s/>12.401,25<text:s/></text:p>
          </table:table-cell>
          <table:table-cell office:value-type="float" office:value="-5849.65" table:style-name="ce28">
            <text:p>-5.849,65<text:s/></text:p>
          </table:table-cell>
          <table:table-cell office:value-type="float" office:value="-3002.83" table:style-name="ce28">
            <text:p>-3.002,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48.77" table:style-name="ce28">
            <text:p><text:s/>3.548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na Garcia Senlle</text:p>
          </table:table-cell>
          <table:table-cell office:value-type="string" table:style-name="ce27">
            <text:p>Agente de Defensoria Pública</text:p>
          </table:table-cell>
          <table:table-cell office:value-type="float" office:value="11070.75" table:style-name="ce28">
            <text:p><text:s/>11.070,75<text:s/></text:p>
          </table:table-cell>
          <table:table-cell office:value-type="float" office:value="-4973.3900000000003" table:style-name="ce28">
            <text:p>-4.973,39<text:s/></text:p>
          </table:table-cell>
          <table:table-cell office:value-type="float" office:value="-3426.33" table:style-name="ce28">
            <text:p>-3.426,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71.03" table:style-name="ce28">
            <text:p><text:s/>2.671,0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na Maria Do Socorro Gom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0298.379999999999" table:style-name="ce28">
            <text:p><text:s/>10.298,38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2866.36" table:style-name="ce28">
            <text:p>-2.866,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05.62" table:style-name="ce28">
            <text:p><text:s/>2.805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na Pereira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905.02" table:style-name="ce28">
            <text:p><text:s/>19.905,02<text:s/></text:p>
          </table:table-cell>
          <table:table-cell office:value-type="float" office:value="-7081.9" table:style-name="ce28">
            <text:p>-7.081,90<text:s/></text:p>
          </table:table-cell>
          <table:table-cell office:value-type="float" office:value="-6113.7" table:style-name="ce28">
            <text:p>-6.113,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09.42" table:style-name="ce28">
            <text:p><text:s/>6.709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Cristina Soares Furtad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8502.85" table:style-name="ce28">
            <text:p><text:s/>8.502,85<text:s/></text:p>
          </table:table-cell>
          <table:table-cell office:value-type="float" office:value="-4010.79" table:style-name="ce28">
            <text:p>-4.010,79<text:s/></text:p>
          </table:table-cell>
          <table:table-cell office:value-type="float" office:value="-2653.88" table:style-name="ce28">
            <text:p>-2.653,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38.18" table:style-name="ce28">
            <text:p><text:s/>1.838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iane Santos Ren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081.9" table:style-name="ce28">
            <text:p>-7.081,90<text:s/></text:p>
          </table:table-cell>
          <table:table-cell office:value-type="float" office:value="-4090.79" table:style-name="ce28">
            <text:p>-4.090,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40.94" table:style-name="ce28">
            <text:p><text:s/>3.840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miane Terezinha Nascimento De Matos Da Costa</text:p>
          </table:table-cell>
          <table:table-cell office:value-type="string" table:style-name="ce27">
            <text:p>Agente de Defensoria Pública</text:p>
          </table:table-cell>
          <table:table-cell office:value-type="float" office:value="9123.7000000000007" table:style-name="ce28">
            <text:p><text:s/>9.123,70<text:s/></text:p>
          </table:table-cell>
          <table:table-cell office:value-type="float" office:value="-4303.63" table:style-name="ce28">
            <text:p>-4.303,63<text:s/></text:p>
          </table:table-cell>
          <table:table-cell office:value-type="float" office:value="-2519.8200000000002" table:style-name="ce28">
            <text:p>-2.519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0.25" table:style-name="ce28">
            <text:p><text:s/>2.300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Altair Cursino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6596.75" table:style-name="ce28">
            <text:p><text:s/>16.596,75<text:s/></text:p>
          </table:table-cell>
          <table:table-cell office:value-type="float" office:value="-7016.56" table:style-name="ce28">
            <text:p>-7.016,56<text:s/></text:p>
          </table:table-cell>
          <table:table-cell office:value-type="float" office:value="-5654.76" table:style-name="ce28">
            <text:p>-5.654,76<text:s/></text:p>
          </table:table-cell>
          <table:table-cell office:value-type="float" office:value="-453.84" table:style-name="ce28">
            <text:p>-453,84<text:s/></text:p>
          </table:table-cell>
          <table:table-cell office:value-type="float" office:value="3471.59" table:style-name="ce28">
            <text:p><text:s/>3.471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Ferreira Lop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889.02" table:style-name="ce28">
            <text:p><text:s/>5.889,02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041.23" table:style-name="ce28">
            <text:p>-1.041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69.9499999999998" table:style-name="ce28">
            <text:p><text:s/>2.069,9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Goncalves Mach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3165.35" table:style-name="ce28">
            <text:p>-3.165,35<text:s/></text:p>
          </table:table-cell>
          <table:table-cell office:value-type="float" office:value="-1360.93" table:style-name="ce28">
            <text:p>-1.360,93<text:s/></text:p>
          </table:table-cell>
          <table:table-cell office:value-type="float" office:value="-32.130000000000003" table:style-name="ce28">
            <text:p>-32,13<text:s/></text:p>
          </table:table-cell>
          <table:table-cell office:value-type="float" office:value="1772.28" table:style-name="ce28">
            <text:p><text:s/>1.772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Henrique De Jesu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973.06" table:style-name="ce28">
            <text:p>-1.973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46.36" table:style-name="ce28">
            <text:p><text:s/>1.946,3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Luca Dassan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303.64" table:style-name="ce28">
            <text:p><text:s/>12.303,64<text:s/></text:p>
          </table:table-cell>
          <table:table-cell office:value-type="float" office:value="-6151.82" table:style-name="ce28">
            <text:p>-6.151,82<text:s/></text:p>
          </table:table-cell>
          <table:table-cell office:value-type="float" office:value="-3392.49" table:style-name="ce28">
            <text:p>-3.392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59.33" table:style-name="ce28">
            <text:p><text:s/>2.759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Naitzki Faci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606.95" table:style-name="ce28">
            <text:p>-3.606,95<text:s/></text:p>
          </table:table-cell>
          <table:table-cell office:value-type="float" office:value="-1712.13" table:style-name="ce28">
            <text:p>-1.712,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48.45" table:style-name="ce28">
            <text:p><text:s/>1.648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Nicolau Trindade Co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6377.14" table:style-name="ce28">
            <text:p><text:s/>6.377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501.16" table:style-name="ce28">
            <text:p>-1.501,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75.9799999999996" table:style-name="ce28">
            <text:p><text:s/>4.875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Okaya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87.42" table:style-name="ce28">
            <text:p><text:s/>9.087,42<text:s/></text:p>
          </table:table-cell>
          <table:table-cell office:value-type="float" office:value="-4286.5200000000004" table:style-name="ce28">
            <text:p>-4.286,52<text:s/></text:p>
          </table:table-cell>
          <table:table-cell office:value-type="float" office:value="-2086.02" table:style-name="ce28">
            <text:p>-2.086,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14.88" table:style-name="ce28">
            <text:p><text:s/>2.714,8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Salvador De Sous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515.62" table:style-name="ce28">
            <text:p><text:s/>2.515,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38.06" table:style-name="ce28">
            <text:p>-338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77.56" table:style-name="ce28">
            <text:p><text:s/>2.177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 Torelli Grenci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535.24" table:style-name="ce28">
            <text:p><text:s/>9.535,24<text:s/></text:p>
          </table:table-cell>
          <table:table-cell office:value-type="float" office:value="-4497.76" table:style-name="ce28">
            <text:p>-4.497,76<text:s/></text:p>
          </table:table-cell>
          <table:table-cell office:value-type="float" office:value="-2575.81" table:style-name="ce28">
            <text:p>-2.575,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61.67" table:style-name="ce28">
            <text:p><text:s/>2.461,6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a Almeida Da Sil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897.41" table:style-name="ce28">
            <text:p>-1.897,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89.3" table:style-name="ce28">
            <text:p><text:s/>1.589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a Barbom Sorpill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640.3" table:style-name="ce28">
            <text:p><text:s/>13.640,30<text:s/></text:p>
          </table:table-cell>
          <table:table-cell office:value-type="float" office:value="-6434.11" table:style-name="ce28">
            <text:p>-6.434,11<text:s/></text:p>
          </table:table-cell>
          <table:table-cell office:value-type="float" office:value="-3621.82" table:style-name="ce28">
            <text:p>-3.621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84.37" table:style-name="ce28">
            <text:p><text:s/>3.584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a Cristina Augusto Camp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90.97" table:style-name="ce28">
            <text:p><text:s/>14.290,97<text:s/></text:p>
          </table:table-cell>
          <table:table-cell office:value-type="float" office:value="-6434.62" table:style-name="ce28">
            <text:p>-6.434,62<text:s/></text:p>
          </table:table-cell>
          <table:table-cell office:value-type="float" office:value="-3920.05" table:style-name="ce28">
            <text:p>-3.920,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36.3" table:style-name="ce28">
            <text:p><text:s/>3.936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a De Melo E Silva Dias De Abreu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615.79" table:style-name="ce28">
            <text:p><text:s/>11.615,79<text:s/></text:p>
          </table:table-cell>
          <table:table-cell office:value-type="float" office:value="-3216.82" table:style-name="ce28">
            <text:p>-3.216,82<text:s/></text:p>
          </table:table-cell>
          <table:table-cell office:value-type="float" office:value="-3047.54" table:style-name="ce28">
            <text:p>-3.047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51.43" table:style-name="ce28">
            <text:p><text:s/>5.351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a Falleiros Nunzia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433.43" table:style-name="ce28">
            <text:p>-1.433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47.5300000000002" table:style-name="ce28">
            <text:p><text:s/>2.247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a Nevoni Xavier Da Silva Malang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31.95" table:style-name="ce28">
            <text:p><text:s/>16.631,95<text:s/></text:p>
          </table:table-cell>
          <table:table-cell office:value-type="float" office:value="-7845.27" table:style-name="ce28">
            <text:p>-7.845,27<text:s/></text:p>
          </table:table-cell>
          <table:table-cell office:value-type="float" office:value="-5248.85" table:style-name="ce28">
            <text:p>-5.248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37.83" table:style-name="ce28">
            <text:p><text:s/>3.537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a Perez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435.27" table:style-name="ce28">
            <text:p><text:s/>8.435,27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1913.86" table:style-name="ce28">
            <text:p>-1.913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20.11" table:style-name="ce28">
            <text:p><text:s/>2.820,1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a Queila Dos Santos Bornin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8183.99" table:style-name="ce28">
            <text:p><text:s/>8.183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177.19" table:style-name="ce28">
            <text:p>-2.177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06.8" table:style-name="ce28">
            <text:p><text:s/>6.006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a Silva Da Cru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9.13" table:style-name="ce28">
            <text:p><text:s/>7.689,13<text:s/></text:p>
          </table:table-cell>
          <table:table-cell office:value-type="float" office:value="-3844.57" table:style-name="ce28">
            <text:p>-3.844,57<text:s/></text:p>
          </table:table-cell>
          <table:table-cell office:value-type="float" office:value="-1762.91" table:style-name="ce28">
            <text:p>-1.762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81.65" table:style-name="ce28">
            <text:p><text:s/>2.081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e Leite Carneiro De Libe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9.13" table:style-name="ce28">
            <text:p><text:s/>7.689,13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2318.2399999999998" table:style-name="ce28">
            <text:p>-2.318,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93.0500000000002" table:style-name="ce28">
            <text:p><text:s/>2.593,0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le Almeid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9807.98" table:style-name="ce28">
            <text:p><text:s/>9.807,98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2721.69" table:style-name="ce28">
            <text:p>-2.721,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9.89" table:style-name="ce28">
            <text:p><text:s/>2.459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le Alves Dos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8502.85" table:style-name="ce28">
            <text:p><text:s/>8.502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696.41" table:style-name="ce28">
            <text:p>-2.696,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06.44" table:style-name="ce28">
            <text:p><text:s/>5.806,4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le Bellone Cosenz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9320.93" table:style-name="ce28">
            <text:p><text:s/>9.320,93<text:s/></text:p>
          </table:table-cell>
          <table:table-cell office:value-type="float" office:value="-4396.68" table:style-name="ce28">
            <text:p>-4.396,68<text:s/></text:p>
          </table:table-cell>
          <table:table-cell office:value-type="float" office:value="-2559.19" table:style-name="ce28">
            <text:p>-2.559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5.06" table:style-name="ce28">
            <text:p><text:s/>2.365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le Lima Ladcan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754.5200000000004" table:style-name="ce28">
            <text:p><text:s/>4.754,52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1141.74" table:style-name="ce28">
            <text:p>-1.141,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76.87" table:style-name="ce28">
            <text:p><text:s/>1.476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ely Maria Vaiano Glen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62.79" table:style-name="ce28">
            <text:p><text:s/>15.362,79<text:s/></text:p>
          </table:table-cell>
          <table:table-cell office:value-type="float" office:value="-7246.59" table:style-name="ce28">
            <text:p>-7.246,59<text:s/></text:p>
          </table:table-cell>
          <table:table-cell office:value-type="float" office:value="-4298.08" table:style-name="ce28">
            <text:p>-4.298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18.12" table:style-name="ce28">
            <text:p><text:s/>3.818,1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lo Basi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475.11" table:style-name="ce28">
            <text:p>-1.475,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80.2399999999998" table:style-name="ce28">
            <text:p><text:s/>2.080,2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lo Mendes Cald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09.9" table:style-name="ce28">
            <text:p><text:s/>7.009,90<text:s/></text:p>
          </table:table-cell>
          <table:table-cell office:value-type="float" office:value="-3098.23" table:style-name="ce28">
            <text:p>-3.098,23<text:s/></text:p>
          </table:table-cell>
          <table:table-cell office:value-type="float" office:value="-2171.54" table:style-name="ce28">
            <text:p>-2.171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40.13" table:style-name="ce28">
            <text:p><text:s/>1.740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ilo Thiago Rocha Santa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867.72" table:style-name="ce28">
            <text:p><text:s/>4.867,72<text:s/></text:p>
          </table:table-cell>
          <table:table-cell office:value-type="float" office:value="-2433.87" table:style-name="ce28">
            <text:p>-2.433,87<text:s/></text:p>
          </table:table-cell>
          <table:table-cell office:value-type="float" office:value="-1291.3699999999999" table:style-name="ce28">
            <text:p>-1.291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42.48" table:style-name="ce28">
            <text:p><text:s/>1.142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nte Costa Santos Guimaraes Erdman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574.61" table:style-name="ce28">
            <text:p>-1.574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68.77" table:style-name="ce28">
            <text:p><text:s/>2.568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vi De Andrade 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892.86" table:style-name="ce28">
            <text:p>-1.892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6.45" table:style-name="ce28">
            <text:p><text:s/>1.926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vid Kalil Abud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533.06" table:style-name="ce28">
            <text:p>-3.533,06<text:s/></text:p>
          </table:table-cell>
          <table:table-cell office:value-type="float" office:value="-1713.46" table:style-name="ce28">
            <text:p>-1.713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0.25" table:style-name="ce28">
            <text:p><text:s/>2.600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vilson Gigo Ben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264.06" table:style-name="ce28">
            <text:p>-2.264,06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20.02" table:style-name="ce28">
            <text:p><text:s/>1.420,0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yane Alves De Mel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156.25" table:style-name="ce28">
            <text:p><text:s/>2.156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87.76" table:style-name="ce28">
            <text:p>-287,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8.49" table:style-name="ce28">
            <text:p><text:s/>1.868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yane De Medeiros Raimun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450.9" table:style-name="ce28">
            <text:p>-3.450,90<text:s/></text:p>
          </table:table-cell>
          <table:table-cell office:value-type="float" office:value="-1713.46" table:style-name="ce28">
            <text:p>-1.713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82.41" table:style-name="ce28">
            <text:p><text:s/>2.682,4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bora Maria De Oliveira Dalborg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32.16" table:style-name="ce28">
            <text:p><text:s/>6.632,16<text:s/></text:p>
          </table:table-cell>
          <table:table-cell office:value-type="float" office:value="-3128.38" table:style-name="ce28">
            <text:p>-3.128,38<text:s/></text:p>
          </table:table-cell>
          <table:table-cell office:value-type="float" office:value="-1524.36" table:style-name="ce28">
            <text:p>-1.524,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79.42" table:style-name="ce28">
            <text:p><text:s/>1.979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bora Neves Marin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10.26" table:style-name="ce28">
            <text:p><text:s/>6.810,26<text:s/></text:p>
          </table:table-cell>
          <table:table-cell office:value-type="float" office:value="-3212.38" table:style-name="ce28">
            <text:p>-3.212,38<text:s/></text:p>
          </table:table-cell>
          <table:table-cell office:value-type="float" office:value="-1366.96" table:style-name="ce28">
            <text:p>-1.366,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30.92" table:style-name="ce28">
            <text:p><text:s/>2.230,9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bora Oliveira Buzat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7456.75" table:style-name="ce28">
            <text:p><text:s/>7.456,75<text:s/></text:p>
          </table:table-cell>
          <table:table-cell office:value-type="float" office:value="-3728.38" table:style-name="ce28">
            <text:p>-3.728,38<text:s/></text:p>
          </table:table-cell>
          <table:table-cell office:value-type="float" office:value="-1929.24" table:style-name="ce28">
            <text:p>-1.929,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9.13" table:style-name="ce28">
            <text:p><text:s/>1.799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bora Simone Lins Dornell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772.6" table:style-name="ce28">
            <text:p>-1.772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08.36" table:style-name="ce28">
            <text:p><text:s/>1.908,3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borah Solange Dos Reis Figueiredo Yamashi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08.59" table:style-name="ce28">
            <text:p><text:s/>5.608,59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1234.75" table:style-name="ce28">
            <text:p>-1.234,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37.9299999999998" table:style-name="ce28">
            <text:p><text:s/>2.237,9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cio Renato Mendes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760.31" table:style-name="ce28">
            <text:p><text:s/>760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98.84" table:style-name="ce28">
            <text:p>-98,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1.47" table:style-name="ce28">
            <text:p><text:s/>661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lvane De Sousa Sampaio De Oliv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3728.37" table:style-name="ce28">
            <text:p><text:s/>3.728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574.20000000000005" table:style-name="ce28">
            <text:p>-574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54.17" table:style-name="ce28">
            <text:p><text:s/>3.154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nis Carlos De Paula Arteag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6596.75" table:style-name="ce28">
            <text:p><text:s/>16.596,75<text:s/></text:p>
          </table:table-cell>
          <table:table-cell office:value-type="float" office:value="-7606.85" table:style-name="ce28">
            <text:p>-7.606,85<text:s/></text:p>
          </table:table-cell>
          <table:table-cell office:value-type="float" office:value="-4907.8999999999996" table:style-name="ce28">
            <text:p>-4.907,90<text:s/></text:p>
          </table:table-cell>
          <table:table-cell office:value-type="float" office:value="-453.84" table:style-name="ce28">
            <text:p>-453,84<text:s/></text:p>
          </table:table-cell>
          <table:table-cell office:value-type="float" office:value="3628.16" table:style-name="ce28">
            <text:p><text:s/>3.628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nis Mour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69.07" table:style-name="ce28">
            <text:p><text:s/>7.469,07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747.01" table:style-name="ce28">
            <text:p>-1.747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35.4899999999998" table:style-name="ce28">
            <text:p><text:s/>2.435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nis Rodrigues Moli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402.75" table:style-name="ce28">
            <text:p>-3.402,75<text:s/></text:p>
          </table:table-cell>
          <table:table-cell office:value-type="float" office:value="-1328.77" table:style-name="ce28">
            <text:p>-1.328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73.9699999999998" table:style-name="ce28">
            <text:p><text:s/>2.073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nis Seppi Mac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1.11" table:style-name="ce28">
            <text:p><text:s/>7.841,11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939.44" table:style-name="ce28">
            <text:p>-1.939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91.53" table:style-name="ce28">
            <text:p><text:s/>2.691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nise Clesia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86.7" table:style-name="ce28">
            <text:p><text:s/>10.986,70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3124.34" table:style-name="ce28">
            <text:p>-3.124,34<text:s/></text:p>
          </table:table-cell>
          <table:table-cell office:value-type="float" office:value="-182.56" table:style-name="ce28">
            <text:p>-182,56<text:s/></text:p>
          </table:table-cell>
          <table:table-cell office:value-type="float" office:value="3053.4" table:style-name="ce28">
            <text:p><text:s/>3.053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nise De Carvalho Forti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435.27" table:style-name="ce28">
            <text:p><text:s/>8.435,27<text:s/></text:p>
          </table:table-cell>
          <table:table-cell office:value-type="float" office:value="-3978.9" table:style-name="ce28">
            <text:p>-3.978,90<text:s/></text:p>
          </table:table-cell>
          <table:table-cell office:value-type="float" office:value="-2389.91" table:style-name="ce28">
            <text:p>-2.389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66.46" table:style-name="ce28">
            <text:p><text:s/>2.066,4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nise Metzker Campos Coutin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86.7" table:style-name="ce28">
            <text:p><text:s/>10.986,70<text:s/></text:p>
          </table:table-cell>
          <table:table-cell office:value-type="float" office:value="-5182.42" table:style-name="ce28">
            <text:p>-5.182,42<text:s/></text:p>
          </table:table-cell>
          <table:table-cell office:value-type="float" office:value="-3783.54" table:style-name="ce28">
            <text:p>-3.783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20.74" table:style-name="ce28">
            <text:p><text:s/>2.020,7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nise Soares Ramos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10143.700000000001" table:style-name="ce28">
            <text:p><text:s/>10.143,70<text:s/></text:p>
          </table:table-cell>
          <table:table-cell office:value-type="float" office:value="-4437.92" table:style-name="ce28">
            <text:p>-4.437,92<text:s/></text:p>
          </table:table-cell>
          <table:table-cell office:value-type="float" office:value="-2651.03" table:style-name="ce28">
            <text:p>-2.651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54.75" table:style-name="ce28">
            <text:p><text:s/>3.054,7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iego De Souza Pesso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649.66" table:style-name="ce28">
            <text:p>-3.649,66<text:s/></text:p>
          </table:table-cell>
          <table:table-cell office:value-type="float" office:value="-1925.23" table:style-name="ce28">
            <text:p>-1.925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24.42" table:style-name="ce28">
            <text:p><text:s/>1.724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iego Goncalv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376.57" table:style-name="ce28">
            <text:p>-1.376,57<text:s/></text:p>
          </table:table-cell>
          <table:table-cell office:value-type="float" office:value="-129.63" table:style-name="ce28">
            <text:p>-129,63<text:s/></text:p>
          </table:table-cell>
          <table:table-cell office:value-type="float" office:value="1977.56" table:style-name="ce28">
            <text:p><text:s/>1.977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iego Goncalves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9123.7000000000007" table:style-name="ce28">
            <text:p><text:s/>9.123,70<text:s/></text:p>
          </table:table-cell>
          <table:table-cell office:value-type="float" office:value="-4303.63" table:style-name="ce28">
            <text:p>-4.303,63<text:s/></text:p>
          </table:table-cell>
          <table:table-cell office:value-type="float" office:value="-2519.8200000000002" table:style-name="ce28">
            <text:p>-2.519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0.25" table:style-name="ce28">
            <text:p><text:s/>2.300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iego Lopes Crist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827.17" table:style-name="ce28">
            <text:p>-1.827,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8.18" table:style-name="ce28">
            <text:p><text:s/>1.768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iogo Medeiros De Franc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443.08" table:style-name="ce28">
            <text:p>-3.443,08<text:s/></text:p>
          </table:table-cell>
          <table:table-cell office:value-type="float" office:value="-1619.83" table:style-name="ce28">
            <text:p>-1.619,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36.4" table:style-name="ce28">
            <text:p><text:s/>2.236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omingos Da Silva Ribeiro Neto</text:p>
          </table:table-cell>
          <table:table-cell office:value-type="string" table:style-name="ce27">
            <text:p>Agente de Defensoria Pública</text:p>
          </table:table-cell>
          <table:table-cell office:value-type="float" office:value="11901.06" table:style-name="ce28">
            <text:p><text:s/>11.901,06<text:s/></text:p>
          </table:table-cell>
          <table:table-cell office:value-type="float" office:value="-5613.71" table:style-name="ce28">
            <text:p>-5.613,71<text:s/></text:p>
          </table:table-cell>
          <table:table-cell office:value-type="float" office:value="-3624.25" table:style-name="ce28">
            <text:p>-3.624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3.1" table:style-name="ce28">
            <text:p><text:s/>2.663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ilaine Gusmao De Lima</text:p>
          </table:table-cell>
          <table:table-cell office:value-type="string" table:style-name="ce27">
            <text:p>Agente de Defensoria Pública</text:p>
          </table:table-cell>
          <table:table-cell office:value-type="float" office:value="9807.98" table:style-name="ce28">
            <text:p><text:s/>9.807,98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2721.69" table:style-name="ce28">
            <text:p>-2.721,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9.89" table:style-name="ce28">
            <text:p><text:s/>2.459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ilma Sanches Dos Santos Carva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435.27" table:style-name="ce28">
            <text:p><text:s/>8.435,27<text:s/></text:p>
          </table:table-cell>
          <table:table-cell office:value-type="float" office:value="-4217.6400000000003" table:style-name="ce28">
            <text:p>-4.217,64<text:s/></text:p>
          </table:table-cell>
          <table:table-cell office:value-type="float" office:value="-1897.7" table:style-name="ce28">
            <text:p>-1.897,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19.9299999999998" table:style-name="ce28">
            <text:p><text:s/>2.319,9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ineia Gonsalves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6596.75" table:style-name="ce28">
            <text:p><text:s/>16.596,75<text:s/></text:p>
          </table:table-cell>
          <table:table-cell office:value-type="float" office:value="-6492.41" table:style-name="ce28">
            <text:p>-6.492,41<text:s/></text:p>
          </table:table-cell>
          <table:table-cell office:value-type="float" office:value="-4554.6899999999996" table:style-name="ce28">
            <text:p>-4.554,69<text:s/></text:p>
          </table:table-cell>
          <table:table-cell office:value-type="float" office:value="-605.12" table:style-name="ce28">
            <text:p>-605,12<text:s/></text:p>
          </table:table-cell>
          <table:table-cell office:value-type="float" office:value="4944.53" table:style-name="ce28">
            <text:p><text:s/>4.944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ivaldo Batista De Oliveira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15.91" table:style-name="ce28">
            <text:p><text:s/>7.315,91<text:s/></text:p>
          </table:table-cell>
          <table:table-cell office:value-type="float" office:value="-3450.9" table:style-name="ce28">
            <text:p>-3.450,90<text:s/></text:p>
          </table:table-cell>
          <table:table-cell office:value-type="float" office:value="-1815.82" table:style-name="ce28">
            <text:p>-1.815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49.19" table:style-name="ce28">
            <text:p><text:s/>2.049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milson Cast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8.17" table:style-name="ce28">
            <text:p><text:s/>1.548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nalva Silva Mac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89.31" table:style-name="ce28">
            <text:p>-889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2.89" table:style-name="ce28">
            <text:p><text:s/>1.502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son Luiz Gomes Carvalh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481.99" table:style-name="ce28">
            <text:p><text:s/>5.481,99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929.58" table:style-name="ce28">
            <text:p>-929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84.1" table:style-name="ce28">
            <text:p><text:s/>2.084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son Souza De Mou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1733.91" table:style-name="ce28">
            <text:p>-1.733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11.56" table:style-name="ce28">
            <text:p><text:s/>2.411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son Yuji Hon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98.71" table:style-name="ce28">
            <text:p><text:s/>7.098,71<text:s/></text:p>
          </table:table-cell>
          <table:table-cell office:value-type="float" office:value="-3202.87" table:style-name="ce28">
            <text:p>-3.202,87<text:s/></text:p>
          </table:table-cell>
          <table:table-cell office:value-type="float" office:value="-1742.95" table:style-name="ce28">
            <text:p>-1.742,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2.89" table:style-name="ce28">
            <text:p><text:s/>2.152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uardo Augusto Do Rucio Pi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148.6099999999999" table:style-name="ce28">
            <text:p>-1.148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00.55" table:style-name="ce28">
            <text:p><text:s/>1.300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uardo Bataglia Trov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8.17" table:style-name="ce28">
            <text:p><text:s/>1.548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uardo Marcili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773.14" table:style-name="ce28">
            <text:p>-1.773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8.4" table:style-name="ce28">
            <text:p><text:s/>2.458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uardo Sebastiao D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56.1299999999992" table:style-name="ce28">
            <text:p><text:s/>9.056,13<text:s/></text:p>
          </table:table-cell>
          <table:table-cell office:value-type="float" office:value="-4271.76" table:style-name="ce28">
            <text:p>-4.271,76<text:s/></text:p>
          </table:table-cell>
          <table:table-cell office:value-type="float" office:value="-2655.96" table:style-name="ce28">
            <text:p>-2.655,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28.41" table:style-name="ce28">
            <text:p><text:s/>2.128,4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dvan Mot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771.45" table:style-name="ce28">
            <text:p>-1.771,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70.58" table:style-name="ce28">
            <text:p><text:s/>2.470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aine Cristina Verdelli Fernandes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5303.27" table:style-name="ce28">
            <text:p><text:s/>15.303,27<text:s/></text:p>
          </table:table-cell>
          <table:table-cell office:value-type="float" office:value="-7218.54" table:style-name="ce28">
            <text:p>-7.218,54<text:s/></text:p>
          </table:table-cell>
          <table:table-cell office:value-type="float" office:value="-5425.15" table:style-name="ce28">
            <text:p>-5.425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59.58" table:style-name="ce28">
            <text:p><text:s/>2.659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aine De Lim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317.9699999999998" table:style-name="ce28">
            <text:p>-2.317,97<text:s/></text:p>
          </table:table-cell>
          <table:table-cell office:value-type="float" office:value="-1009.53" table:style-name="ce28">
            <text:p>-1.009,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08.43" table:style-name="ce28">
            <text:p><text:s/>1.308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aine Simoes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795.88" table:style-name="ce28">
            <text:p><text:s/>17.795,88<text:s/></text:p>
          </table:table-cell>
          <table:table-cell office:value-type="float" office:value="-8394.2900000000009" table:style-name="ce28">
            <text:p>-8.394,29<text:s/></text:p>
          </table:table-cell>
          <table:table-cell office:value-type="float" office:value="-5190.76" table:style-name="ce28">
            <text:p>-5.190,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10.83" table:style-name="ce28">
            <text:p><text:s/>4.210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aine Teixeira Alves Dos Sant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0537.88" table:style-name="ce28">
            <text:p><text:s/>10.537,88<text:s/></text:p>
          </table:table-cell>
          <table:table-cell office:value-type="float" office:value="-4734" table:style-name="ce28">
            <text:p>-4.734,00<text:s/></text:p>
          </table:table-cell>
          <table:table-cell office:value-type="float" office:value="-2633.55" table:style-name="ce28">
            <text:p>-2.633,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70.33" table:style-name="ce28">
            <text:p><text:s/>3.170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ana Cordeiro De Lima Carlet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2226.2800000000002" table:style-name="ce28">
            <text:p>-2.226,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17.1" table:style-name="ce28">
            <text:p><text:s/>1.917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ana Dos Santos Malaqu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612.52" table:style-name="ce28">
            <text:p>-1.612,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31.99" table:style-name="ce28">
            <text:p><text:s/>1.731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ana Nie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74.25" table:style-name="ce28">
            <text:p><text:s/>9.074,25<text:s/></text:p>
          </table:table-cell>
          <table:table-cell office:value-type="float" office:value="-3564.78" table:style-name="ce28">
            <text:p>-3.564,78<text:s/></text:p>
          </table:table-cell>
          <table:table-cell office:value-type="float" office:value="-3017.91" table:style-name="ce28">
            <text:p>-3.017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91.56" table:style-name="ce28">
            <text:p><text:s/>2.491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ane Luriko Shiokaw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331.19" table:style-name="ce28">
            <text:p><text:s/>14.331,19<text:s/></text:p>
          </table:table-cell>
          <table:table-cell office:value-type="float" office:value="-6760" table:style-name="ce28">
            <text:p>-6.760,00<text:s/></text:p>
          </table:table-cell>
          <table:table-cell office:value-type="float" office:value="-4001.06" table:style-name="ce28">
            <text:p>-4.001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70.13" table:style-name="ce28">
            <text:p><text:s/>3.570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ane Miqueloto Alvares De Arru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385.21" table:style-name="ce28">
            <text:p><text:s/>14.385,21<text:s/></text:p>
          </table:table-cell>
          <table:table-cell office:value-type="float" office:value="-3698.06" table:style-name="ce28">
            <text:p>-3.698,06<text:s/></text:p>
          </table:table-cell>
          <table:table-cell office:value-type="float" office:value="-4093.9" table:style-name="ce28">
            <text:p>-4.093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93.25" table:style-name="ce28">
            <text:p><text:s/>6.593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as Sousa Do Nascime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363.01" table:style-name="ce28">
            <text:p>-3.363,01<text:s/></text:p>
          </table:table-cell>
          <table:table-cell office:value-type="float" office:value="-1746.32" table:style-name="ce28">
            <text:p>-1.746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54.96" table:style-name="ce28">
            <text:p><text:s/>2.554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o Massami Okazak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665.68" table:style-name="ce28">
            <text:p>-6.665,68<text:s/></text:p>
          </table:table-cell>
          <table:table-cell office:value-type="float" office:value="-3790.13" table:style-name="ce28">
            <text:p>-3.790,13<text:s/></text:p>
          </table:table-cell>
          <table:table-cell office:value-type="float" office:value="-346.14" table:style-name="ce28">
            <text:p>-346,14<text:s/></text:p>
          </table:table-cell>
          <table:table-cell office:value-type="float" office:value="2529.39" table:style-name="ce28">
            <text:p><text:s/>2.529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sabete Gaidei Arabage</text:p>
          </table:table-cell>
          <table:table-cell office:value-type="string" table:style-name="ce27">
            <text:p>Agente de Defensoria Pública</text:p>
          </table:table-cell>
          <table:table-cell office:value-type="float" office:value="16139.65" table:style-name="ce28">
            <text:p><text:s/>16.139,65<text:s/></text:p>
          </table:table-cell>
          <table:table-cell office:value-type="float" office:value="-7613.05" table:style-name="ce28">
            <text:p>-7.613,05<text:s/></text:p>
          </table:table-cell>
          <table:table-cell office:value-type="float" office:value="-4688.82" table:style-name="ce28">
            <text:p>-4.688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37.78" table:style-name="ce28">
            <text:p><text:s/>3.837,7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sabete Kimie Hatto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9646.02" table:style-name="ce28">
            <text:p><text:s/>19.646,02<text:s/></text:p>
          </table:table-cell>
          <table:table-cell office:value-type="float" office:value="-7297.91" table:style-name="ce28">
            <text:p>-7.297,91<text:s/></text:p>
          </table:table-cell>
          <table:table-cell office:value-type="float" office:value="-6531.59" table:style-name="ce28">
            <text:p>-6.531,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16.52" table:style-name="ce28">
            <text:p><text:s/>5.816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sangela Men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55.29" table:style-name="ce28">
            <text:p><text:s/>8.055,29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2719.93" table:style-name="ce28">
            <text:p>-2.719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57.52" table:style-name="ce28">
            <text:p><text:s/>2.557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sangela Souza Da Cru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398.59" table:style-name="ce28">
            <text:p>-1.398,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82.37" table:style-name="ce28">
            <text:p><text:s/>2.282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zabete Saik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641.38" table:style-name="ce28">
            <text:p><text:s/>13.641,38<text:s/></text:p>
          </table:table-cell>
          <table:table-cell office:value-type="float" office:value="-6434.62" table:style-name="ce28">
            <text:p>-6.434,62<text:s/></text:p>
          </table:table-cell>
          <table:table-cell office:value-type="float" office:value="-4429.12" table:style-name="ce28">
            <text:p>-4.429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77.64" table:style-name="ce28">
            <text:p><text:s/>2.777,6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izabeth Veronica Guerra Lea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317.9699999999998" table:style-name="ce28">
            <text:p>-2.317,97<text:s/></text:p>
          </table:table-cell>
          <table:table-cell office:value-type="float" office:value="-916.81" table:style-name="ce28">
            <text:p>-916,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01.15" table:style-name="ce28">
            <text:p><text:s/>1.401,1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ler Aguiar Souza Arauj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3014.62" table:style-name="ce28">
            <text:p>-3.014,62<text:s/></text:p>
          </table:table-cell>
          <table:table-cell office:value-type="float" office:value="-1399.5" table:style-name="ce28">
            <text:p>-1.399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15.11" table:style-name="ce28">
            <text:p><text:s/>1.615,1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lmo Souza D Avi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317.9699999999998" table:style-name="ce28">
            <text:p>-2.317,97<text:s/></text:p>
          </table:table-cell>
          <table:table-cell office:value-type="float" office:value="-893.63" table:style-name="ce28">
            <text:p>-893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24.33" table:style-name="ce28">
            <text:p><text:s/>1.424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merson Da Silva Barr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49.89" table:style-name="ce28">
            <text:p><text:s/>6.449,89<text:s/></text:p>
          </table:table-cell>
          <table:table-cell office:value-type="float" office:value="-3042.4" table:style-name="ce28">
            <text:p>-3.042,40<text:s/></text:p>
          </table:table-cell>
          <table:table-cell office:value-type="float" office:value="-1424.19" table:style-name="ce28">
            <text:p>-1.424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83.3" table:style-name="ce28">
            <text:p><text:s/>1.983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ni Luize Gomes Vasq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047.77" table:style-name="ce28">
            <text:p><text:s/>16.047,77<text:s/></text:p>
          </table:table-cell>
          <table:table-cell office:value-type="float" office:value="-7225.62" table:style-name="ce28">
            <text:p>-7.225,62<text:s/></text:p>
          </table:table-cell>
          <table:table-cell office:value-type="float" office:value="-4422.2" table:style-name="ce28">
            <text:p>-4.422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99.95" table:style-name="ce28">
            <text:p><text:s/>4.399,9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ric Santiago Vi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950.93" table:style-name="ce28">
            <text:p>-1.950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86.51" table:style-name="ce28">
            <text:p><text:s/>1.686,5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rica Carolina Rodrigues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2085.38" table:style-name="ce28">
            <text:p><text:s/>12.085,38<text:s/></text:p>
          </table:table-cell>
          <table:table-cell office:value-type="float" office:value="-5700.65" table:style-name="ce28">
            <text:p>-5.700,65<text:s/></text:p>
          </table:table-cell>
          <table:table-cell office:value-type="float" office:value="-3393.52" table:style-name="ce28">
            <text:p>-3.393,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91.21" table:style-name="ce28">
            <text:p><text:s/>2.991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rica Da Silva Gome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7997.99" table:style-name="ce28">
            <text:p><text:s/>7.997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122.3200000000002" table:style-name="ce28">
            <text:p>-2.122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75.67" table:style-name="ce28">
            <text:p><text:s/>5.875,6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rica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810.71" table:style-name="ce28">
            <text:p><text:s/>11.810,71<text:s/></text:p>
          </table:table-cell>
          <table:table-cell office:value-type="float" office:value="-5571.09" table:style-name="ce28">
            <text:p>-5.571,09<text:s/></text:p>
          </table:table-cell>
          <table:table-cell office:value-type="float" office:value="-3312.49" table:style-name="ce28">
            <text:p>-3.312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27.13" table:style-name="ce28">
            <text:p><text:s/>2.927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rica Larissa Rocha Martin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803.0499999999993" table:style-name="ce28">
            <text:p><text:s/>9.803,05<text:s/></text:p>
          </table:table-cell>
          <table:table-cell office:value-type="float" office:value="-4624.09" table:style-name="ce28">
            <text:p>-4.624,09<text:s/></text:p>
          </table:table-cell>
          <table:table-cell office:value-type="float" office:value="-2654.82" table:style-name="ce28">
            <text:p>-2.654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24.14" table:style-name="ce28">
            <text:p><text:s/>2.524,1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rica Meirel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5.12" table:style-name="ce28">
            <text:p><text:s/>6.335,12<text:s/></text:p>
          </table:table-cell>
          <table:table-cell office:value-type="float" office:value="-3167.56" table:style-name="ce28">
            <text:p>-3.167,56<text:s/></text:p>
          </table:table-cell>
          <table:table-cell office:value-type="float" office:value="-1564.04" table:style-name="ce28">
            <text:p>-1.564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03.52" table:style-name="ce28">
            <text:p><text:s/>1.603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rica Sayuri Ide Scopaca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070.75" table:style-name="ce28">
            <text:p><text:s/>11.070,75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3094.21" table:style-name="ce28">
            <text:p>-3.094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50.14" table:style-name="ce28">
            <text:p><text:s/>3.350,1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rika Ferreira Santos De Albuquerqu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84.7" table:style-name="ce28">
            <text:p><text:s/>7.484,70<text:s/></text:p>
          </table:table-cell>
          <table:table-cell office:value-type="float" office:value="-3742.35" table:style-name="ce28">
            <text:p>-3.742,35<text:s/></text:p>
          </table:table-cell>
          <table:table-cell office:value-type="float" office:value="-2053.58" table:style-name="ce28">
            <text:p>-2.053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88.77" table:style-name="ce28">
            <text:p><text:s/>1.688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rika Simo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697.71" table:style-name="ce28">
            <text:p><text:s/>10.697,71<text:s/></text:p>
          </table:table-cell>
          <table:table-cell office:value-type="float" office:value="-4835.09" table:style-name="ce28">
            <text:p>-4.835,09<text:s/></text:p>
          </table:table-cell>
          <table:table-cell office:value-type="float" office:value="-2704.79" table:style-name="ce28">
            <text:p>-2.704,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57.83" table:style-name="ce28">
            <text:p><text:s/>3.157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sdra Germania De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703.54" table:style-name="ce28">
            <text:p>-1.703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91.81" table:style-name="ce28">
            <text:p><text:s/>1.891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veline Portela Biriba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39.1" table:style-name="ce28">
            <text:p><text:s/>8.239,10<text:s/></text:p>
          </table:table-cell>
          <table:table-cell office:value-type="float" office:value="-4119.55" table:style-name="ce28">
            <text:p>-4.119,55<text:s/></text:p>
          </table:table-cell>
          <table:table-cell office:value-type="float" office:value="-1890" table:style-name="ce28">
            <text:p>-1.89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9.5500000000002" table:style-name="ce28">
            <text:p><text:s/>2.229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veraldo Borge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69.45" table:style-name="ce28">
            <text:p><text:s/>6.169,45<text:s/></text:p>
          </table:table-cell>
          <table:table-cell office:value-type="float" office:value="-2991.25" table:style-name="ce28">
            <text:p>-2.991,25<text:s/></text:p>
          </table:table-cell>
          <table:table-cell office:value-type="float" office:value="-1126.68" table:style-name="ce28">
            <text:p>-1.126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1.52" table:style-name="ce28">
            <text:p><text:s/>2.051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Everton Henrique Camara Vasconcellos</text:p>
          </table:table-cell>
          <table:table-cell office:value-type="string" table:style-name="ce27">
            <text:p>Agente de Defensoria Pública</text:p>
          </table:table-cell>
          <table:table-cell office:value-type="float" office:value="9807.9699999999993" table:style-name="ce28">
            <text:p><text:s/>9.807,97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2721.68" table:style-name="ce28">
            <text:p>-2.721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9.89" table:style-name="ce28">
            <text:p><text:s/>2.459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ana De Barros Bue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0036.07" table:style-name="ce28">
            <text:p><text:s/>10.036,07<text:s/></text:p>
          </table:table-cell>
          <table:table-cell office:value-type="float" office:value="-4734" table:style-name="ce28">
            <text:p>-4.734,00<text:s/></text:p>
          </table:table-cell>
          <table:table-cell office:value-type="float" office:value="-2788.97" table:style-name="ce28">
            <text:p>-2.788,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13.1" table:style-name="ce28">
            <text:p><text:s/>2.513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ana Dos Reis 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2064.89" table:style-name="ce28">
            <text:p>-2.064,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92.5" table:style-name="ce28">
            <text:p><text:s/>1.692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ana Henriques Martins Corre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433.43" table:style-name="ce28">
            <text:p>-1.433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47.5300000000002" table:style-name="ce28">
            <text:p><text:s/>2.247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ana Raquel Ram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3165.35" table:style-name="ce28">
            <text:p>-3.165,35<text:s/></text:p>
          </table:table-cell>
          <table:table-cell office:value-type="float" office:value="-1674.92" table:style-name="ce28">
            <text:p>-1.674,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0.42" table:style-name="ce28">
            <text:p><text:s/>1.490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ane De Oliveira Morai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6377.14" table:style-name="ce28">
            <text:p><text:s/>6.377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501.16" table:style-name="ce28">
            <text:p>-1.501,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75.9799999999996" table:style-name="ce28">
            <text:p><text:s/>4.875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ano Alves Henri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027.5" table:style-name="ce28">
            <text:p><text:s/>12.027,50<text:s/></text:p>
          </table:table-cell>
          <table:table-cell office:value-type="float" office:value="-5402.21" table:style-name="ce28">
            <text:p>-5.402,21<text:s/></text:p>
          </table:table-cell>
          <table:table-cell office:value-type="float" office:value="-3171.88" table:style-name="ce28">
            <text:p>-3.171,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53.41" table:style-name="ce28">
            <text:p><text:s/>3.453,4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ano Tamburus Zinade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754.5200000000004" table:style-name="ce28">
            <text:p><text:s/>4.754,52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922.9" table:style-name="ce28">
            <text:p>-922,90<text:s/></text:p>
          </table:table-cell>
          <table:table-cell office:value-type="float" office:value="-22.64" table:style-name="ce28">
            <text:p>-22,64<text:s/></text:p>
          </table:table-cell>
          <table:table-cell office:value-type="float" office:value="1673.07" table:style-name="ce28">
            <text:p><text:s/>1.673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o Gom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8.17" table:style-name="ce28">
            <text:p><text:s/>1.548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o Neves De Freit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977" table:style-name="ce28">
            <text:p><text:s/>16.977,00<text:s/></text:p>
          </table:table-cell>
          <table:table-cell office:value-type="float" office:value="-7390.39" table:style-name="ce28">
            <text:p>-7.390,39<text:s/></text:p>
          </table:table-cell>
          <table:table-cell office:value-type="float" office:value="-4745.46" table:style-name="ce28">
            <text:p>-4.745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41.1499999999996" table:style-name="ce28">
            <text:p><text:s/>4.841,1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o Renato Florencio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640.85" table:style-name="ce28">
            <text:p>-1.640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8.21" table:style-name="ce28">
            <text:p><text:s/>2.408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o Ribeiro Singe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317.9699999999998" table:style-name="ce28">
            <text:p>-2.317,97<text:s/></text:p>
          </table:table-cell>
          <table:table-cell office:value-type="float" office:value="-893.63" table:style-name="ce28">
            <text:p>-893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24.33" table:style-name="ce28">
            <text:p><text:s/>1.424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o Ricardo Gotuz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31.1" table:style-name="ce28">
            <text:p><text:s/>7.631,10<text:s/></text:p>
          </table:table-cell>
          <table:table-cell office:value-type="float" office:value="-3348.46" table:style-name="ce28">
            <text:p>-3.348,46<text:s/></text:p>
          </table:table-cell>
          <table:table-cell office:value-type="float" office:value="-1879.02" table:style-name="ce28">
            <text:p>-1.879,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3.62" table:style-name="ce28">
            <text:p><text:s/>2.403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o Roberto Szeles Castanho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024.01" table:style-name="ce28">
            <text:p><text:s/>12.024,01<text:s/></text:p>
          </table:table-cell>
          <table:table-cell office:value-type="float" office:value="-5671.71" table:style-name="ce28">
            <text:p>-5.671,71<text:s/></text:p>
          </table:table-cell>
          <table:table-cell office:value-type="float" office:value="-3310" table:style-name="ce28">
            <text:p>-3.31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42.3" table:style-name="ce28">
            <text:p><text:s/>3.042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io Yuji Oga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646.79" table:style-name="ce28">
            <text:p>-3.646,79<text:s/></text:p>
          </table:table-cell>
          <table:table-cell office:value-type="float" office:value="-1969.31" table:style-name="ce28">
            <text:p>-1.969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30.67" table:style-name="ce28">
            <text:p><text:s/>2.230,6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bricia Morais Tozetti Contr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450.9" table:style-name="ce28">
            <text:p>-3.450,90<text:s/></text:p>
          </table:table-cell>
          <table:table-cell office:value-type="float" office:value="-1506.34" table:style-name="ce28">
            <text:p>-1.506,34<text:s/></text:p>
          </table:table-cell>
          <table:table-cell office:value-type="float" office:value="-72.989999999999995" table:style-name="ce28">
            <text:p>-72,99<text:s/></text:p>
          </table:table-cell>
          <table:table-cell office:value-type="float" office:value="2634.06" table:style-name="ce28">
            <text:p><text:s/>2.634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tima Alves Corre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87.42" table:style-name="ce28">
            <text:p><text:s/>9.087,42<text:s/></text:p>
          </table:table-cell>
          <table:table-cell office:value-type="float" office:value="-4286.5200000000004" table:style-name="ce28">
            <text:p>-4.286,52<text:s/></text:p>
          </table:table-cell>
          <table:table-cell office:value-type="float" office:value="-2333.29" table:style-name="ce28">
            <text:p>-2.333,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67.61" table:style-name="ce28">
            <text:p><text:s/>2.467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atima Margarida De Freitas Corre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751.34" table:style-name="ce28">
            <text:p>-1.751,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32.42" table:style-name="ce28">
            <text:p><text:s/>1.732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llipe De Souza Lima Mio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867.7299999999996" table:style-name="ce28">
            <text:p><text:s/>4.867,73<text:s/></text:p>
          </table:table-cell>
          <table:table-cell office:value-type="float" office:value="-2296.1" table:style-name="ce28">
            <text:p>-2.296,10<text:s/></text:p>
          </table:table-cell>
          <table:table-cell office:value-type="float" office:value="-962.32" table:style-name="ce28">
            <text:p>-962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09.31" table:style-name="ce28">
            <text:p><text:s/>1.609,3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llippe Laurentino 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367.48" table:style-name="ce28">
            <text:p><text:s/>10.367,48<text:s/></text:p>
          </table:table-cell>
          <table:table-cell office:value-type="float" office:value="-4694.05" table:style-name="ce28">
            <text:p>-4.694,05<text:s/></text:p>
          </table:table-cell>
          <table:table-cell office:value-type="float" office:value="-3287.86" table:style-name="ce28">
            <text:p>-3.287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85.5700000000002" table:style-name="ce28">
            <text:p><text:s/>2.385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a Araujo Feitoz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2279.7800000000002" table:style-name="ce28">
            <text:p><text:s/>2.279,78<text:s/></text:p>
          </table:table-cell>
          <table:table-cell office:value-type="float" office:value="-1139.8900000000001" table:style-name="ce28">
            <text:p>-1.139,89<text:s/></text:p>
          </table:table-cell>
          <table:table-cell office:value-type="float" office:value="-229.6" table:style-name="ce28">
            <text:p>-229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10.29" table:style-name="ce28">
            <text:p><text:s/>910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a Celia Vaz Bra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032.71" table:style-name="ce28">
            <text:p>-1.032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16.45" table:style-name="ce28">
            <text:p><text:s/>1.416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a Cristina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708.55" table:style-name="ce28">
            <text:p>-2.708,55<text:s/></text:p>
          </table:table-cell>
          <table:table-cell office:value-type="float" office:value="-1618.66" table:style-name="ce28">
            <text:p>-1.618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14.91" table:style-name="ce28">
            <text:p><text:s/>1.414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a De Mau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39.1" table:style-name="ce28">
            <text:p><text:s/>8.239,10<text:s/></text:p>
          </table:table-cell>
          <table:table-cell office:value-type="float" office:value="-3886.37" table:style-name="ce28">
            <text:p>-3.886,37<text:s/></text:p>
          </table:table-cell>
          <table:table-cell office:value-type="float" office:value="-1877.07" table:style-name="ce28">
            <text:p>-1.877,07<text:s/></text:p>
          </table:table-cell>
          <table:table-cell office:value-type="float" office:value="-156.94" table:style-name="ce28">
            <text:p>-156,94<text:s/></text:p>
          </table:table-cell>
          <table:table-cell office:value-type="float" office:value="2318.7199999999998" table:style-name="ce28">
            <text:p><text:s/>2.318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a Geraldo Jorge</text:p>
          </table:table-cell>
          <table:table-cell office:value-type="string" table:style-name="ce27">
            <text:p>Agente de Defensoria Pública</text:p>
          </table:table-cell>
          <table:table-cell office:value-type="float" office:value="9123.7000000000007" table:style-name="ce28">
            <text:p><text:s/>9.123,70<text:s/></text:p>
          </table:table-cell>
          <table:table-cell office:value-type="float" office:value="-4303.63" table:style-name="ce28">
            <text:p>-4.303,63<text:s/></text:p>
          </table:table-cell>
          <table:table-cell office:value-type="float" office:value="-2519.8200000000002" table:style-name="ce28">
            <text:p>-2.519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0.25" table:style-name="ce28">
            <text:p><text:s/>2.300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a Menezes Lop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169.8599999999999" table:style-name="ce28">
            <text:p>-1.169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85.4899999999998" table:style-name="ce28">
            <text:p><text:s/>2.385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a Rodrigues De Cast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3090.61" table:style-name="ce28">
            <text:p><text:s/>3.090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430.23" table:style-name="ce28">
            <text:p>-430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0.38" table:style-name="ce28">
            <text:p><text:s/>2.660,3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a Silva Bue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8024.46" table:style-name="ce28">
            <text:p><text:s/>18.024,46<text:s/></text:p>
          </table:table-cell>
          <table:table-cell office:value-type="float" office:value="-8502.1" table:style-name="ce28">
            <text:p>-8.502,10<text:s/></text:p>
          </table:table-cell>
          <table:table-cell office:value-type="float" office:value="-6271.73" table:style-name="ce28">
            <text:p>-6.271,73<text:s/></text:p>
          </table:table-cell>
          <table:table-cell office:value-type="float" office:value="-14.86" table:style-name="ce28">
            <text:p>-14,86<text:s/></text:p>
          </table:table-cell>
          <table:table-cell office:value-type="float" office:value="3235.77" table:style-name="ce28">
            <text:p><text:s/>3.235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o Alves Per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803.0499999999993" table:style-name="ce28">
            <text:p><text:s/>9.803,05<text:s/></text:p>
          </table:table-cell>
          <table:table-cell office:value-type="float" office:value="-3853.41" table:style-name="ce28">
            <text:p>-3.853,41<text:s/></text:p>
          </table:table-cell>
          <table:table-cell office:value-type="float" office:value="-2997.93" table:style-name="ce28">
            <text:p>-2.997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51.71" table:style-name="ce28">
            <text:p><text:s/>2.951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o Bertozo De Godoy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435.27" table:style-name="ce28">
            <text:p><text:s/>8.435,27<text:s/></text:p>
          </table:table-cell>
          <table:table-cell office:value-type="float" office:value="-3886.37" table:style-name="ce28">
            <text:p>-3.886,37<text:s/></text:p>
          </table:table-cell>
          <table:table-cell office:value-type="float" office:value="-1925.97" table:style-name="ce28">
            <text:p>-1.925,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22.93" table:style-name="ce28">
            <text:p><text:s/>2.622,9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o Bon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12.67" table:style-name="ce28">
            <text:p><text:s/>8.012,67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282.1199999999999" table:style-name="ce28">
            <text:p>-1.282,12<text:s/></text:p>
          </table:table-cell>
          <table:table-cell office:value-type="float" office:value="-921.77" table:style-name="ce28">
            <text:p>-921,77<text:s/></text:p>
          </table:table-cell>
          <table:table-cell office:value-type="float" office:value="2193.5500000000002" table:style-name="ce28">
            <text:p><text:s/>2.193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o De Moraes Perett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119.1200000000008" table:style-name="ce28">
            <text:p><text:s/>9.119,12<text:s/></text:p>
          </table:table-cell>
          <table:table-cell office:value-type="float" office:value="-4559.57" table:style-name="ce28">
            <text:p>-4.559,57<text:s/></text:p>
          </table:table-cell>
          <table:table-cell office:value-type="float" office:value="-2400.92" table:style-name="ce28">
            <text:p>-2.400,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8.63" table:style-name="ce28">
            <text:p><text:s/>2.158,6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o Espin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128.38" table:style-name="ce28">
            <text:p>-3.128,38<text:s/></text:p>
          </table:table-cell>
          <table:table-cell office:value-type="float" office:value="-1522.71" table:style-name="ce28">
            <text:p>-1.522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78.4699999999998" table:style-name="ce28">
            <text:p><text:s/>2.478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o Hideo Tib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3165.35" table:style-name="ce28">
            <text:p>-3.165,35<text:s/></text:p>
          </table:table-cell>
          <table:table-cell office:value-type="float" office:value="-1359.86" table:style-name="ce28">
            <text:p>-1.359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05.48" table:style-name="ce28">
            <text:p><text:s/>1.805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ernando Rafael Aguiar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519.93" table:style-name="ce28">
            <text:p>-1.519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75.42" table:style-name="ce28">
            <text:p><text:s/>2.075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iorela Liria Vanzel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734.04" table:style-name="ce28">
            <text:p>-1.734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49.72" table:style-name="ce28">
            <text:p><text:s/>1.749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lavia Agost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825.3" table:style-name="ce28">
            <text:p><text:s/>12.825,30<text:s/></text:p>
          </table:table-cell>
          <table:table-cell office:value-type="float" office:value="-6049.66" table:style-name="ce28">
            <text:p>-6.049,66<text:s/></text:p>
          </table:table-cell>
          <table:table-cell office:value-type="float" office:value="-3967.39" table:style-name="ce28">
            <text:p>-3.967,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08.25" table:style-name="ce28">
            <text:p><text:s/>2.808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lavia Ferro Fan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39.1" table:style-name="ce28">
            <text:p><text:s/>8.239,10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2114.56" table:style-name="ce28">
            <text:p>-2.114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09.31" table:style-name="ce28">
            <text:p><text:s/>2.509,3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lavia Machion Leo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567.73" table:style-name="ce28">
            <text:p>-1.567,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13.23" table:style-name="ce28">
            <text:p><text:s/>2.113,2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lavia Maria Borges Jaci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9.13" table:style-name="ce28">
            <text:p><text:s/>7.689,13<text:s/></text:p>
          </table:table-cell>
          <table:table-cell office:value-type="float" office:value="-3844.57" table:style-name="ce28">
            <text:p>-3.844,57<text:s/></text:p>
          </table:table-cell>
          <table:table-cell office:value-type="float" office:value="-1839.8" table:style-name="ce28">
            <text:p>-1.839,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4.76" table:style-name="ce28">
            <text:p><text:s/>2.004,7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lavia Vilar Bassalobr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443.07" table:style-name="ce28">
            <text:p>-3.443,07<text:s/></text:p>
          </table:table-cell>
          <table:table-cell office:value-type="float" office:value="-1812.38" table:style-name="ce28">
            <text:p>-1.812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91.3200000000002" table:style-name="ce28">
            <text:p><text:s/>2.591,3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laviane Dos Santos Nun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7352.28" table:style-name="ce28">
            <text:p><text:s/>7.352,28<text:s/></text:p>
          </table:table-cell>
          <table:table-cell office:value-type="float" office:value="-3676.15" table:style-name="ce28">
            <text:p>-3.676,15<text:s/></text:p>
          </table:table-cell>
          <table:table-cell office:value-type="float" office:value="-1924.57" table:style-name="ce28">
            <text:p>-1.924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51.56" table:style-name="ce28">
            <text:p><text:s/>1.751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lavio Da Cruz Paul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8502.85" table:style-name="ce28">
            <text:p><text:s/>8.502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271.2600000000002" table:style-name="ce28">
            <text:p>-2.271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31.59" table:style-name="ce28">
            <text:p><text:s/>6.231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lavio Felix Bobadilh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714.68" table:style-name="ce28">
            <text:p><text:s/>12.714,68<text:s/></text:p>
          </table:table-cell>
          <table:table-cell office:value-type="float" office:value="-5997.49" table:style-name="ce28">
            <text:p>-5.997,49<text:s/></text:p>
          </table:table-cell>
          <table:table-cell office:value-type="float" office:value="-3513.74" table:style-name="ce28">
            <text:p>-3.513,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03.45" table:style-name="ce28">
            <text:p><text:s/>3.203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rancine Regis Barbos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6012" table:style-name="ce28">
            <text:p><text:s/>6.012,00<text:s/></text:p>
          </table:table-cell>
          <table:table-cell office:value-type="float" office:value="-3006.01" table:style-name="ce28">
            <text:p>-3.006,01<text:s/></text:p>
          </table:table-cell>
          <table:table-cell office:value-type="float" office:value="-1416.52" table:style-name="ce28">
            <text:p>-1.416,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89.47" table:style-name="ce28">
            <text:p><text:s/>1.589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rancisco Margleysson Da Cunha Sous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5319.48" table:style-name="ce28">
            <text:p><text:s/>5.319,48<text:s/></text:p>
          </table:table-cell>
          <table:table-cell office:value-type="float" office:value="-2509.1999999999998" table:style-name="ce28">
            <text:p>-2.509,20<text:s/></text:p>
          </table:table-cell>
          <table:table-cell office:value-type="float" office:value="-1108.4100000000001" table:style-name="ce28">
            <text:p>-1.108,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01.87" table:style-name="ce28">
            <text:p><text:s/>1.701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rancisco Mendes De Souza Filho</text:p>
          </table:table-cell>
          <table:table-cell office:value-type="string" table:style-name="ce27">
            <text:p>Diretor/a Técnico/a de Departamento de Defensoria Pública</text:p>
          </table:table-cell>
          <table:table-cell office:value-type="float" office:value="20771.66" table:style-name="ce28">
            <text:p><text:s/>20.771,66<text:s/></text:p>
          </table:table-cell>
          <table:table-cell office:value-type="float" office:value="-9797.9599999999991" table:style-name="ce28">
            <text:p>-9.797,96<text:s/></text:p>
          </table:table-cell>
          <table:table-cell office:value-type="float" office:value="-7240.71" table:style-name="ce28">
            <text:p>-7.240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32.99" table:style-name="ce28">
            <text:p><text:s/>3.732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rederico Augusto Casonato Martin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8502.85" table:style-name="ce28">
            <text:p><text:s/>8.502,85<text:s/></text:p>
          </table:table-cell>
          <table:table-cell office:value-type="float" office:value="-4010.79" table:style-name="ce28">
            <text:p>-4.010,79<text:s/></text:p>
          </table:table-cell>
          <table:table-cell office:value-type="float" office:value="-2271.2600000000002" table:style-name="ce28">
            <text:p>-2.271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0.8000000000002" table:style-name="ce28">
            <text:p><text:s/>2.220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Frederico Gabriel Trac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8.17" table:style-name="ce28">
            <text:p><text:s/>1.548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 Andrade Pesso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545.52" table:style-name="ce28">
            <text:p>-1.545,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73.79" table:style-name="ce28">
            <text:p><text:s/>2.273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 Campos Araujo</text:p>
          </table:table-cell>
          <table:table-cell office:value-type="string" table:style-name="ce27">
            <text:p>Agente de Defensoria Pública</text:p>
          </table:table-cell>
          <table:table-cell office:value-type="float" office:value="17269.93" table:style-name="ce28">
            <text:p><text:s/>17.269,93<text:s/></text:p>
          </table:table-cell>
          <table:table-cell office:value-type="float" office:value="-7791.99" table:style-name="ce28">
            <text:p>-7.791,99<text:s/></text:p>
          </table:table-cell>
          <table:table-cell office:value-type="float" office:value="-5918.37" table:style-name="ce28">
            <text:p>-5.918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59.57" table:style-name="ce28">
            <text:p><text:s/>3.559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 Fernando Antunes Passerott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0464.689999999999" table:style-name="ce28">
            <text:p><text:s/>20.464,69<text:s/></text:p>
          </table:table-cell>
          <table:table-cell office:value-type="float" office:value="-7362.05" table:style-name="ce28">
            <text:p>-7.362,05<text:s/></text:p>
          </table:table-cell>
          <table:table-cell office:value-type="float" office:value="-5538.13" table:style-name="ce28">
            <text:p>-5.538,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64.51" table:style-name="ce28">
            <text:p><text:s/>7.564,5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 Medeiros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704.29" table:style-name="ce28">
            <text:p><text:s/>2.704,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475.34" table:style-name="ce28">
            <text:p>-475,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8.9499999999998" table:style-name="ce28">
            <text:p><text:s/>2.228,9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 Pinto Nun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29.25" table:style-name="ce28">
            <text:p><text:s/>8.029,25<text:s/></text:p>
          </table:table-cell>
          <table:table-cell office:value-type="float" office:value="-3523.15" table:style-name="ce28">
            <text:p>-3.523,15<text:s/></text:p>
          </table:table-cell>
          <table:table-cell office:value-type="float" office:value="-2511.38" table:style-name="ce28">
            <text:p>-2.511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94.72" table:style-name="ce28">
            <text:p><text:s/>1.994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a Barretos Monici Oliv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08.59" table:style-name="ce28">
            <text:p><text:s/>5.608,59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1234.75" table:style-name="ce28">
            <text:p>-1.234,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37.9299999999998" table:style-name="ce28">
            <text:p><text:s/>2.237,9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a De Oliveira Camp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3090.61" table:style-name="ce28">
            <text:p><text:s/>3.090,61<text:s/></text:p>
          </table:table-cell>
          <table:table-cell office:value-type="float" office:value="-1457.84" table:style-name="ce28">
            <text:p>-1.457,84<text:s/></text:p>
          </table:table-cell>
          <table:table-cell office:value-type="float" office:value="-522.95000000000005" table:style-name="ce28">
            <text:p>-522,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09.82" table:style-name="ce28">
            <text:p><text:s/>1.109,8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a Lerbach Quil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6012" table:style-name="ce28">
            <text:p><text:s/>6.01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356.4" table:style-name="ce28">
            <text:p>-1.356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55.6000000000004" table:style-name="ce28">
            <text:p><text:s/>4.655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a Magalhaes Tavares De Oliveir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5712.85" table:style-name="ce28">
            <text:p><text:s/>5.712,85<text:s/></text:p>
          </table:table-cell>
          <table:table-cell office:value-type="float" office:value="-2694.75" table:style-name="ce28">
            <text:p>-2.694,75<text:s/></text:p>
          </table:table-cell>
          <table:table-cell office:value-type="float" office:value="-1237.78" table:style-name="ce28">
            <text:p>-1.237,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0.32" table:style-name="ce28">
            <text:p><text:s/>1.780,3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a Regina Silva Aguiar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7997.99" table:style-name="ce28">
            <text:p><text:s/>7.997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362.2600000000002" table:style-name="ce28">
            <text:p>-2.362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35.73" table:style-name="ce28">
            <text:p><text:s/>5.635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a Soglia Busatt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7439.99" table:style-name="ce28">
            <text:p><text:s/>7.439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922.59" table:style-name="ce28">
            <text:p>-1.922,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17.4" table:style-name="ce28">
            <text:p><text:s/>5.517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a Zanella Leite</text:p>
          </table:table-cell>
          <table:table-cell office:value-type="string" table:style-name="ce27">
            <text:p>Agente de Defensoria Pública</text:p>
          </table:table-cell>
          <table:table-cell office:value-type="float" office:value="9807.98" table:style-name="ce28">
            <text:p><text:s/>9.807,98<text:s/></text:p>
          </table:table-cell>
          <table:table-cell office:value-type="float" office:value="-4551.09" table:style-name="ce28">
            <text:p>-4.551,09<text:s/></text:p>
          </table:table-cell>
          <table:table-cell office:value-type="float" office:value="-3015.93" table:style-name="ce28">
            <text:p>-3.015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40.96" table:style-name="ce28">
            <text:p><text:s/>2.240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i Martins Ferr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5718.44" table:style-name="ce28">
            <text:p><text:s/>5.718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240" table:style-name="ce28">
            <text:p>-1.24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78.4399999999996" table:style-name="ce28">
            <text:p><text:s/>4.478,4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le Amaral De Almeid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7997.99" table:style-name="ce28">
            <text:p><text:s/>7.997,99<text:s/></text:p>
          </table:table-cell>
          <table:table-cell office:value-type="float" office:value="-3684.91" table:style-name="ce28">
            <text:p>-3.684,91<text:s/></text:p>
          </table:table-cell>
          <table:table-cell office:value-type="float" office:value="-2482.23" table:style-name="ce28">
            <text:p>-2.482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30.85" table:style-name="ce28">
            <text:p><text:s/>1.830,8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abrielle Veneroni Souza Flaquer Roch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7997.99" table:style-name="ce28">
            <text:p><text:s/>7.997,99<text:s/></text:p>
          </table:table-cell>
          <table:table-cell office:value-type="float" office:value="-2859.23" table:style-name="ce28">
            <text:p>-2.859,23<text:s/></text:p>
          </table:table-cell>
          <table:table-cell office:value-type="float" office:value="-2122.3199999999997" table:style-name="ce28">
            <text:p>-2.122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16.44" table:style-name="ce28">
            <text:p><text:s/>3.016,4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eane Eleoterio Candei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665.68" table:style-name="ce28">
            <text:p>-6.665,68<text:s/></text:p>
          </table:table-cell>
          <table:table-cell office:value-type="float" office:value="-4319.2" table:style-name="ce28">
            <text:p>-4.319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46.46" table:style-name="ce28">
            <text:p><text:s/>2.346,4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enisson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867.7299999999996" table:style-name="ce28">
            <text:p><text:s/>4.867,73<text:s/></text:p>
          </table:table-cell>
          <table:table-cell office:value-type="float" office:value="-2296.1" table:style-name="ce28">
            <text:p>-2.296,10<text:s/></text:p>
          </table:table-cell>
          <table:table-cell office:value-type="float" office:value="-987.47" table:style-name="ce28">
            <text:p>-987,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84.16" table:style-name="ce28">
            <text:p><text:s/>1.584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eovani Bianchi Lop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875.96" table:style-name="ce28">
            <text:p><text:s/>13.875,96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3376.66" table:style-name="ce28">
            <text:p>-3.376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84.07" table:style-name="ce28">
            <text:p><text:s/>6.884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eraldo Alexandre Lourencetti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20585.53" table:style-name="ce28">
            <text:p><text:s/>20.585,53<text:s/></text:p>
          </table:table-cell>
          <table:table-cell office:value-type="float" office:value="-9435.0400000000009" table:style-name="ce28">
            <text:p>-9.435,04<text:s/></text:p>
          </table:table-cell>
          <table:table-cell office:value-type="float" office:value="-5886.44" table:style-name="ce28">
            <text:p>-5.886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64.05" table:style-name="ce28">
            <text:p><text:s/>5.264,0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lberto Ferraz Kfou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506.82" table:style-name="ce28">
            <text:p>-7.506,82<text:s/></text:p>
          </table:table-cell>
          <table:table-cell office:value-type="float" office:value="-4237.72" table:style-name="ce28">
            <text:p>-4.237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69.09" table:style-name="ce28">
            <text:p><text:s/>3.269,0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ldo Manzi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05.31" table:style-name="ce28">
            <text:p><text:s/>16.205,31<text:s/></text:p>
          </table:table-cell>
          <table:table-cell office:value-type="float" office:value="-8102.66" table:style-name="ce28">
            <text:p>-8.102,66<text:s/></text:p>
          </table:table-cell>
          <table:table-cell office:value-type="float" office:value="-4586.9799999999996" table:style-name="ce28">
            <text:p>-4.586,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15.67" table:style-name="ce28">
            <text:p><text:s/>3.515,6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liardi Pereira Delli Paoli</text:p>
          </table:table-cell>
          <table:table-cell office:value-type="string" table:style-name="ce27">
            <text:p>Agente de Defensoria Pública</text:p>
          </table:table-cell>
          <table:table-cell office:value-type="float" office:value="16002.62" table:style-name="ce28">
            <text:p><text:s/>16.002,62<text:s/></text:p>
          </table:table-cell>
          <table:table-cell office:value-type="float" office:value="-6862.18" table:style-name="ce28">
            <text:p>-6.862,18<text:s/></text:p>
          </table:table-cell>
          <table:table-cell office:value-type="float" office:value="-4877.71" table:style-name="ce28">
            <text:p>-4.877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62.7299999999996" table:style-name="ce28">
            <text:p><text:s/>4.262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lma Firmino Ro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66.17" table:style-name="ce28">
            <text:p><text:s/>13.966,17<text:s/></text:p>
          </table:table-cell>
          <table:table-cell office:value-type="float" office:value="-6983.09" table:style-name="ce28">
            <text:p>-6.983,09<text:s/></text:p>
          </table:table-cell>
          <table:table-cell office:value-type="float" office:value="-3733.75" table:style-name="ce28">
            <text:p>-3.733,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49.33" table:style-name="ce28">
            <text:p><text:s/>3.249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lmar Pereira Rodrig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3568.46" table:style-name="ce28">
            <text:p>-3.568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74.5" table:style-name="ce28">
            <text:p><text:s/>3.474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lson Fernando Laforga</text:p>
          </table:table-cell>
          <table:table-cell office:value-type="string" table:style-name="ce27">
            <text:p>Agente de Defensoria Pública</text:p>
          </table:table-cell>
          <table:table-cell office:value-type="float" office:value="19676.37" table:style-name="ce28">
            <text:p><text:s/>19.676,37<text:s/></text:p>
          </table:table-cell>
          <table:table-cell office:value-type="float" office:value="-9838.19" table:style-name="ce28">
            <text:p>-9.838,19<text:s/></text:p>
          </table:table-cell>
          <table:table-cell office:value-type="float" office:value="-5767.82" table:style-name="ce28">
            <text:p>-5.767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70.36" table:style-name="ce28">
            <text:p><text:s/>4.070,3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lze Ribeiro More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2126.9499999999998" table:style-name="ce28">
            <text:p>-2.126,95<text:s/></text:p>
          </table:table-cell>
          <table:table-cell office:value-type="float" office:value="-72.17" table:style-name="ce28">
            <text:p>-72,17<text:s/></text:p>
          </table:table-cell>
          <table:table-cell office:value-type="float" office:value="2114.0100000000002" table:style-name="ce28">
            <text:p><text:s/>2.114,0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ovanna Kliemann Scarpa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66.17" table:style-name="ce28">
            <text:p><text:s/>13.966,17<text:s/></text:p>
          </table:table-cell>
          <table:table-cell office:value-type="float" office:value="-6507.97" table:style-name="ce28">
            <text:p>-6.507,97<text:s/></text:p>
          </table:table-cell>
          <table:table-cell office:value-type="float" office:value="-3516.31" table:style-name="ce28">
            <text:p>-3.516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41.89" table:style-name="ce28">
            <text:p><text:s/>3.941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ovanna Oliv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424.18" table:style-name="ce28">
            <text:p>-1.424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86.0700000000002" table:style-name="ce28">
            <text:p><text:s/>2.486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sele Galhardo Sanch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48.5300000000007" table:style-name="ce28">
            <text:p><text:s/>8.848,53<text:s/></text:p>
          </table:table-cell>
          <table:table-cell office:value-type="float" office:value="-3927.34" table:style-name="ce28">
            <text:p>-3.927,34<text:s/></text:p>
          </table:table-cell>
          <table:table-cell office:value-type="float" office:value="-1720.66" table:style-name="ce28">
            <text:p>-1.720,66<text:s/></text:p>
          </table:table-cell>
          <table:table-cell office:value-type="float" office:value="-6.97" table:style-name="ce28">
            <text:p>-6,97<text:s/></text:p>
          </table:table-cell>
          <table:table-cell office:value-type="float" office:value="3193.56" table:style-name="ce28">
            <text:p><text:s/>3.193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sele Gonc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566.82" table:style-name="ce28">
            <text:p>-1.566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18.43" table:style-name="ce28">
            <text:p><text:s/>1.618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sele Regina 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429.32" table:style-name="ce28">
            <text:p>-1.429,32<text:s/></text:p>
          </table:table-cell>
          <table:table-cell office:value-type="float" office:value="-120.58" table:style-name="ce28">
            <text:p>-120,58<text:s/></text:p>
          </table:table-cell>
          <table:table-cell office:value-type="float" office:value="1874.24" table:style-name="ce28">
            <text:p><text:s/>1.874,2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iselle Cristine Muniz</text:p>
          </table:table-cell>
          <table:table-cell office:value-type="string" table:style-name="ce27">
            <text:p>Agente de Defensoria Pública</text:p>
          </table:table-cell>
          <table:table-cell office:value-type="float" office:value="11536.04" table:style-name="ce28">
            <text:p><text:s/>11.536,04<text:s/></text:p>
          </table:table-cell>
          <table:table-cell office:value-type="float" office:value="-5441.53" table:style-name="ce28">
            <text:p>-5.441,53<text:s/></text:p>
          </table:table-cell>
          <table:table-cell office:value-type="float" office:value="-3416.85" table:style-name="ce28">
            <text:p>-3.416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77.66" table:style-name="ce28">
            <text:p><text:s/>2.677,6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laucia Laionartte Nobrega Pereira Rozale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889.02" table:style-name="ce28">
            <text:p><text:s/>5.889,02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453.47" table:style-name="ce28">
            <text:p>-1.453,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57.71" table:style-name="ce28">
            <text:p><text:s/>1.657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laucia Pereira Campos Mendes De Almei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901.06" table:style-name="ce28">
            <text:p><text:s/>11.901,06<text:s/></text:p>
          </table:table-cell>
          <table:table-cell office:value-type="float" office:value="-5613.71" table:style-name="ce28">
            <text:p>-5.613,71<text:s/></text:p>
          </table:table-cell>
          <table:table-cell office:value-type="float" office:value="-3478.56" table:style-name="ce28">
            <text:p>-3.478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08.79" table:style-name="ce28">
            <text:p><text:s/>2.808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laucia Regina Suda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15.91" table:style-name="ce28">
            <text:p><text:s/>7.315,91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404.38" table:style-name="ce28">
            <text:p>-1.404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01.39" table:style-name="ce28">
            <text:p><text:s/>2.701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lauco Massaiti Hamanaka</text:p>
          </table:table-cell>
          <table:table-cell office:value-type="string" table:style-name="ce27">
            <text:p>Agente de Defensoria Pública</text:p>
          </table:table-cell>
          <table:table-cell office:value-type="float" office:value="18405.86" table:style-name="ce28">
            <text:p><text:s/>18.405,86<text:s/></text:p>
          </table:table-cell>
          <table:table-cell office:value-type="float" office:value="-7799.75" table:style-name="ce28">
            <text:p>-7.799,75<text:s/></text:p>
          </table:table-cell>
          <table:table-cell office:value-type="float" office:value="-5766.55" table:style-name="ce28">
            <text:p>-5.766,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39.5600000000004" table:style-name="ce28">
            <text:p><text:s/>4.839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leice Maira Limongi Mutte Pente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15.86" table:style-name="ce28">
            <text:p><text:s/>9.115,86<text:s/></text:p>
          </table:table-cell>
          <table:table-cell office:value-type="float" office:value="-4299.9399999999996" table:style-name="ce28">
            <text:p>-4.299,94<text:s/></text:p>
          </table:table-cell>
          <table:table-cell office:value-type="float" office:value="-2389.2399999999998" table:style-name="ce28">
            <text:p>-2.389,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26.6799999999998" table:style-name="ce28">
            <text:p><text:s/>2.426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leyce Mari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05.7199999999993" table:style-name="ce28">
            <text:p><text:s/>8.305,72<text:s/></text:p>
          </table:table-cell>
          <table:table-cell office:value-type="float" office:value="-4152.87" table:style-name="ce28">
            <text:p>-4.152,87<text:s/></text:p>
          </table:table-cell>
          <table:table-cell office:value-type="float" office:value="-2071.75" table:style-name="ce28">
            <text:p>-2.071,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81.1" table:style-name="ce28">
            <text:p><text:s/>2.081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raciele Rodrigues Da Silva Dal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289.53" table:style-name="ce28">
            <text:p><text:s/>12.289,53<text:s/></text:p>
          </table:table-cell>
          <table:table-cell office:value-type="float" office:value="-5796.96" table:style-name="ce28">
            <text:p>-5.796,96<text:s/></text:p>
          </table:table-cell>
          <table:table-cell office:value-type="float" office:value="-3336.19" table:style-name="ce28">
            <text:p>-3.336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56.38" table:style-name="ce28">
            <text:p><text:s/>3.156,3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raziela De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892.2000000000007" table:style-name="ce28">
            <text:p><text:s/>8.892,20<text:s/></text:p>
          </table:table-cell>
          <table:table-cell office:value-type="float" office:value="-4194.4399999999996" table:style-name="ce28">
            <text:p>-4.194,44<text:s/></text:p>
          </table:table-cell>
          <table:table-cell office:value-type="float" office:value="-2246.0700000000002" table:style-name="ce28">
            <text:p>-2.246,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1.69" table:style-name="ce28">
            <text:p><text:s/>2.451,6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raziela Jardim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886.71" table:style-name="ce28">
            <text:p><text:s/>1.886,71<text:s/></text:p>
          </table:table-cell>
          <table:table-cell office:value-type="float" office:value="-943.36" table:style-name="ce28">
            <text:p>-943,36<text:s/></text:p>
          </table:table-cell>
          <table:table-cell office:value-type="float" office:value="-239.23" table:style-name="ce28">
            <text:p>-239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4.12" table:style-name="ce28">
            <text:p><text:s/>704,1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raziele Alessandra Lourenco Coll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25.9699999999993" table:style-name="ce28">
            <text:p><text:s/>8.325,97<text:s/></text:p>
          </table:table-cell>
          <table:table-cell office:value-type="float" office:value="-3626.96" table:style-name="ce28">
            <text:p>-3.626,96<text:s/></text:p>
          </table:table-cell>
          <table:table-cell office:value-type="float" office:value="-2152.08" table:style-name="ce28">
            <text:p>-2.152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46.9299999999998" table:style-name="ce28">
            <text:p><text:s/>2.546,9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reice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363.01" table:style-name="ce28">
            <text:p>-3.363,01<text:s/></text:p>
          </table:table-cell>
          <table:table-cell office:value-type="float" office:value="-1674.14" table:style-name="ce28">
            <text:p>-1.674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92.41" table:style-name="ce28">
            <text:p><text:s/>2.092,4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rimario Oliveir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9807.98" table:style-name="ce28">
            <text:p><text:s/>9.807,98<text:s/></text:p>
          </table:table-cell>
          <table:table-cell office:value-type="float" office:value="-4303.63" table:style-name="ce28">
            <text:p>-4.303,63<text:s/></text:p>
          </table:table-cell>
          <table:table-cell office:value-type="float" office:value="-2614.3200000000002" table:style-name="ce28">
            <text:p>-2.614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90.03" table:style-name="ce28">
            <text:p><text:s/>2.890,0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uilherme Assuncao De Oliv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6079.41" table:style-name="ce28">
            <text:p><text:s/>6.079,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383.12" table:style-name="ce28">
            <text:p>-1.383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6.29" table:style-name="ce28">
            <text:p><text:s/>4.696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uilherme Do Nascimento Guiral</text:p>
          </table:table-cell>
          <table:table-cell office:value-type="string" table:style-name="ce27">
            <text:p>Agente de Defensoria Pública</text:p>
          </table:table-cell>
          <table:table-cell office:value-type="float" office:value="16955.61" table:style-name="ce28">
            <text:p><text:s/>16.955,61<text:s/></text:p>
          </table:table-cell>
          <table:table-cell office:value-type="float" office:value="-8477.81" table:style-name="ce28">
            <text:p>-8.477,81<text:s/></text:p>
          </table:table-cell>
          <table:table-cell office:value-type="float" office:value="-4971.12" table:style-name="ce28">
            <text:p>-4.971,12<text:s/></text:p>
          </table:table-cell>
          <table:table-cell office:value-type="float" office:value="-1120.72" table:style-name="ce28">
            <text:p>-1.120,72<text:s/></text:p>
          </table:table-cell>
          <table:table-cell office:value-type="float" office:value="2385.96" table:style-name="ce28">
            <text:p><text:s/>2.385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uilherme Henrique Kollar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0697.71" table:style-name="ce28">
            <text:p><text:s/>10.697,71<text:s/></text:p>
          </table:table-cell>
          <table:table-cell office:value-type="float" office:value="-5046.1099999999997" table:style-name="ce28">
            <text:p>-5.046,11<text:s/></text:p>
          </table:table-cell>
          <table:table-cell office:value-type="float" office:value="-3025.72" table:style-name="ce28">
            <text:p>-3.025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25.88" table:style-name="ce28">
            <text:p><text:s/>2.625,8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uilherme Pini Rodrigue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87.42" table:style-name="ce28">
            <text:p><text:s/>9.087,42<text:s/></text:p>
          </table:table-cell>
          <table:table-cell office:value-type="float" office:value="-4543.71" table:style-name="ce28">
            <text:p>-4.543,71<text:s/></text:p>
          </table:table-cell>
          <table:table-cell office:value-type="float" office:value="-2081.3200000000002" table:style-name="ce28">
            <text:p>-2.081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62.39" table:style-name="ce28">
            <text:p><text:s/>2.462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ustavo Cavaleri Dia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572.1" table:style-name="ce28">
            <text:p><text:s/>12.572,10<text:s/></text:p>
          </table:table-cell>
          <table:table-cell office:value-type="float" office:value="-4714.55" table:style-name="ce28">
            <text:p>-4.714,55<text:s/></text:p>
          </table:table-cell>
          <table:table-cell office:value-type="float" office:value="-4226" table:style-name="ce28">
            <text:p>-4.22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31.55" table:style-name="ce28">
            <text:p><text:s/>3.631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ustavo Fortunato Pug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538.439999999999" table:style-name="ce28">
            <text:p><text:s/>17.538,44<text:s/></text:p>
          </table:table-cell>
          <table:table-cell office:value-type="float" office:value="-8050.73" table:style-name="ce28">
            <text:p>-8.050,73<text:s/></text:p>
          </table:table-cell>
          <table:table-cell office:value-type="float" office:value="-5855.5" table:style-name="ce28">
            <text:p>-5.855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32.21" table:style-name="ce28">
            <text:p><text:s/>3.632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ustavo Lima De Carva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8204.88" table:style-name="ce28">
            <text:p><text:s/>18.204,88<text:s/></text:p>
          </table:table-cell>
          <table:table-cell office:value-type="float" office:value="-7205.29" table:style-name="ce28">
            <text:p>-7.205,29<text:s/></text:p>
          </table:table-cell>
          <table:table-cell office:value-type="float" office:value="-5534.67" table:style-name="ce28">
            <text:p>-5.534,67<text:s/></text:p>
          </table:table-cell>
          <table:table-cell office:value-type="float" office:value="-495.94" table:style-name="ce28">
            <text:p>-495,94<text:s/></text:p>
          </table:table-cell>
          <table:table-cell office:value-type="float" office:value="4968.9799999999996" table:style-name="ce28">
            <text:p><text:s/>4.968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Gustavo Sckadt Doming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402.85" table:style-name="ce28">
            <text:p><text:s/>13.402,85<text:s/></text:p>
          </table:table-cell>
          <table:table-cell office:value-type="float" office:value="-6701.43" table:style-name="ce28">
            <text:p>-6.701,43<text:s/></text:p>
          </table:table-cell>
          <table:table-cell office:value-type="float" office:value="-3586.49" table:style-name="ce28">
            <text:p>-3.586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14.93" table:style-name="ce28">
            <text:p><text:s/>3.114,9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adabete Ferreira De Carvalho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6596.75" table:style-name="ce28">
            <text:p><text:s/>16.596,75<text:s/></text:p>
          </table:table-cell>
          <table:table-cell office:value-type="float" office:value="-7282.49" table:style-name="ce28">
            <text:p>-7.282,49<text:s/></text:p>
          </table:table-cell>
          <table:table-cell office:value-type="float" office:value="-4741.9399999999996" table:style-name="ce28">
            <text:p>-4.741,94<text:s/></text:p>
          </table:table-cell>
          <table:table-cell office:value-type="float" office:value="-453.84" table:style-name="ce28">
            <text:p>-453,84<text:s/></text:p>
          </table:table-cell>
          <table:table-cell office:value-type="float" office:value="4118.4799999999996" table:style-name="ce28">
            <text:p><text:s/>4.118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annah Goes Mend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6079.41" table:style-name="ce28">
            <text:p><text:s/>6.079,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565.5" table:style-name="ce28">
            <text:p>-1.565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13.91" table:style-name="ce28">
            <text:p><text:s/>4.513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annah Sayuri Kamogari Baldan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6855.42" table:style-name="ce28">
            <text:p><text:s/>6.855,42<text:s/></text:p>
          </table:table-cell>
          <table:table-cell office:value-type="float" office:value="-3427.72" table:style-name="ce28">
            <text:p>-3.427,72<text:s/></text:p>
          </table:table-cell>
          <table:table-cell office:value-type="float" office:value="-1690.81" table:style-name="ce28">
            <text:p>-1.690,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36.89" table:style-name="ce28">
            <text:p><text:s/>1.736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elio Gilson Ribeir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708.56" table:style-name="ce28">
            <text:p>-1.708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35.95" table:style-name="ce28">
            <text:p><text:s/>1.635,9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eloisa Aguiar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86.7" table:style-name="ce28">
            <text:p><text:s/>10.986,70<text:s/></text:p>
          </table:table-cell>
          <table:table-cell office:value-type="float" office:value="-4903.99" table:style-name="ce28">
            <text:p>-4.903,99<text:s/></text:p>
          </table:table-cell>
          <table:table-cell office:value-type="float" office:value="-3127.13" table:style-name="ce28">
            <text:p>-3.127,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55.58" table:style-name="ce28">
            <text:p><text:s/>2.955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enata Mariana De Oliveira Mazzoni</text:p>
          </table:table-cell>
          <table:table-cell office:value-type="string" table:style-name="ce27">
            <text:p>Agente de Defensoria Pública</text:p>
          </table:table-cell>
          <table:table-cell office:value-type="float" office:value="16139.65" table:style-name="ce28">
            <text:p><text:s/>16.139,65<text:s/></text:p>
          </table:table-cell>
          <table:table-cell office:value-type="float" office:value="-7081.9" table:style-name="ce28">
            <text:p>-7.081,90<text:s/></text:p>
          </table:table-cell>
          <table:table-cell office:value-type="float" office:value="-4544.46" table:style-name="ce28">
            <text:p>-4.544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13.29" table:style-name="ce28">
            <text:p><text:s/>4.513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enrique Belisario Fach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4.68999999999994" table:style-name="ce28">
            <text:p><text:s/>754,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94.15" table:style-name="ce28">
            <text:p>-94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0.54" table:style-name="ce28">
            <text:p><text:s/>660,5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enrique De Paula Fino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1597.93" table:style-name="ce28">
            <text:p><text:s/>11.597,93<text:s/></text:p>
          </table:table-cell>
          <table:table-cell office:value-type="float" office:value="-5470.73" table:style-name="ce28">
            <text:p>-5.470,73<text:s/></text:p>
          </table:table-cell>
          <table:table-cell office:value-type="float" office:value="-3016.97" table:style-name="ce28">
            <text:p>-3.016,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10.23" table:style-name="ce28">
            <text:p><text:s/>3.110,2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enrique Melo Soares</text:p>
          </table:table-cell>
          <table:table-cell office:value-type="string" table:style-name="ce27">
            <text:p>Agente de Defensoria Pública</text:p>
          </table:table-cell>
          <table:table-cell office:value-type="float" office:value="23323.74" table:style-name="ce28">
            <text:p><text:s/>23.323,74<text:s/></text:p>
          </table:table-cell>
          <table:table-cell office:value-type="float" office:value="-9334.73" table:style-name="ce28">
            <text:p>-9.334,73<text:s/></text:p>
          </table:table-cell>
          <table:table-cell office:value-type="float" office:value="-6726" table:style-name="ce28">
            <text:p>-6.72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63.01" table:style-name="ce28">
            <text:p><text:s/>7.263,0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idelberto Moblicci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39.86" table:style-name="ce28">
            <text:p><text:s/>7.839,86<text:s/></text:p>
          </table:table-cell>
          <table:table-cell office:value-type="float" office:value="-3698.06" table:style-name="ce28">
            <text:p>-3.698,06<text:s/></text:p>
          </table:table-cell>
          <table:table-cell office:value-type="float" office:value="-1150.76" table:style-name="ce28">
            <text:p>-1.150,76<text:s/></text:p>
          </table:table-cell>
          <table:table-cell office:value-type="float" office:value="-812.14" table:style-name="ce28">
            <text:p>-812,14<text:s/></text:p>
          </table:table-cell>
          <table:table-cell office:value-type="float" office:value="2178.9" table:style-name="ce28">
            <text:p><text:s/>2.178,9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izzis Aparecida Do Nascimen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649.66" table:style-name="ce28">
            <text:p>-3.649,66<text:s/></text:p>
          </table:table-cell>
          <table:table-cell office:value-type="float" office:value="-1487.27" table:style-name="ce28">
            <text:p>-1.487,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62.38" table:style-name="ce28">
            <text:p><text:s/>2.162,3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Hugo Holanda Saraiva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312.49" table:style-name="ce28">
            <text:p><text:s/>4.312,49<text:s/></text:p>
          </table:table-cell>
          <table:table-cell office:value-type="float" office:value="-2034.2" table:style-name="ce28">
            <text:p>-2.034,20<text:s/></text:p>
          </table:table-cell>
          <table:table-cell office:value-type="float" office:value="-877.45" table:style-name="ce28">
            <text:p>-877,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00.84" table:style-name="ce28">
            <text:p><text:s/>1.400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anca Dos Santos Praxe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156.25" table:style-name="ce28">
            <text:p><text:s/>2.156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87.76" table:style-name="ce28">
            <text:p>-287,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8.49" table:style-name="ce28">
            <text:p><text:s/>1.868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ara Aparecida Silva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66.17" table:style-name="ce28">
            <text:p><text:s/>13.966,17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3824.23" table:style-name="ce28">
            <text:p>-3.824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53.56" table:style-name="ce28">
            <text:p><text:s/>3.853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ara Mouradian Pedo</text:p>
          </table:table-cell>
          <table:table-cell office:value-type="string" table:style-name="ce27">
            <text:p>Agente de Defensoria Pública</text:p>
          </table:table-cell>
          <table:table-cell office:value-type="float" office:value="10036.07" table:style-name="ce28">
            <text:p><text:s/>10.036,07<text:s/></text:p>
          </table:table-cell>
          <table:table-cell office:value-type="float" office:value="-4734" table:style-name="ce28">
            <text:p>-4.734,00<text:s/></text:p>
          </table:table-cell>
          <table:table-cell office:value-type="float" office:value="-3090.05" table:style-name="ce28">
            <text:p>-3.090,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2.02" table:style-name="ce28">
            <text:p><text:s/>2.212,0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caro Alves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2452" table:style-name="ce28">
            <text:p><text:s/>2.45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08.63" table:style-name="ce28">
            <text:p>-308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3.37" table:style-name="ce28">
            <text:p><text:s/>2.143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caro De Paula Freit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061.1" table:style-name="ce28">
            <text:p><text:s/>16.061,10<text:s/></text:p>
          </table:table-cell>
          <table:table-cell office:value-type="float" office:value="-6917.21" table:style-name="ce28">
            <text:p>-6.917,21<text:s/></text:p>
          </table:table-cell>
          <table:table-cell office:value-type="float" office:value="-5370.54" table:style-name="ce28">
            <text:p>-5.370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3.35" table:style-name="ce28">
            <text:p><text:s/>3.773,3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demburgo Mussuri De Gouve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363.01" table:style-name="ce28">
            <text:p>-3.363,01<text:s/></text:p>
          </table:table-cell>
          <table:table-cell office:value-type="float" office:value="-1495.9" table:style-name="ce28">
            <text:p>-1.495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70.65" table:style-name="ce28">
            <text:p><text:s/>2.270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gor Ramalho Abud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18871.990000000002" table:style-name="ce28">
            <text:p><text:s/>18.871,99<text:s/></text:p>
          </table:table-cell>
          <table:table-cell office:value-type="float" office:value="-8901.89" table:style-name="ce28">
            <text:p>-8.901,89<text:s/></text:p>
          </table:table-cell>
          <table:table-cell office:value-type="float" office:value="-6085.03" table:style-name="ce28">
            <text:p>-6.085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85.07" table:style-name="ce28">
            <text:p><text:s/>3.885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karo Beraldo Da Silveira Balestr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564.78" table:style-name="ce28">
            <text:p>-3.564,78<text:s/></text:p>
          </table:table-cell>
          <table:table-cell office:value-type="float" office:value="-1437.19" table:style-name="ce28">
            <text:p>-1.437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27.59" table:style-name="ce28">
            <text:p><text:s/>2.127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leni Quaglio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01.99" table:style-name="ce28">
            <text:p><text:s/>7.401,99<text:s/></text:p>
          </table:table-cell>
          <table:table-cell office:value-type="float" office:value="-3410.32" table:style-name="ce28">
            <text:p>-3.410,32<text:s/></text:p>
          </table:table-cell>
          <table:table-cell office:value-type="float" office:value="-1692.94" table:style-name="ce28">
            <text:p>-1.692,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98.73" table:style-name="ce28">
            <text:p><text:s/>2.298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ngrid Cristine Rodrigues Nasciment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8202.43" table:style-name="ce28">
            <text:p><text:s/>8.202,43<text:s/></text:p>
          </table:table-cell>
          <table:table-cell office:value-type="float" office:value="-3658.03" table:style-name="ce28">
            <text:p>-3.658,03<text:s/></text:p>
          </table:table-cell>
          <table:table-cell office:value-type="float" office:value="-2182.63" table:style-name="ce28">
            <text:p>-2.182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1.77" table:style-name="ce28">
            <text:p><text:s/>2.361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bel Cristina Goncalves Bernard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514.990000000002" table:style-name="ce28">
            <text:p><text:s/>16.514,99<text:s/></text:p>
          </table:table-cell>
          <table:table-cell office:value-type="float" office:value="-7790.09" table:style-name="ce28">
            <text:p>-7.790,09<text:s/></text:p>
          </table:table-cell>
          <table:table-cell office:value-type="float" office:value="-5133.6000000000004" table:style-name="ce28">
            <text:p>-5.133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91.3" table:style-name="ce28">
            <text:p><text:s/>3.591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bel Cristina Rodrigu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120.19" table:style-name="ce28">
            <text:p><text:s/>13.120,19<text:s/></text:p>
          </table:table-cell>
          <table:table-cell office:value-type="float" office:value="-5671.71" table:style-name="ce28">
            <text:p>-5.671,71<text:s/></text:p>
          </table:table-cell>
          <table:table-cell office:value-type="float" office:value="-3633.37" table:style-name="ce28">
            <text:p>-3.633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15.11" table:style-name="ce28">
            <text:p><text:s/>3.815,1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bel Pereir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946.5" table:style-name="ce28">
            <text:p>-1.946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2.56" table:style-name="ce28">
            <text:p><text:s/>2.102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bella Correa Da Silva Siqueira Gabet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32.02" table:style-name="ce28">
            <text:p><text:s/>1.132,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41.22999999999999" table:style-name="ce28">
            <text:p>-141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0.79" table:style-name="ce28">
            <text:p><text:s/>990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bella Dearo Vieira Santo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803.0499999999993" table:style-name="ce28">
            <text:p><text:s/>9.803,05<text:s/></text:p>
          </table:table-cell>
          <table:table-cell office:value-type="float" office:value="-4624.09" table:style-name="ce28">
            <text:p>-4.624,09<text:s/></text:p>
          </table:table-cell>
          <table:table-cell office:value-type="float" office:value="-3243" table:style-name="ce28">
            <text:p>-3.243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35.96" table:style-name="ce28">
            <text:p><text:s/>1.935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bella Garcia De Maced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1.19" table:style-name="ce28">
            <text:p><text:s/>6.68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bella Gasparoto Fernandes Martel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-4231.38" table:style-name="ce28">
            <text:p>-4.231,38<text:s/></text:p>
          </table:table-cell>
          <table:table-cell office:value-type="float" office:value="-2870.7" table:style-name="ce28">
            <text:p>-2.870,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38.49" table:style-name="ce28">
            <text:p><text:s/>2.038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belle Lucena Paiv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353.14" table:style-name="ce28">
            <text:p><text:s/>9.353,14<text:s/></text:p>
          </table:table-cell>
          <table:table-cell office:value-type="float" office:value="-4676.57" table:style-name="ce28">
            <text:p>-4.676,57<text:s/></text:p>
          </table:table-cell>
          <table:table-cell office:value-type="float" office:value="-2522.09" table:style-name="ce28">
            <text:p>-2.522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4.48" table:style-name="ce28">
            <text:p><text:s/>2.154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dora Goncalv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259.24" table:style-name="ce28">
            <text:p>-1.259,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21.7199999999998" table:style-name="ce28">
            <text:p><text:s/>2.421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sadora Rezende Bonamim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1.19" table:style-name="ce28">
            <text:p><text:s/>6.68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vaniza Ribeiro Rodrigu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803.0499999999993" table:style-name="ce28">
            <text:p><text:s/>9.803,05<text:s/></text:p>
          </table:table-cell>
          <table:table-cell office:value-type="float" office:value="-4901.53" table:style-name="ce28">
            <text:p>-4.901,53<text:s/></text:p>
          </table:table-cell>
          <table:table-cell office:value-type="float" office:value="-3243" table:style-name="ce28">
            <text:p>-3.243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58.52" table:style-name="ce28">
            <text:p><text:s/>1.658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vone Neves De Freitas Scapi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468.27" table:style-name="ce28">
            <text:p>-1.468,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2.69" table:style-name="ce28">
            <text:p><text:s/>2.212,6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Izabel Cristina Alves De Cast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08.59" table:style-name="ce28">
            <text:p><text:s/>5.608,59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1262.79" table:style-name="ce28">
            <text:p>-1.262,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09.89" table:style-name="ce28">
            <text:p><text:s/>2.209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ciara Carvalho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51.88" table:style-name="ce28">
            <text:p><text:s/>6.651,88<text:s/></text:p>
          </table:table-cell>
          <table:table-cell office:value-type="float" office:value="-2786.1" table:style-name="ce28">
            <text:p>-2.786,10<text:s/></text:p>
          </table:table-cell>
          <table:table-cell office:value-type="float" office:value="-1338.17" table:style-name="ce28">
            <text:p>-1.338,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27.61" table:style-name="ce28">
            <text:p><text:s/>2.527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ckson Hideki Matsumo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694.98" table:style-name="ce28">
            <text:p><text:s/>11.694,98<text:s/></text:p>
          </table:table-cell>
          <table:table-cell office:value-type="float" office:value="-3850.91" table:style-name="ce28">
            <text:p>-3.850,91<text:s/></text:p>
          </table:table-cell>
          <table:table-cell office:value-type="float" office:value="-3847.64" table:style-name="ce28">
            <text:p>-3.847,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96.43" table:style-name="ce28">
            <text:p><text:s/>3.996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de Nathyelle Bastos Dos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-4311.59" table:style-name="ce28">
            <text:p>-4.311,59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9.6" table:style-name="ce28">
            <text:p><text:s/>2.369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iane White Medeiros De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443.08" table:style-name="ce28">
            <text:p>-3.443,08<text:s/></text:p>
          </table:table-cell>
          <table:table-cell office:value-type="float" office:value="-1912.11" table:style-name="ce28">
            <text:p>-1.912,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44.12" table:style-name="ce28">
            <text:p><text:s/>1.944,1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ime Leitao Da Silva Fi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6" table:style-name="ce28">
            <text:p><text:s/>6.790,06<text:s/></text:p>
          </table:table-cell>
          <table:table-cell office:value-type="float" office:value="-3395.03" table:style-name="ce28">
            <text:p>-3.395,03<text:s/></text:p>
          </table:table-cell>
          <table:table-cell office:value-type="float" office:value="-1337.03" table:style-name="ce28">
            <text:p>-1.337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8" table:style-name="ce28">
            <text:p><text:s/>2.058,0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mes Herminio Port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363" table:style-name="ce28">
            <text:p>-3.363,00<text:s/></text:p>
          </table:table-cell>
          <table:table-cell office:value-type="float" office:value="-1945.46" table:style-name="ce28">
            <text:p>-1.945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21.1" table:style-name="ce28">
            <text:p><text:s/>1.821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naina Corazza Barreto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711.94" table:style-name="ce28">
            <text:p><text:s/>15.711,94<text:s/></text:p>
          </table:table-cell>
          <table:table-cell office:value-type="float" office:value="-7411.29" table:style-name="ce28">
            <text:p>-7.411,29<text:s/></text:p>
          </table:table-cell>
          <table:table-cell office:value-type="float" office:value="-4820.29" table:style-name="ce28">
            <text:p>-4.820,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80.36" table:style-name="ce28">
            <text:p><text:s/>3.480,3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naina Soares Moreira Fonseca Azev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099.51" table:style-name="ce28">
            <text:p><text:s/>5.099,51<text:s/></text:p>
          </table:table-cell>
          <table:table-cell office:value-type="float" office:value="-2296.11" table:style-name="ce28">
            <text:p>-2.296,11<text:s/></text:p>
          </table:table-cell>
          <table:table-cell office:value-type="float" office:value="-814.12" table:style-name="ce28">
            <text:p>-814,12<text:s/></text:p>
          </table:table-cell>
          <table:table-cell office:value-type="float" office:value="-47.44" table:style-name="ce28">
            <text:p>-47,44<text:s/></text:p>
          </table:table-cell>
          <table:table-cell office:value-type="float" office:value="1941.84" table:style-name="ce28">
            <text:p><text:s/>1.941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nete Aparecida Da Silva Peixoto Rodrig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1901.06" table:style-name="ce28">
            <text:p><text:s/>11.901,06<text:s/></text:p>
          </table:table-cell>
          <table:table-cell office:value-type="float" office:value="-5950.53" table:style-name="ce28">
            <text:p>-5.950,53<text:s/></text:p>
          </table:table-cell>
          <table:table-cell office:value-type="float" office:value="-3133.89" table:style-name="ce28">
            <text:p>-3.133,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16.64" table:style-name="ce28">
            <text:p><text:s/>2.816,6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queline Garcez Buozi</text:p>
          </table:table-cell>
          <table:table-cell office:value-type="string" table:style-name="ce27">
            <text:p>Agente de Defensoria Pública</text:p>
          </table:table-cell>
          <table:table-cell office:value-type="float" office:value="12689.66" table:style-name="ce28">
            <text:p><text:s/>12.689,66<text:s/></text:p>
          </table:table-cell>
          <table:table-cell office:value-type="float" office:value="-5302.94" table:style-name="ce28">
            <text:p>-5.302,94<text:s/></text:p>
          </table:table-cell>
          <table:table-cell office:value-type="float" office:value="-3571.78" table:style-name="ce28">
            <text:p>-3.571,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14.94" table:style-name="ce28">
            <text:p><text:s/>3.814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arbas Correa Lei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5.12" table:style-name="ce28">
            <text:p><text:s/>6.335,12<text:s/></text:p>
          </table:table-cell>
          <table:table-cell office:value-type="float" office:value="-2988.27" table:style-name="ce28">
            <text:p>-2.988,27<text:s/></text:p>
          </table:table-cell>
          <table:table-cell office:value-type="float" office:value="-1205.46" table:style-name="ce28">
            <text:p>-1.205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1.39" table:style-name="ce28">
            <text:p><text:s/>2.141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an Carlos Da Silva Braga</text:p>
          </table:table-cell>
          <table:table-cell office:value-type="string" table:style-name="ce27">
            <text:p>Agente de Defensoria Pública</text:p>
          </table:table-cell>
          <table:table-cell office:value-type="float" office:value="3596.26" table:style-name="ce28">
            <text:p><text:s/>3.596,26<text:s/></text:p>
          </table:table-cell>
          <table:table-cell office:value-type="float" office:value="-1634.67" table:style-name="ce28">
            <text:p>-1.634,67<text:s/></text:p>
          </table:table-cell>
          <table:table-cell office:value-type="float" office:value="-559.15" table:style-name="ce28">
            <text:p>-559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02.44" table:style-name="ce28">
            <text:p><text:s/>1.402,4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an Michel Da Silva Ferm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2063.31" table:style-name="ce28">
            <text:p>-2.063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60.83" table:style-name="ce28">
            <text:p><text:s/>1.360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fferson Prudencio De Lim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022.01" table:style-name="ce28">
            <text:p><text:s/>11.022,01<text:s/></text:p>
          </table:table-cell>
          <table:table-cell office:value-type="float" office:value="-4509.01" table:style-name="ce28">
            <text:p>-4.509,01<text:s/></text:p>
          </table:table-cell>
          <table:table-cell office:value-type="float" office:value="-3014.41" table:style-name="ce28">
            <text:p>-3.014,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98.59" table:style-name="ce28">
            <text:p><text:s/>3.498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nnifer Grey Martins Padil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623.76" table:style-name="ce28">
            <text:p>-1.623,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00.38" table:style-name="ce28">
            <text:p><text:s/>1.800,3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ronimo Santos Lim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4101.21" table:style-name="ce28">
            <text:p><text:s/>4.101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649.79" table:style-name="ce28">
            <text:p>-649,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51.42" table:style-name="ce28">
            <text:p><text:s/>3.451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ssica Garcez Quir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47.16" table:style-name="ce28">
            <text:p><text:s/>6.047,16<text:s/></text:p>
          </table:table-cell>
          <table:table-cell office:value-type="float" office:value="-2852.44" table:style-name="ce28">
            <text:p>-2.852,44<text:s/></text:p>
          </table:table-cell>
          <table:table-cell office:value-type="float" office:value="-1409.93" table:style-name="ce28">
            <text:p>-1.409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4.79" table:style-name="ce28">
            <text:p><text:s/>1.784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ssica Lilian Carrera Misk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889.02" table:style-name="ce28">
            <text:p><text:s/>5.889,02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697.92" table:style-name="ce28">
            <text:p>-1.697,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13.26" table:style-name="ce28">
            <text:p><text:s/>1.413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ssica Maria Cavalheiro Madeira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22188.44" table:style-name="ce28">
            <text:p><text:s/>22.188,44<text:s/></text:p>
          </table:table-cell>
          <table:table-cell office:value-type="float" office:value="-10466.26" table:style-name="ce28">
            <text:p>-10.466,26<text:s/></text:p>
          </table:table-cell>
          <table:table-cell office:value-type="float" office:value="-7639.81" table:style-name="ce28">
            <text:p>-7.639,81<text:s/></text:p>
          </table:table-cell>
          <table:table-cell office:value-type="float" office:value="-905.76" table:style-name="ce28">
            <text:p>-905,76<text:s/></text:p>
          </table:table-cell>
          <table:table-cell office:value-type="float" office:value="3176.61" table:style-name="ce28">
            <text:p><text:s/>3.176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ssica Pinheiro De Jesu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2234.2800000000002" table:style-name="ce28">
            <text:p>-2.234,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85.03" table:style-name="ce28">
            <text:p><text:s/>1.585,0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essica Verissimo 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6839.33" table:style-name="ce28">
            <text:p><text:s/>6.839,33<text:s/></text:p>
          </table:table-cell>
          <table:table-cell office:value-type="float" office:value="-3419.68" table:style-name="ce28">
            <text:p>-3.419,68<text:s/></text:p>
          </table:table-cell>
          <table:table-cell office:value-type="float" office:value="-1889.61" table:style-name="ce28">
            <text:p>-1.889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30.04" table:style-name="ce28">
            <text:p><text:s/>1.530,0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ao Batista Mello Rei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385.21" table:style-name="ce28">
            <text:p><text:s/>14.385,21<text:s/></text:p>
          </table:table-cell>
          <table:table-cell office:value-type="float" office:value="-4114.37" table:style-name="ce28">
            <text:p>-4.114,37<text:s/></text:p>
          </table:table-cell>
          <table:table-cell office:value-type="float" office:value="-3156.55" table:style-name="ce28">
            <text:p>-3.156,55<text:s/></text:p>
          </table:table-cell>
          <table:table-cell office:value-type="float" office:value="-67.900000000000006" table:style-name="ce28">
            <text:p>-67,90<text:s/></text:p>
          </table:table-cell>
          <table:table-cell office:value-type="float" office:value="7046.39" table:style-name="ce28">
            <text:p><text:s/>7.046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ao Bosco Dos Santos Baring</text:p>
          </table:table-cell>
          <table:table-cell office:value-type="string" table:style-name="ce27">
            <text:p>Agente de Defensoria Pública</text:p>
          </table:table-cell>
          <table:table-cell office:value-type="float" office:value="12793.63" table:style-name="ce28">
            <text:p><text:s/>12.793,63<text:s/></text:p>
          </table:table-cell>
          <table:table-cell office:value-type="float" office:value="-5613.71" table:style-name="ce28">
            <text:p>-5.613,71<text:s/></text:p>
          </table:table-cell>
          <table:table-cell office:value-type="float" office:value="-3180.37" table:style-name="ce28">
            <text:p>-3.180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99.55" table:style-name="ce28">
            <text:p><text:s/>3.999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ao Luiz Palma Beolch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2719.62" table:style-name="ce28">
            <text:p><text:s/>12.719,62<text:s/></text:p>
          </table:table-cell>
          <table:table-cell office:value-type="float" office:value="-6937.97" table:style-name="ce28">
            <text:p>-6.937,97<text:s/></text:p>
          </table:table-cell>
          <table:table-cell office:value-type="float" office:value="-3515.2" table:style-name="ce28">
            <text:p>-3.515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66.4499999999998" table:style-name="ce28">
            <text:p><text:s/>2.266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ao Paulo Da Silva Gomes Brito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19403.330000000002" table:style-name="ce28">
            <text:p><text:s/>19.403,33<text:s/></text:p>
          </table:table-cell>
          <table:table-cell office:value-type="float" office:value="-9152.52" table:style-name="ce28">
            <text:p>-9.152,52<text:s/></text:p>
          </table:table-cell>
          <table:table-cell office:value-type="float" office:value="-6069" table:style-name="ce28">
            <text:p>-6.069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81.8100000000004" table:style-name="ce28">
            <text:p><text:s/>4.181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ao Paulo Vaz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1926.81" table:style-name="ce28">
            <text:p>-1.926,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8.66" table:style-name="ce28">
            <text:p><text:s/>2.218,6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ao Pedro Lopes Nogu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874.99" table:style-name="ce28">
            <text:p><text:s/>2.874,99<text:s/></text:p>
          </table:table-cell>
          <table:table-cell office:value-type="float" office:value="-1437.5" table:style-name="ce28">
            <text:p>-1.437,50<text:s/></text:p>
          </table:table-cell>
          <table:table-cell office:value-type="float" office:value="-467.25" table:style-name="ce28">
            <text:p>-467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0.24" table:style-name="ce28">
            <text:p><text:s/>970,2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ao Vitor Santiago Viana Vitor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54.4699999999993" table:style-name="ce28">
            <text:p><text:s/>8.754,47<text:s/></text:p>
          </table:table-cell>
          <table:table-cell office:value-type="float" office:value="-4129.47" table:style-name="ce28">
            <text:p>-4.129,47<text:s/></text:p>
          </table:table-cell>
          <table:table-cell office:value-type="float" office:value="-1958.76" table:style-name="ce28">
            <text:p>-1.958,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6.24" table:style-name="ce28">
            <text:p><text:s/>2.666,2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as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5.12" table:style-name="ce28">
            <text:p><text:s/>6.335,12<text:s/></text:p>
          </table:table-cell>
          <table:table-cell office:value-type="float" office:value="-2779.79" table:style-name="ce28">
            <text:p>-2.779,79<text:s/></text:p>
          </table:table-cell>
          <table:table-cell office:value-type="float" office:value="-1546.31" table:style-name="ce28">
            <text:p>-1.546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9.02" table:style-name="ce28">
            <text:p><text:s/>2.009,0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nathan Su La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820.54" table:style-name="ce28">
            <text:p>-1.820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98.77" table:style-name="ce28">
            <text:p><text:s/>1.998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rge Muller Veig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8.17" table:style-name="ce28">
            <text:p><text:s/>1.548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rgina Maciel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906.53" table:style-name="ce28">
            <text:p><text:s/>5.906,53<text:s/></text:p>
          </table:table-cell>
          <table:table-cell office:value-type="float" office:value="-2953.27" table:style-name="ce28">
            <text:p>-2.953,27<text:s/></text:p>
          </table:table-cell>
          <table:table-cell office:value-type="float" office:value="-1087.1199999999999" table:style-name="ce28">
            <text:p>-1.087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6.14" table:style-name="ce28">
            <text:p><text:s/>1.866,1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angela Da Silva Miza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446.4" table:style-name="ce28">
            <text:p>-1.446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8.9499999999998" table:style-name="ce28">
            <text:p><text:s/>2.108,9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Antonio Ferra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746.98" table:style-name="ce28">
            <text:p>-1.746,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10.41" table:style-name="ce28">
            <text:p><text:s/>2.010,4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Antonio Fer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722.53" table:style-name="ce28">
            <text:p>-1.722,53<text:s/></text:p>
          </table:table-cell>
          <table:table-cell office:value-type="float" office:value="-7.22" table:style-name="ce28">
            <text:p>-7,22<text:s/></text:p>
          </table:table-cell>
          <table:table-cell office:value-type="float" office:value="2512.2800000000002" table:style-name="ce28">
            <text:p><text:s/>2.512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Carlos Martin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1145.04" table:style-name="ce28">
            <text:p><text:s/>11.145,04<text:s/></text:p>
          </table:table-cell>
          <table:table-cell office:value-type="float" office:value="-5257.11" table:style-name="ce28">
            <text:p>-5.257,11<text:s/></text:p>
          </table:table-cell>
          <table:table-cell office:value-type="float" office:value="-3273.6" table:style-name="ce28">
            <text:p>-3.273,60<text:s/></text:p>
          </table:table-cell>
          <table:table-cell office:value-type="float" office:value="-374.81" table:style-name="ce28">
            <text:p>-374,81<text:s/></text:p>
          </table:table-cell>
          <table:table-cell office:value-type="float" office:value="2239.52" table:style-name="ce28">
            <text:p><text:s/>2.239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Cicero Lop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363.01" table:style-name="ce28">
            <text:p>-3.363,01<text:s/></text:p>
          </table:table-cell>
          <table:table-cell office:value-type="float" office:value="-2083.42" table:style-name="ce28">
            <text:p>-2.083,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83.13" table:style-name="ce28">
            <text:p><text:s/>1.683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Dias De Almeida Fi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086.39" table:style-name="ce28">
            <text:p>-3.086,39<text:s/></text:p>
          </table:table-cell>
          <table:table-cell office:value-type="float" office:value="-1950.92" table:style-name="ce28">
            <text:p>-1.950,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44.11" table:style-name="ce28">
            <text:p><text:s/>1.444,1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Elias Correi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8.17" table:style-name="ce28">
            <text:p><text:s/>1.548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Joao Barbosa Net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3188.57" table:style-name="ce28">
            <text:p><text:s/>3.188,57<text:s/></text:p>
          </table:table-cell>
          <table:table-cell office:value-type="float" office:value="-1594.29" table:style-name="ce28">
            <text:p>-1.594,29<text:s/></text:p>
          </table:table-cell>
          <table:table-cell office:value-type="float" office:value="-399.84" table:style-name="ce28">
            <text:p>-399,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4.44" table:style-name="ce28">
            <text:p><text:s/>1.194,4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Roberto Da Paz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5010" table:style-name="ce28">
            <text:p><text:s/>5.01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017.94" table:style-name="ce28">
            <text:p>-1.017,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92.06" table:style-name="ce28">
            <text:p><text:s/>3.992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Santos Pin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605.42" table:style-name="ce28">
            <text:p>-3.605,42<text:s/></text:p>
          </table:table-cell>
          <table:table-cell office:value-type="float" office:value="-1565.19" table:style-name="ce28">
            <text:p>-1.565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28.6999999999998" table:style-name="ce28">
            <text:p><text:s/>2.128,7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e Vilson Miranda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721.71" table:style-name="ce28">
            <text:p><text:s/>14.721,71<text:s/></text:p>
          </table:table-cell>
          <table:table-cell office:value-type="float" office:value="-6944.21" table:style-name="ce28">
            <text:p>-6.944,21<text:s/></text:p>
          </table:table-cell>
          <table:table-cell office:value-type="float" office:value="-4274.93" table:style-name="ce28">
            <text:p>-4.274,93<text:s/></text:p>
          </table:table-cell>
          <table:table-cell office:value-type="float" office:value="-64.81" table:style-name="ce28">
            <text:p>-64,81<text:s/></text:p>
          </table:table-cell>
          <table:table-cell office:value-type="float" office:value="3437.76" table:style-name="ce28">
            <text:p><text:s/>3.437,7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sy Goncalves Rosa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25.9699999999993" table:style-name="ce28">
            <text:p><text:s/>8.325,97<text:s/></text:p>
          </table:table-cell>
          <table:table-cell office:value-type="float" office:value="-3698.06" table:style-name="ce28">
            <text:p>-3.698,06<text:s/></text:p>
          </table:table-cell>
          <table:table-cell office:value-type="float" office:value="-2605.8200000000002" table:style-name="ce28">
            <text:p>-2.605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22.09" table:style-name="ce28">
            <text:p><text:s/>2.022,0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wilson Issao Suzu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515.62" table:style-name="ce28">
            <text:p><text:s/>2.515,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38.06" table:style-name="ce28">
            <text:p>-338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77.56" table:style-name="ce28">
            <text:p><text:s/>2.177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yce Cristina De Oliveira Rezende</text:p>
          </table:table-cell>
          <table:table-cell office:value-type="string" table:style-name="ce27">
            <text:p>Agente de Defensoria Pública</text:p>
          </table:table-cell>
          <table:table-cell office:value-type="float" office:value="11497.71" table:style-name="ce28">
            <text:p><text:s/>11.497,71<text:s/></text:p>
          </table:table-cell>
          <table:table-cell office:value-type="float" office:value="-4841.59" table:style-name="ce28">
            <text:p>-4.841,59<text:s/></text:p>
          </table:table-cell>
          <table:table-cell office:value-type="float" office:value="-3220.15" table:style-name="ce28">
            <text:p>-3.220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5.97" table:style-name="ce28">
            <text:p><text:s/>3.435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ozias Rolim De Araujo Junior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4512.3999999999996" table:style-name="ce28">
            <text:p><text:s/>4.512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749.28" table:style-name="ce28">
            <text:p>-749,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63.12" table:style-name="ce28">
            <text:p><text:s/>3.763,1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uliana Do Nascimento Gitahy Bald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703.54" table:style-name="ce28">
            <text:p>-1.703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91.81" table:style-name="ce28">
            <text:p><text:s/>1.891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uliana Paco Tosi</text:p>
          </table:table-cell>
          <table:table-cell office:value-type="string" table:style-name="ce27">
            <text:p>Agente de Defensoria Pública</text:p>
          </table:table-cell>
          <table:table-cell office:value-type="float" office:value="10986.7" table:style-name="ce28">
            <text:p><text:s/>10.986,70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3399.01" table:style-name="ce28">
            <text:p>-3.399,01<text:s/></text:p>
          </table:table-cell>
          <table:table-cell office:value-type="float" office:value="-182.56" table:style-name="ce28">
            <text:p>-182,56<text:s/></text:p>
          </table:table-cell>
          <table:table-cell office:value-type="float" office:value="2778.73" table:style-name="ce28">
            <text:p><text:s/>2.778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uliana Valle Coca Morali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640.85" table:style-name="ce28">
            <text:p>-1.640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8.21" table:style-name="ce28">
            <text:p><text:s/>2.408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uliano Mitio Takimo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581.68" table:style-name="ce28">
            <text:p>-1.581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37.63" table:style-name="ce28">
            <text:p><text:s/>2.237,6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ulio Alberto Soares Cat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235.6" table:style-name="ce28">
            <text:p><text:s/>14.235,60<text:s/></text:p>
          </table:table-cell>
          <table:table-cell office:value-type="float" office:value="-3109.09" table:style-name="ce28">
            <text:p>-3.109,09<text:s/></text:p>
          </table:table-cell>
          <table:table-cell office:value-type="float" office:value="-3879.7" table:style-name="ce28">
            <text:p>-3.879,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46.81" table:style-name="ce28">
            <text:p><text:s/>7.246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ulio Alcantara Ribeir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3006" table:style-name="ce28">
            <text:p><text:s/>3.00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581.65" table:style-name="ce28">
            <text:p>-581,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24.35" table:style-name="ce28">
            <text:p><text:s/>2.424,3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ulio Cesar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810.71" table:style-name="ce28">
            <text:p><text:s/>11.810,71<text:s/></text:p>
          </table:table-cell>
          <table:table-cell office:value-type="float" office:value="-5905.36" table:style-name="ce28">
            <text:p>-5.905,36<text:s/></text:p>
          </table:table-cell>
          <table:table-cell office:value-type="float" office:value="-4021.13" table:style-name="ce28">
            <text:p>-4.021,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84.22" table:style-name="ce28">
            <text:p><text:s/>1.884,2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ulio Cesar D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3395.04" table:style-name="ce28">
            <text:p>-3.395,04<text:s/></text:p>
          </table:table-cell>
          <table:table-cell office:value-type="float" office:value="-1762.19" table:style-name="ce28">
            <text:p>-1.762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32.84" table:style-name="ce28">
            <text:p><text:s/>1.632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Julio Cesar Dos Santos Corre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5950.01" table:style-name="ce28">
            <text:p><text:s/>15.950,01<text:s/></text:p>
          </table:table-cell>
          <table:table-cell office:value-type="float" office:value="-6406.42" table:style-name="ce28">
            <text:p>-6.406,42<text:s/></text:p>
          </table:table-cell>
          <table:table-cell office:value-type="float" office:value="-4894.53" table:style-name="ce28">
            <text:p>-4.894,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49.0600000000004" table:style-name="ce28">
            <text:p><text:s/>4.649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en Cristine Delgado Migue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552.69" table:style-name="ce28">
            <text:p><text:s/>8.552,69<text:s/></text:p>
          </table:table-cell>
          <table:table-cell office:value-type="float" office:value="-3850.91" table:style-name="ce28">
            <text:p>-3.850,91<text:s/></text:p>
          </table:table-cell>
          <table:table-cell office:value-type="float" office:value="-1940.3" table:style-name="ce28">
            <text:p>-1.940,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61.48" table:style-name="ce28">
            <text:p><text:s/>2.761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ina Aparecida Brag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761.55" table:style-name="ce28">
            <text:p>-1.761,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42.34" table:style-name="ce28">
            <text:p><text:s/>2.042,3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ina Arrias Fabri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9891.4699999999993" table:style-name="ce28">
            <text:p><text:s/>9.891,47<text:s/></text:p>
          </table:table-cell>
          <table:table-cell office:value-type="float" office:value="-4287.42" table:style-name="ce28">
            <text:p>-4.287,42<text:s/></text:p>
          </table:table-cell>
          <table:table-cell office:value-type="float" office:value="-2576.63" table:style-name="ce28">
            <text:p>-2.576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27.42" table:style-name="ce28">
            <text:p><text:s/>3.027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ina Carvalho De Mendonc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801.23" table:style-name="ce28">
            <text:p><text:s/>13.801,23<text:s/></text:p>
          </table:table-cell>
          <table:table-cell office:value-type="float" office:value="-3850.91" table:style-name="ce28">
            <text:p>-3.850,91<text:s/></text:p>
          </table:table-cell>
          <table:table-cell office:value-type="float" office:value="-3299.12" table:style-name="ce28">
            <text:p>-3.299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51.2" table:style-name="ce28">
            <text:p><text:s/>6.651,2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ina Goncalves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801.23" table:style-name="ce28">
            <text:p><text:s/>13.801,23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3609.27" table:style-name="ce28">
            <text:p>-3.609,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34.68" table:style-name="ce28">
            <text:p><text:s/>7.134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ina Martinez Cidre Joaquim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1694.98" table:style-name="ce28">
            <text:p><text:s/>11.694,98<text:s/></text:p>
          </table:table-cell>
          <table:table-cell office:value-type="float" office:value="-5847.5" table:style-name="ce28">
            <text:p>-5.847,50<text:s/></text:p>
          </table:table-cell>
          <table:table-cell office:value-type="float" office:value="-3484.15" table:style-name="ce28">
            <text:p>-3.484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3.33" table:style-name="ce28">
            <text:p><text:s/>2.363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ina Pereira Sabedot</text:p>
          </table:table-cell>
          <table:table-cell office:value-type="string" table:style-name="ce27">
            <text:p>Agente de Defensoria Pública</text:p>
          </table:table-cell>
          <table:table-cell office:value-type="float" office:value="14940.56" table:style-name="ce28">
            <text:p><text:s/>14.940,56<text:s/></text:p>
          </table:table-cell>
          <table:table-cell office:value-type="float" office:value="-7145.49" table:style-name="ce28">
            <text:p>-7.145,49<text:s/></text:p>
          </table:table-cell>
          <table:table-cell office:value-type="float" office:value="-4089.7" table:style-name="ce28">
            <text:p>-4.089,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05.37" table:style-name="ce28">
            <text:p><text:s/>3.705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ine Fernandes Assalv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69.9" table:style-name="ce28">
            <text:p><text:s/>9.269,90<text:s/></text:p>
          </table:table-cell>
          <table:table-cell office:value-type="float" office:value="-4372.59" table:style-name="ce28">
            <text:p>-4.372,59<text:s/></text:p>
          </table:table-cell>
          <table:table-cell office:value-type="float" office:value="-2062.37" table:style-name="ce28">
            <text:p>-2.062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4.94" table:style-name="ce28">
            <text:p><text:s/>2.834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la Caroline De Melo Garbelotto Abud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4382.8599999999997" table:style-name="ce28">
            <text:p>-4.382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0.1" table:style-name="ce28">
            <text:p><text:s/>2.660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rla Rocha De Azevedo Dornel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443.08" table:style-name="ce28">
            <text:p>-3.443,08<text:s/></text:p>
          </table:table-cell>
          <table:table-cell office:value-type="float" office:value="-1746.54" table:style-name="ce28">
            <text:p>-1.746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57.15" table:style-name="ce28">
            <text:p><text:s/>2.657,1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tia Aparecida Coelho De Freitas Oliveir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6596.75" table:style-name="ce28">
            <text:p><text:s/>16.596,75<text:s/></text:p>
          </table:table-cell>
          <table:table-cell office:value-type="float" office:value="-6485.96" table:style-name="ce28">
            <text:p>-6.485,96<text:s/></text:p>
          </table:table-cell>
          <table:table-cell office:value-type="float" office:value="-4606.83" table:style-name="ce28">
            <text:p>-4.606,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03.96" table:style-name="ce28">
            <text:p><text:s/>5.503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tia Yukari Matsumoto Bernal</text:p>
          </table:table-cell>
          <table:table-cell office:value-type="string" table:style-name="ce27">
            <text:p>Agente de Defensoria Pública</text:p>
          </table:table-cell>
          <table:table-cell office:value-type="float" office:value="15696.08" table:style-name="ce28">
            <text:p><text:s/>15.696,08<text:s/></text:p>
          </table:table-cell>
          <table:table-cell office:value-type="float" office:value="-6760" table:style-name="ce28">
            <text:p>-6.760,00<text:s/></text:p>
          </table:table-cell>
          <table:table-cell office:value-type="float" office:value="-4459.8100000000004" table:style-name="ce28">
            <text:p>-4.459,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76.2700000000004" table:style-name="ce28">
            <text:p><text:s/>4.476,2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auany Schoedl Fonseca 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3799.63" table:style-name="ce28">
            <text:p><text:s/>3.799,63<text:s/></text:p>
          </table:table-cell>
          <table:table-cell office:value-type="float" office:value="-1899.82" table:style-name="ce28">
            <text:p>-1.899,82<text:s/></text:p>
          </table:table-cell>
          <table:table-cell office:value-type="float" office:value="-566.04999999999995" table:style-name="ce28">
            <text:p>-566,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33.76" table:style-name="ce28">
            <text:p><text:s/>1.333,7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elly Cristina Alves Da Silva Martin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63.93" table:style-name="ce28">
            <text:p><text:s/>8.163,93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2623.62" table:style-name="ce28">
            <text:p>-2.623,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30.17" table:style-name="ce28">
            <text:p><text:s/>2.330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elly Karoline Da Cruz Migu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310.19" table:style-name="ce28">
            <text:p><text:s/>12.310,19<text:s/></text:p>
          </table:table-cell>
          <table:table-cell office:value-type="float" office:value="-4707.76" table:style-name="ce28">
            <text:p>-4.707,76<text:s/></text:p>
          </table:table-cell>
          <table:table-cell office:value-type="float" office:value="-2800.97" table:style-name="ce28">
            <text:p>-2.800,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01.46" table:style-name="ce28">
            <text:p><text:s/>4.801,4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elly Keity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3041.23" table:style-name="ce28">
            <text:p><text:s/>3.041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443.99" table:style-name="ce28">
            <text:p>-443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97.2399999999998" table:style-name="ce28">
            <text:p><text:s/>2.597,2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elly Nepomuceno Leite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923.39" table:style-name="ce28">
            <text:p>-3.923,39<text:s/></text:p>
          </table:table-cell>
          <table:table-cell office:value-type="float" office:value="-2182.9899999999998" table:style-name="ce28">
            <text:p>-2.182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40.39" table:style-name="ce28">
            <text:p><text:s/>1.740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ennedy Keidi Oki Watar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889.59" table:style-name="ce28">
            <text:p>-1.889,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9.72" table:style-name="ce28">
            <text:p><text:s/>1.929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iyomi Aparecida Inoue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763.9" table:style-name="ce28">
            <text:p><text:s/>13.763,90<text:s/></text:p>
          </table:table-cell>
          <table:table-cell office:value-type="float" office:value="-6492.41" table:style-name="ce28">
            <text:p>-6.492,41<text:s/></text:p>
          </table:table-cell>
          <table:table-cell office:value-type="float" office:value="-3856.63" table:style-name="ce28">
            <text:p>-3.856,63<text:s/></text:p>
          </table:table-cell>
          <table:table-cell office:value-type="float" office:value="-346.68" table:style-name="ce28">
            <text:p>-346,68<text:s/></text:p>
          </table:table-cell>
          <table:table-cell office:value-type="float" office:value="3068.18" table:style-name="ce28">
            <text:p><text:s/>3.068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leber Garcia Da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668.28" table:style-name="ce28">
            <text:p><text:s/>13.668,28<text:s/></text:p>
          </table:table-cell>
          <table:table-cell office:value-type="float" office:value="-6447.3" table:style-name="ce28">
            <text:p>-6.447,30<text:s/></text:p>
          </table:table-cell>
          <table:table-cell office:value-type="float" office:value="-4784.25" table:style-name="ce28">
            <text:p>-4.784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36.73" table:style-name="ce28">
            <text:p><text:s/>2.436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Krishna Gom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9.13" table:style-name="ce28">
            <text:p><text:s/>7.689,13<text:s/></text:p>
          </table:table-cell>
          <table:table-cell office:value-type="float" office:value="-3626.96" table:style-name="ce28">
            <text:p>-3.626,96<text:s/></text:p>
          </table:table-cell>
          <table:table-cell office:value-type="float" office:value="-2225.67" table:style-name="ce28">
            <text:p>-2.225,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36.5" table:style-name="ce28">
            <text:p><text:s/>1.836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is Alve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12.96" table:style-name="ce28">
            <text:p><text:s/>6.112,96<text:s/></text:p>
          </table:table-cell>
          <table:table-cell office:value-type="float" office:value="-2563.09" table:style-name="ce28">
            <text:p>-2.563,09<text:s/></text:p>
          </table:table-cell>
          <table:table-cell office:value-type="float" office:value="-1331.54" table:style-name="ce28">
            <text:p>-1.331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8.33" table:style-name="ce28">
            <text:p><text:s/>2.218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is Matia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801.23" table:style-name="ce28">
            <text:p><text:s/>13.801,23<text:s/></text:p>
          </table:table-cell>
          <table:table-cell office:value-type="float" office:value="-6900.62" table:style-name="ce28">
            <text:p>-6.900,62<text:s/></text:p>
          </table:table-cell>
          <table:table-cell office:value-type="float" office:value="-4130.78" table:style-name="ce28">
            <text:p>-4.130,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69.83" table:style-name="ce28">
            <text:p><text:s/>2.769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is Sampaio Cesa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376.02" table:style-name="ce28">
            <text:p><text:s/>7.376,02<text:s/></text:p>
          </table:table-cell>
          <table:table-cell office:value-type="float" office:value="-3479.26" table:style-name="ce28">
            <text:p>-3.479,26<text:s/></text:p>
          </table:table-cell>
          <table:table-cell office:value-type="float" office:value="-2564.29" table:style-name="ce28">
            <text:p>-2.564,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32.47" table:style-name="ce28">
            <text:p><text:s/>1.332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is Tajariolli Fontanetti Alv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099999999995" table:style-name="ce28">
            <text:p><text:s/>7.299,31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734.56" table:style-name="ce28">
            <text:p>-1.734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78.1799999999998" table:style-name="ce28">
            <text:p><text:s/>2.278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ra Caroline Hordones Far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641.38" table:style-name="ce28">
            <text:p><text:s/>13.641,38<text:s/></text:p>
          </table:table-cell>
          <table:table-cell office:value-type="float" office:value="-6820.7" table:style-name="ce28">
            <text:p>-6.820,70<text:s/></text:p>
          </table:table-cell>
          <table:table-cell office:value-type="float" office:value="-4379.9799999999996" table:style-name="ce28">
            <text:p>-4.379,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40.6999999999998" table:style-name="ce28">
            <text:p><text:s/>2.440,7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rissa Alves Izzo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89.31" table:style-name="ce28">
            <text:p>-889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2.89" table:style-name="ce28">
            <text:p><text:s/>1.502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rissa Elize Nebesnyj</text:p>
          </table:table-cell>
          <table:table-cell office:value-type="string" table:style-name="ce27">
            <text:p>Agente de Defensoria Pública</text:p>
          </table:table-cell>
          <table:table-cell office:value-type="float" office:value="760.31" table:style-name="ce28">
            <text:p><text:s/>760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98.84" table:style-name="ce28">
            <text:p>-98,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1.47" table:style-name="ce28">
            <text:p><text:s/>661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rissa Gomes Gualber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995.98" table:style-name="ce28">
            <text:p>-1.995,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87.78" table:style-name="ce28">
            <text:p><text:s/>1.487,7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rissa Guelfi Rolim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1.19" table:style-name="ce28">
            <text:p><text:s/>6.68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rissa Maria Veloso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258.32" table:style-name="ce28">
            <text:p>-1.258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22.64" table:style-name="ce28">
            <text:p><text:s/>2.422,6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ays Pomerancblum Tenente Feriance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425.31" table:style-name="ce28">
            <text:p><text:s/>13.425,31<text:s/></text:p>
          </table:table-cell>
          <table:table-cell office:value-type="float" office:value="-4947.54" table:style-name="ce28">
            <text:p>-4.947,54<text:s/></text:p>
          </table:table-cell>
          <table:table-cell office:value-type="float" office:value="-4126.1499999999996" table:style-name="ce28">
            <text:p>-4.126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51.62" table:style-name="ce28">
            <text:p><text:s/>4.351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andro Anselmo Sas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779.29" table:style-name="ce28">
            <text:p>-1.779,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80.91" table:style-name="ce28">
            <text:p><text:s/>2.780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andro Pereira Casti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691.26" table:style-name="ce28">
            <text:p><text:s/>9.691,26<text:s/></text:p>
          </table:table-cell>
          <table:table-cell office:value-type="float" office:value="-4286.5200000000004" table:style-name="ce28">
            <text:p>-4.286,52<text:s/></text:p>
          </table:table-cell>
          <table:table-cell office:value-type="float" office:value="-2078.66" table:style-name="ce28">
            <text:p>-2.078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26.08" table:style-name="ce28">
            <text:p><text:s/>3.326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da Christian Libardi Libori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788.17" table:style-name="ce28">
            <text:p>-1.788,17<text:s/></text:p>
          </table:table-cell>
          <table:table-cell office:value-type="float" office:value="-64.260000000000005" table:style-name="ce28">
            <text:p>-64,26<text:s/></text:p>
          </table:table-cell>
          <table:table-cell office:value-type="float" office:value="1571.71" table:style-name="ce28">
            <text:p><text:s/>1.571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ila Cristina Alarcon Ismai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60.63" table:style-name="ce28">
            <text:p><text:s/>7.160,63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2048.83" table:style-name="ce28">
            <text:p>-2.048,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4.52" table:style-name="ce28">
            <text:p><text:s/>2.054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onardo Azevedo De Mendonc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14313.740000000002" table:style-name="ce28">
            <text:p><text:s/>14.313,74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4701.1400000000003" table:style-name="ce28">
            <text:p>-4.701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26.03" table:style-name="ce28">
            <text:p><text:s/>6.326,0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onardo Barroso Vi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890.94" table:style-name="ce28">
            <text:p>-1.890,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6.45" table:style-name="ce28">
            <text:p><text:s/>1.866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onardo Cavalcanti Mon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402.75" table:style-name="ce28">
            <text:p>-3.402,75<text:s/></text:p>
          </table:table-cell>
          <table:table-cell office:value-type="float" office:value="-1192.6600000000001" table:style-name="ce28">
            <text:p>-1.192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0.08" table:style-name="ce28">
            <text:p><text:s/>2.210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onardo Duarte Braga De Azevedo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08.59" table:style-name="ce28">
            <text:p><text:s/>5.608,59<text:s/></text:p>
          </table:table-cell>
          <table:table-cell office:value-type="float" office:value="-2645.56" table:style-name="ce28">
            <text:p>-2.645,56<text:s/></text:p>
          </table:table-cell>
          <table:table-cell office:value-type="float" office:value="-1234.75" table:style-name="ce28">
            <text:p>-1.234,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28.28" table:style-name="ce28">
            <text:p><text:s/>1.728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onardo Guilherme D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61.48" table:style-name="ce28">
            <text:p><text:s/>6.161,48<text:s/></text:p>
          </table:table-cell>
          <table:table-cell office:value-type="float" office:value="-2906.36" table:style-name="ce28">
            <text:p>-2.906,36<text:s/></text:p>
          </table:table-cell>
          <table:table-cell office:value-type="float" office:value="-1511.08" table:style-name="ce28">
            <text:p>-1.511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44.04" table:style-name="ce28">
            <text:p><text:s/>1.744,0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ondas Oliveira Miran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253.71" table:style-name="ce28">
            <text:p>-1.253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90.8000000000002" table:style-name="ce28">
            <text:p><text:s/>2.090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onice Fazola De Quad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62.79" table:style-name="ce28">
            <text:p><text:s/>15.362,79<text:s/></text:p>
          </table:table-cell>
          <table:table-cell office:value-type="float" office:value="-7681.4" table:style-name="ce28">
            <text:p>-7.681,40<text:s/></text:p>
          </table:table-cell>
          <table:table-cell office:value-type="float" office:value="-4086.32" table:style-name="ce28">
            <text:p>-4.086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95.07" table:style-name="ce28">
            <text:p><text:s/>3.595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onildo Aparecido Reis Machado</text:p>
          </table:table-cell>
          <table:table-cell office:value-type="string" table:style-name="ce27">
            <text:p>Agente de Defensoria Pública</text:p>
          </table:table-cell>
          <table:table-cell office:value-type="float" office:value="14615.76" table:style-name="ce28">
            <text:p><text:s/>14.615,76<text:s/></text:p>
          </table:table-cell>
          <table:table-cell office:value-type="float" office:value="-7307.89" table:style-name="ce28">
            <text:p>-7.307,89<text:s/></text:p>
          </table:table-cell>
          <table:table-cell office:value-type="float" office:value="-3633.07" table:style-name="ce28">
            <text:p>-3.633,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74.8" table:style-name="ce28">
            <text:p><text:s/>3.674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ticia Mac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443.08" table:style-name="ce28">
            <text:p>-3.443,08<text:s/></text:p>
          </table:table-cell>
          <table:table-cell office:value-type="float" office:value="-1945.09" table:style-name="ce28">
            <text:p>-1.945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8.6" table:style-name="ce28">
            <text:p><text:s/>2.458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ticia Nascimbem Colovat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353.14" table:style-name="ce28">
            <text:p><text:s/>9.353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522.09" table:style-name="ce28">
            <text:p>-2.522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31.05" table:style-name="ce28">
            <text:p><text:s/>6.831,0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ticia Raimundo Ferreira Orio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983.9" table:style-name="ce28">
            <text:p>-1.983,90<text:s/></text:p>
          </table:table-cell>
          <table:table-cell office:value-type="float" office:value="-69.08" table:style-name="ce28">
            <text:p>-69,08<text:s/></text:p>
          </table:table-cell>
          <table:table-cell office:value-type="float" office:value="1857.27" table:style-name="ce28">
            <text:p><text:s/>1.857,2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ticia Terra Pe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264.16" table:style-name="ce28">
            <text:p><text:s/>10.264,16<text:s/></text:p>
          </table:table-cell>
          <table:table-cell office:value-type="float" office:value="-4841.59" table:style-name="ce28">
            <text:p>-4.841,59<text:s/></text:p>
          </table:table-cell>
          <table:table-cell office:value-type="float" office:value="-3164.18" table:style-name="ce28">
            <text:p>-3.164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58.39" table:style-name="ce28">
            <text:p><text:s/>2.258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tizia Fonseca Ferroni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494.45" table:style-name="ce28">
            <text:p><text:s/>5.494,45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1382.35" table:style-name="ce28">
            <text:p>-1.382,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43.79" table:style-name="ce28">
            <text:p><text:s/>1.643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ezia Franc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232.8100000000004" table:style-name="ce28">
            <text:p><text:s/>5.232,81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1116.54" table:style-name="ce28">
            <text:p>-1.116,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47.96" table:style-name="ce28">
            <text:p><text:s/>1.647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diane Almeida Di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025.17" table:style-name="ce28">
            <text:p><text:s/>16.025,17<text:s/></text:p>
          </table:table-cell>
          <table:table-cell office:value-type="float" office:value="-8012.59" table:style-name="ce28">
            <text:p>-8.012,59<text:s/></text:p>
          </table:table-cell>
          <table:table-cell office:value-type="float" office:value="-4093.18" table:style-name="ce28">
            <text:p>-4.093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19.4" table:style-name="ce28">
            <text:p><text:s/>3.919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diane Cintra Lonard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12.57" table:style-name="ce28">
            <text:p><text:s/>9.312,57<text:s/></text:p>
          </table:table-cell>
          <table:table-cell office:value-type="float" office:value="-4299.9399999999996" table:style-name="ce28">
            <text:p>-4.299,94<text:s/></text:p>
          </table:table-cell>
          <table:table-cell office:value-type="float" office:value="-1997.44" table:style-name="ce28">
            <text:p>-1.997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15.19" table:style-name="ce28">
            <text:p><text:s/>3.015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diane Da Fonseca Lui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72.78" table:style-name="ce28">
            <text:p><text:s/>6.172,78<text:s/></text:p>
          </table:table-cell>
          <table:table-cell office:value-type="float" office:value="-2911.69" table:style-name="ce28">
            <text:p>-2.911,69<text:s/></text:p>
          </table:table-cell>
          <table:table-cell office:value-type="float" office:value="-1812.22" table:style-name="ce28">
            <text:p>-1.812,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48.87" table:style-name="ce28">
            <text:p><text:s/>1.448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gia Rosental Buarque De Gusma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119.1200000000008" table:style-name="ce28">
            <text:p><text:s/>9.119,12<text:s/></text:p>
          </table:table-cell>
          <table:table-cell office:value-type="float" office:value="-4301.4799999999996" table:style-name="ce28">
            <text:p>-4.301,48<text:s/></text:p>
          </table:table-cell>
          <table:table-cell office:value-type="float" office:value="-2453.0500000000002" table:style-name="ce28">
            <text:p>-2.453,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4.59" table:style-name="ce28">
            <text:p><text:s/>2.364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lian Akamine Ceza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72.78" table:style-name="ce28">
            <text:p><text:s/>6.172,78<text:s/></text:p>
          </table:table-cell>
          <table:table-cell office:value-type="float" office:value="-2911.69" table:style-name="ce28">
            <text:p>-2.911,69<text:s/></text:p>
          </table:table-cell>
          <table:table-cell office:value-type="float" office:value="-1441.86" table:style-name="ce28">
            <text:p>-1.441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19.23" table:style-name="ce28">
            <text:p><text:s/>1.819,2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lian Diniz Goncalves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803.0499999999993" table:style-name="ce28">
            <text:p><text:s/>9.803,05<text:s/></text:p>
          </table:table-cell>
          <table:table-cell office:value-type="float" office:value="-4624.09" table:style-name="ce28">
            <text:p>-4.624,09<text:s/></text:p>
          </table:table-cell>
          <table:table-cell office:value-type="float" office:value="-2458.7600000000002" table:style-name="ce28">
            <text:p>-2.458,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20.2" table:style-name="ce28">
            <text:p><text:s/>2.720,2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lian Schneider E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081.9" table:style-name="ce28">
            <text:p>-7.081,90<text:s/></text:p>
          </table:table-cell>
          <table:table-cell office:value-type="float" office:value="-4520.72" table:style-name="ce28">
            <text:p>-4.520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11.01" table:style-name="ce28">
            <text:p><text:s/>3.411,0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liane Pacheco Rodrigu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024.01" table:style-name="ce28">
            <text:p><text:s/>12.024,01<text:s/></text:p>
          </table:table-cell>
          <table:table-cell office:value-type="float" office:value="-4253.79" table:style-name="ce28">
            <text:p>-4.253,79<text:s/></text:p>
          </table:table-cell>
          <table:table-cell office:value-type="float" office:value="-3370.12" table:style-name="ce28">
            <text:p>-3.370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00.1000000000004" table:style-name="ce28">
            <text:p><text:s/>4.400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llian Emi Kuro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588.71" table:style-name="ce28">
            <text:p>-1.588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60.35" table:style-name="ce28">
            <text:p><text:s/>2.460,3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na Ga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350.79" table:style-name="ce28">
            <text:p>-1.350,79<text:s/></text:p>
          </table:table-cell>
          <table:table-cell office:value-type="float" office:value="-64.81" table:style-name="ce28">
            <text:p>-64,81<text:s/></text:p>
          </table:table-cell>
          <table:table-cell office:value-type="float" office:value="2179.75" table:style-name="ce28">
            <text:p><text:s/>2.179,7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vea Aparecida Gazolla Inaci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880.55" table:style-name="ce28">
            <text:p>-1.880,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32.19" table:style-name="ce28">
            <text:p><text:s/>2.132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via Carla Do Cou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443.08" table:style-name="ce28">
            <text:p>-3.443,08<text:s/></text:p>
          </table:table-cell>
          <table:table-cell office:value-type="float" office:value="-1902.81" table:style-name="ce28">
            <text:p>-1.902,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53.42" table:style-name="ce28">
            <text:p><text:s/>1.953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via Hatsue Akamine Tanak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786.18" table:style-name="ce28">
            <text:p>-1.786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97.58" table:style-name="ce28">
            <text:p><text:s/>1.697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via Moreir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8.17" table:style-name="ce28">
            <text:p><text:s/>1.548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ivia Valim Nicolino</text:p>
          </table:table-cell>
          <table:table-cell office:value-type="string" table:style-name="ce27">
            <text:p>Agente de Defensoria Pública</text:p>
          </table:table-cell>
          <table:table-cell office:value-type="float" office:value="12696.51" table:style-name="ce28">
            <text:p><text:s/>12.696,51<text:s/></text:p>
          </table:table-cell>
          <table:table-cell office:value-type="float" office:value="-5571.09" table:style-name="ce28">
            <text:p>-5.571,09<text:s/></text:p>
          </table:table-cell>
          <table:table-cell office:value-type="float" office:value="-3406.09" table:style-name="ce28">
            <text:p>-3.406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19.33" table:style-name="ce28">
            <text:p><text:s/>3.719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oreine Roberta Muniz Martin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564.78" table:style-name="ce28">
            <text:p>-3.564,78<text:s/></text:p>
          </table:table-cell>
          <table:table-cell office:value-type="float" office:value="-1614.38" table:style-name="ce28">
            <text:p>-1.614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50.4" table:style-name="ce28">
            <text:p><text:s/>1.950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orena Laiza Santana Veig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62.79" table:style-name="ce28">
            <text:p><text:s/>15.362,79<text:s/></text:p>
          </table:table-cell>
          <table:table-cell office:value-type="float" office:value="-7681.4" table:style-name="ce28">
            <text:p>-7.681,40<text:s/></text:p>
          </table:table-cell>
          <table:table-cell office:value-type="float" office:value="-4086.32" table:style-name="ce28">
            <text:p>-4.086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95.07" table:style-name="ce28">
            <text:p><text:s/>3.595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ourival Alves Da Silva Junior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524.42" table:style-name="ce28">
            <text:p><text:s/>11.524,42<text:s/></text:p>
          </table:table-cell>
          <table:table-cell office:value-type="float" office:value="-5762.22" table:style-name="ce28">
            <text:p>-5.762,22<text:s/></text:p>
          </table:table-cell>
          <table:table-cell office:value-type="float" office:value="-3283.34" table:style-name="ce28">
            <text:p>-3.283,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78.86" table:style-name="ce28">
            <text:p><text:s/>2.478,8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owanny De Souza Versiane</text:p>
          </table:table-cell>
          <table:table-cell office:value-type="string" table:style-name="ce27">
            <text:p>Agente de Defensoria Pública</text:p>
          </table:table-cell>
          <table:table-cell office:value-type="float" office:value="9807.98" table:style-name="ce28">
            <text:p><text:s/>9.807,98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2721.69" table:style-name="ce28">
            <text:p>-2.721,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9.89" table:style-name="ce28">
            <text:p><text:s/>2.459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ana Barbosa Nicodem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554.95" table:style-name="ce28">
            <text:p>-1.554,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40.4" table:style-name="ce28">
            <text:p><text:s/>2.040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ana Clementino Chalegr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452.3799999999992" table:style-name="ce28">
            <text:p><text:s/>9.452,38<text:s/></text:p>
          </table:table-cell>
          <table:table-cell office:value-type="float" office:value="-4726.1899999999996" table:style-name="ce28">
            <text:p>-4.726,19<text:s/></text:p>
          </table:table-cell>
          <table:table-cell office:value-type="float" office:value="-2616.17" table:style-name="ce28">
            <text:p>-2.616,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10.02" table:style-name="ce28">
            <text:p><text:s/>2.110,0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ana Luzia Neri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945" table:style-name="ce28">
            <text:p>-1.94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50.35" table:style-name="ce28">
            <text:p><text:s/>1.650,3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ana Macedo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572.78" table:style-name="ce28">
            <text:p>-1.572,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8.1799999999998" table:style-name="ce28">
            <text:p><text:s/>2.108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ana Oliveira Gomes Dos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2125.71" table:style-name="ce28">
            <text:p><text:s/>2.125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12.64" table:style-name="ce28">
            <text:p>-212,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13.07" table:style-name="ce28">
            <text:p><text:s/>1.913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anda Luci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6" table:style-name="ce28">
            <text:p><text:s/>6.790,06<text:s/></text:p>
          </table:table-cell>
          <table:table-cell office:value-type="float" office:value="-3395.03" table:style-name="ce28">
            <text:p>-3.395,03<text:s/></text:p>
          </table:table-cell>
          <table:table-cell office:value-type="float" office:value="-1506.17" table:style-name="ce28">
            <text:p>-1.506,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88.86" table:style-name="ce28">
            <text:p><text:s/>1.888,8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 Doria Ima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838.24" table:style-name="ce28">
            <text:p><text:s/>13.838,24<text:s/></text:p>
          </table:table-cell>
          <table:table-cell office:value-type="float" office:value="-6527.47" table:style-name="ce28">
            <text:p>-6.527,47<text:s/></text:p>
          </table:table-cell>
          <table:table-cell office:value-type="float" office:value="-3944.72" table:style-name="ce28">
            <text:p>-3.944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66.05" table:style-name="ce28">
            <text:p><text:s/>3.366,0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 Kaori Masumoto Anraku</text:p>
          </table:table-cell>
          <table:table-cell office:value-type="string" table:style-name="ce27">
            <text:p>Agente de Defensoria Pública</text:p>
          </table:table-cell>
          <table:table-cell office:value-type="float" office:value="9579.89" table:style-name="ce28">
            <text:p><text:s/>9.579,89<text:s/></text:p>
          </table:table-cell>
          <table:table-cell office:value-type="float" office:value="-4789.95" table:style-name="ce28">
            <text:p>-4.789,95<text:s/></text:p>
          </table:table-cell>
          <table:table-cell office:value-type="float" office:value="-3325" table:style-name="ce28">
            <text:p>-3.32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64.94" table:style-name="ce28">
            <text:p><text:s/>1.464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a Aparecida Da Silveira Oliveira De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923.39" table:style-name="ce28">
            <text:p>-3.923,39<text:s/></text:p>
          </table:table-cell>
          <table:table-cell office:value-type="float" office:value="-1709.12" table:style-name="ce28">
            <text:p>-1.709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4.2600000000002" table:style-name="ce28">
            <text:p><text:s/>2.214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a Arbeli Bernard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061.1" table:style-name="ce28">
            <text:p><text:s/>16.061,10<text:s/></text:p>
          </table:table-cell>
          <table:table-cell office:value-type="float" office:value="-6741.02" table:style-name="ce28">
            <text:p>-6.741,02<text:s/></text:p>
          </table:table-cell>
          <table:table-cell office:value-type="float" office:value="-4750.53" table:style-name="ce28">
            <text:p>-4.750,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69.55" table:style-name="ce28">
            <text:p><text:s/>4.569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a Da Cruz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72.78" table:style-name="ce28">
            <text:p><text:s/>6.172,78<text:s/></text:p>
          </table:table-cell>
          <table:table-cell office:value-type="float" office:value="-3086.39" table:style-name="ce28">
            <text:p>-3.086,39<text:s/></text:p>
          </table:table-cell>
          <table:table-cell office:value-type="float" office:value="-1627.04" table:style-name="ce28">
            <text:p>-1.627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59.35" table:style-name="ce28">
            <text:p><text:s/>1.459,3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a Fea Pereira Alves</text:p>
          </table:table-cell>
          <table:table-cell office:value-type="string" table:style-name="ce27">
            <text:p>Agente de Defensoria Pública</text:p>
          </table:table-cell>
          <table:table-cell office:value-type="float" office:value="9123.7000000000007" table:style-name="ce28">
            <text:p><text:s/>9.123,70<text:s/></text:p>
          </table:table-cell>
          <table:table-cell office:value-type="float" office:value="-4303.63" table:style-name="ce28">
            <text:p>-4.303,63<text:s/></text:p>
          </table:table-cell>
          <table:table-cell office:value-type="float" office:value="-2519.8200000000002" table:style-name="ce28">
            <text:p>-2.519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0.25" table:style-name="ce28">
            <text:p><text:s/>2.300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a Fornasaro Pelai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645.56" table:style-name="ce28">
            <text:p>-2.645,56<text:s/></text:p>
          </table:table-cell>
          <table:table-cell office:value-type="float" office:value="-1274.1400000000001" table:style-name="ce28">
            <text:p>-1.274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22.42" table:style-name="ce28">
            <text:p><text:s/>1.822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a Uema Inou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2242.71" table:style-name="ce28">
            <text:p>-2.242,71<text:s/></text:p>
          </table:table-cell>
          <table:table-cell office:value-type="float" office:value="-1204.04" table:style-name="ce28">
            <text:p>-1.204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82.48" table:style-name="ce28">
            <text:p><text:s/>2.582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e Bortolazz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46.82" table:style-name="ce28">
            <text:p><text:s/>9.146,82<text:s/></text:p>
          </table:table-cell>
          <table:table-cell office:value-type="float" office:value="-4573.41" table:style-name="ce28">
            <text:p>-4.573,41<text:s/></text:p>
          </table:table-cell>
          <table:table-cell office:value-type="float" office:value="-2441.25" table:style-name="ce28">
            <text:p>-2.441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32.16" table:style-name="ce28">
            <text:p><text:s/>2.132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i Malyi Hosokawa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5438.84" table:style-name="ce28">
            <text:p><text:s/>15.438,84<text:s/></text:p>
          </table:table-cell>
          <table:table-cell office:value-type="float" office:value="-7076.14" table:style-name="ce28">
            <text:p>-7.076,14<text:s/></text:p>
          </table:table-cell>
          <table:table-cell office:value-type="float" office:value="-5243.72" table:style-name="ce28">
            <text:p>-5.243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18.98" table:style-name="ce28">
            <text:p><text:s/>3.118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o Alv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362.79" table:style-name="ce28">
            <text:p><text:s/>15.362,79<text:s/></text:p>
          </table:table-cell>
          <table:table-cell office:value-type="float" office:value="-7681.4" table:style-name="ce28">
            <text:p>-7.681,40<text:s/></text:p>
          </table:table-cell>
          <table:table-cell office:value-type="float" office:value="-4547.2" table:style-name="ce28">
            <text:p>-4.547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34.19" table:style-name="ce28">
            <text:p><text:s/>3.134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o De Souza Cord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875.96" table:style-name="ce28">
            <text:p><text:s/>13.875,96<text:s/></text:p>
          </table:table-cell>
          <table:table-cell office:value-type="float" office:value="-6545.26" table:style-name="ce28">
            <text:p>-6.545,26<text:s/></text:p>
          </table:table-cell>
          <table:table-cell office:value-type="float" office:value="-4028.33" table:style-name="ce28">
            <text:p>-4.028,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02.37" table:style-name="ce28">
            <text:p><text:s/>3.302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o Martins D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87.42" table:style-name="ce28">
            <text:p><text:s/>9.087,42<text:s/></text:p>
          </table:table-cell>
          <table:table-cell office:value-type="float" office:value="-4034.3" table:style-name="ce28">
            <text:p>-4.034,30<text:s/></text:p>
          </table:table-cell>
          <table:table-cell office:value-type="float" office:value="-2089.5" table:style-name="ce28">
            <text:p>-2.089,50<text:s/></text:p>
          </table:table-cell>
          <table:table-cell office:value-type="float" office:value="-145.99" table:style-name="ce28">
            <text:p>-145,99<text:s/></text:p>
          </table:table-cell>
          <table:table-cell office:value-type="float" office:value="2817.63" table:style-name="ce28">
            <text:p><text:s/>2.817,6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iano Teles De Sous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119.1200000000008" table:style-name="ce28">
            <text:p><text:s/>9.119,12<text:s/></text:p>
          </table:table-cell>
          <table:table-cell office:value-type="float" office:value="-4301.4799999999996" table:style-name="ce28">
            <text:p>-4.301,48<text:s/></text:p>
          </table:table-cell>
          <table:table-cell office:value-type="float" office:value="-2759.15" table:style-name="ce28">
            <text:p>-2.759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8.4899999999998" table:style-name="ce28">
            <text:p><text:s/>2.058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cy Arlete Marchio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53.64" table:style-name="ce28">
            <text:p><text:s/>7.453,64<text:s/></text:p>
          </table:table-cell>
          <table:table-cell office:value-type="float" office:value="-3051.45" table:style-name="ce28">
            <text:p>-3.051,45<text:s/></text:p>
          </table:table-cell>
          <table:table-cell office:value-type="float" office:value="-1945.6" table:style-name="ce28">
            <text:p>-1.945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6.59" table:style-name="ce28">
            <text:p><text:s/>2.456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is Carlos Biroli Treviz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640.85" table:style-name="ce28">
            <text:p>-1.640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8.21" table:style-name="ce28">
            <text:p><text:s/>2.408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is Gustavo Ross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477.72" table:style-name="ce28">
            <text:p>-1.477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41.6999999999998" table:style-name="ce28">
            <text:p><text:s/>2.441,7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is Paulo Barros Pinh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265.3599999999999" table:style-name="ce28">
            <text:p>-1.265,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19.89" table:style-name="ce28">
            <text:p><text:s/>1.919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is Roberto De Jesus Soa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359.37" table:style-name="ce28">
            <text:p><text:s/>359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46.72" table:style-name="ce28">
            <text:p>-46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2.64999999999998" table:style-name="ce28">
            <text:p><text:s/>312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iz Henrique Cardoso Franc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98.71" table:style-name="ce28">
            <text:p><text:s/>7.098,71<text:s/></text:p>
          </table:table-cell>
          <table:table-cell office:value-type="float" office:value="-3348.46" table:style-name="ce28">
            <text:p>-3.348,46<text:s/></text:p>
          </table:table-cell>
          <table:table-cell office:value-type="float" office:value="-1442.76" table:style-name="ce28">
            <text:p>-1.442,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7.4899999999998" table:style-name="ce28">
            <text:p><text:s/>2.307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iz Henrique Nistal</text:p>
          </table:table-cell>
          <table:table-cell office:value-type="string" table:style-name="ce27">
            <text:p>Agente de Defensoria Pública</text:p>
          </table:table-cell>
          <table:table-cell office:value-type="float" office:value="4290.99" table:style-name="ce28">
            <text:p><text:s/>4.290,99<text:s/></text:p>
          </table:table-cell>
          <table:table-cell office:value-type="float" office:value="-2145.5" table:style-name="ce28">
            <text:p>-2.145,50<text:s/></text:p>
          </table:table-cell>
          <table:table-cell office:value-type="float" office:value="-525.74" table:style-name="ce28">
            <text:p>-525,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19.75" table:style-name="ce28">
            <text:p><text:s/>1.619,7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iz Jonas Rocha Barbos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3006" table:style-name="ce28">
            <text:p><text:s/>3.00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56.2" table:style-name="ce28">
            <text:p>-356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49.8" table:style-name="ce28">
            <text:p><text:s/>2.649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iza Aparecida De Bar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8720.41" table:style-name="ce28">
            <text:p><text:s/>18.720,41<text:s/></text:p>
          </table:table-cell>
          <table:table-cell office:value-type="float" office:value="-8249.2900000000009" table:style-name="ce28">
            <text:p>-8.249,29<text:s/></text:p>
          </table:table-cell>
          <table:table-cell office:value-type="float" office:value="-6045.42" table:style-name="ce28">
            <text:p>-6.045,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25.7" table:style-name="ce28">
            <text:p><text:s/>4.425,7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uzimar Ferraz Bezer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810.71" table:style-name="ce28">
            <text:p><text:s/>11.810,71<text:s/></text:p>
          </table:table-cell>
          <table:table-cell office:value-type="float" office:value="-5571.09" table:style-name="ce28">
            <text:p>-5.571,09<text:s/></text:p>
          </table:table-cell>
          <table:table-cell office:value-type="float" office:value="-4021.13" table:style-name="ce28">
            <text:p>-4.021,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8.4899999999998" table:style-name="ce28">
            <text:p><text:s/>2.218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Lydia Mourao Gomes Alencar</text:p>
          </table:table-cell>
          <table:table-cell office:value-type="string" table:style-name="ce27">
            <text:p>Agente de Defensoria Pública</text:p>
          </table:table-cell>
          <table:table-cell office:value-type="float" office:value="12793.63" table:style-name="ce28">
            <text:p><text:s/>12.793,63<text:s/></text:p>
          </table:table-cell>
          <table:table-cell office:value-type="float" office:value="-6034.74" table:style-name="ce28">
            <text:p>-6.034,74<text:s/></text:p>
          </table:table-cell>
          <table:table-cell office:value-type="float" office:value="-3377.3" table:style-name="ce28">
            <text:p>-3.377,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81.59" table:style-name="ce28">
            <text:p><text:s/>3.381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gali Soluri Timoteo Lei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363.01" table:style-name="ce28">
            <text:p>-3.363,01<text:s/></text:p>
          </table:table-cell>
          <table:table-cell office:value-type="float" office:value="-1989.09" table:style-name="ce28">
            <text:p>-1.989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47.21" table:style-name="ce28">
            <text:p><text:s/>1.947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nuel Alexandre Filipe Monteiro</text:p>
          </table:table-cell>
          <table:table-cell office:value-type="string" table:style-name="ce27">
            <text:p>Agente de Defensoria Pública</text:p>
          </table:table-cell>
          <table:table-cell office:value-type="float" office:value="20882.09" table:style-name="ce28">
            <text:p><text:s/>20.882,09<text:s/></text:p>
          </table:table-cell>
          <table:table-cell office:value-type="float" office:value="-9850.0499999999993" table:style-name="ce28">
            <text:p>-9.850,05<text:s/></text:p>
          </table:table-cell>
          <table:table-cell office:value-type="float" office:value="-6575.71" table:style-name="ce28">
            <text:p>-6.575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56.33" table:style-name="ce28">
            <text:p><text:s/>4.456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a Lucia Guimara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2008.55" table:style-name="ce28">
            <text:p>-2.008,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36.92" table:style-name="ce28">
            <text:p><text:s/>2.136,9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a Aparecida Teixeira Aleci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435.27" table:style-name="ce28">
            <text:p><text:s/>8.435,27<text:s/></text:p>
          </table:table-cell>
          <table:table-cell office:value-type="float" office:value="-3978.9" table:style-name="ce28">
            <text:p>-3.978,90<text:s/></text:p>
          </table:table-cell>
          <table:table-cell office:value-type="float" office:value="-1935.93" table:style-name="ce28">
            <text:p>-1.935,93<text:s/></text:p>
          </table:table-cell>
          <table:table-cell office:value-type="float" office:value="-39.229999999999997" table:style-name="ce28">
            <text:p>-39,23<text:s/></text:p>
          </table:table-cell>
          <table:table-cell office:value-type="float" office:value="2481.21" table:style-name="ce28">
            <text:p><text:s/>2.481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a Cristina Arashi Ri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32.16" table:style-name="ce28">
            <text:p><text:s/>6.632,16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635.65" table:style-name="ce28">
            <text:p>-1.635,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10.33" table:style-name="ce28">
            <text:p><text:s/>2.010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a Del Negri Bortol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274.1400000000001" table:style-name="ce28">
            <text:p>-1.274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81.21" table:style-name="ce28">
            <text:p><text:s/>2.281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a Richena Demon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640.85" table:style-name="ce28">
            <text:p>-1.640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8.21" table:style-name="ce28">
            <text:p><text:s/>2.408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ino Spoliar Junio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42.75" table:style-name="ce28">
            <text:p><text:s/>6.142,75<text:s/></text:p>
          </table:table-cell>
          <table:table-cell office:value-type="float" office:value="-3071.38" table:style-name="ce28">
            <text:p>-3.071,38<text:s/></text:p>
          </table:table-cell>
          <table:table-cell office:value-type="float" office:value="-1119.21" table:style-name="ce28">
            <text:p>-1.119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52.16" table:style-name="ce28">
            <text:p><text:s/>1.952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io Brito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165.35" table:style-name="ce28">
            <text:p>-3.165,35<text:s/></text:p>
          </table:table-cell>
          <table:table-cell office:value-type="float" office:value="-1719.39" table:style-name="ce28">
            <text:p>-1.719,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96.68" table:style-name="ce28">
            <text:p><text:s/>1.596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la Moreira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923.39" table:style-name="ce28">
            <text:p>-3.923,39<text:s/></text:p>
          </table:table-cell>
          <table:table-cell office:value-type="float" office:value="-1693.84" table:style-name="ce28">
            <text:p>-1.693,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9.54" table:style-name="ce28">
            <text:p><text:s/>2.229,5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o De Forggi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22.44" table:style-name="ce28">
            <text:p><text:s/>8.722,44<text:s/></text:p>
          </table:table-cell>
          <table:table-cell office:value-type="float" office:value="-4361.22" table:style-name="ce28">
            <text:p>-4.361,22<text:s/></text:p>
          </table:table-cell>
          <table:table-cell office:value-type="float" office:value="-2615.1" table:style-name="ce28">
            <text:p>-2.615,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46.12" table:style-name="ce28">
            <text:p><text:s/>1.746,1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o Emidio De Franca Nazar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11.77" table:style-name="ce28">
            <text:p><text:s/>9.911,77<text:s/></text:p>
          </table:table-cell>
          <table:table-cell office:value-type="float" office:value="-4955.8900000000003" table:style-name="ce28">
            <text:p>-4.955,89<text:s/></text:p>
          </table:table-cell>
          <table:table-cell office:value-type="float" office:value="-2928.48" table:style-name="ce28">
            <text:p>-2.928,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27.4" table:style-name="ce28">
            <text:p><text:s/>2.027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o Hocoy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1694.68" table:style-name="ce28">
            <text:p>-1.694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0.79" table:style-name="ce28">
            <text:p><text:s/>2.450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o Kawasak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528.1099999999997" table:style-name="ce28">
            <text:p><text:s/>4.528,11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44.03" table:style-name="ce28">
            <text:p>-844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8.17" table:style-name="ce28">
            <text:p><text:s/>1.548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o Perruchio Noia</text:p>
          </table:table-cell>
          <table:table-cell office:value-type="string" table:style-name="ce27">
            <text:p>Agente de Defensoria Pública</text:p>
          </table:table-cell>
          <table:table-cell office:value-type="float" office:value="22601.74" table:style-name="ce28">
            <text:p><text:s/>22.601,74<text:s/></text:p>
          </table:table-cell>
          <table:table-cell office:value-type="float" office:value="-11300.88" table:style-name="ce28">
            <text:p>-11.300,88<text:s/></text:p>
          </table:table-cell>
          <table:table-cell office:value-type="float" office:value="-6092.07" table:style-name="ce28">
            <text:p>-6.092,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08.79" table:style-name="ce28">
            <text:p><text:s/>5.208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o Pimenta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2793.64" table:style-name="ce28">
            <text:p><text:s/>12.793,64<text:s/></text:p>
          </table:table-cell>
          <table:table-cell office:value-type="float" office:value="-6034.74" table:style-name="ce28">
            <text:p>-6.034,74<text:s/></text:p>
          </table:table-cell>
          <table:table-cell office:value-type="float" office:value="-4277.09" table:style-name="ce28">
            <text:p>-4.277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81.81" table:style-name="ce28">
            <text:p><text:s/>2.481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o Ronze Targ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556.42" table:style-name="ce28">
            <text:p><text:s/>9.556,42<text:s/></text:p>
          </table:table-cell>
          <table:table-cell office:value-type="float" office:value="-4507.75" table:style-name="ce28">
            <text:p>-4.507,75<text:s/></text:p>
          </table:table-cell>
          <table:table-cell office:value-type="float" office:value="-2582.06" table:style-name="ce28">
            <text:p>-2.582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66.61" table:style-name="ce28">
            <text:p><text:s/>2.466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o Silva Goncalves De 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2123.58" table:style-name="ce28">
            <text:p>-2.123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79.7199999999998" table:style-name="ce28">
            <text:p><text:s/>2.479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elo Valeta De Lima</text:p>
          </table:table-cell>
          <table:table-cell office:value-type="string" table:style-name="ce27">
            <text:p>Agente de Defensoria Pública</text:p>
          </table:table-cell>
          <table:table-cell office:value-type="float" office:value="10298.379999999999" table:style-name="ce28">
            <text:p><text:s/>10.298,38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2562.9" table:style-name="ce28">
            <text:p>-2.562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9.08" table:style-name="ce28">
            <text:p><text:s/>3.109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Anderlini Joyc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39.1" table:style-name="ce28">
            <text:p><text:s/>8.239,10<text:s/></text:p>
          </table:table-cell>
          <table:table-cell office:value-type="float" office:value="-3886.37" table:style-name="ce28">
            <text:p>-3.886,37<text:s/></text:p>
          </table:table-cell>
          <table:table-cell office:value-type="float" office:value="-2077.42" table:style-name="ce28">
            <text:p>-2.077,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75.31" table:style-name="ce28">
            <text:p><text:s/>2.275,3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Cristina Carvalho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154.89" table:style-name="ce28">
            <text:p><text:s/>13.154,89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4315.9799999999996" table:style-name="ce28">
            <text:p>-4.315,98<text:s/></text:p>
          </table:table-cell>
          <table:table-cell office:value-type="float" office:value="-53.42" table:style-name="ce28">
            <text:p>-53,42<text:s/></text:p>
          </table:table-cell>
          <table:table-cell office:value-type="float" office:value="6598.72" table:style-name="ce28">
            <text:p><text:s/>6.598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Faccioli Gabri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2216.2399999999998" table:style-name="ce28">
            <text:p>-2.216,24<text:s/></text:p>
          </table:table-cell>
          <table:table-cell office:value-type="float" office:value="-207.24" table:style-name="ce28">
            <text:p>-207,24<text:s/></text:p>
          </table:table-cell>
          <table:table-cell office:value-type="float" office:value="1333.91" table:style-name="ce28">
            <text:p><text:s/>1.333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Haidee Silva Moli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608.98" table:style-name="ce28">
            <text:p><text:s/>15.608,98<text:s/></text:p>
          </table:table-cell>
          <table:table-cell office:value-type="float" office:value="-6807.07" table:style-name="ce28">
            <text:p>-6.807,07<text:s/></text:p>
          </table:table-cell>
          <table:table-cell office:value-type="float" office:value="-5406.56" table:style-name="ce28">
            <text:p>-5.406,56<text:s/></text:p>
          </table:table-cell>
          <table:table-cell office:value-type="float" office:value="-306.17" table:style-name="ce28">
            <text:p>-306,17<text:s/></text:p>
          </table:table-cell>
          <table:table-cell office:value-type="float" office:value="3089.18" table:style-name="ce28">
            <text:p><text:s/>3.089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Keiko S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32.16" table:style-name="ce28">
            <text:p><text:s/>6.632,16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635.65" table:style-name="ce28">
            <text:p>-1.635,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10.33" table:style-name="ce28">
            <text:p><text:s/>2.010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Rodrigues Julio Este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331.56" table:style-name="ce28">
            <text:p>-1.331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3.79" table:style-name="ce28">
            <text:p><text:s/>2.223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Santos Siqu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791.99" table:style-name="ce28">
            <text:p>-7.791,99<text:s/></text:p>
          </table:table-cell>
          <table:table-cell office:value-type="float" office:value="-4217.99" table:style-name="ce28">
            <text:p>-4.217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3.65" table:style-name="ce28">
            <text:p><text:s/>3.003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Silvestre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443.08" table:style-name="ce28">
            <text:p>-3.443,08<text:s/></text:p>
          </table:table-cell>
          <table:table-cell office:value-type="float" office:value="-1510.33" table:style-name="ce28">
            <text:p>-1.510,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45.9" table:style-name="ce28">
            <text:p><text:s/>2.345,9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Soriano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722.44" table:style-name="ce28">
            <text:p><text:s/>8.722,44<text:s/></text:p>
          </table:table-cell>
          <table:table-cell office:value-type="float" office:value="-3874.16" table:style-name="ce28">
            <text:p>-3.874,16<text:s/></text:p>
          </table:table-cell>
          <table:table-cell office:value-type="float" office:value="-2684.31" table:style-name="ce28">
            <text:p>-2.684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63.9699999999998" table:style-name="ce28">
            <text:p><text:s/>2.163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a Terumi Miyadi Akamin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33.62" table:style-name="ce28">
            <text:p><text:s/>6.933,62<text:s/></text:p>
          </table:table-cell>
          <table:table-cell office:value-type="float" office:value="-3128.38" table:style-name="ce28">
            <text:p>-3.128,38<text:s/></text:p>
          </table:table-cell>
          <table:table-cell office:value-type="float" office:value="-1795.64" table:style-name="ce28">
            <text:p>-1.795,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9.6" table:style-name="ce28">
            <text:p><text:s/>2.009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o Akira Mizobuch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90.07" table:style-name="ce28">
            <text:p><text:s/>6.790,07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411.91" table:style-name="ce28">
            <text:p>-1.411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0.3200000000002" table:style-name="ce28">
            <text:p><text:s/>2.600,3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o Carvalho Barbis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51.88" table:style-name="ce28">
            <text:p><text:s/>6.651,88<text:s/></text:p>
          </table:table-cell>
          <table:table-cell office:value-type="float" office:value="-3137.69" table:style-name="ce28">
            <text:p>-3.137,69<text:s/></text:p>
          </table:table-cell>
          <table:table-cell office:value-type="float" office:value="-1298.9100000000001" table:style-name="ce28">
            <text:p>-1.298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5.2800000000002" table:style-name="ce28">
            <text:p><text:s/>2.215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o Mat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5.12" table:style-name="ce28">
            <text:p><text:s/>6.335,12<text:s/></text:p>
          </table:table-cell>
          <table:table-cell office:value-type="float" office:value="-2988.27" table:style-name="ce28">
            <text:p>-2.988,27<text:s/></text:p>
          </table:table-cell>
          <table:table-cell office:value-type="float" office:value="-1268.82" table:style-name="ce28">
            <text:p>-1.268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78.0300000000002" table:style-name="ce28">
            <text:p><text:s/>2.078,0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o Mo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363.01" table:style-name="ce28">
            <text:p>-3.363,01<text:s/></text:p>
          </table:table-cell>
          <table:table-cell office:value-type="float" office:value="-1674.14" table:style-name="ce28">
            <text:p>-1.674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92.41" table:style-name="ce28">
            <text:p><text:s/>2.092,4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io Viann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66.17" table:style-name="ce28">
            <text:p><text:s/>13.966,17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4069.12" table:style-name="ce28">
            <text:p>-4.069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08.67" table:style-name="ce28">
            <text:p><text:s/>3.608,6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 Antonio De Oliveira Branco</text:p>
          </table:table-cell>
          <table:table-cell office:value-type="string" table:style-name="ce27">
            <text:p>Agente de Defensoria Pública</text:p>
          </table:table-cell>
          <table:table-cell office:value-type="float" office:value="3934.59" table:style-name="ce28">
            <text:p><text:s/>3.934,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651.84" table:style-name="ce28">
            <text:p>-651,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82.75" table:style-name="ce28">
            <text:p><text:s/>3.282,7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 Antonio Jacomini Brand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154.97" table:style-name="ce28">
            <text:p>-1.154,97<text:s/></text:p>
          </table:table-cell>
          <table:table-cell office:value-type="float" office:value="-356.48" table:style-name="ce28">
            <text:p>-356,48<text:s/></text:p>
          </table:table-cell>
          <table:table-cell office:value-type="float" office:value="2169.5100000000002" table:style-name="ce28">
            <text:p><text:s/>2.169,5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 Antonio Serrano Mussolini</text:p>
          </table:table-cell>
          <table:table-cell office:value-type="string" table:style-name="ce27">
            <text:p>Agente de Defensoria Pública</text:p>
          </table:table-cell>
          <table:table-cell office:value-type="float" office:value="14768.33" table:style-name="ce28">
            <text:p><text:s/>14.768,33<text:s/></text:p>
          </table:table-cell>
          <table:table-cell office:value-type="float" office:value="-6966.2" table:style-name="ce28">
            <text:p>-6.966,20<text:s/></text:p>
          </table:table-cell>
          <table:table-cell office:value-type="float" office:value="-3592.73" table:style-name="ce28">
            <text:p>-3.592,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09.3999999999996" table:style-name="ce28">
            <text:p><text:s/>4.209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 Elias Mend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1070.75" table:style-name="ce28">
            <text:p><text:s/>11.070,75<text:s/></text:p>
          </table:table-cell>
          <table:table-cell office:value-type="float" office:value="-4973.38" table:style-name="ce28">
            <text:p>-4.973,38<text:s/></text:p>
          </table:table-cell>
          <table:table-cell office:value-type="float" office:value="-3094.21" table:style-name="ce28">
            <text:p>-3.094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3.16" table:style-name="ce28">
            <text:p><text:s/>3.003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s Antonio Barbieri Goncalv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711.94" table:style-name="ce28">
            <text:p><text:s/>15.711,94<text:s/></text:p>
          </table:table-cell>
          <table:table-cell office:value-type="float" office:value="-7855.98" table:style-name="ce28">
            <text:p>-7.855,98<text:s/></text:p>
          </table:table-cell>
          <table:table-cell office:value-type="float" office:value="-4737.17" table:style-name="ce28">
            <text:p>-4.737,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18.79" table:style-name="ce28">
            <text:p><text:s/>3.118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s Antonio Dos Sant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1.19" table:style-name="ce28">
            <text:p><text:s/>6.68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s De Souza Fari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963.17" table:style-name="ce28">
            <text:p><text:s/>7.963,17<text:s/></text:p>
          </table:table-cell>
          <table:table-cell office:value-type="float" office:value="-3503.98" table:style-name="ce28">
            <text:p>-3.503,98<text:s/></text:p>
          </table:table-cell>
          <table:table-cell office:value-type="float" office:value="-1773.5" table:style-name="ce28">
            <text:p>-1.773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85.69" table:style-name="ce28">
            <text:p><text:s/>2.685,6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s Felipe Roch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53.64" table:style-name="ce28">
            <text:p><text:s/>7.453,64<text:s/></text:p>
          </table:table-cell>
          <table:table-cell office:value-type="float" office:value="-3515.86" table:style-name="ce28">
            <text:p>-3.515,86<text:s/></text:p>
          </table:table-cell>
          <table:table-cell office:value-type="float" office:value="-1492.27" table:style-name="ce28">
            <text:p>-1.492,27<text:s/></text:p>
          </table:table-cell>
          <table:table-cell office:value-type="float" office:value="-151.32" table:style-name="ce28">
            <text:p>-151,32<text:s/></text:p>
          </table:table-cell>
          <table:table-cell office:value-type="float" office:value="2294.19" table:style-name="ce28">
            <text:p><text:s/>2.294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s Giangiulio Fausti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418.85" table:style-name="ce28">
            <text:p>-1.418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76.5" table:style-name="ce28">
            <text:p><text:s/>2.176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s Rossi De Cerqueira Lei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888.06" table:style-name="ce28">
            <text:p><text:s/>14.888,06<text:s/></text:p>
          </table:table-cell>
          <table:table-cell office:value-type="float" office:value="-7444.03" table:style-name="ce28">
            <text:p>-7.444,03<text:s/></text:p>
          </table:table-cell>
          <table:table-cell office:value-type="float" office:value="-3859.62" table:style-name="ce28">
            <text:p>-3.859,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84.41" table:style-name="ce28">
            <text:p><text:s/>3.584,4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os Vinicius Lima Vian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6377.14" table:style-name="ce28">
            <text:p><text:s/>6.377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501.16" table:style-name="ce28">
            <text:p>-1.501,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75.9799999999996" table:style-name="ce28">
            <text:p><text:s/>4.875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cus Emanuel Pereira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353.16" table:style-name="ce28">
            <text:p><text:s/>9.353,16<text:s/></text:p>
          </table:table-cell>
          <table:table-cell office:value-type="float" office:value="-4134.2700000000004" table:style-name="ce28">
            <text:p>-4.134,27<text:s/></text:p>
          </table:table-cell>
          <table:table-cell office:value-type="float" office:value="-2059.09" table:style-name="ce28">
            <text:p>-2.059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59.8" table:style-name="ce28">
            <text:p><text:s/>3.159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garida Maria Lag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402.75" table:style-name="ce28">
            <text:p>-3.402,75<text:s/></text:p>
          </table:table-cell>
          <table:table-cell office:value-type="float" office:value="-1981.16" table:style-name="ce28">
            <text:p>-1.981,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21.58" table:style-name="ce28">
            <text:p><text:s/>1.421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Aparecida Gonc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29.56" table:style-name="ce28">
            <text:p><text:s/>7.129,56<text:s/></text:p>
          </table:table-cell>
          <table:table-cell office:value-type="float" office:value="-3402.75" table:style-name="ce28">
            <text:p>-3.402,75<text:s/></text:p>
          </table:table-cell>
          <table:table-cell office:value-type="float" office:value="-1562.65" table:style-name="ce28">
            <text:p>-1.562,65<text:s/></text:p>
          </table:table-cell>
          <table:table-cell office:value-type="float" office:value="-67.900000000000006" table:style-name="ce28">
            <text:p>-67,90<text:s/></text:p>
          </table:table-cell>
          <table:table-cell office:value-type="float" office:value="2096.2600000000002" table:style-name="ce28">
            <text:p><text:s/>2.096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Carolina De Camargo Schlittler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20305.810000000001" table:style-name="ce28">
            <text:p><text:s/>20.305,81<text:s/></text:p>
          </table:table-cell>
          <table:table-cell office:value-type="float" office:value="-9578.2199999999993" table:style-name="ce28">
            <text:p>-9.578,22<text:s/></text:p>
          </table:table-cell>
          <table:table-cell office:value-type="float" office:value="-5753.13" table:style-name="ce28">
            <text:p>-5.753,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74.46" table:style-name="ce28">
            <text:p><text:s/>4.974,4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Carolina Domingues Franco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4837.22" table:style-name="ce28">
            <text:p><text:s/>14.837,22<text:s/></text:p>
          </table:table-cell>
          <table:table-cell office:value-type="float" office:value="-5959.46" table:style-name="ce28">
            <text:p>-5.959,46<text:s/></text:p>
          </table:table-cell>
          <table:table-cell office:value-type="float" office:value="-4139.8900000000003" table:style-name="ce28">
            <text:p>-4.139,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37.87" table:style-name="ce28">
            <text:p><text:s/>4.737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Cecilia Franco Da Cos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2708.55" table:style-name="ce28">
            <text:p>-2.708,55<text:s/></text:p>
          </table:table-cell>
          <table:table-cell office:value-type="float" office:value="-1333.81" table:style-name="ce28">
            <text:p>-1.333,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86.87" table:style-name="ce28">
            <text:p><text:s/>1.986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Clara Leme De Oliv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6839.33" table:style-name="ce28">
            <text:p><text:s/>6.839,33<text:s/></text:p>
          </table:table-cell>
          <table:table-cell office:value-type="float" office:value="-3226.12" table:style-name="ce28">
            <text:p>-3.226,12<text:s/></text:p>
          </table:table-cell>
          <table:table-cell office:value-type="float" office:value="-1684.43" table:style-name="ce28">
            <text:p>-1.684,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8.78" table:style-name="ce28">
            <text:p><text:s/>1.928,7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Cristina De Vasconcellos Bru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3165.35" table:style-name="ce28">
            <text:p>-3.165,35<text:s/></text:p>
          </table:table-cell>
          <table:table-cell office:value-type="float" office:value="-1580.88" table:style-name="ce28">
            <text:p>-1.580,88<text:s/></text:p>
          </table:table-cell>
          <table:table-cell office:value-type="float" office:value="-60.29" table:style-name="ce28">
            <text:p>-60,29<text:s/></text:p>
          </table:table-cell>
          <table:table-cell office:value-type="float" office:value="1524.17" table:style-name="ce28">
            <text:p><text:s/>1.524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Cristina Ferreira Saler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22.9699999999993" table:style-name="ce28">
            <text:p><text:s/>9.122,97<text:s/></text:p>
          </table:table-cell>
          <table:table-cell office:value-type="float" office:value="-4561.49" table:style-name="ce28">
            <text:p>-4.561,49<text:s/></text:p>
          </table:table-cell>
          <table:table-cell office:value-type="float" office:value="-2075.9" table:style-name="ce28">
            <text:p>-2.075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85.58" table:style-name="ce28">
            <text:p><text:s/>2.485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Da Conceicao Oliveira Leocadi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00000000015" table:style-name="ce28">
            <text:p><text:s/>9.140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1.19" table:style-name="ce28">
            <text:p><text:s/>6.68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Emiliana Carvalho Herrmann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19854.57" table:style-name="ce28">
            <text:p><text:s/>19.854,57<text:s/></text:p>
          </table:table-cell>
          <table:table-cell office:value-type="float" office:value="-9365.3700000000008" table:style-name="ce28">
            <text:p>-9.365,37<text:s/></text:p>
          </table:table-cell>
          <table:table-cell office:value-type="float" office:value="-5620.01" table:style-name="ce28">
            <text:p>-5.620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69.1899999999996" table:style-name="ce28">
            <text:p><text:s/>4.869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Fernanda Belliz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6034.74" table:style-name="ce28">
            <text:p>-6.034,74<text:s/></text:p>
          </table:table-cell>
          <table:table-cell office:value-type="float" office:value="-4370.49" table:style-name="ce28">
            <text:p>-4.370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08.3999999999996" table:style-name="ce28">
            <text:p><text:s/>4.608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Fernanda Cardoso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8871.98" table:style-name="ce28">
            <text:p><text:s/>18.871,98<text:s/></text:p>
          </table:table-cell>
          <table:table-cell office:value-type="float" office:value="-9436" table:style-name="ce28">
            <text:p>-9.436,00<text:s/></text:p>
          </table:table-cell>
          <table:table-cell office:value-type="float" office:value="-5064.8999999999996" table:style-name="ce28">
            <text:p>-5.064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71.08" table:style-name="ce28">
            <text:p><text:s/>4.371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Helena Soares Lim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626.85" table:style-name="ce28">
            <text:p>-1.626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8.39" table:style-name="ce28">
            <text:p><text:s/>1.868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Helena Villachan Ramos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8349.67" table:style-name="ce28">
            <text:p><text:s/>8.349,67<text:s/></text:p>
          </table:table-cell>
          <table:table-cell office:value-type="float" office:value="-3509.44" table:style-name="ce28">
            <text:p>-3.509,44<text:s/></text:p>
          </table:table-cell>
          <table:table-cell office:value-type="float" office:value="-2226.0700000000002" table:style-name="ce28">
            <text:p>-2.226,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14.16" table:style-name="ce28">
            <text:p><text:s/>2.614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Hilda Martins Damasce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3165.35" table:style-name="ce28">
            <text:p>-3.165,35<text:s/></text:p>
          </table:table-cell>
          <table:table-cell office:value-type="float" office:value="-1549.22" table:style-name="ce28">
            <text:p>-1.549,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16.12" table:style-name="ce28">
            <text:p><text:s/>1.616,1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Jose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901.09" table:style-name="ce28">
            <text:p><text:s/>9.901,09<text:s/></text:p>
          </table:table-cell>
          <table:table-cell office:value-type="float" office:value="-4950.55" table:style-name="ce28">
            <text:p>-4.950,55<text:s/></text:p>
          </table:table-cell>
          <table:table-cell office:value-type="float" office:value="-2670.61" table:style-name="ce28">
            <text:p>-2.670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79.9299999999998" table:style-name="ce28">
            <text:p><text:s/>2.279,9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Lindineide De Oliveira Zaccar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999.75" table:style-name="ce28">
            <text:p><text:s/>7.999,75<text:s/></text:p>
          </table:table-cell>
          <table:table-cell office:value-type="float" office:value="-3601.94" table:style-name="ce28">
            <text:p>-3.601,94<text:s/></text:p>
          </table:table-cell>
          <table:table-cell office:value-type="float" office:value="-1845.35" table:style-name="ce28">
            <text:p>-1.845,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52.46" table:style-name="ce28">
            <text:p><text:s/>2.552,4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Paula Ferraz Nabhan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572.1" table:style-name="ce28">
            <text:p><text:s/>12.572,10<text:s/></text:p>
          </table:table-cell>
          <table:table-cell office:value-type="float" office:value="-8921.34" table:style-name="ce28">
            <text:p>-8.921,34<text:s/></text:p>
          </table:table-cell>
          <table:table-cell office:value-type="float" office:value="-3471.68" table:style-name="ce28">
            <text:p>-3.471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.08" table:style-name="ce28">
            <text:p><text:s/>179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Regina Pereira Lop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39.1" table:style-name="ce28">
            <text:p><text:s/>8.239,10<text:s/></text:p>
          </table:table-cell>
          <table:table-cell office:value-type="float" office:value="-3886.37" table:style-name="ce28">
            <text:p>-3.886,37<text:s/></text:p>
          </table:table-cell>
          <table:table-cell office:value-type="float" office:value="-1918.26" table:style-name="ce28">
            <text:p>-1.918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34.4699999999998" table:style-name="ce28">
            <text:p><text:s/>2.434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 Regina Rossi De Souz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120.19" table:style-name="ce28">
            <text:p><text:s/>13.120,19<text:s/></text:p>
          </table:table-cell>
          <table:table-cell office:value-type="float" office:value="-6188.78" table:style-name="ce28">
            <text:p>-6.188,78<text:s/></text:p>
          </table:table-cell>
          <table:table-cell office:value-type="float" office:value="-4158.18" table:style-name="ce28">
            <text:p>-4.158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73.23" table:style-name="ce28">
            <text:p><text:s/>2.773,2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na Coimbra De Carva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8049.61" table:style-name="ce28">
            <text:p><text:s/>18.049,61<text:s/></text:p>
          </table:table-cell>
          <table:table-cell office:value-type="float" office:value="-5276.01" table:style-name="ce28">
            <text:p>-5.276,01<text:s/></text:p>
          </table:table-cell>
          <table:table-cell office:value-type="float" office:value="-4800.41" table:style-name="ce28">
            <text:p>-4.800,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73.19" table:style-name="ce28">
            <text:p><text:s/>7.973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na De Moraes Letici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25.9699999999993" table:style-name="ce28">
            <text:p><text:s/>8.325,97<text:s/></text:p>
          </table:table-cell>
          <table:table-cell office:value-type="float" office:value="-4140.34" table:style-name="ce28">
            <text:p>-4.140,34<text:s/></text:p>
          </table:table-cell>
          <table:table-cell office:value-type="float" office:value="-1771.4" table:style-name="ce28">
            <text:p>-1.771,40<text:s/></text:p>
          </table:table-cell>
          <table:table-cell office:value-type="float" office:value="-207.24" table:style-name="ce28">
            <text:p>-207,24<text:s/></text:p>
          </table:table-cell>
          <table:table-cell office:value-type="float" office:value="2206.9899999999998" table:style-name="ce28">
            <text:p><text:s/>2.206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na May Batista Rue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443.08" table:style-name="ce28">
            <text:p>-3.443,08<text:s/></text:p>
          </table:table-cell>
          <table:table-cell office:value-type="float" office:value="-1674.1" table:style-name="ce28">
            <text:p>-1.674,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2.13" table:style-name="ce28">
            <text:p><text:s/>2.182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na Mello Henriqu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119.1200000000008" table:style-name="ce28">
            <text:p><text:s/>9.119,12<text:s/></text:p>
          </table:table-cell>
          <table:table-cell office:value-type="float" office:value="-4301.4799999999996" table:style-name="ce28">
            <text:p>-4.301,48<text:s/></text:p>
          </table:table-cell>
          <table:table-cell office:value-type="float" office:value="-2453.0500000000002" table:style-name="ce28">
            <text:p>-2.453,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4.59" table:style-name="ce28">
            <text:p><text:s/>2.364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na Nunes Del Pezz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4008" table:style-name="ce28">
            <text:p><text:s/>4.008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622.86" table:style-name="ce28">
            <text:p>-622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85.14" table:style-name="ce28">
            <text:p><text:s/>3.385,1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na Portugal Bonaldo</text:p>
          </table:table-cell>
          <table:table-cell office:value-type="string" table:style-name="ce27">
            <text:p>Agente de Defensoria Pública</text:p>
          </table:table-cell>
          <table:table-cell office:value-type="float" office:value="12793.64" table:style-name="ce28">
            <text:p><text:s/>12.793,64<text:s/></text:p>
          </table:table-cell>
          <table:table-cell office:value-type="float" office:value="-6034.74" table:style-name="ce28">
            <text:p>-6.034,74<text:s/></text:p>
          </table:table-cell>
          <table:table-cell office:value-type="float" office:value="-3435.24" table:style-name="ce28">
            <text:p>-3.435,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23.66" table:style-name="ce28">
            <text:p><text:s/>3.323,6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na Prates De Sous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6012" table:style-name="ce28">
            <text:p><text:s/>6.012,00<text:s/></text:p>
          </table:table-cell>
          <table:table-cell office:value-type="float" office:value="-3006.01" table:style-name="ce28">
            <text:p>-3.006,01<text:s/></text:p>
          </table:table-cell>
          <table:table-cell office:value-type="float" office:value="-1356.4" table:style-name="ce28">
            <text:p>-1.356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49.59" table:style-name="ce28">
            <text:p><text:s/>1.649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ana Rufino Pierri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7997.99" table:style-name="ce28">
            <text:p><text:s/>7.997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42.2399999999998" table:style-name="ce28">
            <text:p>-2.442,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55.75" table:style-name="ce28">
            <text:p><text:s/>5.555,7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lene Alberini</text:p>
          </table:table-cell>
          <table:table-cell office:value-type="string" table:style-name="ce27">
            <text:p>Agente de Defensoria Pública</text:p>
          </table:table-cell>
          <table:table-cell office:value-type="float" office:value="16061.1" table:style-name="ce28">
            <text:p><text:s/>16.061,10<text:s/></text:p>
          </table:table-cell>
          <table:table-cell office:value-type="float" office:value="-6741.02" table:style-name="ce28">
            <text:p>-6.741,02<text:s/></text:p>
          </table:table-cell>
          <table:table-cell office:value-type="float" office:value="-4964.3999999999996" table:style-name="ce28">
            <text:p>-4.964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55.68" table:style-name="ce28">
            <text:p><text:s/>4.355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lia Ibitinga Ferr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185.13" table:style-name="ce28">
            <text:p><text:s/>11.185,13<text:s/></text:p>
          </table:table-cell>
          <table:table-cell office:value-type="float" office:value="-5276.01" table:style-name="ce28">
            <text:p>-5.276,01<text:s/></text:p>
          </table:table-cell>
          <table:table-cell office:value-type="float" office:value="-2838.83" table:style-name="ce28">
            <text:p>-2.838,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70.29" table:style-name="ce28">
            <text:p><text:s/>3.070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lia Marra De Almei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018.73" table:style-name="ce28">
            <text:p><text:s/>17.018,73<text:s/></text:p>
          </table:table-cell>
          <table:table-cell office:value-type="float" office:value="-8509.3700000000008" table:style-name="ce28">
            <text:p>-8.509,37<text:s/></text:p>
          </table:table-cell>
          <table:table-cell office:value-type="float" office:value="-4833.42" table:style-name="ce28">
            <text:p>-4.833,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75.94" table:style-name="ce28">
            <text:p><text:s/>3.675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lisa De Oliveira Jubil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77.27" table:style-name="ce28">
            <text:p><text:s/>6.977,27<text:s/></text:p>
          </table:table-cell>
          <table:table-cell office:value-type="float" office:value="-2186.7600000000002" table:style-name="ce28">
            <text:p>-2.186,76<text:s/></text:p>
          </table:table-cell>
          <table:table-cell office:value-type="float" office:value="-1874.32" table:style-name="ce28">
            <text:p>-1.874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16.19" table:style-name="ce28">
            <text:p><text:s/>2.916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Barrera Simion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25.9699999999993" table:style-name="ce28">
            <text:p><text:s/>8.325,97<text:s/></text:p>
          </table:table-cell>
          <table:table-cell office:value-type="float" office:value="-4162.99" table:style-name="ce28">
            <text:p>-4.162,99<text:s/></text:p>
          </table:table-cell>
          <table:table-cell office:value-type="float" office:value="-2152.08" table:style-name="ce28">
            <text:p>-2.152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10.9" table:style-name="ce28">
            <text:p><text:s/>2.010,9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Cilli Ber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2689.66" table:style-name="ce28">
            <text:p><text:s/>12.689,66<text:s/></text:p>
          </table:table-cell>
          <table:table-cell office:value-type="float" office:value="-5278.84" table:style-name="ce28">
            <text:p>-5.278,84<text:s/></text:p>
          </table:table-cell>
          <table:table-cell office:value-type="float" office:value="-3785.11" table:style-name="ce28">
            <text:p>-3.785,11<text:s/></text:p>
          </table:table-cell>
          <table:table-cell office:value-type="float" office:value="-335.49" table:style-name="ce28">
            <text:p>-335,49<text:s/></text:p>
          </table:table-cell>
          <table:table-cell office:value-type="float" office:value="3290.22" table:style-name="ce28">
            <text:p><text:s/>3.290,2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Claudia Nascimento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810.71" table:style-name="ce28">
            <text:p><text:s/>11.810,71<text:s/></text:p>
          </table:table-cell>
          <table:table-cell office:value-type="float" office:value="-5571.09" table:style-name="ce28">
            <text:p>-5.571,09<text:s/></text:p>
          </table:table-cell>
          <table:table-cell office:value-type="float" office:value="-3049.19" table:style-name="ce28">
            <text:p>-3.049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90.43" table:style-name="ce28">
            <text:p><text:s/>3.190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De Almeida Magalhae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6151.82" table:style-name="ce28">
            <text:p><text:s/>6.151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411.83" table:style-name="ce28">
            <text:p>-1.411,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39.99" table:style-name="ce28">
            <text:p><text:s/>4.739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De Fatima Da Silva Teix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572.1" table:style-name="ce28">
            <text:p><text:s/>12.572,10<text:s/></text:p>
          </table:table-cell>
          <table:table-cell office:value-type="float" office:value="-3459.31" table:style-name="ce28">
            <text:p>-3.459,31<text:s/></text:p>
          </table:table-cell>
          <table:table-cell office:value-type="float" office:value="-3471.68" table:style-name="ce28">
            <text:p>-3.471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41.11" table:style-name="ce28">
            <text:p><text:s/>5.641,1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Fogato Sobrin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9256.96" table:style-name="ce28">
            <text:p><text:s/>19.256,96<text:s/></text:p>
          </table:table-cell>
          <table:table-cell office:value-type="float" office:value="-8734.1" table:style-name="ce28">
            <text:p>-8.734,10<text:s/></text:p>
          </table:table-cell>
          <table:table-cell office:value-type="float" office:value="-6146.39" table:style-name="ce28">
            <text:p>-6.146,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76.47" table:style-name="ce28">
            <text:p><text:s/>4.376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Franciane De Souza Zanelato Cost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024.01" table:style-name="ce28">
            <text:p><text:s/>12.024,01<text:s/></text:p>
          </table:table-cell>
          <table:table-cell office:value-type="float" office:value="-5671.71" table:style-name="ce28">
            <text:p>-5.671,71<text:s/></text:p>
          </table:table-cell>
          <table:table-cell office:value-type="float" office:value="-3979.3" table:style-name="ce28">
            <text:p>-3.979,30<text:s/></text:p>
          </table:table-cell>
          <table:table-cell office:value-type="float" office:value="-180.82" table:style-name="ce28">
            <text:p>-180,82<text:s/></text:p>
          </table:table-cell>
          <table:table-cell office:value-type="float" office:value="2192.1799999999998" table:style-name="ce28">
            <text:p><text:s/>2.192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Kawakam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32.16" table:style-name="ce28">
            <text:p><text:s/>6.632,16<text:s/></text:p>
          </table:table-cell>
          <table:table-cell office:value-type="float" office:value="-3128.38" table:style-name="ce28">
            <text:p>-3.128,38<text:s/></text:p>
          </table:table-cell>
          <table:table-cell office:value-type="float" office:value="-1424.88" table:style-name="ce28">
            <text:p>-1.424,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78.9" table:style-name="ce28">
            <text:p><text:s/>2.078,9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Oliveir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3.44" table:style-name="ce28">
            <text:p><text:s/>8.203,44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1832.66" table:style-name="ce28">
            <text:p>-1.832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9.48" table:style-name="ce28">
            <text:p><text:s/>2.669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Paredes De Cast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653.43" table:style-name="ce28">
            <text:p>-2.653,43<text:s/></text:p>
          </table:table-cell>
          <table:table-cell office:value-type="float" office:value="-964.19" table:style-name="ce28">
            <text:p>-964,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7.65" table:style-name="ce28">
            <text:p><text:s/>2.007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Pereira Da Silva Carneiro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22055.51" table:style-name="ce28">
            <text:p><text:s/>22.055,51<text:s/></text:p>
          </table:table-cell>
          <table:table-cell office:value-type="float" office:value="-6492.41" table:style-name="ce28">
            <text:p>-6.492,41<text:s/></text:p>
          </table:table-cell>
          <table:table-cell office:value-type="float" office:value="-6269.29" table:style-name="ce28">
            <text:p>-6.269,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293.81" table:style-name="ce28">
            <text:p><text:s/>9.293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Ribeiro Dias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435.27" table:style-name="ce28">
            <text:p><text:s/>8.435,27<text:s/></text:p>
          </table:table-cell>
          <table:table-cell office:value-type="float" office:value="-3978.9" table:style-name="ce28">
            <text:p>-3.978,90<text:s/></text:p>
          </table:table-cell>
          <table:table-cell office:value-type="float" office:value="-1893.75" table:style-name="ce28">
            <text:p>-1.893,75<text:s/></text:p>
          </table:table-cell>
          <table:table-cell office:value-type="float" office:value="-78.47" table:style-name="ce28">
            <text:p>-78,47<text:s/></text:p>
          </table:table-cell>
          <table:table-cell office:value-type="float" office:value="2484.15" table:style-name="ce28">
            <text:p><text:s/>2.484,1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Salume Belchior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-4311.59" table:style-name="ce28">
            <text:p>-4.311,59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9.6" table:style-name="ce28">
            <text:p><text:s/>2.369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na Yamanak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418.89" table:style-name="ce28">
            <text:p><text:s/>17.418,89<text:s/></text:p>
          </table:table-cell>
          <table:table-cell office:value-type="float" office:value="-6796.26" table:style-name="ce28">
            <text:p>-6.796,26<text:s/></text:p>
          </table:table-cell>
          <table:table-cell office:value-type="float" office:value="-4874.55" table:style-name="ce28">
            <text:p>-4.874,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48.08" table:style-name="ce28">
            <text:p><text:s/>5.748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sa Francisca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649.66" table:style-name="ce28">
            <text:p>-3.649,66<text:s/></text:p>
          </table:table-cell>
          <table:table-cell office:value-type="float" office:value="-1733.67" table:style-name="ce28">
            <text:p>-1.733,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15.98" table:style-name="ce28">
            <text:p><text:s/>1.915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sa Sandra Lucc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081.9" table:style-name="ce28">
            <text:p>-7.081,90<text:s/></text:p>
          </table:table-cell>
          <table:table-cell office:value-type="float" office:value="-4520.72" table:style-name="ce28">
            <text:p>-4.520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11.01" table:style-name="ce28">
            <text:p><text:s/>3.411,0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isa Yumiko U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009.9" table:style-name="ce28">
            <text:p><text:s/>7.009,90<text:s/></text:p>
          </table:table-cell>
          <table:table-cell office:value-type="float" office:value="-3149.11" table:style-name="ce28">
            <text:p>-3.149,11<text:s/></text:p>
          </table:table-cell>
          <table:table-cell office:value-type="float" office:value="-1752.99" table:style-name="ce28">
            <text:p>-1.752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7.8000000000002" table:style-name="ce28">
            <text:p><text:s/>2.107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li Ferreira Dos Santo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762.07" table:style-name="ce28">
            <text:p><text:s/>6.762,07<text:s/></text:p>
          </table:table-cell>
          <table:table-cell office:value-type="float" office:value="-3189.66" table:style-name="ce28">
            <text:p>-3.189,66<text:s/></text:p>
          </table:table-cell>
          <table:table-cell office:value-type="float" office:value="-1332.25" table:style-name="ce28">
            <text:p>-1.332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40.16" table:style-name="ce28">
            <text:p><text:s/>2.240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li Junko Komatsu Ab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626.86" table:style-name="ce28">
            <text:p>-1.626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7.28" table:style-name="ce28">
            <text:p><text:s/>1.797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rly De Queiroz E Silva Barro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66.17" table:style-name="ce28">
            <text:p><text:s/>13.966,17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3894.06" table:style-name="ce28">
            <text:p>-3.894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83.73" table:style-name="ce28">
            <text:p><text:s/>3.783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ssumi Kamimura Mashimo</text:p>
          </table:table-cell>
          <table:table-cell office:value-type="string" table:style-name="ce27">
            <text:p>Agente de Defensoria Pública</text:p>
          </table:table-cell>
          <table:table-cell office:value-type="float" office:value="11279.17" table:style-name="ce28">
            <text:p><text:s/>11.279,17<text:s/></text:p>
          </table:table-cell>
          <table:table-cell office:value-type="float" office:value="-5639.59" table:style-name="ce28">
            <text:p>-5.639,59<text:s/></text:p>
          </table:table-cell>
          <table:table-cell office:value-type="float" office:value="-3031.51" table:style-name="ce28">
            <text:p>-3.031,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8.0700000000002" table:style-name="ce28">
            <text:p><text:s/>2.608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teus Pereira Da Silv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9119.1200000000008" table:style-name="ce28">
            <text:p><text:s/>9.119,12<text:s/></text:p>
          </table:table-cell>
          <table:table-cell office:value-type="float" office:value="-4559.57" table:style-name="ce28">
            <text:p>-4.559,57<text:s/></text:p>
          </table:table-cell>
          <table:table-cell office:value-type="float" office:value="-2453.0500000000002" table:style-name="ce28">
            <text:p>-2.453,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6.5" table:style-name="ce28">
            <text:p><text:s/>2.106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theus Oscar De Oliv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2280.9299999999998" table:style-name="ce28">
            <text:p><text:s/>2.280,93<text:s/></text:p>
          </table:table-cell>
          <table:table-cell office:value-type="float" office:value="-1140.46" table:style-name="ce28">
            <text:p>-1.140,46<text:s/></text:p>
          </table:table-cell>
          <table:table-cell office:value-type="float" office:value="-305.20999999999998" table:style-name="ce28">
            <text:p>-305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5.26" table:style-name="ce28">
            <text:p><text:s/>835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theus Rodrigues Dos Santo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325.9699999999993" table:style-name="ce28">
            <text:p><text:s/>8.325,97<text:s/></text:p>
          </table:table-cell>
          <table:table-cell office:value-type="float" office:value="-3927.34" table:style-name="ce28">
            <text:p>-3.927,34<text:s/></text:p>
          </table:table-cell>
          <table:table-cell office:value-type="float" office:value="-2152.08" table:style-name="ce28">
            <text:p>-2.152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46.5500000000002" table:style-name="ce28">
            <text:p><text:s/>2.246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theus Silva Brandao De Arauj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4559.5600000000004" table:style-name="ce28">
            <text:p><text:s/>4.559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808.6" table:style-name="ce28">
            <text:p>-808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50.96" table:style-name="ce28">
            <text:p><text:s/>3.750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thias Vaiano Glens</text:p>
          </table:table-cell>
          <table:table-cell office:value-type="string" table:style-name="ce27">
            <text:p>Agente de Defensoria Pública</text:p>
          </table:table-cell>
          <table:table-cell office:value-type="float" office:value="19208.79" table:style-name="ce28">
            <text:p><text:s/>19.208,79<text:s/></text:p>
          </table:table-cell>
          <table:table-cell office:value-type="float" office:value="-9604.4" table:style-name="ce28">
            <text:p>-9.604,40<text:s/></text:p>
          </table:table-cell>
          <table:table-cell office:value-type="float" office:value="-4970.18" table:style-name="ce28">
            <text:p>-4.970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34.21" table:style-name="ce28">
            <text:p><text:s/>4.634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urilene Zilda De Sou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4601" table:style-name="ce28">
            <text:p><text:s/>14.601,00<text:s/></text:p>
          </table:table-cell>
          <table:table-cell office:value-type="float" office:value="-6587.82" table:style-name="ce28">
            <text:p>-6.587,82<text:s/></text:p>
          </table:table-cell>
          <table:table-cell office:value-type="float" office:value="-4041.01" table:style-name="ce28">
            <text:p>-4.041,01<text:s/></text:p>
          </table:table-cell>
          <table:table-cell office:value-type="float" office:value="-135.82" table:style-name="ce28">
            <text:p>-135,82<text:s/></text:p>
          </table:table-cell>
          <table:table-cell office:value-type="float" office:value="3836.35" table:style-name="ce28">
            <text:p><text:s/>3.836,3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uro Freitas Santan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3701.77" table:style-name="ce28">
            <text:p>-3.701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41.19" table:style-name="ce28">
            <text:p><text:s/>3.34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yara Lima Ferreira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9807.98" table:style-name="ce28">
            <text:p><text:s/>9.807,98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3212.09" table:style-name="ce28">
            <text:p>-3.212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69.49" table:style-name="ce28">
            <text:p><text:s/>1.969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yra Cardoso Pe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3568.46" table:style-name="ce28">
            <text:p>-3.568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74.5" table:style-name="ce28">
            <text:p><text:s/>3.474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yra Goncalves Uch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2752.28" table:style-name="ce28">
            <text:p><text:s/>12.752,28<text:s/></text:p>
          </table:table-cell>
          <table:table-cell office:value-type="float" office:value="-4034.3" table:style-name="ce28">
            <text:p>-4.034,30<text:s/></text:p>
          </table:table-cell>
          <table:table-cell office:value-type="float" office:value="-3170.64" table:style-name="ce28">
            <text:p>-3.170,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47.34" table:style-name="ce28">
            <text:p><text:s/>5.547,3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aysa Ayako Odam</text:p>
          </table:table-cell>
          <table:table-cell office:value-type="string" table:style-name="ce27">
            <text:p>Agente de Defensoria Pública</text:p>
          </table:table-cell>
          <table:table-cell office:value-type="float" office:value="14768.33" table:style-name="ce28">
            <text:p><text:s/>14.768,33<text:s/></text:p>
          </table:table-cell>
          <table:table-cell office:value-type="float" office:value="-6966.2" table:style-name="ce28">
            <text:p>-6.966,20<text:s/></text:p>
          </table:table-cell>
          <table:table-cell office:value-type="float" office:value="-4789.05" table:style-name="ce28">
            <text:p>-4.789,05<text:s/></text:p>
          </table:table-cell>
          <table:table-cell office:value-type="float" office:value="-412.79" table:style-name="ce28">
            <text:p>-412,79<text:s/></text:p>
          </table:table-cell>
          <table:table-cell office:value-type="float" office:value="2600.29" table:style-name="ce28">
            <text:p><text:s/>2.600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eiry Setsuko Shinzato Loretto</text:p>
          </table:table-cell>
          <table:table-cell office:value-type="string" table:style-name="ce27">
            <text:p>Diretor/a Técnico/a de Departamento de Defensoria Pública</text:p>
          </table:table-cell>
          <table:table-cell office:value-type="float" office:value="20771.66" table:style-name="ce28">
            <text:p><text:s/>20.771,66<text:s/></text:p>
          </table:table-cell>
          <table:table-cell office:value-type="float" office:value="-9797.9599999999991" table:style-name="ce28">
            <text:p>-9.797,96<text:s/></text:p>
          </table:table-cell>
          <table:table-cell office:value-type="float" office:value="-5475.12" table:style-name="ce28">
            <text:p>-5.475,12<text:s/></text:p>
          </table:table-cell>
          <table:table-cell office:value-type="float" office:value="-568.9" table:style-name="ce28">
            <text:p>-568,90<text:s/></text:p>
          </table:table-cell>
          <table:table-cell office:value-type="float" office:value="4929.68" table:style-name="ce28">
            <text:p><text:s/>4.929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elina Machado Miran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687.55" table:style-name="ce28">
            <text:p><text:s/>16.687,55<text:s/></text:p>
          </table:table-cell>
          <table:table-cell office:value-type="float" office:value="-8343.7800000000007" table:style-name="ce28">
            <text:p>-8.343,78<text:s/></text:p>
          </table:table-cell>
          <table:table-cell office:value-type="float" office:value="-5220.8500000000004" table:style-name="ce28">
            <text:p>-5.220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22.92" table:style-name="ce28">
            <text:p><text:s/>3.122,9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elissa Nava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39.1" table:style-name="ce28">
            <text:p><text:s/>8.239,10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2361.1999999999998" table:style-name="ce28">
            <text:p>-2.361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62.67" table:style-name="ce28">
            <text:p><text:s/>2.262,6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erlim Kob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69.9" table:style-name="ce28">
            <text:p><text:s/>9.269,90<text:s/></text:p>
          </table:table-cell>
          <table:table-cell office:value-type="float" office:value="-3927.34" table:style-name="ce28">
            <text:p>-3.927,34<text:s/></text:p>
          </table:table-cell>
          <table:table-cell office:value-type="float" office:value="-2716.08" table:style-name="ce28">
            <text:p>-2.716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26.48" table:style-name="ce28">
            <text:p><text:s/>2.626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chel Alesander Da Cost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572.1" table:style-name="ce28">
            <text:p><text:s/>12.572,10<text:s/></text:p>
          </table:table-cell>
          <table:table-cell office:value-type="float" office:value="-5930.24" table:style-name="ce28">
            <text:p>-5.930,24<text:s/></text:p>
          </table:table-cell>
          <table:table-cell office:value-type="float" office:value="-4226" table:style-name="ce28">
            <text:p>-4.22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15.86" table:style-name="ce28">
            <text:p><text:s/>2.415,8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chel Hib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89.13" table:style-name="ce28">
            <text:p><text:s/>7.689,13<text:s/></text:p>
          </table:table-cell>
          <table:table-cell office:value-type="float" office:value="-3844.57" table:style-name="ce28">
            <text:p>-3.844,57<text:s/></text:p>
          </table:table-cell>
          <table:table-cell office:value-type="float" office:value="-2379.65" table:style-name="ce28">
            <text:p>-2.379,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64.91" table:style-name="ce28">
            <text:p><text:s/>1.464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chele Calil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1185.13" table:style-name="ce28">
            <text:p><text:s/>11.185,13<text:s/></text:p>
          </table:table-cell>
          <table:table-cell office:value-type="float" office:value="-5276.01" table:style-name="ce28">
            <text:p>-5.276,01<text:s/></text:p>
          </table:table-cell>
          <table:table-cell office:value-type="float" office:value="-3062.53" table:style-name="ce28">
            <text:p>-3.062,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6.59" table:style-name="ce28">
            <text:p><text:s/>2.846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cheli Fabiana Salina Pauro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506.82" table:style-name="ce28">
            <text:p>-7.506,82<text:s/></text:p>
          </table:table-cell>
          <table:table-cell office:value-type="float" office:value="-4087.58" table:style-name="ce28">
            <text:p>-4.087,58<text:s/></text:p>
          </table:table-cell>
          <table:table-cell office:value-type="float" office:value="-139.66" table:style-name="ce28">
            <text:p>-139,66<text:s/></text:p>
          </table:table-cell>
          <table:table-cell office:value-type="float" office:value="3279.57" table:style-name="ce28">
            <text:p><text:s/>3.279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chelle Merillyn Machado Miran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139.65" table:style-name="ce28">
            <text:p><text:s/>16.139,65<text:s/></text:p>
          </table:table-cell>
          <table:table-cell office:value-type="float" office:value="-7613.05" table:style-name="ce28">
            <text:p>-7.613,05<text:s/></text:p>
          </table:table-cell>
          <table:table-cell office:value-type="float" office:value="-5092.3100000000004" table:style-name="ce28">
            <text:p>-5.092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4.29" table:style-name="ce28">
            <text:p><text:s/>3.434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chelle Sanches Barbosa Jeckel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986.15" table:style-name="ce28">
            <text:p><text:s/>13.986,15<text:s/></text:p>
          </table:table-cell>
          <table:table-cell office:value-type="float" office:value="-6597.24" table:style-name="ce28">
            <text:p>-6.597,24<text:s/></text:p>
          </table:table-cell>
          <table:table-cell office:value-type="float" office:value="-3609.11" table:style-name="ce28">
            <text:p>-3.609,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9.8" table:style-name="ce28">
            <text:p><text:s/>3.779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chelle Santo Beraldo Pesso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916.32" table:style-name="ce28">
            <text:p>-1.916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15.2199999999998" table:style-name="ce28">
            <text:p><text:s/>2.315,2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rele Ambrosio Maciel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7014" table:style-name="ce28">
            <text:p><text:s/>7.014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753.69" table:style-name="ce28">
            <text:p>-1.753,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60.31" table:style-name="ce28">
            <text:p><text:s/>5.260,3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riam Rute Rais Da Silva Ushij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443.08" table:style-name="ce28">
            <text:p>-3.443,08<text:s/></text:p>
          </table:table-cell>
          <table:table-cell office:value-type="float" office:value="-1801.97" table:style-name="ce28">
            <text:p>-1.801,97<text:s/></text:p>
          </table:table-cell>
          <table:table-cell office:value-type="float" office:value="-145.99" table:style-name="ce28">
            <text:p>-145,99<text:s/></text:p>
          </table:table-cell>
          <table:table-cell office:value-type="float" office:value="2455.73" table:style-name="ce28">
            <text:p><text:s/>2.455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itally Souza Veronez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641.39" table:style-name="ce28">
            <text:p><text:s/>2.641,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47.66" table:style-name="ce28">
            <text:p>-347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93.73" table:style-name="ce28">
            <text:p><text:s/>2.293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oises Mateus Fagunde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515.62" table:style-name="ce28">
            <text:p><text:s/>2.515,62<text:s/></text:p>
          </table:table-cell>
          <table:table-cell office:value-type="float" office:value="-1186.6199999999999" table:style-name="ce28">
            <text:p>-1.186,62<text:s/></text:p>
          </table:table-cell>
          <table:table-cell office:value-type="float" office:value="-388.37" table:style-name="ce28">
            <text:p>-388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40.63" table:style-name="ce28">
            <text:p><text:s/>940,6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onica Costa Silva Andrade Macha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974.4" table:style-name="ce28">
            <text:p>-1.974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06.56" table:style-name="ce28">
            <text:p><text:s/>1.706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onica Godinho Ribas</text:p>
          </table:table-cell>
          <table:table-cell office:value-type="string" table:style-name="ce27">
            <text:p>Agente de Defensoria Pública</text:p>
          </table:table-cell>
          <table:table-cell office:value-type="float" office:value="14290.970000000001" table:style-name="ce28">
            <text:p><text:s/>14.290,97<text:s/></text:p>
          </table:table-cell>
          <table:table-cell office:value-type="float" office:value="-6820.7" table:style-name="ce28">
            <text:p>-6.820,70<text:s/></text:p>
          </table:table-cell>
          <table:table-cell office:value-type="float" office:value="-4013.82" table:style-name="ce28">
            <text:p>-4.013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56.45" table:style-name="ce28">
            <text:p><text:s/>3.456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onica Massena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1968.45" table:style-name="ce28">
            <text:p>-1.968,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77.02" table:style-name="ce28">
            <text:p><text:s/>2.177,0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oniki Flavia Ferreira Velozo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363.01" table:style-name="ce28">
            <text:p>-3.363,01<text:s/></text:p>
          </table:table-cell>
          <table:table-cell office:value-type="float" office:value="-1722.59" table:style-name="ce28">
            <text:p>-1.722,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61.17" table:style-name="ce28">
            <text:p><text:s/>2.761,1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onyse Silva Oliveira De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805.63" table:style-name="ce28">
            <text:p>-1.805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9.72" table:style-name="ce28">
            <text:p><text:s/>1.789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organa Paiva Pereira</text:p>
          </table:table-cell>
          <table:table-cell office:value-type="string" table:style-name="ce27">
            <text:p>Agente de Defensoria Pública</text:p>
          </table:table-cell>
          <table:table-cell office:value-type="float" office:value="2452" table:style-name="ce28">
            <text:p><text:s/>2.452,00<text:s/></text:p>
          </table:table-cell>
          <table:table-cell office:value-type="float" office:value="-1206.04" table:style-name="ce28">
            <text:p>-1.206,04<text:s/></text:p>
          </table:table-cell>
          <table:table-cell office:value-type="float" office:value="-308.63" table:style-name="ce28">
            <text:p>-308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37.33" table:style-name="ce28">
            <text:p><text:s/>937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uller Mend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359.37" table:style-name="ce28">
            <text:p><text:s/>359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46.72" table:style-name="ce28">
            <text:p>-46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2.64999999999998" table:style-name="ce28">
            <text:p><text:s/>312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urilo Fidencio Cantagall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435.27" table:style-name="ce28">
            <text:p><text:s/>8.435,27<text:s/></text:p>
          </table:table-cell>
          <table:table-cell office:value-type="float" office:value="-4217.6400000000003" table:style-name="ce28">
            <text:p>-4.217,64<text:s/></text:p>
          </table:table-cell>
          <table:table-cell office:value-type="float" office:value="-1907.66" table:style-name="ce28">
            <text:p>-1.907,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9.9699999999998" table:style-name="ce28">
            <text:p><text:s/>2.309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Murilo Zuanassi Milani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5303.27" table:style-name="ce28">
            <text:p><text:s/>15.303,27<text:s/></text:p>
          </table:table-cell>
          <table:table-cell office:value-type="float" office:value="-5671.71" table:style-name="ce28">
            <text:p>-5.671,71<text:s/></text:p>
          </table:table-cell>
          <table:table-cell office:value-type="float" office:value="-3971.32" table:style-name="ce28">
            <text:p>-3.971,32<text:s/></text:p>
          </table:table-cell>
          <table:table-cell office:value-type="float" office:value="-363.6" table:style-name="ce28">
            <text:p>-363,60<text:s/></text:p>
          </table:table-cell>
          <table:table-cell office:value-type="float" office:value="5296.64" table:style-name="ce28">
            <text:p><text:s/>5.296,6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dia Cristina De Eca Rajab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74.35" table:style-name="ce28">
            <text:p><text:s/>8.674,35<text:s/></text:p>
          </table:table-cell>
          <table:table-cell office:value-type="float" office:value="-4337.18" table:style-name="ce28">
            <text:p>-4.337,18<text:s/></text:p>
          </table:table-cell>
          <table:table-cell office:value-type="float" office:value="-1900.26" table:style-name="ce28">
            <text:p>-1.900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36.91" table:style-name="ce28">
            <text:p><text:s/>2.436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ila Guimaraes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160.63" table:style-name="ce28">
            <text:p><text:s/>7.160,63<text:s/></text:p>
          </table:table-cell>
          <table:table-cell office:value-type="float" office:value="-3216.82" table:style-name="ce28">
            <text:p>-3.216,82<text:s/></text:p>
          </table:table-cell>
          <table:table-cell office:value-type="float" office:value="-1977.22" table:style-name="ce28">
            <text:p>-1.977,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66.59" table:style-name="ce28">
            <text:p><text:s/>1.966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ali Lorraine Percidio Silv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4660.46" table:style-name="ce28">
            <text:p><text:s/>4.660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844.28" table:style-name="ce28">
            <text:p>-844,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16.18" table:style-name="ce28">
            <text:p><text:s/>3.816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alia Santos Ramoa Faria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4559.5600000000004" table:style-name="ce28">
            <text:p><text:s/>4.559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808.6" table:style-name="ce28">
            <text:p>-808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50.96" table:style-name="ce28">
            <text:p><text:s/>3.750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an Zanini Falconi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1519.85" table:style-name="ce28">
            <text:p><text:s/>1.519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46" table:style-name="ce28">
            <text:p>-14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73.85" table:style-name="ce28">
            <text:p><text:s/>1.373,8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halia Di Sevo Neves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5718.44" table:style-name="ce28">
            <text:p><text:s/>5.718,44<text:s/></text:p>
          </table:table-cell>
          <table:table-cell office:value-type="float" office:value="-2859.23" table:style-name="ce28">
            <text:p>-2.859,23<text:s/></text:p>
          </table:table-cell>
          <table:table-cell office:value-type="float" office:value="-1382.96" table:style-name="ce28">
            <text:p>-1.382,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76.25" table:style-name="ce28">
            <text:p><text:s/>1.476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halia Montagnan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120.19" table:style-name="ce28">
            <text:p><text:s/>13.120,19<text:s/></text:p>
          </table:table-cell>
          <table:table-cell office:value-type="float" office:value="-5066.8999999999996" table:style-name="ce28">
            <text:p>-5.066,90<text:s/></text:p>
          </table:table-cell>
          <table:table-cell office:value-type="float" office:value="-3370.97" table:style-name="ce28">
            <text:p>-3.370,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82.32" table:style-name="ce28">
            <text:p><text:s/>4.682,3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halia Netto Di Renz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69.9" table:style-name="ce28">
            <text:p><text:s/>9.269,90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2206.23" table:style-name="ce28">
            <text:p>-2.206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53.53" table:style-name="ce28">
            <text:p><text:s/>3.853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halie Tressino Cond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90.09" table:style-name="ce28">
            <text:p><text:s/>7.490,09<text:s/></text:p>
          </table:table-cell>
          <table:table-cell office:value-type="float" office:value="-3530.52" table:style-name="ce28">
            <text:p>-3.530,52<text:s/></text:p>
          </table:table-cell>
          <table:table-cell office:value-type="float" office:value="-1863.31" table:style-name="ce28">
            <text:p>-1.863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96.2600000000002" table:style-name="ce28">
            <text:p><text:s/>2.096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hane Gabriele Monteiro De Carva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9807.98" table:style-name="ce28">
            <text:p><text:s/>9.807,98<text:s/></text:p>
          </table:table-cell>
          <table:table-cell office:value-type="float" office:value="-4626.3999999999996" table:style-name="ce28">
            <text:p>-4.626,40<text:s/></text:p>
          </table:table-cell>
          <table:table-cell office:value-type="float" office:value="-2721.69" table:style-name="ce28">
            <text:p>-2.721,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9.89" table:style-name="ce28">
            <text:p><text:s/>2.459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ia Aparecida Biolcati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7506.82" table:style-name="ce28">
            <text:p>-7.506,82<text:s/></text:p>
          </table:table-cell>
          <table:table-cell office:value-type="float" office:value="-4784.3999999999996" table:style-name="ce28">
            <text:p>-4.784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22.41" table:style-name="ce28">
            <text:p><text:s/>2.722,4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ttalia Goncalves Costa Fonsec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870.45" table:style-name="ce28">
            <text:p>-870,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29.57" table:style-name="ce28">
            <text:p><text:s/>1.629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yara Goncalves Del Santo</text:p>
          </table:table-cell>
          <table:table-cell office:value-type="string" table:style-name="ce27">
            <text:p>Agente de Defensoria Pública</text:p>
          </table:table-cell>
          <table:table-cell office:value-type="float" office:value="9123.7000000000007" table:style-name="ce28">
            <text:p><text:s/>9.123,70<text:s/></text:p>
          </table:table-cell>
          <table:table-cell office:value-type="float" office:value="-4303.63" table:style-name="ce28">
            <text:p>-4.303,63<text:s/></text:p>
          </table:table-cell>
          <table:table-cell office:value-type="float" office:value="-2519.8200000000002" table:style-name="ce28">
            <text:p>-2.519,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0.25" table:style-name="ce28">
            <text:p><text:s/>2.300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ayara Ramos Cavalcan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893.63" table:style-name="ce28">
            <text:p>-893,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5.53" table:style-name="ce28">
            <text:p><text:s/>1.555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eidy Fernandes Ventur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611.99" table:style-name="ce28">
            <text:p>-1.611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5.4" table:style-name="ce28">
            <text:p><text:s/>2.145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elson Lemes De Miranda N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1385.94" table:style-name="ce28">
            <text:p>-1.385,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07.38" table:style-name="ce28">
            <text:p><text:s/>2.507,3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elson Takashi Omori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48.41" table:style-name="ce28">
            <text:p><text:s/>16.248,41<text:s/></text:p>
          </table:table-cell>
          <table:table-cell office:value-type="float" office:value="-8124.21" table:style-name="ce28">
            <text:p>-8.124,21<text:s/></text:p>
          </table:table-cell>
          <table:table-cell office:value-type="float" office:value="-4860.2700000000004" table:style-name="ce28">
            <text:p>-4.860,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63.93" table:style-name="ce28">
            <text:p><text:s/>3.263,9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elson Tallarico Junior</text:p>
          </table:table-cell>
          <table:table-cell office:value-type="string" table:style-name="ce27">
            <text:p>Agente de Defensoria Pública</text:p>
          </table:table-cell>
          <table:table-cell office:value-type="float" office:value="11536.04" table:style-name="ce28">
            <text:p><text:s/>11.536,04<text:s/></text:p>
          </table:table-cell>
          <table:table-cell office:value-type="float" office:value="-4572.6099999999997" table:style-name="ce28">
            <text:p>-4.572,61<text:s/></text:p>
          </table:table-cell>
          <table:table-cell office:value-type="float" office:value="-3981.3" table:style-name="ce28">
            <text:p>-3.981,30<text:s/></text:p>
          </table:table-cell>
          <table:table-cell office:value-type="float" office:value="-220.89" table:style-name="ce28">
            <text:p>-220,89<text:s/></text:p>
          </table:table-cell>
          <table:table-cell office:value-type="float" office:value="2761.24" table:style-name="ce28">
            <text:p><text:s/>2.761,2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icolas Ricardo Sass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83.71" table:style-name="ce28">
            <text:p><text:s/>6.983,71<text:s/></text:p>
          </table:table-cell>
          <table:table-cell office:value-type="float" office:value="-3294.21" table:style-name="ce28">
            <text:p>-3.294,21<text:s/></text:p>
          </table:table-cell>
          <table:table-cell office:value-type="float" office:value="-1816.01" table:style-name="ce28">
            <text:p>-1.816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73.49" table:style-name="ce28">
            <text:p><text:s/>1.873,4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oemi Simo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366.71" table:style-name="ce28">
            <text:p>-1.366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8.64" table:style-name="ce28">
            <text:p><text:s/>2.228,6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Norma Silverio De Freita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354.51" table:style-name="ce28">
            <text:p><text:s/>5.354,51<text:s/></text:p>
          </table:table-cell>
          <table:table-cell office:value-type="float" office:value="-2525.71" table:style-name="ce28">
            <text:p>-2.525,71<text:s/></text:p>
          </table:table-cell>
          <table:table-cell office:value-type="float" office:value="-914.25" table:style-name="ce28">
            <text:p>-914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14.55" table:style-name="ce28">
            <text:p><text:s/>1.914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Ohm Paul Hammel</text:p>
          </table:table-cell>
          <table:table-cell office:value-type="string" table:style-name="ce27">
            <text:p>Agente de Defensoria Pública</text:p>
          </table:table-cell>
          <table:table-cell office:value-type="float" office:value="15660.95" table:style-name="ce28">
            <text:p><text:s/>15.660,95<text:s/></text:p>
          </table:table-cell>
          <table:table-cell office:value-type="float" office:value="-7830.48" table:style-name="ce28">
            <text:p>-7.830,48<text:s/></text:p>
          </table:table-cell>
          <table:table-cell office:value-type="float" office:value="-4462.8500000000004" table:style-name="ce28">
            <text:p>-4.462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67.62" table:style-name="ce28">
            <text:p><text:s/>3.367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Oliver Eduardo Ribeiro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202.87" table:style-name="ce28">
            <text:p>-3.202,87<text:s/></text:p>
          </table:table-cell>
          <table:table-cell office:value-type="float" office:value="-1646.64" table:style-name="ce28">
            <text:p>-1.646,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49.8000000000002" table:style-name="ce28">
            <text:p><text:s/>2.449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Omar Hussein Hass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47.46" table:style-name="ce28">
            <text:p><text:s/>7.247,46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297.03" table:style-name="ce28">
            <text:p>-1.297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72.59" table:style-name="ce28">
            <text:p><text:s/>3.172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Oseias De Paulo Queiro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54.68" table:style-name="ce28">
            <text:p><text:s/>754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94.15" table:style-name="ce28">
            <text:p>-94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0.53" table:style-name="ce28">
            <text:p><text:s/>660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celli Cartaxo Bas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687.4" table:style-name="ce28">
            <text:p><text:s/>8.687,40<text:s/></text:p>
          </table:table-cell>
          <table:table-cell office:value-type="float" office:value="-4343.71" table:style-name="ce28">
            <text:p>-4.343,71<text:s/></text:p>
          </table:table-cell>
          <table:table-cell office:value-type="float" office:value="-1959.49" table:style-name="ce28">
            <text:p>-1.959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84.1999999999998" table:style-name="ce28">
            <text:p><text:s/>2.384,2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loma Glaucyhe Roch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9140.57" table:style-name="ce28">
            <text:p><text:s/>9.140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59.38" table:style-name="ce28">
            <text:p>-2.459,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1.19" table:style-name="ce28">
            <text:p><text:s/>6.681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mela Alves Corre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653.43" table:style-name="ce28">
            <text:p>-2.653,43<text:s/></text:p>
          </table:table-cell>
          <table:table-cell office:value-type="float" office:value="-2066.44" table:style-name="ce28">
            <text:p>-2.066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10.82" table:style-name="ce28">
            <text:p><text:s/>1.610,8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mela Urban Simoes Drumond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136.1600000000001" table:style-name="ce28">
            <text:p><text:s/>1.136,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07.93" table:style-name="ce28">
            <text:p>-107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28.23" table:style-name="ce28">
            <text:p><text:s/>1.028,2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mella Costa De Assis</text:p>
          </table:table-cell>
          <table:table-cell office:value-type="string" table:style-name="ce27">
            <text:p>Agente de Defensoria Pública</text:p>
          </table:table-cell>
          <table:table-cell office:value-type="float" office:value="10543.57" table:style-name="ce28">
            <text:p><text:s/>10.543,57<text:s/></text:p>
          </table:table-cell>
          <table:table-cell office:value-type="float" office:value="-4973.3900000000003" table:style-name="ce28">
            <text:p>-4.973,39<text:s/></text:p>
          </table:table-cell>
          <table:table-cell office:value-type="float" office:value="-2938.68" table:style-name="ce28">
            <text:p>-2.938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31.5" table:style-name="ce28">
            <text:p><text:s/>2.631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mi Marino Machado Tomazeli</text:p>
          </table:table-cell>
          <table:table-cell office:value-type="string" table:style-name="ce27">
            <text:p>Agente de Defensoria Pública</text:p>
          </table:table-cell>
          <table:table-cell office:value-type="float" office:value="18024.46" table:style-name="ce28">
            <text:p><text:s/>18.024,46<text:s/></text:p>
          </table:table-cell>
          <table:table-cell office:value-type="float" office:value="-9012.24" table:style-name="ce28">
            <text:p>-9.012,24<text:s/></text:p>
          </table:table-cell>
          <table:table-cell office:value-type="float" office:value="-5194" table:style-name="ce28">
            <text:p>-5.194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18.22" table:style-name="ce28">
            <text:p><text:s/>3.818,2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ola Ribeiro Dottori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966.17" table:style-name="ce28">
            <text:p><text:s/>13.966,17<text:s/></text:p>
          </table:table-cell>
          <table:table-cell office:value-type="float" office:value="-6983.09" table:style-name="ce28">
            <text:p>-6.983,09<text:s/></text:p>
          </table:table-cell>
          <table:table-cell office:value-type="float" office:value="-3773.58" table:style-name="ce28">
            <text:p>-3.773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09.5" table:style-name="ce28">
            <text:p><text:s/>3.209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tricia Da Costa Rodrig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63.93" table:style-name="ce28">
            <text:p><text:s/>8.163,93<text:s/></text:p>
          </table:table-cell>
          <table:table-cell office:value-type="float" office:value="-3850.91" table:style-name="ce28">
            <text:p>-3.850,91<text:s/></text:p>
          </table:table-cell>
          <table:table-cell office:value-type="float" office:value="-2307.1799999999998" table:style-name="ce28">
            <text:p>-2.307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5.84" table:style-name="ce28">
            <text:p><text:s/>2.005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tricia De Souza Puglies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8016.01" table:style-name="ce28">
            <text:p><text:s/>8.016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075.5" table:style-name="ce28">
            <text:p>-2.075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40.51" table:style-name="ce28">
            <text:p><text:s/>5.940,5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tricia Lima De Oliv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657.25" table:style-name="ce28">
            <text:p>-1.657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28" table:style-name="ce28">
            <text:p><text:s/>1.528,0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tricia Shimabukuro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3568.46" table:style-name="ce28">
            <text:p>-3.568,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74.5" table:style-name="ce28">
            <text:p><text:s/>3.474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trick Goncalves De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812.64" table:style-name="ce28">
            <text:p>-2.812,64<text:s/></text:p>
          </table:table-cell>
          <table:table-cell office:value-type="float" office:value="-1301.72" table:style-name="ce28">
            <text:p>-1.301,72<text:s/></text:p>
          </table:table-cell>
          <table:table-cell office:value-type="float" office:value="-419.69" table:style-name="ce28">
            <text:p>-419,69<text:s/></text:p>
          </table:table-cell>
          <table:table-cell office:value-type="float" office:value="1091.22" table:style-name="ce28">
            <text:p><text:s/>1.091,2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trizia Calabr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148.6099999999999" table:style-name="ce28">
            <text:p>-1.148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00.55" table:style-name="ce28">
            <text:p><text:s/>1.300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a Borges Leite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20619.8" table:style-name="ce28">
            <text:p><text:s/>20.619,80<text:s/></text:p>
          </table:table-cell>
          <table:table-cell office:value-type="float" office:value="-9726.34" table:style-name="ce28">
            <text:p>-9.726,34<text:s/></text:p>
          </table:table-cell>
          <table:table-cell office:value-type="float" office:value="-5845.76" table:style-name="ce28">
            <text:p>-5.845,76<text:s/></text:p>
          </table:table-cell>
          <table:table-cell office:value-type="float" office:value="-893.91" table:style-name="ce28">
            <text:p>-893,91<text:s/></text:p>
          </table:table-cell>
          <table:table-cell office:value-type="float" office:value="4153.79" table:style-name="ce28">
            <text:p><text:s/>4.153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a Carolina Barboni Dantas Nascimento</text:p>
          </table:table-cell>
          <table:table-cell office:value-type="string" table:style-name="ce27">
            <text:p>Agente de Defensoria Pública</text:p>
          </table:table-cell>
          <table:table-cell office:value-type="float" office:value="16890.330000000002" table:style-name="ce28">
            <text:p><text:s/>16.890,33<text:s/></text:p>
          </table:table-cell>
          <table:table-cell office:value-type="float" office:value="-7411.29" table:style-name="ce28">
            <text:p>-7.411,29<text:s/></text:p>
          </table:table-cell>
          <table:table-cell office:value-type="float" office:value="-4818.0600000000004" table:style-name="ce28">
            <text:p>-4.818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60.9799999999996" table:style-name="ce28">
            <text:p><text:s/>4.660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a Fernandes Pirine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4331.19" table:style-name="ce28">
            <text:p><text:s/>14.331,19<text:s/></text:p>
          </table:table-cell>
          <table:table-cell office:value-type="float" office:value="-6760" table:style-name="ce28">
            <text:p>-6.760,00<text:s/></text:p>
          </table:table-cell>
          <table:table-cell office:value-type="float" office:value="-3929.4" table:style-name="ce28">
            <text:p>-3.929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41.79" table:style-name="ce28">
            <text:p><text:s/>3.641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a Fernandez Haddad Kavabata</text:p>
          </table:table-cell>
          <table:table-cell office:value-type="string" table:style-name="ce27">
            <text:p>Diretor/a Técnico/a de Departamento de Defensoria Pública</text:p>
          </table:table-cell>
          <table:table-cell office:value-type="float" office:value="20786.41" table:style-name="ce28">
            <text:p><text:s/>20.786,41<text:s/></text:p>
          </table:table-cell>
          <table:table-cell office:value-type="float" office:value="-5719.54" table:style-name="ce28">
            <text:p>-5.719,54<text:s/></text:p>
          </table:table-cell>
          <table:table-cell office:value-type="float" office:value="-5894.91" table:style-name="ce28">
            <text:p>-5.894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171.9599999999991" table:style-name="ce28">
            <text:p><text:s/>9.171,9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a Ferreira Tell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9211.59" table:style-name="ce28">
            <text:p><text:s/>19.211,59<text:s/></text:p>
          </table:table-cell>
          <table:table-cell office:value-type="float" office:value="-9605.7999999999993" table:style-name="ce28">
            <text:p>-9.605,80<text:s/></text:p>
          </table:table-cell>
          <table:table-cell office:value-type="float" office:value="-5165.08" table:style-name="ce28">
            <text:p>-5.165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40.71" table:style-name="ce28">
            <text:p><text:s/>4.440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a Figueiredo Carrile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08.59" table:style-name="ce28">
            <text:p><text:s/>5.608,59<text:s/></text:p>
          </table:table-cell>
          <table:table-cell office:value-type="float" office:value="-2135.91" table:style-name="ce28">
            <text:p>-2.135,91<text:s/></text:p>
          </table:table-cell>
          <table:table-cell office:value-type="float" office:value="-1627.35" table:style-name="ce28">
            <text:p>-1.627,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45.33" table:style-name="ce28">
            <text:p><text:s/>1.845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a Panariello Paulena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3211.24" table:style-name="ce28">
            <text:p><text:s/>13.211,24<text:s/></text:p>
          </table:table-cell>
          <table:table-cell office:value-type="float" office:value="-6231.73" table:style-name="ce28">
            <text:p>-6.231,73<text:s/></text:p>
          </table:table-cell>
          <table:table-cell office:value-type="float" office:value="-3608.09" table:style-name="ce28">
            <text:p>-3.608,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71.42" table:style-name="ce28">
            <text:p><text:s/>3.371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a Rosana Cavalcan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9074.53" table:style-name="ce28">
            <text:p><text:s/>19.074,53<text:s/></text:p>
          </table:table-cell>
          <table:table-cell office:value-type="float" office:value="-8050.39" table:style-name="ce28">
            <text:p>-8.050,39<text:s/></text:p>
          </table:table-cell>
          <table:table-cell office:value-type="float" office:value="-6315.6" table:style-name="ce28">
            <text:p>-6.315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08.54" table:style-name="ce28">
            <text:p><text:s/>4.708,5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Cesar Faggion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264.06" table:style-name="ce28">
            <text:p><text:s/>2.264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89.91000000000003" table:style-name="ce28">
            <text:p>-289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74.15" table:style-name="ce28">
            <text:p><text:s/>1.974,1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Cristian Silva De Paul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96.21" table:style-name="ce28">
            <text:p><text:s/>15.096,21<text:s/></text:p>
          </table:table-cell>
          <table:table-cell office:value-type="float" office:value="-6899.81" table:style-name="ce28">
            <text:p>-6.899,81<text:s/></text:p>
          </table:table-cell>
          <table:table-cell office:value-type="float" office:value="-4523.95" table:style-name="ce28">
            <text:p>-4.523,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72.45" table:style-name="ce28">
            <text:p><text:s/>3.672,4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Flor De Lun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832.15" table:style-name="ce28">
            <text:p>-3.832,15<text:s/></text:p>
          </table:table-cell>
          <table:table-cell office:value-type="float" office:value="-1616.06" table:style-name="ce28">
            <text:p>-1.616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6.08" table:style-name="ce28">
            <text:p><text:s/>2.216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Keishi Ichimura Kohara</text:p>
          </table:table-cell>
          <table:table-cell office:value-type="string" table:style-name="ce27">
            <text:p>Agente de Defensoria Pública</text:p>
          </table:table-cell>
          <table:table-cell office:value-type="float" office:value="17906.48" table:style-name="ce28">
            <text:p><text:s/>17.906,48<text:s/></text:p>
          </table:table-cell>
          <table:table-cell office:value-type="float" office:value="-8446.4599999999991" table:style-name="ce28">
            <text:p>-8.446,46<text:s/></text:p>
          </table:table-cell>
          <table:table-cell office:value-type="float" office:value="-5630.97" table:style-name="ce28">
            <text:p>-5.630,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29.05" table:style-name="ce28">
            <text:p><text:s/>3.829,0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Ko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72.78" table:style-name="ce28">
            <text:p><text:s/>6.172,78<text:s/></text:p>
          </table:table-cell>
          <table:table-cell office:value-type="float" office:value="-3086.39" table:style-name="ce28">
            <text:p>-3.086,39<text:s/></text:p>
          </table:table-cell>
          <table:table-cell office:value-type="float" office:value="-1441.86" table:style-name="ce28">
            <text:p>-1.441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44.53" table:style-name="ce28">
            <text:p><text:s/>1.644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Marcelo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411.41" table:style-name="ce28">
            <text:p>-1.411,41<text:s/></text:p>
          </table:table-cell>
          <table:table-cell office:value-type="float" office:value="-64.81" table:style-name="ce28">
            <text:p>-64,81<text:s/></text:p>
          </table:table-cell>
          <table:table-cell office:value-type="float" office:value="2007.54" table:style-name="ce28">
            <text:p><text:s/>2.007,5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Marcio Magalha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838.24" table:style-name="ce28">
            <text:p><text:s/>13.838,24<text:s/></text:p>
          </table:table-cell>
          <table:table-cell office:value-type="float" office:value="-6216.64" table:style-name="ce28">
            <text:p>-6.216,64<text:s/></text:p>
          </table:table-cell>
          <table:table-cell office:value-type="float" office:value="-4342.8100000000004" table:style-name="ce28">
            <text:p>-4.342,81<text:s/></text:p>
          </table:table-cell>
          <table:table-cell office:value-type="float" office:value="-450" table:style-name="ce28">
            <text:p>-450,00<text:s/></text:p>
          </table:table-cell>
          <table:table-cell office:value-type="float" office:value="2828.79" table:style-name="ce28">
            <text:p><text:s/>2.828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Roberto Silveira Bueno Filho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6034.74" table:style-name="ce28">
            <text:p>-6.034,74<text:s/></text:p>
          </table:table-cell>
          <table:table-cell office:value-type="float" office:value="-3867.95" table:style-name="ce28">
            <text:p>-3.867,9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10.9399999999996" table:style-name="ce28">
            <text:p><text:s/>5.110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Roberto Sperandio Cott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03.44" table:style-name="ce28">
            <text:p><text:s/>8.203,44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874.6" table:style-name="ce28">
            <text:p>-1.874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13.61" table:style-name="ce28">
            <text:p><text:s/>2.713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Rogerio Franc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594.77" table:style-name="ce28">
            <text:p><text:s/>15.594,77<text:s/></text:p>
          </table:table-cell>
          <table:table-cell office:value-type="float" office:value="-7356.02" table:style-name="ce28">
            <text:p>-7.356,02<text:s/></text:p>
          </table:table-cell>
          <table:table-cell office:value-type="float" office:value="-3781.11" table:style-name="ce28">
            <text:p>-3.781,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57.6400000000003" table:style-name="ce28">
            <text:p><text:s/>4.457,6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aulo Yoshio Maed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696.08" table:style-name="ce28">
            <text:p><text:s/>15.696,08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4521.2299999999996" table:style-name="ce28">
            <text:p>-4.521,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86.47" table:style-name="ce28">
            <text:p><text:s/>4.886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edro Eduardo Clemesha Ferreira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5010" table:style-name="ce28">
            <text:p><text:s/>5.01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967.84" table:style-name="ce28">
            <text:p>-967,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42.16" table:style-name="ce28">
            <text:p><text:s/>4.042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edro Luiz De Arauj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35.93" table:style-name="ce28">
            <text:p><text:s/>4.635,93<text:s/></text:p>
          </table:table-cell>
          <table:table-cell office:value-type="float" office:value="-2317.9699999999998" table:style-name="ce28">
            <text:p>-2.317,97<text:s/></text:p>
          </table:table-cell>
          <table:table-cell office:value-type="float" office:value="-951.9" table:style-name="ce28">
            <text:p>-951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66.06" table:style-name="ce28">
            <text:p><text:s/>1.366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riscila Assuncao Ramos Marqu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69.2" table:style-name="ce28">
            <text:p><text:s/>7.269,20<text:s/></text:p>
          </table:table-cell>
          <table:table-cell office:value-type="float" office:value="-3634.61" table:style-name="ce28">
            <text:p>-3.634,61<text:s/></text:p>
          </table:table-cell>
          <table:table-cell office:value-type="float" office:value="-1549.91" table:style-name="ce28">
            <text:p>-1.549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84.6799999999998" table:style-name="ce28">
            <text:p><text:s/>2.084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riscila De Souza Trindade Garcia</text:p>
          </table:table-cell>
          <table:table-cell office:value-type="string" table:style-name="ce27">
            <text:p>Agente de Defensoria Pública</text:p>
          </table:table-cell>
          <table:table-cell office:value-type="float" office:value="11901.06" table:style-name="ce28">
            <text:p><text:s/>11.901,06<text:s/></text:p>
          </table:table-cell>
          <table:table-cell office:value-type="float" office:value="-5613.71" table:style-name="ce28">
            <text:p>-5.613,71<text:s/></text:p>
          </table:table-cell>
          <table:table-cell office:value-type="float" office:value="-3909.99" table:style-name="ce28">
            <text:p>-3.909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77.36" table:style-name="ce28">
            <text:p><text:s/>2.377,3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riscila Dos Santos Rodrigu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3641.38" table:style-name="ce28">
            <text:p><text:s/>13.641,38<text:s/></text:p>
          </table:table-cell>
          <table:table-cell office:value-type="float" office:value="-6434.62" table:style-name="ce28">
            <text:p>-6.434,62<text:s/></text:p>
          </table:table-cell>
          <table:table-cell office:value-type="float" office:value="-3659.92" table:style-name="ce28">
            <text:p>-3.659,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46.84" table:style-name="ce28">
            <text:p><text:s/>3.546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riscila Gomes De Sal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2269.83" table:style-name="ce28">
            <text:p>-2.269,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4.3200000000002" table:style-name="ce28">
            <text:p><text:s/>2.184,3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Priscila Melo Dos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801.23" table:style-name="ce28">
            <text:p><text:s/>13.801,23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3413.61" table:style-name="ce28">
            <text:p>-3.413,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77.48" table:style-name="ce28">
            <text:p><text:s/>7.177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chel Maria Borges Sou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611.99" table:style-name="ce28">
            <text:p>-1.611,99<text:s/></text:p>
          </table:table-cell>
          <table:table-cell office:value-type="float" office:value="-525" table:style-name="ce28">
            <text:p>-525,00<text:s/></text:p>
          </table:table-cell>
          <table:table-cell office:value-type="float" office:value="1620.4" table:style-name="ce28">
            <text:p><text:s/>1.620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Alves De Mou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832.15" table:style-name="ce28">
            <text:p>-3.832,15<text:s/></text:p>
          </table:table-cell>
          <table:table-cell office:value-type="float" office:value="-1462.77" table:style-name="ce28">
            <text:p>-1.462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9.37" table:style-name="ce28">
            <text:p><text:s/>2.369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Araujo De Oliveira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4084.6" table:style-name="ce28">
            <text:p><text:s/>4.084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644.99" table:style-name="ce28">
            <text:p>-644,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9.61" table:style-name="ce28">
            <text:p><text:s/>3.439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Camargo Soares Figueir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450.9" table:style-name="ce28">
            <text:p>-3.450,90<text:s/></text:p>
          </table:table-cell>
          <table:table-cell office:value-type="float" office:value="-2262.7199999999998" table:style-name="ce28">
            <text:p>-2.262,72<text:s/></text:p>
          </table:table-cell>
          <table:table-cell office:value-type="float" office:value="-109.49" table:style-name="ce28">
            <text:p>-109,49<text:s/></text:p>
          </table:table-cell>
          <table:table-cell office:value-type="float" office:value="2023.66" table:style-name="ce28">
            <text:p><text:s/>2.023,6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Caramaschi Pansan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232.8100000000004" table:style-name="ce28">
            <text:p><text:s/>5.232,81<text:s/></text:p>
          </table:table-cell>
          <table:table-cell office:value-type="float" office:value="-2468.31" table:style-name="ce28">
            <text:p>-2.468,31<text:s/></text:p>
          </table:table-cell>
          <table:table-cell office:value-type="float" office:value="-1076.93" table:style-name="ce28">
            <text:p>-1.076,93<text:s/></text:p>
          </table:table-cell>
          <table:table-cell office:value-type="float" office:value="-73.02" table:style-name="ce28">
            <text:p>-73,02<text:s/></text:p>
          </table:table-cell>
          <table:table-cell office:value-type="float" office:value="1614.55" table:style-name="ce28">
            <text:p><text:s/>1.614,5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Carlos De Aveiro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4656.53" table:style-name="ce28">
            <text:p><text:s/>14.656,53<text:s/></text:p>
          </table:table-cell>
          <table:table-cell office:value-type="float" office:value="-5671.71" table:style-name="ce28">
            <text:p>-5.671,71<text:s/></text:p>
          </table:table-cell>
          <table:table-cell office:value-type="float" office:value="-4034.45" table:style-name="ce28">
            <text:p>-4.034,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50.37" table:style-name="ce28">
            <text:p><text:s/>4.950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Cristovam Goncalves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3331.34" table:style-name="ce28">
            <text:p><text:s/>13.331,34<text:s/></text:p>
          </table:table-cell>
          <table:table-cell office:value-type="float" office:value="-6288.38" table:style-name="ce28">
            <text:p>-6.288,38<text:s/></text:p>
          </table:table-cell>
          <table:table-cell office:value-type="float" office:value="-3897.59" table:style-name="ce28">
            <text:p>-3.897,59<text:s/></text:p>
          </table:table-cell>
          <table:table-cell office:value-type="float" office:value="-407.36" table:style-name="ce28">
            <text:p>-407,36<text:s/></text:p>
          </table:table-cell>
          <table:table-cell office:value-type="float" office:value="2738.01" table:style-name="ce28">
            <text:p><text:s/>2.738,0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Da Cunha Cara Lopes</text:p>
          </table:table-cell>
          <table:table-cell office:value-type="string" table:style-name="ce27">
            <text:p>Assistente Técnico/a de Defensoria Pública III</text:p>
          </table:table-cell>
          <table:table-cell office:value-type="float" office:value="14997.38" table:style-name="ce28">
            <text:p><text:s/>14.997,38<text:s/></text:p>
          </table:table-cell>
          <table:table-cell office:value-type="float" office:value="-5803.61" table:style-name="ce28">
            <text:p>-5.803,61<text:s/></text:p>
          </table:table-cell>
          <table:table-cell office:value-type="float" office:value="-4135.01" table:style-name="ce28">
            <text:p>-4.135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58.76" table:style-name="ce28">
            <text:p><text:s/>5.058,7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De Mello Danezz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767.31" table:style-name="ce28">
            <text:p><text:s/>13.767,31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3436.03" table:style-name="ce28">
            <text:p>-3.436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74" table:style-name="ce28">
            <text:p><text:s/>7.274,0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Fernandes Babesco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024.01" table:style-name="ce28">
            <text:p><text:s/>12.024,01<text:s/></text:p>
          </table:table-cell>
          <table:table-cell office:value-type="float" office:value="-5671.71" table:style-name="ce28">
            <text:p>-5.671,71<text:s/></text:p>
          </table:table-cell>
          <table:table-cell office:value-type="float" office:value="-3370.12" table:style-name="ce28">
            <text:p>-3.370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82.18" table:style-name="ce28">
            <text:p><text:s/>2.982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Jose Goncal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402.75" table:style-name="ce28">
            <text:p>-3.402,75<text:s/></text:p>
          </table:table-cell>
          <table:table-cell office:value-type="float" office:value="-1872.68" table:style-name="ce28">
            <text:p>-1.872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30.06" table:style-name="ce28">
            <text:p><text:s/>1.530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Rodrigues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46.74" table:style-name="ce28">
            <text:p><text:s/>7.646,74<text:s/></text:p>
          </table:table-cell>
          <table:table-cell office:value-type="float" office:value="-3606.95" table:style-name="ce28">
            <text:p>-3.606,95<text:s/></text:p>
          </table:table-cell>
          <table:table-cell office:value-type="float" office:value="-1828.35" table:style-name="ce28">
            <text:p>-1.828,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11.44" table:style-name="ce28">
            <text:p><text:s/>2.211,4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 Rozale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55.29" table:style-name="ce28">
            <text:p><text:s/>8.055,29<text:s/></text:p>
          </table:table-cell>
          <table:table-cell office:value-type="float" office:value="-3128.38" table:style-name="ce28">
            <text:p>-3.128,38<text:s/></text:p>
          </table:table-cell>
          <table:table-cell office:value-type="float" office:value="-2131.0300000000002" table:style-name="ce28">
            <text:p>-2.131,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95.88" table:style-name="ce28">
            <text:p><text:s/>2.795,8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faela Augusta De Almeida</text:p>
          </table:table-cell>
          <table:table-cell office:value-type="string" table:style-name="ce27">
            <text:p>Diretor/a Técnico/a de Departamento de Defensoria Pública</text:p>
          </table:table-cell>
          <table:table-cell office:value-type="float" office:value="22059.88" table:style-name="ce28">
            <text:p><text:s/>22.059,88<text:s/></text:p>
          </table:table-cell>
          <table:table-cell office:value-type="float" office:value="-8123.93" table:style-name="ce28">
            <text:p>-8.123,93<text:s/></text:p>
          </table:table-cell>
          <table:table-cell office:value-type="float" office:value="-6270.58" table:style-name="ce28">
            <text:p>-6.270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65.37" table:style-name="ce28">
            <text:p><text:s/>7.665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imundo Jose Borb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653.43" table:style-name="ce28">
            <text:p>-2.653,43<text:s/></text:p>
          </table:table-cell>
          <table:table-cell office:value-type="float" office:value="-1295.3599999999999" table:style-name="ce28">
            <text:p>-1.295,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76.48" table:style-name="ce28">
            <text:p><text:s/>1.676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mon Matheus Oliveira Francisco Souz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767.31" table:style-name="ce28">
            <text:p><text:s/>13.767,31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3585.44" table:style-name="ce28">
            <text:p>-3.585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337.89" table:style-name="ce28">
            <text:p><text:s/>7.337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phael Vieira Coe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4385.21" table:style-name="ce28">
            <text:p><text:s/>14.385,21<text:s/></text:p>
          </table:table-cell>
          <table:table-cell office:value-type="float" office:value="-7192.61" table:style-name="ce28">
            <text:p>-7.192,61<text:s/></text:p>
          </table:table-cell>
          <table:table-cell office:value-type="float" office:value="-3683.18" table:style-name="ce28">
            <text:p>-3.683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09.42" table:style-name="ce28">
            <text:p><text:s/>3.509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phaela Pacheco De Almeid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186.77" table:style-name="ce28">
            <text:p>-2.186,77<text:s/></text:p>
          </table:table-cell>
          <table:table-cell office:value-type="float" office:value="-1274.1400000000001" table:style-name="ce28">
            <text:p>-1.274,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81.21" table:style-name="ce28">
            <text:p><text:s/>2.281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quel Aparecida De Far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517.57" table:style-name="ce28">
            <text:p>-1.517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69.14" table:style-name="ce28">
            <text:p><text:s/>1.969,1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quel De Oliveira Martin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055.29" table:style-name="ce28">
            <text:p><text:s/>8.055,29<text:s/></text:p>
          </table:table-cell>
          <table:table-cell office:value-type="float" office:value="-3799.67" table:style-name="ce28">
            <text:p>-3.799,67<text:s/></text:p>
          </table:table-cell>
          <table:table-cell office:value-type="float" office:value="-1953.73" table:style-name="ce28">
            <text:p>-1.953,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1.89" table:style-name="ce28">
            <text:p><text:s/>2.301,8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quel De Oliveira Renault Cunh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094.5300000000007" table:style-name="ce28">
            <text:p><text:s/>9.094,53<text:s/></text:p>
          </table:table-cell>
          <table:table-cell office:value-type="float" office:value="-4037.64" table:style-name="ce28">
            <text:p>-4.037,64<text:s/></text:p>
          </table:table-cell>
          <table:table-cell office:value-type="float" office:value="-2434.06" table:style-name="ce28">
            <text:p>-2.434,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22.83" table:style-name="ce28">
            <text:p><text:s/>2.622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quel Hosana De Souz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6587.82" table:style-name="ce28">
            <text:p>-6.587,82<text:s/></text:p>
          </table:table-cell>
          <table:table-cell office:value-type="float" office:value="-4226.8900000000003" table:style-name="ce28">
            <text:p>-4.226,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98.92" table:style-name="ce28">
            <text:p><text:s/>4.198,9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quel Miada Cervig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128.38" table:style-name="ce28">
            <text:p>-3.128,38<text:s/></text:p>
          </table:table-cell>
          <table:table-cell office:value-type="float" office:value="-2048.1" table:style-name="ce28">
            <text:p>-2.048,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22.83" table:style-name="ce28">
            <text:p><text:s/>2.122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aquel Vieira Simi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2306.6" table:style-name="ce28">
            <text:p>-2.306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2.71" table:style-name="ce28">
            <text:p><text:s/>1.512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beca Berg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742.12" table:style-name="ce28">
            <text:p><text:s/>5.742,12<text:s/></text:p>
          </table:table-cell>
          <table:table-cell office:value-type="float" office:value="-2317.9699999999998" table:style-name="ce28">
            <text:p>-2.317,97<text:s/></text:p>
          </table:table-cell>
          <table:table-cell office:value-type="float" office:value="-1302.8499999999999" table:style-name="ce28">
            <text:p>-1.302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21.3000000000002" table:style-name="ce28">
            <text:p><text:s/>2.121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giane Da Silva Costa Alcanta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3801.23" table:style-name="ce28">
            <text:p><text:s/>13.801,23<text:s/></text:p>
          </table:table-cell>
          <table:table-cell office:value-type="float" office:value="-3698.06" table:style-name="ce28">
            <text:p>-3.698,06<text:s/></text:p>
          </table:table-cell>
          <table:table-cell office:value-type="float" office:value="-4462.93" table:style-name="ce28">
            <text:p>-4.462,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40.24" table:style-name="ce28">
            <text:p><text:s/>5.640,2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gina Celia Bat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83.71" table:style-name="ce28">
            <text:p><text:s/>6.983,71<text:s/></text:p>
          </table:table-cell>
          <table:table-cell office:value-type="float" office:value="-3294.21" table:style-name="ce28">
            <text:p>-3.294,21<text:s/></text:p>
          </table:table-cell>
          <table:table-cell office:value-type="float" office:value="-1225.25" table:style-name="ce28">
            <text:p>-1.225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64.25" table:style-name="ce28">
            <text:p><text:s/>2.464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gina Modesta Di Genna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517.57" table:style-name="ce28">
            <text:p>-1.517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26.94" table:style-name="ce28">
            <text:p><text:s/>1.826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gina Vieira Do Nascimento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4570.28" table:style-name="ce28">
            <text:p><text:s/>4.570,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812.4" table:style-name="ce28">
            <text:p>-812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57.88" table:style-name="ce28">
            <text:p><text:s/>3.757,8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jane Callejon Rippert</text:p>
          </table:table-cell>
          <table:table-cell office:value-type="string" table:style-name="ce27">
            <text:p>Agente de Defensoria Pública</text:p>
          </table:table-cell>
          <table:table-cell office:value-type="float" office:value="12793.64" table:style-name="ce28">
            <text:p><text:s/>12.793,64<text:s/></text:p>
          </table:table-cell>
          <table:table-cell office:value-type="float" office:value="-5613.72" table:style-name="ce28">
            <text:p>-5.613,72<text:s/></text:p>
          </table:table-cell>
          <table:table-cell office:value-type="float" office:value="-3180.49" table:style-name="ce28">
            <text:p>-3.180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99.43" table:style-name="ce28">
            <text:p><text:s/>3.999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mi Batista Magalha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591.73" table:style-name="ce28">
            <text:p>-2.591,73<text:s/></text:p>
          </table:table-cell>
          <table:table-cell office:value-type="float" office:value="-2066.44" table:style-name="ce28">
            <text:p>-2.066,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72.52" table:style-name="ce28">
            <text:p><text:s/>1.672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n Antonio Bue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299.31" table:style-name="ce28">
            <text:p><text:s/>7.299,31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2099.5300000000002" table:style-name="ce28">
            <text:p>-2.099,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16.01" table:style-name="ce28">
            <text:p><text:s/>1.716,0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n Correa Prandin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172.78" table:style-name="ce28">
            <text:p><text:s/>6.172,78<text:s/></text:p>
          </table:table-cell>
          <table:table-cell office:value-type="float" office:value="-2911.69" table:style-name="ce28">
            <text:p>-2.911,69<text:s/></text:p>
          </table:table-cell>
          <table:table-cell office:value-type="float" office:value="-1750.5" table:style-name="ce28">
            <text:p>-1.750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0.59" table:style-name="ce28">
            <text:p><text:s/>1.510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n Meirelles Coelh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2041.62" table:style-name="ce28">
            <text:p>-2.041,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3.73" table:style-name="ce28">
            <text:p><text:s/>1.553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a Carvalho Da Silva</text:p>
          </table:table-cell>
          <table:table-cell office:value-type="string" table:style-name="ce27">
            <text:p>Agente de Defensoria Pública</text:p>
          </table:table-cell>
          <table:table-cell office:value-type="float" office:value="15013.63" table:style-name="ce28">
            <text:p><text:s/>15.013,63<text:s/></text:p>
          </table:table-cell>
          <table:table-cell office:value-type="float" office:value="-6587.82" table:style-name="ce28">
            <text:p>-6.587,82<text:s/></text:p>
          </table:table-cell>
          <table:table-cell office:value-type="float" office:value="-5298.72" table:style-name="ce28">
            <text:p>-5.298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27.09" table:style-name="ce28">
            <text:p><text:s/>3.127,0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a Da Silva Castel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83.77" table:style-name="ce28">
            <text:p>-3.483,77<text:s/></text:p>
          </table:table-cell>
          <table:table-cell office:value-type="float" office:value="-1751.34" table:style-name="ce28">
            <text:p>-1.751,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32.42" table:style-name="ce28">
            <text:p><text:s/>1.732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a Dos Santos Nev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632.16" table:style-name="ce28">
            <text:p><text:s/>6.632,16<text:s/></text:p>
          </table:table-cell>
          <table:table-cell office:value-type="float" office:value="-3128.38" table:style-name="ce28">
            <text:p>-3.128,38<text:s/></text:p>
          </table:table-cell>
          <table:table-cell office:value-type="float" office:value="-1449.58" table:style-name="ce28">
            <text:p>-1.449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4.1999999999998" table:style-name="ce28">
            <text:p><text:s/>2.054,2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a Eri Suguimoto Pito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269.9" table:style-name="ce28">
            <text:p><text:s/>9.269,90<text:s/></text:p>
          </table:table-cell>
          <table:table-cell office:value-type="float" office:value="-4634.95" table:style-name="ce28">
            <text:p>-4.634,95<text:s/></text:p>
          </table:table-cell>
          <table:table-cell office:value-type="float" office:value="-2089.71" table:style-name="ce28">
            <text:p>-2.089,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45.2399999999998" table:style-name="ce28">
            <text:p><text:s/>2.545,2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a Garci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163.93" table:style-name="ce28">
            <text:p><text:s/>8.163,93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996.45" table:style-name="ce28">
            <text:p>-1.996,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57.34" table:style-name="ce28">
            <text:p><text:s/>2.957,3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a Monteiro Varja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625.27" table:style-name="ce28">
            <text:p><text:s/>5.625,27<text:s/></text:p>
          </table:table-cell>
          <table:table-cell office:value-type="float" office:value="-2653.43" table:style-name="ce28">
            <text:p>-2.653,43<text:s/></text:p>
          </table:table-cell>
          <table:table-cell office:value-type="float" office:value="-1775.01" table:style-name="ce28">
            <text:p>-1.775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6.83" table:style-name="ce28">
            <text:p><text:s/>1.196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a Muniz De Aguiar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210.14" table:style-name="ce28">
            <text:p>-3.210,14<text:s/></text:p>
          </table:table-cell>
          <table:table-cell office:value-type="float" office:value="-1872.68" table:style-name="ce28">
            <text:p>-1.872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22.67" table:style-name="ce28">
            <text:p><text:s/>1.722,6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a Rodrigues Alessi De Souza Lourencao Pe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8239.1" table:style-name="ce28">
            <text:p><text:s/>8.239,10<text:s/></text:p>
          </table:table-cell>
          <table:table-cell office:value-type="float" office:value="-4119.55" table:style-name="ce28">
            <text:p>-4.119,55<text:s/></text:p>
          </table:table-cell>
          <table:table-cell office:value-type="float" office:value="-1755.47" table:style-name="ce28">
            <text:p>-1.755,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4.08" table:style-name="ce28">
            <text:p><text:s/>2.364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a Romanholi Eik Cremonez</text:p>
          </table:table-cell>
          <table:table-cell office:value-type="string" table:style-name="ce27">
            <text:p>Agente de Defensoria Pública</text:p>
          </table:table-cell>
          <table:table-cell office:value-type="float" office:value="16139.65" table:style-name="ce28">
            <text:p><text:s/>16.139,65<text:s/></text:p>
          </table:table-cell>
          <table:table-cell office:value-type="float" office:value="-8069.83" table:style-name="ce28">
            <text:p>-8.069,83<text:s/></text:p>
          </table:table-cell>
          <table:table-cell office:value-type="float" office:value="-4496.5" table:style-name="ce28">
            <text:p>-4.496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73.32" table:style-name="ce28">
            <text:p><text:s/>3.573,3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ha Gomes Pereira De Sous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29.23" table:style-name="ce28">
            <text:p><text:s/>6.029,23<text:s/></text:p>
          </table:table-cell>
          <table:table-cell office:value-type="float" office:value="-3014.62" table:style-name="ce28">
            <text:p>-3.014,62<text:s/></text:p>
          </table:table-cell>
          <table:table-cell office:value-type="float" office:value="-1459.8" table:style-name="ce28">
            <text:p>-1.459,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4.81" table:style-name="ce28">
            <text:p><text:s/>1.554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o Carlos Belesk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482.32" table:style-name="ce28">
            <text:p>-1.482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2.19" table:style-name="ce28">
            <text:p><text:s/>1.862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o Cristiam Goldoni Doming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380.32" table:style-name="ce28">
            <text:p>-1.380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64.19" table:style-name="ce28">
            <text:p><text:s/>1.964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o De Alcantara Ribeir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517.57" table:style-name="ce28">
            <text:p>-1.517,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26.94" table:style-name="ce28">
            <text:p><text:s/>1.826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o De Seixas Pereira Junior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12572.1" table:style-name="ce28">
            <text:p><text:s/>12.572,10<text:s/></text:p>
          </table:table-cell>
          <table:table-cell office:value-type="float" office:value="-5930.24" table:style-name="ce28">
            <text:p>-5.930,24<text:s/></text:p>
          </table:table-cell>
          <table:table-cell office:value-type="float" office:value="-3471.68" table:style-name="ce28">
            <text:p>-3.471,68<text:s/></text:p>
          </table:table-cell>
          <table:table-cell office:value-type="float" office:value="-219.06" table:style-name="ce28">
            <text:p>-219,06<text:s/></text:p>
          </table:table-cell>
          <table:table-cell office:value-type="float" office:value="2951.12" table:style-name="ce28">
            <text:p><text:s/>2.951,1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enato Garbo</text:p>
          </table:table-cell>
          <table:table-cell office:value-type="string" table:style-name="ce27">
            <text:p>Agente de Defensoria Pública</text:p>
          </table:table-cell>
          <table:table-cell office:value-type="float" office:value="18137.349999999999" table:style-name="ce28">
            <text:p><text:s/>18.137,35<text:s/></text:p>
          </table:table-cell>
          <table:table-cell office:value-type="float" office:value="-7694.85" table:style-name="ce28">
            <text:p>-7.694,85<text:s/></text:p>
          </table:table-cell>
          <table:table-cell office:value-type="float" office:value="-6426.42" table:style-name="ce28">
            <text:p>-6.426,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16.08" table:style-name="ce28">
            <text:p><text:s/>4.016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ardo Amorim Leite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27854.51" table:style-name="ce28">
            <text:p><text:s/>27.854,51<text:s/></text:p>
          </table:table-cell>
          <table:table-cell office:value-type="float" office:value="-13927.26" table:style-name="ce28">
            <text:p>-13.927,26<text:s/></text:p>
          </table:table-cell>
          <table:table-cell office:value-type="float" office:value="-9225.89" table:style-name="ce28">
            <text:p>-9.225,89<text:s/></text:p>
          </table:table-cell>
          <table:table-cell office:value-type="float" office:value="-258.22000000000003" table:style-name="ce28">
            <text:p>-258,22<text:s/></text:p>
          </table:table-cell>
          <table:table-cell office:value-type="float" office:value="4443.1400000000003" table:style-name="ce28">
            <text:p><text:s/>4.443,1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ardo Bed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363.01" table:style-name="ce28">
            <text:p>-3.363,01<text:s/></text:p>
          </table:table-cell>
          <table:table-cell office:value-type="float" office:value="-1669.68" table:style-name="ce28">
            <text:p>-1.669,68<text:s/></text:p>
          </table:table-cell>
          <table:table-cell office:value-type="float" office:value="-7.3" table:style-name="ce28">
            <text:p>-7,30<text:s/></text:p>
          </table:table-cell>
          <table:table-cell office:value-type="float" office:value="2624.3" table:style-name="ce28">
            <text:p><text:s/>2.624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ardo Borghi Dos Santos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5592.56" table:style-name="ce28">
            <text:p><text:s/>5.592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190.08" table:style-name="ce28">
            <text:p>-1.190,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02.4799999999996" table:style-name="ce28">
            <text:p><text:s/>4.402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ardo Costa De Sousa</text:p>
          </table:table-cell>
          <table:table-cell office:value-type="string" table:style-name="ce27">
            <text:p>Agente de Defensoria Pública</text:p>
          </table:table-cell>
          <table:table-cell office:value-type="float" office:value="16248.41" table:style-name="ce28">
            <text:p><text:s/>16.248,41<text:s/></text:p>
          </table:table-cell>
          <table:table-cell office:value-type="float" office:value="-6986.53" table:style-name="ce28">
            <text:p>-6.986,53<text:s/></text:p>
          </table:table-cell>
          <table:table-cell office:value-type="float" office:value="-4945.16" table:style-name="ce28">
            <text:p>-4.945,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16.72" table:style-name="ce28">
            <text:p><text:s/>4.316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ardo Da Silva Gom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796.87" table:style-name="ce28">
            <text:p><text:s/>1.796,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91.35000000000002" table:style-name="ce28">
            <text:p>-291,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5.52" table:style-name="ce28">
            <text:p><text:s/>1.505,5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ardo De Oliveira Costa</text:p>
          </table:table-cell>
          <table:table-cell office:value-type="string" table:style-name="ce27">
            <text:p>Assistente Técnico/a de Defensoria Pública IV</text:p>
          </table:table-cell>
          <table:table-cell office:value-type="float" office:value="8502.85" table:style-name="ce28">
            <text:p><text:s/>8.502,85<text:s/></text:p>
          </table:table-cell>
          <table:table-cell office:value-type="float" office:value="-4010.79" table:style-name="ce28">
            <text:p>-4.010,79<text:s/></text:p>
          </table:table-cell>
          <table:table-cell office:value-type="float" office:value="-2271.2600000000002" table:style-name="ce28">
            <text:p>-2.271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0.8000000000002" table:style-name="ce28">
            <text:p><text:s/>2.220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ardo Fernandes Marian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359.37" table:style-name="ce28">
            <text:p><text:s/>359,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46.72" table:style-name="ce28">
            <text:p>-46,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2.64999999999998" table:style-name="ce28">
            <text:p><text:s/>312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ardo Gomes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9144.6200000000008" table:style-name="ce28">
            <text:p><text:s/>9.144,62<text:s/></text:p>
          </table:table-cell>
          <table:table-cell office:value-type="float" office:value="-4572.3100000000004" table:style-name="ce28">
            <text:p>-4.572,31<text:s/></text:p>
          </table:table-cell>
          <table:table-cell office:value-type="float" office:value="-2205.85" table:style-name="ce28">
            <text:p>-2.205,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6.46" table:style-name="ce28">
            <text:p><text:s/>2.366,4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ardo Yamada</text:p>
          </table:table-cell>
          <table:table-cell office:value-type="string" table:style-name="ce27">
            <text:p>Diretor/a Técnico/a de Departamento de Defensoria Pública</text:p>
          </table:table-cell>
          <table:table-cell office:value-type="float" office:value="22891.74" table:style-name="ce28">
            <text:p><text:s/>22.891,74<text:s/></text:p>
          </table:table-cell>
          <table:table-cell office:value-type="float" office:value="-10798" table:style-name="ce28">
            <text:p>-10.798,00<text:s/></text:p>
          </table:table-cell>
          <table:table-cell office:value-type="float" office:value="-6515.97" table:style-name="ce28">
            <text:p>-6.515,97<text:s/></text:p>
          </table:table-cell>
          <table:table-cell office:value-type="float" office:value="-970.93" table:style-name="ce28">
            <text:p>-970,93<text:s/></text:p>
          </table:table-cell>
          <table:table-cell office:value-type="float" office:value="4606.84" table:style-name="ce28">
            <text:p><text:s/>4.606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ichard Andrey Toth Renz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5889.02" table:style-name="ce28">
            <text:p><text:s/>5.889,02<text:s/></text:p>
          </table:table-cell>
          <table:table-cell office:value-type="float" office:value="-2777.84" table:style-name="ce28">
            <text:p>-2.777,84<text:s/></text:p>
          </table:table-cell>
          <table:table-cell office:value-type="float" office:value="-1697.92" table:style-name="ce28">
            <text:p>-1.697,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13.26" table:style-name="ce28">
            <text:p><text:s/>1.413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berta Alves Ferreir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466.53" table:style-name="ce28">
            <text:p><text:s/>7.466,53<text:s/></text:p>
          </table:table-cell>
          <table:table-cell office:value-type="float" office:value="-3521.95" table:style-name="ce28">
            <text:p>-3.521,95<text:s/></text:p>
          </table:table-cell>
          <table:table-cell office:value-type="float" office:value="-1823.51" table:style-name="ce28">
            <text:p>-1.823,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21.0700000000002" table:style-name="ce28">
            <text:p><text:s/>2.121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berta Plaza Fernandes</text:p>
          </table:table-cell>
          <table:table-cell office:value-type="string" table:style-name="ce27">
            <text:p>Assistente de Defensoria Pública</text:p>
          </table:table-cell>
          <table:table-cell office:value-type="float" office:value="5560.28" table:style-name="ce28">
            <text:p><text:s/>5.560,28<text:s/></text:p>
          </table:table-cell>
          <table:table-cell office:value-type="float" office:value="-2622.79" table:style-name="ce28">
            <text:p>-2.622,79<text:s/></text:p>
          </table:table-cell>
          <table:table-cell office:value-type="float" office:value="-1510.91" table:style-name="ce28">
            <text:p>-1.510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26.58" table:style-name="ce28">
            <text:p><text:s/>1.426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berto De Stefani Neto</text:p>
          </table:table-cell>
          <table:table-cell office:value-type="string" table:style-name="ce27">
            <text:p>Assistente Técnico/a de Defensoria Pública I</text:p>
          </table:table-cell>
          <table:table-cell office:value-type="float" office:value="4901.53" table:style-name="ce28">
            <text:p><text:s/>4.901,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929.49" table:style-name="ce28">
            <text:p>-929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72.04" table:style-name="ce28">
            <text:p><text:s/>3.972,0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berto Dos Santos Faus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472.96" table:style-name="ce28">
            <text:p>-3.472,96<text:s/></text:p>
          </table:table-cell>
          <table:table-cell office:value-type="float" office:value="-1899.15" table:style-name="ce28">
            <text:p>-1.899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95.42" table:style-name="ce28">
            <text:p><text:s/>1.595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berto Malta Bonachini</text:p>
          </table:table-cell>
          <table:table-cell office:value-type="string" table:style-name="ce27">
            <text:p>Assistente Técnico/a de Defensoria Pública II</text:p>
          </table:table-cell>
          <table:table-cell office:value-type="float" office:value="4660.46" table:style-name="ce28">
            <text:p><text:s/>4.660,46<text:s/></text:p>
          </table:table-cell>
          <table:table-cell office:value-type="float" office:value="-2330.2399999999998" table:style-name="ce28">
            <text:p>-2.330,24<text:s/></text:p>
          </table:table-cell>
          <table:table-cell office:value-type="float" office:value="-844.28" table:style-name="ce28">
            <text:p>-844,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85.94" table:style-name="ce28">
            <text:p><text:s/>1.485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berto Souza Santo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570.25" table:style-name="ce28">
            <text:p>-1.570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74.26" table:style-name="ce28">
            <text:p><text:s/>1.774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berto Zacarias Gomes</text:p>
          </table:table-cell>
          <table:table-cell office:value-type="string" table:style-name="ce27">
            <text:p>Agente de Defensoria Pública</text:p>
          </table:table-cell>
          <table:table-cell office:value-type="float" office:value="16308.29" table:style-name="ce28">
            <text:p><text:s/>16.308,29<text:s/></text:p>
          </table:table-cell>
          <table:table-cell office:value-type="float" office:value="-8154.15" table:style-name="ce28">
            <text:p>-8.154,15<text:s/></text:p>
          </table:table-cell>
          <table:table-cell office:value-type="float" office:value="-5043.5600000000004" table:style-name="ce28">
            <text:p>-5.043,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10.58" table:style-name="ce28">
            <text:p><text:s/>3.110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bynson Andre De Toled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33.62" table:style-name="ce28">
            <text:p><text:s/>6.933,62<text:s/></text:p>
          </table:table-cell>
          <table:table-cell office:value-type="float" office:value="-3270.58" table:style-name="ce28">
            <text:p>-3.270,58<text:s/></text:p>
          </table:table-cell>
          <table:table-cell office:value-type="float" office:value="-1359.12" table:style-name="ce28">
            <text:p>-1.359,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3.92" table:style-name="ce28">
            <text:p><text:s/>2.303,9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drigo Augusto Romeiro</text:p>
          </table:table-cell>
          <table:table-cell office:value-type="string" table:style-name="ce27">
            <text:p>Assessor/a Técnico/a de Defensoria Pública</text:p>
          </table:table-cell>
          <table:table-cell office:value-type="float" office:value="21051.29" table:style-name="ce28">
            <text:p><text:s/>21.051,29<text:s/></text:p>
          </table:table-cell>
          <table:table-cell office:value-type="float" office:value="-9929.86" table:style-name="ce28">
            <text:p>-9.929,86<text:s/></text:p>
          </table:table-cell>
          <table:table-cell office:value-type="float" office:value="-6115.22" table:style-name="ce28">
            <text:p>-6.115,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06.21" table:style-name="ce28">
            <text:p><text:s/>5.006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drigo De Paula E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0101.42" table:style-name="ce28">
            <text:p><text:s/>10.101,42<text:s/></text:p>
          </table:table-cell>
          <table:table-cell office:value-type="float" office:value="-4557.66" table:style-name="ce28">
            <text:p>-4.557,66<text:s/></text:p>
          </table:table-cell>
          <table:table-cell office:value-type="float" office:value="-2728.76" table:style-name="ce28">
            <text:p>-2.728,76<text:s/></text:p>
          </table:table-cell>
          <table:table-cell office:value-type="float" office:value="-8.1999999999999993" table:style-name="ce28">
            <text:p>-8,20<text:s/></text:p>
          </table:table-cell>
          <table:table-cell office:value-type="float" office:value="2806.8" table:style-name="ce28">
            <text:p><text:s/>2.806,8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drigo Garcia Gaviol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019.66" table:style-name="ce28">
            <text:p><text:s/>6.019,66<text:s/></text:p>
          </table:table-cell>
          <table:table-cell office:value-type="float" office:value="-2843.98" table:style-name="ce28">
            <text:p>-2.843,98<text:s/></text:p>
          </table:table-cell>
          <table:table-cell office:value-type="float" office:value="-1396.68" table:style-name="ce28">
            <text:p>-1.396,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79" table:style-name="ce28">
            <text:p><text:s/>1.779,0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drigo Gomes Ne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312.49" table:style-name="ce28">
            <text:p><text:s/>4.312,49<text:s/></text:p>
          </table:table-cell>
          <table:table-cell office:value-type="float" office:value="-2034.2" table:style-name="ce28">
            <text:p>-2.034,20<text:s/></text:p>
          </table:table-cell>
          <table:table-cell office:value-type="float" office:value="-791.2" table:style-name="ce28">
            <text:p>-791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87.09" table:style-name="ce28">
            <text:p><text:s/>1.487,0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drigo Nascimento Maciel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805.49" table:style-name="ce28">
            <text:p><text:s/>6.805,49<text:s/></text:p>
          </table:table-cell>
          <table:table-cell office:value-type="float" office:value="-3402.75" table:style-name="ce28">
            <text:p>-3.402,75<text:s/></text:p>
          </table:table-cell>
          <table:table-cell office:value-type="float" office:value="-1328.77" table:style-name="ce28">
            <text:p>-1.328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73.9699999999998" table:style-name="ce28">
            <text:p><text:s/>2.073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drigo Pereir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1545.31" table:style-name="ce28">
            <text:p><text:s/>1.545,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97.02" table:style-name="ce28">
            <text:p>-197,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48.29" table:style-name="ce28">
            <text:p><text:s/>1.348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drigo Teodoro Lugato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1789.98" table:style-name="ce28">
            <text:p>-1.789,98<text:s/></text:p>
          </table:table-cell>
          <table:table-cell office:value-type="float" office:value="-977.95" table:style-name="ce28">
            <text:p>-977,95<text:s/></text:p>
          </table:table-cell>
          <table:table-cell office:value-type="float" office:value="1281.1300000000001" table:style-name="ce28">
            <text:p><text:s/>1.281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drigo Yukio Ansa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923.39" table:style-name="ce28">
            <text:p>-3.923,39<text:s/></text:p>
          </table:table-cell>
          <table:table-cell office:value-type="float" office:value="-1745.17" table:style-name="ce28">
            <text:p>-1.745,17<text:s/></text:p>
          </table:table-cell>
          <table:table-cell office:value-type="float" office:value="-563.37" table:style-name="ce28">
            <text:p>-563,37<text:s/></text:p>
          </table:table-cell>
          <table:table-cell office:value-type="float" office:value="1614.84" table:style-name="ce28">
            <text:p><text:s/>1.614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gerio Caparroz</text:p>
          </table:table-cell>
          <table:table-cell office:value-type="string" table:style-name="ce27">
            <text:p>Agente de Defensoria Pública</text:p>
          </table:table-cell>
          <table:table-cell office:value-type="float" office:value="11810.71" table:style-name="ce28">
            <text:p><text:s/>11.810,71<text:s/></text:p>
          </table:table-cell>
          <table:table-cell office:value-type="float" office:value="-6473.51" table:style-name="ce28">
            <text:p>-6.473,51<text:s/></text:p>
          </table:table-cell>
          <table:table-cell office:value-type="float" office:value="-3371.54" table:style-name="ce28">
            <text:p>-3.371,54<text:s/></text:p>
          </table:table-cell>
          <table:table-cell office:value-type="float" office:value="-240.05" table:style-name="ce28">
            <text:p>-240,05<text:s/></text:p>
          </table:table-cell>
          <table:table-cell office:value-type="float" office:value="1725.61" table:style-name="ce28">
            <text:p><text:s/>1.725,6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mulo De Freitas Beltran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330.69" table:style-name="ce28">
            <text:p><text:s/>6.330,69<text:s/></text:p>
          </table:table-cell>
          <table:table-cell office:value-type="float" office:value="-2986.18" table:style-name="ce28">
            <text:p>-2.986,18<text:s/></text:p>
          </table:table-cell>
          <table:table-cell office:value-type="float" office:value="-1570.25" table:style-name="ce28">
            <text:p>-1.570,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74.26" table:style-name="ce28">
            <text:p><text:s/>1.774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sa Das Neves Goncalves Pir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675.48" table:style-name="ce28">
            <text:p>-3.675,48<text:s/></text:p>
          </table:table-cell>
          <table:table-cell office:value-type="float" office:value="-1733.91" table:style-name="ce28">
            <text:p>-1.733,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37.38" table:style-name="ce28">
            <text:p><text:s/>2.437,3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sa Maria Ponte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821.02" table:style-name="ce28">
            <text:p>-1.821,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59.94" table:style-name="ce28">
            <text:p><text:s/>1.859,9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seleni Siqueira Da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846.77" table:style-name="ce28">
            <text:p><text:s/>7.846,77<text:s/></text:p>
          </table:table-cell>
          <table:table-cell office:value-type="float" office:value="-3701.3" table:style-name="ce28">
            <text:p>-3.701,30<text:s/></text:p>
          </table:table-cell>
          <table:table-cell office:value-type="float" office:value="-2283.1799999999998" table:style-name="ce28">
            <text:p>-2.283,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2.29" table:style-name="ce28">
            <text:p><text:s/>1.862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semille Christine Dos Santos Nazari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867.7299999999996" table:style-name="ce28">
            <text:p><text:s/>4.867,73<text:s/></text:p>
          </table:table-cell>
          <table:table-cell office:value-type="float" office:value="-2296.1" table:style-name="ce28">
            <text:p>-2.296,10<text:s/></text:p>
          </table:table-cell>
          <table:table-cell office:value-type="float" office:value="-962.32" table:style-name="ce28">
            <text:p>-962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09.31" table:style-name="ce28">
            <text:p><text:s/>1.609,3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siane Pimenta Do Nascimento Lim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481.42" table:style-name="ce28">
            <text:p><text:s/>6.481,42<text:s/></text:p>
          </table:table-cell>
          <table:table-cell office:value-type="float" office:value="-3057.28" table:style-name="ce28">
            <text:p>-3.057,28<text:s/></text:p>
          </table:table-cell>
          <table:table-cell office:value-type="float" office:value="-1626.86" table:style-name="ce28">
            <text:p>-1.626,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7.28" table:style-name="ce28">
            <text:p><text:s/>1.797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ossana Danielle De Fatima Martins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6967.53" table:style-name="ce28">
            <text:p><text:s/>6.967,53<text:s/></text:p>
          </table:table-cell>
          <table:table-cell office:value-type="float" office:value="-3286.57" table:style-name="ce28">
            <text:p>-3.286,57<text:s/></text:p>
          </table:table-cell>
          <table:table-cell office:value-type="float" office:value="-1751.34" table:style-name="ce28">
            <text:p>-1.751,34<text:s/></text:p>
          </table:table-cell>
          <table:table-cell office:value-type="float" office:value="-97.22" table:style-name="ce28">
            <text:p>-97,22<text:s/></text:p>
          </table:table-cell>
          <table:table-cell office:value-type="float" office:value="1832.4" table:style-name="ce28">
            <text:p><text:s/>1.832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ubens Ferraresi</text:p>
          </table:table-cell>
          <table:table-cell office:value-type="string" table:style-name="ce27">
            <text:p>Agente de Defensoria Pública</text:p>
          </table:table-cell>
          <table:table-cell office:value-type="float" office:value="13641.38" table:style-name="ce28">
            <text:p><text:s/>13.641,38<text:s/></text:p>
          </table:table-cell>
          <table:table-cell office:value-type="float" office:value="-6820.7" table:style-name="ce28">
            <text:p>-6.820,70<text:s/></text:p>
          </table:table-cell>
          <table:table-cell office:value-type="float" office:value="-3852.54" table:style-name="ce28">
            <text:p>-3.852,54<text:s/></text:p>
          </table:table-cell>
          <table:table-cell office:value-type="float" office:value="-346.14" table:style-name="ce28">
            <text:p>-346,14<text:s/></text:p>
          </table:table-cell>
          <table:table-cell office:value-type="float" office:value="2622" table:style-name="ce28">
            <text:p><text:s/>2.622,0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6">
            <text:p>Ruthe Miyuki Narit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7664.29" table:style-name="ce28">
            <text:p><text:s/>7.664,29<text:s/></text:p>
          </table:table-cell>
          <table:table-cell office:value-type="float" office:value="-3615.23" table:style-name="ce28">
            <text:p>-3.615,23<text:s/></text:p>
          </table:table-cell>
          <table:table-cell office:value-type="float" office:value="-2300.2399999999998" table:style-name="ce28">
            <text:p>-2.300,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48.82" table:style-name="ce28">
            <text:p><text:s/>1.748,8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9">
            <text:p>Sabrina Cristina Tressino Conde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330.69" table:style-name="ce22">
            <text:p><text:s/>6.330,69<text:s/></text:p>
          </table:table-cell>
          <table:table-cell office:value-type="float" office:value="-2986.18" table:style-name="ce22">
            <text:p>-2.986,18<text:s/></text:p>
          </table:table-cell>
          <table:table-cell office:value-type="float" office:value="-1497.45" table:style-name="ce22">
            <text:p>-1.497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7.06" table:style-name="ce22">
            <text:p><text:s/>1.847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brina Lima Lopes Silva Go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810.71" table:style-name="ce22">
            <text:p><text:s/>11.810,71<text:s/></text:p>
          </table:table-cell>
          <table:table-cell office:value-type="float" office:value="-5571.09" table:style-name="ce22">
            <text:p>-5.571,09<text:s/></text:p>
          </table:table-cell>
          <table:table-cell office:value-type="float" office:value="-3312.49" table:style-name="ce22">
            <text:p>-3.312,49<text:s/></text:p>
          </table:table-cell>
          <table:table-cell office:value-type="float" office:value="-240.05" table:style-name="ce22">
            <text:p>-240,05<text:s/></text:p>
          </table:table-cell>
          <table:table-cell office:value-type="float" office:value="2687.08" table:style-name="ce22">
            <text:p><text:s/>2.687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fira Bonilh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6139.65" table:style-name="ce22">
            <text:p><text:s/>16.139,65<text:s/></text:p>
          </table:table-cell>
          <table:table-cell office:value-type="float" office:value="-7613.05" table:style-name="ce22">
            <text:p>-7.613,05<text:s/></text:p>
          </table:table-cell>
          <table:table-cell office:value-type="float" office:value="-4555.9799999999996" table:style-name="ce22">
            <text:p>-4.555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70.62" table:style-name="ce22">
            <text:p><text:s/>3.970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manta Bueno Da Silva Sall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768.33" table:style-name="ce22">
            <text:p><text:s/>14.768,33<text:s/></text:p>
          </table:table-cell>
          <table:table-cell office:value-type="float" office:value="-6966.2" table:style-name="ce22">
            <text:p>-6.966,20<text:s/></text:p>
          </table:table-cell>
          <table:table-cell office:value-type="float" office:value="-4014.08" table:style-name="ce22">
            <text:p>-4.014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88.05" table:style-name="ce22">
            <text:p><text:s/>3.788,0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ndra De Souza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7.53" table:style-name="ce22">
            <text:p><text:s/>6.967,53<text:s/></text:p>
          </table:table-cell>
          <table:table-cell office:value-type="float" office:value="-3210.14" table:style-name="ce22">
            <text:p>-3.210,14<text:s/></text:p>
          </table:table-cell>
          <table:table-cell office:value-type="float" office:value="-1567.73" table:style-name="ce22">
            <text:p>-1.567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89.66" table:style-name="ce22">
            <text:p><text:s/>2.189,6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ndra Orlic Coda Ab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72.65" table:style-name="ce22">
            <text:p><text:s/>772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4.51" table:style-name="ce22">
            <text:p>-94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8.14" table:style-name="ce22">
            <text:p><text:s/>678,1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ndra Regina Tabossi Frei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03.44" table:style-name="ce22">
            <text:p><text:s/>8.203,44<text:s/></text:p>
          </table:table-cell>
          <table:table-cell office:value-type="float" office:value="-3869.55" table:style-name="ce22">
            <text:p>-3.869,55<text:s/></text:p>
          </table:table-cell>
          <table:table-cell office:value-type="float" office:value="-1896.83" table:style-name="ce22">
            <text:p>-1.896,83<text:s/></text:p>
          </table:table-cell>
          <table:table-cell office:value-type="float" office:value="-152.62" table:style-name="ce22">
            <text:p>-152,62<text:s/></text:p>
          </table:table-cell>
          <table:table-cell office:value-type="float" office:value="2284.44" table:style-name="ce22">
            <text:p><text:s/>2.284,4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ndro Figueiredo Assunc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05.49" table:style-name="ce22">
            <text:p><text:s/>6.805,49<text:s/></text:p>
          </table:table-cell>
          <table:table-cell office:value-type="float" office:value="-3210.14" table:style-name="ce22">
            <text:p>-3.210,14<text:s/></text:p>
          </table:table-cell>
          <table:table-cell office:value-type="float" office:value="-1771.59" table:style-name="ce22">
            <text:p>-1.771,59<text:s/></text:p>
          </table:table-cell>
          <table:table-cell office:value-type="float" office:value="-64.81" table:style-name="ce22">
            <text:p>-64,81<text:s/></text:p>
          </table:table-cell>
          <table:table-cell office:value-type="float" office:value="1758.95" table:style-name="ce22">
            <text:p><text:s/>1.758,9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ra Alve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401.25" table:style-name="ce22">
            <text:p><text:s/>12.401,25<text:s/></text:p>
          </table:table-cell>
          <table:table-cell office:value-type="float" office:value="-5849.65" table:style-name="ce22">
            <text:p>-5.849,65<text:s/></text:p>
          </table:table-cell>
          <table:table-cell office:value-type="float" office:value="-3684.91" table:style-name="ce22">
            <text:p>-3.684,91<text:s/></text:p>
          </table:table-cell>
          <table:table-cell office:value-type="float" office:value="-24.23" table:style-name="ce22">
            <text:p>-24,23<text:s/></text:p>
          </table:table-cell>
          <table:table-cell office:value-type="float" office:value="2842.46" table:style-name="ce22">
            <text:p><text:s/>2.842,4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r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810.71" table:style-name="ce22">
            <text:p><text:s/>11.810,71<text:s/></text:p>
          </table:table-cell>
          <table:table-cell office:value-type="float" office:value="-4626.3999999999996" table:style-name="ce22">
            <text:p>-4.626,40<text:s/></text:p>
          </table:table-cell>
          <table:table-cell office:value-type="float" office:value="-4080.18" table:style-name="ce22">
            <text:p>-4.080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04.13" table:style-name="ce22">
            <text:p><text:s/>3.104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rah Rocha Tinini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3763.9" table:style-name="ce22">
            <text:p><text:s/>13.763,90<text:s/></text:p>
          </table:table-cell>
          <table:table-cell office:value-type="float" office:value="-6218.84" table:style-name="ce22">
            <text:p>-6.218,84<text:s/></text:p>
          </table:table-cell>
          <table:table-cell office:value-type="float" office:value="-4236.1899999999996" table:style-name="ce22">
            <text:p>-4.236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8.87" table:style-name="ce22">
            <text:p><text:s/>3.308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ul Lazaro Goncalv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22.44" table:style-name="ce22">
            <text:p><text:s/>8.722,44<text:s/></text:p>
          </table:table-cell>
          <table:table-cell office:value-type="float" office:value="-3626.96" table:style-name="ce22">
            <text:p>-3.626,96<text:s/></text:p>
          </table:table-cell>
          <table:table-cell office:value-type="float" office:value="-2743.98" table:style-name="ce22">
            <text:p>-2.74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51.5" table:style-name="ce22">
            <text:p><text:s/>2.351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avia Silva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9140.57" table:style-name="ce22">
            <text:p><text:s/>9.140,57<text:s/></text:p>
          </table:table-cell>
          <table:table-cell office:value-type="float" office:value="-4570.28" table:style-name="ce22">
            <text:p>-4.570,28<text:s/></text:p>
          </table:table-cell>
          <table:table-cell office:value-type="float" office:value="-2459.38" table:style-name="ce22">
            <text:p>-2.45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0.91" table:style-name="ce22">
            <text:p><text:s/>2.110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ebastiao Marcos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312.57" table:style-name="ce22">
            <text:p><text:s/>9.312,57<text:s/></text:p>
          </table:table-cell>
          <table:table-cell office:value-type="float" office:value="-3644.94" table:style-name="ce22">
            <text:p>-3.644,94<text:s/></text:p>
          </table:table-cell>
          <table:table-cell office:value-type="float" office:value="-2181.7600000000002" table:style-name="ce22">
            <text:p>-2.181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85.87" table:style-name="ce22">
            <text:p><text:s/>3.485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ergio Henrique Barros De Menez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17.6299999999992" table:style-name="ce22">
            <text:p><text:s/>8.917,63<text:s/></text:p>
          </table:table-cell>
          <table:table-cell office:value-type="float" office:value="-4458.82" table:style-name="ce22">
            <text:p>-4.458,82<text:s/></text:p>
          </table:table-cell>
          <table:table-cell office:value-type="float" office:value="-2206.77" table:style-name="ce22">
            <text:p>-2.206,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52.04" table:style-name="ce22">
            <text:p><text:s/>2.252,0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ergio Luiz Galv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10.26" table:style-name="ce22">
            <text:p><text:s/>6.810,26<text:s/></text:p>
          </table:table-cell>
          <table:table-cell office:value-type="float" office:value="-3405.13" table:style-name="ce22">
            <text:p>-3.405,13<text:s/></text:p>
          </table:table-cell>
          <table:table-cell office:value-type="float" office:value="-1820.55" table:style-name="ce22">
            <text:p>-1.820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4.58" table:style-name="ce22">
            <text:p><text:s/>1.584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ergio Mitsuyoshi Uie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15.91" table:style-name="ce22">
            <text:p><text:s/>7.315,91<text:s/></text:p>
          </table:table-cell>
          <table:table-cell office:value-type="float" office:value="-3450.9" table:style-name="ce22">
            <text:p>-3.450,90<text:s/></text:p>
          </table:table-cell>
          <table:table-cell office:value-type="float" office:value="-1596.34" table:style-name="ce22">
            <text:p>-1.596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68.67" table:style-name="ce22">
            <text:p><text:s/>2.268,6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ergio Ricardo Amar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250.379999999999" table:style-name="ce22">
            <text:p><text:s/>10.250,38<text:s/></text:p>
          </table:table-cell>
          <table:table-cell office:value-type="float" office:value="-4271" table:style-name="ce22">
            <text:p>-4.271,00<text:s/></text:p>
          </table:table-cell>
          <table:table-cell office:value-type="float" office:value="-2940.53" table:style-name="ce22">
            <text:p>-2.940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38.85" table:style-name="ce22">
            <text:p><text:s/>3.038,8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ergio Santos Wend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13.2000000000007" table:style-name="ce22">
            <text:p><text:s/>8.213,20<text:s/></text:p>
          </table:table-cell>
          <table:table-cell office:value-type="float" office:value="-3650.7" table:style-name="ce22">
            <text:p>-3.650,70<text:s/></text:p>
          </table:table-cell>
          <table:table-cell office:value-type="float" office:value="-2029.99" table:style-name="ce22">
            <text:p>-2.029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32.5100000000002" table:style-name="ce22">
            <text:p><text:s/>2.532,5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ergio Toshiro Morimoto Taki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6519.05" table:style-name="ce22">
            <text:p><text:s/>16.519,05<text:s/></text:p>
          </table:table-cell>
          <table:table-cell office:value-type="float" office:value="-6760" table:style-name="ce22">
            <text:p>-6.760,00<text:s/></text:p>
          </table:table-cell>
          <table:table-cell office:value-type="float" office:value="-5870.64" table:style-name="ce22">
            <text:p>-5.870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88.41" table:style-name="ce22">
            <text:p><text:s/>3.888,4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hirley Correa De Pa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90.09" table:style-name="ce22">
            <text:p><text:s/>7.490,09<text:s/></text:p>
          </table:table-cell>
          <table:table-cell office:value-type="float" office:value="-3450.9" table:style-name="ce22">
            <text:p>-3.450,90<text:s/></text:p>
          </table:table-cell>
          <table:table-cell office:value-type="float" office:value="-1649.46" table:style-name="ce22">
            <text:p>-1.649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89.73" table:style-name="ce22">
            <text:p><text:s/>2.389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hirley Felix De Sous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0543.57" table:style-name="ce22">
            <text:p><text:s/>10.543,57<text:s/></text:p>
          </table:table-cell>
          <table:table-cell office:value-type="float" office:value="-4973.3900000000003" table:style-name="ce22">
            <text:p>-4.973,39<text:s/></text:p>
          </table:table-cell>
          <table:table-cell office:value-type="float" office:value="-2834.41" table:style-name="ce22">
            <text:p>-2.834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35.77" table:style-name="ce22">
            <text:p><text:s/>2.735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bely Etsuko Soyama Yabik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32.02" table:style-name="ce22">
            <text:p><text:s/>1.132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6.51" table:style-name="ce22">
            <text:p>-186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5.51" table:style-name="ce22">
            <text:p><text:s/>945,5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lmeyre Garcia Zanati De Mo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64.29" table:style-name="ce22">
            <text:p><text:s/>7.664,29<text:s/></text:p>
          </table:table-cell>
          <table:table-cell office:value-type="float" office:value="-3615.23" table:style-name="ce22">
            <text:p>-3.615,23<text:s/></text:p>
          </table:table-cell>
          <table:table-cell office:value-type="float" office:value="-1985.74" table:style-name="ce22">
            <text:p>-1.985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3.3200000000002" table:style-name="ce22">
            <text:p><text:s/>2.063,3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lvana Andrea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184.43" table:style-name="ce22">
            <text:p><text:s/>10.184,43<text:s/></text:p>
          </table:table-cell>
          <table:table-cell office:value-type="float" office:value="-4803.97" table:style-name="ce22">
            <text:p>-4.803,97<text:s/></text:p>
          </table:table-cell>
          <table:table-cell office:value-type="float" office:value="-2595.6999999999998" table:style-name="ce22">
            <text:p>-2.595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84.76" table:style-name="ce22">
            <text:p><text:s/>2.784,7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lvia Cavasana De Paula E Sil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6596.75" table:style-name="ce22">
            <text:p><text:s/>16.596,75<text:s/></text:p>
          </table:table-cell>
          <table:table-cell office:value-type="float" office:value="-7606.85" table:style-name="ce22">
            <text:p>-7.606,85<text:s/></text:p>
          </table:table-cell>
          <table:table-cell office:value-type="float" office:value="-4990.8900000000003" table:style-name="ce22">
            <text:p>-4.990,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99.01" table:style-name="ce22">
            <text:p><text:s/>3.999,0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lvia Helena Dos Santos Cl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12.67" table:style-name="ce22">
            <text:p><text:s/>8.012,67<text:s/></text:p>
          </table:table-cell>
          <table:table-cell office:value-type="float" office:value="-3615.23" table:style-name="ce22">
            <text:p>-3.615,23<text:s/></text:p>
          </table:table-cell>
          <table:table-cell office:value-type="float" office:value="-1753.14" table:style-name="ce22">
            <text:p>-1.753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4.3" table:style-name="ce22">
            <text:p><text:s/>2.644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lvia Maria Crocce Gra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837.22" table:style-name="ce22">
            <text:p><text:s/>14.837,22<text:s/></text:p>
          </table:table-cell>
          <table:table-cell office:value-type="float" office:value="-5530.49" table:style-name="ce22">
            <text:p>-5.530,49<text:s/></text:p>
          </table:table-cell>
          <table:table-cell office:value-type="float" office:value="-4362.45" table:style-name="ce22">
            <text:p>-4.362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44.28" table:style-name="ce22">
            <text:p><text:s/>4.944,2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lvia Tioko Uem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05.49" table:style-name="ce22">
            <text:p><text:s/>6.805,49<text:s/></text:p>
          </table:table-cell>
          <table:table-cell office:value-type="float" office:value="-2986.18" table:style-name="ce22">
            <text:p>-2.986,18<text:s/></text:p>
          </table:table-cell>
          <table:table-cell office:value-type="float" office:value="-1745.58" table:style-name="ce22">
            <text:p>-1.745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73.73" table:style-name="ce22">
            <text:p><text:s/>2.073,7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lvia Viviane De Sales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35.93" table:style-name="ce22">
            <text:p><text:s/>4.635,93<text:s/></text:p>
          </table:table-cell>
          <table:table-cell office:value-type="float" office:value="-2317.9699999999998" table:style-name="ce22">
            <text:p>-2.317,97<text:s/></text:p>
          </table:table-cell>
          <table:table-cell office:value-type="float" office:value="-1206.8800000000001" table:style-name="ce22">
            <text:p>-1.206,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1.08" table:style-name="ce22">
            <text:p><text:s/>1.111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lvio Cezar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2467.78" table:style-name="ce22">
            <text:p><text:s/>12.467,78<text:s/></text:p>
          </table:table-cell>
          <table:table-cell office:value-type="float" office:value="-5881.03" table:style-name="ce22">
            <text:p>-5.881,03<text:s/></text:p>
          </table:table-cell>
          <table:table-cell office:value-type="float" office:value="-3441.71" table:style-name="ce22">
            <text:p>-3.441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45.04" table:style-name="ce22">
            <text:p><text:s/>3.145,0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mone Aparecida Goncalves Yama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858.4" table:style-name="ce22">
            <text:p><text:s/>9.858,40<text:s/></text:p>
          </table:table-cell>
          <table:table-cell office:value-type="float" office:value="-4650.1899999999996" table:style-name="ce22">
            <text:p>-4.650,19<text:s/></text:p>
          </table:table-cell>
          <table:table-cell office:value-type="float" office:value="-2012.13" table:style-name="ce22">
            <text:p>-2.012,13<text:s/></text:p>
          </table:table-cell>
          <table:table-cell office:value-type="float" office:value="-235.4" table:style-name="ce22">
            <text:p>-235,40<text:s/></text:p>
          </table:table-cell>
          <table:table-cell office:value-type="float" office:value="2960.68" table:style-name="ce22">
            <text:p><text:s/>2.960,6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mone Aparecida Spad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81.42" table:style-name="ce22">
            <text:p><text:s/>6.481,42<text:s/></text:p>
          </table:table-cell>
          <table:table-cell office:value-type="float" office:value="-2843.98" table:style-name="ce22">
            <text:p>-2.843,98<text:s/></text:p>
          </table:table-cell>
          <table:table-cell office:value-type="float" office:value="-1788.17" table:style-name="ce22">
            <text:p>-1.788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9.27" table:style-name="ce22">
            <text:p><text:s/>1.849,2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mone Dantas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3120.19" table:style-name="ce22">
            <text:p><text:s/>13.120,19<text:s/></text:p>
          </table:table-cell>
          <table:table-cell office:value-type="float" office:value="-6560.1" table:style-name="ce22">
            <text:p>-6.560,10<text:s/></text:p>
          </table:table-cell>
          <table:table-cell office:value-type="float" office:value="-3633.37" table:style-name="ce22">
            <text:p>-3.633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26.72" table:style-name="ce22">
            <text:p><text:s/>2.926,7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mone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66.17" table:style-name="ce22">
            <text:p><text:s/>13.966,17<text:s/></text:p>
          </table:table-cell>
          <table:table-cell office:value-type="float" office:value="-5849.65" table:style-name="ce22">
            <text:p>-5.849,65<text:s/></text:p>
          </table:table-cell>
          <table:table-cell office:value-type="float" office:value="-4756" table:style-name="ce22">
            <text:p>-4.756,00<text:s/></text:p>
          </table:table-cell>
          <table:table-cell office:value-type="float" office:value="-13.81" table:style-name="ce22">
            <text:p>-13,81<text:s/></text:p>
          </table:table-cell>
          <table:table-cell office:value-type="float" office:value="3346.71" table:style-name="ce22">
            <text:p><text:s/>3.346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mone Kelly Svitek</text:p>
          </table:table-cell>
          <table:table-cell office:value-type="string" table:style-name="ce21">
            <text:p>Agente de Defensoria Pública</text:p>
          </table:table-cell>
          <table:table-cell office:value-type="float" office:value="17748.689999999999" table:style-name="ce22">
            <text:p><text:s/>17.748,69<text:s/></text:p>
          </table:table-cell>
          <table:table-cell office:value-type="float" office:value="-8102.66" table:style-name="ce22">
            <text:p>-8.102,66<text:s/></text:p>
          </table:table-cell>
          <table:table-cell office:value-type="float" office:value="-4959.4399999999996" table:style-name="ce22">
            <text:p>-4.959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86.59" table:style-name="ce22">
            <text:p><text:s/>4.686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mone Mendes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983.62" table:style-name="ce22">
            <text:p><text:s/>4.983,62<text:s/></text:p>
          </table:table-cell>
          <table:table-cell office:value-type="float" office:value="-2491.8200000000002" table:style-name="ce22">
            <text:p>-2.491,82<text:s/></text:p>
          </table:table-cell>
          <table:table-cell office:value-type="float" office:value="-990.72" table:style-name="ce22">
            <text:p>-990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1.08" table:style-name="ce22">
            <text:p><text:s/>1.501,0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mone Teresa Marinho De Res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13331.34" table:style-name="ce22">
            <text:p><text:s/>13.331,34<text:s/></text:p>
          </table:table-cell>
          <table:table-cell office:value-type="float" office:value="-6665.68" table:style-name="ce22">
            <text:p>-6.665,68<text:s/></text:p>
          </table:table-cell>
          <table:table-cell office:value-type="float" office:value="-3894.4" table:style-name="ce22">
            <text:p>-3.894,40<text:s/></text:p>
          </table:table-cell>
          <table:table-cell office:value-type="float" office:value="-1615.33" table:style-name="ce22">
            <text:p>-1.615,33<text:s/></text:p>
          </table:table-cell>
          <table:table-cell office:value-type="float" office:value="1155.93" table:style-name="ce22">
            <text:p><text:s/>1.155,9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irlene Satie Tok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05.49" table:style-name="ce22">
            <text:p><text:s/>6.805,49<text:s/></text:p>
          </table:table-cell>
          <table:table-cell office:value-type="float" office:value="-3210.14" table:style-name="ce22">
            <text:p>-3.210,14<text:s/></text:p>
          </table:table-cell>
          <table:table-cell office:value-type="float" office:value="-1759.11" table:style-name="ce22">
            <text:p>-1.759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36.24" table:style-name="ce22">
            <text:p><text:s/>1.836,2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onia Regin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662.23" table:style-name="ce22">
            <text:p><text:s/>9.662,23<text:s/></text:p>
          </table:table-cell>
          <table:table-cell office:value-type="float" office:value="-4557.66" table:style-name="ce22">
            <text:p>-4.557,66<text:s/></text:p>
          </table:table-cell>
          <table:table-cell office:value-type="float" office:value="-2352.3200000000002" table:style-name="ce22">
            <text:p>-2.352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52.25" table:style-name="ce22">
            <text:p><text:s/>2.752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oraia Mitie Hig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82.33" table:style-name="ce22">
            <text:p><text:s/>13.582,33<text:s/></text:p>
          </table:table-cell>
          <table:table-cell office:value-type="float" office:value="-6200.63" table:style-name="ce22">
            <text:p>-6.200,63<text:s/></text:p>
          </table:table-cell>
          <table:table-cell office:value-type="float" office:value="-3409.37" table:style-name="ce22">
            <text:p>-3.40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72.33" table:style-name="ce22">
            <text:p><text:s/>3.972,3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oraya Mattar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331.19" table:style-name="ce22">
            <text:p><text:s/>14.331,19<text:s/></text:p>
          </table:table-cell>
          <table:table-cell office:value-type="float" office:value="-6288.38" table:style-name="ce22">
            <text:p>-6.288,38<text:s/></text:p>
          </table:table-cell>
          <table:table-cell office:value-type="float" office:value="-3684.68" table:style-name="ce22">
            <text:p>-3.684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58.13" table:style-name="ce22">
            <text:p><text:s/>4.358,1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tefania Heren Romano Da Rocha Chocair</text:p>
          </table:table-cell>
          <table:table-cell office:value-type="string" table:style-name="ce21">
            <text:p>Agente de Defensoria Pública</text:p>
          </table:table-cell>
          <table:table-cell office:value-type="float" office:value="13331.34" table:style-name="ce22">
            <text:p><text:s/>13.331,34<text:s/></text:p>
          </table:table-cell>
          <table:table-cell office:value-type="float" office:value="-6665.68" table:style-name="ce22">
            <text:p>-6.665,68<text:s/></text:p>
          </table:table-cell>
          <table:table-cell office:value-type="float" office:value="-4267.0600000000004" table:style-name="ce22">
            <text:p>-4.267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98.6" table:style-name="ce22">
            <text:p><text:s/>2.398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tella Lopes Rese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742.12" table:style-name="ce22">
            <text:p><text:s/>5.742,12<text:s/></text:p>
          </table:table-cell>
          <table:table-cell office:value-type="float" office:value="-2186.77" table:style-name="ce22">
            <text:p>-2.186,77<text:s/></text:p>
          </table:table-cell>
          <table:table-cell office:value-type="float" office:value="-1274.1400000000001" table:style-name="ce22">
            <text:p>-1.274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81.21" table:style-name="ce22">
            <text:p><text:s/>2.281,2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tephan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35.93" table:style-name="ce22">
            <text:p><text:s/>4.635,93<text:s/></text:p>
          </table:table-cell>
          <table:table-cell office:value-type="float" office:value="-2186.77" table:style-name="ce22">
            <text:p>-2.186,77<text:s/></text:p>
          </table:table-cell>
          <table:table-cell office:value-type="float" office:value="-870.45" table:style-name="ce22">
            <text:p>-870,45<text:s/></text:p>
          </table:table-cell>
          <table:table-cell office:value-type="float" office:value="-43.12" table:style-name="ce22">
            <text:p>-43,12<text:s/></text:p>
          </table:table-cell>
          <table:table-cell office:value-type="float" office:value="1535.59" table:style-name="ce22">
            <text:p><text:s/>1.535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tephanie Asquin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572.1" table:style-name="ce22">
            <text:p><text:s/>12.572,10<text:s/></text:p>
          </table:table-cell>
          <table:table-cell office:value-type="float" office:value="-6286.06" table:style-name="ce22">
            <text:p>-6.286,06<text:s/></text:p>
          </table:table-cell>
          <table:table-cell office:value-type="float" office:value="-4226" table:style-name="ce22">
            <text:p>-4.226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0.04" table:style-name="ce22">
            <text:p><text:s/>2.060,0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tephanie De Freitas Maciel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024.01" table:style-name="ce22">
            <text:p><text:s/>12.024,01<text:s/></text:p>
          </table:table-cell>
          <table:table-cell office:value-type="float" office:value="-2835.86" table:style-name="ce22">
            <text:p>-2.835,86<text:s/></text:p>
          </table:table-cell>
          <table:table-cell office:value-type="float" office:value="-3310" table:style-name="ce22">
            <text:p>-3.31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78.15" table:style-name="ce22">
            <text:p><text:s/>5.878,1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tephanie Lopes Palacc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9140.57" table:style-name="ce22">
            <text:p><text:s/>9.140,57<text:s/></text:p>
          </table:table-cell>
          <table:table-cell office:value-type="float" office:value="-4010.79" table:style-name="ce22">
            <text:p>-4.010,79<text:s/></text:p>
          </table:table-cell>
          <table:table-cell office:value-type="float" office:value="-2459.38" table:style-name="ce22">
            <text:p>-2.45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70.4" table:style-name="ce22">
            <text:p><text:s/>2.670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udhania Oliveir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213.2000000000007" table:style-name="ce22">
            <text:p><text:s/>8.213,20<text:s/></text:p>
          </table:table-cell>
          <table:table-cell office:value-type="float" office:value="-3057.28" table:style-name="ce22">
            <text:p>-3.057,28<text:s/></text:p>
          </table:table-cell>
          <table:table-cell office:value-type="float" office:value="-2732.95" table:style-name="ce22">
            <text:p>-2.732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22.9699999999998" table:style-name="ce22">
            <text:p><text:s/>2.422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ueleide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15.91" table:style-name="ce22">
            <text:p><text:s/>7.315,91<text:s/></text:p>
          </table:table-cell>
          <table:table-cell office:value-type="float" office:value="-3210.14" table:style-name="ce22">
            <text:p>-3.210,14<text:s/></text:p>
          </table:table-cell>
          <table:table-cell office:value-type="float" office:value="-1622.94" table:style-name="ce22">
            <text:p>-1.622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82.83" table:style-name="ce22">
            <text:p><text:s/>2.482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usane Angelica Cassoli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64.29" table:style-name="ce22">
            <text:p><text:s/>7.664,29<text:s/></text:p>
          </table:table-cell>
          <table:table-cell office:value-type="float" office:value="-3363.01" table:style-name="ce22">
            <text:p>-3.363,01<text:s/></text:p>
          </table:table-cell>
          <table:table-cell office:value-type="float" office:value="-1669.68" table:style-name="ce22">
            <text:p>-1.669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1.6" table:style-name="ce22">
            <text:p><text:s/>2.631,6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uzana Ribeiro Gama Barbugl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90.07" table:style-name="ce22">
            <text:p><text:s/>6.790,07<text:s/></text:p>
          </table:table-cell>
          <table:table-cell office:value-type="float" office:value="-3202.87" table:style-name="ce22">
            <text:p>-3.202,87<text:s/></text:p>
          </table:table-cell>
          <table:table-cell office:value-type="float" office:value="-1745.3" table:style-name="ce22">
            <text:p>-1.745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1.9" table:style-name="ce22">
            <text:p><text:s/>1.841,9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Suzy Thiemi Fujihash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4084.6" table:style-name="ce22">
            <text:p><text:s/>4.084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67.53" table:style-name="ce22">
            <text:p>-767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7.07" table:style-name="ce22">
            <text:p><text:s/>3.317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cito Lemo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635.93" table:style-name="ce22">
            <text:p><text:s/>4.635,93<text:s/></text:p>
          </table:table-cell>
          <table:table-cell office:value-type="float" office:value="-2135.91" table:style-name="ce22">
            <text:p>-2.135,91<text:s/></text:p>
          </table:table-cell>
          <table:table-cell office:value-type="float" office:value="-870.45" table:style-name="ce22">
            <text:p>-870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9.57" table:style-name="ce22">
            <text:p><text:s/>1.629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lita Da Silva Nogu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6079.41" table:style-name="ce22">
            <text:p><text:s/>6.079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4.71" table:style-name="ce22">
            <text:p>-1.504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74.7" table:style-name="ce22">
            <text:p><text:s/>4.574,7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lita Martineli E Chaim Reze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46.77" table:style-name="ce22">
            <text:p><text:s/>7.846,77<text:s/></text:p>
          </table:table-cell>
          <table:table-cell office:value-type="float" office:value="-3701.3" table:style-name="ce22">
            <text:p>-3.701,30<text:s/></text:p>
          </table:table-cell>
          <table:table-cell office:value-type="float" office:value="-1733.91" table:style-name="ce22">
            <text:p>-1.733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11.56" table:style-name="ce22">
            <text:p><text:s/>2.411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lita Tinello Mendonc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66.17" table:style-name="ce22">
            <text:p><text:s/>13.966,17<text:s/></text:p>
          </table:table-cell>
          <table:table-cell office:value-type="float" office:value="-6665.68" table:style-name="ce22">
            <text:p>-6.665,68<text:s/></text:p>
          </table:table-cell>
          <table:table-cell office:value-type="float" office:value="-3814.92" table:style-name="ce22">
            <text:p>-3.814,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85.57" table:style-name="ce22">
            <text:p><text:s/>3.485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lles Ferraz Bernardo Mell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9803.0499999999993" table:style-name="ce22">
            <text:p><text:s/>9.803,05<text:s/></text:p>
          </table:table-cell>
          <table:table-cell office:value-type="float" office:value="-3701.07" table:style-name="ce22">
            <text:p>-3.701,07<text:s/></text:p>
          </table:table-cell>
          <table:table-cell office:value-type="float" office:value="-2654.82" table:style-name="ce22">
            <text:p>-2.654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47.16" table:style-name="ce22">
            <text:p><text:s/>3.447,1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mar Ag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9.31" table:style-name="ce22">
            <text:p><text:s/>7.299,31<text:s/></text:p>
          </table:table-cell>
          <table:table-cell office:value-type="float" office:value="-3363.01" table:style-name="ce22">
            <text:p>-3.363,01<text:s/></text:p>
          </table:table-cell>
          <table:table-cell office:value-type="float" office:value="-1406.05" table:style-name="ce22">
            <text:p>-1.406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30.25" table:style-name="ce22">
            <text:p><text:s/>2.530,2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mara Furman Burg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8543.85" table:style-name="ce22">
            <text:p><text:s/>8.543,85<text:s/></text:p>
          </table:table-cell>
          <table:table-cell office:value-type="float" office:value="-3860.38" table:style-name="ce22">
            <text:p>-3.860,38<text:s/></text:p>
          </table:table-cell>
          <table:table-cell office:value-type="float" office:value="-2179.08" table:style-name="ce22">
            <text:p>-2.179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4.39" table:style-name="ce22">
            <text:p><text:s/>2.504,3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mara Iwtchenko 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893.14" table:style-name="ce22">
            <text:p><text:s/>5.893,14<text:s/></text:p>
          </table:table-cell>
          <table:table-cell office:value-type="float" office:value="-2468.31" table:style-name="ce22">
            <text:p>-2.468,31<text:s/></text:p>
          </table:table-cell>
          <table:table-cell office:value-type="float" office:value="-1374.68" table:style-name="ce22">
            <text:p>-1.374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50.15" table:style-name="ce22">
            <text:p><text:s/>2.050,1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mine Palaor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931.63" table:style-name="ce22">
            <text:p><text:s/>1.931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49.79" table:style-name="ce22">
            <text:p>-249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81.84" table:style-name="ce22">
            <text:p><text:s/>1.681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nia Biazioli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978.06" table:style-name="ce22">
            <text:p><text:s/>12.978,06<text:s/></text:p>
          </table:table-cell>
          <table:table-cell office:value-type="float" office:value="-6121.72" table:style-name="ce22">
            <text:p>-6.121,72<text:s/></text:p>
          </table:table-cell>
          <table:table-cell office:value-type="float" office:value="-3421.02" table:style-name="ce22">
            <text:p>-3.421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35.32" table:style-name="ce22">
            <text:p><text:s/>3.435,3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rciso Rinald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12991.79" table:style-name="ce22">
            <text:p><text:s/>12.991,79<text:s/></text:p>
          </table:table-cell>
          <table:table-cell office:value-type="float" office:value="-5849.65" table:style-name="ce22">
            <text:p>-5.849,65<text:s/></text:p>
          </table:table-cell>
          <table:table-cell office:value-type="float" office:value="-3615.4" table:style-name="ce22">
            <text:p>-3.615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26.74" table:style-name="ce22">
            <text:p><text:s/>3.526,7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De Cardoso E Mendes Castro</text:p>
          </table:table-cell>
          <table:table-cell office:value-type="string" table:style-name="ce21">
            <text:p>Agente de Defensoria Pública</text:p>
          </table:table-cell>
          <table:table-cell office:value-type="float" office:value="16514.990000000002" table:style-name="ce22">
            <text:p><text:s/>16.514,99<text:s/></text:p>
          </table:table-cell>
          <table:table-cell office:value-type="float" office:value="-8257.5" table:style-name="ce22">
            <text:p>-8.257,50<text:s/></text:p>
          </table:table-cell>
          <table:table-cell office:value-type="float" office:value="-4578.67" table:style-name="ce22">
            <text:p>-4.578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78.82" table:style-name="ce22">
            <text:p><text:s/>3.678,8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Lourenco Da Costa Antunes</text:p>
          </table:table-cell>
          <table:table-cell office:value-type="string" table:style-name="ce21">
            <text:p>Agente de Defensoria Pública</text:p>
          </table:table-cell>
          <table:table-cell office:value-type="float" office:value="14289.78" table:style-name="ce22">
            <text:p><text:s/>14.289,78<text:s/></text:p>
          </table:table-cell>
          <table:table-cell office:value-type="float" office:value="-6434.08" table:style-name="ce22">
            <text:p>-6.434,08<text:s/></text:p>
          </table:table-cell>
          <table:table-cell office:value-type="float" office:value="-4888.8500000000004" table:style-name="ce22">
            <text:p>-4.888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66.85" table:style-name="ce22">
            <text:p><text:s/>2.966,8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Oliveira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722.44" table:style-name="ce22">
            <text:p><text:s/>8.722,44<text:s/></text:p>
          </table:table-cell>
          <table:table-cell office:value-type="float" office:value="-3202.87" table:style-name="ce22">
            <text:p>-3.202,87<text:s/></text:p>
          </table:table-cell>
          <table:table-cell office:value-type="float" office:value="-2480.3000000000002" table:style-name="ce22">
            <text:p>-2.480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39.27" table:style-name="ce22">
            <text:p><text:s/>3.039,2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a Zamoner Ger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15362.79" table:style-name="ce22">
            <text:p><text:s/>15.362,79<text:s/></text:p>
          </table:table-cell>
          <table:table-cell office:value-type="float" office:value="-7246.59" table:style-name="ce22">
            <text:p>-7.246,59<text:s/></text:p>
          </table:table-cell>
          <table:table-cell office:value-type="float" office:value="-4804.9799999999996" table:style-name="ce22">
            <text:p>-4.804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1.22" table:style-name="ce22">
            <text:p><text:s/>3.311,2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e Alves Da Sil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552.69" table:style-name="ce22">
            <text:p><text:s/>8.552,69<text:s/></text:p>
          </table:table-cell>
          <table:table-cell office:value-type="float" office:value="-3850.91" table:style-name="ce22">
            <text:p>-3.850,91<text:s/></text:p>
          </table:table-cell>
          <table:table-cell office:value-type="float" office:value="-2733.72" table:style-name="ce22">
            <text:p>-2.733,72<text:s/></text:p>
          </table:table-cell>
          <table:table-cell office:value-type="float" office:value="-7.22" table:style-name="ce22">
            <text:p>-7,22<text:s/></text:p>
          </table:table-cell>
          <table:table-cell office:value-type="float" office:value="1960.84" table:style-name="ce22">
            <text:p><text:s/>1.960,8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e Carvalho Loio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7.53" table:style-name="ce22">
            <text:p><text:s/>6.967,53<text:s/></text:p>
          </table:table-cell>
          <table:table-cell office:value-type="float" office:value="-3286.57" table:style-name="ce22">
            <text:p>-3.286,57<text:s/></text:p>
          </table:table-cell>
          <table:table-cell office:value-type="float" office:value="-1611.99" table:style-name="ce22">
            <text:p>-1.611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8.9699999999998" table:style-name="ce22">
            <text:p><text:s/>2.068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e Coutinho Cardoso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3090.61" table:style-name="ce22">
            <text:p><text:s/>3.090,61<text:s/></text:p>
          </table:table-cell>
          <table:table-cell office:value-type="float" office:value="-1533.33" table:style-name="ce22">
            <text:p>-1.533,33<text:s/></text:p>
          </table:table-cell>
          <table:table-cell office:value-type="float" office:value="-430.23" table:style-name="ce22">
            <text:p>-430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7.05" table:style-name="ce22">
            <text:p><text:s/>1.127,0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e Eigenmann Justo</text:p>
          </table:table-cell>
          <table:table-cell office:value-type="string" table:style-name="ce21">
            <text:p>Agente de Defensoria Pública</text:p>
          </table:table-cell>
          <table:table-cell office:value-type="float" office:value="13582.33" table:style-name="ce22">
            <text:p><text:s/>13.582,33<text:s/></text:p>
          </table:table-cell>
          <table:table-cell office:value-type="float" office:value="-5571.09" table:style-name="ce22">
            <text:p>-5.571,09<text:s/></text:p>
          </table:table-cell>
          <table:table-cell office:value-type="float" office:value="-3710.86" table:style-name="ce22">
            <text:p>-3.710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00.38" table:style-name="ce22">
            <text:p><text:s/>4.300,3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e Medeiros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7.53" table:style-name="ce22">
            <text:p><text:s/>6.967,53<text:s/></text:p>
          </table:table-cell>
          <table:table-cell office:value-type="float" office:value="-3286.57" table:style-name="ce22">
            <text:p>-3.286,57<text:s/></text:p>
          </table:table-cell>
          <table:table-cell office:value-type="float" office:value="-1960.37" table:style-name="ce22">
            <text:p>-1.960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20.59" table:style-name="ce22">
            <text:p><text:s/>1.720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tiani Favacho De Menez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14656.53" table:style-name="ce22">
            <text:p><text:s/>14.656,53<text:s/></text:p>
          </table:table-cell>
          <table:table-cell office:value-type="float" office:value="-6101.35" table:style-name="ce22">
            <text:p>-6.101,35<text:s/></text:p>
          </table:table-cell>
          <table:table-cell office:value-type="float" office:value="-4086.59" table:style-name="ce22">
            <text:p>-4.086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68.59" table:style-name="ce22">
            <text:p><text:s/>4.468,5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yana Andrews Massar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9018.01" table:style-name="ce22">
            <text:p><text:s/>9.018,01<text:s/></text:p>
          </table:table-cell>
          <table:table-cell office:value-type="float" office:value="-4509.01" table:style-name="ce22">
            <text:p>-4.509,01<text:s/></text:p>
          </table:table-cell>
          <table:table-cell office:value-type="float" office:value="-2423.23" table:style-name="ce22">
            <text:p>-2.423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5.77" table:style-name="ce22">
            <text:p><text:s/>2.085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ayanne Ramos Tavares Da Motta Stut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05.49" table:style-name="ce22">
            <text:p><text:s/>6.805,49<text:s/></text:p>
          </table:table-cell>
          <table:table-cell office:value-type="float" office:value="-3402.75" table:style-name="ce22">
            <text:p>-3.402,75<text:s/></text:p>
          </table:table-cell>
          <table:table-cell office:value-type="float" office:value="-1532.93" table:style-name="ce22">
            <text:p>-1.532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9.81" table:style-name="ce22">
            <text:p><text:s/>1.869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na Goncalves Lope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9140.57" table:style-name="ce22">
            <text:p><text:s/>9.140,57<text:s/></text:p>
          </table:table-cell>
          <table:table-cell office:value-type="float" office:value="-4010.79" table:style-name="ce22">
            <text:p>-4.010,79<text:s/></text:p>
          </table:table-cell>
          <table:table-cell office:value-type="float" office:value="-2459.38" table:style-name="ce22">
            <text:p>-2.45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70.4" table:style-name="ce22">
            <text:p><text:s/>2.670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s Aparecida Santos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528.1099999999997" table:style-name="ce22">
            <text:p><text:s/>4.528,11<text:s/></text:p>
          </table:table-cell>
          <table:table-cell office:value-type="float" office:value="-2135.91" table:style-name="ce22">
            <text:p>-2.135,91<text:s/></text:p>
          </table:table-cell>
          <table:table-cell office:value-type="float" office:value="-1070.43" table:style-name="ce22">
            <text:p>-1.0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1.77" table:style-name="ce22">
            <text:p><text:s/>1.321,7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s Da Silva Medeir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9140.57" table:style-name="ce22">
            <text:p><text:s/>9.140,57<text:s/></text:p>
          </table:table-cell>
          <table:table-cell office:value-type="float" office:value="-4311.59" table:style-name="ce22">
            <text:p>-4.311,59<text:s/></text:p>
          </table:table-cell>
          <table:table-cell office:value-type="float" office:value="-2825" table:style-name="ce22">
            <text:p>-2.825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03.98" table:style-name="ce22">
            <text:p><text:s/>2.003,9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s Fernanda Lop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4101.21" table:style-name="ce22">
            <text:p><text:s/>4.101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649.79" table:style-name="ce22">
            <text:p>-649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51.42" table:style-name="ce22">
            <text:p><text:s/>3.451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s Vitolo Bri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2704.29" table:style-name="ce22">
            <text:p><text:s/>2.704,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53.64" table:style-name="ce22">
            <text:p>-353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50.65" table:style-name="ce22">
            <text:p><text:s/>2.350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iz Manfredini Souz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8502.85" table:style-name="ce22">
            <text:p><text:s/>8.502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441.3200000000002" table:style-name="ce22">
            <text:p>-2.441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61.53" table:style-name="ce22">
            <text:p><text:s/>6.061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lita Hellen De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11536.04" table:style-name="ce22">
            <text:p><text:s/>11.536,04<text:s/></text:p>
          </table:table-cell>
          <table:table-cell office:value-type="float" office:value="-4626.3999999999996" table:style-name="ce22">
            <text:p>-4.626,40<text:s/></text:p>
          </table:table-cell>
          <table:table-cell office:value-type="float" office:value="-3231.46" table:style-name="ce22">
            <text:p>-3.231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78.18" table:style-name="ce22">
            <text:p><text:s/>3.678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ndara De Camargo Santos</text:p>
          </table:table-cell>
          <table:table-cell office:value-type="string" table:style-name="ce21">
            <text:p>Assessor/a Técnico/a de Defensoria Pública</text:p>
          </table:table-cell>
          <table:table-cell office:value-type="float" office:value="19854.57" table:style-name="ce22">
            <text:p><text:s/>19.854,57<text:s/></text:p>
          </table:table-cell>
          <table:table-cell office:value-type="float" office:value="-9365.3700000000008" table:style-name="ce22">
            <text:p>-9.365,37<text:s/></text:p>
          </table:table-cell>
          <table:table-cell office:value-type="float" office:value="-5620.01" table:style-name="ce22">
            <text:p>-5.620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69.1899999999996" table:style-name="ce22">
            <text:p><text:s/>4.869,1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tyana Vianna Tom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08.59" table:style-name="ce22">
            <text:p><text:s/>5.608,59<text:s/></text:p>
          </table:table-cell>
          <table:table-cell office:value-type="float" office:value="-2645.56" table:style-name="ce22">
            <text:p>-2.645,56<text:s/></text:p>
          </table:table-cell>
          <table:table-cell office:value-type="float" office:value="-1290.83" table:style-name="ce22">
            <text:p>-1.290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2.2" table:style-name="ce22">
            <text:p><text:s/>1.672,2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yla Souza Teix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2279.7800000000002" table:style-name="ce22">
            <text:p><text:s/>2.279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29.6" table:style-name="ce22">
            <text:p>-229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50.1799999999998" table:style-name="ce22">
            <text:p><text:s/>2.050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ayna Pullig Seravall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2125.71" table:style-name="ce22">
            <text:p><text:s/>2.125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55.15" table:style-name="ce22">
            <text:p>-255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70.56" table:style-name="ce22">
            <text:p><text:s/>1.870,5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Antonio Varand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9140.57" table:style-name="ce22">
            <text:p><text:s/>9.140,57<text:s/></text:p>
          </table:table-cell>
          <table:table-cell office:value-type="float" office:value="-4570.28" table:style-name="ce22">
            <text:p>-4.570,28<text:s/></text:p>
          </table:table-cell>
          <table:table-cell office:value-type="float" office:value="-2825" table:style-name="ce22">
            <text:p>-2.825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45.29" table:style-name="ce22">
            <text:p><text:s/>1.745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Barros B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63.93" table:style-name="ce22">
            <text:p><text:s/>8.163,93<text:s/></text:p>
          </table:table-cell>
          <table:table-cell office:value-type="float" office:value="-3850.91" table:style-name="ce22">
            <text:p>-3.850,91<text:s/></text:p>
          </table:table-cell>
          <table:table-cell office:value-type="float" office:value="-1996.45" table:style-name="ce22">
            <text:p>-1.996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16.5700000000002" table:style-name="ce22">
            <text:p><text:s/>2.316,5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Batista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572.1" table:style-name="ce22">
            <text:p><text:s/>12.572,10<text:s/></text:p>
          </table:table-cell>
          <table:table-cell office:value-type="float" office:value="-5930.24" table:style-name="ce22">
            <text:p>-5.930,24<text:s/></text:p>
          </table:table-cell>
          <table:table-cell office:value-type="float" office:value="-3848.84" table:style-name="ce22">
            <text:p>-3.848,84<text:s/></text:p>
          </table:table-cell>
          <table:table-cell office:value-type="float" office:value="-29.21" table:style-name="ce22">
            <text:p>-29,21<text:s/></text:p>
          </table:table-cell>
          <table:table-cell office:value-type="float" office:value="2763.81" table:style-name="ce22">
            <text:p><text:s/>2.763,8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hiago Rogerio Silv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7.53" table:style-name="ce22">
            <text:p><text:s/>6.967,53<text:s/></text:p>
          </table:table-cell>
          <table:table-cell office:value-type="float" office:value="-3286.57" table:style-name="ce22">
            <text:p>-3.286,57<text:s/></text:p>
          </table:table-cell>
          <table:table-cell office:value-type="float" office:value="-1567.73" table:style-name="ce22">
            <text:p>-1.567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3.23" table:style-name="ce22">
            <text:p><text:s/>2.113,2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010.86" table:style-name="ce22">
            <text:p><text:s/>8.010,86<text:s/></text:p>
          </table:table-cell>
          <table:table-cell office:value-type="float" office:value="-3778.72" table:style-name="ce22">
            <text:p>-3.778,72<text:s/></text:p>
          </table:table-cell>
          <table:table-cell office:value-type="float" office:value="-1720.23" table:style-name="ce22">
            <text:p>-1.720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11.91" table:style-name="ce22">
            <text:p><text:s/>2.511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De Jesus</text:p>
          </table:table-cell>
          <table:table-cell office:value-type="string" table:style-name="ce21">
            <text:p>Diretor/a Técnico/a de Departamento de Defensoria Pública</text:p>
          </table:table-cell>
          <table:table-cell office:value-type="float" office:value="19984.79" table:style-name="ce22">
            <text:p><text:s/>19.984,79<text:s/></text:p>
          </table:table-cell>
          <table:table-cell office:value-type="float" office:value="-8769.11" table:style-name="ce22">
            <text:p>-8.769,11<text:s/></text:p>
          </table:table-cell>
          <table:table-cell office:value-type="float" office:value="-5606.3" table:style-name="ce22">
            <text:p>-5.606,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09.38" table:style-name="ce22">
            <text:p><text:s/>5.609,3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Januario De Mor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81.42" table:style-name="ce22">
            <text:p><text:s/>6.481,42<text:s/></text:p>
          </table:table-cell>
          <table:table-cell office:value-type="float" office:value="-2986.18" table:style-name="ce22">
            <text:p>-2.986,18<text:s/></text:p>
          </table:table-cell>
          <table:table-cell office:value-type="float" office:value="-1685.84" table:style-name="ce22">
            <text:p>-1.685,84<text:s/></text:p>
          </table:table-cell>
          <table:table-cell office:value-type="float" office:value="-483.3" table:style-name="ce22">
            <text:p>-483,30<text:s/></text:p>
          </table:table-cell>
          <table:table-cell office:value-type="float" office:value="1326.1" table:style-name="ce22">
            <text:p><text:s/>1.326,1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Marian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30.69" table:style-name="ce22">
            <text:p><text:s/>6.330,69<text:s/></text:p>
          </table:table-cell>
          <table:table-cell office:value-type="float" office:value="-2777.84" table:style-name="ce22">
            <text:p>-2.777,84<text:s/></text:p>
          </table:table-cell>
          <table:table-cell office:value-type="float" office:value="-1960.71" table:style-name="ce22">
            <text:p>-1.960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2.14" table:style-name="ce22">
            <text:p><text:s/>1.592,1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Medeiros Arrochela Ta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10250.379999999999" table:style-name="ce22">
            <text:p><text:s/>10.250,38<text:s/></text:p>
          </table:table-cell>
          <table:table-cell office:value-type="float" office:value="-4835.09" table:style-name="ce22">
            <text:p>-4.835,09<text:s/></text:p>
          </table:table-cell>
          <table:table-cell office:value-type="float" office:value="-2734.64" table:style-name="ce22">
            <text:p>-2.734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80.65" table:style-name="ce22">
            <text:p><text:s/>2.680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iago Thomaz Ar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5696.08" table:style-name="ce22">
            <text:p><text:s/>15.696,08<text:s/></text:p>
          </table:table-cell>
          <table:table-cell office:value-type="float" office:value="-7403.81" table:style-name="ce22">
            <text:p>-7.403,81<text:s/></text:p>
          </table:table-cell>
          <table:table-cell office:value-type="float" office:value="-5396.2" table:style-name="ce22">
            <text:p>-5.396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96.07" table:style-name="ce22">
            <text:p><text:s/>2.896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Tu Moon Min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932.58" table:style-name="ce22">
            <text:p><text:s/>8.932,58<text:s/></text:p>
          </table:table-cell>
          <table:table-cell office:value-type="float" office:value="-4466.29" table:style-name="ce22">
            <text:p>-4.466,29<text:s/></text:p>
          </table:table-cell>
          <table:table-cell office:value-type="float" office:value="-2221.2199999999998" table:style-name="ce22">
            <text:p>-2.221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45.0700000000002" table:style-name="ce22">
            <text:p><text:s/>2.245,0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gner Francisco Ramal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30.69" table:style-name="ce22">
            <text:p><text:s/>6.330,69<text:s/></text:p>
          </table:table-cell>
          <table:table-cell office:value-type="float" office:value="-2777.84" table:style-name="ce22">
            <text:p>-2.777,84<text:s/></text:p>
          </table:table-cell>
          <table:table-cell office:value-type="float" office:value="-1841.59" table:style-name="ce22">
            <text:p>-1.841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1.26" table:style-name="ce22">
            <text:p><text:s/>1.711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ldecyr Dos Santos Xavie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35.12" table:style-name="ce22">
            <text:p><text:s/>6.335,12<text:s/></text:p>
          </table:table-cell>
          <table:table-cell office:value-type="float" office:value="-2988.27" table:style-name="ce22">
            <text:p>-2.988,27<text:s/></text:p>
          </table:table-cell>
          <table:table-cell office:value-type="float" office:value="-1395.51" table:style-name="ce22">
            <text:p>-1.395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51.34" table:style-name="ce22">
            <text:p><text:s/>1.951,3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ldir Martins Dos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7.53" table:style-name="ce22">
            <text:p><text:s/>6.967,53<text:s/></text:p>
          </table:table-cell>
          <table:table-cell office:value-type="float" office:value="-3286.57" table:style-name="ce22">
            <text:p>-3.286,57<text:s/></text:p>
          </table:table-cell>
          <table:table-cell office:value-type="float" office:value="-1786.18" table:style-name="ce22">
            <text:p>-1.786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4.78" table:style-name="ce22">
            <text:p><text:s/>1.894,7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ldir Rodrigues Maruco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64.29" table:style-name="ce22">
            <text:p><text:s/>7.664,29<text:s/></text:p>
          </table:table-cell>
          <table:table-cell office:value-type="float" office:value="-3615.23" table:style-name="ce22">
            <text:p>-3.615,23<text:s/></text:p>
          </table:table-cell>
          <table:table-cell office:value-type="float" office:value="-1487.56" table:style-name="ce22">
            <text:p>-1.487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61.5" table:style-name="ce22">
            <text:p><text:s/>2.561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leria Elena Gom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05.49" table:style-name="ce22">
            <text:p><text:s/>6.805,49<text:s/></text:p>
          </table:table-cell>
          <table:table-cell office:value-type="float" office:value="-3057.28" table:style-name="ce22">
            <text:p>-3.057,28<text:s/></text:p>
          </table:table-cell>
          <table:table-cell office:value-type="float" office:value="-1941.73" table:style-name="ce22">
            <text:p>-1.941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6.48" table:style-name="ce22">
            <text:p><text:s/>1.806,4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leria Maria Messia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2450.7600000000002" table:style-name="ce22">
            <text:p><text:s/>2.450,76<text:s/></text:p>
          </table:table-cell>
          <table:table-cell office:value-type="float" office:value="-1139.8900000000001" table:style-name="ce22">
            <text:p>-1.139,89<text:s/></text:p>
          </table:table-cell>
          <table:table-cell office:value-type="float" office:value="-407.69" table:style-name="ce22">
            <text:p>-407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03.18" table:style-name="ce22">
            <text:p><text:s/>903,1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leria Pereira Medeir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90.07" table:style-name="ce22">
            <text:p><text:s/>6.790,07<text:s/></text:p>
          </table:table-cell>
          <table:table-cell office:value-type="float" office:value="-3395.04" table:style-name="ce22">
            <text:p>-3.395,04<text:s/></text:p>
          </table:table-cell>
          <table:table-cell office:value-type="float" office:value="-1482.21" table:style-name="ce22">
            <text:p>-1.482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2.82" table:style-name="ce22">
            <text:p><text:s/>1.912,8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lter Hugo Barg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099.53" table:style-name="ce22">
            <text:p><text:s/>5.099,53<text:s/></text:p>
          </table:table-cell>
          <table:table-cell office:value-type="float" office:value="-2405.44" table:style-name="ce22">
            <text:p>-2.405,44<text:s/></text:p>
          </table:table-cell>
          <table:table-cell office:value-type="float" office:value="-870.47" table:style-name="ce22">
            <text:p>-870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23.62" table:style-name="ce22">
            <text:p><text:s/>1.823,6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lter Luiz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05.49" table:style-name="ce22">
            <text:p><text:s/>6.805,49<text:s/></text:p>
          </table:table-cell>
          <table:table-cell office:value-type="float" office:value="-3210.14" table:style-name="ce22">
            <text:p>-3.210,14<text:s/></text:p>
          </table:table-cell>
          <table:table-cell office:value-type="float" office:value="-1657.04" table:style-name="ce22">
            <text:p>-1.657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38.31" table:style-name="ce22">
            <text:p><text:s/>1.938,3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lter Ramo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53.64" table:style-name="ce22">
            <text:p><text:s/>7.453,64<text:s/></text:p>
          </table:table-cell>
          <table:table-cell office:value-type="float" office:value="-3726.82" table:style-name="ce22">
            <text:p>-3.726,82<text:s/></text:p>
          </table:table-cell>
          <table:table-cell office:value-type="float" office:value="-1992.81" table:style-name="ce22">
            <text:p>-1.992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4.01" table:style-name="ce22">
            <text:p><text:s/>1.734,0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nda Claudia De Faria Ferrari Ro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325.9699999999993" table:style-name="ce22">
            <text:p><text:s/>8.325,97<text:s/></text:p>
          </table:table-cell>
          <table:table-cell office:value-type="float" office:value="-3927.34" table:style-name="ce22">
            <text:p>-3.927,34<text:s/></text:p>
          </table:table-cell>
          <table:table-cell office:value-type="float" office:value="-2235.34" table:style-name="ce22">
            <text:p>-2.235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63.29" table:style-name="ce22">
            <text:p><text:s/>2.163,2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nderlei Silv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299.31" table:style-name="ce22">
            <text:p><text:s/>7.299,31<text:s/></text:p>
          </table:table-cell>
          <table:table-cell office:value-type="float" office:value="-3202.87" table:style-name="ce22">
            <text:p>-3.202,87<text:s/></text:p>
          </table:table-cell>
          <table:table-cell office:value-type="float" office:value="-1006.56" table:style-name="ce22">
            <text:p>-1.006,56<text:s/></text:p>
          </table:table-cell>
          <table:table-cell office:value-type="float" office:value="-1338.34" table:style-name="ce22">
            <text:p>-1.338,34<text:s/></text:p>
          </table:table-cell>
          <table:table-cell office:value-type="float" office:value="1751.54" table:style-name="ce22">
            <text:p><text:s/>1.751,54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Ayumi Higashi Miyake Tagaw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132.0299999999997" table:style-name="ce22">
            <text:p><text:s/>1.132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2.17" table:style-name="ce22">
            <text:p>-192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9.86" table:style-name="ce22">
            <text:p><text:s/>939,8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Brit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129.56" table:style-name="ce22">
            <text:p><text:s/>7.129,56<text:s/></text:p>
          </table:table-cell>
          <table:table-cell office:value-type="float" office:value="-3210.14" table:style-name="ce22">
            <text:p>-3.210,14<text:s/></text:p>
          </table:table-cell>
          <table:table-cell office:value-type="float" office:value="-2044.36" table:style-name="ce22">
            <text:p>-2.044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75.06" table:style-name="ce22">
            <text:p><text:s/>1.875,0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De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9123.7000000000007" table:style-name="ce22">
            <text:p><text:s/>9.123,70<text:s/></text:p>
          </table:table-cell>
          <table:table-cell office:value-type="float" office:value="-4303.63" table:style-name="ce22">
            <text:p>-4.303,63<text:s/></text:p>
          </table:table-cell>
          <table:table-cell office:value-type="float" office:value="-2163.44" table:style-name="ce22">
            <text:p>-2.163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56.63" table:style-name="ce22">
            <text:p><text:s/>2.656,6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artins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13331.34" table:style-name="ce22">
            <text:p><text:s/>13.331,34<text:s/></text:p>
          </table:table-cell>
          <table:table-cell office:value-type="float" office:value="-6288.38" table:style-name="ce22">
            <text:p>-6.288,38<text:s/></text:p>
          </table:table-cell>
          <table:table-cell office:value-type="float" office:value="-4823.53" table:style-name="ce22">
            <text:p>-4.823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19.4299999999998" table:style-name="ce22">
            <text:p><text:s/>2.219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itie Yamasaki Capat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78.1199999999999" table:style-name="ce22">
            <text:p><text:s/>1.078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0.15" table:style-name="ce22">
            <text:p>-140,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7.97" table:style-name="ce22">
            <text:p><text:s/>937,9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te Fernandes Za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315.91" table:style-name="ce22">
            <text:p><text:s/>7.315,91<text:s/></text:p>
          </table:table-cell>
          <table:table-cell office:value-type="float" office:value="-3657.96" table:style-name="ce22">
            <text:p>-3.657,96<text:s/></text:p>
          </table:table-cell>
          <table:table-cell office:value-type="float" office:value="-1499.52" table:style-name="ce22">
            <text:p>-1.499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58.4299999999998" table:style-name="ce22">
            <text:p><text:s/>2.158,4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era Lucia Alves Sierpins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481.42" table:style-name="ce22">
            <text:p><text:s/>6.481,42<text:s/></text:p>
          </table:table-cell>
          <table:table-cell office:value-type="float" office:value="-3057.28" table:style-name="ce22">
            <text:p>-3.057,28<text:s/></text:p>
          </table:table-cell>
          <table:table-cell office:value-type="float" office:value="-1182.74" table:style-name="ce22">
            <text:p>-1.182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41.4" table:style-name="ce22">
            <text:p><text:s/>2.241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eronica Hitomi Shimabuk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5625.27" table:style-name="ce22">
            <text:p><text:s/>5.625,27<text:s/></text:p>
          </table:table-cell>
          <table:table-cell office:value-type="float" office:value="-2653.43" table:style-name="ce22">
            <text:p>-2.653,43<text:s/></text:p>
          </table:table-cell>
          <table:table-cell office:value-type="float" office:value="-964.19" table:style-name="ce22">
            <text:p>-964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07.65" table:style-name="ce22">
            <text:p><text:s/>2.007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eronica Pereira Le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4528.1099999999997" table:style-name="ce22">
            <text:p><text:s/>4.528,11<text:s/></text:p>
          </table:table-cell>
          <table:table-cell office:value-type="float" office:value="-2135.91" table:style-name="ce22">
            <text:p>-2.135,91<text:s/></text:p>
          </table:table-cell>
          <table:table-cell office:value-type="float" office:value="-866.67" table:style-name="ce22">
            <text:p>-866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25.53" table:style-name="ce22">
            <text:p><text:s/>1.525,5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Scarel Batist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9140.57" table:style-name="ce22">
            <text:p><text:s/>9.140,57<text:s/></text:p>
          </table:table-cell>
          <table:table-cell office:value-type="float" office:value="-4570.28" table:style-name="ce22">
            <text:p>-4.570,28<text:s/></text:p>
          </table:table-cell>
          <table:table-cell office:value-type="float" office:value="-2459.38" table:style-name="ce22">
            <text:p>-2.45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0.91" table:style-name="ce22">
            <text:p><text:s/>2.110,9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lmar Douglas De Souza Piment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013.63" table:style-name="ce22">
            <text:p><text:s/>15.013,63<text:s/></text:p>
          </table:table-cell>
          <table:table-cell office:value-type="float" office:value="-7081.9" table:style-name="ce22">
            <text:p>-7.081,90<text:s/></text:p>
          </table:table-cell>
          <table:table-cell office:value-type="float" office:value="-5636.02" table:style-name="ce22">
            <text:p>-5.636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95.71" table:style-name="ce22">
            <text:p><text:s/>2.295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De Mou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05.49" table:style-name="ce22">
            <text:p><text:s/>6.805,49<text:s/></text:p>
          </table:table-cell>
          <table:table-cell office:value-type="float" office:value="-2986.18" table:style-name="ce22">
            <text:p>-2.986,18<text:s/></text:p>
          </table:table-cell>
          <table:table-cell office:value-type="float" office:value="-1567.43" table:style-name="ce22">
            <text:p>-1.567,43<text:s/></text:p>
          </table:table-cell>
          <table:table-cell office:value-type="float" office:value="-6.48" table:style-name="ce22">
            <text:p>-6,48<text:s/></text:p>
          </table:table-cell>
          <table:table-cell office:value-type="float" office:value="2245.4" table:style-name="ce22">
            <text:p><text:s/>2.245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Par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05.49" table:style-name="ce22">
            <text:p><text:s/>6.805,49<text:s/></text:p>
          </table:table-cell>
          <table:table-cell office:value-type="float" office:value="-3310.93" table:style-name="ce22">
            <text:p>-3.310,93<text:s/></text:p>
          </table:table-cell>
          <table:table-cell office:value-type="float" office:value="-1703.54" table:style-name="ce22">
            <text:p>-1.703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91.02" table:style-name="ce22">
            <text:p><text:s/>1.791,0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Santiago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11279.19" table:style-name="ce22">
            <text:p><text:s/>11.279,19<text:s/></text:p>
          </table:table-cell>
          <table:table-cell office:value-type="float" office:value="-5320.36" table:style-name="ce22">
            <text:p>-5.320,36<text:s/></text:p>
          </table:table-cell>
          <table:table-cell office:value-type="float" office:value="-2642.12" table:style-name="ce22">
            <text:p>-2.642,12<text:s/></text:p>
          </table:table-cell>
          <table:table-cell office:value-type="float" office:value="-104.92" table:style-name="ce22">
            <text:p>-104,92<text:s/></text:p>
          </table:table-cell>
          <table:table-cell office:value-type="float" office:value="3211.79" table:style-name="ce22">
            <text:p><text:s/>3.211,7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rginia Regin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15013.63" table:style-name="ce22">
            <text:p><text:s/>15.013,63<text:s/></text:p>
          </table:table-cell>
          <table:table-cell office:value-type="float" office:value="-7506.82" table:style-name="ce22">
            <text:p>-7.506,82<text:s/></text:p>
          </table:table-cell>
          <table:table-cell office:value-type="float" office:value="-5086.41" table:style-name="ce22">
            <text:p>-5.086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20.4" table:style-name="ce22">
            <text:p><text:s/>2.420,4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Costa De Souza Gui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187.8" table:style-name="ce22">
            <text:p><text:s/>6.187,80<text:s/></text:p>
          </table:table-cell>
          <table:table-cell office:value-type="float" office:value="-3093.9" table:style-name="ce22">
            <text:p>-3.093,90<text:s/></text:p>
          </table:table-cell>
          <table:table-cell office:value-type="float" office:value="-1493.4" table:style-name="ce22">
            <text:p>-1.493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0.5" table:style-name="ce22">
            <text:p><text:s/>1.600,5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359.37" table:style-name="ce22">
            <text:p><text:s/>35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6.72" table:style-name="ce22">
            <text:p>-46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2.64999999999998" table:style-name="ce22">
            <text:p><text:s/>312,6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Mari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163.93" table:style-name="ce22">
            <text:p><text:s/>8.163,93<text:s/></text:p>
          </table:table-cell>
          <table:table-cell office:value-type="float" office:value="-4081.97" table:style-name="ce22">
            <text:p>-4.081,97<text:s/></text:p>
          </table:table-cell>
          <table:table-cell office:value-type="float" office:value="-2145.1" table:style-name="ce22">
            <text:p>-2.145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36.86" table:style-name="ce22">
            <text:p><text:s/>1.936,8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7.53" table:style-name="ce22">
            <text:p><text:s/>6.967,53<text:s/></text:p>
          </table:table-cell>
          <table:table-cell office:value-type="float" office:value="-3286.57" table:style-name="ce22">
            <text:p>-3.286,57<text:s/></text:p>
          </table:table-cell>
          <table:table-cell office:value-type="float" office:value="-1398.59" table:style-name="ce22">
            <text:p>-1.398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82.37" table:style-name="ce22">
            <text:p><text:s/>2.282,3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agner Paz Machad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572.1" table:style-name="ce22">
            <text:p><text:s/>12.572,10<text:s/></text:p>
          </table:table-cell>
          <table:table-cell office:value-type="float" office:value="-3143.03" table:style-name="ce22">
            <text:p>-3.143,03<text:s/></text:p>
          </table:table-cell>
          <table:table-cell office:value-type="float" office:value="-3220.24" table:style-name="ce22">
            <text:p>-3.220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08.83" table:style-name="ce22">
            <text:p><text:s/>6.208,83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agner Ramos Vi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790.07" table:style-name="ce22">
            <text:p><text:s/>6.790,07<text:s/></text:p>
          </table:table-cell>
          <table:table-cell office:value-type="float" office:value="-3202.87" table:style-name="ce22">
            <text:p>-3.202,87<text:s/></text:p>
          </table:table-cell>
          <table:table-cell office:value-type="float" office:value="-1647.78" table:style-name="ce22">
            <text:p>-1.647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39.42" table:style-name="ce22">
            <text:p><text:s/>1.939,4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eberton Fernand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839.86" table:style-name="ce22">
            <text:p><text:s/>7.839,86<text:s/></text:p>
          </table:table-cell>
          <table:table-cell office:value-type="float" office:value="-3698.06" table:style-name="ce22">
            <text:p>-3.698,06<text:s/></text:p>
          </table:table-cell>
          <table:table-cell office:value-type="float" office:value="-2197.98" table:style-name="ce22">
            <text:p>-2.197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43.82" table:style-name="ce22">
            <text:p><text:s/>1.943,82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eder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805.49" table:style-name="ce22">
            <text:p><text:s/>6.805,49<text:s/></text:p>
          </table:table-cell>
          <table:table-cell office:value-type="float" office:value="-3402.75" table:style-name="ce22">
            <text:p>-3.402,75<text:s/></text:p>
          </table:table-cell>
          <table:table-cell office:value-type="float" office:value="-1353.27" table:style-name="ce22">
            <text:p>-1.353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49.4699999999998" table:style-name="ce22">
            <text:p><text:s/>2.049,4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ellington Elias Pereira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ilherson Carlos Luiz</text:p>
          </table:table-cell>
          <table:table-cell office:value-type="string" table:style-name="ce21">
            <text:p>Agente de Defensoria Pública</text:p>
          </table:table-cell>
          <table:table-cell office:value-type="float" office:value="19553.2" table:style-name="ce22">
            <text:p><text:s/>19.553,20<text:s/></text:p>
          </table:table-cell>
          <table:table-cell office:value-type="float" office:value="-9013.59" table:style-name="ce22">
            <text:p>-9.013,59<text:s/></text:p>
          </table:table-cell>
          <table:table-cell office:value-type="float" office:value="-7126.95" table:style-name="ce22">
            <text:p>-7.126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12.66" table:style-name="ce22">
            <text:p><text:s/>3.412,6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330.69" table:style-name="ce22">
            <text:p><text:s/>6.330,69<text:s/></text:p>
          </table:table-cell>
          <table:table-cell office:value-type="float" office:value="-2777.84" table:style-name="ce22">
            <text:p>-2.777,84<text:s/></text:p>
          </table:table-cell>
          <table:table-cell office:value-type="float" office:value="-1034.55" table:style-name="ce22">
            <text:p>-1.034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18.3000000000002" table:style-name="ce22">
            <text:p><text:s/>2.518,30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13966.17" table:style-name="ce22">
            <text:p><text:s/>13.966,17<text:s/></text:p>
          </table:table-cell>
          <table:table-cell office:value-type="float" office:value="-6983.09" table:style-name="ce22">
            <text:p>-6.983,09<text:s/></text:p>
          </table:table-cell>
          <table:table-cell office:value-type="float" office:value="-4460.5600000000004" table:style-name="ce22">
            <text:p>-4.460,56<text:s/></text:p>
          </table:table-cell>
          <table:table-cell office:value-type="float" office:value="-13.81" table:style-name="ce22">
            <text:p>-13,81<text:s/></text:p>
          </table:table-cell>
          <table:table-cell office:value-type="float" office:value="2508.71" table:style-name="ce22">
            <text:p><text:s/>2.508,7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664.29" table:style-name="ce22">
            <text:p><text:s/>7.664,29<text:s/></text:p>
          </table:table-cell>
          <table:table-cell office:value-type="float" office:value="-3450.9" table:style-name="ce22">
            <text:p>-3.450,90<text:s/></text:p>
          </table:table-cell>
          <table:table-cell office:value-type="float" office:value="-2346.4" table:style-name="ce22">
            <text:p>-2.346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6.99" table:style-name="ce22">
            <text:p><text:s/>1.866,99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7453.64" table:style-name="ce22">
            <text:p><text:s/>7.453,64<text:s/></text:p>
          </table:table-cell>
          <table:table-cell office:value-type="float" office:value="-3210.14" table:style-name="ce22">
            <text:p>-3.210,14<text:s/></text:p>
          </table:table-cell>
          <table:table-cell office:value-type="float" office:value="-1603.72" table:style-name="ce22">
            <text:p>-1.603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9.78" table:style-name="ce22">
            <text:p><text:s/>2.639,7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ilson Clayton Massamoto Goy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12572.1" table:style-name="ce22">
            <text:p><text:s/>12.572,10<text:s/></text:p>
          </table:table-cell>
          <table:table-cell office:value-type="float" office:value="-3459.31" table:style-name="ce22">
            <text:p>-3.459,31<text:s/></text:p>
          </table:table-cell>
          <table:table-cell office:value-type="float" office:value="-3471.68" table:style-name="ce22">
            <text:p>-3.471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41.11" table:style-name="ce22">
            <text:p><text:s/>5.641,11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ilson Goncalves Barcelos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27672.75" table:style-name="ce22">
            <text:p><text:s/>27.672,75<text:s/></text:p>
          </table:table-cell>
          <table:table-cell office:value-type="float" office:value="-10381.19" table:style-name="ce22">
            <text:p>-10.381,19<text:s/></text:p>
          </table:table-cell>
          <table:table-cell office:value-type="float" office:value="-9559.69" table:style-name="ce22">
            <text:p>-9.559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31.87" table:style-name="ce22">
            <text:p><text:s/>7.731,87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047.16" table:style-name="ce22">
            <text:p><text:s/>6.047,16<text:s/></text:p>
          </table:table-cell>
          <table:table-cell office:value-type="float" office:value="-2852.44" table:style-name="ce22">
            <text:p>-2.852,44<text:s/></text:p>
          </table:table-cell>
          <table:table-cell office:value-type="float" office:value="-1349.46" table:style-name="ce22">
            <text:p>-1.349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5.26" table:style-name="ce22">
            <text:p><text:s/>1.845,2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6967.53" table:style-name="ce22">
            <text:p><text:s/>6.967,53<text:s/></text:p>
          </table:table-cell>
          <table:table-cell office:value-type="float" office:value="-3057.28" table:style-name="ce22">
            <text:p>-3.057,28<text:s/></text:p>
          </table:table-cell>
          <table:table-cell office:value-type="float" office:value="-2169.4" table:style-name="ce22">
            <text:p>-2.169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40.85" table:style-name="ce22">
            <text:p><text:s/>1.740,85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12467.78" table:style-name="ce22">
            <text:p><text:s/>12.467,78<text:s/></text:p>
          </table:table-cell>
          <table:table-cell office:value-type="float" office:value="-6233.89" table:style-name="ce22">
            <text:p>-6.233,89<text:s/></text:p>
          </table:table-cell>
          <table:table-cell office:value-type="float" office:value="-3891.03" table:style-name="ce22">
            <text:p>-3.891,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42.86" table:style-name="ce22">
            <text:p><text:s/>2.342,86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Yasmin Fauze Mahmoud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6079.41" table:style-name="ce22">
            <text:p><text:s/>6.079,41<text:s/></text:p>
          </table:table-cell>
          <table:table-cell office:value-type="float" office:value="-3039.71" table:style-name="ce22">
            <text:p>-3.039,71<text:s/></text:p>
          </table:table-cell>
          <table:table-cell office:value-type="float" office:value="-1383.12" table:style-name="ce22">
            <text:p>-1.383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6.58" table:style-name="ce22">
            <text:p><text:s/>1.656,58<text:s/>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office:value-type="string" table:style-name="ce21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1901.06" table:style-name="ce22">
            <text:p><text:s/>11.901,06<text:s/></text:p>
          </table:table-cell>
          <table:table-cell office:value-type="float" office:value="-5950.53" table:style-name="ce22">
            <text:p>-5.950,53<text:s/></text:p>
          </table:table-cell>
          <table:table-cell office:value-type="float" office:value="-3396.32" table:style-name="ce22">
            <text:p>-3.396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54.21" table:style-name="ce22">
            <text:p><text:s/>2.554,21<text:s/></text:p>
          </table:table-cell>
          <table:table-cell table:number-columns-repeated="2" table:style-name="ce3"/>
          <table:table-cell table:number-columns-repeated="16374"/>
        </table:table-row>
        <table:table-row table:number-rows-repeated="1047483" table:style-name="ro1">
          <table:table-cell table:number-columns-repeated="16384"/>
        </table:table-row>
        <table:named-expressions>
          <table:named-range table:name="Print_Area" table:cell-range-address="Remuneração.$A$1:Remuneração.$H$18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ICARDO AMORIM LEITE</meta:initial-creator>
    <dc:creator>Marcelo Perruchio Noia</dc:creator>
    <meta:creation-date>2018-10-08T23:21:12Z</meta:creation-date>
    <dc:date>2025-02-18T21:47:55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