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ABRIL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50" table:style-name="ce22">
            <text:p>450.00</text:p>
          </table:table-cell>
          <table:table-cell office:value-type="float" office:value="172" table:style-name="ce22">
            <text:p>1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716.26" table:style-name="ce31">
            <text:p>716.2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16.5" table:style-name="ce32">
            <text:p>616.5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193.75" table:style-name="ce31">
            <text:p>1,193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7670.59" table:style-name="ce33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" table:style-name="ce32">
            <text:p>45.00</text:p>
          </table:table-cell>
          <table:table-cell office:value-type="float" office:value="17.2" table:style-name="ce32">
            <text:p>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Clayton Rodrigues Barbos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432.5" table:style-name="ce31">
            <text:p>1,432.50</text:p>
          </table:table-cell>
          <table:table-cell office:value-type="float" office:value="0" table:style-name="ce32">
            <text:p>0.00</text:p>
          </table:table-cell>
          <table:table-cell office:value-type="float" office:value="411" table:style-name="ce32">
            <text:p>411.00</text:p>
          </table:table-cell>
          <table:table-cell office:value-type="float" office:value="860" table:style-name="ce32">
            <text:p>86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4711.37" table:style-name="ce33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5" table:style-name="ce16">
            <text:p>63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735.48" table:style-name="ce25">
            <text:p>735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5" table:style-name="ce16">
            <text:p>935.00</text:p>
          </table:table-cell>
          <table:table-cell office:value-type="float" office:value="358.8" table:style-name="ce16">
            <text:p>35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910" table:style-name="ce24">
            <text:p>1,91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74.3900000000001" table:style-name="ce24">
            <text:p>1,074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230.76" table:style-name="ce16">
            <text:p>230.76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8659.4" table:style-name="ce25">
            <text:p>8,659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36.99" table:style-name="ce24">
            <text:p>8,23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5" table:style-name="ce16">
            <text:p>625.00</text:p>
          </table:table-cell>
          <table:table-cell office:value-type="float" office:value="240.2" table:style-name="ce16">
            <text:p>24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506.91" table:style-name="ce24">
            <text:p>2,506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853.47" table:style-name="ce25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790.65" table:style-name="ce24">
            <text:p>1,790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0" table:style-name="ce16">
            <text:p>55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1822.56" table:style-name="ce25">
            <text:p>1,822.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790.63" table:style-name="ce24">
            <text:p>1,790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193.76" table:style-name="ce24">
            <text:p>1,19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626.27" table:style-name="ce24">
            <text:p>2,626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5" table:style-name="ce16">
            <text:p>395.00</text:p>
          </table:table-cell>
          <table:table-cell office:value-type="float" office:value="376" table:style-name="ce16">
            <text:p>3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58.84" table:style-name="ce25">
            <text:p>6,958.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44" table:style-name="ce16">
            <text:p>344.00</text:p>
          </table:table-cell>
          <table:table-cell office:value-type="float" office:value="8276.7999999999993" table:style-name="ce25">
            <text:p>8,276.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6088.2" table:style-name="ce24">
            <text:p>6,088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765" table:style-name="ce16">
            <text:p>-765.00</text:p>
          </table:table-cell>
          <table:table-cell office:value-type="float" office:value="-292.39999999999998" table:style-name="ce16">
            <text:p>-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13331.53" table:style-name="ce25">
            <text:p>13,331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910" table:style-name="ce24">
            <text:p>1,91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93.19" table:style-name="ce16">
            <text:p>-293.19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2099.94" table:style-name="ce25">
            <text:p>2,099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1" table:style-name="ce24">
            <text:p>1,432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8273.77" table:style-name="ce25">
            <text:p>8,273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13.83" table:style-name="ce16">
            <text:p>1,413.83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594.87" table:style-name="ce16">
            <text:p>594.87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8659.4" table:style-name="ce25">
            <text:p>8,659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0" table:style-name="ce16">
            <text:p>1,050.00</text:p>
          </table:table-cell>
          <table:table-cell office:value-type="float" office:value="405.6" table:style-name="ce16">
            <text:p>40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058.75" table:style-name="ce24">
            <text:p>4,05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7711.72" table:style-name="ce25">
            <text:p>7,711.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1233" table:style-name="ce16">
            <text:p>1,233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Felic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74.3800000000001" table:style-name="ce24">
            <text:p>1,074.38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720" table:style-name="ce16">
            <text:p>720.00</text:p>
          </table:table-cell>
          <table:table-cell office:value-type="float" office:value="361.2" table:style-name="ce16">
            <text:p>361.20</text:p>
          </table:table-cell>
          <table:table-cell office:value-type="float" office:value="8258.64" table:style-name="ce25">
            <text:p>8,258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7032.24" table:style-name="ce25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7670.59" table:style-name="ce25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313.14" table:style-name="ce24">
            <text:p>1,31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5" table:style-name="ce16">
            <text:p>1,015.00</text:p>
          </table:table-cell>
          <table:table-cell office:value-type="float" office:value="390.8" table:style-name="ce16">
            <text:p>39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0" table:style-name="ce16">
            <text:p>7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0.8" table:style-name="ce16">
            <text:p>17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281.97" table:style-name="ce24">
            <text:p>7,281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6" table:style-name="ce16">
            <text:p>3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6" table:style-name="ce16">
            <text:p>3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2671.76" table:style-name="ce24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55" table:style-name="ce27">
            <text:p>855.00</text:p>
          </table:table-cell>
          <table:table-cell office:value-type="float" office:value="326.8" table:style-name="ce27">
            <text:p>326.8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15" table:style-name="ro1">
          <table:table-cell table:number-columns-repeated="16384"/>
        </table:table-row>
        <table:named-expressions>
          <table:named-range table:name="Print_Area" table:cell-range-address="Indenização.$B$1:Indenização.$I$13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36Z</dc:date>
    <meta:print-date>2018-10-08T20:47:16Z</meta:print-date>
  </office:meta>
</office:document-meta>
</file>