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5.83847222222222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89277777777778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472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Imagem 2" svg:x="0.20833in" svg:y="0.02083in" svg:width="3.82292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6" table:style-name="ce3"/>
          <table:table-cell table:number-columns-repeated="16375"/>
        </table:table-row>
        <table:table-row table:number-rows-repeated="2" table:style-name="ro1">
          <table:table-cell/>
          <table:table-cell table:style-name="ce1"/>
          <table:table-cell table:style-name="ce2"/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10"/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1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2">
            <text:p>JANEIRO/2025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4"/>
          <table:table-cell table:style-name="ce2"/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14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5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5">
            <text:p>a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5">
            <text:p>b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5">
            <text:p>c) auxílio-alimentação;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5">
            <text:p>d) auxílio-transporte;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5">
            <text:p>e) indenização decorrente de indeferimento do gozo de licença-prêmio ou férias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6">
            <text:p>f) programa de assistência à saúde suplementar (Ato normativo DPG, nº 205 de 17 de dezembro de 2021) e à educação infantil (Ato Normativo DPG, nº 274, de 30 de setembro de 2024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6">
          <table:table-cell/>
          <table:table-cell table:style-name="ce1"/>
          <table:table-cell table:style-name="ce2"/>
          <table:table-cell office:value-type="string" table:number-columns-spanned="6" table:number-rows-spanned="1" table:style-name="ce17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/>
          <table:table-cell office:value-type="string" table:style-name="ce7">
            <text:p>NOME</text:p>
          </table:table-cell>
          <table:table-cell office:value-type="string" table:style-name="ce7">
            <text:p><text:s/>CARGO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 DA LC 1295/17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8">
            <text:p>AUXILIO</text:p>
            <text:p>TRANSPORTE</text:p>
          </table:table-cell>
          <table:table-cell office:value-type="string" table:style-name="ce8">
            <text:p>LICENÇA PRÊMIO / FÉRIAS</text:p>
          </table:table-cell>
          <table:table-cell office:value-type="string" table:style-name="ce9">
            <text:p>SAÚDE SUPLEMENTAR E EDUCAÇÃO INFANTI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arao Vinicius Dia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3.19999999999999" table:style-name="ce20">
            <text:p><text:s/>13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92.97" table:style-name="ce20">
            <text:p><text:s/>1.992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bdiel Luciano Lobo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4.4" table:style-name="ce20">
            <text:p><text:s/>11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6.44" table:style-name="ce20">
            <text:p><text:s/>936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dalton Almeid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71.2" table:style-name="ce20">
            <text:p><text:s/>27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demir Teodoro Seraf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40.799999999999997" table:style-name="ce20">
            <text:p><text:s/>4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3.74" table:style-name="ce20">
            <text:p><text:s/>483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denilda Domingu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50.8" table:style-name="ce20">
            <text:p><text:s/>25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.33" table:style-name="ce20">
            <text:p><text:s/>98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denisia Mari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2" table:style-name="ce20">
            <text:p><text:s/>1.462,00<text:s/></text:p>
          </table:table-cell>
          <table:table-cell office:value-type="float" office:value="174" table:style-name="ce20">
            <text:p><text:s/>17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7.05" table:style-name="ce20">
            <text:p><text:s/>717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dilson Silva Lob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9.41" table:style-name="ce20">
            <text:p><text:s/>1.339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dolpho Jose Manzutti Net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55.19999999999999" table:style-name="ce20">
            <text:p><text:s/>15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07.07" table:style-name="ce20">
            <text:p><text:s/>1.307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driana Cristina Guimar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75.6" table:style-name="ce20">
            <text:p><text:s/>17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13.26" table:style-name="ce20">
            <text:p><text:s/>1.213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driana Cristina Rodrigues Vidig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8" table:style-name="ce20">
            <text:p><text:s/>538,00<text:s/></text:p>
          </table:table-cell>
          <table:table-cell office:value-type="float" office:value="20.399999999999999" table:style-name="ce20">
            <text:p><text:s/>2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0.87" table:style-name="ce20">
            <text:p><text:s/>410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drian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6" table:style-name="ce20">
            <text:p><text:s/>11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03.37" table:style-name="ce20">
            <text:p><text:s/>1.803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driane Salles Cai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11.1" table:style-name="ce20">
            <text:p><text:s/>1.611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driano Alves De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05.16" table:style-name="ce20">
            <text:p><text:s/>3.405,16<text:s/></text:p>
          </table:table-cell>
          <table:table-cell office:value-type="float" office:value="1416" table:style-name="ce20">
            <text:p><text:s/>1.416,00<text:s/></text:p>
          </table:table-cell>
          <table:table-cell office:value-type="float" office:value="313.60000000000002" table:style-name="ce20">
            <text:p><text:s/>31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.7" table:style-name="ce20">
            <text:p><text:s/>64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driano Alves Dos Reis Santo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4.88" table:style-name="ce20">
            <text:p><text:s/>1.924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driano Henrique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8" table:style-name="ce20">
            <text:p><text:s/>1.198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8.43" table:style-name="ce20">
            <text:p><text:s/>768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driano Rodrigues Biajon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74" table:style-name="ce20">
            <text:p><text:s/>17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70.29" table:style-name="ce20">
            <text:p><text:s/>1.170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gata Filippini Colaciopp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35.74" table:style-name="ce20">
            <text:p><text:s/>1.435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ilton Joji Fucamiz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8" table:style-name="ce20">
            <text:p><text:s/>1.19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kira Marcos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52" table:style-name="ce20">
            <text:p><text:s/>15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5.34" table:style-name="ce20">
            <text:p><text:s/>1.335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kira Matsuza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52.4" table:style-name="ce20">
            <text:p><text:s/>25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7.61" table:style-name="ce20">
            <text:p><text:s/>427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acides Claudio Landi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156.80000000000001" table:style-name="ce20">
            <text:p><text:s/>15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1.71" table:style-name="ce20">
            <text:p><text:s/>491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an Franc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78.95" table:style-name="ce20">
            <text:p><text:s/>1.178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ana Chrispan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40.799999999999997" table:style-name="ce20">
            <text:p><text:s/>4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4.09" table:style-name="ce20">
            <text:p><text:s/>1.014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cidia De Cassia Alves Bas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8" table:style-name="ce20">
            <text:p><text:s/>53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98.36" table:style-name="ce20">
            <text:p><text:s/>2.598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dizio Muniz Do Nascimento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28.51" table:style-name="ce20">
            <text:p><text:s/>1.028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ssandra Aparecida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72.4" table:style-name="ce20">
            <text:p><text:s/>17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9.98" table:style-name="ce20">
            <text:p><text:s/>759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ssandra Barros De Almeida Domingu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40.799999999999997" table:style-name="ce20">
            <text:p><text:s/>4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04.1999999999998" table:style-name="ce20">
            <text:p><text:s/>2.104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ssandra Cominato Me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99.66" table:style-name="ce20">
            <text:p><text:s/>2.399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ssandra D Andrea Fasanell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8" table:style-name="ce20">
            <text:p><text:s/>1.528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68.4" table:style-name="ce20">
            <text:p><text:s/>1.868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ssandra Olimpia Cruz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52" table:style-name="ce20">
            <text:p><text:s/>15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8.5" table:style-name="ce20">
            <text:p><text:s/>1.108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ssandra Pavan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51.3" table:style-name="ce20">
            <text:p><text:s/>1.151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ssandra Silva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6" table:style-name="ce20">
            <text:p><text:s/>1.396,00<text:s/></text:p>
          </table:table-cell>
          <table:table-cell office:value-type="float" office:value="133.19999999999999" table:style-name="ce20">
            <text:p><text:s/>13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21.1999999999998" table:style-name="ce20">
            <text:p><text:s/>2.421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x Leoni Loure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76.48" table:style-name="ce20">
            <text:p><text:s/>2.476,48<text:s/></text:p>
          </table:table-cell>
          <table:table-cell office:value-type="float" office:value="1858" table:style-name="ce20">
            <text:p><text:s/>1.858,00<text:s/></text:p>
          </table:table-cell>
          <table:table-cell office:value-type="float" office:value="382.4" table:style-name="ce20">
            <text:p><text:s/>38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0.73" table:style-name="ce20">
            <text:p><text:s/>710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xandra Da Conceica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8.77" table:style-name="ce20">
            <text:p><text:s/>1.078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xandre Dall Ovo Thur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8" table:style-name="ce20">
            <text:p><text:s/>538,00<text:s/></text:p>
          </table:table-cell>
          <table:table-cell office:value-type="float" office:value="61.2" table:style-name="ce20">
            <text:p><text:s/>6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97.11" table:style-name="ce20">
            <text:p><text:s/>2.097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xandre De Camargo Ischud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6" table:style-name="ce20">
            <text:p><text:s/>11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44.19" table:style-name="ce20">
            <text:p><text:s/>1.644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xandre De Mell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2" table:style-name="ce20">
            <text:p><text:s/>1.462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2.91" table:style-name="ce20">
            <text:p><text:s/>242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xandre De Padua Medeiros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88.39999999999998" table:style-name="ce20">
            <text:p><text:s/>28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7.17" table:style-name="ce20">
            <text:p><text:s/>1.387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xandre Rebello Figueiredo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395.2" table:style-name="ce20">
            <text:p><text:s/>39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4.7" table:style-name="ce20">
            <text:p><text:s/>194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xandre Scandi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320" table:style-name="ce20">
            <text:p>-32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05.1300000000001" table:style-name="ce20">
            <text:p><text:s/>1.205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xandre Tadeu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74" table:style-name="ce20">
            <text:p><text:s/>17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27.07" table:style-name="ce20">
            <text:p><text:s/>1.427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xandre Victor Guarizo Cremones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" table:style-name="ce20">
            <text:p><text:s/>4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9.7399999999998" table:style-name="ce20">
            <text:p><text:s/>2.319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ine Aparecida Dos Santos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33.84" table:style-name="ce20">
            <text:p><text:s/>4.333,84<text:s/></text:p>
          </table:table-cell>
          <table:table-cell office:value-type="float" office:value="1466" table:style-name="ce20">
            <text:p><text:s/>1.466,00<text:s/></text:p>
          </table:table-cell>
          <table:table-cell office:value-type="float" office:value="232" table:style-name="ce20">
            <text:p><text:s/>23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7.31" table:style-name="ce20">
            <text:p><text:s/>487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ine Arakaki De Souz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91.2" table:style-name="ce20">
            <text:p><text:s/>19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4.21" table:style-name="ce20">
            <text:p><text:s/>444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ine Cristina Serr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8" table:style-name="ce20">
            <text:p><text:s/>1.528,00<text:s/></text:p>
          </table:table-cell>
          <table:table-cell office:value-type="float" office:value="268" table:style-name="ce20">
            <text:p><text:s/>26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2.09" table:style-name="ce20">
            <text:p><text:s/>982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ine De Santana Ribeir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52" table:style-name="ce20">
            <text:p><text:s/>15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61.18" table:style-name="ce20">
            <text:p><text:s/>961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ine Mazut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02" table:style-name="ce20">
            <text:p><text:s/>1.202,00<text:s/></text:p>
          </table:table-cell>
          <table:table-cell office:value-type="float" office:value="152" table:style-name="ce20">
            <text:p><text:s/>15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66.27" table:style-name="ce20">
            <text:p><text:s/>2.666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ine Miranda De Almeid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ine Noriko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.57" table:style-name="ce20">
            <text:p><text:s/>770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ine Noronha De Med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3.19999999999999" table:style-name="ce20">
            <text:p><text:s/>13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5.9" table:style-name="ce20">
            <text:p><text:s/>115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ine Renata Limong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86.04" table:style-name="ce20">
            <text:p><text:s/>2.786,04<text:s/></text:p>
          </table:table-cell>
          <table:table-cell office:value-type="float" office:value="1858" table:style-name="ce20">
            <text:p><text:s/>1.858,00<text:s/></text:p>
          </table:table-cell>
          <table:table-cell office:value-type="float" office:value="227.2" table:style-name="ce20">
            <text:p><text:s/>22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5.26" table:style-name="ce20">
            <text:p><text:s/>775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lan Cesar Dia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" table:style-name="ce20">
            <text:p><text:s/>4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6.04" table:style-name="ce20">
            <text:p><text:s/>556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lan Ribeiro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64.48" table:style-name="ce20">
            <text:p><text:s/>1.664,48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358.8" table:style-name="ce20">
            <text:p><text:s/>35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5.89" table:style-name="ce20">
            <text:p><text:s/>605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yne Belo Schumaher Leal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64.45" table:style-name="ce20">
            <text:p><text:s/>964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manda Caroline Gomes Serejo Cru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7.2" table:style-name="ce20">
            <text:p><text:s/>9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72.52" table:style-name="ce20">
            <text:p><text:s/>1.272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manda De Alvarenga Cald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09.82" table:style-name="ce20">
            <text:p><text:s/>1.309,82<text:s/></text:p>
          </table:table-cell>
          <table:table-cell office:value-type="float" office:value="1396" table:style-name="ce20">
            <text:p><text:s/>1.396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26.69" table:style-name="ce20">
            <text:p><text:s/>1.626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mand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4.8800000000001" table:style-name="ce20">
            <text:p><text:s/>1.184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manda Elizabeth Do Prado Alb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69.60000000000002" table:style-name="ce20">
            <text:p><text:s/>26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50.38" table:style-name="ce20">
            <text:p><text:s/>950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manda Hildebrand Oi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64.94" table:style-name="ce20">
            <text:p><text:s/>1.564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Beatriz Teixeira Iumat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4.91" table:style-name="ce20">
            <text:p><text:s/>654,91<text:s/></text:p>
          </table:table-cell>
          <table:table-cell office:value-type="float" office:value="1396" table:style-name="ce20">
            <text:p><text:s/>1.396,00<text:s/></text:p>
          </table:table-cell>
          <table:table-cell office:value-type="float" office:value="18.8" table:style-name="ce20">
            <text:p><text:s/>1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60" table:style-name="ce20">
            <text:p><text:s/>1.66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Carolina Amelia Be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70" table:style-name="ce20">
            <text:p>-7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Carolina Conde Silva Barbie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12046.4" table:style-name="ce20">
            <text:p><text:s/>12.046,40<text:s/></text:p>
          </table:table-cell>
          <table:table-cell office:value-type="float" office:value="2080.41" table:style-name="ce20">
            <text:p><text:s/>2.080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Carolina Ram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42.4" table:style-name="ce20">
            <text:p><text:s/>2.54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Carolina Schmid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08.84" table:style-name="ce20">
            <text:p><text:s/>1.708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Clara Vieira Gabri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09.82" table:style-name="ce20">
            <text:p><text:s/>1.309,82<text:s/></text:p>
          </table:table-cell>
          <table:table-cell office:value-type="float" office:value="1606" table:style-name="ce20">
            <text:p><text:s/>1.606,00<text:s/></text:p>
          </table:table-cell>
          <table:table-cell office:value-type="float" office:value="80" table:style-name="ce20">
            <text:p><text:s/>8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93.95" table:style-name="ce20">
            <text:p><text:s/>2.893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Claudia De Souza Bragg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86.04" table:style-name="ce20">
            <text:p><text:s/>2.786,04<text:s/></text:p>
          </table:table-cell>
          <table:table-cell office:value-type="float" office:value="1598" table:style-name="ce20">
            <text:p><text:s/>1.598,00<text:s/></text:p>
          </table:table-cell>
          <table:table-cell office:value-type="float" office:value="269.60000000000002" table:style-name="ce20">
            <text:p><text:s/>26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5.77" table:style-name="ce20">
            <text:p><text:s/>595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Elvira Ribeir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55.19999999999999" table:style-name="ce20">
            <text:p><text:s/>15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3.97" table:style-name="ce20">
            <text:p><text:s/>703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Helena De Faria Rodrigues Quint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50.8" table:style-name="ce20">
            <text:p><text:s/>25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Lucia Pinto Gouve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8" table:style-name="ce20">
            <text:p><text:s/>13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01.1899999999996" table:style-name="ce20">
            <text:p><text:s/>4.601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Luiza Lima Kobaya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4.1" table:style-name="ce20">
            <text:p><text:s/>584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Luiza Patriarca Mine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6" table:style-name="ce20">
            <text:p><text:s/>1.06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6.45" table:style-name="ce20">
            <text:p><text:s/>2.006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Luiza Provedel Carvalhae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71.2" table:style-name="ce20">
            <text:p><text:s/>27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3.5999999999999" table:style-name="ce20">
            <text:p><text:s/>1.053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Luiza Viana Humm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174" table:style-name="ce20">
            <text:p><text:s/>17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2.36" table:style-name="ce20">
            <text:p><text:s/>812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Maria Aparecida Mend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1.53" table:style-name="ce20">
            <text:p><text:s/>1.391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Paula Ferreir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4.80000000000001" table:style-name="ce20">
            <text:p><text:s/>13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1.01" table:style-name="ce20">
            <text:p><text:s/>1.231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Paula Lima De Queiro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11.6" table:style-name="ce20">
            <text:p><text:s/>21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9.78" table:style-name="ce20">
            <text:p><text:s/>1.459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Paula Mesquita Flauz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6" table:style-name="ce20">
            <text:p><text:s/>1.39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7299.32" table:style-name="ce20">
            <text:p><text:s/>7.299,3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Paula Pacheco Moraes Matur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19.64" table:style-name="ce20">
            <text:p><text:s/>2.619,64<text:s/></text:p>
          </table:table-cell>
          <table:table-cell office:value-type="float" office:value="1528" table:style-name="ce20">
            <text:p><text:s/>1.528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91.2" table:style-name="ce20">
            <text:p><text:s/>3.591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Paula Scarpanti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0" table:style-name="ce20">
            <text:p><text:s/>1.260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7.03" table:style-name="ce20">
            <text:p><text:s/>457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Paula Segolin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8" table:style-name="ce20">
            <text:p><text:s/>1.528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63.55" table:style-name="ce20">
            <text:p><text:s/>3.163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Paula Shimabu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80" table:style-name="ce20">
            <text:p><text:s/>8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06.45" table:style-name="ce20">
            <text:p><text:s/>1.206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Paula Weffor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36" table:style-name="ce20">
            <text:p><text:s/>1.936,00<text:s/></text:p>
          </table:table-cell>
          <table:table-cell office:value-type="float" office:value="343.2" table:style-name="ce20">
            <text:p><text:s/>34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02.33" table:style-name="ce20">
            <text:p><text:s/>1.202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Thaisse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Theres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03.91" table:style-name="ce20">
            <text:p><text:s/>2.603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cleto Sadanori Tsutsum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64.79" table:style-name="ce20">
            <text:p><text:s/>2.264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erson Henrique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43.3999999999996" table:style-name="ce20">
            <text:p><text:s/>4.643,40<text:s/></text:p>
          </table:table-cell>
          <table:table-cell office:value-type="float" office:value="2274" table:style-name="ce20">
            <text:p><text:s/>2.274,00<text:s/></text:p>
          </table:table-cell>
          <table:table-cell office:value-type="float" office:value="393.6" table:style-name="ce20">
            <text:p><text:s/>39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35" table:style-name="ce20">
            <text:p><text:s/>1.035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erson Paz De Sous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23.17" table:style-name="ce20">
            <text:p><text:s/>1.623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erson Santos Da Cunh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015.2" table:style-name="ce20">
            <text:p><text:s/>1.01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3.6" table:style-name="ce20">
            <text:p><text:s/>533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erson Teruyuki Shir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14.72" table:style-name="ce20">
            <text:p><text:s/>3.714,72<text:s/></text:p>
          </table:table-cell>
          <table:table-cell office:value-type="float" office:value="1066" table:style-name="ce20">
            <text:p><text:s/>1.066,00<text:s/></text:p>
          </table:table-cell>
          <table:table-cell office:value-type="float" office:value="153.6" table:style-name="ce20">
            <text:p><text:s/>15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19.43" table:style-name="ce20">
            <text:p><text:s/>1.219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 Conti Nog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52.68" table:style-name="ce20">
            <text:p><text:s/>2.952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 Luis Coelho Med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83" table:style-name="ce20">
            <text:p><text:s/>1.883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 Luis Dias Mari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8.24" table:style-name="ce20">
            <text:p><text:s/>1.238,24<text:s/></text:p>
          </table:table-cell>
          <table:table-cell office:value-type="float" office:value="2130" table:style-name="ce20">
            <text:p><text:s/>2.130,00<text:s/></text:p>
          </table:table-cell>
          <table:table-cell office:value-type="float" office:value="322.8" table:style-name="ce20">
            <text:p><text:s/>32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2.36" table:style-name="ce20">
            <text:p><text:s/>752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 Pereira Da Silv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0" table:style-name="ce20">
            <text:p><text:s/>83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 Tadeu Pit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77.2" table:style-name="ce20">
            <text:p><text:s/>17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 Willian De Oliveira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92" table:style-name="ce20">
            <text:p><text:s/>1.792,00<text:s/></text:p>
          </table:table-cell>
          <table:table-cell office:value-type="float" office:value="307.2" table:style-name="ce20">
            <text:p><text:s/>30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8.38" table:style-name="ce20">
            <text:p><text:s/>578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a Carla Righet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8.68" table:style-name="ce20">
            <text:p><text:s/>928,68<text:s/></text:p>
          </table:table-cell>
          <table:table-cell office:value-type="float" office:value="1660" table:style-name="ce20">
            <text:p><text:s/>1.660,00<text:s/></text:p>
          </table:table-cell>
          <table:table-cell office:value-type="float" office:value="288.39999999999998" table:style-name="ce20">
            <text:p><text:s/>28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7.88" table:style-name="ce20">
            <text:p><text:s/>267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a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a Pinheiro Dos Santos Jasper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1.62" table:style-name="ce20">
            <text:p><text:s/>601,62<text:s/></text:p>
          </table:table-cell>
          <table:table-cell office:value-type="float" office:value="934" table:style-name="ce20">
            <text:p><text:s/>934,00<text:s/></text:p>
          </table:table-cell>
          <table:table-cell office:value-type="float" office:value="134.80000000000001" table:style-name="ce20">
            <text:p><text:s/>13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7.86" table:style-name="ce20">
            <text:p><text:s/>1.727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a Pires Pache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9.17" table:style-name="ce20">
            <text:p><text:s/>999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a Ramir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5.6" table:style-name="ce20">
            <text:p><text:s/>9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7.1" table:style-name="ce20">
            <text:p><text:s/>1.017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a Saraiv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9.03" table:style-name="ce20">
            <text:p><text:s/>1.699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a Silva Brit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6.44000000000005" table:style-name="ce20">
            <text:p><text:s/>596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ia Harumi Ni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4.43" table:style-name="ce20">
            <text:p><text:s/>1.224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ia Kontogiorgo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68" table:style-name="ce20">
            <text:p><text:s/>26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6.91000000000003" table:style-name="ce20">
            <text:p><text:s/>316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ia Olivei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76.48" table:style-name="ce20">
            <text:p><text:s/>2.476,48<text:s/></text:p>
          </table:table-cell>
          <table:table-cell office:value-type="float" office:value="2402" table:style-name="ce20">
            <text:p><text:s/>2.402,00<text:s/></text:p>
          </table:table-cell>
          <table:table-cell office:value-type="float" office:value="401.2" table:style-name="ce20">
            <text:p><text:s/>40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82.4" table:style-name="ce20">
            <text:p><text:s/>78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sa Alves De Carvalho Popp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0" table:style-name="ce20">
            <text:p><text:s/>1.540,00<text:s/></text:p>
          </table:table-cell>
          <table:table-cell office:value-type="float" office:value="197.6" table:style-name="ce20">
            <text:p><text:s/>19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8.14" table:style-name="ce20">
            <text:p><text:s/>798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ssa Aloisi Cyrill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97.2" table:style-name="ce20">
            <text:p><text:s/>9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4.64" table:style-name="ce20">
            <text:p><text:s/>1.384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ssa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14.72" table:style-name="ce20">
            <text:p><text:s/>3.714,72<text:s/></text:p>
          </table:table-cell>
          <table:table-cell office:value-type="float" office:value="2270" table:style-name="ce20">
            <text:p><text:s/>2.270,00<text:s/></text:p>
          </table:table-cell>
          <table:table-cell office:value-type="float" office:value="363.6" table:style-name="ce20">
            <text:p><text:s/>36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43.65" table:style-name="ce20">
            <text:p><text:s/>843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ssa Sousa Cavalcant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64.48" table:style-name="ce20">
            <text:p><text:s/>1.664,48<text:s/></text:p>
          </table:table-cell>
          <table:table-cell office:value-type="float" office:value="1598" table:style-name="ce20">
            <text:p><text:s/>1.598,00<text:s/></text:p>
          </table:table-cell>
          <table:table-cell office:value-type="float" office:value="192.8" table:style-name="ce20">
            <text:p><text:s/>19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3.42" table:style-name="ce20">
            <text:p><text:s/>993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elisa Morais Ma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08.4499999999998" table:style-name="ce20">
            <text:p><text:s/>2.108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gela Canet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8.0999999999999" table:style-name="ce20">
            <text:p><text:s/>1.068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gela Nunes Bergam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57.36" table:style-name="ce20">
            <text:p><text:s/>1.857,36<text:s/></text:p>
          </table:table-cell>
          <table:table-cell office:value-type="float" office:value="1672" table:style-name="ce20">
            <text:p><text:s/>1.672,00<text:s/></text:p>
          </table:table-cell>
          <table:table-cell office:value-type="float" office:value="310.39999999999998" table:style-name="ce20">
            <text:p><text:s/>31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gela Regina De Freitas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6" table:style-name="ce20">
            <text:p><text:s/>1.72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91.04" table:style-name="ce20">
            <text:p><text:s/>1.491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gela Vieira Pe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8.68" table:style-name="ce20">
            <text:p><text:s/>928,68<text:s/></text:p>
          </table:table-cell>
          <table:table-cell office:value-type="float" office:value="1396" table:style-name="ce20">
            <text:p><text:s/>1.396,00<text:s/></text:p>
          </table:table-cell>
          <table:table-cell office:value-type="float" office:value="268" table:style-name="ce20">
            <text:p><text:s/>26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12.48" table:style-name="ce20">
            <text:p><text:s/>1.612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gelica Apparecid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8.24" table:style-name="ce20">
            <text:p><text:s/>1.238,24<text:s/></text:p>
          </table:table-cell>
          <table:table-cell office:value-type="float" office:value="1532" table:style-name="ce20">
            <text:p><text:s/>1.532,00<text:s/></text:p>
          </table:table-cell>
          <table:table-cell office:value-type="float" office:value="158.4" table:style-name="ce20">
            <text:p><text:s/>158,40<text:s/></text:p>
          </table:table-cell>
          <table:table-cell office:value-type="float" office:value="3240.71" table:style-name="ce20">
            <text:p><text:s/>3.240,71<text:s/></text:p>
          </table:table-cell>
          <table:table-cell office:value-type="float" office:value="700" table:style-name="ce20">
            <text:p><text:s/>70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gelica Iracema Bomfi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87.81" table:style-name="ce20">
            <text:p><text:s/>1.587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gelica Sarkissian Fernandes L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6" table:style-name="ce20">
            <text:p><text:s/>33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9.29" table:style-name="ce20">
            <text:p><text:s/>1.749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na Carolina Lanas Soares Cab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37.6" table:style-name="ce20">
            <text:p><text:s/>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31.58" table:style-name="ce20">
            <text:p><text:s/>6.631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na Laryssa Loureiro De Queiro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0.58" table:style-name="ce20">
            <text:p><text:s/>980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na Luiza Oliveira Fleur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9.12" table:style-name="ce20">
            <text:p><text:s/>619,12<text:s/></text:p>
          </table:table-cell>
          <table:table-cell office:value-type="float" office:value="1132" table:style-name="ce20">
            <text:p><text:s/>1.132,00<text:s/></text:p>
          </table:table-cell>
          <table:table-cell office:value-type="float" office:value="211.6" table:style-name="ce20">
            <text:p><text:s/>21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0.42" table:style-name="ce20">
            <text:p><text:s/>720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ne De Fatima Araujo Aguia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0" table:style-name="ce20">
            <text:p><text:s/>1.19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tonio Carlo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8.68" table:style-name="ce20">
            <text:p><text:s/>928,68<text:s/></text:p>
          </table:table-cell>
          <table:table-cell office:value-type="float" office:value="1598" table:style-name="ce20">
            <text:p><text:s/>1.598,00<text:s/></text:p>
          </table:table-cell>
          <table:table-cell office:value-type="float" office:value="310.39999999999998" table:style-name="ce20">
            <text:p><text:s/>31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72.87" table:style-name="ce20">
            <text:p><text:s/>1.772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tonio Carlos De Camar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2" table:style-name="ce20">
            <text:p><text:s/>2.002,00<text:s/></text:p>
          </table:table-cell>
          <table:table-cell office:value-type="float" office:value="404.4" table:style-name="ce20">
            <text:p><text:s/>40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20.1899999999996" table:style-name="ce20">
            <text:p><text:s/>5.120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tonio Matosinho De Pa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96" table:style-name="ce20">
            <text:p><text:s/>2.196,00<text:s/></text:p>
          </table:table-cell>
          <table:table-cell office:value-type="float" office:value="498.4" table:style-name="ce20">
            <text:p><text:s/>49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0.57" table:style-name="ce20">
            <text:p><text:s/>430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paricio Alves De Franca N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8" table:style-name="ce20">
            <text:p><text:s/>798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38.72" table:style-name="ce20">
            <text:p><text:s/>1.438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quiles Alijar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2" table:style-name="ce20">
            <text:p><text:s/>142,00<text:s/></text:p>
          </table:table-cell>
          <table:table-cell office:value-type="float" office:value="208.4" table:style-name="ce20">
            <text:p><text:s/>20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0.92" table:style-name="ce20">
            <text:p><text:s/>1.450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quinoa Pereira Alves Shirah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2" table:style-name="ce20">
            <text:p><text:s/>542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rgemiro Di Franco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0.99" table:style-name="ce20">
            <text:p><text:s/>430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risteu Standk Bertelli Camil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0" table:style-name="ce20">
            <text:p><text:s/>1.540,00<text:s/></text:p>
          </table:table-cell>
          <table:table-cell office:value-type="float" office:value="197.6" table:style-name="ce20">
            <text:p><text:s/>19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1.71" table:style-name="ce20">
            <text:p><text:s/>491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rtur Calderon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ssis Jose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30.8200000000002" table:style-name="ce20">
            <text:p><text:s/>2.430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ugusto Cesar Domin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66.92" table:style-name="ce20">
            <text:p><text:s/>2.166,92<text:s/></text:p>
          </table:table-cell>
          <table:table-cell office:value-type="float" office:value="1462" table:style-name="ce20">
            <text:p><text:s/>1.462,00<text:s/></text:p>
          </table:table-cell>
          <table:table-cell office:value-type="float" office:value="210" table:style-name="ce20">
            <text:p><text:s/>210,00<text:s/></text:p>
          </table:table-cell>
          <table:table-cell office:value-type="float" office:value="9362.32" table:style-name="ce20">
            <text:p><text:s/>9.362,32<text:s/></text:p>
          </table:table-cell>
          <table:table-cell office:value-type="float" office:value="742.77" table:style-name="ce20">
            <text:p><text:s/>742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ugusto Roxo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" table:style-name="ce20">
            <text:p><text:s/>406,00<text:s/></text:p>
          </table:table-cell>
          <table:table-cell office:value-type="float" office:value="20.399999999999999" table:style-name="ce20">
            <text:p><text:s/>2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11.45" table:style-name="ce20">
            <text:p><text:s/>1.311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urelio Fioril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aladeva Prassada De Mora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8" table:style-name="ce20">
            <text:p><text:s/>538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4.63" table:style-name="ce20">
            <text:p><text:s/>284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arbara Caires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8" table:style-name="ce20">
            <text:p><text:s/>1.528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28.36" table:style-name="ce20">
            <text:p><text:s/>2.128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arbara Canela Mar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4.91" table:style-name="ce20">
            <text:p><text:s/>654,91<text:s/></text:p>
          </table:table-cell>
          <table:table-cell office:value-type="float" office:value="670" table:style-name="ce20">
            <text:p><text:s/>670,00<text:s/></text:p>
          </table:table-cell>
          <table:table-cell office:value-type="float" office:value="18.8" table:style-name="ce20">
            <text:p><text:s/>1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34.98" table:style-name="ce20">
            <text:p><text:s/>2.134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arbara Lopes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14.8" table:style-name="ce20">
            <text:p><text:s/>21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0.18" table:style-name="ce20">
            <text:p><text:s/>510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arbara Muniz Vieira Borges Nun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91.2" table:style-name="ce20">
            <text:p><text:s/>19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4.8800000000001" table:style-name="ce20">
            <text:p><text:s/>1.284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arbara Romilda Zanolla E Andra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53.6" table:style-name="ce20">
            <text:p><text:s/>15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1.06" table:style-name="ce20">
            <text:p><text:s/>361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eatriz Amaral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09.82" table:style-name="ce20">
            <text:p><text:s/>1.309,82<text:s/></text:p>
          </table:table-cell>
          <table:table-cell office:value-type="float" office:value="708" table:style-name="ce20">
            <text:p><text:s/>708,00<text:s/></text:p>
          </table:table-cell>
          <table:table-cell office:value-type="float" office:value="213.2" table:style-name="ce20">
            <text:p><text:s/>21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eatriz Cristina Car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6" table:style-name="ce20">
            <text:p><text:s/>1.466,00<text:s/></text:p>
          </table:table-cell>
          <table:table-cell office:value-type="float" office:value="208.4" table:style-name="ce20">
            <text:p><text:s/>20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10.55" table:style-name="ce20">
            <text:p><text:s/>1.210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eatriz De Lim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8" table:style-name="ce20">
            <text:p><text:s/>1.198,00<text:s/></text:p>
          </table:table-cell>
          <table:table-cell office:value-type="float" office:value="250.8" table:style-name="ce20">
            <text:p><text:s/>25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27.1799999999998" table:style-name="ce20">
            <text:p><text:s/>2.527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eatriz De Santana Pra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0.32" table:style-name="ce20">
            <text:p><text:s/>350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eatriz Ligia Do Car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55.19999999999999" table:style-name="ce20">
            <text:p><text:s/>15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74.6199999999999" table:style-name="ce20">
            <text:p><text:s/>1.274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eatriz Medeiros Fontenel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32" table:style-name="ce20">
            <text:p><text:s/>1.532,00<text:s/></text:p>
          </table:table-cell>
          <table:table-cell office:value-type="float" office:value="247.6" table:style-name="ce20">
            <text:p><text:s/>24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5.34" table:style-name="ce20">
            <text:p><text:s/>255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eatriz Picoli Orsi Buen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68" table:style-name="ce20">
            <text:p><text:s/>26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0.46" table:style-name="ce20">
            <text:p><text:s/>760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ezaliel Rei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0.399999999999999" table:style-name="ce20">
            <text:p><text:s/>2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6.22" table:style-name="ce20">
            <text:p><text:s/>926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una Carolina Valverde Tor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68" table:style-name="ce20">
            <text:p><text:s/>86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una Cunha Machad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0" table:style-name="ce20">
            <text:p><text:s/>70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una De Jesus Francis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65.55" table:style-name="ce20">
            <text:p><text:s/>1.165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una Gambim Syrayam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75.6" table:style-name="ce20">
            <text:p><text:s/>17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7.03" table:style-name="ce20">
            <text:p><text:s/>457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una Leticia Monteiro Dos Santo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4" table:style-name="ce20">
            <text:p><text:s/>1.004,00<text:s/></text:p>
          </table:table-cell>
          <table:table-cell office:value-type="float" office:value="170.8" table:style-name="ce20">
            <text:p><text:s/>17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76.72" table:style-name="ce20">
            <text:p><text:s/>1.376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una Paschoa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42.04" table:style-name="ce20">
            <text:p><text:s/>2.542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una Yukimy Had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2" table:style-name="ce20">
            <text:p><text:s/>2.002,00<text:s/></text:p>
          </table:table-cell>
          <table:table-cell office:value-type="float" office:value="404.4" table:style-name="ce20">
            <text:p><text:s/>40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4.25" table:style-name="ce20">
            <text:p><text:s/>1.184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unno Gozzi Candid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56.38" table:style-name="ce20">
            <text:p><text:s/>1.656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uno Bugarin Dos Santos Guer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7.8" table:style-name="ce20">
            <text:p><text:s/>1.547,80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42.6400000000001" table:style-name="ce20">
            <text:p><text:s/>1.242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uno De Paula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8" table:style-name="ce20">
            <text:p><text:s/>1.198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40.46" table:style-name="ce20">
            <text:p><text:s/>2.140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uno Henrique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61.2" table:style-name="ce20">
            <text:p><text:s/>6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5.08" table:style-name="ce20">
            <text:p><text:s/>775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uno Henrique Tavares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59.6" table:style-name="ce20">
            <text:p><text:s/>5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2.54999999999995" table:style-name="ce20">
            <text:p><text:s/>642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uno Messina Da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30.4" table:style-name="ce20">
            <text:p><text:s/>23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0.8" table:style-name="ce20">
            <text:p><text:s/>1.100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uno Silva Roga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8" table:style-name="ce20">
            <text:p><text:s/>1.528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io Fernandes Pereira Sant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3.19999999999999" table:style-name="ce20">
            <text:p><text:s/>13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7.17" table:style-name="ce20">
            <text:p><text:s/>427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io Graco Simoes Lop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38.65" table:style-name="ce20">
            <text:p><text:s/>3.438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io Vinicius Martins Da Silvei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lixto Toshiro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8" table:style-name="ce20">
            <text:p><text:s/>1.198,00<text:s/></text:p>
          </table:table-cell>
          <table:table-cell office:value-type="float" office:value="172.4" table:style-name="ce20">
            <text:p><text:s/>17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8.22" table:style-name="ce20">
            <text:p><text:s/>1.608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mila Caroline Santo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83.49" table:style-name="ce20">
            <text:p><text:s/>783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mila Cristina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95.6" table:style-name="ce20">
            <text:p><text:s/>9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65.57" table:style-name="ce20">
            <text:p><text:s/>1.565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mila Da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32" table:style-name="ce20">
            <text:p><text:s/>1.132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41.51" table:style-name="ce20">
            <text:p><text:s/>2.041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mila Marques Barroso</text:p>
          </table:table-cell>
          <table:table-cell office:value-type="string" table:style-name="ce19">
            <text:p>Ouvidora Geral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00.8500000000004" table:style-name="ce20">
            <text:p><text:s/>4.400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mila Roch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8.68" table:style-name="ce20">
            <text:p><text:s/>928,68<text:s/></text:p>
          </table:table-cell>
          <table:table-cell office:value-type="float" office:value="1602" table:style-name="ce20">
            <text:p><text:s/>1.602,00<text:s/></text:p>
          </table:table-cell>
          <table:table-cell office:value-type="float" office:value="233.6" table:style-name="ce20">
            <text:p><text:s/>233,60<text:s/></text:p>
          </table:table-cell>
          <table:table-cell office:value-type="float" office:value="7299.32" table:style-name="ce20">
            <text:p><text:s/>7.299,32<text:s/></text:p>
          </table:table-cell>
          <table:table-cell office:value-type="float" office:value="1541.14" table:style-name="ce20">
            <text:p><text:s/>1.541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mila Tiemi Miu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6" table:style-name="ce20">
            <text:p><text:s/>11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5.87" table:style-name="ce20">
            <text:p><text:s/>595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ina Rivero Pasqualin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327.60000000000002" table:style-name="ce20">
            <text:p><text:s/>32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75.38" table:style-name="ce20">
            <text:p><text:s/>1.375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a Baldini Marcelino De Me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252.4" table:style-name="ce20">
            <text:p><text:s/>25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13.18" table:style-name="ce20">
            <text:p><text:s/>1.413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a Cristina Orosa Mores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7.8" table:style-name="ce20">
            <text:p><text:s/>1.547,80<text:s/></text:p>
          </table:table-cell>
          <table:table-cell office:value-type="float" office:value="1396" table:style-name="ce20">
            <text:p><text:s/>1.396,00<text:s/></text:p>
          </table:table-cell>
          <table:table-cell office:value-type="float" office:value="308.8" table:style-name="ce20">
            <text:p><text:s/>30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3.28" table:style-name="ce20">
            <text:p><text:s/>933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a Fernandes De Andra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74.55" table:style-name="ce20">
            <text:p><text:s/>3.274,55<text:s/></text:p>
          </table:table-cell>
          <table:table-cell office:value-type="float" office:value="1540" table:style-name="ce20">
            <text:p><text:s/>1.540,00<text:s/></text:p>
          </table:table-cell>
          <table:table-cell office:value-type="float" office:value="268" table:style-name="ce20">
            <text:p><text:s/>26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74.08" table:style-name="ce20">
            <text:p><text:s/>1.474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a Lopes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0" table:style-name="ce20">
            <text:p><text:s/>1.260,00<text:s/></text:p>
          </table:table-cell>
          <table:table-cell office:value-type="float" office:value="194.4" table:style-name="ce20">
            <text:p><text:s/>19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7.34" table:style-name="ce20">
            <text:p><text:s/>817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a Monteiro Gasbar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8" table:style-name="ce20">
            <text:p><text:s/>1.198,00<text:s/></text:p>
          </table:table-cell>
          <table:table-cell office:value-type="float" office:value="308.8" table:style-name="ce20">
            <text:p><text:s/>30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66.88" table:style-name="ce20">
            <text:p><text:s/>2.166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a Ripoli Bedone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72.85" table:style-name="ce20">
            <text:p><text:s/>1.972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a Teixeira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71.2" table:style-name="ce20">
            <text:p><text:s/>27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os Alberto Da Silva Borgerth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4.27" table:style-name="ce20">
            <text:p><text:s/>2.384,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6" table:style-name="ce20">
            <text:p><text:s/>736,00<text:s/></text:p>
          </table:table-cell>
          <table:table-cell office:value-type="float" office:value="116" table:style-name="ce20">
            <text:p><text:s/>11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01.8900000000003" table:style-name="ce20">
            <text:p><text:s/>4.101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os Alberto Do Rosario Lu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5.6" table:style-name="ce20">
            <text:p><text:s/>9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8.01" table:style-name="ce20">
            <text:p><text:s/>308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os Alexandre Lemo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4.63" table:style-name="ce20">
            <text:p><text:s/>334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os Antonio Petron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92.8" table:style-name="ce20">
            <text:p><text:s/>19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1.05" table:style-name="ce20">
            <text:p><text:s/>351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os Arauj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40.799999999999997" table:style-name="ce20">
            <text:p><text:s/>4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2.82" table:style-name="ce20">
            <text:p><text:s/>502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os Ari Pedr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14" table:style-name="ce20">
            <text:p><text:s/>2.014,00<text:s/></text:p>
          </table:table-cell>
          <table:table-cell office:value-type="float" office:value="710" table:style-name="ce20">
            <text:p><text:s/>71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46.81" table:style-name="ce20">
            <text:p><text:s/>1.246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os Carfar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66.92" table:style-name="ce20">
            <text:p><text:s/>2.166,92<text:s/></text:p>
          </table:table-cell>
          <table:table-cell office:value-type="float" office:value="1796" table:style-name="ce20">
            <text:p><text:s/>1.796,00<text:s/></text:p>
          </table:table-cell>
          <table:table-cell office:value-type="float" office:value="189.6" table:style-name="ce20">
            <text:p><text:s/>18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7.97" table:style-name="ce20">
            <text:p><text:s/>807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os Cesar Carre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00.76" table:style-name="ce20">
            <text:p><text:s/>6.500,76<text:s/></text:p>
          </table:table-cell>
          <table:table-cell office:value-type="float" office:value="1858" table:style-name="ce20">
            <text:p><text:s/>1.858,00<text:s/></text:p>
          </table:table-cell>
          <table:table-cell office:value-type="float" office:value="416.8" table:style-name="ce20">
            <text:p><text:s/>41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65.79" table:style-name="ce20">
            <text:p><text:s/>1.565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os Pedro Amorim Cord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57.36" table:style-name="ce20">
            <text:p><text:s/>1.857,36<text:s/></text:p>
          </table:table-cell>
          <table:table-cell office:value-type="float" office:value="1606" table:style-name="ce20">
            <text:p><text:s/>1.606,00<text:s/></text:p>
          </table:table-cell>
          <table:table-cell office:value-type="float" office:value="250.8" table:style-name="ce20">
            <text:p><text:s/>25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8.24" table:style-name="ce20">
            <text:p><text:s/>678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os Roberto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83.60000000000002" table:style-name="ce20">
            <text:p><text:s/>2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8.98" table:style-name="ce20">
            <text:p><text:s/>478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os Takita Mizuk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03.96" table:style-name="ce20">
            <text:p><text:s/>1.803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olina Almeida Tadaies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6.71" table:style-name="ce20">
            <text:p><text:s/>1.336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olina Alves Bac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54" table:style-name="ce20">
            <text:p><text:s/>954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olina Gelatti Carvalho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344.8" table:style-name="ce20">
            <text:p><text:s/>3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85.14" table:style-name="ce20">
            <text:p><text:s/>1.785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olina Giraldes Campos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olina Gomes Duar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91.2" table:style-name="ce20">
            <text:p><text:s/>19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03.91" table:style-name="ce20">
            <text:p><text:s/>1.503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olina Guerke Port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91.2" table:style-name="ce20">
            <text:p><text:s/>19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10.97" table:style-name="ce20">
            <text:p><text:s/>1.410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olina Sichetti Antun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7.76" table:style-name="ce20">
            <text:p><text:s/>1.387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olina Zanelli Silva Fav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66.39999999999998" table:style-name="ce20">
            <text:p><text:s/>26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49.97" table:style-name="ce20">
            <text:p><text:s/>1.149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oline Bastos Fi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09.82" table:style-name="ce20">
            <text:p><text:s/>1.309,82<text:s/></text:p>
          </table:table-cell>
          <table:table-cell office:value-type="float" office:value="1528" table:style-name="ce20">
            <text:p><text:s/>1.528,00<text:s/></text:p>
          </table:table-cell>
          <table:table-cell office:value-type="float" office:value="133.19999999999999" table:style-name="ce20">
            <text:p><text:s/>13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8.22" table:style-name="ce20">
            <text:p><text:s/>648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oline De Moura De Lim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92.8" table:style-name="ce20">
            <text:p><text:s/>19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oline Per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12.64" table:style-name="ce20">
            <text:p><text:s/>2.812,64<text:s/></text:p>
          </table:table-cell>
          <table:table-cell office:value-type="float" office:value="698.03" table:style-name="ce20">
            <text:p><text:s/>698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ssia Regina Donato Rome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8" table:style-name="ce20">
            <text:p><text:s/>538,00<text:s/></text:p>
          </table:table-cell>
          <table:table-cell office:value-type="float" office:value="40.799999999999997" table:style-name="ce20">
            <text:p><text:s/>4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35.16" table:style-name="ce20">
            <text:p><text:s/>4.035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ssia Regina Guerr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57.36" table:style-name="ce20">
            <text:p><text:s/>1.857,36<text:s/></text:p>
          </table:table-cell>
          <table:table-cell office:value-type="float" office:value="1870" table:style-name="ce20">
            <text:p><text:s/>1.870,00<text:s/></text:p>
          </table:table-cell>
          <table:table-cell office:value-type="float" office:value="192.8" table:style-name="ce20">
            <text:p><text:s/>19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5.94" table:style-name="ce20">
            <text:p><text:s/>1.335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ssio Nunes Da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1.82" table:style-name="ce20">
            <text:p><text:s/>401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ssio O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4.63" table:style-name="ce20">
            <text:p><text:s/>654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tarina Marchio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0" table:style-name="ce20">
            <text:p><text:s/>1.260,00<text:s/></text:p>
          </table:table-cell>
          <table:table-cell office:value-type="float" office:value="116" table:style-name="ce20">
            <text:p><text:s/>11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31.39" table:style-name="ce20">
            <text:p><text:s/>1.831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tarine Andrea Santos Coe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78.39" table:style-name="ce20">
            <text:p><text:s/>1.878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therine Oliveira De Arauj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91.2" table:style-name="ce20">
            <text:p><text:s/>6.191,20<text:s/></text:p>
          </table:table-cell>
          <table:table-cell office:value-type="float" office:value="2068" table:style-name="ce20">
            <text:p><text:s/>2.068,00<text:s/></text:p>
          </table:table-cell>
          <table:table-cell office:value-type="float" office:value="268" table:style-name="ce20">
            <text:p><text:s/>26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2.82" table:style-name="ce20">
            <text:p><text:s/>502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esar Ayumu Tsuchi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86.74" table:style-name="ce20">
            <text:p><text:s/>1.986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esar De Lima Niemietz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04.86" table:style-name="ce20">
            <text:p><text:s/>1.804,86<text:s/></text:p>
          </table:table-cell>
          <table:table-cell office:value-type="float" office:value="1198" table:style-name="ce20">
            <text:p><text:s/>1.198,00<text:s/></text:p>
          </table:table-cell>
          <table:table-cell office:value-type="float" office:value="136.4" table:style-name="ce20">
            <text:p><text:s/>136,40<text:s/></text:p>
          </table:table-cell>
          <table:table-cell office:value-type="float" office:value="18419.29" table:style-name="ce20">
            <text:p><text:s/>18.419,29<text:s/></text:p>
          </table:table-cell>
          <table:table-cell office:value-type="float" office:value="599.9" table:style-name="ce20">
            <text:p><text:s/>599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ileide Das Gracas Lima Cas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8203.44" table:style-name="ce20">
            <text:p><text:s/>8.203,44<text:s/></text:p>
          </table:table-cell>
          <table:table-cell office:value-type="float" office:value="713.46" table:style-name="ce20">
            <text:p><text:s/>713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inira Conceicao Longo Cardos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19.64" table:style-name="ce20">
            <text:p><text:s/>2.619,64<text:s/></text:p>
          </table:table-cell>
          <table:table-cell office:value-type="float" office:value="1540" table:style-name="ce20">
            <text:p><text:s/>1.540,00<text:s/></text:p>
          </table:table-cell>
          <table:table-cell office:value-type="float" office:value="192.8" table:style-name="ce20">
            <text:p><text:s/>19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69.17" table:style-name="ce20">
            <text:p><text:s/>2.969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intia Bovo Din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66" table:style-name="ce20">
            <text:p><text:s/>2.266,00<text:s/></text:p>
          </table:table-cell>
          <table:table-cell office:value-type="float" office:value="344.8" table:style-name="ce20">
            <text:p><text:s/>344,80<text:s/></text:p>
          </table:table-cell>
          <table:table-cell office:value-type="float" office:value="6481.42" table:style-name="ce20">
            <text:p><text:s/>6.481,42<text:s/></text:p>
          </table:table-cell>
          <table:table-cell office:value-type="float" office:value="2009.11" table:style-name="ce20">
            <text:p><text:s/>2.009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intia Correia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58.69" table:style-name="ce20">
            <text:p><text:s/>1.858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intia Mayumi Sato Ogaw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6" table:style-name="ce20">
            <text:p><text:s/>11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1.55" table:style-name="ce20">
            <text:p><text:s/>1.191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intia Pimentel Teix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37.6" table:style-name="ce20">
            <text:p><text:s/>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arissa Christianne Rodrigues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83.81" table:style-name="ce20">
            <text:p><text:s/>2.283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audete Aparecida Lourenc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" table:style-name="ce20">
            <text:p><text:s/>4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2.6300000000001" table:style-name="ce20">
            <text:p><text:s/>1.102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audete Aparecida Marques De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61.13" table:style-name="ce20">
            <text:p><text:s/>2.261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audete Conceica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24.28" table:style-name="ce20">
            <text:p><text:s/>4.024,28<text:s/></text:p>
          </table:table-cell>
          <table:table-cell office:value-type="float" office:value="1664" table:style-name="ce20">
            <text:p><text:s/>1.664,00<text:s/></text:p>
          </table:table-cell>
          <table:table-cell office:value-type="float" office:value="230.4" table:style-name="ce20">
            <text:p><text:s/>23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0.89" table:style-name="ce20">
            <text:p><text:s/>480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audia Alvarenga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55.19999999999999" table:style-name="ce20">
            <text:p><text:s/>15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47.4100000000001" table:style-name="ce20">
            <text:p><text:s/>1.047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audia Correia Lim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2.19" table:style-name="ce20">
            <text:p><text:s/>342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audia Cristina Pit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95.6" table:style-name="ce20">
            <text:p><text:s/>3.095,60<text:s/></text:p>
          </table:table-cell>
          <table:table-cell office:value-type="float" office:value="1734" table:style-name="ce20">
            <text:p><text:s/>1.734,00<text:s/></text:p>
          </table:table-cell>
          <table:table-cell office:value-type="float" office:value="249.2" table:style-name="ce20">
            <text:p><text:s/>24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7.33" table:style-name="ce20">
            <text:p><text:s/>1.237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audia Regina Rec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0" table:style-name="ce20">
            <text:p><text:s/>1.260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9269.89" table:style-name="ce20">
            <text:p><text:s/>9.269,8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audia Silva Fernandes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05.16" table:style-name="ce20">
            <text:p><text:s/>3.405,16<text:s/></text:p>
          </table:table-cell>
          <table:table-cell office:value-type="float" office:value="1598" table:style-name="ce20">
            <text:p><text:s/>1.598,00<text:s/></text:p>
          </table:table-cell>
          <table:table-cell office:value-type="float" office:value="326" table:style-name="ce20">
            <text:p><text:s/>32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16.54" table:style-name="ce20">
            <text:p><text:s/>1.416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audia Veloso De Oliveira Val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564" table:style-name="ce20">
            <text:p><text:s/>56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56" table:style-name="ce20">
            <text:p><text:s/>2.256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audio Da Silva Roch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47.99" table:style-name="ce20">
            <text:p><text:s/>1.347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audio Lancellot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64.8" table:style-name="ce20">
            <text:p><text:s/>86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audio Marqu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72.81" table:style-name="ce20">
            <text:p><text:s/>2.772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audio Vieira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36.4" table:style-name="ce20">
            <text:p><text:s/>13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54.87" table:style-name="ce20">
            <text:p><text:s/>954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auzeane De Guisolfi Lopes Salom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6" table:style-name="ce20">
            <text:p><text:s/>736,00<text:s/></text:p>
          </table:table-cell>
          <table:table-cell office:value-type="float" office:value="95.6" table:style-name="ce20">
            <text:p><text:s/>9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98.36" table:style-name="ce20">
            <text:p><text:s/>2.598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eide De Souza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7.8" table:style-name="ce20">
            <text:p><text:s/>1.547,80<text:s/></text:p>
          </table:table-cell>
          <table:table-cell office:value-type="float" office:value="1004" table:style-name="ce20">
            <text:p><text:s/>1.004,00<text:s/></text:p>
          </table:table-cell>
          <table:table-cell office:value-type="float" office:value="174" table:style-name="ce20">
            <text:p><text:s/>17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98.59" table:style-name="ce20">
            <text:p><text:s/>1.798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eide Helena Santos Card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43.3999999999996" table:style-name="ce20">
            <text:p><text:s/>4.643,40<text:s/></text:p>
          </table:table-cell>
          <table:table-cell office:value-type="float" office:value="2142" table:style-name="ce20">
            <text:p><text:s/>2.142,00<text:s/></text:p>
          </table:table-cell>
          <table:table-cell office:value-type="float" office:value="349.6" table:style-name="ce20">
            <text:p><text:s/>34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4.48" table:style-name="ce20">
            <text:p><text:s/>624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eilton Batista De Sous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14.8" table:style-name="ce20">
            <text:p><text:s/>21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7.03" table:style-name="ce20">
            <text:p><text:s/>457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everson Cesar Teix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6" table:style-name="ce20">
            <text:p><text:s/>11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6.53" table:style-name="ce20">
            <text:p><text:s/>596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onstanza Polo Cardoso Trive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1.14" table:style-name="ce20">
            <text:p><text:s/>1.541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orina Lima Chia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0.399999999999999" table:style-name="ce20">
            <text:p><text:s/>20,40<text:s/></text:p>
          </table:table-cell>
          <table:table-cell office:value-type="float" office:value="7299.32" table:style-name="ce20">
            <text:p><text:s/>7.299,32<text:s/></text:p>
          </table:table-cell>
          <table:table-cell office:value-type="float" office:value="1612.48" table:style-name="ce20">
            <text:p><text:s/>1.612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ristiane De Paula Neve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47.14" table:style-name="ce20">
            <text:p><text:s/>2.247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ristiane Julia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09.82" table:style-name="ce20">
            <text:p><text:s/>1.309,82<text:s/></text:p>
          </table:table-cell>
          <table:table-cell office:value-type="float" office:value="1132" table:style-name="ce20">
            <text:p><text:s/>1.132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7.02" table:style-name="ce20">
            <text:p><text:s/>1.067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ristiane Leao Do Amar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30.4" table:style-name="ce20">
            <text:p><text:s/>23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0.83999999999997" table:style-name="ce20">
            <text:p><text:s/>280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ristiane Maria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210" table:style-name="ce20">
            <text:p><text:s/>21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44.07" table:style-name="ce20">
            <text:p><text:s/>2.744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ristiane Radeschi Figueiredo Mussol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1.88" table:style-name="ce20">
            <text:p><text:s/>421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ristiane Ren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8" table:style-name="ce20">
            <text:p><text:s/>538,00<text:s/></text:p>
          </table:table-cell>
          <table:table-cell office:value-type="float" office:value="20.399999999999999" table:style-name="ce20">
            <text:p><text:s/>2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43.46" table:style-name="ce20">
            <text:p><text:s/>1.643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ristiane Villani Pe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92.3" table:style-name="ce20">
            <text:p><text:s/>2.992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ristiano Cabeca Bonf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95.6" table:style-name="ce20">
            <text:p><text:s/>3.095,60<text:s/></text:p>
          </table:table-cell>
          <table:table-cell office:value-type="float" office:value="1944" table:style-name="ce20">
            <text:p><text:s/>1.944,00<text:s/></text:p>
          </table:table-cell>
          <table:table-cell office:value-type="float" office:value="387.2" table:style-name="ce20">
            <text:p><text:s/>38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12.18" table:style-name="ce20">
            <text:p><text:s/>2.712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ristiano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68" table:style-name="ce20">
            <text:p><text:s/>868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10429.01" table:style-name="ce20">
            <text:p><text:s/>10.429,01<text:s/></text:p>
          </table:table-cell>
          <table:table-cell office:value-type="float" office:value="1042.9000000000001" table:style-name="ce20">
            <text:p><text:s/>1.042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ristina Fumi Sugano Nag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84.05" table:style-name="ce20">
            <text:p><text:s/>3.684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ristina Garcia Senll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7.08" table:style-name="ce20">
            <text:p><text:s/>1.107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ristina Maria Do Socorro Gom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8" table:style-name="ce20">
            <text:p><text:s/>53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1.94" table:style-name="ce20">
            <text:p><text:s/>411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ristina Pereir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2" table:style-name="ce20">
            <text:p><text:s/>532,00<text:s/></text:p>
          </table:table-cell>
          <table:table-cell office:value-type="float" office:value="152" table:style-name="ce20">
            <text:p><text:s/>15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71.51" table:style-name="ce20">
            <text:p><text:s/>5.971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ristina Soares Furtad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71.2" table:style-name="ce20">
            <text:p><text:s/>27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25.71" table:style-name="ce20">
            <text:p><text:s/>2.125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iane Santos Ren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52" table:style-name="ce20">
            <text:p><text:s/>15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15.11" table:style-name="ce20">
            <text:p><text:s/>2.815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miane Terezinha Nascimento De Matos Da Cos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8" table:style-name="ce20">
            <text:p><text:s/>538,00<text:s/></text:p>
          </table:table-cell>
          <table:table-cell office:value-type="float" office:value="20.399999999999999" table:style-name="ce20">
            <text:p><text:s/>2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4.94" table:style-name="ce20">
            <text:p><text:s/>364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 Altair Cursino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1.62" table:style-name="ce20">
            <text:p><text:s/>601,62<text:s/></text:p>
          </table:table-cell>
          <table:table-cell office:value-type="float" office:value="1066" table:style-name="ce20">
            <text:p><text:s/>1.066,00<text:s/></text:p>
          </table:table-cell>
          <table:table-cell office:value-type="float" office:value="139.6" table:style-name="ce20">
            <text:p><text:s/>13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19.35" table:style-name="ce20">
            <text:p><text:s/>3.319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 Fer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58" table:style-name="ce20">
            <text:p><text:s/>5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0.93" table:style-name="ce20">
            <text:p><text:s/>1.220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 Goncalves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271.2" table:style-name="ce20">
            <text:p><text:s/>27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 Henrique De Jesu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7.8" table:style-name="ce20">
            <text:p><text:s/>1.547,80<text:s/></text:p>
          </table:table-cell>
          <table:table-cell office:value-type="float" office:value="1396" table:style-name="ce20">
            <text:p><text:s/>1.396,00<text:s/></text:p>
          </table:table-cell>
          <table:table-cell office:value-type="float" office:value="211.6" table:style-name="ce20">
            <text:p><text:s/>21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71.4100000000001" table:style-name="ce20">
            <text:p><text:s/>1.171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 Luca Dassan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7.02" table:style-name="ce20">
            <text:p><text:s/>1.387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 Naitzki Fac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36.63" table:style-name="ce20">
            <text:p><text:s/>1.436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 Nicolau Trindade Conto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271.2" table:style-name="ce20">
            <text:p><text:s/>27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0.3900000000001" table:style-name="ce20">
            <text:p><text:s/>1.260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 Okaya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68" table:style-name="ce20">
            <text:p><text:s/>868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31.73" table:style-name="ce20">
            <text:p><text:s/>2.431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 Salvador De Sous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308.8" table:style-name="ce20">
            <text:p><text:s/>30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.18" table:style-name="ce20">
            <text:p><text:s/>145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 Torelli Grenc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a Almeida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6" table:style-name="ce20">
            <text:p><text:s/>1.066,00<text:s/></text:p>
          </table:table-cell>
          <table:table-cell office:value-type="float" office:value="117.6" table:style-name="ce20">
            <text:p><text:s/>11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a Barbom Sorpil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4.4" table:style-name="ce20">
            <text:p><text:s/>11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14.65" table:style-name="ce20">
            <text:p><text:s/>1.614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a Cristina Augusto Camp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6" table:style-name="ce20">
            <text:p><text:s/>1.066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9.28" table:style-name="ce20">
            <text:p><text:s/>619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a De Melo E Silva Dia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8.24" table:style-name="ce20">
            <text:p><text:s/>1.238,24<text:s/></text:p>
          </table:table-cell>
          <table:table-cell office:value-type="float" office:value="1672" table:style-name="ce20">
            <text:p><text:s/>1.672,00<text:s/></text:p>
          </table:table-cell>
          <table:table-cell office:value-type="float" office:value="250.8" table:style-name="ce20">
            <text:p><text:s/>25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83" table:style-name="ce20">
            <text:p><text:s/>1.583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a De Oliveira Andre Sao Bernar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0" table:style-name="ce20">
            <text:p><text:s/>28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a Falleiros Nunzi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5.02" table:style-name="ce20">
            <text:p><text:s/>495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a Nevoni Xavier Da Silva Malan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5.6" table:style-name="ce20">
            <text:p><text:s/>9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68.64" table:style-name="ce20">
            <text:p><text:s/>1.668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a Perez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91.2" table:style-name="ce20">
            <text:p><text:s/>19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73.06" table:style-name="ce20">
            <text:p><text:s/>1.373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a Queila Dos Santos Bornin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53.6" table:style-name="ce20">
            <text:p><text:s/>15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8.23" table:style-name="ce20">
            <text:p><text:s/>978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a Silv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53.6" table:style-name="ce20">
            <text:p><text:s/>15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39.69" table:style-name="ce20">
            <text:p><text:s/>1.139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e Leite Carneiro De Libe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2.83" table:style-name="ce20">
            <text:p><text:s/>852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le Almeid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4" table:style-name="ce20">
            <text:p><text:s/>1.194,00<text:s/></text:p>
          </table:table-cell>
          <table:table-cell office:value-type="float" office:value="233.6" table:style-name="ce20">
            <text:p><text:s/>23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2.32" table:style-name="ce20">
            <text:p><text:s/>392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le Alves Dos Santo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88.02" table:style-name="ce20">
            <text:p><text:s/>1.488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le Bellone Cosenz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9.85" table:style-name="ce20">
            <text:p><text:s/>509,85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52.4" table:style-name="ce20">
            <text:p><text:s/>25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79.02" table:style-name="ce20">
            <text:p><text:s/>1.179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le Lima Ladca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24.69" table:style-name="ce20">
            <text:p><text:s/>2.524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y Maria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64.73" table:style-name="ce20">
            <text:p><text:s/>1.964,73<text:s/></text:p>
          </table:table-cell>
          <table:table-cell office:value-type="float" office:value="1528" table:style-name="ce20">
            <text:p><text:s/>1.528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38.33" table:style-name="ce20">
            <text:p><text:s/>2.738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lo Basi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7.8" table:style-name="ce20">
            <text:p><text:s/>1.547,80<text:s/></text:p>
          </table:table-cell>
          <table:table-cell office:value-type="float" office:value="1528" table:style-name="ce20">
            <text:p><text:s/>1.528,00<text:s/></text:p>
          </table:table-cell>
          <table:table-cell office:value-type="float" office:value="269.60000000000002" table:style-name="ce20">
            <text:p><text:s/>26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1.55" table:style-name="ce20">
            <text:p><text:s/>1.191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lo Mendes Cald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90.85" table:style-name="ce20">
            <text:p><text:s/>890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lo Thiago Rocha Santa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66" table:style-name="ce20">
            <text:p><text:s/>1.866,00<text:s/></text:p>
          </table:table-cell>
          <table:table-cell office:value-type="float" office:value="228.8" table:style-name="ce20">
            <text:p><text:s/>228,80<text:s/></text:p>
          </table:table-cell>
          <table:table-cell office:value-type="float" office:value="3762.64" table:style-name="ce20">
            <text:p><text:s/>3.762,64<text:s/></text:p>
          </table:table-cell>
          <table:table-cell office:value-type="float" office:value="2626.75" table:style-name="ce20">
            <text:p><text:s/>2.626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te Costa Santos Guimaraes Erd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31.88" table:style-name="ce20">
            <text:p><text:s/>1.931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vi De Andrade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.04999999999995" table:style-name="ce20">
            <text:p><text:s/>604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vid Kalil Abu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72" table:style-name="ce20">
            <text:p><text:s/>2.472,00<text:s/></text:p>
          </table:table-cell>
          <table:table-cell office:value-type="float" office:value="590.79999999999995" table:style-name="ce20">
            <text:p><text:s/>59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9.59" table:style-name="ce20">
            <text:p><text:s/>719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vilson Gigo Be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2" table:style-name="ce20">
            <text:p><text:s/>1.602,00<text:s/></text:p>
          </table:table-cell>
          <table:table-cell office:value-type="float" office:value="134.80000000000001" table:style-name="ce20">
            <text:p><text:s/>13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9.75" table:style-name="ce20">
            <text:p><text:s/>189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yane Alves De Me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.29" table:style-name="ce20">
            <text:p><text:s/>138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yane De Medeiros Raimun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7.8" table:style-name="ce20">
            <text:p><text:s/>1.547,80<text:s/></text:p>
          </table:table-cell>
          <table:table-cell office:value-type="float" office:value="1660" table:style-name="ce20">
            <text:p><text:s/>1.660,00<text:s/></text:p>
          </table:table-cell>
          <table:table-cell office:value-type="float" office:value="360.4" table:style-name="ce20">
            <text:p><text:s/>36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2.5" table:style-name="ce20">
            <text:p><text:s/>582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ebora Maria De Oliveira Dalborg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4" table:style-name="ce20">
            <text:p><text:s/>1.594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ebora Neves Marin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6" table:style-name="ce20">
            <text:p><text:s/>1.396,00<text:s/></text:p>
          </table:table-cell>
          <table:table-cell office:value-type="float" office:value="211.6" table:style-name="ce20">
            <text:p><text:s/>21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9.67" table:style-name="ce20">
            <text:p><text:s/>289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ebora Oliveira Buzat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02.39" table:style-name="ce20">
            <text:p><text:s/>1.702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ebora Simone Lins Dornel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8.24" table:style-name="ce20">
            <text:p><text:s/>1.238,24<text:s/></text:p>
          </table:table-cell>
          <table:table-cell office:value-type="float" office:value="946" table:style-name="ce20">
            <text:p><text:s/>946,00<text:s/></text:p>
          </table:table-cell>
          <table:table-cell office:value-type="float" office:value="199.2" table:style-name="ce20">
            <text:p><text:s/>19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7.7" table:style-name="ce20">
            <text:p><text:s/>257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eborah Solange Dos Reis Figueiredo Yamash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6" table:style-name="ce20">
            <text:p><text:s/>11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0.9" table:style-name="ce20">
            <text:p><text:s/>720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ecio Renato Mendes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11.6" table:style-name="ce20">
            <text:p><text:s/>21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3.65" table:style-name="ce20">
            <text:p><text:s/>213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elvane De Sousa Sampaio De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71.2" table:style-name="ce20">
            <text:p><text:s/>27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5.68" table:style-name="ce20">
            <text:p><text:s/>745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enilson Borges Fi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116" table:style-name="ce20">
            <text:p><text:s/>11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9.47" table:style-name="ce20">
            <text:p><text:s/>779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enis Carlos De Paula Arteaga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62.19" table:style-name="ce20">
            <text:p><text:s/>2.362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enis Mou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55.19999999999999" table:style-name="ce20">
            <text:p><text:s/>15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5.92" table:style-name="ce20">
            <text:p><text:s/>315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enis Rodrigues Mol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4" table:style-name="ce20">
            <text:p><text:s/>27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7.74" table:style-name="ce20">
            <text:p><text:s/>287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enis Seppi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6.2" table:style-name="ce20">
            <text:p><text:s/>1.196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enise Clesia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2" table:style-name="ce20">
            <text:p><text:s/>1.462,00<text:s/></text:p>
          </table:table-cell>
          <table:table-cell office:value-type="float" office:value="172.4" table:style-name="ce20">
            <text:p><text:s/>17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05.61" table:style-name="ce20">
            <text:p><text:s/>2.305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enise De Carvalho Forti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" table:style-name="ce20">
            <text:p><text:s/>4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70.67" table:style-name="ce20">
            <text:p><text:s/>1.470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enise Metzker Campos Cout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232" table:style-name="ce20">
            <text:p><text:s/>23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97.34" table:style-name="ce20">
            <text:p><text:s/>2.197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enise Soares Ram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61.6" table:style-name="ce20">
            <text:p><text:s/>2.961,60<text:s/></text:p>
          </table:table-cell>
          <table:table-cell office:value-type="float" office:value="1598" table:style-name="ce20">
            <text:p><text:s/>1.598,00<text:s/></text:p>
          </table:table-cell>
          <table:table-cell office:value-type="float" office:value="321.2" table:style-name="ce20">
            <text:p><text:s/>32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86.3" table:style-name="ce20">
            <text:p><text:s/>2.786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iego De Souza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78.400000000000006" table:style-name="ce20">
            <text:p><text:s/>7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94.46" table:style-name="ce20">
            <text:p><text:s/>1.494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iego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32" table:style-name="ce20">
            <text:p><text:s/>1.132,00<text:s/></text:p>
          </table:table-cell>
          <table:table-cell office:value-type="float" office:value="252.4" table:style-name="ce20">
            <text:p><text:s/>25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71.13" table:style-name="ce20">
            <text:p><text:s/>1.471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iego Goncalves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2" table:style-name="ce20">
            <text:p><text:s/>8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97.76" table:style-name="ce20">
            <text:p><text:s/>897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iego Kazuo Alonso Sek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0" table:style-name="ce20">
            <text:p><text:s/>1.190,00<text:s/></text:p>
          </table:table-cell>
          <table:table-cell office:value-type="float" office:value="472" table:style-name="ce20">
            <text:p><text:s/>47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iego Lopes Cri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43.67" table:style-name="ce20">
            <text:p><text:s/>1.343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iogo Medeiros De Fra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8.68" table:style-name="ce20">
            <text:p><text:s/>928,68<text:s/></text:p>
          </table:table-cell>
          <table:table-cell office:value-type="float" office:value="1598" table:style-name="ce20">
            <text:p><text:s/>1.598,00<text:s/></text:p>
          </table:table-cell>
          <table:table-cell office:value-type="float" office:value="269.60000000000002" table:style-name="ce20">
            <text:p><text:s/>26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8.14" table:style-name="ce20">
            <text:p><text:s/>538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omingos Da Silva Ribeiro Neto</text:p>
          </table:table-cell>
          <table:table-cell office:value-type="string" table:style-name="ce19">
            <text:p>Agente de Defensoria Pública</text:p>
          </table:table-cell>
          <table:table-cell office:value-type="float" office:value="2588.12" table:style-name="ce20">
            <text:p><text:s/>2.588,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61.2" table:style-name="ce20">
            <text:p><text:s/>6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52.08" table:style-name="ce20">
            <text:p><text:s/>952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dilaine Gusmao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09.82" table:style-name="ce20">
            <text:p><text:s/>1.309,82<text:s/></text:p>
          </table:table-cell>
          <table:table-cell office:value-type="float" office:value="1466" table:style-name="ce20">
            <text:p><text:s/>1.466,00<text:s/></text:p>
          </table:table-cell>
          <table:table-cell office:value-type="float" office:value="133.19999999999999" table:style-name="ce20">
            <text:p><text:s/>13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79.9" table:style-name="ce20">
            <text:p><text:s/>879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dilma Sanches Dos Santos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8" table:style-name="ce20">
            <text:p><text:s/>538,00<text:s/></text:p>
          </table:table-cell>
          <table:table-cell office:value-type="float" office:value="40.799999999999997" table:style-name="ce20">
            <text:p><text:s/>4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97.1199999999999" table:style-name="ce20">
            <text:p><text:s/>1.297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dineia Gonsalves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324.39999999999998" table:style-name="ce20">
            <text:p><text:s/>324,40<text:s/></text:p>
          </table:table-cell>
          <table:table-cell office:value-type="float" office:value="15438.84" table:style-name="ce20">
            <text:p><text:s/>15.438,84<text:s/></text:p>
          </table:table-cell>
          <table:table-cell office:value-type="float" office:value="2291.54" table:style-name="ce20">
            <text:p><text:s/>2.291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divaldo Batista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03.78" table:style-name="ce20">
            <text:p><text:s/>903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dmilson Cast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9.75" table:style-name="ce20">
            <text:p><text:s/>189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dnalva Silva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8.24" table:style-name="ce20">
            <text:p><text:s/>1.238,24<text:s/></text:p>
          </table:table-cell>
          <table:table-cell office:value-type="float" office:value="1602" table:style-name="ce20">
            <text:p><text:s/>1.602,00<text:s/></text:p>
          </table:table-cell>
          <table:table-cell office:value-type="float" office:value="210" table:style-name="ce20">
            <text:p><text:s/>21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9.92" table:style-name="ce20">
            <text:p><text:s/>50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dson Luiz Gomes Carval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8" table:style-name="ce20">
            <text:p><text:s/>538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7.9" table:style-name="ce20">
            <text:p><text:s/>22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dson Souza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61.2" table:style-name="ce20">
            <text:p><text:s/>6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3.27" table:style-name="ce20">
            <text:p><text:s/>503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dson Yuji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45.98" table:style-name="ce20">
            <text:p><text:s/>2.645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duardo Augusto Do Rucio P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0.31" table:style-name="ce20">
            <text:p><text:s/>97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duardo Bataglia Trov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9.75" table:style-name="ce20">
            <text:p><text:s/>189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duardo Marcil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43.33" table:style-name="ce20">
            <text:p><text:s/>843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duardo Sebastia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8.8" table:style-name="ce20">
            <text:p><text:s/>1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79.04" table:style-name="ce20">
            <text:p><text:s/>2.779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dvan Mot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1.5" table:style-name="ce20">
            <text:p><text:s/>751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aine Cristina Verdelli Fernandes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32" table:style-name="ce20">
            <text:p><text:s/>1.132,00<text:s/></text:p>
          </table:table-cell>
          <table:table-cell office:value-type="float" office:value="269.60000000000002" table:style-name="ce20">
            <text:p><text:s/>26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07.66" table:style-name="ce20">
            <text:p><text:s/>2.907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aine De Lim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5.16" table:style-name="ce20">
            <text:p><text:s/>485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aine Simoes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01.47" table:style-name="ce20">
            <text:p><text:s/>1.801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aine Teixeira Alv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1.52" table:style-name="ce20">
            <text:p><text:s/>421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iana Cordeiro De Lima Carle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0" table:style-name="ce20">
            <text:p><text:s/>1.260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8.84" table:style-name="ce20">
            <text:p><text:s/>818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iana Dos Santos Malaqu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8" table:style-name="ce20">
            <text:p><text:s/>538,00<text:s/></text:p>
          </table:table-cell>
          <table:table-cell office:value-type="float" office:value="18.8" table:style-name="ce20">
            <text:p><text:s/>1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4.08000000000004" table:style-name="ce20">
            <text:p><text:s/>554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iana Ni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211.6" table:style-name="ce20">
            <text:p><text:s/>21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41.5999999999999" table:style-name="ce20">
            <text:p><text:s/>1.141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iane Luriko Shiokaw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80.83" table:style-name="ce20">
            <text:p><text:s/>2.380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iane Miqueloto Alvares De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324.39999999999998" table:style-name="ce20">
            <text:p><text:s/>3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13.63" table:style-name="ce20">
            <text:p><text:s/>3.313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ias Sous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72.4" table:style-name="ce20">
            <text:p><text:s/>17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2.8" table:style-name="ce20">
            <text:p><text:s/>472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io Massami Okaza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35.12" table:style-name="ce20">
            <text:p><text:s/>2.335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isabete Gaidei Arabage</text:p>
          </table:table-cell>
          <table:table-cell office:value-type="string" table:style-name="ce19">
            <text:p>Agente de Defensoria Pública</text:p>
          </table:table-cell>
          <table:table-cell office:value-type="float" office:value="2143.4" table:style-name="ce20">
            <text:p><text:s/>2.143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8" table:style-name="ce20">
            <text:p><text:s/>1.528,00<text:s/></text:p>
          </table:table-cell>
          <table:table-cell office:value-type="float" office:value="227.2" table:style-name="ce20">
            <text:p><text:s/>22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84.35" table:style-name="ce20">
            <text:p><text:s/>2.584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isabete Kimie Hatt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2585.3200000000002" table:style-name="ce20">
            <text:p><text:s/>2.585,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6" table:style-name="ce20">
            <text:p><text:s/>1.396,00<text:s/></text:p>
          </table:table-cell>
          <table:table-cell office:value-type="float" office:value="227.2" table:style-name="ce20">
            <text:p><text:s/>22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93.81" table:style-name="ce20">
            <text:p><text:s/>5.893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isangela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6" table:style-name="ce20">
            <text:p><text:s/>116,00<text:s/></text:p>
          </table:table-cell>
          <table:table-cell office:value-type="float" office:value="6316.34" table:style-name="ce20">
            <text:p><text:s/>6.316,34<text:s/></text:p>
          </table:table-cell>
          <table:table-cell office:value-type="float" office:value="1248.83" table:style-name="ce20">
            <text:p><text:s/>1.248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isangela Souz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0" table:style-name="ce20">
            <text:p><text:s/>1.400,00<text:s/></text:p>
          </table:table-cell>
          <table:table-cell office:value-type="float" office:value="133.19999999999999" table:style-name="ce20">
            <text:p><text:s/>13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1.99" table:style-name="ce20">
            <text:p><text:s/>311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izabete Sai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59.6" table:style-name="ce20">
            <text:p><text:s/>5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izabeth Veronica Guerra Le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8" table:style-name="ce20">
            <text:p><text:s/>1.528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1.92" table:style-name="ce20">
            <text:p><text:s/>1.191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ler Aguiar Souza Arauj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14.72" table:style-name="ce20">
            <text:p><text:s/>3.714,72<text:s/></text:p>
          </table:table-cell>
          <table:table-cell office:value-type="float" office:value="2200" table:style-name="ce20">
            <text:p><text:s/>2.200,00<text:s/></text:p>
          </table:table-cell>
          <table:table-cell office:value-type="float" office:value="362" table:style-name="ce20">
            <text:p><text:s/>36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9.79" table:style-name="ce20">
            <text:p><text:s/>249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mo Souza D Avi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327.60000000000002" table:style-name="ce20">
            <text:p><text:s/>32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70.43" table:style-name="ce20">
            <text:p><text:s/>870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merson Da Silva Barr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" table:style-name="ce20">
            <text:p><text:s/>4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96.21" table:style-name="ce20">
            <text:p><text:s/>2.096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ni Luize Gomes Vas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ric Santiag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39.6" table:style-name="ce20">
            <text:p><text:s/>13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1.52" table:style-name="ce20">
            <text:p><text:s/>1.071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rica Carolina Rodrigues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11.0999999999999" table:style-name="ce20">
            <text:p><text:s/>1.211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rica Da Silva Gome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" table:style-name="ce20">
            <text:p><text:s/>4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.58" table:style-name="ce20">
            <text:p><text:s/>766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ric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3.15" table:style-name="ce20">
            <text:p><text:s/>1.393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rica Larissa Rocha Martin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2.12" table:style-name="ce20">
            <text:p><text:s/>392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rica Meirel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55.07" table:style-name="ce20">
            <text:p><text:s/>1.155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rica Sayuri Ide Scopaca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rika Ferreira Santos De Albuquerq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18.8" table:style-name="ce20">
            <text:p><text:s/>1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6.01" table:style-name="ce20">
            <text:p><text:s/>616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rika Simo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3.16" table:style-name="ce20">
            <text:p><text:s/>1.333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sdra Germania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39.200000000000003" table:style-name="ce20">
            <text:p><text:s/>3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0.83999999999997" table:style-name="ce20">
            <text:p><text:s/>280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veline Portela Birib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0.65" table:style-name="ce20">
            <text:p><text:s/>550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veraldo Borg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8" table:style-name="ce20">
            <text:p><text:s/>538,00<text:s/></text:p>
          </table:table-cell>
          <table:table-cell office:value-type="float" office:value="120.8" table:style-name="ce20">
            <text:p><text:s/>12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5.4" table:style-name="ce20">
            <text:p><text:s/>255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verton Henrique Camara Vasconcell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92.83" table:style-name="ce20">
            <text:p><text:s/>1.292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biana De Barros Bue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64.27" table:style-name="ce20">
            <text:p><text:s/>1.364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biana Dos Reis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" table:style-name="ce20">
            <text:p><text:s/>4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5.02" table:style-name="ce20">
            <text:p><text:s/>1.405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biana Henriques Martin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92.8" table:style-name="ce20">
            <text:p><text:s/>19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36.63" table:style-name="ce20">
            <text:p><text:s/>1.436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biana Raquel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2.72" table:style-name="ce20">
            <text:p><text:s/>922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biane De Oliveira Morai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89.6" table:style-name="ce20">
            <text:p><text:s/>18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13.14" table:style-name="ce20">
            <text:p><text:s/>1.913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biano Alves Henri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8.9" table:style-name="ce20">
            <text:p><text:s/>2.008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biano Tamburus Zinad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0" table:style-name="ce20">
            <text:p><text:s/>1.260,00<text:s/></text:p>
          </table:table-cell>
          <table:table-cell office:value-type="float" office:value="365.2" table:style-name="ce20">
            <text:p><text:s/>365,20<text:s/></text:p>
          </table:table-cell>
          <table:table-cell office:value-type="float" office:value="4528.1099999999997" table:style-name="ce20">
            <text:p><text:s/>4.528,11<text:s/></text:p>
          </table:table-cell>
          <table:table-cell office:value-type="float" office:value="985.02" table:style-name="ce20">
            <text:p><text:s/>985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bio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48.75" table:style-name="ce20">
            <text:p><text:s/>948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bio Neves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89.08" table:style-name="ce20">
            <text:p><text:s/>1.489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bio Renato Florencio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7.2" table:style-name="ce20">
            <text:p><text:s/>9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5.2" table:style-name="ce20">
            <text:p><text:s/>315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bio Ribeiro Sing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8" table:style-name="ce20">
            <text:p><text:s/>1.528,00<text:s/></text:p>
          </table:table-cell>
          <table:table-cell office:value-type="float" office:value="319.60000000000002" table:style-name="ce20">
            <text:p><text:s/>319,60<text:s/></text:p>
          </table:table-cell>
          <table:table-cell office:value-type="float" office:value="3378.12" table:style-name="ce20">
            <text:p><text:s/>3.378,12<text:s/></text:p>
          </table:table-cell>
          <table:table-cell office:value-type="float" office:value="253.36" table:style-name="ce20">
            <text:p><text:s/>253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bio Ricardo Gotu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4" table:style-name="ce20">
            <text:p><text:s/>1.594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1.85" table:style-name="ce20">
            <text:p><text:s/>851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bio Roberto Szeles Castanho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62.91" table:style-name="ce20">
            <text:p><text:s/>2.062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bio Yuji Og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96" table:style-name="ce20">
            <text:p><text:s/>19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93.4000000000001" table:style-name="ce20">
            <text:p><text:s/>1.293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bricia Morais Tozetti Cont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8.68" table:style-name="ce20">
            <text:p><text:s/>928,68<text:s/></text:p>
          </table:table-cell>
          <table:table-cell office:value-type="float" office:value="608" table:style-name="ce20">
            <text:p><text:s/>608,00<text:s/></text:p>
          </table:table-cell>
          <table:table-cell office:value-type="float" office:value="160" table:style-name="ce20">
            <text:p><text:s/>1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3.32" table:style-name="ce20">
            <text:p><text:s/>213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tim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4.47" table:style-name="ce20">
            <text:p><text:s/>984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tima Margarida De Freita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74.01" table:style-name="ce20">
            <text:p><text:s/>1.174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llipe De Souza Lima Mi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8" table:style-name="ce20">
            <text:p><text:s/>538,00<text:s/></text:p>
          </table:table-cell>
          <table:table-cell office:value-type="float" office:value="40.799999999999997" table:style-name="ce20">
            <text:p><text:s/>4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8.77" table:style-name="ce20">
            <text:p><text:s/>248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llippe Laurentino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64.48" table:style-name="ce20">
            <text:p><text:s/>1.664,48<text:s/></text:p>
          </table:table-cell>
          <table:table-cell office:value-type="float" office:value="1198" table:style-name="ce20">
            <text:p><text:s/>1.198,00<text:s/></text:p>
          </table:table-cell>
          <table:table-cell office:value-type="float" office:value="302.39999999999998" table:style-name="ce20">
            <text:p><text:s/>30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70.19" table:style-name="ce20">
            <text:p><text:s/>2.070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rnanda Araujo Feito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1.66" table:style-name="ce20">
            <text:p><text:s/>771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rnanda Celia Vaz B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66.92" table:style-name="ce20">
            <text:p><text:s/>2.166,92<text:s/></text:p>
          </table:table-cell>
          <table:table-cell office:value-type="float" office:value="1532" table:style-name="ce20">
            <text:p><text:s/>1.532,00<text:s/></text:p>
          </table:table-cell>
          <table:table-cell office:value-type="float" office:value="249.2" table:style-name="ce20">
            <text:p><text:s/>24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0.31" table:style-name="ce20">
            <text:p><text:s/>97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rnanda Cristin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53.23" table:style-name="ce20">
            <text:p><text:s/>953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rnanda De Ma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4" table:style-name="ce20">
            <text:p><text:s/>934,00<text:s/></text:p>
          </table:table-cell>
          <table:table-cell office:value-type="float" office:value="76.8" table:style-name="ce20">
            <text:p><text:s/>7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.95" table:style-name="ce20">
            <text:p><text:s/>1.690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rnanda Geraldo Jorg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98.8" table:style-name="ce20">
            <text:p><text:s/>9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0.19" table:style-name="ce20">
            <text:p><text:s/>400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rnanda Menezes Lop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9.56" table:style-name="ce20">
            <text:p><text:s/>309,56<text:s/></text:p>
          </table:table-cell>
          <table:table-cell office:value-type="float" office:value="406" table:style-name="ce20">
            <text:p><text:s/>4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91.5500000000002" table:style-name="ce20">
            <text:p><text:s/>2.591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rnanda Rodrigues De Cast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53.6" table:style-name="ce20">
            <text:p><text:s/>15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9.97" table:style-name="ce20">
            <text:p><text:s/>779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rnanda Silva Bue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94.19" table:style-name="ce20">
            <text:p><text:s/>5.894,19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4.4" table:style-name="ce20">
            <text:p><text:s/>11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04.89" table:style-name="ce20">
            <text:p><text:s/>3.604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rnando Alves Per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78.34" table:style-name="ce20">
            <text:p><text:s/>1.478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rnando Bertozo De Godo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8.68" table:style-name="ce20">
            <text:p><text:s/>928,68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78.400000000000006" table:style-name="ce20">
            <text:p><text:s/>7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4.68" table:style-name="ce20">
            <text:p><text:s/>1.764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rnando Bon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32" table:style-name="ce20">
            <text:p><text:s/>1.532,00<text:s/></text:p>
          </table:table-cell>
          <table:table-cell office:value-type="float" office:value="329.2" table:style-name="ce20">
            <text:p><text:s/>32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10.52" table:style-name="ce20">
            <text:p><text:s/>1.610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rnando De Moraes Perett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2" table:style-name="ce20">
            <text:p><text:s/>472,00<text:s/></text:p>
          </table:table-cell>
          <table:table-cell office:value-type="float" office:value="307.2" table:style-name="ce20">
            <text:p><text:s/>30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9.19" table:style-name="ce20">
            <text:p><text:s/>929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rnando Espi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78.400000000000006" table:style-name="ce20">
            <text:p><text:s/>7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7.26" table:style-name="ce20">
            <text:p><text:s/>367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rnando Hideo Ti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8" table:style-name="ce20">
            <text:p><text:s/>538,00<text:s/></text:p>
          </table:table-cell>
          <table:table-cell office:value-type="float" office:value="37.6" table:style-name="ce20">
            <text:p><text:s/>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0.72" table:style-name="ce20">
            <text:p><text:s/>1.190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rnando Rafael Aguiar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4.80000000000001" table:style-name="ce20">
            <text:p><text:s/>13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9.45" table:style-name="ce20">
            <text:p><text:s/>989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iorela Liria Vanze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81.64" table:style-name="ce20">
            <text:p><text:s/>5.881,64<text:s/></text:p>
          </table:table-cell>
          <table:table-cell office:value-type="float" office:value="1260" table:style-name="ce20">
            <text:p><text:s/>1.260,00<text:s/></text:p>
          </table:table-cell>
          <table:table-cell office:value-type="float" office:value="114.4" table:style-name="ce20">
            <text:p><text:s/>11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4.6300000000001" table:style-name="ce20">
            <text:p><text:s/>1.234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lavia Agost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32" table:style-name="ce20">
            <text:p><text:s/>1.532,00<text:s/></text:p>
          </table:table-cell>
          <table:table-cell office:value-type="float" office:value="211.6" table:style-name="ce20">
            <text:p><text:s/>21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52.06" table:style-name="ce20">
            <text:p><text:s/>2.052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lavia Ferro Fan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4.25" table:style-name="ce20">
            <text:p><text:s/>1.394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lavia Machion Le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" table:style-name="ce20">
            <text:p><text:s/>4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52.82" table:style-name="ce20">
            <text:p><text:s/>1.152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lavia Maria Borges Jac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6" table:style-name="ce20">
            <text:p><text:s/>1.396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5.8" table:style-name="ce20">
            <text:p><text:s/>1.185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lavia Vilar Bassalob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6" table:style-name="ce20">
            <text:p><text:s/>1.466,00<text:s/></text:p>
          </table:table-cell>
          <table:table-cell office:value-type="float" office:value="192.8" table:style-name="ce20">
            <text:p><text:s/>19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8.47" table:style-name="ce20">
            <text:p><text:s/>1.398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laviane Dos Santos Nun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3.19999999999999" table:style-name="ce20">
            <text:p><text:s/>13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9.38" table:style-name="ce20">
            <text:p><text:s/>469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lavio Da Cruz Paul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71.2" table:style-name="ce20">
            <text:p><text:s/>27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5.15" table:style-name="ce20">
            <text:p><text:s/>425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lavio Felix Bobadilh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2" table:style-name="ce20">
            <text:p><text:s/>1.462,00<text:s/></text:p>
          </table:table-cell>
          <table:table-cell office:value-type="float" office:value="37.6" table:style-name="ce20">
            <text:p><text:s/>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70.18" table:style-name="ce20">
            <text:p><text:s/>1.370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rancine Regis Barbos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74" table:style-name="ce20">
            <text:p><text:s/>1.474,00<text:s/></text:p>
          </table:table-cell>
          <table:table-cell office:value-type="float" office:value="218" table:style-name="ce20">
            <text:p><text:s/>21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42.88" table:style-name="ce20">
            <text:p><text:s/>2.642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rancisco Margleysson Da Cunha Sous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61.2" table:style-name="ce20">
            <text:p><text:s/>4.161,20<text:s/></text:p>
          </table:table-cell>
          <table:table-cell office:value-type="float" office:value="2002" table:style-name="ce20">
            <text:p><text:s/>2.002,00<text:s/></text:p>
          </table:table-cell>
          <table:table-cell office:value-type="float" office:value="592.4" table:style-name="ce20">
            <text:p><text:s/>59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91.17" table:style-name="ce20">
            <text:p><text:s/>891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rancisco Mendes De Souza Fi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54.33" table:style-name="ce20">
            <text:p><text:s/>4.154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rederico Augusto Casonato Martin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418.4" table:style-name="ce20">
            <text:p><text:s/>41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25.71" table:style-name="ce20">
            <text:p><text:s/>2.125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rederico Gabriel Trac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8.24" table:style-name="ce20">
            <text:p><text:s/>1.238,24<text:s/></text:p>
          </table:table-cell>
          <table:table-cell office:value-type="float" office:value="1598" table:style-name="ce20">
            <text:p><text:s/>1.598,00<text:s/></text:p>
          </table:table-cell>
          <table:table-cell office:value-type="float" office:value="269.60000000000002" table:style-name="ce20">
            <text:p><text:s/>26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74.15" table:style-name="ce20">
            <text:p><text:s/>874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abriel Andrade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68" table:style-name="ce20">
            <text:p><text:s/>1.668,00<text:s/></text:p>
          </table:table-cell>
          <table:table-cell office:value-type="float" office:value="288.39999999999998" table:style-name="ce20">
            <text:p><text:s/>28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8" table:style-name="ce20">
            <text:p><text:s/>298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abriel Campos Arauj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4" table:style-name="ce20">
            <text:p><text:s/>1.594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63.2" table:style-name="ce20">
            <text:p><text:s/>2.763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abriel Fernando Antunes Passerot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11.8999999999996" table:style-name="ce20">
            <text:p><text:s/>4.111,90<text:s/></text:p>
          </table:table-cell>
          <table:table-cell office:value-type="float" office:value="1664" table:style-name="ce20">
            <text:p><text:s/>1.664,00<text:s/></text:p>
          </table:table-cell>
          <table:table-cell office:value-type="float" office:value="246" table:style-name="ce20">
            <text:p><text:s/>24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76.08" table:style-name="ce20">
            <text:p><text:s/>1.976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abriel Medeiros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9.56" table:style-name="ce20">
            <text:p><text:s/>309,56<text:s/></text:p>
          </table:table-cell>
          <table:table-cell office:value-type="float" office:value="1396" table:style-name="ce20">
            <text:p><text:s/>1.396,00<text:s/></text:p>
          </table:table-cell>
          <table:table-cell office:value-type="float" office:value="134.80000000000001" table:style-name="ce20">
            <text:p><text:s/>13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5.15" table:style-name="ce20">
            <text:p><text:s/>505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abriel Pinto Nun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" table:style-name="ce20">
            <text:p><text:s/>4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7.32" table:style-name="ce20">
            <text:p><text:s/>1.527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abriela Barretos Monici Oliv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64.84" table:style-name="ce20">
            <text:p><text:s/>2.564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abriela Costa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49.2" table:style-name="ce20">
            <text:p><text:s/>24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abriela De Oliveira Camp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4" table:style-name="ce20">
            <text:p><text:s/>1.194,00<text:s/></text:p>
          </table:table-cell>
          <table:table-cell office:value-type="float" office:value="192.8" table:style-name="ce20">
            <text:p><text:s/>19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1.31" table:style-name="ce20">
            <text:p><text:s/>831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abriela Lerbach Quil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78.8" table:style-name="ce20">
            <text:p><text:s/>4.078,80<text:s/></text:p>
          </table:table-cell>
          <table:table-cell office:value-type="float" office:value="1928" table:style-name="ce20">
            <text:p><text:s/>1.928,00<text:s/></text:p>
          </table:table-cell>
          <table:table-cell office:value-type="float" office:value="228.8" table:style-name="ce20">
            <text:p><text:s/>22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03.6" table:style-name="ce20">
            <text:p><text:s/>1.803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abriela Magalhaes Tavares De Oliveir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8.48" table:style-name="ce20">
            <text:p><text:s/>388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abriela Regina Silva Aguiar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55.19999999999999" table:style-name="ce20">
            <text:p><text:s/>15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70.88" table:style-name="ce20">
            <text:p><text:s/>2.170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abriela Soglia Busatt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65.99" table:style-name="ce20">
            <text:p><text:s/>1.365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abriela Zanella Lei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0.8" table:style-name="ce20">
            <text:p><text:s/>980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abrieli Martins Ferr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48.02" table:style-name="ce20">
            <text:p><text:s/>948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abriella Saik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0" table:style-name="ce20">
            <text:p><text:s/>70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abrielle Amaral De Almeid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11.08" table:style-name="ce20">
            <text:p><text:s/>1.411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abrielle Veneroni Souza Flaquer Roch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7.600000000000001" table:style-name="ce20">
            <text:p><text:s/>1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29.51" table:style-name="ce20">
            <text:p><text:s/>1.429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eane Eleoterio Candei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2" table:style-name="ce20">
            <text:p><text:s/>1.462,00<text:s/></text:p>
          </table:table-cell>
          <table:table-cell office:value-type="float" office:value="172.4" table:style-name="ce20">
            <text:p><text:s/>17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33.02" table:style-name="ce20">
            <text:p><text:s/>2.133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enisson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4" table:style-name="ce20">
            <text:p><text:s/>1.194,00<text:s/></text:p>
          </table:table-cell>
          <table:table-cell office:value-type="float" office:value="247.6" table:style-name="ce20">
            <text:p><text:s/>24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.33" table:style-name="ce20">
            <text:p><text:s/>203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eovani Bianchi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8" table:style-name="ce20">
            <text:p><text:s/>538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0.52" table:style-name="ce20">
            <text:p><text:s/>1.230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eraldo Alexandre Lourencetti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8" table:style-name="ce20">
            <text:p><text:s/>1.198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6167.38" table:style-name="ce20">
            <text:p><text:s/>6.167,38<text:s/></text:p>
          </table:table-cell>
          <table:table-cell office:value-type="float" office:value="1751.09" table:style-name="ce20">
            <text:p><text:s/>1.75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ilberto Ferraz Kfou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4" table:style-name="ce20">
            <text:p><text:s/>934,00<text:s/></text:p>
          </table:table-cell>
          <table:table-cell office:value-type="float" office:value="116" table:style-name="ce20">
            <text:p><text:s/>11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27.5" table:style-name="ce20">
            <text:p><text:s/>2.627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ildo Manz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64.73" table:style-name="ce20">
            <text:p><text:s/>1.964,73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437.2" table:style-name="ce20">
            <text:p><text:s/>43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85.85" table:style-name="ce20">
            <text:p><text:s/>2.385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iliardi Pereira Delli Pao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22.83" table:style-name="ce20">
            <text:p><text:s/>2.922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ilma Firmino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20018.169999999998" table:style-name="ce20">
            <text:p><text:s/>20.018,17<text:s/></text:p>
          </table:table-cell>
          <table:table-cell office:value-type="float" office:value="2006.66" table:style-name="ce20">
            <text:p><text:s/>2.006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ilmar Pereira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4.80000000000001" table:style-name="ce20">
            <text:p><text:s/>13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3.26" table:style-name="ce20">
            <text:p><text:s/>533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ilson Fernando Lafor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90" table:style-name="ce20">
            <text:p><text:s/>29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30.43" table:style-name="ce20">
            <text:p><text:s/>3.630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ilze Ribeiro Mor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2" table:style-name="ce20">
            <text:p><text:s/>1.462,00<text:s/></text:p>
          </table:table-cell>
          <table:table-cell office:value-type="float" office:value="249.2" table:style-name="ce20">
            <text:p><text:s/>24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9.45" table:style-name="ce20">
            <text:p><text:s/>669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iovanna Kliemann Scarpa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8.8" table:style-name="ce20">
            <text:p><text:s/>1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iovanna Oliv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4.4" table:style-name="ce20">
            <text:p><text:s/>11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36.63" table:style-name="ce20">
            <text:p><text:s/>1.436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isele Galhardo Sanch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8.24" table:style-name="ce20">
            <text:p><text:s/>1.238,24<text:s/></text:p>
          </table:table-cell>
          <table:table-cell office:value-type="float" office:value="1466" table:style-name="ce20">
            <text:p><text:s/>1.466,00<text:s/></text:p>
          </table:table-cell>
          <table:table-cell office:value-type="float" office:value="116" table:style-name="ce20">
            <text:p><text:s/>116,00<text:s/></text:p>
          </table:table-cell>
          <table:table-cell office:value-type="float" office:value="8645.31" table:style-name="ce20">
            <text:p><text:s/>8.645,31<text:s/></text:p>
          </table:table-cell>
          <table:table-cell office:value-type="float" office:value="1667.9" table:style-name="ce20">
            <text:p><text:s/>1.66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isel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9.12" table:style-name="ce20">
            <text:p><text:s/>619,12<text:s/></text:p>
          </table:table-cell>
          <table:table-cell office:value-type="float" office:value="336" table:style-name="ce20">
            <text:p><text:s/>336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48.97" table:style-name="ce20">
            <text:p><text:s/>1.248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isele Regina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9.7" table:style-name="ce20">
            <text:p><text:s/>669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iselle Cristine Mun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4.32" table:style-name="ce20">
            <text:p><text:s/>1.384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laucia Laionartte Nobrega Pereira Rozale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0" table:style-name="ce20">
            <text:p><text:s/>1.070,00<text:s/></text:p>
          </table:table-cell>
          <table:table-cell office:value-type="float" office:value="133.19999999999999" table:style-name="ce20">
            <text:p><text:s/>13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0.93" table:style-name="ce20">
            <text:p><text:s/>1.220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laucia Pereira Campos Mendes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4.91" table:style-name="ce20">
            <text:p><text:s/>654,91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9.28" table:style-name="ce20">
            <text:p><text:s/>1.289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laucia Regina Sud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05.16" table:style-name="ce20">
            <text:p><text:s/>3.405,16<text:s/></text:p>
          </table:table-cell>
          <table:table-cell office:value-type="float" office:value="1812" table:style-name="ce20">
            <text:p><text:s/>1.812,00<text:s/></text:p>
          </table:table-cell>
          <table:table-cell office:value-type="float" office:value="392" table:style-name="ce20">
            <text:p><text:s/>39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2.53" table:style-name="ce20">
            <text:p><text:s/>712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lauco Massaiti H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68.74" table:style-name="ce20">
            <text:p><text:s/>9.168,74<text:s/></text:p>
          </table:table-cell>
          <table:table-cell office:value-type="float" office:value="1936" table:style-name="ce20">
            <text:p><text:s/>1.936,00<text:s/></text:p>
          </table:table-cell>
          <table:table-cell office:value-type="float" office:value="384" table:style-name="ce20">
            <text:p><text:s/>38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37.2199999999998" table:style-name="ce20">
            <text:p><text:s/>2.437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leice Maira Limongi Mutte Pente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7.8" table:style-name="ce20">
            <text:p><text:s/>1.547,80<text:s/></text:p>
          </table:table-cell>
          <table:table-cell office:value-type="float" office:value="1594" table:style-name="ce20">
            <text:p><text:s/>1.594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4.22" table:style-name="ce20">
            <text:p><text:s/>58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leyce Mari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16" table:style-name="ce20">
            <text:p><text:s/>11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04.27" table:style-name="ce20">
            <text:p><text:s/>1.704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raciele Rodrigues Da Silva Dal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1.58" table:style-name="ce20">
            <text:p><text:s/>491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raziel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8" table:style-name="ce20">
            <text:p><text:s/>1.198,00<text:s/></text:p>
          </table:table-cell>
          <table:table-cell office:value-type="float" office:value="196" table:style-name="ce20">
            <text:p><text:s/>196,00<text:s/></text:p>
          </table:table-cell>
          <table:table-cell office:value-type="float" office:value="8722.4500000000007" table:style-name="ce20">
            <text:p><text:s/>8.722,45<text:s/></text:p>
          </table:table-cell>
          <table:table-cell office:value-type="float" office:value="698.36" table:style-name="ce20">
            <text:p><text:s/>698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raziela Jardim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92.8" table:style-name="ce20">
            <text:p><text:s/>19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raziele Alessandra Lourenco Co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7.8" table:style-name="ce20">
            <text:p><text:s/>1.547,80<text:s/></text:p>
          </table:table-cell>
          <table:table-cell office:value-type="float" office:value="1726" table:style-name="ce20">
            <text:p><text:s/>1.726,00<text:s/></text:p>
          </table:table-cell>
          <table:table-cell office:value-type="float" office:value="268" table:style-name="ce20">
            <text:p><text:s/>26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3.04" table:style-name="ce20">
            <text:p><text:s/>333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reice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7.52" table:style-name="ce20">
            <text:p><text:s/>797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rimario Oliveir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49.1" table:style-name="ce20">
            <text:p><text:s/>6.549,10<text:s/></text:p>
          </table:table-cell>
          <table:table-cell office:value-type="float" office:value="2002" table:style-name="ce20">
            <text:p><text:s/>2.002,00<text:s/></text:p>
          </table:table-cell>
          <table:table-cell office:value-type="float" office:value="442" table:style-name="ce20">
            <text:p><text:s/>44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5.55" table:style-name="ce20">
            <text:p><text:s/>885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uilherme Assuncao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1.78" table:style-name="ce20">
            <text:p><text:s/>691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uilherme Do Nascimento Gui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82.46" table:style-name="ce20">
            <text:p><text:s/>2.882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uilherme Henrique Kollar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2.24" table:style-name="ce20">
            <text:p><text:s/>832,24<text:s/></text:p>
          </table:table-cell>
          <table:table-cell office:value-type="float" office:value="1462" table:style-name="ce20">
            <text:p><text:s/>1.462,00<text:s/></text:p>
          </table:table-cell>
          <table:table-cell office:value-type="float" office:value="341.6" table:style-name="ce20">
            <text:p><text:s/>34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52.22" table:style-name="ce20">
            <text:p><text:s/>2.952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uilherme Pini Rodrigue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76.48" table:style-name="ce20">
            <text:p><text:s/>2.476,48<text:s/></text:p>
          </table:table-cell>
          <table:table-cell office:value-type="float" office:value="1866" table:style-name="ce20">
            <text:p><text:s/>1.866,00<text:s/></text:p>
          </table:table-cell>
          <table:table-cell office:value-type="float" office:value="418.4" table:style-name="ce20">
            <text:p><text:s/>41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15.27" table:style-name="ce20">
            <text:p><text:s/>1.615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ustavo Cavaleri Di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11.52" table:style-name="ce20">
            <text:p><text:s/>2.011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ustavo Fortunato Pu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07.69" table:style-name="ce20">
            <text:p><text:s/>3.507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ustavo Lima De Carv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68.74" table:style-name="ce20">
            <text:p><text:s/>9.168,74<text:s/></text:p>
          </table:table-cell>
          <table:table-cell office:value-type="float" office:value="1462" table:style-name="ce20">
            <text:p><text:s/>1.462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70.75" table:style-name="ce20">
            <text:p><text:s/>1.770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ustavo Sckadt Doming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6.12" table:style-name="ce20">
            <text:p><text:s/>536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Hadabete Ferreira De Carvalho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8" table:style-name="ce20">
            <text:p><text:s/>798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29.84" table:style-name="ce20">
            <text:p><text:s/>1.629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Hannah Goes Mend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Hannah Sayuri Kamogari Baldan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96" table:style-name="ce20">
            <text:p><text:s/>19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4.07" table:style-name="ce20">
            <text:p><text:s/>1.394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Helio Gilson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37.6" table:style-name="ce20">
            <text:p><text:s/>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7.24" table:style-name="ce20">
            <text:p><text:s/>337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Heloisa Aguiar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0" table:style-name="ce20">
            <text:p><text:s/>1.540,00<text:s/></text:p>
          </table:table-cell>
          <table:table-cell office:value-type="float" office:value="269.60000000000002" table:style-name="ce20">
            <text:p><text:s/>26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39.18" table:style-name="ce20">
            <text:p><text:s/>1.139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Henata Mariana De Oliveira Mazzo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8" table:style-name="ce20">
            <text:p><text:s/>1.198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65.45" table:style-name="ce20">
            <text:p><text:s/>3.065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Henrique Belisario Fach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7.8" table:style-name="ce20">
            <text:p><text:s/>1.547,80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276" table:style-name="ce20">
            <text:p><text:s/>2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4.28" table:style-name="ce20">
            <text:p><text:s/>114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Henrique De Paula Fino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6" table:style-name="ce20">
            <text:p><text:s/>1.06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2.67" table:style-name="ce20">
            <text:p><text:s/>982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Henrique Melo Soa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23.79" table:style-name="ce20">
            <text:p><text:s/>5.123,79<text:s/></text:p>
          </table:table-cell>
          <table:table-cell office:value-type="float" office:value="1792" table:style-name="ce20">
            <text:p><text:s/>1.792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11.1799999999998" table:style-name="ce20">
            <text:p><text:s/>2.511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Hidelberto Moblicci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11.55" table:style-name="ce20">
            <text:p><text:s/>1.611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Hizzis Aparecid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5518.68" table:style-name="ce20">
            <text:p><text:s/>5.518,68<text:s/></text:p>
          </table:table-cell>
          <table:table-cell office:value-type="float" office:value="1279.69" table:style-name="ce20">
            <text:p><text:s/>1.279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Hugo Holanda Saraiv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86.04" table:style-name="ce20">
            <text:p><text:s/>2.786,04<text:s/></text:p>
          </table:table-cell>
          <table:table-cell office:value-type="float" office:value="1796" table:style-name="ce20">
            <text:p><text:s/>1.796,00<text:s/></text:p>
          </table:table-cell>
          <table:table-cell office:value-type="float" office:value="346.4" table:style-name="ce20">
            <text:p><text:s/>34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2.24" table:style-name="ce20">
            <text:p><text:s/>362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anca Dos Santos Praxe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" table:style-name="ce20">
            <text:p><text:s/>138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ara Aparecida Silv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3.19999999999999" table:style-name="ce20">
            <text:p><text:s/>13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00.42" table:style-name="ce20">
            <text:p><text:s/>1.900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ara Mouradian Pe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66.39999999999998" table:style-name="ce20">
            <text:p><text:s/>26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29.46" table:style-name="ce20">
            <text:p><text:s/>1.429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caro Alves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4" table:style-name="ce20">
            <text:p><text:s/>214,00<text:s/></text:p>
          </table:table-cell>
          <table:table-cell office:value-type="float" office:value="95.6" table:style-name="ce20">
            <text:p><text:s/>9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5.2" table:style-name="ce20">
            <text:p><text:s/>245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caro De Paula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6" table:style-name="ce20">
            <text:p><text:s/>1.066,00<text:s/></text:p>
          </table:table-cell>
          <table:table-cell office:value-type="float" office:value="37.6" table:style-name="ce20">
            <text:p><text:s/>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18.33" table:style-name="ce20">
            <text:p><text:s/>4.818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demburgo Mussuri De Gouv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8" table:style-name="ce20">
            <text:p><text:s/>53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7.26" table:style-name="ce20">
            <text:p><text:s/>367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gor Ramalho Abud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21.1999999999998" table:style-name="ce20">
            <text:p><text:s/>2.221,20<text:s/></text:p>
          </table:table-cell>
          <table:table-cell office:value-type="float" office:value="1532" table:style-name="ce20">
            <text:p><text:s/>1.532,00<text:s/></text:p>
          </table:table-cell>
          <table:table-cell office:value-type="float" office:value="133.19999999999999" table:style-name="ce20">
            <text:p><text:s/>133,20<text:s/></text:p>
          </table:table-cell>
          <table:table-cell office:value-type="float" office:value="9436" table:style-name="ce20">
            <text:p><text:s/>9.436,00<text:s/></text:p>
          </table:table-cell>
          <table:table-cell office:value-type="float" office:value="3776.25" table:style-name="ce20">
            <text:p><text:s/>3.776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karo Beraldo Da Silveira Balestr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9.12" table:style-name="ce20">
            <text:p><text:s/>619,12<text:s/></text:p>
          </table:table-cell>
          <table:table-cell office:value-type="float" office:value="1594" table:style-name="ce20">
            <text:p><text:s/>1.594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9.01" table:style-name="ce20">
            <text:p><text:s/>319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leni Quagli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9.41" table:style-name="ce20">
            <text:p><text:s/>749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ngrid Cristine Rodrigues Nascime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30.4" table:style-name="ce20">
            <text:p><text:s/>23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sabel Cristina Goncalves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139.6" table:style-name="ce20">
            <text:p><text:s/>13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51.5" table:style-name="ce20">
            <text:p><text:s/>2.851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sabel Cristina Rodrigu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49.25" table:style-name="ce20">
            <text:p><text:s/>2.549,25<text:s/></text:p>
          </table:table-cell>
          <table:table-cell office:value-type="float" office:value="1594" table:style-name="ce20">
            <text:p><text:s/>1.594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37.88" table:style-name="ce20">
            <text:p><text:s/>1.937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sabel Per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1.6" table:style-name="ce20">
            <text:p><text:s/>1.761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sabella Correa Da Silva Siqueira Gabet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9.12" table:style-name="ce20">
            <text:p><text:s/>619,12<text:s/></text:p>
          </table:table-cell>
          <table:table-cell office:value-type="float" office:value="914" table:style-name="ce20">
            <text:p><text:s/>914,00<text:s/></text:p>
          </table:table-cell>
          <table:table-cell office:value-type="float" office:value="95.6" table:style-name="ce20">
            <text:p><text:s/>9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3.2" table:style-name="ce20">
            <text:p><text:s/>113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sabella Dearo Viei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92.19" table:style-name="ce20">
            <text:p><text:s/>2.192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sabella Garcia De Maced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50.8" table:style-name="ce20">
            <text:p><text:s/>25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7.03" table:style-name="ce20">
            <text:p><text:s/>457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sabella Gasparoto Fernandes Martel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76.6799999999998" table:style-name="ce20">
            <text:p><text:s/>2.076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sabelle Lucena Paiv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0" table:style-name="ce20">
            <text:p><text:s/>1.260,00<text:s/></text:p>
          </table:table-cell>
          <table:table-cell office:value-type="float" office:value="286.8" table:style-name="ce20">
            <text:p><text:s/>28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7.65" table:style-name="ce20">
            <text:p><text:s/>467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sadora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0" table:style-name="ce20">
            <text:p><text:s/>1.40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sadora Rezende Bonamim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53.6" table:style-name="ce20">
            <text:p><text:s/>15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vaneide David De Souz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90" table:style-name="ce20">
            <text:p><text:s/>29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1.03" table:style-name="ce20">
            <text:p><text:s/>581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vaniza Ribeiro Rodrigu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68.48" table:style-name="ce20">
            <text:p><text:s/>1.568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vone Neves De Freitas Scap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26.66" table:style-name="ce20">
            <text:p><text:s/>2.126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zabel Cristina Alves De Cast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6" table:style-name="ce20">
            <text:p><text:s/>11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zabelle Pereira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32" table:style-name="ce20">
            <text:p><text:s/>23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aciara Carvalh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6" table:style-name="ce20">
            <text:p><text:s/>11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ackson Hideki Matsu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08.35" table:style-name="ce20">
            <text:p><text:s/>5.608,35<text:s/></text:p>
          </table:table-cell>
          <table:table-cell office:value-type="float" office:value="1928" table:style-name="ce20">
            <text:p><text:s/>1.928,00<text:s/></text:p>
          </table:table-cell>
          <table:table-cell office:value-type="float" office:value="420" table:style-name="ce20">
            <text:p><text:s/>42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71.2" table:style-name="ce20">
            <text:p><text:s/>1.871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ade Nathyelle Bastos Dos Santo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71.2" table:style-name="ce20">
            <text:p><text:s/>27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0.15" table:style-name="ce20">
            <text:p><text:s/>1.510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aiane White Medeiros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78.400000000000006" table:style-name="ce20">
            <text:p><text:s/>7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2.93" table:style-name="ce20">
            <text:p><text:s/>772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aime Leitao Da Silv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74" table:style-name="ce20">
            <text:p><text:s/>17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0.23" table:style-name="ce20">
            <text:p><text:s/>280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ames Herminio Port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8" table:style-name="ce20">
            <text:p><text:s/>1.528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35.54" table:style-name="ce20">
            <text:p><text:s/>1.435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anaina Corazza Barre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35.37" table:style-name="ce20">
            <text:p><text:s/>2.835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anaina Soares Moreira Fonseca Azev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6" table:style-name="ce20">
            <text:p><text:s/>33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5.76" table:style-name="ce20">
            <text:p><text:s/>265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anete Aparecida Da Silva Peixoto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" table:style-name="ce20">
            <text:p><text:s/>4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aqueline Garcez Buoz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8" table:style-name="ce20">
            <text:p><text:s/>53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29.77" table:style-name="ce20">
            <text:p><text:s/>2.429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arbas Corre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57.36" table:style-name="ce20">
            <text:p><text:s/>1.857,36<text:s/></text:p>
          </table:table-cell>
          <table:table-cell office:value-type="float" office:value="1730" table:style-name="ce20">
            <text:p><text:s/>1.730,00<text:s/></text:p>
          </table:table-cell>
          <table:table-cell office:value-type="float" office:value="321.2" table:style-name="ce20">
            <text:p><text:s/>32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2.02999999999997" table:style-name="ce20">
            <text:p><text:s/>262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ean Carlos Da Silva Bra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6" table:style-name="ce20">
            <text:p><text:s/>11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8.68" table:style-name="ce20">
            <text:p><text:s/>1.198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ean Michel Da Silva Ferm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50" table:style-name="ce20">
            <text:p><text:s/>1.750,00<text:s/></text:p>
          </table:table-cell>
          <table:table-cell office:value-type="float" office:value="410.8" table:style-name="ce20">
            <text:p><text:s/>41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65.37" table:style-name="ce20">
            <text:p><text:s/>965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ennifer Grey Martins Padil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8" table:style-name="ce20">
            <text:p><text:s/>53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63.68" table:style-name="ce20">
            <text:p><text:s/>1.163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eronimo Santos Lim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06.94" table:style-name="ce20">
            <text:p><text:s/>1.206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essica Garcez Quir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175.6" table:style-name="ce20">
            <text:p><text:s/>17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76.78" table:style-name="ce20">
            <text:p><text:s/>876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essica Lilian Carrera Mis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8.24" table:style-name="ce20">
            <text:p><text:s/>1.238,24<text:s/></text:p>
          </table:table-cell>
          <table:table-cell office:value-type="float" office:value="1606" table:style-name="ce20">
            <text:p><text:s/>1.606,00<text:s/></text:p>
          </table:table-cell>
          <table:table-cell office:value-type="float" office:value="214.8" table:style-name="ce20">
            <text:p><text:s/>21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0.93" table:style-name="ce20">
            <text:p><text:s/>1.220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essica Maria Cavalheiro Mad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00.8500000000004" table:style-name="ce20">
            <text:p><text:s/>4.400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essica Pinheir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0" table:style-name="ce20">
            <text:p><text:s/>1.260,00<text:s/></text:p>
          </table:table-cell>
          <table:table-cell office:value-type="float" office:value="192.8" table:style-name="ce20">
            <text:p><text:s/>19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8.44" table:style-name="ce20">
            <text:p><text:s/>1.238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essica Verissimo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5.6" table:style-name="ce20">
            <text:p><text:s/>9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ao Batista Mello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47.47" table:style-name="ce20">
            <text:p><text:s/>5.047,47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117.6" table:style-name="ce20">
            <text:p><text:s/>11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49.42" table:style-name="ce20">
            <text:p><text:s/>2.149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ao Bosco Dos Santos Baring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4.91" table:style-name="ce20">
            <text:p><text:s/>654,91<text:s/></text:p>
          </table:table-cell>
          <table:table-cell office:value-type="float" office:value="1400" table:style-name="ce20">
            <text:p><text:s/>1.400,00<text:s/></text:p>
          </table:table-cell>
          <table:table-cell office:value-type="float" office:value="192.8" table:style-name="ce20">
            <text:p><text:s/>19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62.8200000000002" table:style-name="ce20">
            <text:p><text:s/>2.062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ao Luiz Palma Beolchi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68" table:style-name="ce20">
            <text:p><text:s/>868,00<text:s/></text:p>
          </table:table-cell>
          <table:table-cell office:value-type="float" office:value="119.2" table:style-name="ce20">
            <text:p><text:s/>119,20<text:s/></text:p>
          </table:table-cell>
          <table:table-cell office:value-type="float" office:value="18501.25" table:style-name="ce20">
            <text:p><text:s/>18.501,25<text:s/></text:p>
          </table:table-cell>
          <table:table-cell office:value-type="float" office:value="1512.15" table:style-name="ce20">
            <text:p><text:s/>1.512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ao Paulo Da Silva Gomes Brit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35.6" table:style-name="ce20">
            <text:p><text:s/>3.635,60<text:s/></text:p>
          </table:table-cell>
          <table:table-cell office:value-type="float" office:value="1462" table:style-name="ce20">
            <text:p><text:s/>1.462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40.34" table:style-name="ce20">
            <text:p><text:s/>1.940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ao Paulo Vaz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76.48" table:style-name="ce20">
            <text:p><text:s/>2.476,48<text:s/></text:p>
          </table:table-cell>
          <table:table-cell office:value-type="float" office:value="1676" table:style-name="ce20">
            <text:p><text:s/>1.676,00<text:s/></text:p>
          </table:table-cell>
          <table:table-cell office:value-type="float" office:value="175.6" table:style-name="ce20">
            <text:p><text:s/>17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14.72" table:style-name="ce20">
            <text:p><text:s/>1.814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ao Pedro Lopes Nogu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72.4" table:style-name="ce20">
            <text:p><text:s/>17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ao Vitor Santiago Viana Vito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97.2" table:style-name="ce20">
            <text:p><text:s/>9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8.8" table:style-name="ce20">
            <text:p><text:s/>358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as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7.1" table:style-name="ce20">
            <text:p><text:s/>917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nathan Su La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97.2" table:style-name="ce20">
            <text:p><text:s/>9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36.67" table:style-name="ce20">
            <text:p><text:s/>1.036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rge Muller Veig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23.12" table:style-name="ce20">
            <text:p><text:s/>1.423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rgina Maciel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sangela Da Silva Miza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8.68" table:style-name="ce20">
            <text:p><text:s/>928,68<text:s/></text:p>
          </table:table-cell>
          <table:table-cell office:value-type="float" office:value="2142" table:style-name="ce20">
            <text:p><text:s/>2.142,00<text:s/></text:p>
          </table:table-cell>
          <table:table-cell office:value-type="float" office:value="402.8" table:style-name="ce20">
            <text:p><text:s/>40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0.26" table:style-name="ce20">
            <text:p><text:s/>1.220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se Antoni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54.9499999999998" table:style-name="ce20">
            <text:p><text:s/>2.154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se Antoni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76.48" table:style-name="ce20">
            <text:p><text:s/>2.476,48<text:s/></text:p>
          </table:table-cell>
          <table:table-cell office:value-type="float" office:value="1882" table:style-name="ce20">
            <text:p><text:s/>1.882,00<text:s/></text:p>
          </table:table-cell>
          <table:table-cell office:value-type="float" office:value="197.6" table:style-name="ce20">
            <text:p><text:s/>19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02.99" table:style-name="ce20">
            <text:p><text:s/>1.502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se Carlos Martin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8" table:style-name="ce20">
            <text:p><text:s/>1.198,00<text:s/></text:p>
          </table:table-cell>
          <table:table-cell office:value-type="float" office:value="285.2" table:style-name="ce20">
            <text:p><text:s/>28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36.34" table:style-name="ce20">
            <text:p><text:s/>1.436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se Cicero Lop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254" table:style-name="ce20">
            <text:p>-25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4.11" table:style-name="ce20">
            <text:p><text:s/>454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se Dias De Almeid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71.2" table:style-name="ce20">
            <text:p><text:s/>27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1.52" table:style-name="ce20">
            <text:p><text:s/>1.071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se Elias Correi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50.8" table:style-name="ce20">
            <text:p><text:s/>25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9.75" table:style-name="ce20">
            <text:p><text:s/>189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se Joao Barbosa Net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346.4" table:style-name="ce20">
            <text:p><text:s/>34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7.99" table:style-name="ce20">
            <text:p><text:s/>337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se Roberto Da Pa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6" table:style-name="ce20">
            <text:p><text:s/>1.39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55.1" table:style-name="ce20">
            <text:p><text:s/>2.555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se Santos P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14.72" table:style-name="ce20">
            <text:p><text:s/>3.714,72<text:s/></text:p>
          </table:table-cell>
          <table:table-cell office:value-type="float" office:value="1210" table:style-name="ce20">
            <text:p><text:s/>1.210,00<text:s/></text:p>
          </table:table-cell>
          <table:table-cell office:value-type="float" office:value="254" table:style-name="ce20">
            <text:p><text:s/>25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0.9" table:style-name="ce20">
            <text:p><text:s/>450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se Vilson Mirand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" table:style-name="ce20">
            <text:p><text:s/>4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6.58" table:style-name="ce20">
            <text:p><text:s/>1.766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sy Goncalves Rosa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66.92" table:style-name="ce20">
            <text:p><text:s/>2.166,92<text:s/></text:p>
          </table:table-cell>
          <table:table-cell office:value-type="float" office:value="1090" table:style-name="ce20">
            <text:p><text:s/>1.090,00<text:s/></text:p>
          </table:table-cell>
          <table:table-cell office:value-type="float" office:value="178.8" table:style-name="ce20">
            <text:p><text:s/>17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37.07" table:style-name="ce20">
            <text:p><text:s/>1.537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wilson Issao Suzu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74" table:style-name="ce20">
            <text:p><text:s/>17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.18" table:style-name="ce20">
            <text:p><text:s/>145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yce Cristina De Oliveira Rezen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14.17" table:style-name="ce20">
            <text:p><text:s/>1.814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zias Rolim De Araujo Junior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1.24" table:style-name="ce20">
            <text:p><text:s/>451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uliana Do Nascimento Gitahy Bald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4" table:style-name="ce20">
            <text:p><text:s/>934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24.84" table:style-name="ce20">
            <text:p><text:s/>2.224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uliana Paco Tos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55.19999999999999" table:style-name="ce20">
            <text:p><text:s/>15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3.68" table:style-name="ce20">
            <text:p><text:s/>1.683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uliana Valle Coca Moral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18.8" table:style-name="ce20">
            <text:p><text:s/>1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21.52" table:style-name="ce20">
            <text:p><text:s/>821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uliano Mitio Tak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8" table:style-name="ce20">
            <text:p><text:s/>538,00<text:s/></text:p>
          </table:table-cell>
          <table:table-cell office:value-type="float" office:value="20.399999999999999" table:style-name="ce20">
            <text:p><text:s/>2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77.17" table:style-name="ce20">
            <text:p><text:s/>1.177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ulio Alberto Soares Cat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304" table:style-name="ce20">
            <text:p><text:s/>3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76.39" table:style-name="ce20">
            <text:p><text:s/>2.476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ulio Alcantara Rib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27.85" table:style-name="ce20">
            <text:p><text:s/>1.427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ulio Cesar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42.6" table:style-name="ce20">
            <text:p><text:s/>1.942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ulio Cesar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39.200000000000003" table:style-name="ce20">
            <text:p><text:s/>3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38.61" table:style-name="ce20">
            <text:p><text:s/>1.538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ulio Cesar Dos Santos Correa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6" table:style-name="ce20">
            <text:p><text:s/>1.066,00<text:s/></text:p>
          </table:table-cell>
          <table:table-cell office:value-type="float" office:value="271.2" table:style-name="ce20">
            <text:p><text:s/>27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90" table:style-name="ce20">
            <text:p><text:s/>3.19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aren Cristine Delgado Migue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1.73" table:style-name="ce20">
            <text:p><text:s/>1.331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arina Aparecida Brag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8" table:style-name="ce20">
            <text:p><text:s/>1.198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1.49" table:style-name="ce20">
            <text:p><text:s/>1.521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arina Arrias Fabri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0" table:style-name="ce20">
            <text:p><text:s/>1.260,00<text:s/></text:p>
          </table:table-cell>
          <table:table-cell office:value-type="float" office:value="285.2" table:style-name="ce20">
            <text:p><text:s/>28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61.48" table:style-name="ce20">
            <text:p><text:s/>1.661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arina Carvalh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5.48" table:style-name="ce20">
            <text:p><text:s/>555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arina Goncalves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13.2" table:style-name="ce20">
            <text:p><text:s/>21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70.47" table:style-name="ce20">
            <text:p><text:s/>1.670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arina Martinez Cidre Joaqu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77.83" table:style-name="ce20">
            <text:p><text:s/>2.377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arina Pereira Sabedo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92.8" table:style-name="ce20">
            <text:p><text:s/>19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34.2199999999998" table:style-name="ce20">
            <text:p><text:s/>2.13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arine Fernandes Assalv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07.31" table:style-name="ce20">
            <text:p><text:s/>2.707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arla Carboni Dos Rei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8.09" table:style-name="ce20">
            <text:p><text:s/>188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arla Caroline De Melo Garbelotto Abud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0" table:style-name="ce20">
            <text:p><text:s/>1.540,00<text:s/></text:p>
          </table:table-cell>
          <table:table-cell office:value-type="float" office:value="216.4" table:style-name="ce20">
            <text:p><text:s/>21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66.27" table:style-name="ce20">
            <text:p><text:s/>2.666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arla Rocha De Azevedo Dorne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2" table:style-name="ce20">
            <text:p><text:s/>47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99.32" table:style-name="ce20">
            <text:p><text:s/>7.299,32<text:s/></text:p>
          </table:table-cell>
          <table:table-cell office:value-type="float" office:value="946.57" table:style-name="ce20">
            <text:p><text:s/>946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atia Aparecida Coelho De Freitas Oliveira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7719.42" table:style-name="ce20">
            <text:p><text:s/>7.719,42<text:s/></text:p>
          </table:table-cell>
          <table:table-cell office:value-type="float" office:value="1602.88" table:style-name="ce20">
            <text:p><text:s/>1.602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atia Yukari Matsumoto Bern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76.8" table:style-name="ce20">
            <text:p><text:s/>7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3.8" table:style-name="ce20">
            <text:p><text:s/>773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auany Schoedl Fonseca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7.2" table:style-name="ce20">
            <text:p><text:s/>247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elly Cristina Alves Da Silv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8.24" table:style-name="ce20">
            <text:p><text:s/>1.238,24<text:s/></text:p>
          </table:table-cell>
          <table:table-cell office:value-type="float" office:value="868" table:style-name="ce20">
            <text:p><text:s/>868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4162.99" table:style-name="ce20">
            <text:p><text:s/>4.162,99<text:s/></text:p>
          </table:table-cell>
          <table:table-cell office:value-type="float" office:value="1544.35" table:style-name="ce20">
            <text:p><text:s/>1.544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elly Karoline Da Cruz Migu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9.4" table:style-name="ce20">
            <text:p><text:s/>2.039,40<text:s/></text:p>
          </table:table-cell>
          <table:table-cell office:value-type="float" office:value="2002" table:style-name="ce20">
            <text:p><text:s/>2.002,00<text:s/></text:p>
          </table:table-cell>
          <table:table-cell office:value-type="float" office:value="250.8" table:style-name="ce20">
            <text:p><text:s/>25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78.38" table:style-name="ce20">
            <text:p><text:s/>1.378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elly Keity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8" table:style-name="ce20">
            <text:p><text:s/>1.198,00<text:s/></text:p>
          </table:table-cell>
          <table:table-cell office:value-type="float" office:value="136.4" table:style-name="ce20">
            <text:p><text:s/>13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89.8399999999999" table:style-name="ce20">
            <text:p><text:s/>1.089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elly Nepomuceno Leite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0" table:style-name="ce20">
            <text:p><text:s/>1.260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75.67" table:style-name="ce20">
            <text:p><text:s/>3.675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ennedy Keidi Oki Wat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6" table:style-name="ce20">
            <text:p><text:s/>1.396,00<text:s/></text:p>
          </table:table-cell>
          <table:table-cell office:value-type="float" office:value="39.200000000000003" table:style-name="ce20">
            <text:p><text:s/>3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1.29" table:style-name="ce20">
            <text:p><text:s/>791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iyomi Aparecida Inou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91.03" table:style-name="ce20">
            <text:p><text:s/>3.991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leber Garcia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246" table:style-name="ce20">
            <text:p><text:s/>24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33.66" table:style-name="ce20">
            <text:p><text:s/>2.733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rishn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6" table:style-name="ce20">
            <text:p><text:s/>1.466,00<text:s/></text:p>
          </table:table-cell>
          <table:table-cell office:value-type="float" office:value="210" table:style-name="ce20">
            <text:p><text:s/>21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9.4" table:style-name="ce20">
            <text:p><text:s/>999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ais 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8.24" table:style-name="ce20">
            <text:p><text:s/>1.238,24<text:s/></text:p>
          </table:table-cell>
          <table:table-cell office:value-type="float" office:value="2002" table:style-name="ce20">
            <text:p><text:s/>2.002,00<text:s/></text:p>
          </table:table-cell>
          <table:table-cell office:value-type="float" office:value="388.8" table:style-name="ce20">
            <text:p><text:s/>38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0" table:style-name="ce20">
            <text:p><text:s/>55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ais Matia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247.6" table:style-name="ce20">
            <text:p><text:s/>24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87.5500000000002" table:style-name="ce20">
            <text:p><text:s/>2.587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ais Sampaio Ces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17.6" table:style-name="ce20">
            <text:p><text:s/>11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9.28" table:style-name="ce20">
            <text:p><text:s/>1.459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ais Tajariolli Fontanetti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60" table:style-name="ce20">
            <text:p><text:s/>1.660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5.8399999999999" table:style-name="ce20">
            <text:p><text:s/>1.075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ara Caroline Hordones Far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2" table:style-name="ce20">
            <text:p><text:s/>1.602,00<text:s/></text:p>
          </table:table-cell>
          <table:table-cell office:value-type="float" office:value="78.400000000000006" table:style-name="ce20">
            <text:p><text:s/>78,40<text:s/></text:p>
          </table:table-cell>
          <table:table-cell office:value-type="float" office:value="9094.25" table:style-name="ce20">
            <text:p><text:s/>9.094,25<text:s/></text:p>
          </table:table-cell>
          <table:table-cell office:value-type="float" office:value="1404.95" table:style-name="ce20">
            <text:p><text:s/>1.404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arissa Alves Izzo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5.6" table:style-name="ce20">
            <text:p><text:s/>9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48.75" table:style-name="ce20">
            <text:p><text:s/>1.648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arissa Elize Nebesnyj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0" table:style-name="ce20">
            <text:p><text:s/>21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arissa Gomes Gualber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22.4499999999998" table:style-name="ce20">
            <text:p><text:s/>2.222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arissa Guelfi Rolim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4" table:style-name="ce20">
            <text:p><text:s/>1.194,00<text:s/></text:p>
          </table:table-cell>
          <table:table-cell office:value-type="float" office:value="232" table:style-name="ce20">
            <text:p><text:s/>23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76.59" table:style-name="ce20">
            <text:p><text:s/>1.676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arissa Maria Veloso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" table:style-name="ce20">
            <text:p><text:s/>4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8.3" table:style-name="ce20">
            <text:p><text:s/>1.258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ays Pomerancblum Tenente Ferianc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16" table:style-name="ce20">
            <text:p><text:s/>11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85.06" table:style-name="ce20">
            <text:p><text:s/>2.685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andro Anselm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8.68" table:style-name="ce20">
            <text:p><text:s/>928,68<text:s/></text:p>
          </table:table-cell>
          <table:table-cell office:value-type="float" office:value="1536" table:style-name="ce20">
            <text:p><text:s/>1.536,00<text:s/></text:p>
          </table:table-cell>
          <table:table-cell office:value-type="float" office:value="177.2" table:style-name="ce20">
            <text:p><text:s/>177,20<text:s/></text:p>
          </table:table-cell>
          <table:table-cell office:value-type="float" office:value="7299.32" table:style-name="ce20">
            <text:p><text:s/>7.299,32<text:s/></text:p>
          </table:table-cell>
          <table:table-cell office:value-type="float" office:value="785.74" table:style-name="ce20">
            <text:p><text:s/>785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andro Pereira Cast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7.8" table:style-name="ce20">
            <text:p><text:s/>1.547,80<text:s/></text:p>
          </table:table-cell>
          <table:table-cell office:value-type="float" office:value="1524" table:style-name="ce20">
            <text:p><text:s/>1.524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73.53" table:style-name="ce20">
            <text:p><text:s/>1.473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da Christian Libardi Libor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66.92" table:style-name="ce20">
            <text:p><text:s/>2.166,92<text:s/></text:p>
          </table:table-cell>
          <table:table-cell office:value-type="float" office:value="1796" table:style-name="ce20">
            <text:p><text:s/>1.796,00<text:s/></text:p>
          </table:table-cell>
          <table:table-cell office:value-type="float" office:value="346.4" table:style-name="ce20">
            <text:p><text:s/>34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3.73" table:style-name="ce20">
            <text:p><text:s/>413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ila Cristina Alarcon Ismai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5.16" table:style-name="ce20">
            <text:p><text:s/>885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onardo Azevedo De Mendonc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32" table:style-name="ce20">
            <text:p><text:s/>23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3.9" table:style-name="ce20">
            <text:p><text:s/>2.003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onardo Barros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7.8" table:style-name="ce20">
            <text:p><text:s/>1.547,80<text:s/></text:p>
          </table:table-cell>
          <table:table-cell office:value-type="float" office:value="2068" table:style-name="ce20">
            <text:p><text:s/>2.068,00<text:s/></text:p>
          </table:table-cell>
          <table:table-cell office:value-type="float" office:value="384" table:style-name="ce20">
            <text:p><text:s/>38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36.63" table:style-name="ce20">
            <text:p><text:s/>1.436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onardo Cavalcanti Mon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8" table:style-name="ce20">
            <text:p><text:s/>538,00<text:s/></text:p>
          </table:table-cell>
          <table:table-cell office:value-type="float" office:value="40.799999999999997" table:style-name="ce20">
            <text:p><text:s/>4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7.25" table:style-name="ce20">
            <text:p><text:s/>807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onardo Duarte Braga De Azeved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0" table:style-name="ce20">
            <text:p><text:s/>670,00<text:s/></text:p>
          </table:table-cell>
          <table:table-cell office:value-type="float" office:value="319.60000000000002" table:style-name="ce20">
            <text:p><text:s/>31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2.97" table:style-name="ce20">
            <text:p><text:s/>232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onardo Guilherme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2" table:style-name="ce20">
            <text:p><text:s/>1.462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7.70000000000005" table:style-name="ce20">
            <text:p><text:s/>637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onardo Trindade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74" table:style-name="ce20">
            <text:p><text:s/>17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.62" table:style-name="ce20">
            <text:p><text:s/>77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ondas Oliveira Mira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4.17" table:style-name="ce20">
            <text:p><text:s/>474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onice Fazola De Quad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6" table:style-name="ce20">
            <text:p><text:s/>1.066,00<text:s/></text:p>
          </table:table-cell>
          <table:table-cell office:value-type="float" office:value="97.2" table:style-name="ce20">
            <text:p><text:s/>9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74.38" table:style-name="ce20">
            <text:p><text:s/>2.774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onildo Aparecido Reis Macha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587.6" table:style-name="ce20">
            <text:p><text:s/>58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8.27" table:style-name="ce20">
            <text:p><text:s/>1.518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ticia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6" table:style-name="ce20">
            <text:p><text:s/>1.066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7299.32" table:style-name="ce20">
            <text:p><text:s/>7.299,32<text:s/></text:p>
          </table:table-cell>
          <table:table-cell office:value-type="float" office:value="1776.65" table:style-name="ce20">
            <text:p><text:s/>1.776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ticia Nascimbem Colovati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7.65" table:style-name="ce20">
            <text:p><text:s/>467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ticia Raimundo Ferreira Or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89.92" table:style-name="ce20">
            <text:p><text:s/>4.08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ticia Terra Pe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6" table:style-name="ce20">
            <text:p><text:s/>1.606,00<text:s/></text:p>
          </table:table-cell>
          <table:table-cell office:value-type="float" office:value="312" table:style-name="ce20">
            <text:p><text:s/>31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09.39" table:style-name="ce20">
            <text:p><text:s/>1.809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tizia Fonseca Ferroni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63.67" table:style-name="ce20">
            <text:p><text:s/>963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zia Franc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8.8" table:style-name="ce20">
            <text:p><text:s/>1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7.94" table:style-name="ce20">
            <text:p><text:s/>217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idiane Almeida D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idiane Cintra Lonard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2" table:style-name="ce20">
            <text:p><text:s/>1.462,00<text:s/></text:p>
          </table:table-cell>
          <table:table-cell office:value-type="float" office:value="153.6" table:style-name="ce20">
            <text:p><text:s/>15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45.3" table:style-name="ce20">
            <text:p><text:s/>1.345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idiane Da Fonseca Lu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2" table:style-name="ce20">
            <text:p><text:s/>1.462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77.68" table:style-name="ce20">
            <text:p><text:s/>1.277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igia Crescencio S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igia Rosental Buarque De Gusma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4.73" table:style-name="ce20">
            <text:p><text:s/>1.064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ilian Akamine Cez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55.54" table:style-name="ce20">
            <text:p><text:s/>955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ilian Diniz Goncalves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4.74" table:style-name="ce20">
            <text:p><text:s/>1.234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ilian Schneider 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8.92999999999995" table:style-name="ce20">
            <text:p><text:s/>618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iliane Pacheco Rodrigu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59.1" table:style-name="ce20">
            <text:p><text:s/>3.059,10<text:s/></text:p>
          </table:table-cell>
          <table:table-cell office:value-type="float" office:value="1726" table:style-name="ce20">
            <text:p><text:s/>1.726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1.20000000000005" table:style-name="ce20">
            <text:p><text:s/>601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illian Emi Kuro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2" table:style-name="ce20">
            <text:p><text:s/>1.602,00<text:s/></text:p>
          </table:table-cell>
          <table:table-cell office:value-type="float" office:value="175.6" table:style-name="ce20">
            <text:p><text:s/>17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68.3800000000001" table:style-name="ce20">
            <text:p><text:s/>1.168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ina Ga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20.399999999999999" table:style-name="ce20">
            <text:p><text:s/>2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4.22" table:style-name="ce20">
            <text:p><text:s/>1.40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ivea Aparecida Gazolla Inac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6.4" table:style-name="ce20">
            <text:p><text:s/>13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5.08" table:style-name="ce20">
            <text:p><text:s/>815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ivia Carla Do C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8" table:style-name="ce20">
            <text:p><text:s/>1.598,00<text:s/></text:p>
          </table:table-cell>
          <table:table-cell office:value-type="float" office:value="208.4" table:style-name="ce20">
            <text:p><text:s/>20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9.78" table:style-name="ce20">
            <text:p><text:s/>1.269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ivia Hatsue Akamine Tanak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40.799999999999997" table:style-name="ce20">
            <text:p><text:s/>4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36.63" table:style-name="ce20">
            <text:p><text:s/>1.436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ivia Morei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8.69000000000005" table:style-name="ce20">
            <text:p><text:s/>618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ivia Valim Nicol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2" table:style-name="ce20">
            <text:p><text:s/>802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8.1" table:style-name="ce20">
            <text:p><text:s/>1.338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oreine Roberta Muniz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86.04" table:style-name="ce20">
            <text:p><text:s/>2.786,04<text:s/></text:p>
          </table:table-cell>
          <table:table-cell office:value-type="float" office:value="1734" table:style-name="ce20">
            <text:p><text:s/>1.734,00<text:s/></text:p>
          </table:table-cell>
          <table:table-cell office:value-type="float" office:value="285.2" table:style-name="ce20">
            <text:p><text:s/>28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7.43" table:style-name="ce20">
            <text:p><text:s/>687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orena Laiza Santana Veig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74.55" table:style-name="ce20">
            <text:p><text:s/>3.274,55<text:s/></text:p>
          </table:table-cell>
          <table:table-cell office:value-type="float" office:value="1660" table:style-name="ce20">
            <text:p><text:s/>1.660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85.77" table:style-name="ce20">
            <text:p><text:s/>1.885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ourival Alves Da Silva Junio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59.1" table:style-name="ce20">
            <text:p><text:s/>3.059,10<text:s/></text:p>
          </table:table-cell>
          <table:table-cell office:value-type="float" office:value="1730" table:style-name="ce20">
            <text:p><text:s/>1.730,00<text:s/></text:p>
          </table:table-cell>
          <table:table-cell office:value-type="float" office:value="285.2" table:style-name="ce20">
            <text:p><text:s/>28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09.65" table:style-name="ce20">
            <text:p><text:s/>2.409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owanny De Souza Versian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74" table:style-name="ce20">
            <text:p><text:s/>1.474,00<text:s/></text:p>
          </table:table-cell>
          <table:table-cell office:value-type="float" office:value="139.6" table:style-name="ce20">
            <text:p><text:s/>13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3.8699999999999" table:style-name="ce20">
            <text:p><text:s/>1.103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ana Barbosa Nicode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2.4" table:style-name="ce20">
            <text:p><text:s/>76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ana Clementino Chaleg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6" table:style-name="ce20">
            <text:p><text:s/>73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8.62" table:style-name="ce20">
            <text:p><text:s/>1.598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ana Fernandes Medeiros Silv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ana Luzia Neri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8.8" table:style-name="ce20">
            <text:p><text:s/>1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40.32" table:style-name="ce20">
            <text:p><text:s/>1.140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ana Maced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53.6" table:style-name="ce20">
            <text:p><text:s/>15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36.63" table:style-name="ce20">
            <text:p><text:s/>1.436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ana Oliveira Gomes Dos Santo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32" table:style-name="ce20">
            <text:p><text:s/>23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9.39" table:style-name="ce20">
            <text:p><text:s/>729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anda Luci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6" table:style-name="ce20">
            <text:p><text:s/>1.066,00<text:s/></text:p>
          </table:table-cell>
          <table:table-cell office:value-type="float" office:value="37.6" table:style-name="ce20">
            <text:p><text:s/>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7.98" table:style-name="ce20">
            <text:p><text:s/>357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as Lopes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52" table:style-name="ce20">
            <text:p><text:s/>15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ia Doria Im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6" table:style-name="ce20">
            <text:p><text:s/>1.396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32.05" table:style-name="ce20">
            <text:p><text:s/>2.732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ia Kaori Masumoto Anraku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68.09" table:style-name="ce20">
            <text:p><text:s/>1.868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iana Aparecida Da Silveira Oliv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7.8" table:style-name="ce20">
            <text:p><text:s/>1.547,80<text:s/></text:p>
          </table:table-cell>
          <table:table-cell office:value-type="float" office:value="1660" table:style-name="ce20">
            <text:p><text:s/>1.660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6.73" table:style-name="ce20">
            <text:p><text:s/>1.106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iana Arbeli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43.98" table:style-name="ce20">
            <text:p><text:s/>1.043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iana Da Cos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37.6" table:style-name="ce20">
            <text:p><text:s/>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iana Da Cruz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36" table:style-name="ce20">
            <text:p><text:s/>1.536,00<text:s/></text:p>
          </table:table-cell>
          <table:table-cell office:value-type="float" office:value="214.8" table:style-name="ce20">
            <text:p><text:s/>21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5.92" table:style-name="ce20">
            <text:p><text:s/>1.075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iana Fea Pereira 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4.91" table:style-name="ce20">
            <text:p><text:s/>654,91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4.4" table:style-name="ce20">
            <text:p><text:s/>11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5.97" table:style-name="ce20">
            <text:p><text:s/>1.015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iana Fornasaro Pel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55.19999999999999" table:style-name="ce20">
            <text:p><text:s/>15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8.31" table:style-name="ce20">
            <text:p><text:s/>238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iana Uema Ino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74" table:style-name="ce20">
            <text:p><text:s/>17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1.61" table:style-name="ce20">
            <text:p><text:s/>681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iane Bortolazz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8.24" table:style-name="ce20">
            <text:p><text:s/>1.238,24<text:s/></text:p>
          </table:table-cell>
          <table:table-cell office:value-type="float" office:value="1462" table:style-name="ce20">
            <text:p><text:s/>1.462,00<text:s/></text:p>
          </table:table-cell>
          <table:table-cell office:value-type="float" office:value="230.4" table:style-name="ce20">
            <text:p><text:s/>23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92.85" table:style-name="ce20">
            <text:p><text:s/>2.792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iani Malyi Hosokawa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70.2399999999998" table:style-name="ce20">
            <text:p><text:s/>2.470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iano 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iano Alves Ferra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0" table:style-name="ce20">
            <text:p><text:s/>70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iano De Souza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326" table:style-name="ce20">
            <text:p><text:s/>32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75.19" table:style-name="ce20">
            <text:p><text:s/>2.775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iano Martins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3.5" table:style-name="ce20">
            <text:p><text:s/>363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iano Teles De Sous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0" table:style-name="ce20">
            <text:p><text:s/>670,00<text:s/></text:p>
          </table:table-cell>
          <table:table-cell office:value-type="float" office:value="269.60000000000002" table:style-name="ce20">
            <text:p><text:s/>26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10.45" table:style-name="ce20">
            <text:p><text:s/>1.310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y Arlete March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98.19" table:style-name="ce20">
            <text:p><text:s/>898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8" table:style-name="ce20">
            <text:p><text:s/>1.528,00<text:s/></text:p>
          </table:table-cell>
          <table:table-cell office:value-type="float" office:value="249.2" table:style-name="ce20">
            <text:p><text:s/>24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8.83" table:style-name="ce20">
            <text:p><text:s/>1.748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is Carlos Biroli Treviz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68" table:style-name="ce20">
            <text:p><text:s/>26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0.1300000000001" table:style-name="ce20">
            <text:p><text:s/>1.180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is Gustavo Ros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49.2" table:style-name="ce20">
            <text:p><text:s/>1.449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is Paulo Barros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1.65" table:style-name="ce20">
            <text:p><text:s/>471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is Roberto De Jesus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50.8" table:style-name="ce20">
            <text:p><text:s/>25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9.08" table:style-name="ce20">
            <text:p><text:s/>729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iz Henrique Cardoso Fra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8" table:style-name="ce20">
            <text:p><text:s/>1.19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2.87" table:style-name="ce20">
            <text:p><text:s/>1.462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iz Henrique Nist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36" table:style-name="ce20">
            <text:p><text:s/>1.936,00<text:s/></text:p>
          </table:table-cell>
          <table:table-cell office:value-type="float" office:value="404.4" table:style-name="ce20">
            <text:p><text:s/>40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55.13" table:style-name="ce20">
            <text:p><text:s/>955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iza Aparecid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2" table:style-name="ce20">
            <text:p><text:s/>1.462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30.84" table:style-name="ce20">
            <text:p><text:s/>2.630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zimar Ferraz Bezer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59.6" table:style-name="ce20">
            <text:p><text:s/>5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86.8000000000002" table:style-name="ce20">
            <text:p><text:s/>2.086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ydia Mourao Gomes Alenca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83.03" table:style-name="ce20">
            <text:p><text:s/>4.383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gali Soluri Timoteo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7.48" table:style-name="ce20">
            <text:p><text:s/>927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iara Batist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34.80000000000001" table:style-name="ce20">
            <text:p><text:s/>13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.81" table:style-name="ce20">
            <text:p><text:s/>133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nuel Alexandre Filipe Montei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78" table:style-name="ce20">
            <text:p><text:s/>5.578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nuela Ramos Deheinzel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a Lucia Guima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4" table:style-name="ce20">
            <text:p><text:s/>1.594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0.23" table:style-name="ce20">
            <text:p><text:s/>1.400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a Aparecida Teixeira Ale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45.46" table:style-name="ce20">
            <text:p><text:s/>1.145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a Cristina Arashi Ri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62.52" table:style-name="ce20">
            <text:p><text:s/>5.262,52<text:s/></text:p>
          </table:table-cell>
          <table:table-cell office:value-type="float" office:value="1808" table:style-name="ce20">
            <text:p><text:s/>1.808,00<text:s/></text:p>
          </table:table-cell>
          <table:table-cell office:value-type="float" office:value="330.8" table:style-name="ce20">
            <text:p><text:s/>33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6.68" table:style-name="ce20">
            <text:p><text:s/>1.256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a Del Negri Bortol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76.8" table:style-name="ce20">
            <text:p><text:s/>7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0.63" table:style-name="ce20">
            <text:p><text:s/>910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a Richena Demon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32" table:style-name="ce20">
            <text:p><text:s/>23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5.57" table:style-name="ce20">
            <text:p><text:s/>1.125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ino Spolia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66.92" table:style-name="ce20">
            <text:p><text:s/>2.166,92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315.2" table:style-name="ce20">
            <text:p><text:s/>31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1.24" table:style-name="ce20">
            <text:p><text:s/>261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io Brit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6" table:style-name="ce20">
            <text:p><text:s/>736,00<text:s/></text:p>
          </table:table-cell>
          <table:table-cell office:value-type="float" office:value="37.6" table:style-name="ce20">
            <text:p><text:s/>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2.72" table:style-name="ce20">
            <text:p><text:s/>1.282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la Moreir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6" table:style-name="ce20">
            <text:p><text:s/>1.066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3.4" table:style-name="ce20">
            <text:p><text:s/>713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o De Forggi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52.4" table:style-name="ce20">
            <text:p><text:s/>25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16.73" table:style-name="ce20">
            <text:p><text:s/>2.616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o Emidio De Franca Naz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4.4" table:style-name="ce20">
            <text:p><text:s/>11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25.48" table:style-name="ce20">
            <text:p><text:s/>2.025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o Hoco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83.60000000000002" table:style-name="ce20">
            <text:p><text:s/>2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2.5" table:style-name="ce20">
            <text:p><text:s/>322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o Kawasa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6" table:style-name="ce20">
            <text:p><text:s/>1.396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48.75" table:style-name="ce20">
            <text:p><text:s/>948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o Perruchio No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6" table:style-name="ce20">
            <text:p><text:s/>1.396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15067.83" table:style-name="ce20">
            <text:p><text:s/>15.067,83<text:s/></text:p>
          </table:table-cell>
          <table:table-cell office:value-type="float" office:value="2471.12" table:style-name="ce20">
            <text:p><text:s/>2.471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o Piment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76.41" table:style-name="ce20">
            <text:p><text:s/>4.076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o Ronze Targ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68" table:style-name="ce20">
            <text:p><text:s/>868,00<text:s/></text:p>
          </table:table-cell>
          <table:table-cell office:value-type="float" office:value="250.8" table:style-name="ce20">
            <text:p><text:s/>25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7.6" table:style-name="ce20">
            <text:p><text:s/>937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o Silva Goncalves De 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74" table:style-name="ce20">
            <text:p><text:s/>17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70.47" table:style-name="ce20">
            <text:p><text:s/>1.570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o Valeta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8" table:style-name="ce20">
            <text:p><text:s/>1.198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1.73" table:style-name="ce20">
            <text:p><text:s/>811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ia Anderlini Joyc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002.92" table:style-name="ce20">
            <text:p><text:s/>1.002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116" table:style-name="ce20">
            <text:p><text:s/>11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ia Cristina Carvalho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290" table:style-name="ce20">
            <text:p><text:s/>29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30.98" table:style-name="ce20">
            <text:p><text:s/>2.630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ia Faccioli Gabr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76.48" table:style-name="ce20">
            <text:p><text:s/>2.476,48<text:s/></text:p>
          </table:table-cell>
          <table:table-cell office:value-type="float" office:value="1668" table:style-name="ce20">
            <text:p><text:s/>1.668,00<text:s/></text:p>
          </table:table-cell>
          <table:table-cell office:value-type="float" office:value="286.8" table:style-name="ce20">
            <text:p><text:s/>28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04.37" table:style-name="ce20">
            <text:p><text:s/>1.704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ia Haidee Silva Mol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88" table:style-name="ce20">
            <text:p>-188,00<text:s/></text:p>
          </table:table-cell>
          <table:table-cell office:value-type="float" office:value="230.4" table:style-name="ce20">
            <text:p><text:s/>23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21.8" table:style-name="ce20">
            <text:p><text:s/>3.121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ia Keiko 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9.56" table:style-name="ce20">
            <text:p><text:s/>309,56<text:s/></text:p>
          </table:table-cell>
          <table:table-cell office:value-type="float" office:value="1396" table:style-name="ce20">
            <text:p><text:s/>1.396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1.16000000000003" table:style-name="ce20">
            <text:p><text:s/>301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ia Rodrigues Julio Est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72.4" table:style-name="ce20">
            <text:p><text:s/>17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80.56" table:style-name="ce20">
            <text:p><text:s/>1.080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ia Santos Siq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6" table:style-name="ce20">
            <text:p><text:s/>1.396,00<text:s/></text:p>
          </table:table-cell>
          <table:table-cell office:value-type="float" office:value="76.8" table:style-name="ce20">
            <text:p><text:s/>7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0.68" table:style-name="ce20">
            <text:p><text:s/>750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ia Silvestre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" table:style-name="ce20">
            <text:p><text:s/>4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7.42" table:style-name="ce20">
            <text:p><text:s/>1.077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ia Sorian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4106.6000000000004" table:style-name="ce20">
            <text:p><text:s/>4.106,60<text:s/></text:p>
          </table:table-cell>
          <table:table-cell office:value-type="float" office:value="1431.34" table:style-name="ce20">
            <text:p><text:s/>1.431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ia Terumi Miyad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7.2" table:style-name="ce20">
            <text:p><text:s/>9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99.7" table:style-name="ce20">
            <text:p><text:s/>1.499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io Akira Mizobu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2" table:style-name="ce20">
            <text:p><text:s/>472,00<text:s/></text:p>
          </table:table-cell>
          <table:table-cell office:value-type="float" office:value="18.8" table:style-name="ce20">
            <text:p><text:s/>1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46.16" table:style-name="ce20">
            <text:p><text:s/>946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io Carvalho Barbi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4.7" table:style-name="ce20">
            <text:p><text:s/>274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io Mat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71.2" table:style-name="ce20">
            <text:p><text:s/>271,20<text:s/></text:p>
          </table:table-cell>
          <table:table-cell office:value-type="float" office:value="383.95" table:style-name="ce20">
            <text:p><text:s/>383,95<text:s/></text:p>
          </table:table-cell>
          <table:table-cell office:value-type="float" office:value="830.11" table:style-name="ce20">
            <text:p><text:s/>830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io Mo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0.3699999999999" table:style-name="ce20">
            <text:p><text:s/>1.190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io Vian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6" table:style-name="ce20">
            <text:p><text:s/>1.466,00<text:s/></text:p>
          </table:table-cell>
          <table:table-cell office:value-type="float" office:value="134.80000000000001" table:style-name="ce20">
            <text:p><text:s/>13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55.39" table:style-name="ce20">
            <text:p><text:s/>2.755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o Antonio De Oliveira Branc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4" table:style-name="ce20">
            <text:p><text:s/>1.524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00.93" table:style-name="ce20">
            <text:p><text:s/>1.500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o Antonio Jacomini Brand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72.08" table:style-name="ce20">
            <text:p><text:s/>5.572,08<text:s/></text:p>
          </table:table-cell>
          <table:table-cell office:value-type="float" office:value="1660" table:style-name="ce20">
            <text:p><text:s/>1.660,00<text:s/></text:p>
          </table:table-cell>
          <table:table-cell office:value-type="float" office:value="382.4" table:style-name="ce20">
            <text:p><text:s/>38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26.01" table:style-name="ce20">
            <text:p><text:s/>2.026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o Antonio Serrano Musso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4.91" table:style-name="ce20">
            <text:p><text:s/>654,91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37.6" table:style-name="ce20">
            <text:p><text:s/>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09.1" table:style-name="ce20">
            <text:p><text:s/>1.909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o Elias Men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83.22" table:style-name="ce20">
            <text:p><text:s/>1.883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os Antonio Barbieri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10.01" table:style-name="ce20">
            <text:p><text:s/>1.810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os Antonio Dos Santo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0" table:style-name="ce20">
            <text:p><text:s/>1.260,00<text:s/></text:p>
          </table:table-cell>
          <table:table-cell office:value-type="float" office:value="308.8" table:style-name="ce20">
            <text:p><text:s/>30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7.03" table:style-name="ce20">
            <text:p><text:s/>457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os De Souza Far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36.4" table:style-name="ce20">
            <text:p><text:s/>136,40<text:s/></text:p>
          </table:table-cell>
          <table:table-cell office:value-type="float" office:value="7583.97" table:style-name="ce20">
            <text:p><text:s/>7.583,97<text:s/></text:p>
          </table:table-cell>
          <table:table-cell office:value-type="float" office:value="3407.05" table:style-name="ce20">
            <text:p><text:s/>3.407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os Felipe Roch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76.48" table:style-name="ce20">
            <text:p><text:s/>2.476,48<text:s/></text:p>
          </table:table-cell>
          <table:table-cell office:value-type="float" office:value="1750" table:style-name="ce20">
            <text:p><text:s/>1.750,00<text:s/></text:p>
          </table:table-cell>
          <table:table-cell office:value-type="float" office:value="335.6" table:style-name="ce20">
            <text:p><text:s/>33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9.8" table:style-name="ce20">
            <text:p><text:s/>739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os Giangiulio Fau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92.8" table:style-name="ce20">
            <text:p><text:s/>19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1.26" table:style-name="ce20">
            <text:p><text:s/>421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os Rossi De Cerqueir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71.2" table:style-name="ce20">
            <text:p><text:s/>271,20<text:s/></text:p>
          </table:table-cell>
          <table:table-cell office:value-type="float" office:value="19850.75" table:style-name="ce20">
            <text:p><text:s/>19.850,75<text:s/></text:p>
          </table:table-cell>
          <table:table-cell office:value-type="float" office:value="2335.46" table:style-name="ce20">
            <text:p><text:s/>2.335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os Vinicius Lima Vian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0.399999999999999" table:style-name="ce20">
            <text:p><text:s/>2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64.34" table:style-name="ce20">
            <text:p><text:s/>864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us Emanuel Per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59.6" table:style-name="ce20">
            <text:p><text:s/>5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13.76" table:style-name="ce20">
            <text:p><text:s/>1.913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garida Maria Lag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6.4" table:style-name="ce20">
            <text:p><text:s/>506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Aparecid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91.2" table:style-name="ce20">
            <text:p><text:s/>19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7.26" table:style-name="ce20">
            <text:p><text:s/>1.007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Carolina De Camargo Schlittler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0.4" table:style-name="ce20">
            <text:p><text:s/>740,40<text:s/></text:p>
          </table:table-cell>
          <table:table-cell office:value-type="float" office:value="802" table:style-name="ce20">
            <text:p><text:s/>8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Carolina Domingues Franco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6" table:style-name="ce20">
            <text:p><text:s/>736,00<text:s/></text:p>
          </table:table-cell>
          <table:table-cell office:value-type="float" office:value="271.2" table:style-name="ce20">
            <text:p><text:s/>27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3.48" table:style-name="ce20">
            <text:p><text:s/>593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Cecilia Franc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5.6" table:style-name="ce20">
            <text:p><text:s/>9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0.4000000000001" table:style-name="ce20">
            <text:p><text:s/>1.190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Clara Leme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55.19999999999999" table:style-name="ce20">
            <text:p><text:s/>15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76.34" table:style-name="ce20">
            <text:p><text:s/>876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Cristina De Vasconcellos Bru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7.8" table:style-name="ce20">
            <text:p><text:s/>1.547,80<text:s/></text:p>
          </table:table-cell>
          <table:table-cell office:value-type="float" office:value="1400" table:style-name="ce20">
            <text:p><text:s/>1.400,00<text:s/></text:p>
          </table:table-cell>
          <table:table-cell office:value-type="float" office:value="290" table:style-name="ce20">
            <text:p><text:s/>29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2.78" table:style-name="ce20">
            <text:p><text:s/>992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Cristina Ferreira Saler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40.43" table:style-name="ce20">
            <text:p><text:s/>3.040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Emiliana Carvalho Herrmann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06.1099999999997" table:style-name="ce20">
            <text:p><text:s/>5.106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Fernanda Belliz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58.4" table:style-name="ce20">
            <text:p><text:s/>15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10.5" table:style-name="ce20">
            <text:p><text:s/>2.710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Fernanda Cardoso De Oliv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89.52" table:style-name="ce20">
            <text:p><text:s/>3.289,52<text:s/></text:p>
          </table:table-cell>
          <table:table-cell office:value-type="float" office:value="1528" table:style-name="ce20">
            <text:p><text:s/>1.528,00<text:s/></text:p>
          </table:table-cell>
          <table:table-cell office:value-type="float" office:value="133.19999999999999" table:style-name="ce20">
            <text:p><text:s/>13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62.22" table:style-name="ce20">
            <text:p><text:s/>1.662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Helena Soares Lim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1.72" table:style-name="ce20">
            <text:p><text:s/>441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Helena Villachan Ramo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250.8" table:style-name="ce20">
            <text:p><text:s/>25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3.26" table:style-name="ce20">
            <text:p><text:s/>453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Hilda Martins Damas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92.8" table:style-name="ce20">
            <text:p><text:s/>19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7.31" table:style-name="ce20">
            <text:p><text:s/>327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Jose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4" table:style-name="ce20">
            <text:p><text:s/>1.594,00<text:s/></text:p>
          </table:table-cell>
          <table:table-cell office:value-type="float" office:value="351.2" table:style-name="ce20">
            <text:p><text:s/>35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26.62" table:style-name="ce20">
            <text:p><text:s/>2.926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Lindineide De Oliveira Zacc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37.6" table:style-name="ce20">
            <text:p><text:s/>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1.19" table:style-name="ce20">
            <text:p><text:s/>1.251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Luiza Ferreira De Cast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0" table:style-name="ce20">
            <text:p><text:s/>98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Paula Ferraz Nabhan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6" table:style-name="ce20">
            <text:p><text:s/>1.466,00<text:s/></text:p>
          </table:table-cell>
          <table:table-cell office:value-type="float" office:value="170.8" table:style-name="ce20">
            <text:p><text:s/>17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14.42" table:style-name="ce20">
            <text:p><text:s/>2.514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Regina Pe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32" table:style-name="ce20">
            <text:p><text:s/>1.132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1.47" table:style-name="ce20">
            <text:p><text:s/>2.031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Regina Rossi De Souz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58.64" table:style-name="ce20">
            <text:p><text:s/>2.458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na Coimbra De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3.76" table:style-name="ce20">
            <text:p><text:s/>1.603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na De Moraes Leti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8.24" table:style-name="ce20">
            <text:p><text:s/>1.238,24<text:s/></text:p>
          </table:table-cell>
          <table:table-cell office:value-type="float" office:value="1594" table:style-name="ce20">
            <text:p><text:s/>1.594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9.27999999999997" table:style-name="ce20">
            <text:p><text:s/>299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na May Bati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9.12" table:style-name="ce20">
            <text:p><text:s/>619,12<text:s/></text:p>
          </table:table-cell>
          <table:table-cell office:value-type="float" office:value="1594" table:style-name="ce20">
            <text:p><text:s/>1.594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52.02" table:style-name="ce20">
            <text:p><text:s/>1.95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na Mello Henriqu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191.2" table:style-name="ce20">
            <text:p><text:s/>19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66.6300000000001" table:style-name="ce20">
            <text:p><text:s/>1.166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na Nunes Del Pezz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7.8599999999999" table:style-name="ce20">
            <text:p><text:s/>1.077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na Portugal Bon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7.20000000000005" table:style-name="ce20">
            <text:p><text:s/>547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na Prates De Sous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37.6" table:style-name="ce20">
            <text:p><text:s/>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0.72" table:style-name="ce20">
            <text:p><text:s/>360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na Rufino Pierri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327.60000000000002" table:style-name="ce20">
            <text:p><text:s/>32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37.16" table:style-name="ce20">
            <text:p><text:s/>1.837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lene Alber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" table:style-name="ce20">
            <text:p><text:s/>4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98.8200000000002" table:style-name="ce20">
            <text:p><text:s/>2.598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lia Ibitinga Ferr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49.25" table:style-name="ce20">
            <text:p><text:s/>2.549,25<text:s/></text:p>
          </table:table-cell>
          <table:table-cell office:value-type="float" office:value="2542" table:style-name="ce20">
            <text:p><text:s/>2.542,00<text:s/></text:p>
          </table:table-cell>
          <table:table-cell office:value-type="float" office:value="581.6" table:style-name="ce20">
            <text:p><text:s/>58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96.9899999999998" table:style-name="ce20">
            <text:p><text:s/>2.596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lia Marra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4" table:style-name="ce20">
            <text:p><text:s/>1.194,00<text:s/></text:p>
          </table:table-cell>
          <table:table-cell office:value-type="float" office:value="210" table:style-name="ce20">
            <text:p><text:s/>21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3.62" table:style-name="ce20">
            <text:p><text:s/>1.523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lisa De Oliveira Jubi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71.2" table:style-name="ce20">
            <text:p><text:s/>27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41.29" table:style-name="ce20">
            <text:p><text:s/>1.141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na Barrera Simio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6" table:style-name="ce20">
            <text:p><text:s/>1.606,00<text:s/></text:p>
          </table:table-cell>
          <table:table-cell office:value-type="float" office:value="192.8" table:style-name="ce20">
            <text:p><text:s/>19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4.85" table:style-name="ce20">
            <text:p><text:s/>914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na Cilli Ber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90.05" table:style-name="ce20">
            <text:p><text:s/>1.290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na Claudia Nascimen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6" table:style-name="ce20">
            <text:p><text:s/>11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2.42" table:style-name="ce20">
            <text:p><text:s/>472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na De Almeida Magalha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3.36" table:style-name="ce20">
            <text:p><text:s/>1.403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na De Fatima Da Silva Teix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9.55" table:style-name="ce20">
            <text:p><text:s/>1.529,55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91.6" table:style-name="ce20">
            <text:p><text:s/>2.091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na Franciane De Souza Zanelato Costa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08.1" table:style-name="ce20">
            <text:p><text:s/>3.008,10<text:s/></text:p>
          </table:table-cell>
          <table:table-cell office:value-type="float" office:value="1066" table:style-name="ce20">
            <text:p><text:s/>1.066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89.6799999999998" table:style-name="ce20">
            <text:p><text:s/>2.489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na Kawakam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8.24" table:style-name="ce20">
            <text:p><text:s/>1.238,24<text:s/></text:p>
          </table:table-cell>
          <table:table-cell office:value-type="float" office:value="1532" table:style-name="ce20">
            <text:p><text:s/>1.532,00<text:s/></text:p>
          </table:table-cell>
          <table:table-cell office:value-type="float" office:value="271.2" table:style-name="ce20">
            <text:p><text:s/>27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8.14" table:style-name="ce20">
            <text:p><text:s/>1.548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na Oliv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14.72" table:style-name="ce20">
            <text:p><text:s/>3.714,72<text:s/></text:p>
          </table:table-cell>
          <table:table-cell office:value-type="float" office:value="2274" table:style-name="ce20">
            <text:p><text:s/>2.274,00<text:s/></text:p>
          </table:table-cell>
          <table:table-cell office:value-type="float" office:value="558" table:style-name="ce20">
            <text:p><text:s/>55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4.59" table:style-name="ce20">
            <text:p><text:s/>694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na Paredes De Cast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14.72" table:style-name="ce20">
            <text:p><text:s/>3.714,72<text:s/></text:p>
          </table:table-cell>
          <table:table-cell office:value-type="float" office:value="734" table:style-name="ce20">
            <text:p><text:s/>734,00<text:s/></text:p>
          </table:table-cell>
          <table:table-cell office:value-type="float" office:value="210" table:style-name="ce20">
            <text:p><text:s/>21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31.8900000000001" table:style-name="ce20">
            <text:p><text:s/>1.031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na Pereira Da Silva Carn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23.2" table:style-name="ce20">
            <text:p><text:s/>5.923,20<text:s/></text:p>
          </table:table-cell>
          <table:table-cell office:value-type="float" office:value="1148" table:style-name="ce20">
            <text:p><text:s/>1.148,00<text:s/></text:p>
          </table:table-cell>
          <table:table-cell office:value-type="float" office:value="387.2" table:style-name="ce20">
            <text:p><text:s/>38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88.29" table:style-name="ce20">
            <text:p><text:s/>3.788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na Ribeiro Dia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" table:style-name="ce20">
            <text:p><text:s/>4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73.76" table:style-name="ce20">
            <text:p><text:s/>1.173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na Salume Belchior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271.2" table:style-name="ce20">
            <text:p><text:s/>27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96.79" table:style-name="ce20">
            <text:p><text:s/>1.296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na Y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338.4" table:style-name="ce20">
            <text:p><text:s/>33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02.4699999999998" table:style-name="ce20">
            <text:p><text:s/>2.602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sa Francisc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3.65" table:style-name="ce20">
            <text:p><text:s/>473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sa Sandra Lucc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4" table:style-name="ce20">
            <text:p><text:s/>1.594,00<text:s/></text:p>
          </table:table-cell>
          <table:table-cell office:value-type="float" office:value="344.8" table:style-name="ce20">
            <text:p><text:s/>3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84.3000000000002" table:style-name="ce20">
            <text:p><text:s/>2.284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sa Yumiko U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4" table:style-name="ce20">
            <text:p><text:s/>934,00<text:s/></text:p>
          </table:table-cell>
          <table:table-cell office:value-type="float" office:value="133.19999999999999" table:style-name="ce20">
            <text:p><text:s/>13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3.3499999999999" table:style-name="ce20">
            <text:p><text:s/>1.253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li Ferreir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87.69" table:style-name="ce20">
            <text:p><text:s/>2.187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li Junko Komatsu Ab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2.39" table:style-name="ce20">
            <text:p><text:s/>1.452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ly De Queiroz E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74.55" table:style-name="ce20">
            <text:p><text:s/>3.274,55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58" table:style-name="ce20">
            <text:p><text:s/>5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44.9" table:style-name="ce20">
            <text:p><text:s/>2.444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ssumi Kamimura Mashim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6" table:style-name="ce20">
            <text:p><text:s/>1.396,00<text:s/></text:p>
          </table:table-cell>
          <table:table-cell office:value-type="float" office:value="18.8" table:style-name="ce20">
            <text:p><text:s/>1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5.36" table:style-name="ce20">
            <text:p><text:s/>855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teus Pereira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8" table:style-name="ce20">
            <text:p><text:s/>1.198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4.76" table:style-name="ce20">
            <text:p><text:s/>664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theus Oscar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6" table:style-name="ce20">
            <text:p><text:s/>1.396,00<text:s/></text:p>
          </table:table-cell>
          <table:table-cell office:value-type="float" office:value="136.4" table:style-name="ce20">
            <text:p><text:s/>13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8.09" table:style-name="ce20">
            <text:p><text:s/>228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theus Rodrigues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4" table:style-name="ce20">
            <text:p><text:s/>744,00<text:s/></text:p>
          </table:table-cell>
          <table:table-cell office:value-type="float" office:value="97.2" table:style-name="ce20">
            <text:p><text:s/>9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23.37" table:style-name="ce20">
            <text:p><text:s/>1.023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theus Silva Brandao De Arauj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0" table:style-name="ce20">
            <text:p><text:s/>1.730,00<text:s/></text:p>
          </table:table-cell>
          <table:table-cell office:value-type="float" office:value="269.60000000000002" table:style-name="ce20">
            <text:p><text:s/>26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3.57" table:style-name="ce20">
            <text:p><text:s/>273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thias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13.8800000000001" table:style-name="ce20">
            <text:p><text:s/>1.113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urilene Zild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2" table:style-name="ce20">
            <text:p><text:s/>1.062,00<text:s/></text:p>
          </table:table-cell>
          <table:table-cell office:value-type="float" office:value="117.6" table:style-name="ce20">
            <text:p><text:s/>11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4.15" table:style-name="ce20">
            <text:p><text:s/>694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uro Freitas Sant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2" table:style-name="ce20">
            <text:p><text:s/>1.462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58.1099999999997" table:style-name="ce20">
            <text:p><text:s/>4.158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yara Lima Ferreir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49.2" table:style-name="ce20">
            <text:p><text:s/>24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61.6" table:style-name="ce20">
            <text:p><text:s/>1.961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yra Cardoso Pe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4" table:style-name="ce20">
            <text:p><text:s/>814,00<text:s/>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73.26" table:style-name="ce20">
            <text:p><text:s/>873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yra Goncalves Uch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9.4" table:style-name="ce20">
            <text:p><text:s/>2.039,40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6102.42" table:style-name="ce20">
            <text:p><text:s/>6.102,4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ysa Ayako Oda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92" table:style-name="ce20">
            <text:p><text:s/>1.792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66.5100000000002" table:style-name="ce20">
            <text:p><text:s/>2.466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eiry Setsuko Shinzato Lorett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8" table:style-name="ce20">
            <text:p><text:s/>1.738,00<text:s/></text:p>
          </table:table-cell>
          <table:table-cell office:value-type="float" office:value="460.8" table:style-name="ce20">
            <text:p><text:s/>46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31.5" table:style-name="ce20">
            <text:p><text:s/>6.231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elina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35.64" table:style-name="ce20">
            <text:p><text:s/>1.835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elissa Nava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68" table:style-name="ce20">
            <text:p><text:s/>1.668,00<text:s/></text:p>
          </table:table-cell>
          <table:table-cell office:value-type="float" office:value="213.2" table:style-name="ce20">
            <text:p><text:s/>21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52.75" table:style-name="ce20">
            <text:p><text:s/>1.352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erlim Ko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66.92" table:style-name="ce20">
            <text:p><text:s/>2.166,92<text:s/></text:p>
          </table:table-cell>
          <table:table-cell office:value-type="float" office:value="1792" table:style-name="ce20">
            <text:p><text:s/>1.792,00<text:s/></text:p>
          </table:table-cell>
          <table:table-cell office:value-type="float" office:value="357.2" table:style-name="ce20">
            <text:p><text:s/>35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15.0300000000002" table:style-name="ce20">
            <text:p><text:s/>2.215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ichel Alesander Da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49.25" table:style-name="ce20">
            <text:p><text:s/>2.549,25<text:s/></text:p>
          </table:table-cell>
          <table:table-cell office:value-type="float" office:value="872" table:style-name="ce20">
            <text:p><text:s/>872,00<text:s/></text:p>
          </table:table-cell>
          <table:table-cell office:value-type="float" office:value="172.4" table:style-name="ce20">
            <text:p><text:s/>17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14.42" table:style-name="ce20">
            <text:p><text:s/>2.514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ichel Hib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0" table:style-name="ce20">
            <text:p><text:s/>670,00<text:s/></text:p>
          </table:table-cell>
          <table:table-cell office:value-type="float" office:value="98.8" table:style-name="ce20">
            <text:p><text:s/>9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46.45" table:style-name="ce20">
            <text:p><text:s/>1.346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ichele Calil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6" table:style-name="ce20">
            <text:p><text:s/>1.396,00<text:s/></text:p>
          </table:table-cell>
          <table:table-cell office:value-type="float" office:value="134.80000000000001" table:style-name="ce20">
            <text:p><text:s/>13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3.99" table:style-name="ce20">
            <text:p><text:s/>553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ichele Peres Paulon Ramo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0" table:style-name="ce20">
            <text:p><text:s/>91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icheli Fabiana Salina Pa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0.54" table:style-name="ce20">
            <text:p><text:s/>600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ichelle Merillyn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62.64" table:style-name="ce20">
            <text:p><text:s/>2.562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ichelle Sanches Barbosa Jeckel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0.35" table:style-name="ce20">
            <text:p><text:s/>980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ichelle Santo Beraldo Pesso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9.12" table:style-name="ce20">
            <text:p><text:s/>619,12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78.6" table:style-name="ce20">
            <text:p><text:s/>2.978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irele Ambrosio Maciel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92" table:style-name="ce20">
            <text:p><text:s/>1.792,00<text:s/></text:p>
          </table:table-cell>
          <table:table-cell office:value-type="float" office:value="324.39999999999998" table:style-name="ce20">
            <text:p><text:s/>3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0.76" table:style-name="ce20">
            <text:p><text:s/>380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iriam Rute Rais Da Silva Ushij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98.8" table:style-name="ce20">
            <text:p><text:s/>9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0.9" table:style-name="ce20">
            <text:p><text:s/>1.380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itally Souza Verone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13.2" table:style-name="ce20">
            <text:p><text:s/>21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8.66999999999996" table:style-name="ce20">
            <text:p><text:s/>518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oises Mateus Fagund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6" table:style-name="ce20">
            <text:p><text:s/>11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9.27" table:style-name="ce20">
            <text:p><text:s/>759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onica Costa Silva Andrade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8.24" table:style-name="ce20">
            <text:p><text:s/>1.238,24<text:s/></text:p>
          </table:table-cell>
          <table:table-cell office:value-type="float" office:value="1396" table:style-name="ce20">
            <text:p><text:s/>1.396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36.63" table:style-name="ce20">
            <text:p><text:s/>1.436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onica Godinho Rib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432.4" table:style-name="ce20">
            <text:p><text:s/>43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89" table:style-name="ce20">
            <text:p><text:s/>2.289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onica Massen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18.7199999999998" table:style-name="ce20">
            <text:p><text:s/>2.418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oniki Flavia Ferreira Veloz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6" table:style-name="ce20">
            <text:p><text:s/>11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3.86" table:style-name="ce20">
            <text:p><text:s/>793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onyse Silva Oliveir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8.91" table:style-name="ce20">
            <text:p><text:s/>938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organa Paiva Pe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8" table:style-name="ce20">
            <text:p><text:s/>1.128,00<text:s/></text:p>
          </table:table-cell>
          <table:table-cell office:value-type="float" office:value="211.6" table:style-name="ce20">
            <text:p><text:s/>21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6.25" table:style-name="ce20">
            <text:p><text:s/>676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uller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69.60000000000002" table:style-name="ce20">
            <text:p><text:s/>26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.04" table:style-name="ce20">
            <text:p><text:s/>98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urilo Fidencio Cantagal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6" table:style-name="ce20">
            <text:p><text:s/>1.066,00<text:s/></text:p>
          </table:table-cell>
          <table:table-cell office:value-type="float" office:value="213.2" table:style-name="ce20">
            <text:p><text:s/>21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0.24" table:style-name="ce20">
            <text:p><text:s/>1.630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urilo Zuanassi Milani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6" table:style-name="ce20">
            <text:p><text:s/>11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21.62" table:style-name="ce20">
            <text:p><text:s/>2.021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adia Cristina De Eca Rajab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37.6" table:style-name="ce20">
            <text:p><text:s/>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63.59" table:style-name="ce20">
            <text:p><text:s/>863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aila Guimara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9.56" table:style-name="ce20">
            <text:p><text:s/>309,56<text:s/></text:p>
          </table:table-cell>
          <table:table-cell office:value-type="float" office:value="1396" table:style-name="ce20">
            <text:p><text:s/>1.396,00<text:s/></text:p>
          </table:table-cell>
          <table:table-cell office:value-type="float" office:value="134.80000000000001" table:style-name="ce20">
            <text:p><text:s/>13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75.25" table:style-name="ce20">
            <text:p><text:s/>1.475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atali Lorraine Percidio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6.4" table:style-name="ce20">
            <text:p><text:s/>13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6.91" table:style-name="ce20">
            <text:p><text:s/>616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atalia Santos Ramoa Fari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3.57" table:style-name="ce20">
            <text:p><text:s/>273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atan Zanini Falcon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75.6" table:style-name="ce20">
            <text:p><text:s/>17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2.13" table:style-name="ce20">
            <text:p><text:s/>742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athalia Di Sevo Nev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5.6" table:style-name="ce20">
            <text:p><text:s/>9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0.65" table:style-name="ce20">
            <text:p><text:s/>1.520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athalia Montagna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5.6" table:style-name="ce20">
            <text:p><text:s/>9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athalia Netto Di Ren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8" table:style-name="ce20">
            <text:p><text:s/>1.598,00<text:s/></text:p>
          </table:table-cell>
          <table:table-cell office:value-type="float" office:value="250.8" table:style-name="ce20">
            <text:p><text:s/>25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8.1199999999999" table:style-name="ce20">
            <text:p><text:s/>1.198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athalie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8" table:style-name="ce20">
            <text:p><text:s/>1.598,00<text:s/></text:p>
          </table:table-cell>
          <table:table-cell office:value-type="float" office:value="192.8" table:style-name="ce20">
            <text:p><text:s/>19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15.1199999999999" table:style-name="ce20">
            <text:p><text:s/>1.115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athane Gabriele Monteiro De Carv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5.9" table:style-name="ce20">
            <text:p><text:s/>805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atia Aparecida Biolcati</text:p>
          </table:table-cell>
          <table:table-cell office:value-type="string" table:style-name="ce19">
            <text:p>Agente de Defensoria Pública</text:p>
          </table:table-cell>
          <table:table-cell office:value-type="float" office:value="1975.81" table:style-name="ce20">
            <text:p><text:s/>1.975,8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92.1000000000004" table:style-name="ce20">
            <text:p><text:s/>4.192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attalia Goncalves Costa Fonse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0" table:style-name="ce20">
            <text:p><text:s/>1.400,00<text:s/></text:p>
          </table:table-cell>
          <table:table-cell office:value-type="float" office:value="174" table:style-name="ce20">
            <text:p><text:s/>17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4.06" table:style-name="ce20">
            <text:p><text:s/>194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ayara Goncalves Del Sa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4.91" table:style-name="ce20">
            <text:p><text:s/>654,91<text:s/></text:p>
          </table:table-cell>
          <table:table-cell office:value-type="float" office:value="1396" table:style-name="ce20">
            <text:p><text:s/>1.396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4.94" table:style-name="ce20">
            <text:p><text:s/>364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ayara Ramos Cavalcan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57.36" table:style-name="ce20">
            <text:p><text:s/>1.857,36<text:s/></text:p>
          </table:table-cell>
          <table:table-cell office:value-type="float" office:value="1730" table:style-name="ce20">
            <text:p><text:s/>1.730,00<text:s/></text:p>
          </table:table-cell>
          <table:table-cell office:value-type="float" office:value="208.4" table:style-name="ce20">
            <text:p><text:s/>20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3.47" table:style-name="ce20">
            <text:p><text:s/>983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eidy Fernandes Ventu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58.4" table:style-name="ce20">
            <text:p><text:s/>15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0.93" table:style-name="ce20">
            <text:p><text:s/>980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elson Lemes De Miranda N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9.79" table:style-name="ce20">
            <text:p><text:s/>249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elson Takashi Om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02.16" table:style-name="ce20">
            <text:p><text:s/>3.502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elson Tallarico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0" table:style-name="ce20">
            <text:p><text:s/>1.540,00<text:s/></text:p>
          </table:table-cell>
          <table:table-cell office:value-type="float" office:value="291.60000000000002" table:style-name="ce20">
            <text:p><text:s/>29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31.1499999999996" table:style-name="ce20">
            <text:p><text:s/>4.531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icolas Ricard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66.92" table:style-name="ce20">
            <text:p><text:s/>2.166,92<text:s/></text:p>
          </table:table-cell>
          <table:table-cell office:value-type="float" office:value="1664" table:style-name="ce20">
            <text:p><text:s/>1.664,00<text:s/></text:p>
          </table:table-cell>
          <table:table-cell office:value-type="float" office:value="95.6" table:style-name="ce20">
            <text:p><text:s/>9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5.47000000000003" table:style-name="ce20">
            <text:p><text:s/>315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ina Maria Oliveira Leocadi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71.2" table:style-name="ce20">
            <text:p><text:s/>27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7.03" table:style-name="ce20">
            <text:p><text:s/>457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oemi Simo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57.36" table:style-name="ce20">
            <text:p><text:s/>1.857,36<text:s/>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172.4" table:style-name="ce20">
            <text:p><text:s/>17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1.26" table:style-name="ce20">
            <text:p><text:s/>421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orma Silveri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320" table:style-name="ce20">
            <text:p>-32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1.27999999999997" table:style-name="ce20">
            <text:p><text:s/>321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Ohm Paul Hamm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4" table:style-name="ce20">
            <text:p><text:s/>934,00<text:s/></text:p>
          </table:table-cell>
          <table:table-cell office:value-type="float" office:value="37.6" table:style-name="ce20">
            <text:p><text:s/>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63.64" table:style-name="ce20">
            <text:p><text:s/>2.863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Oliver Eduardo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86.04" table:style-name="ce20">
            <text:p><text:s/>2.786,04<text:s/></text:p>
          </table:table-cell>
          <table:table-cell office:value-type="float" office:value="1924" table:style-name="ce20">
            <text:p><text:s/>1.924,00<text:s/></text:p>
          </table:table-cell>
          <table:table-cell office:value-type="float" office:value="357.2" table:style-name="ce20">
            <text:p><text:s/>35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2.81" table:style-name="ce20">
            <text:p><text:s/>1.252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Omar Hussein Has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Oseias De Paulo Queiro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.65" table:style-name="ce20">
            <text:p><text:s/>105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celli Cartaxo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loma Glaucyhe Roch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8" table:style-name="ce20">
            <text:p><text:s/>1.128,00<text:s/></text:p>
          </table:table-cell>
          <table:table-cell office:value-type="float" office:value="252.4" table:style-name="ce20">
            <text:p><text:s/>25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7.03" table:style-name="ce20">
            <text:p><text:s/>457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mel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" table:style-name="ce20">
            <text:p><text:s/>406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43.76" table:style-name="ce20">
            <text:p><text:s/>1.343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mela Urban Simoes Drumond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mella Costa De Assi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40.799999999999997" table:style-name="ce20">
            <text:p><text:s/>4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76.78" table:style-name="ce20">
            <text:p><text:s/>1.176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mi Marino Machado Tomaze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ola Ribeiro Dottor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0" table:style-name="ce20">
            <text:p><text:s/>1.260,00<text:s/></text:p>
          </table:table-cell>
          <table:table-cell office:value-type="float" office:value="639.20000000000005" table:style-name="ce20">
            <text:p><text:s/>63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tricia Da Cost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9.12" table:style-name="ce20">
            <text:p><text:s/>619,12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6199999999999" table:style-name="ce20">
            <text:p><text:s/>1.222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tricia De Souza Puglies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2" table:style-name="ce20">
            <text:p><text:s/>472,00<text:s/></text:p>
          </table:table-cell>
          <table:table-cell office:value-type="float" office:value="97.2" table:style-name="ce20">
            <text:p><text:s/>9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3.26" table:style-name="ce20">
            <text:p><text:s/>1.073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tricia Lim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1.82" table:style-name="ce20">
            <text:p><text:s/>811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tricia Shimabuk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13.2" table:style-name="ce20">
            <text:p><text:s/>21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trick Gonc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11.6" table:style-name="ce20">
            <text:p><text:s/>21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2.87" table:style-name="ce20">
            <text:p><text:s/>662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trizia Calab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66.92" table:style-name="ce20">
            <text:p><text:s/>2.166,92<text:s/></text:p>
          </table:table-cell>
          <table:table-cell office:value-type="float" office:value="1796" table:style-name="ce20">
            <text:p><text:s/>1.796,00<text:s/></text:p>
          </table:table-cell>
          <table:table-cell office:value-type="float" office:value="288.39999999999998" table:style-name="ce20">
            <text:p><text:s/>28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6.26" table:style-name="ce20">
            <text:p><text:s/>776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a Borges Leite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24.8" table:style-name="ce20">
            <text:p><text:s/>3.224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a Carolina Barboni Dantas Nascime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0" table:style-name="ce20">
            <text:p><text:s/>1.260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60.98" table:style-name="ce20">
            <text:p><text:s/>2.260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a Fernandes Pirine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19.64" table:style-name="ce20">
            <text:p><text:s/>2.619,64<text:s/></text:p>
          </table:table-cell>
          <table:table-cell office:value-type="float" office:value="1528" table:style-name="ce20">
            <text:p><text:s/>1.528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60.98" table:style-name="ce20">
            <text:p><text:s/>2.360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a Fernandez Haddad Kavabata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11.47" table:style-name="ce20">
            <text:p><text:s/>1.911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a Ferreira Tell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53.6" table:style-name="ce20">
            <text:p><text:s/>15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17.6400000000003" table:style-name="ce20">
            <text:p><text:s/>4.917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a Figueiredo Carrile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65.51" table:style-name="ce20">
            <text:p><text:s/>1.965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a Panariello Paulen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42.25" table:style-name="ce20">
            <text:p><text:s/>2.642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a Rosana Cavalcan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4.80000000000001" table:style-name="ce20">
            <text:p><text:s/>13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48.56" table:style-name="ce20">
            <text:p><text:s/>2.648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o Cesar Faggio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8.68" table:style-name="ce20">
            <text:p><text:s/>928,68<text:s/></text:p>
          </table:table-cell>
          <table:table-cell office:value-type="float" office:value="1532" table:style-name="ce20">
            <text:p><text:s/>1.532,00<text:s/></text:p>
          </table:table-cell>
          <table:table-cell office:value-type="float" office:value="252.4" table:style-name="ce20">
            <text:p><text:s/>25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3.8900000000001" table:style-name="ce20">
            <text:p><text:s/>1.073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o Cristian Silva De Paul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8" table:style-name="ce20">
            <text:p><text:s/>1.528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09.62" table:style-name="ce20">
            <text:p><text:s/>1.509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o Flor De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57.36" table:style-name="ce20">
            <text:p><text:s/>1.857,36<text:s/></text:p>
          </table:table-cell>
          <table:table-cell office:value-type="float" office:value="1602" table:style-name="ce20">
            <text:p><text:s/>1.602,00<text:s/></text:p>
          </table:table-cell>
          <table:table-cell office:value-type="float" office:value="228.8" table:style-name="ce20">
            <text:p><text:s/>22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57.61" table:style-name="ce20">
            <text:p><text:s/>957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o Keishi Ichimura Koha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02.83" table:style-name="ce20">
            <text:p><text:s/>3.802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o K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34.80000000000001" table:style-name="ce20">
            <text:p><text:s/>13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2.44" table:style-name="ce20">
            <text:p><text:s/>262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o Marcel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0.3900000000001" table:style-name="ce20">
            <text:p><text:s/>1.100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o Marcio Magalh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72.1999999999998" table:style-name="ce20">
            <text:p><text:s/>2.272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o Roberto Silveira Bueno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0" table:style-name="ce20">
            <text:p><text:s/>880,00<text:s/></text:p>
          </table:table-cell>
          <table:table-cell office:value-type="float" office:value="158.4" table:style-name="ce20">
            <text:p><text:s/>15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24.81" table:style-name="ce20">
            <text:p><text:s/>2.124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o Roberto Sperandio Cot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54" table:style-name="ce20">
            <text:p><text:s/>25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.05" table:style-name="ce20">
            <text:p><text:s/>500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o Rogerio Franc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6" table:style-name="ce20">
            <text:p><text:s/>1.066,00<text:s/></text:p>
          </table:table-cell>
          <table:table-cell office:value-type="float" office:value="271.2" table:style-name="ce20">
            <text:p><text:s/>27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5.44" table:style-name="ce20">
            <text:p><text:s/>995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o Yoshio Mae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09.82" table:style-name="ce20">
            <text:p><text:s/>1.309,82<text:s/></text:p>
          </table:table-cell>
          <table:table-cell office:value-type="float" office:value="1466" table:style-name="ce20">
            <text:p><text:s/>1.466,00<text:s/></text:p>
          </table:table-cell>
          <table:table-cell office:value-type="float" office:value="210" table:style-name="ce20">
            <text:p><text:s/>21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7.84" table:style-name="ce20">
            <text:p><text:s/>627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edro Eduardo Clemesha Ferr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0.68" table:style-name="ce20">
            <text:p><text:s/>340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edro Luiz De Arauj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74" table:style-name="ce20">
            <text:p><text:s/>17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1.10000000000002" table:style-name="ce20">
            <text:p><text:s/>291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riscila Assuncao Ramos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6" table:style-name="ce20">
            <text:p><text:s/>11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9.09" table:style-name="ce20">
            <text:p><text:s/>449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riscila De Souza Trindade Garc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4.91" table:style-name="ce20">
            <text:p><text:s/>654,91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27" table:style-name="ce20">
            <text:p><text:s/>3.127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riscila Dos Santo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5.66" table:style-name="ce20">
            <text:p><text:s/>545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riscila Gomes De Sal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8.24" table:style-name="ce20">
            <text:p><text:s/>1.238,24<text:s/></text:p>
          </table:table-cell>
          <table:table-cell office:value-type="float" office:value="1532" table:style-name="ce20">
            <text:p><text:s/>1.532,00<text:s/></text:p>
          </table:table-cell>
          <table:table-cell office:value-type="float" office:value="170.8" table:style-name="ce20">
            <text:p><text:s/>17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5.22" table:style-name="ce20">
            <text:p><text:s/>1.545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riscila Mel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546.79999999999995" table:style-name="ce20">
            <text:p><text:s/>54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45.8699999999999" table:style-name="ce20">
            <text:p><text:s/>1.245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chel Maria Borges S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8.24" table:style-name="ce20">
            <text:p><text:s/>1.238,24<text:s/></text:p>
          </table:table-cell>
          <table:table-cell office:value-type="float" office:value="1928" table:style-name="ce20">
            <text:p><text:s/>1.928,00<text:s/></text:p>
          </table:table-cell>
          <table:table-cell office:value-type="float" office:value="327.60000000000002" table:style-name="ce20">
            <text:p><text:s/>32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4.91999999999996" table:style-name="ce20">
            <text:p><text:s/>524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fael Alves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53.6" table:style-name="ce20">
            <text:p><text:s/>15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75.98" table:style-name="ce20">
            <text:p><text:s/>2.275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fael Araujo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92.8" table:style-name="ce20">
            <text:p><text:s/>19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3.08" table:style-name="ce20">
            <text:p><text:s/>803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fael Camargo Soares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8.24" table:style-name="ce20">
            <text:p><text:s/>1.238,24<text:s/></text:p>
          </table:table-cell>
          <table:table-cell office:value-type="float" office:value="1532" table:style-name="ce20">
            <text:p><text:s/>1.532,00<text:s/></text:p>
          </table:table-cell>
          <table:table-cell office:value-type="float" office:value="211.6" table:style-name="ce20">
            <text:p><text:s/>21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2.48" table:style-name="ce20">
            <text:p><text:s/>2.312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fael Caramaschi Pans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0.54" table:style-name="ce20">
            <text:p><text:s/>1.280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fael Carlos De Aveiro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6.55" table:style-name="ce20">
            <text:p><text:s/>1.726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fael Cristovam Goncalves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74.55" table:style-name="ce20">
            <text:p><text:s/>3.274,55<text:s/></text:p>
          </table:table-cell>
          <table:table-cell office:value-type="float" office:value="1606" table:style-name="ce20">
            <text:p><text:s/>1.606,00<text:s/></text:p>
          </table:table-cell>
          <table:table-cell office:value-type="float" office:value="348" table:style-name="ce20">
            <text:p><text:s/>34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80.63" table:style-name="ce20">
            <text:p><text:s/>1.580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fael Da Cunha Cara Lopes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50.8" table:style-name="ce20">
            <text:p><text:s/>25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9.82" table:style-name="ce20">
            <text:p><text:s/>1.929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fael De Mello Danezz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39.44" table:style-name="ce20">
            <text:p><text:s/>1.139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fael Fernandes Babesc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8" table:style-name="ce20">
            <text:p><text:s/>1.528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1.20000000000005" table:style-name="ce20">
            <text:p><text:s/>601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fael Jos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40.799999999999997" table:style-name="ce20">
            <text:p><text:s/>4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fael Rodrigues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86.23" table:style-name="ce20">
            <text:p><text:s/>786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fael Rozale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7.8" table:style-name="ce20">
            <text:p><text:s/>1.547,80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56.80000000000001" table:style-name="ce20">
            <text:p><text:s/>15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47.88" table:style-name="ce20">
            <text:p><text:s/>847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faela Augusta De Almeida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980.4" table:style-name="ce20">
            <text:p><text:s/>1.98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2.4" table:style-name="ce20">
            <text:p><text:s/>88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imundo Jose Bor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8" table:style-name="ce20">
            <text:p><text:s/>1.598,00<text:s/></text:p>
          </table:table-cell>
          <table:table-cell office:value-type="float" office:value="192.8" table:style-name="ce20">
            <text:p><text:s/>19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4.96" table:style-name="ce20">
            <text:p><text:s/>1.594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mon Matheus Oliveira Francisco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211.6" table:style-name="ce20">
            <text:p><text:s/>21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48.68" table:style-name="ce20">
            <text:p><text:s/>2.848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phael Vieira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71.2" table:style-name="ce20">
            <text:p><text:s/>27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82.45" table:style-name="ce20">
            <text:p><text:s/>1.482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phaela Pacheco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8.24" table:style-name="ce20">
            <text:p><text:s/>1.238,24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3.19999999999999" table:style-name="ce20">
            <text:p><text:s/>13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6.35" table:style-name="ce20">
            <text:p><text:s/>976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quel Aparecid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33.84" table:style-name="ce20">
            <text:p><text:s/>4.333,84<text:s/></text:p>
          </table:table-cell>
          <table:table-cell office:value-type="float" office:value="2134" table:style-name="ce20">
            <text:p><text:s/>2.134,00<text:s/></text:p>
          </table:table-cell>
          <table:table-cell office:value-type="float" office:value="364" table:style-name="ce20">
            <text:p><text:s/>36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8.17" table:style-name="ce20">
            <text:p><text:s/>988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quel Bernardo Fet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7.68" table:style-name="ce20">
            <text:p><text:s/>497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quel De Oliveir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9.12" table:style-name="ce20">
            <text:p><text:s/>619,12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4.4" table:style-name="ce20">
            <text:p><text:s/>11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27.1" table:style-name="ce20">
            <text:p><text:s/>827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quel De Oliveira Renault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31.19" table:style-name="ce20">
            <text:p><text:s/>3.031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quel Hosan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271.2" table:style-name="ce20">
            <text:p><text:s/>27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77.43" table:style-name="ce20">
            <text:p><text:s/>3.177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quel Miada Cervig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4" table:style-name="ce20">
            <text:p><text:s/>1.594,00<text:s/></text:p>
          </table:table-cell>
          <table:table-cell office:value-type="float" office:value="338.4" table:style-name="ce20">
            <text:p><text:s/>33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02.99" table:style-name="ce20">
            <text:p><text:s/>1.502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quel Vieira Sim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8.68" table:style-name="ce20">
            <text:p><text:s/>928,68<text:s/></text:p>
          </table:table-cell>
          <table:table-cell office:value-type="float" office:value="1528" table:style-name="ce20">
            <text:p><text:s/>1.528,00<text:s/></text:p>
          </table:table-cell>
          <table:table-cell office:value-type="float" office:value="269.60000000000002" table:style-name="ce20">
            <text:p><text:s/>26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57.49" table:style-name="ce20">
            <text:p><text:s/>1.157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beca Ber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48.48" table:style-name="ce20">
            <text:p><text:s/>1.348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giane Da Silva Costa Alcant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2.49" table:style-name="ce20">
            <text:p><text:s/>1.682,49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42.3200000000002" table:style-name="ce20">
            <text:p><text:s/>2.242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gina Celia Ba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7.6" table:style-name="ce20">
            <text:p><text:s/>11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gina Modesta Di Genn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1.15" table:style-name="ce20">
            <text:p><text:s/>511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gina Vieira Do Nasciment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66.39999999999998" table:style-name="ce20">
            <text:p><text:s/>26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5.63" table:style-name="ce20">
            <text:p><text:s/>365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jane Callejon Ripper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8" table:style-name="ce20">
            <text:p><text:s/>1.198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0" table:style-name="ce20">
            <text:p><text:s/>92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mi Batista Magalh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6" table:style-name="ce20">
            <text:p><text:s/>1.066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7.04" table:style-name="ce20">
            <text:p><text:s/>1.077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n Antonio Bu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0.399999999999999" table:style-name="ce20">
            <text:p><text:s/>2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5.52" table:style-name="ce20">
            <text:p><text:s/>1.265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n Correa Prand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0" table:style-name="ce20">
            <text:p><text:s/>1.260,00<text:s/></text:p>
          </table:table-cell>
          <table:table-cell office:value-type="float" office:value="116" table:style-name="ce20">
            <text:p><text:s/>11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8.53" table:style-name="ce20">
            <text:p><text:s/>918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n Meirell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57.36" table:style-name="ce20">
            <text:p><text:s/>1.857,36<text:s/></text:p>
          </table:table-cell>
          <table:table-cell office:value-type="float" office:value="1738" table:style-name="ce20">
            <text:p><text:s/>1.738,00<text:s/></text:p>
          </table:table-cell>
          <table:table-cell office:value-type="float" office:value="351.2" table:style-name="ce20">
            <text:p><text:s/>35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4.22" table:style-name="ce20">
            <text:p><text:s/>1.40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ta Carvalh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4" table:style-name="ce20">
            <text:p><text:s/>53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74.17" table:style-name="ce20">
            <text:p><text:s/>2.174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ta Da Silva Cas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6" table:style-name="ce20">
            <text:p><text:s/>11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36.63" table:style-name="ce20">
            <text:p><text:s/>1.436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ta Dos Santos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8.4" table:style-name="ce20">
            <text:p><text:s/>718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ta Eri Suguimoto Pit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2" table:style-name="ce20">
            <text:p><text:s/>1.742,00<text:s/></text:p>
          </table:table-cell>
          <table:table-cell office:value-type="float" office:value="213.2" table:style-name="ce20">
            <text:p><text:s/>213,20<text:s/></text:p>
          </table:table-cell>
          <table:table-cell office:value-type="float" office:value="6572.27" table:style-name="ce20">
            <text:p><text:s/>6.572,27<text:s/></text:p>
          </table:table-cell>
          <table:table-cell office:value-type="float" office:value="2008.48" table:style-name="ce20">
            <text:p><text:s/>2.008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ta Garc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70.8" table:style-name="ce20">
            <text:p><text:s/>17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00.08" table:style-name="ce20">
            <text:p><text:s/>900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ta Monteiro Varj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0" table:style-name="ce20">
            <text:p><text:s/>1.260,00<text:s/></text:p>
          </table:table-cell>
          <table:table-cell office:value-type="float" office:value="213.2" table:style-name="ce20">
            <text:p><text:s/>21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68.18" table:style-name="ce20">
            <text:p><text:s/>1.168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ta Muniz De Agui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37.6" table:style-name="ce20">
            <text:p><text:s/>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5.62" table:style-name="ce20">
            <text:p><text:s/>885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ta Rodrigues Alessi De Souza Lourenca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8.68" table:style-name="ce20">
            <text:p><text:s/>928,68<text:s/></text:p>
          </table:table-cell>
          <table:table-cell office:value-type="float" office:value="1458" table:style-name="ce20">
            <text:p><text:s/>1.458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4.62" table:style-name="ce20">
            <text:p><text:s/>1.394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ta Romanholi Eik Cremo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4" table:style-name="ce20">
            <text:p><text:s/>1.194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38.77" table:style-name="ce20">
            <text:p><text:s/>2.238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tha Gomes Per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69.04" table:style-name="ce20">
            <text:p><text:s/>1.569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to Carlos Belesk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32" table:style-name="ce20">
            <text:p><text:s/>1.132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3.39" table:style-name="ce20">
            <text:p><text:s/>553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to Cristiam Goldoni Doming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2" table:style-name="ce20">
            <text:p><text:s/>47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2.07" table:style-name="ce20">
            <text:p><text:s/>1.232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to De Alcanta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269.60000000000002" table:style-name="ce20">
            <text:p><text:s/>26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1.85000000000002" table:style-name="ce20">
            <text:p><text:s/>261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to De Seixas Pereira Junio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2" table:style-name="ce20">
            <text:p><text:s/>802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4.73" table:style-name="ce20">
            <text:p><text:s/>1.334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to Garb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83.36" table:style-name="ce20">
            <text:p><text:s/>3.083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icardo Amorim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247.58" table:style-name="ce20">
            <text:p><text:s/>10.247,58<text:s/></text:p>
          </table:table-cell>
          <table:table-cell office:value-type="float" office:value="1738" table:style-name="ce20">
            <text:p><text:s/>1.738,00<text:s/></text:p>
          </table:table-cell>
          <table:table-cell office:value-type="float" office:value="291.60000000000002" table:style-name="ce20">
            <text:p><text:s/>29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00.8500000000004" table:style-name="ce20">
            <text:p><text:s/>4.400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icardo Be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66.92" table:style-name="ce20">
            <text:p><text:s/>2.166,92<text:s/></text:p>
          </table:table-cell>
          <table:table-cell office:value-type="float" office:value="1866" table:style-name="ce20">
            <text:p><text:s/>1.866,00<text:s/></text:p>
          </table:table-cell>
          <table:table-cell office:value-type="float" office:value="153.6" table:style-name="ce20">
            <text:p><text:s/>15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5.9000000000001" table:style-name="ce20">
            <text:p><text:s/>1.065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icardo Borghi Dos Santo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8" table:style-name="ce20">
            <text:p><text:s/>1.19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38.05" table:style-name="ce20">
            <text:p><text:s/>1.438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icardo Cost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2" table:style-name="ce20">
            <text:p><text:s/>1.462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24.84" table:style-name="ce20">
            <text:p><text:s/>1.624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icardo Da Silva Go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92.8" table:style-name="ce20">
            <text:p><text:s/>19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3.1" table:style-name="ce20">
            <text:p><text:s/>383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icardo De Oliveira Cost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326" table:style-name="ce20">
            <text:p><text:s/>32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2.07" table:style-name="ce20">
            <text:p><text:s/>1.922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icardo Fernandes Mari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8.68" table:style-name="ce20">
            <text:p><text:s/>928,68<text:s/></text:p>
          </table:table-cell>
          <table:table-cell office:value-type="float" office:value="1528" table:style-name="ce20">
            <text:p><text:s/>1.528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8.04" table:style-name="ce20">
            <text:p><text:s/>798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icardo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1.62" table:style-name="ce20">
            <text:p><text:s/>561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icardo Yamada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04.81" table:style-name="ce20">
            <text:p><text:s/>2.804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ichard Andrey Toth Ren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6" table:style-name="ce20">
            <text:p><text:s/>33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42.24" table:style-name="ce20">
            <text:p><text:s/>942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berta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6" table:style-name="ce20">
            <text:p><text:s/>1.396,00<text:s/></text:p>
          </table:table-cell>
          <table:table-cell office:value-type="float" office:value="133.19999999999999" table:style-name="ce20">
            <text:p><text:s/>13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7.29000000000002" table:style-name="ce20">
            <text:p><text:s/>307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berta Magacho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2.29" table:style-name="ce20">
            <text:p><text:s/>142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berta Plaza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6" table:style-name="ce20">
            <text:p><text:s/>1.066,00<text:s/></text:p>
          </table:table-cell>
          <table:table-cell office:value-type="float" office:value="228.8" table:style-name="ce20">
            <text:p><text:s/>22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9.66" table:style-name="ce20">
            <text:p><text:s/>889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berto De Stefani Net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0.29" table:style-name="ce20">
            <text:p><text:s/>1.380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berto Dos Santos Faus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8" table:style-name="ce20">
            <text:p><text:s/>538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64.8" table:style-name="ce20">
            <text:p><text:s/>1.364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berto Malta Bonachi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berto Souz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47.4100000000001" table:style-name="ce20">
            <text:p><text:s/>1.047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berto Zacarias Gom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83.56" table:style-name="ce20">
            <text:p><text:s/>2.483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bynson Andre De Tol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9.12" table:style-name="ce20">
            <text:p><text:s/>619,12<text:s/></text:p>
          </table:table-cell>
          <table:table-cell office:value-type="float" office:value="876" table:style-name="ce20">
            <text:p><text:s/>876,00<text:s/></text:p>
          </table:table-cell>
          <table:table-cell office:value-type="float" office:value="98.8" table:style-name="ce20">
            <text:p><text:s/>9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29.85" table:style-name="ce20">
            <text:p><text:s/>1.429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drigo Augusto Rom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6" table:style-name="ce20">
            <text:p><text:s/>1.066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83.78" table:style-name="ce20">
            <text:p><text:s/>2.983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drigo De Paula E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57.36" table:style-name="ce20">
            <text:p><text:s/>1.857,36<text:s/></text:p>
          </table:table-cell>
          <table:table-cell office:value-type="float" office:value="1726" table:style-name="ce20">
            <text:p><text:s/>1.726,00<text:s/></text:p>
          </table:table-cell>
          <table:table-cell office:value-type="float" office:value="376" table:style-name="ce20">
            <text:p><text:s/>376,00<text:s/></text:p>
          </table:table-cell>
          <table:table-cell office:value-type="float" office:value="10306.56" table:style-name="ce20">
            <text:p><text:s/>10.306,56<text:s/></text:p>
          </table:table-cell>
          <table:table-cell office:value-type="float" office:value="1568.88" table:style-name="ce20">
            <text:p><text:s/>1.568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drigo Garcia Gav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8.24" table:style-name="ce20">
            <text:p><text:s/>1.238,24<text:s/></text:p>
          </table:table-cell>
          <table:table-cell office:value-type="float" office:value="1528" table:style-name="ce20">
            <text:p><text:s/>1.528,00<text:s/></text:p>
          </table:table-cell>
          <table:table-cell office:value-type="float" office:value="156.80000000000001" table:style-name="ce20">
            <text:p><text:s/>15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30.6300000000001" table:style-name="ce20">
            <text:p><text:s/>1.030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drigo Gomes N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05.16" table:style-name="ce20">
            <text:p><text:s/>3.405,16<text:s/></text:p>
          </table:table-cell>
          <table:table-cell office:value-type="float" office:value="1870" table:style-name="ce20">
            <text:p><text:s/>1.870,00<text:s/></text:p>
          </table:table-cell>
          <table:table-cell office:value-type="float" office:value="426.4" table:style-name="ce20">
            <text:p><text:s/>42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8.02" table:style-name="ce20">
            <text:p><text:s/>188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drigo Nascimento Mac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12" table:style-name="ce20">
            <text:p><text:s/>1.412,00<text:s/></text:p>
          </table:table-cell>
          <table:table-cell office:value-type="float" office:value="236.8" table:style-name="ce20">
            <text:p><text:s/>23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2.87" table:style-name="ce20">
            <text:p><text:s/>812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drigo Per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3.19999999999999" table:style-name="ce20">
            <text:p><text:s/>13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5.32" table:style-name="ce20">
            <text:p><text:s/>165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drigo Teodoro Lug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2" table:style-name="ce20">
            <text:p><text:s/>47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10.91" table:style-name="ce20">
            <text:p><text:s/>2.410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drigo Yukio Ans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11037.36" table:style-name="ce20">
            <text:p><text:s/>11.037,36<text:s/></text:p>
          </table:table-cell>
          <table:table-cell office:value-type="float" office:value="1612.48" table:style-name="ce20">
            <text:p><text:s/>1.612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gerio Caparro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247.6" table:style-name="ce20">
            <text:p><text:s/>24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54.24" table:style-name="ce20">
            <text:p><text:s/>1.954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mulo De Freitas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305.60000000000002" table:style-name="ce20">
            <text:p><text:s/>30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47.4100000000001" table:style-name="ce20">
            <text:p><text:s/>1.047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sa Das Neves Goncalves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7.2" table:style-name="ce20">
            <text:p><text:s/>9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38.83" table:style-name="ce20">
            <text:p><text:s/>2.138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sa Maria Pon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04" table:style-name="ce20">
            <text:p><text:s/>1.804,00<text:s/></text:p>
          </table:table-cell>
          <table:table-cell office:value-type="float" office:value="428" table:style-name="ce20">
            <text:p><text:s/>42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0.99" table:style-name="ce20">
            <text:p><text:s/>1.380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seleni Siqu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7.8" table:style-name="ce20">
            <text:p><text:s/>1.547,80<text:s/></text:p>
          </table:table-cell>
          <table:table-cell office:value-type="float" office:value="2138" table:style-name="ce20">
            <text:p><text:s/>2.138,00<text:s/></text:p>
          </table:table-cell>
          <table:table-cell office:value-type="float" office:value="532.79999999999995" table:style-name="ce20">
            <text:p><text:s/>53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66.38" table:style-name="ce20">
            <text:p><text:s/>2.166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semille Christine Dos Santos Naz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14.4" table:style-name="ce20">
            <text:p><text:s/>11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3.33000000000004" table:style-name="ce20">
            <text:p><text:s/>563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siane Pimenta Do Nascimento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78.400000000000006" table:style-name="ce20">
            <text:p><text:s/>7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8.62" table:style-name="ce20">
            <text:p><text:s/>728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ssana Danielle De Fatim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8.24" table:style-name="ce20">
            <text:p><text:s/>1.238,24<text:s/></text:p>
          </table:table-cell>
          <table:table-cell office:value-type="float" office:value="1594" table:style-name="ce20">
            <text:p><text:s/>1.594,00<text:s/></text:p>
          </table:table-cell>
          <table:table-cell office:value-type="float" office:value="230.4" table:style-name="ce20">
            <text:p><text:s/>23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.02" table:style-name="ce20">
            <text:p><text:s/>884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ubens Ferrares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74.55" table:style-name="ce20">
            <text:p><text:s/>3.274,55<text:s/></text:p>
          </table:table-cell>
          <table:table-cell office:value-type="float" office:value="2002" table:style-name="ce20">
            <text:p><text:s/>2.002,00<text:s/></text:p>
          </table:table-cell>
          <table:table-cell office:value-type="float" office:value="440.4" table:style-name="ce20">
            <text:p><text:s/>44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4.72" table:style-name="ce20">
            <text:p><text:s/>1.724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uthe Miyuki Nar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26.27" table:style-name="ce20">
            <text:p><text:s/>926,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60.57" table:style-name="ce20">
            <text:p><text:s/>1.660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abrina Cristina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14.72" table:style-name="ce20">
            <text:p><text:s/>3.714,72<text:s/></text:p>
          </table:table-cell>
          <table:table-cell office:value-type="float" office:value="2138" table:style-name="ce20">
            <text:p><text:s/>2.138,00<text:s/></text:p>
          </table:table-cell>
          <table:table-cell office:value-type="float" office:value="344.8" table:style-name="ce20">
            <text:p><text:s/>3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6.24" table:style-name="ce20">
            <text:p><text:s/>746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abrina Lima Lopes Silva Go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8.86" table:style-name="ce20">
            <text:p><text:s/>1.748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afira Bonilh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2" table:style-name="ce20">
            <text:p><text:s/>1.462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62.21" table:style-name="ce20">
            <text:p><text:s/>2.762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amanta Bueno Da Silva Sall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3.46" table:style-name="ce20">
            <text:p><text:s/>1.743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andra De Souza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76.48" table:style-name="ce20">
            <text:p><text:s/>2.476,48<text:s/></text:p>
          </table:table-cell>
          <table:table-cell office:value-type="float" office:value="1858" table:style-name="ce20">
            <text:p><text:s/>1.858,00<text:s/></text:p>
          </table:table-cell>
          <table:table-cell office:value-type="float" office:value="319.60000000000002" table:style-name="ce20">
            <text:p><text:s/>31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5.68" table:style-name="ce20">
            <text:p><text:s/>1.065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andra Orlic Coda Ab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70" table:style-name="ce20">
            <text:p><text:s/>1.470,00<text:s/></text:p>
          </table:table-cell>
          <table:table-cell office:value-type="float" office:value="214.8" table:style-name="ce20">
            <text:p><text:s/>21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andra Regina Tabossi Frei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16" table:style-name="ce20">
            <text:p><text:s/>11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3.91" table:style-name="ce20">
            <text:p><text:s/>1.733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andro Figueiredo Assunc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0" table:style-name="ce20">
            <text:p><text:s/>1.260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55.46" table:style-name="ce20">
            <text:p><text:s/>1.355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ara Alve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91.2" table:style-name="ce20">
            <text:p><text:s/>19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33.12" table:style-name="ce20">
            <text:p><text:s/>2.233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ara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55.19999999999999" table:style-name="ce20">
            <text:p><text:s/>15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72.52" table:style-name="ce20">
            <text:p><text:s/>2.372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arah Rocha Tininis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4" table:style-name="ce20">
            <text:p><text:s/>1.404,00<text:s/></text:p>
          </table:table-cell>
          <table:table-cell office:value-type="float" office:value="266.39999999999998" table:style-name="ce20">
            <text:p><text:s/>266,40<text:s/></text:p>
          </table:table-cell>
          <table:table-cell office:value-type="float" office:value="15527.79" table:style-name="ce20">
            <text:p><text:s/>15.527,7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aul Lazaro Goncalv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57.36" table:style-name="ce20">
            <text:p><text:s/>1.857,36<text:s/></text:p>
          </table:table-cell>
          <table:table-cell office:value-type="float" office:value="1792" table:style-name="ce20">
            <text:p><text:s/>1.792,00<text:s/></text:p>
          </table:table-cell>
          <table:table-cell office:value-type="float" office:value="402.8" table:style-name="ce20">
            <text:p><text:s/>40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4.49" table:style-name="ce20">
            <text:p><text:s/>1.744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avia Silva Santo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71.2" table:style-name="ce20">
            <text:p><text:s/>27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7.03" table:style-name="ce20">
            <text:p><text:s/>457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ebastiao Marcos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76.48" table:style-name="ce20">
            <text:p><text:s/>2.476,48<text:s/></text:p>
          </table:table-cell>
          <table:table-cell office:value-type="float" office:value="1462" table:style-name="ce20">
            <text:p><text:s/>1.462,00<text:s/></text:p>
          </table:table-cell>
          <table:table-cell office:value-type="float" office:value="282" table:style-name="ce20">
            <text:p><text:s/>282,00<text:s/></text:p>
          </table:table-cell>
          <table:table-cell office:value-type="float" office:value="8722.43" table:style-name="ce20">
            <text:p><text:s/>8.722,43<text:s/></text:p>
          </table:table-cell>
          <table:table-cell office:value-type="float" office:value="381.13" table:style-name="ce20">
            <text:p><text:s/>381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ergio Henrique Barros De Menez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0" table:style-name="ce20">
            <text:p><text:s/>67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ergio Luiz Galv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6" table:style-name="ce20">
            <text:p><text:s/>1.396,00<text:s/></text:p>
          </table:table-cell>
          <table:table-cell office:value-type="float" office:value="134.80000000000001" table:style-name="ce20">
            <text:p><text:s/>13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4.53" table:style-name="ce20">
            <text:p><text:s/>1.334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ergio Mitsuyoshi Uie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59.46" table:style-name="ce20">
            <text:p><text:s/>2.259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ergio Ricardo Amar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,00<text:s/></text:p>
          </table:table-cell>
          <table:table-cell office:value-type="float" office:value="327.60000000000002" table:style-name="ce20">
            <text:p><text:s/>32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9.6" table:style-name="ce20">
            <text:p><text:s/>729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ergio Santos Wend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86.04" table:style-name="ce20">
            <text:p><text:s/>2.786,04<text:s/></text:p>
          </table:table-cell>
          <table:table-cell office:value-type="float" office:value="1928" table:style-name="ce20">
            <text:p><text:s/>1.928,00<text:s/></text:p>
          </table:table-cell>
          <table:table-cell office:value-type="float" office:value="382.4" table:style-name="ce20">
            <text:p><text:s/>38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9.77" table:style-name="ce20">
            <text:p><text:s/>889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ergio Toshiro Morimoto Taki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1975.81" table:style-name="ce20">
            <text:p><text:s/>1.975,8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6" table:style-name="ce20">
            <text:p><text:s/>1.396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54.51" table:style-name="ce20">
            <text:p><text:s/>2.654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hirley Correa De Pa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2" table:style-name="ce20">
            <text:p><text:s/>1.062,00<text:s/></text:p>
          </table:table-cell>
          <table:table-cell office:value-type="float" office:value="196" table:style-name="ce20">
            <text:p><text:s/>19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51.79" table:style-name="ce20">
            <text:p><text:s/>1.851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hirley Felix De Sousa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2" table:style-name="ce20">
            <text:p><text:s/>1.462,00<text:s/></text:p>
          </table:table-cell>
          <table:table-cell office:value-type="float" office:value="174" table:style-name="ce20">
            <text:p><text:s/>17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10" table:style-name="ce20">
            <text:p><text:s/>2.11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bely Etsuko Soyama Yabik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74" table:style-name="ce20">
            <text:p><text:s/>17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3.71" table:style-name="ce20">
            <text:p><text:s/>913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dney Dos Santos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50.8" table:style-name="ce20">
            <text:p><text:s/>25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.63" table:style-name="ce20">
            <text:p><text:s/>74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lmeyre Garcia Zanati De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" table:style-name="ce20">
            <text:p><text:s/>4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99.3800000000001" table:style-name="ce20">
            <text:p><text:s/>1.099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lvana Andrea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6.8" table:style-name="ce20">
            <text:p><text:s/>1.406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lvia Cavasana De Paula E Silva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4.75" table:style-name="ce20">
            <text:p><text:s/>1.694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lvia Helena Dos Santos Cl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57.36" table:style-name="ce20">
            <text:p><text:s/>1.857,36<text:s/></text:p>
          </table:table-cell>
          <table:table-cell office:value-type="float" office:value="1198" table:style-name="ce20">
            <text:p><text:s/>1.198,00<text:s/></text:p>
          </table:table-cell>
          <table:table-cell office:value-type="float" office:value="211.6" table:style-name="ce20">
            <text:p><text:s/>21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41.75" table:style-name="ce20">
            <text:p><text:s/>1.141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lvia Maria Crocce Grava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6" table:style-name="ce20">
            <text:p><text:s/>1.066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14837.22" table:style-name="ce20">
            <text:p><text:s/>14.837,22<text:s/></text:p>
          </table:table-cell>
          <table:table-cell office:value-type="float" office:value="2171.96" table:style-name="ce20">
            <text:p><text:s/>2.171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lvia Tioko Ue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87.25" table:style-name="ce20">
            <text:p><text:s/>2.287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lvia Viviane De Sales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72.4" table:style-name="ce20">
            <text:p><text:s/>17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lvio Cezar Alv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0.399999999999999" table:style-name="ce20">
            <text:p><text:s/>20,40<text:s/></text:p>
          </table:table-cell>
          <table:table-cell office:value-type="float" office:value="6701.43" table:style-name="ce20">
            <text:p><text:s/>6.701,43<text:s/></text:p>
          </table:table-cell>
          <table:table-cell office:value-type="float" office:value="748.06" table:style-name="ce20">
            <text:p><text:s/>748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mone Aparecida Goncalves Yama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2" table:style-name="ce20">
            <text:p><text:s/>1.392,00<text:s/></text:p>
          </table:table-cell>
          <table:table-cell office:value-type="float" office:value="326" table:style-name="ce20">
            <text:p><text:s/>32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74.48" table:style-name="ce20">
            <text:p><text:s/>1.374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mone Aparecida Spad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" table:style-name="ce20">
            <text:p><text:s/>4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4.94000000000005" table:style-name="ce20">
            <text:p><text:s/>634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mone Dantas De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2" table:style-name="ce20">
            <text:p><text:s/>1.462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4.79999999999995" table:style-name="ce20">
            <text:p><text:s/>524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mone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60" table:style-name="ce20">
            <text:p><text:s/>1.660,00<text:s/></text:p>
          </table:table-cell>
          <table:table-cell office:value-type="float" office:value="1167.2" table:style-name="ce20">
            <text:p><text:s/>1.16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93.23" table:style-name="ce20">
            <text:p><text:s/>2.793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mone Kelly Svitek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94.4" table:style-name="ce20">
            <text:p><text:s/>19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94.56" table:style-name="ce20">
            <text:p><text:s/>3.294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mone Mendes Garc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40.799999999999997" table:style-name="ce20">
            <text:p><text:s/>4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6.05" table:style-name="ce20">
            <text:p><text:s/>1.266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mone Teresa Marinho De Resen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8" table:style-name="ce20">
            <text:p><text:s/>538,00<text:s/></text:p>
          </table:table-cell>
          <table:table-cell office:value-type="float" office:value="18.8" table:style-name="ce20">
            <text:p><text:s/>1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5.59" table:style-name="ce20">
            <text:p><text:s/>995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rlene Satie Tok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3.3599999999999" table:style-name="ce20">
            <text:p><text:s/>1.123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onia Regin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5.63" table:style-name="ce20">
            <text:p><text:s/>1.455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oraia Mitie Hig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0" table:style-name="ce20">
            <text:p><text:s/>1.400,00<text:s/></text:p>
          </table:table-cell>
          <table:table-cell office:value-type="float" office:value="213.2" table:style-name="ce20">
            <text:p><text:s/>21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0" table:style-name="ce20">
            <text:p><text:s/>1.40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oraya Mattar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8" table:style-name="ce20">
            <text:p><text:s/>53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6.67" table:style-name="ce20">
            <text:p><text:s/>1.406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tefania Heren Romano Da Rocha Chocai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66.27" table:style-name="ce20">
            <text:p><text:s/>2.666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tella Lopes Rese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4" table:style-name="ce20">
            <text:p><text:s/>1.404,00<text:s/></text:p>
          </table:table-cell>
          <table:table-cell office:value-type="float" office:value="214.8" table:style-name="ce20">
            <text:p><text:s/>21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1.55" table:style-name="ce20">
            <text:p><text:s/>1.191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tephane Lim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6" table:style-name="ce20">
            <text:p><text:s/>1.326,00<text:s/></text:p>
          </table:table-cell>
          <table:table-cell office:value-type="float" office:value="152" table:style-name="ce20">
            <text:p><text:s/>15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0.31" table:style-name="ce20">
            <text:p><text:s/>97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tephanie Asqui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14.42" table:style-name="ce20">
            <text:p><text:s/>2.514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tephanie De Freitas Maciel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61.2" table:style-name="ce20">
            <text:p><text:s/>6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5.25" table:style-name="ce20">
            <text:p><text:s/>1.405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tephanie Lopes Palacci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74" table:style-name="ce20">
            <text:p><text:s/>17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51.74" table:style-name="ce20">
            <text:p><text:s/>1.551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udhania Oliveir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88.39999999999998" table:style-name="ce20">
            <text:p><text:s/>28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28.65" table:style-name="ce20">
            <text:p><text:s/>2.528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ueleide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0.63" table:style-name="ce20">
            <text:p><text:s/>490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usane Angelica Cassoli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8" table:style-name="ce20">
            <text:p><text:s/>1.528,00<text:s/></text:p>
          </table:table-cell>
          <table:table-cell office:value-type="float" office:value="191.2" table:style-name="ce20">
            <text:p><text:s/>19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3.75" table:style-name="ce20">
            <text:p><text:s/>1.333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uzana Ribeiro Gama Barbugl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62" table:style-name="ce20">
            <text:p><text:s/>1.862,00<text:s/></text:p>
          </table:table-cell>
          <table:table-cell office:value-type="float" office:value="227.2" table:style-name="ce20">
            <text:p><text:s/>227,20<text:s/></text:p>
          </table:table-cell>
          <table:table-cell office:value-type="float" office:value="6790.06" table:style-name="ce20">
            <text:p><text:s/>6.790,06<text:s/></text:p>
          </table:table-cell>
          <table:table-cell office:value-type="float" office:value="1401.14" table:style-name="ce20">
            <text:p><text:s/>1.401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uzy Thiemi Fujihash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5.6" table:style-name="ce20">
            <text:p><text:s/>9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83.15" table:style-name="ce20">
            <text:p><text:s/>2.083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cito Lemos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8.24" table:style-name="ce20">
            <text:p><text:s/>1.238,24<text:s/></text:p>
          </table:table-cell>
          <table:table-cell office:value-type="float" office:value="1392" table:style-name="ce20">
            <text:p><text:s/>1.392,00<text:s/></text:p>
          </table:table-cell>
          <table:table-cell office:value-type="float" office:value="252.4" table:style-name="ce20">
            <text:p><text:s/>25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61.69" table:style-name="ce20">
            <text:p><text:s/>961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lita Da Silva Nogu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4" table:style-name="ce20">
            <text:p><text:s/>1.594,00<text:s/></text:p>
          </table:table-cell>
          <table:table-cell office:value-type="float" office:value="206.8" table:style-name="ce20">
            <text:p><text:s/>20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7.94000000000005" table:style-name="ce20">
            <text:p><text:s/>607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lita Martineli E Chaim Reze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8.24" table:style-name="ce20">
            <text:p><text:s/>1.238,24<text:s/></text:p>
          </table:table-cell>
          <table:table-cell office:value-type="float" office:value="1524" table:style-name="ce20">
            <text:p><text:s/>1.524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98.46" table:style-name="ce20">
            <text:p><text:s/>1.498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lita Tinello Mendonc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211.6" table:style-name="ce20">
            <text:p><text:s/>21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52.19" table:style-name="ce20">
            <text:p><text:s/>1.352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lles Ferraz Bernardo Mell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8" table:style-name="ce20">
            <text:p><text:s/>1.198,00<text:s/></text:p>
          </table:table-cell>
          <table:table-cell office:value-type="float" office:value="263.2" table:style-name="ce20">
            <text:p><text:s/>2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2.12" table:style-name="ce20">
            <text:p><text:s/>392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mar Ag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0.60000000000002" table:style-name="ce20">
            <text:p><text:s/>300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mara Furman Burg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89.6" table:style-name="ce20">
            <text:p><text:s/>18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19.05" table:style-name="ce20">
            <text:p><text:s/>3.019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mara Iwtchenko 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88" table:style-name="ce20">
            <text:p><text:s/>18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2.85" table:style-name="ce20">
            <text:p><text:s/>232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mine Palaor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nia Biaziol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4.91" table:style-name="ce20">
            <text:p><text:s/>654,91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50.4" table:style-name="ce20">
            <text:p><text:s/>15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07.09" table:style-name="ce20">
            <text:p><text:s/>1.707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rciso Rinald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61.2" table:style-name="ce20">
            <text:p><text:s/>6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96.24" table:style-name="ce20">
            <text:p><text:s/>1.896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tiana De Cardoso E Mendes Cast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4" table:style-name="ce20">
            <text:p><text:s/>274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04.44" table:style-name="ce20">
            <text:p><text:s/>1.204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tiana Lourenco Da Costa Antun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68" table:style-name="ce20">
            <text:p><text:s/>868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99.97" table:style-name="ce20">
            <text:p><text:s/>3.499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tiana Oliveira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4" table:style-name="ce20">
            <text:p><text:s/>1.594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30.08" table:style-name="ce20">
            <text:p><text:s/>1.430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tiana Zamoner Ger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33.52" table:style-name="ce20">
            <text:p><text:s/>2.933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tiane Alves Da Silva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6" table:style-name="ce20">
            <text:p><text:s/>1.396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6.39" table:style-name="ce20">
            <text:p><text:s/>1.546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tiane Carvalho Loi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" table:style-name="ce20">
            <text:p><text:s/>4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0.38" table:style-name="ce20">
            <text:p><text:s/>880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tiane Coutinho Cardoso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37.6" table:style-name="ce20">
            <text:p><text:s/>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" table:style-name="ce20">
            <text:p><text:s/>88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tiane Eigenmann Jus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2" table:style-name="ce20">
            <text:p><text:s/>1.462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44.7800000000002" table:style-name="ce20">
            <text:p><text:s/>2.144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tiane Medeiro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55.19999999999999" table:style-name="ce20">
            <text:p><text:s/>15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36.63" table:style-name="ce20">
            <text:p><text:s/>1.436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tiani Favacho De Menezes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32" table:style-name="ce20">
            <text:p><text:s/>1.132,00<text:s/></text:p>
          </table:table-cell>
          <table:table-cell office:value-type="float" office:value="58" table:style-name="ce20">
            <text:p><text:s/>5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76.26" table:style-name="ce20">
            <text:p><text:s/>1.476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yana Andrews Massar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7.2" table:style-name="ce20">
            <text:p><text:s/>9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yanne Ramos Tavares Da Motta Stut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8.24" table:style-name="ce20">
            <text:p><text:s/>1.238,24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1.55" table:style-name="ce20">
            <text:p><text:s/>1.071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aina Goncalves Lope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71.2" table:style-name="ce20">
            <text:p><text:s/>27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68" table:style-name="ce20">
            <text:p><text:s/>1.222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ais Aparecida Santos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6" table:style-name="ce20">
            <text:p><text:s/>11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9.67" table:style-name="ce20">
            <text:p><text:s/>689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ais Da Silva Medeiro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232" table:style-name="ce20">
            <text:p><text:s/>23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84.67" table:style-name="ce20">
            <text:p><text:s/>1.784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ais Fernanda Lop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6" table:style-name="ce20">
            <text:p><text:s/>1.396,00<text:s/></text:p>
          </table:table-cell>
          <table:table-cell office:value-type="float" office:value="114.4" table:style-name="ce20">
            <text:p><text:s/>11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92.45" table:style-name="ce20">
            <text:p><text:s/>1.492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ais Vitolo Bri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0" table:style-name="ce20">
            <text:p><text:s/>1.260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5.43" table:style-name="ce20">
            <text:p><text:s/>155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aiz Manfredini Souz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71.2" table:style-name="ce20">
            <text:p><text:s/>27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0.3" table:style-name="ce20">
            <text:p><text:s/>850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alita Hellen De Far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92.8" table:style-name="ce20">
            <text:p><text:s/>19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1.44" table:style-name="ce20">
            <text:p><text:s/>1.261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andara De Camargo Sant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75.2" table:style-name="ce20">
            <text:p><text:s/>7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14.9" table:style-name="ce20">
            <text:p><text:s/>2.514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atyana Vianna Tom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" table:style-name="ce20">
            <text:p><text:s/>4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93.1400000000001" table:style-name="ce20">
            <text:p><text:s/>1.093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ayla Souza Teix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71.2" table:style-name="ce20">
            <text:p><text:s/>27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ayna Pullig Seravalli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5.20000000000005" table:style-name="ce20">
            <text:p><text:s/>595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iago Antonio Varand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252.4" table:style-name="ce20">
            <text:p><text:s/>25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29.84" table:style-name="ce20">
            <text:p><text:s/>1.629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iago Barros B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56.4" table:style-name="ce20">
            <text:p><text:s/>5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6.7" table:style-name="ce20">
            <text:p><text:s/>2.036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iago Batista De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9.4" table:style-name="ce20">
            <text:p><text:s/>2.039,40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300.8" table:style-name="ce20">
            <text:p><text:s/>30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44.67" table:style-name="ce20">
            <text:p><text:s/>2.144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iago Rogerio Silv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74" table:style-name="ce20">
            <text:p><text:s/>17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36.63" table:style-name="ce20">
            <text:p><text:s/>1.436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iag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5.6" table:style-name="ce20">
            <text:p><text:s/>9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7.26" table:style-name="ce20">
            <text:p><text:s/>677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iago De Jesus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783.64" table:style-name="ce20">
            <text:p><text:s/>8.783,64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44.4" table:style-name="ce20">
            <text:p><text:s/>2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51.14" table:style-name="ce20">
            <text:p><text:s/>2.451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iago Januario De Mor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76.48" table:style-name="ce20">
            <text:p><text:s/>2.476,48<text:s/></text:p>
          </table:table-cell>
          <table:table-cell office:value-type="float" office:value="1672" table:style-name="ce20">
            <text:p><text:s/>1.672,00<text:s/></text:p>
          </table:table-cell>
          <table:table-cell office:value-type="float" office:value="387.2" table:style-name="ce20">
            <text:p><text:s/>38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73.91" table:style-name="ce20">
            <text:p><text:s/>1.373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iago Marian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7.8" table:style-name="ce20">
            <text:p><text:s/>1.547,80<text:s/></text:p>
          </table:table-cell>
          <table:table-cell office:value-type="float" office:value="1594" table:style-name="ce20">
            <text:p><text:s/>1.594,00<text:s/></text:p>
          </table:table-cell>
          <table:table-cell office:value-type="float" office:value="153.6" table:style-name="ce20">
            <text:p><text:s/>15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78.33" table:style-name="ce20">
            <text:p><text:s/>1.178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iago Medeiros Arrochel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1.6" table:style-name="ce20">
            <text:p><text:s/>13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2.37" table:style-name="ce20">
            <text:p><text:s/>1.922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iago Thomaz Ar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58" table:style-name="ce20">
            <text:p><text:s/>1.858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08.38" table:style-name="ce20">
            <text:p><text:s/>2.908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u Moon Min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9.6" table:style-name="ce20">
            <text:p><text:s/>139,60<text:s/></text:p>
          </table:table-cell>
          <table:table-cell office:value-type="float" office:value="6599.04" table:style-name="ce20">
            <text:p><text:s/>6.599,04<text:s/></text:p>
          </table:table-cell>
          <table:table-cell office:value-type="float" office:value="731.86" table:style-name="ce20">
            <text:p><text:s/>731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Uelliton Lucas Bomfim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agner Francisco Ramal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15.49" table:style-name="ce20">
            <text:p><text:s/>1.315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aldecyr Dos Santos Xavie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5.07000000000005" table:style-name="ce20">
            <text:p><text:s/>655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aldir Martins Dos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,00<text:s/></text:p>
          </table:table-cell>
          <table:table-cell office:value-type="float" office:value="80" table:style-name="ce20">
            <text:p><text:s/>8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7.79" table:style-name="ce20">
            <text:p><text:s/>987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aldir Rodrigues Maruco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8" table:style-name="ce20">
            <text:p><text:s/>1.198,00<text:s/></text:p>
          </table:table-cell>
          <table:table-cell office:value-type="float" office:value="95.6" table:style-name="ce20">
            <text:p><text:s/>9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aleria Elena Go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37.6" table:style-name="ce20">
            <text:p><text:s/>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8.64" table:style-name="ce20">
            <text:p><text:s/>838,64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Valeria Maria Messi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6" table:style-name="ce20">
            <text:p><text:s/>1.606,00<text:s/></text:p>
          </table:table-cell>
          <table:table-cell office:value-type="float" office:value="254" table:style-name="ce20">
            <text:p><text:s/>25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Valeria Pereira Med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66.92" table:style-name="ce20">
            <text:p><text:s/>2.166,92<text:s/></text:p>
          </table:table-cell>
          <table:table-cell office:value-type="float" office:value="1792" table:style-name="ce20">
            <text:p><text:s/>1.792,00<text:s/></text:p>
          </table:table-cell>
          <table:table-cell office:value-type="float" office:value="344.8" table:style-name="ce20">
            <text:p><text:s/>3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9.54" table:style-name="ce20">
            <text:p><text:s/>719,54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Valter Hugo Barg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Valter Luiz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50.8" table:style-name="ce20">
            <text:p><text:s/>250,80<text:s/></text:p>
          </table:table-cell>
          <table:table-cell office:value-type="float" office:value="3483.77" table:style-name="ce20">
            <text:p><text:s/>3.483,77<text:s/></text:p>
          </table:table-cell>
          <table:table-cell office:value-type="float" office:value="912.73" table:style-name="ce20">
            <text:p><text:s/>912,73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Valter Ramo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153.6" table:style-name="ce20">
            <text:p><text:s/>153,60<text:s/></text:p>
          </table:table-cell>
          <table:table-cell office:value-type="float" office:value="10513.19" table:style-name="ce20">
            <text:p><text:s/>10.513,19<text:s/></text:p>
          </table:table-cell>
          <table:table-cell office:value-type="float" office:value="1227.0899999999999" table:style-name="ce20">
            <text:p><text:s/>1.227,09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Vanda Claudia De Faria Ferrari Ro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34.80000000000001" table:style-name="ce20">
            <text:p><text:s/>13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0.85" table:style-name="ce20">
            <text:p><text:s/>550,85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Vanderlei Silv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91.2" table:style-name="ce20">
            <text:p><text:s/>6.191,20<text:s/></text:p>
          </table:table-cell>
          <table:table-cell office:value-type="float" office:value="2130" table:style-name="ce20">
            <text:p><text:s/>2.130,00<text:s/></text:p>
          </table:table-cell>
          <table:table-cell office:value-type="float" office:value="380.8" table:style-name="ce20">
            <text:p><text:s/>38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02.99" table:style-name="ce20">
            <text:p><text:s/>1.502,99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Vanessa Ayumi Higashi Miyake Tagaw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7.9" table:style-name="ce20">
            <text:p><text:s/>367,90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Vanessa Brit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4" table:style-name="ce20">
            <text:p><text:s/>934,00<text:s/></text:p>
          </table:table-cell>
          <table:table-cell office:value-type="float" office:value="174" table:style-name="ce20">
            <text:p><text:s/>17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4.52" table:style-name="ce20">
            <text:p><text:s/>734,52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Vanessa De Oliveir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36" table:style-name="ce20">
            <text:p><text:s/>1.536,00<text:s/></text:p>
          </table:table-cell>
          <table:table-cell office:value-type="float" office:value="213.2" table:style-name="ce20">
            <text:p><text:s/>21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3.19" table:style-name="ce20">
            <text:p><text:s/>383,19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Vanessa Martins Ram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225.6" table:style-name="ce20">
            <text:p><text:s/>22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66.27" table:style-name="ce20">
            <text:p><text:s/>2.666,27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Vanessa Mitie Yamasaki Capat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53.6" table:style-name="ce20">
            <text:p><text:s/>15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0.75" table:style-name="ce20">
            <text:p><text:s/>120,75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Vanete Fernandes Za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05.16" table:style-name="ce20">
            <text:p><text:s/>3.405,16<text:s/></text:p>
          </table:table-cell>
          <table:table-cell office:value-type="float" office:value="2056" table:style-name="ce20">
            <text:p><text:s/>2.056,00<text:s/></text:p>
          </table:table-cell>
          <table:table-cell office:value-type="float" office:value="360.4" table:style-name="ce20">
            <text:p><text:s/>36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2.58" table:style-name="ce20">
            <text:p><text:s/>672,58<text:s/></text:p>
          </table:table-cell>
          <table:table-cell table:number-columns-repeated="16375"/>
        </table:table-row>
        <table:table-row table:style-name="ro1">
          <table:table-cell table:style-name="ce18"/>
          <table:table-cell office:value-type="string" table:style-name="ce19">
            <text:p>Vera Lucia Alves Sierpins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2.8" table:style-name="ce20">
            <text:p><text:s/>11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7.28" table:style-name="ce20">
            <text:p><text:s/>937,28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Veronica Hitomi Shimabuk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64" table:style-name="ce20">
            <text:p><text:s/>1.664,00<text:s/></text:p>
          </table:table-cell>
          <table:table-cell office:value-type="float" office:value="192.8" table:style-name="ce20">
            <text:p><text:s/>19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Veronica Pereira Leb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98.8" table:style-name="ce20">
            <text:p><text:s/>9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7.76" table:style-name="ce20">
            <text:p><text:s/>497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ictor Scarel Batist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344.8" table:style-name="ce20">
            <text:p><text:s/>3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83.49" table:style-name="ce20">
            <text:p><text:s/>1.583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ilmar Douglas De Souza Pimen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19.64" table:style-name="ce20">
            <text:p><text:s/>2.619,64<text:s/></text:p>
          </table:table-cell>
          <table:table-cell office:value-type="float" office:value="1594" table:style-name="ce20">
            <text:p><text:s/>1.594,00<text:s/></text:p>
          </table:table-cell>
          <table:table-cell office:value-type="float" office:value="210" table:style-name="ce20">
            <text:p><text:s/>21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85.19" table:style-name="ce20">
            <text:p><text:s/>3.485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inicius De Mou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8" table:style-name="ce20">
            <text:p><text:s/>1.598,00<text:s/></text:p>
          </table:table-cell>
          <table:table-cell office:value-type="float" office:value="250.8" table:style-name="ce20">
            <text:p><text:s/>250,80<text:s/></text:p>
          </table:table-cell>
          <table:table-cell office:value-type="float" office:value="6481.42" table:style-name="ce20">
            <text:p><text:s/>6.481,4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inicius Parr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8.24" table:style-name="ce20">
            <text:p><text:s/>1.238,24<text:s/></text:p>
          </table:table-cell>
          <table:table-cell office:value-type="float" office:value="1532" table:style-name="ce20">
            <text:p><text:s/>1.532,00<text:s/></text:p>
          </table:table-cell>
          <table:table-cell office:value-type="float" office:value="288.39999999999998" table:style-name="ce20">
            <text:p><text:s/>28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8.11" table:style-name="ce20">
            <text:p><text:s/>748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inicius Santiago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14.4" table:style-name="ce20">
            <text:p><text:s/>11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41.14" table:style-name="ce20">
            <text:p><text:s/>841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irginia Regin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09.82" table:style-name="ce20">
            <text:p><text:s/>1.309,82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80" table:style-name="ce20">
            <text:p><text:s/>8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27.67" table:style-name="ce20">
            <text:p><text:s/>3.627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iviane Costa De Souza Gui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0">
            <text:p><text:s/>1.264,00<text:s/></text:p>
          </table:table-cell>
          <table:table-cell office:value-type="float" office:value="155.19999999999999" table:style-name="ce20">
            <text:p><text:s/>155,20<text:s/></text:p>
          </table:table-cell>
          <table:table-cell office:value-type="float" office:value="4722.08" table:style-name="ce20">
            <text:p><text:s/>4.722,08<text:s/></text:p>
          </table:table-cell>
          <table:table-cell office:value-type="float" office:value="1024.54" table:style-name="ce20">
            <text:p><text:s/>1.024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ivian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8.24" table:style-name="ce20">
            <text:p><text:s/>1.238,24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94" table:style-name="ce20">
            <text:p><text:s/>9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.4" table:style-name="ce20">
            <text:p><text:s/>98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iviane Mari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0">
            <text:p><text:s/>1.330,00<text:s/></text:p>
          </table:table-cell>
          <table:table-cell office:value-type="float" office:value="169.2" table:style-name="ce20">
            <text:p><text:s/>169,20<text:s/></text:p>
          </table:table-cell>
          <table:table-cell office:value-type="float" office:value="5782.91" table:style-name="ce20">
            <text:p><text:s/>5.782,91<text:s/></text:p>
          </table:table-cell>
          <table:table-cell office:value-type="float" office:value="408.2" table:style-name="ce20">
            <text:p><text:s/>408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ivianne Ferreira De Arruda Ormond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2">
            <text:p>604,00</text:p>
          </table:table-cell>
          <table:table-cell office:value-type="float" office:value="18.8" table:style-name="ce22">
            <text:p>18,80</text:p>
          </table:table-cell>
          <table:table-cell office:value-type="float" office:value="0" table:style-name="ce22">
            <text:p>0,00</text:p>
          </table:table-cell>
          <table:table-cell office:value-type="float" office:value="1038.2" table:style-name="ce22">
            <text:p>1.038,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agner Paz Machado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2" table:style-name="ce22">
            <text:p>472,00</text:p>
          </table:table-cell>
          <table:table-cell office:value-type="float" office:value="18.8" table:style-name="ce22">
            <text:p>18,8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agner Ramos Vieir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" table:style-name="ce22">
            <text:p>406,00</text:p>
          </table:table-cell>
          <table:table-cell office:value-type="float" office:value="40.799999999999997" table:style-name="ce22">
            <text:p>40,80</text:p>
          </table:table-cell>
          <table:table-cell office:value-type="float" office:value="0" table:style-name="ce22">
            <text:p>0,00</text:p>
          </table:table-cell>
          <table:table-cell office:value-type="float" office:value="553.05999999999995" table:style-name="ce22">
            <text:p>553,0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eberton Fernandes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8" table:style-name="ce22">
            <text:p>538,00</text:p>
          </table:table-cell>
          <table:table-cell office:value-type="float" office:value="39.200000000000003" table:style-name="ce22">
            <text:p>39,20</text:p>
          </table:table-cell>
          <table:table-cell office:value-type="float" office:value="0" table:style-name="ce22">
            <text:p>0,00</text:p>
          </table:table-cell>
          <table:table-cell office:value-type="float" office:value="1285.55" table:style-name="ce22">
            <text:p>1.285,5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eder De Oliveir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0" table:style-name="ce22">
            <text:p>1.000,00</text:p>
          </table:table-cell>
          <table:table-cell office:value-type="float" office:value="177.2" table:style-name="ce22">
            <text:p>177,20</text:p>
          </table:table-cell>
          <table:table-cell office:value-type="float" office:value="0" table:style-name="ce22">
            <text:p>0,00</text:p>
          </table:table-cell>
          <table:table-cell office:value-type="float" office:value="750" table:style-name="ce22">
            <text:p>75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ellington Elias Pereira</text:p>
          </table:table-cell>
          <table:table-cell office:value-type="string" table:style-name="ce21">
            <text:p>Assist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470.22" table:style-name="ce22">
            <text:p>45.470,22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ilherson Carlos Luiz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2">
            <text:p>604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15.14" table:style-name="ce22">
            <text:p>3.715,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illiam Eduardo Leand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7.8" table:style-name="ce22">
            <text:p>1.547,80</text:p>
          </table:table-cell>
          <table:table-cell office:value-type="float" office:value="1598" table:style-name="ce22">
            <text:p>1.598,00</text:p>
          </table:table-cell>
          <table:table-cell office:value-type="float" office:value="208.4" table:style-name="ce22">
            <text:p>208,4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10.88" table:style-name="ce22">
            <text:p>1.610,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illiam Katayam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2">
            <text:p>1.33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53.81" table:style-name="ce22">
            <text:p>1.553,8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illiam Santos De Abreu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4" table:style-name="ce22">
            <text:p>1.594,00</text:p>
          </table:table-cell>
          <table:table-cell office:value-type="float" office:value="346.4" table:style-name="ce22">
            <text:p>346,4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40.7600000000002" table:style-name="ce22">
            <text:p>2.240,7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illians Rocha Mont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" table:style-name="ce22">
            <text:p>406,00</text:p>
          </table:table-cell>
          <table:table-cell office:value-type="float" office:value="56.4" table:style-name="ce22">
            <text:p>56,4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6.77" table:style-name="ce22">
            <text:p>306,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ilson Clayton Massamoto Goy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2">
            <text:p>1.330,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2.88" table:style-name="ce22">
            <text:p>502,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ilson Goncalves Barcelos Junior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2" table:style-name="ce22">
            <text:p>2.002,00</text:p>
          </table:table-cell>
          <table:table-cell office:value-type="float" office:value="420" table:style-name="ce22">
            <text:p>420,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67.28" table:style-name="ce22">
            <text:p>2.767,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ilson Sadaitsi Akamin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2">
            <text:p>1.330,00</text:p>
          </table:table-cell>
          <table:table-cell office:value-type="float" office:value="94" table:style-name="ce22">
            <text:p>94,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1.52" table:style-name="ce22">
            <text:p>751,5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ivian Lucia Oli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0" table:style-name="ce22">
            <text:p>1.330,00</text:p>
          </table:table-cell>
          <table:table-cell office:value-type="float" office:value="131.6" table:style-name="ce22">
            <text:p>131,6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49.31" table:style-name="ce22">
            <text:p>1.149,3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Yamoni Pereira Do Lag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6" table:style-name="ce22">
            <text:p>1.396,00</text:p>
          </table:table-cell>
          <table:table-cell office:value-type="float" office:value="169.2" table:style-name="ce22">
            <text:p>169,2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90.96" table:style-name="ce22">
            <text:p>3.190,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Yasmin Fauze Mahmoud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4" table:style-name="ce22">
            <text:p>1.264,00</text:p>
          </table:table-cell>
          <table:table-cell office:value-type="float" office:value="112.8" table:style-name="ce22">
            <text:p>112,8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9.92" table:style-name="ce22">
            <text:p>759,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Zoraide Caobianco Modenutte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2">
            <text:p>604,00</text:p>
          </table:table-cell>
          <table:table-cell office:value-type="float" office:value="18.8" table:style-name="ce22">
            <text:p>18,8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99.41" table:style-name="ce22">
            <text:p>2.799,41</text:p>
          </table:table-cell>
          <table:table-cell table:number-columns-repeated="16375"/>
        </table:table-row>
        <table:table-row table:number-rows-repeated="1047461" table:style-name="ro8">
          <table:table-cell table:number-columns-repeated="16384"/>
        </table:table-row>
        <table:named-expressions>
          <table:named-range table:name="Print_Area" table:cell-range-address="Indenização.$B$1:Indenização.$I$199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RICARDO AMORIM LEITE</meta:initial-creator>
    <dc:creator>Marcelo Perruchio Noia</dc:creator>
    <meta:creation-date>2018-10-08T23:21:12Z</meta:creation-date>
    <dc:date>2025-03-31T20:18:51Z</dc:date>
    <meta:print-date>2018-10-08T23:47:16Z</meta:print-date>
    <meta:editing-cycles>3</meta:editing-cycles>
    <meta:editing-duration>PT297S</meta:editing-duration>
    <meta:user-defined meta:name="ContentTypeId">0x010100EA149E823DDE0E4E82C7000C84EAC8A2</meta:user-defined>
    <meta:user-defined meta:name="Order" meta:value-type="float">4128800</meta:user-defined>
  </office:meta>
</office:document-meta>
</file>