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0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0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1">
            <text:p>JANEIRO/2018</text:p>
          </table:table-cell>
          <table:covered-table-cell table:number-columns-repeated="7"/>
          <table:table-cell table:number-columns-repeated="3" table:style-name="ce9"/>
          <table:table-cell table:number-columns-repeated="16372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57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4" table:style-name="ce22">
            <text:p>684.00</text:p>
          </table:table-cell>
          <table:table-cell office:value-type="float" office:value="301.60000000000002" table:style-name="ce22">
            <text:p>301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95.2" table:style-name="ce16">
            <text:p>1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96.8" table:style-name="ce16">
            <text:p>19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8.08" table:style-name="ce16">
            <text:p>798.08</text:p>
          </table:table-cell>
          <table:table-cell office:value-type="float" office:value="936" table:style-name="ce16">
            <text:p>936.00</text:p>
          </table:table-cell>
          <table:table-cell office:value-type="float" office:value="410.4" table:style-name="ce16">
            <text:p>4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deron Pereira Da Costa</text:p>
          </table:table-cell>
          <table:table-cell office:value-type="string" table:style-name="ce19">
            <text:p>Ouvidor/a Geral</text:p>
          </table:table-cell>
          <table:table-cell office:value-type="float" office:value="882.02" table:style-name="ce24">
            <text:p>88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51.19999999999999" table:style-name="ce16">
            <text:p>15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120" table:style-name="ce16">
            <text:p>1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5.6" table:style-name="ce16">
            <text:p>10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ardos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684" table:style-name="ce16">
            <text:p>684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2.4" table:style-name="ce16">
            <text:p>2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73.599999999999994" table:style-name="ce16">
            <text:p>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5.6" table:style-name="ce16">
            <text:p>10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3.15" table:style-name="ce16">
            <text:p>633.15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.209999999999994" table:style-name="ce24">
            <text:p>75.21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216" table:style-name="ce16">
            <text:p>216.00</text:p>
          </table:table-cell>
          <table:table-cell office:value-type="float" office:value="105.6" table:style-name="ce16">
            <text:p>10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Paz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180" table:style-name="ce16">
            <text:p>180.00</text:p>
          </table:table-cell>
          <table:table-cell office:value-type="float" office:value="440" table:style-name="ce16">
            <text:p>4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119.2" table:style-name="ce16">
            <text:p>1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8" table:style-name="ce16">
            <text:p>828.00</text:p>
          </table:table-cell>
          <table:table-cell office:value-type="float" office:value="364" table:style-name="ce16">
            <text:p>3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64.8" table:style-name="ce16">
            <text:p>16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25.6" table:style-name="ce16">
            <text:p>2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Cristina Chiarelli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25.6" table:style-name="ce16">
            <text:p>2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2" table:style-name="ce16">
            <text:p>972.00</text:p>
          </table:table-cell>
          <table:table-cell office:value-type="float" office:value="424.8" table:style-name="ce16">
            <text:p>42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4.11" table:style-name="ce24">
            <text:p>454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7.60000000000002" table:style-name="ce16">
            <text:p>25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377.6" table:style-name="ce16">
            <text:p>37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2" table:style-name="ce16">
            <text:p>2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120.8" table:style-name="ce16">
            <text:p>1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66.4" table:style-name="ce16">
            <text:p>16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66.92999999999995" table:style-name="ce24">
            <text:p>566.93</text:p>
          </table:table-cell>
          <table:table-cell office:value-type="float" office:value="0" table:style-name="ce16">
            <text:p>0.00</text:p>
          </table:table-cell>
          <table:table-cell office:value-type="float" office:value="-99.76" table:style-name="ce16">
            <text:p>-99.76</text:p>
          </table:table-cell>
          <table:table-cell office:value-type="float" office:value="684" table:style-name="ce16">
            <text:p>684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26.47" table:style-name="ce24">
            <text:p>526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6" table:style-name="ce16">
            <text:p>1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4.4" table:style-name="ce16">
            <text:p>1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440" table:style-name="ce16">
            <text:p>4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1.28" table:style-name="ce24">
            <text:p>451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0.41999999999999" table:style-name="ce24">
            <text:p>150.42</text:p>
          </table:table-cell>
          <table:table-cell office:value-type="float" office:value="0" table:style-name="ce16">
            <text:p>0.00</text:p>
          </table:table-cell>
          <table:table-cell office:value-type="float" office:value="1496.4" table:style-name="ce16">
            <text:p>1,496.40</text:p>
          </table:table-cell>
          <table:table-cell office:value-type="float" office:value="792" table:style-name="ce16">
            <text:p>792.00</text:p>
          </table:table-cell>
          <table:table-cell office:value-type="float" office:value="440.8" table:style-name="ce16">
            <text:p>4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64.1" table:style-name="ce24">
            <text:p>564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.209999999999994" table:style-name="ce24">
            <text:p>75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169.22" table:style-name="ce24">
            <text:p>169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100.02" table:style-name="ce16">
            <text:p>1,100.02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972" table:style-name="ce16">
            <text:p>972.00</text:p>
          </table:table-cell>
          <table:table-cell office:value-type="float" office:value="425.6" table:style-name="ce16">
            <text:p>4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25.64" table:style-name="ce24">
            <text:p>225.64</text:p>
          </table:table-cell>
          <table:table-cell office:value-type="float" office:value="0" table:style-name="ce16">
            <text:p>0.00</text:p>
          </table:table-cell>
          <table:table-cell office:value-type="float" office:value="798.08" table:style-name="ce16">
            <text:p>798.08</text:p>
          </table:table-cell>
          <table:table-cell office:value-type="float" office:value="936" table:style-name="ce16">
            <text:p>936.00</text:p>
          </table:table-cell>
          <table:table-cell office:value-type="float" office:value="410.4" table:style-name="ce16">
            <text:p>4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6" table:style-name="ce16">
            <text:p>1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25.6" table:style-name="ce16">
            <text:p>2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4.4" table:style-name="ce16">
            <text:p>1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8.08" table:style-name="ce16">
            <text:p>798.08</text:p>
          </table:table-cell>
          <table:table-cell office:value-type="float" office:value="900" table:style-name="ce16">
            <text:p>900.00</text:p>
          </table:table-cell>
          <table:table-cell office:value-type="float" office:value="392.8" table:style-name="ce16">
            <text:p>39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8" table:style-name="ce16">
            <text:p>828.00</text:p>
          </table:table-cell>
          <table:table-cell office:value-type="float" office:value="364" table:style-name="ce16">
            <text:p>3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4.4" table:style-name="ce16">
            <text:p>1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120.8" table:style-name="ce16">
            <text:p>1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.209999999999994" table:style-name="ce24">
            <text:p>75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27.2" table:style-name="ce16">
            <text:p>22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25.6" table:style-name="ce16">
            <text:p>2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24" table:style-name="ce16">
            <text:p>1,224.00</text:p>
          </table:table-cell>
          <table:table-cell office:value-type="float" office:value="532" table:style-name="ce16">
            <text:p>5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9.6" table:style-name="ce16">
            <text:p>8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51.19999999999999" table:style-name="ce16">
            <text:p>15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 Agg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4.11" table:style-name="ce24">
            <text:p>454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226.4" table:style-name="ce16">
            <text:p>22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2.4" table:style-name="ce16">
            <text:p>2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8.8" table:style-name="ce16">
            <text:p>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338.45" table:style-name="ce24">
            <text:p>338.4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2" table:style-name="ce16">
            <text:p>2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73.599999999999994" table:style-name="ce16">
            <text:p>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Menezes Umeyam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" table:style-name="ce16">
            <text:p>108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25.6" table:style-name="ce16">
            <text:p>2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73.599999999999994" table:style-name="ce16">
            <text:p>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4.4" table:style-name="ce16">
            <text:p>1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4.11" table:style-name="ce24">
            <text:p>454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87.04" table:style-name="ce16">
            <text:p>1,887.04</text:p>
          </table:table-cell>
          <table:table-cell office:value-type="float" office:value="432" table:style-name="ce16">
            <text:p>432.00</text:p>
          </table:table-cell>
          <table:table-cell office:value-type="float" office:value="197.6" table:style-name="ce16">
            <text:p>19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38.46" table:style-name="ce24">
            <text:p>338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8.08" table:style-name="ce16">
            <text:p>798.08</text:p>
          </table:table-cell>
          <table:table-cell office:value-type="float" office:value="936" table:style-name="ce16">
            <text:p>936.00</text:p>
          </table:table-cell>
          <table:table-cell office:value-type="float" office:value="409.6" table:style-name="ce16">
            <text:p>4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73.599999999999994" table:style-name="ce16">
            <text:p>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8.8" table:style-name="ce16">
            <text:p>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1.2" table:style-name="ce16">
            <text:p>21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25.64" table:style-name="ce24">
            <text:p>225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120.8" table:style-name="ce16">
            <text:p>1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4.4" table:style-name="ce16">
            <text:p>1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377.6" table:style-name="ce16">
            <text:p>37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676.92" table:style-name="ce24">
            <text:p>676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95.2" table:style-name="ce16">
            <text:p>1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7.60000000000002" table:style-name="ce16">
            <text:p>25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88.87" table:style-name="ce24">
            <text:p>488.8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.209999999999994" table:style-name="ce24">
            <text:p>75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52" table:style-name="ce16">
            <text:p>1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3.60000000000002" table:style-name="ce16">
            <text:p>2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Santan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2" table:style-name="ce16">
            <text:p>3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73.599999999999994" table:style-name="ce16">
            <text:p>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da Adailza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Freire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64.8" table:style-name="ce16">
            <text:p>16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2.82" table:style-name="ce24">
            <text:p>112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338.45" table:style-name="ce24">
            <text:p>338.4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112.82" table:style-name="ce24">
            <text:p>112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95.2" table:style-name="ce16">
            <text:p>1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Dos Santos Via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51.19999999999999" table:style-name="ce16">
            <text:p>15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8.8" table:style-name="ce16">
            <text:p>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7.60000000000002" table:style-name="ce16">
            <text:p>31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73.599999999999994" table:style-name="ce16">
            <text:p>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51.19999999999999" table:style-name="ce16">
            <text:p>15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95.2" table:style-name="ce16">
            <text:p>1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120.8" table:style-name="ce16">
            <text:p>1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95.2" table:style-name="ce16">
            <text:p>1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73.599999999999994" table:style-name="ce16">
            <text:p>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468" table:style-name="ce16">
            <text:p>468.00</text:p>
          </table:table-cell>
          <table:table-cell office:value-type="float" office:value="212" table:style-name="ce16">
            <text:p>2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2" table:style-name="ce16">
            <text:p>972.00</text:p>
          </table:table-cell>
          <table:table-cell office:value-type="float" office:value="424.8" table:style-name="ce16">
            <text:p>42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73.599999999999994" table:style-name="ce16">
            <text:p>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5.6" table:style-name="ce16">
            <text:p>10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828" table:style-name="ce16">
            <text:p>828.00</text:p>
          </table:table-cell>
          <table:table-cell office:value-type="float" office:value="364" table:style-name="ce16">
            <text:p>3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53.49" table:style-name="ce24">
            <text:p>353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64.8" table:style-name="ce16">
            <text:p>16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5.6" table:style-name="ce16">
            <text:p>10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a Rubia Braz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3.60000000000002" table:style-name="ce16">
            <text:p>2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73.599999999999994" table:style-name="ce16">
            <text:p>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4.4" table:style-name="ce16">
            <text:p>1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360" table:style-name="ce16">
            <text:p>360.00</text:p>
          </table:table-cell>
          <table:table-cell office:value-type="float" office:value="166.4" table:style-name="ce16">
            <text:p>16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7.60000000000002" table:style-name="ce16">
            <text:p>31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379.2" table:style-name="ce16">
            <text:p>37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377.6" table:style-name="ce16">
            <text:p>37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95.2" table:style-name="ce16">
            <text:p>1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396" table:style-name="ce16">
            <text:p>396.00</text:p>
          </table:table-cell>
          <table:table-cell office:value-type="float" office:value="212" table:style-name="ce16">
            <text:p>212.00</text:p>
          </table:table-cell>
          <table:table-cell office:value-type="float" office:value="328.79" table:style-name="ce25">
            <text:p>328.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8" table:style-name="ce16">
            <text:p>828.00</text:p>
          </table:table-cell>
          <table:table-cell office:value-type="float" office:value="364" table:style-name="ce16">
            <text:p>3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0" table:style-name="ce16">
            <text:p>210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25.64" table:style-name="ce24">
            <text:p>225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2.4" table:style-name="ce16">
            <text:p>2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8.8" table:style-name="ce16">
            <text:p>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.209999999999994" table:style-name="ce24">
            <text:p>75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317.60000000000002" table:style-name="ce16">
            <text:p>31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4.4" table:style-name="ce16">
            <text:p>1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828" table:style-name="ce16">
            <text:p>828.00</text:p>
          </table:table-cell>
          <table:table-cell office:value-type="float" office:value="364" table:style-name="ce16">
            <text:p>3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119.2" table:style-name="ce16">
            <text:p>1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zake Soares Campo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4.4" table:style-name="ce16">
            <text:p>1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8.8" table:style-name="ce16">
            <text:p>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.8" table:style-name="ce16">
            <text:p>25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Passos Do Sacramento Tav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49.6" table:style-name="ce16">
            <text:p>3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2" table:style-name="ce16">
            <text:p>972.00</text:p>
          </table:table-cell>
          <table:table-cell office:value-type="float" office:value="425.6" table:style-name="ce16">
            <text:p>4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720" table:style-name="ce16">
            <text:p>72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5.6" table:style-name="ce16">
            <text:p>10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2.4" table:style-name="ce16">
            <text:p>2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379.2" table:style-name="ce16">
            <text:p>37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25.63" table:style-name="ce24">
            <text:p>22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8.08" table:style-name="ce16">
            <text:p>798.08</text:p>
          </table:table-cell>
          <table:table-cell office:value-type="float" office:value="936" table:style-name="ce16">
            <text:p>936.00</text:p>
          </table:table-cell>
          <table:table-cell office:value-type="float" office:value="409.6" table:style-name="ce16">
            <text:p>4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900" table:style-name="ce16">
            <text:p>900.00</text:p>
          </table:table-cell>
          <table:table-cell office:value-type="float" office:value="394.4" table:style-name="ce16">
            <text:p>39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Mello Cremone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73.599999999999994" table:style-name="ce16">
            <text:p>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00.85000000000002" table:style-name="ce24">
            <text:p>300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377.6" table:style-name="ce16">
            <text:p>37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6" table:style-name="ce16">
            <text:p>1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Salgado Paione Pi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3.52" table:style-name="ce16">
            <text:p>943.52</text:p>
          </table:table-cell>
          <table:table-cell office:value-type="float" office:value="828" table:style-name="ce16">
            <text:p>828.00</text:p>
          </table:table-cell>
          <table:table-cell office:value-type="float" office:value="362.4" table:style-name="ce16">
            <text:p>36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75.209999999999994" table:style-name="ce24">
            <text:p>75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2.4" table:style-name="ce16">
            <text:p>2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25.64" table:style-name="ce24">
            <text:p>225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2.39999999999998" table:style-name="ce16">
            <text:p>30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5.88" table:style-name="ce16">
            <text:p>235.88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25.63" table:style-name="ce24">
            <text:p>22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2.82" table:style-name="ce24">
            <text:p>112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648" table:style-name="ce16">
            <text:p>648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3.52" table:style-name="ce16">
            <text:p>943.52</text:p>
          </table:table-cell>
          <table:table-cell office:value-type="float" office:value="504" table:style-name="ce16">
            <text:p>504.00</text:p>
          </table:table-cell>
          <table:table-cell office:value-type="float" office:value="225.6" table:style-name="ce16">
            <text:p>2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707.59" table:style-name="ce24">
            <text:p>2,707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8.8" table:style-name="ce16">
            <text:p>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25.64" table:style-name="ce24">
            <text:p>225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51.19999999999999" table:style-name="ce16">
            <text:p>15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8.08" table:style-name="ce16">
            <text:p>798.08</text:p>
          </table:table-cell>
          <table:table-cell office:value-type="float" office:value="576" table:style-name="ce16">
            <text:p>576.00</text:p>
          </table:table-cell>
          <table:table-cell office:value-type="float" office:value="257.60000000000002" table:style-name="ce16">
            <text:p>25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25.6" table:style-name="ce16">
            <text:p>2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792" table:style-name="ce16">
            <text:p>792.00</text:p>
          </table:table-cell>
          <table:table-cell office:value-type="float" office:value="347.2" table:style-name="ce16">
            <text:p>3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8.8" table:style-name="ce16">
            <text:p>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1.28" table:style-name="ce24">
            <text:p>451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" table:style-name="ce16">
            <text:p>10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25.6" table:style-name="ce16">
            <text:p>2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95.2" table:style-name="ce16">
            <text:p>1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252" table:style-name="ce16">
            <text:p>252.00</text:p>
          </table:table-cell>
          <table:table-cell office:value-type="float" office:value="119.2" table:style-name="ce16">
            <text:p>1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8" table:style-name="ce16">
            <text:p>828.00</text:p>
          </table:table-cell>
          <table:table-cell office:value-type="float" office:value="364" table:style-name="ce16">
            <text:p>3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38.46" table:style-name="ce24">
            <text:p>338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4.4" table:style-name="ce16">
            <text:p>1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3.15" table:style-name="ce16">
            <text:p>633.15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4.4" table:style-name="ce16">
            <text:p>1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624.74" table:style-name="ce24">
            <text:p>624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.209999999999994" table:style-name="ce24">
            <text:p>75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756" table:style-name="ce16">
            <text:p>756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a Luz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.94" table:style-name="ce16">
            <text:p>760.94</text:p>
          </table:table-cell>
          <table:table-cell office:value-type="float" office:value="864" table:style-name="ce16">
            <text:p>864.00</text:p>
          </table:table-cell>
          <table:table-cell office:value-type="float" office:value="377.6" table:style-name="ce16">
            <text:p>37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36" table:style-name="ce16">
            <text:p>936.00</text:p>
          </table:table-cell>
          <table:table-cell office:value-type="float" office:value="409.6" table:style-name="ce16">
            <text:p>4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120.8" table:style-name="ce16">
            <text:p>1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25.64" table:style-name="ce24">
            <text:p>225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2.4" table:style-name="ce16">
            <text:p>2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38.44" table:style-name="ce24">
            <text:p>338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2.4" table:style-name="ce16">
            <text:p>18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5.6" table:style-name="ce16">
            <text:p>10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379.2" table:style-name="ce16">
            <text:p>37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4.2" table:style-name="ce16">
            <text:p>844.20</text:p>
          </table:table-cell>
          <table:table-cell office:value-type="float" office:value="864" table:style-name="ce16">
            <text:p>864.00</text:p>
          </table:table-cell>
          <table:table-cell office:value-type="float" office:value="377.6" table:style-name="ce16">
            <text:p>37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iemi Kawamoto Goulart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120.8" table:style-name="ce16">
            <text:p>1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1.6" table:style-name="ce16">
            <text:p>18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8.8" table:style-name="ce16">
            <text:p>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De Oliveira Branc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2.4" table:style-name="ce16">
            <text:p>2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95.2" table:style-name="ce16">
            <text:p>1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8.8" table:style-name="ce16">
            <text:p>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1.2" table:style-name="ce16">
            <text:p>21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2" table:style-name="ce16">
            <text:p>3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.8" table:style-name="ce16">
            <text:p>1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Chies Santiago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8" table:style-name="ce16">
            <text:p>828.00</text:p>
          </table:table-cell>
          <table:table-cell office:value-type="float" office:value="364.8" table:style-name="ce16">
            <text:p>36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Louzada De Tol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7.60000000000002" table:style-name="ce16">
            <text:p>25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7660.76" table:style-name="ce16">
            <text:p>7,660.76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" table:style-name="ce16">
            <text:p>7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6" table:style-name="ce16">
            <text:p>1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373.65" table:style-name="ce24">
            <text:p>1,373.65</text:p>
          </table:table-cell>
          <table:table-cell office:value-type="float" office:value="0" table:style-name="ce16">
            <text:p>0.00</text:p>
          </table:table-cell>
          <table:table-cell office:value-type="float" office:value="1197.1199999999999" table:style-name="ce16">
            <text:p>1,197.12</text:p>
          </table:table-cell>
          <table:table-cell office:value-type="float" office:value="1080" table:style-name="ce16">
            <text:p>1,080.00</text:p>
          </table:table-cell>
          <table:table-cell office:value-type="float" office:value="471.2" table:style-name="ce16">
            <text:p>4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112.82" table:style-name="ce24">
            <text:p>112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4.56" table:style-name="ce16">
            <text:p>1,354.56</text:p>
          </table:table-cell>
          <table:table-cell office:value-type="float" office:value="864" table:style-name="ce16">
            <text:p>864.00</text:p>
          </table:table-cell>
          <table:table-cell office:value-type="float" office:value="377.6" table:style-name="ce16">
            <text:p>37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377.6" table:style-name="ce16">
            <text:p>37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360" table:style-name="ce16">
            <text:p>360.00</text:p>
          </table:table-cell>
          <table:table-cell office:value-type="float" office:value="166.4" table:style-name="ce16">
            <text:p>16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436.7800000000002" table:style-name="ce24">
            <text:p>2,436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2.82" table:style-name="ce24">
            <text:p>112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2.4" table:style-name="ce16">
            <text:p>2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5.6" table:style-name="ce16">
            <text:p>10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25.6" table:style-name="ce16">
            <text:p>2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900" table:style-name="ce16">
            <text:p>900.00</text:p>
          </table:table-cell>
          <table:table-cell office:value-type="float" office:value="394.4" table:style-name="ce16">
            <text:p>39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6.94" table:style-name="ce24">
            <text:p>456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9.77" table:style-name="ce24">
            <text:p>459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25.6" table:style-name="ce16">
            <text:p>2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7.60000000000002" table:style-name="ce16">
            <text:p>25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15.38" table:style-name="ce24">
            <text:p>1,0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66.4" table:style-name="ce16">
            <text:p>16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Eduardo Zini Davogli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.209999999999994" table:style-name="ce24">
            <text:p>75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317.60000000000002" table:style-name="ce16">
            <text:p>31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4.4" table:style-name="ce16">
            <text:p>1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49.6" table:style-name="ce16">
            <text:p>3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120.8" table:style-name="ce16">
            <text:p>1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8" table:style-name="ce16">
            <text:p>828.00</text:p>
          </table:table-cell>
          <table:table-cell office:value-type="float" office:value="362.4" table:style-name="ce16">
            <text:p>36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120.8" table:style-name="ce16">
            <text:p>1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95.2" table:style-name="ce16">
            <text:p>1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136" table:style-name="ce16">
            <text:p>1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504" table:style-name="ce16">
            <text:p>504.00</text:p>
          </table:table-cell>
          <table:table-cell office:value-type="float" office:value="227.2" table:style-name="ce16">
            <text:p>22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72" table:style-name="ce16">
            <text:p>972.00</text:p>
          </table:table-cell>
          <table:table-cell office:value-type="float" office:value="424.8" table:style-name="ce16">
            <text:p>42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120.8" table:style-name="ce16">
            <text:p>1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900" table:style-name="ce16">
            <text:p>900.00</text:p>
          </table:table-cell>
          <table:table-cell office:value-type="float" office:value="395.2" table:style-name="ce16">
            <text:p>3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432" table:style-name="ce16">
            <text:p>432.00</text:p>
          </table:table-cell>
          <table:table-cell office:value-type="float" office:value="195.2" table:style-name="ce16">
            <text:p>1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1.28" table:style-name="ce24">
            <text:p>451.28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864" table:style-name="ce16">
            <text:p>864.00</text:p>
          </table:table-cell>
          <table:table-cell office:value-type="float" office:value="379.2" table:style-name="ce16">
            <text:p>37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5.209999999999994" table:style-name="ce24">
            <text:p>75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66.4" table:style-name="ce16">
            <text:p>16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864" table:style-name="ce16">
            <text:p>864.00</text:p>
          </table:table-cell>
          <table:table-cell office:value-type="float" office:value="380" table:style-name="ce16">
            <text:p>3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7.84" table:style-name="ce16">
            <text:p>897.84</text:p>
          </table:table-cell>
          <table:table-cell office:value-type="float" office:value="972" table:style-name="ce16">
            <text:p>972.00</text:p>
          </table:table-cell>
          <table:table-cell office:value-type="float" office:value="425.6" table:style-name="ce16">
            <text:p>4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6" table:style-name="ce16">
            <text:p>1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377.6" table:style-name="ce16">
            <text:p>37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3.15" table:style-name="ce16">
            <text:p>633.15</text:p>
          </table:table-cell>
          <table:table-cell office:value-type="float" office:value="396" table:style-name="ce16">
            <text:p>396.00</text:p>
          </table:table-cell>
          <table:table-cell office:value-type="float" office:value="181.6" table:style-name="ce16">
            <text:p>18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828" table:style-name="ce16">
            <text:p>828.00</text:p>
          </table:table-cell>
          <table:table-cell office:value-type="float" office:value="364" table:style-name="ce16">
            <text:p>3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38.45" table:style-name="ce24">
            <text:p>338.4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51.19999999999999" table:style-name="ce16">
            <text:p>15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158.97" table:style-name="ce24">
            <text:p>158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4.4" table:style-name="ce16">
            <text:p>1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6.94" table:style-name="ce24">
            <text:p>456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6" table:style-name="ce16">
            <text:p>1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6" table:style-name="ce16">
            <text:p>1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73.599999999999994" table:style-name="ce16">
            <text:p>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9.6" table:style-name="ce16">
            <text:p>1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49.6" table:style-name="ce16">
            <text:p>3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6" table:style-name="ce16">
            <text:p>1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5.6" table:style-name="ce16">
            <text:p>10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95.2" table:style-name="ce16">
            <text:p>1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9.6" table:style-name="ce16">
            <text:p>8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792" table:style-name="ce16">
            <text:p>792.00</text:p>
          </table:table-cell>
          <table:table-cell office:value-type="float" office:value="349.6" table:style-name="ce16">
            <text:p>3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707.59" table:style-name="ce24">
            <text:p>2,707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Calheiro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27.2" table:style-name="ce16">
            <text:p>22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38.46" table:style-name="ce24">
            <text:p>338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828" table:style-name="ce16">
            <text:p>828.00</text:p>
          </table:table-cell>
          <table:table-cell office:value-type="float" office:value="364" table:style-name="ce16">
            <text:p>3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88.03" table:style-name="ce24">
            <text:p>188.0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410.4" table:style-name="ce16">
            <text:p>4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04" table:style-name="ce16">
            <text:p>1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94.4" table:style-name="ce16">
            <text:p>39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95.2" table:style-name="ce16">
            <text:p>1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Zaghi Do Carmo E Silva Kawago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27.2" table:style-name="ce16">
            <text:p>22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6.39999999999998" table:style-name="ce16">
            <text:p>2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36" table:style-name="ce16">
            <text:p>1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10.4" table:style-name="ce16">
            <text:p>2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ena Ethel Katayos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63.24" table:style-name="ce24">
            <text:p>263.24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540" table:style-name="ce16">
            <text:p>540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0.41999999999999" table:style-name="ce24">
            <text:p>150.42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792" table:style-name="ce16">
            <text:p>792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9.6" table:style-name="ce16">
            <text:p>8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576" table:style-name="ce27">
            <text:p>576.00</text:p>
          </table:table-cell>
          <table:table-cell office:value-type="float" office:value="256" table:style-name="ce27">
            <text:p>256.0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38" table:style-name="ro1">
          <table:table-cell table:number-columns-repeated="16384"/>
        </table:table-row>
        <table:named-expressions>
          <table:named-range table:name="Print_Area" table:cell-range-address="Indenização.$B$1:Indenização.$I$2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31Z</dc:date>
    <meta:print-date>2018-10-08T20:47:16Z</meta:print-date>
  </office:meta>
</office:document-meta>
</file>