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ULH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4.94" table:style-name="ce14">
            <text:p>-10,324.94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35.01" table:style-name="ce26">
            <text:p>13,7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1504.91" table:style-name="ce14">
            <text:p>-1,504.91</text:p>
          </table:table-cell>
          <table:table-cell office:value-type="float" office:value="19253.169999999998" table:style-name="ce26">
            <text:p>19,2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80.01" table:style-name="ce25">
            <text:p>28,08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2.51" table:style-name="ce14">
            <text:p>-8,69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57.060000000001" table:style-name="ce26">
            <text:p>19,15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6988.39" table:style-name="ce26">
            <text:p>16,9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0" table:style-name="ce14">
            <text:p>0.00</text:p>
          </table:table-cell>
          <table:table-cell office:value-type="float" office:value="25431.73" table:style-name="ce26">
            <text:p>25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6.7099999999991" table:style-name="ce14">
            <text:p>-9,546.71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22529.02" table:style-name="ce26">
            <text:p>22,5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231.6500000000001" table:style-name="ce14">
            <text:p>-1,231.65</text:p>
          </table:table-cell>
          <table:table-cell office:value-type="float" office:value="20131.21" table:style-name="ce26">
            <text:p>20,13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6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6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5.7199999999993" table:style-name="ce14">
            <text:p>-9,555.72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17218.03" table:style-name="ce26">
            <text:p>17,2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1.59" table:style-name="ce14">
            <text:p>-10,861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53.37" table:style-name="ce26">
            <text:p>32,0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7.58" table:style-name="ce14">
            <text:p>-9,667.58</text:p>
          </table:table-cell>
          <table:table-cell office:value-type="float" office:value="-441.18" table:style-name="ce14">
            <text:p>-441.18</text:p>
          </table:table-cell>
          <table:table-cell office:value-type="float" office:value="20362.349999999999" table:style-name="ce26">
            <text:p>20,3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9.56" table:style-name="ce14">
            <text:p>-9,519.56</text:p>
          </table:table-cell>
          <table:table-cell office:value-type="float" office:value="0" table:style-name="ce14">
            <text:p>0.00</text:p>
          </table:table-cell>
          <table:table-cell office:value-type="float" office:value="20951.55" table:style-name="ce26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8.77" table:style-name="ce14">
            <text:p>-9,658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84.9" table:style-name="ce26">
            <text:p>28,7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2.67" table:style-name="ce14">
            <text:p>-352.67</text:p>
          </table:table-cell>
          <table:table-cell office:value-type="float" office:value="19845.82" table:style-name="ce26">
            <text:p>19,8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7.78" table:style-name="ce14">
            <text:p>-10,8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43.599999999999" table:style-name="ce26">
            <text:p>35,0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2.31" table:style-name="ce14">
            <text:p>-9,402.31</text:p>
          </table:table-cell>
          <table:table-cell office:value-type="float" office:value="-6264.11" table:style-name="ce14">
            <text:p>-6,264.11</text:p>
          </table:table-cell>
          <table:table-cell office:value-type="float" office:value="13963.95" table:style-name="ce26">
            <text:p>13,96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1.23" table:style-name="ce14">
            <text:p>6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 jun/2018</text:p>
          </table:table-cell>
          <table:table-cell office:value-type="float" office:value="-9846.66" table:style-name="ce14">
            <text:p>-9,84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55.240000000002" table:style-name="ce26">
            <text:p>20,4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9999999998" table:style-name="ce26">
            <text:p>19,2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19.92" table:style-name="ce14">
            <text:p>-9,219.92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17061.349999999999" table:style-name="ce26">
            <text:p>17,0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7401.05" table:style-name="ce14">
            <text:p>-7,401.05</text:p>
          </table:table-cell>
          <table:table-cell office:value-type="float" office:value="13508.58" table:style-name="ce26">
            <text:p>13,5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9" table:style-name="ce26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6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972.09" table:style-name="ce14">
            <text:p>-8,972.09</text:p>
          </table:table-cell>
          <table:table-cell office:value-type="float" office:value="-2545.9699999999998" table:style-name="ce14">
            <text:p>-2,545.97</text:p>
          </table:table-cell>
          <table:table-cell office:value-type="float" office:value="21578.7" table:style-name="ce26">
            <text:p>21,5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9351.25" table:style-name="ce14">
            <text:p>9,351.2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776.68" table:style-name="ce14">
            <text:p>-10,77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1.73" table:style-name="ce26">
            <text:p>28,4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4744.13" table:style-name="ce26">
            <text:p>14,74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60.08" table:style-name="ce14">
            <text:p>5,26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5.41" table:style-name="ce14">
            <text:p>-9,685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5.34" table:style-name="ce26">
            <text:p>25,8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3.66" table:style-name="ce14">
            <text:p>-9,983.66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23607.07" table:style-name="ce26">
            <text:p>23,6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8073.52" table:style-name="ce26">
            <text:p>18,0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512.56" table:style-name="ce14">
            <text:p>-3,512.56</text:p>
          </table:table-cell>
          <table:table-cell office:value-type="float" office:value="17344.93" table:style-name="ce26">
            <text:p>17,34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27.66000000000003" table:style-name="ce14">
            <text:p>-327.66</text:p>
          </table:table-cell>
          <table:table-cell office:value-type="float" office:value="20203.189999999999" table:style-name="ce26">
            <text:p>20,2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29672.27" table:style-name="ce26">
            <text:p>29,67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18.73" table:style-name="ce14">
            <text:p>-618.73</text:p>
          </table:table-cell>
          <table:table-cell office:value-type="float" office:value="20408.53" table:style-name="ce26">
            <text:p>20,40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30488.36" table:style-name="ce26">
            <text:p>30,4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469999999999" table:style-name="ce14">
            <text:p>-10,31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5.26" table:style-name="ce26">
            <text:p>30,7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7.78" table:style-name="ce14">
            <text:p>-10,8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43.599999999999" table:style-name="ce26">
            <text:p>35,0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8.88" table:style-name="ce26">
            <text:p>20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18521.599999999999" table:style-name="ce26">
            <text:p>18,5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3.8700000000008" table:style-name="ce14">
            <text:p>-9,873.87</text:p>
          </table:table-cell>
          <table:table-cell office:value-type="float" office:value="-5592.66" table:style-name="ce14">
            <text:p>-5,592.66</text:p>
          </table:table-cell>
          <table:table-cell office:value-type="float" office:value="15004.58" table:style-name="ce26">
            <text:p>15,00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0.280000000001" table:style-name="ce14">
            <text:p>-10,110.28</text:p>
          </table:table-cell>
          <table:table-cell office:value-type="float" office:value="-2349.4" table:style-name="ce14">
            <text:p>-2,349.40</text:p>
          </table:table-cell>
          <table:table-cell office:value-type="float" office:value="23421.8" table:style-name="ce26">
            <text:p>23,4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9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8537.96" table:style-name="ce26">
            <text:p>18,5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9.05" table:style-name="ce26">
            <text:p>31,98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647.46" table:style-name="ce14">
            <text:p>6,64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0.15" table:style-name="ce14">
            <text:p>-10,080.15</text:p>
          </table:table-cell>
          <table:table-cell office:value-type="float" office:value="-2828.74" table:style-name="ce14">
            <text:p>-2,828.74</text:p>
          </table:table-cell>
          <table:table-cell office:value-type="float" office:value="24209.68" table:style-name="ce26">
            <text:p>24,20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1732.7" table:style-name="ce14">
            <text:p>-11,732.70</text:p>
          </table:table-cell>
          <table:table-cell office:value-type="float" office:value="8798.15" table:style-name="ce26">
            <text:p>8,7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19.58" table:style-name="ce25">
            <text:p>28,619.58</text:p>
          </table:table-cell>
          <table:table-cell office:value-type="float" office:value="4769.93" table:style-name="ce14">
            <text:p>4,769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9.1" table:style-name="ce14">
            <text:p>-9,18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69.97" table:style-name="ce26">
            <text:p>23,96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0" table:style-name="ce14">
            <text:p>0.00</text:p>
          </table:table-cell>
          <table:table-cell office:value-type="float" office:value="25442.95" table:style-name="ce26">
            <text:p>25,4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7412.75" table:style-name="ce26">
            <text:p>27,4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9" table:style-name="ce25">
            <text:p>27,75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5300000000007" table:style-name="ce14">
            <text:p>-8,608.53</text:p>
          </table:table-cell>
          <table:table-cell office:value-type="float" office:value="-3568.42" table:style-name="ce14">
            <text:p>-3,568.42</text:p>
          </table:table-cell>
          <table:table-cell office:value-type="float" office:value="15576.24" table:style-name="ce26">
            <text:p>15,5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73.01" table:style-name="ce14">
            <text:p>5,373.01</text:p>
          </table:table-cell>
          <table:table-cell office:value-type="string" table:style-name="ce15">
            <text:p>mai/2018 jun/2018</text:p>
          </table:table-cell>
          <table:table-cell office:value-type="float" office:value="-9823.1200000000008" table:style-name="ce14">
            <text:p>-9,823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1.39" table:style-name="ce26">
            <text:p>22,4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91.07" table:style-name="ce14">
            <text:p>-291.07</text:p>
          </table:table-cell>
          <table:table-cell office:value-type="float" office:value="20736.189999999999" table:style-name="ce26">
            <text:p>20,7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0.45" table:style-name="ce26">
            <text:p>29,82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876.65" table:style-name="ce14">
            <text:p>-876.65</text:p>
          </table:table-cell>
          <table:table-cell office:value-type="float" office:value="18350.13" table:style-name="ce26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4.42" table:style-name="ce14">
            <text:p>-11,074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32391.59" table:style-name="ce26">
            <text:p>32,39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45.15" table:style-name="ce14">
            <text:p>-7,645.15</text:p>
          </table:table-cell>
          <table:table-cell office:value-type="float" office:value="13382.11" table:style-name="ce26">
            <text:p>13,3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78.82" table:style-name="ce14">
            <text:p>-8,8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6.419999999998" table:style-name="ce26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3.02" table:style-name="ce14">
            <text:p>-323.02</text:p>
          </table:table-cell>
          <table:table-cell office:value-type="float" office:value="20760.169999999998" table:style-name="ce26">
            <text:p>20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7.11" table:style-name="ce14">
            <text:p>-9,63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3.560000000001" table:style-name="ce26">
            <text:p>20,6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3.64" table:style-name="ce14">
            <text:p>-9,283.64</text:p>
          </table:table-cell>
          <table:table-cell office:value-type="float" office:value="0" table:style-name="ce14">
            <text:p>0.00</text:p>
          </table:table-cell>
          <table:table-cell office:value-type="float" office:value="21187.47" table:style-name="ce26">
            <text:p>21,1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6.719999999999" table:style-name="ce14">
            <text:p>-10,1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67.14" table:style-name="ce26">
            <text:p>25,2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2.35" table:style-name="ce14">
            <text:p>-9,12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55.67" table:style-name="ce26">
            <text:p>21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2.3700000000008" table:style-name="ce14">
            <text:p>-9,632.37</text:p>
          </table:table-cell>
          <table:table-cell office:value-type="float" office:value="-12091.59" table:style-name="ce14">
            <text:p>-12,091.59</text:p>
          </table:table-cell>
          <table:table-cell office:value-type="float" office:value="23982.71" table:style-name="ce26">
            <text:p>23,9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0" table:style-name="ce14">
            <text:p>0.00</text:p>
          </table:table-cell>
          <table:table-cell office:value-type="float" office:value="18920.71" table:style-name="ce26">
            <text:p>18,9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9818.82" table:style-name="ce14">
            <text:p>9,818.82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jun/2018</text:p>
          </table:table-cell>
          <table:table-cell office:value-type="float" office:value="-11450.45" table:style-name="ce14">
            <text:p>-11,4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09.040000000001" table:style-name="ce26">
            <text:p>28,60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002.99" table:style-name="ce14">
            <text:p>-2,002.99</text:p>
          </table:table-cell>
          <table:table-cell office:value-type="float" office:value="16575.919999999998" table:style-name="ce26">
            <text:p>16,5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5370.27" table:style-name="ce26">
            <text:p>15,3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785.36" table:style-name="ce14">
            <text:p>-1,785.36</text:p>
          </table:table-cell>
          <table:table-cell office:value-type="float" office:value="19154.009999999998" table:style-name="ce26">
            <text:p>19,1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9384.65" table:style-name="ce14">
            <text:p>9,384.65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3.1" table:style-name="ce14">
            <text:p>-11,703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37177.25" table:style-name="ce26">
            <text:p>37,1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7426.95" table:style-name="ce14">
            <text:p>7,426.95</text:p>
          </table:table-cell>
          <table:table-cell office:value-type="string" table:style-name="ce15">
            <text:p>jun/2018</text:p>
          </table:table-cell>
          <table:table-cell office:value-type="float" office:value="-9416.19" table:style-name="ce14">
            <text:p>-9,41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5.17" table:style-name="ce26">
            <text:p>24,6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jun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3386.27" table:style-name="ce14">
            <text:p>13,386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2.12" table:style-name="ce14">
            <text:p>-12,75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874.82" table:style-name="ce26">
            <text:p>30,87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8284.419999999998" table:style-name="ce26">
            <text:p>18,2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64.59" table:style-name="ce14">
            <text:p>-7,664.59</text:p>
          </table:table-cell>
          <table:table-cell office:value-type="float" office:value="-7223.81" table:style-name="ce14">
            <text:p>-7,223.81</text:p>
          </table:table-cell>
          <table:table-cell office:value-type="float" office:value="15582.71" table:style-name="ce26">
            <text:p>15,5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6353.5" table:style-name="ce26">
            <text:p>16,3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9.68" table:style-name="ce14">
            <text:p>-9,6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0.990000000002" table:style-name="ce26">
            <text:p>20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721.810000000001" table:style-name="ce26">
            <text:p>18,7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0" table:style-name="ce14">
            <text:p>-8,89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5.439999999999" table:style-name="ce26">
            <text:p>20,0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5414.85" table:style-name="ce26">
            <text:p>15,4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8.330000000002" table:style-name="ce26">
            <text:p>18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119.04" table:style-name="ce14">
            <text:p>-2,119.04</text:p>
          </table:table-cell>
          <table:table-cell office:value-type="float" office:value="15184.58" table:style-name="ce26">
            <text:p>15,1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293.049999999999" table:style-name="ce14">
            <text:p>-10,293.05</text:p>
          </table:table-cell>
          <table:table-cell office:value-type="float" office:value="0" table:style-name="ce14">
            <text:p>0.00</text:p>
          </table:table-cell>
          <table:table-cell office:value-type="float" office:value="23621.95" table:style-name="ce26">
            <text:p>23,6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2.01" table:style-name="ce14">
            <text:p>-8,552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48.48" table:style-name="ce26">
            <text:p>19,0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5545.34" table:style-name="ce14">
            <text:p>-5,545.34</text:p>
          </table:table-cell>
          <table:table-cell office:value-type="float" office:value="14063.75" table:style-name="ce26">
            <text:p>14,0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06.12" table:style-name="ce25">
            <text:p>29,606.12</text:p>
          </table:table-cell>
          <table:table-cell office:value-type="float" office:value="4600.38" table:style-name="ce14">
            <text:p>4,60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2900000000009" table:style-name="ce14">
            <text:p>-9,491.29</text:p>
          </table:table-cell>
          <table:table-cell office:value-type="float" office:value="-2656.43" table:style-name="ce14">
            <text:p>-2,656.43</text:p>
          </table:table-cell>
          <table:table-cell office:value-type="float" office:value="22058.78" table:style-name="ce26">
            <text:p>22,0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19010.759999999998" table:style-name="ce26">
            <text:p>19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9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9.19" table:style-name="ce25">
            <text:p>28,78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3.9" table:style-name="ce14">
            <text:p>-9,103.90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7721.39" table:style-name="ce26">
            <text:p>17,72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65" table:style-name="ce14">
            <text:p>-10,096.65</text:p>
          </table:table-cell>
          <table:table-cell office:value-type="float" office:value="-7147.78" table:style-name="ce14">
            <text:p>-7,147.78</text:p>
          </table:table-cell>
          <table:table-cell office:value-type="float" office:value="22832.37" table:style-name="ce26">
            <text:p>22,83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6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</text:p>
          </table:table-cell>
          <table:table-cell office:value-type="float" office:value="-9105.11" table:style-name="ce14">
            <text:p>-9,105.11</text:p>
          </table:table-cell>
          <table:table-cell office:value-type="float" office:value="-495" table:style-name="ce14">
            <text:p>-495.00</text:p>
          </table:table-cell>
          <table:table-cell office:value-type="float" office:value="19417.75" table:style-name="ce26">
            <text:p>19,4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269.03" table:style-name="ce26">
            <text:p>17,2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n/2018</text:p>
          </table:table-cell>
          <table:table-cell office:value-type="float" office:value="-7029.59" table:style-name="ce14">
            <text:p>-7,029.59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18167.21" table:style-name="ce26">
            <text:p>18,1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n/2018</text:p>
          </table:table-cell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666.24" table:style-name="ce14">
            <text:p>6,6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12" table:style-name="ce14">
            <text:p>-10,904.12</text:p>
          </table:table-cell>
          <table:table-cell office:value-type="float" office:value="0" table:style-name="ce14">
            <text:p>0.00</text:p>
          </table:table-cell>
          <table:table-cell office:value-type="float" office:value="26233.23" table:style-name="ce26">
            <text:p>26,2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24451.79" table:style-name="ce26">
            <text:p>24,45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8349.33" table:style-name="ce14">
            <text:p>8,34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3.61" table:style-name="ce14">
            <text:p>-9,043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23.279999999999" table:style-name="ce26">
            <text:p>24,1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8.88" table:style-name="ce14">
            <text:p>-6,358.88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16541.03" table:style-name="ce26">
            <text:p>16,5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19.19" table:style-name="ce14">
            <text:p>-419.19</text:p>
          </table:table-cell>
          <table:table-cell office:value-type="float" office:value="20779.86" table:style-name="ce26">
            <text:p>20,7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</text:p>
          </table:table-cell>
          <table:table-cell office:value-type="float" office:value="-9022.31" table:style-name="ce14">
            <text:p>-9,022.3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957.689999999999" table:style-name="ce26">
            <text:p>19,95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2.65" table:style-name="ce14">
            <text:p>-342.65</text:p>
          </table:table-cell>
          <table:table-cell office:value-type="float" office:value="19062.060000000001" table:style-name="ce26">
            <text:p>19,0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6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318.19" table:style-name="ce14">
            <text:p>-318.19</text:p>
          </table:table-cell>
          <table:table-cell office:value-type="float" office:value="18485.78" table:style-name="ce26">
            <text:p>18,4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9384.65" table:style-name="ce14">
            <text:p>9,38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0.16" table:style-name="ce14">
            <text:p>-10,43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78.01" table:style-name="ce26">
            <text:p>26,8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9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 jun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332.78" table:style-name="ce14">
            <text:p>-332.78</text:p>
          </table:table-cell>
          <table:table-cell office:value-type="float" office:value="20198.07" table:style-name="ce26">
            <text:p>20,1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3.27" table:style-name="ce14">
            <text:p>-8,333.27</text:p>
          </table:table-cell>
          <table:table-cell office:value-type="float" office:value="-747.75" table:style-name="ce14">
            <text:p>-747.75</text:p>
          </table:table-cell>
          <table:table-cell office:value-type="float" office:value="18571.97" table:style-name="ce26">
            <text:p>18,57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4" table:style-name="ce14">
            <text:p>-8,117.84</text:p>
          </table:table-cell>
          <table:table-cell office:value-type="float" office:value="-5459.28" table:style-name="ce14">
            <text:p>-5,459.28</text:p>
          </table:table-cell>
          <table:table-cell office:value-type="float" office:value="16893.990000000002" table:style-name="ce26">
            <text:p>16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452.77" table:style-name="ce26">
            <text:p>18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n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104.39" table:style-name="ce26">
            <text:p>18,1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399.26" table:style-name="ce14">
            <text:p>-9,399.26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5148.82" table:style-name="ce26">
            <text:p>15,1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4" table:style-name="ce26">
            <text:p>20,7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612.19000000000005" table:style-name="ce14">
            <text:p>-612.19</text:p>
          </table:table-cell>
          <table:table-cell office:value-type="float" office:value="23854.81" table:style-name="ce26">
            <text:p>23,8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9.52" table:style-name="ce26">
            <text:p>19,1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192.5" table:style-name="ce14">
            <text:p>6,19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3.84" table:style-name="ce14">
            <text:p>-10,773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59.33" table:style-name="ce26">
            <text:p>25,65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mai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9151.25" table:style-name="ce26">
            <text:p>19,1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641.47" table:style-name="ce25">
            <text:p>21,64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231.16" table:style-name="ce14">
            <text:p>-7,231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83.71" table:style-name="ce26">
            <text:p>16,1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7.27" table:style-name="ce14">
            <text:p>-10,127.27</text:p>
          </table:table-cell>
          <table:table-cell office:value-type="float" office:value="-1781.23" table:style-name="ce14">
            <text:p>-1,781.23</text:p>
          </table:table-cell>
          <table:table-cell office:value-type="float" office:value="23889.49" table:style-name="ce26">
            <text:p>23,8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3.14" table:style-name="ce14">
            <text:p>-7,523.14</text:p>
          </table:table-cell>
          <table:table-cell office:value-type="float" office:value="-6590.16" table:style-name="ce14">
            <text:p>-6,590.16</text:p>
          </table:table-cell>
          <table:table-cell office:value-type="float" office:value="16357.81" table:style-name="ce26">
            <text:p>16,3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2.94000000000005" table:style-name="ce14">
            <text:p>582.94</text:p>
          </table:table-cell>
          <table:table-cell office:value-type="string" table:style-name="ce15">
            <text:p>ago/2017 jan/2018 mar/2018</text:p>
          </table:table-cell>
          <table:table-cell office:value-type="float" office:value="-9461.44" table:style-name="ce14">
            <text:p>-9,46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2.17" table:style-name="ce26">
            <text:p>21,36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922.09" table:style-name="ce25">
            <text:p>28,922.09</text:p>
          </table:table-cell>
          <table:table-cell office:value-type="float" office:value="9351.25" table:style-name="ce14">
            <text:p>9,35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4.5" table:style-name="ce14">
            <text:p>-10,3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58.400000000001" table:style-name="ce26">
            <text:p>27,65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6.41" table:style-name="ce14">
            <text:p>-9,38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4.259999999998" table:style-name="ce26">
            <text:p>20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6.75" table:style-name="ce25">
            <text:p>28,536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85.2800000000007" table:style-name="ce14">
            <text:p>-8,685.28</text:p>
          </table:table-cell>
          <table:table-cell office:value-type="float" office:value="-279.56" table:style-name="ce14">
            <text:p>-279.56</text:p>
          </table:table-cell>
          <table:table-cell office:value-type="float" office:value="19571.91" table:style-name="ce26">
            <text:p>19,5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8.5" table:style-name="ce14">
            <text:p>-9,32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0.84" table:style-name="ce26">
            <text:p>20,4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6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3614.82" table:style-name="ce14">
            <text:p>-3,614.82</text:p>
          </table:table-cell>
          <table:table-cell office:value-type="float" office:value="15269.06" table:style-name="ce26">
            <text:p>15,2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5.33" table:style-name="ce14">
            <text:p>-9,37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65.34" table:style-name="ce26">
            <text:p>20,8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302.99" table:style-name="ce14">
            <text:p>-1,302.99</text:p>
          </table:table-cell>
          <table:table-cell office:value-type="string" table:style-name="ce15">
            <text:p>abr/2017 mai/2017</text:p>
          </table:table-cell>
          <table:table-cell office:value-type="float" office:value="-7614.01" table:style-name="ce14">
            <text:p>-7,614.01</text:p>
          </table:table-cell>
          <table:table-cell office:value-type="float" office:value="-862.75" table:style-name="ce14">
            <text:p>-862.75</text:p>
          </table:table-cell>
          <table:table-cell office:value-type="float" office:value="16270.17" table:style-name="ce26">
            <text:p>16,27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8</text:p>
          </table:table-cell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4.35" table:style-name="ce14">
            <text:p>-9,15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2.810000000001" table:style-name="ce26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867.57" table:style-name="ce14">
            <text:p>-1,867.57</text:p>
          </table:table-cell>
          <table:table-cell office:value-type="float" office:value="19211.830000000002" table:style-name="ce26">
            <text:p>19,2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7 mai/2018</text:p>
          </table:table-cell>
          <table:table-cell office:value-type="float" office:value="-9971.17" table:style-name="ce14">
            <text:p>-9,971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7.91" table:style-name="ce26">
            <text:p>20,8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0.06" table:style-name="ce14">
            <text:p>-9,35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0.61" table:style-name="ce26">
            <text:p>20,8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18445.07" table:style-name="ce26">
            <text:p>18,4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9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0" table:style-name="ce14">
            <text:p>0.00</text:p>
          </table:table-cell>
          <table:table-cell office:value-type="float" office:value="20888" table:style-name="ce26">
            <text:p>20,8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004.56" table:style-name="ce14">
            <text:p>-9,004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18.759999999998" table:style-name="ce26">
            <text:p>18,81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6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6.81" table:style-name="ce14">
            <text:p>-9,316.81</text:p>
          </table:table-cell>
          <table:table-cell office:value-type="float" office:value="-5572.41" table:style-name="ce14">
            <text:p>-5,572.41</text:p>
          </table:table-cell>
          <table:table-cell office:value-type="float" office:value="15581.89" table:style-name="ce26">
            <text:p>15,5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1.38" table:style-name="ce14">
            <text:p>-10,801.38</text:p>
          </table:table-cell>
          <table:table-cell office:value-type="float" office:value="-5022.46" table:style-name="ce14">
            <text:p>-5,022.46</text:p>
          </table:table-cell>
          <table:table-cell office:value-type="float" office:value="26770.5" table:style-name="ce26">
            <text:p>26,77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2.36" table:style-name="ce14">
            <text:p>-6,502.36</text:p>
          </table:table-cell>
          <table:table-cell office:value-type="float" office:value="-7707.86" table:style-name="ce14">
            <text:p>-7,707.86</text:p>
          </table:table-cell>
          <table:table-cell office:value-type="float" office:value="13042" table:style-name="ce26">
            <text:p>13,0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35" table:style-name="ce14">
            <text:p>-9,380.3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13.16" table:style-name="ce26">
            <text:p>20,01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0" table:style-name="ce14">
            <text:p>0.00</text:p>
          </table:table-cell>
          <table:table-cell office:value-type="float" office:value="17126.12" table:style-name="ce26">
            <text:p>17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14.669999999998" table:style-name="ce26">
            <text:p>20,3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-1913.59" table:style-name="ce14">
            <text:p>-1,913.59</text:p>
          </table:table-cell>
          <table:table-cell office:value-type="float" office:value="19026.55" table:style-name="ce26">
            <text:p>19,02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64.04" table:style-name="ce14">
            <text:p>-5,564.04</text:p>
          </table:table-cell>
          <table:table-cell office:value-type="float" office:value="15463.22" table:style-name="ce26">
            <text:p>15,46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024.310000000001" table:style-name="ce26">
            <text:p>20,02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jun/2018</text:p>
          </table:table-cell>
          <table:table-cell office:value-type="float" office:value="-10204.030000000001" table:style-name="ce14">
            <text:p>-10,204.03</text:p>
          </table:table-cell>
          <table:table-cell office:value-type="float" office:value="-1232.31" table:style-name="ce14">
            <text:p>-1,232.31</text:p>
          </table:table-cell>
          <table:table-cell office:value-type="float" office:value="25585.040000000001" table:style-name="ce26">
            <text:p>25,5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67.57" table:style-name="ce25">
            <text:p>27,56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3.59" table:style-name="ce14">
            <text:p>-8,47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3.54" table:style-name="ce26">
            <text:p>18,8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0.14" table:style-name="ce14">
            <text:p>-320.14</text:p>
          </table:table-cell>
          <table:table-cell office:value-type="float" office:value="20537.349999999999" table:style-name="ce26">
            <text:p>20,5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9.0300000000007" table:style-name="ce14">
            <text:p>-9,629.03</text:p>
          </table:table-cell>
          <table:table-cell office:value-type="float" office:value="-305.61" table:style-name="ce14">
            <text:p>-305.61</text:p>
          </table:table-cell>
          <table:table-cell office:value-type="float" office:value="20536.47" table:style-name="ce26">
            <text:p>20,5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jun/2018</text:p>
          </table:table-cell>
          <table:table-cell office:value-type="float" office:value="-9770.98" table:style-name="ce14">
            <text:p>-9,770.98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9797.13" table:style-name="ce26">
            <text:p>19,79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41.82" table:style-name="ce26">
            <text:p>18,9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18891.080000000002" table:style-name="ce26">
            <text:p>18,8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8917.79" table:style-name="ce26">
            <text:p>18,9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643.39" table:style-name="ce25">
            <text:p>22,64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8.41" table:style-name="ce14">
            <text:p>-7,488.41</text:p>
          </table:table-cell>
          <table:table-cell office:value-type="float" office:value="0" table:style-name="ce14">
            <text:p>0.00</text:p>
          </table:table-cell>
          <table:table-cell office:value-type="float" office:value="15154.98" table:style-name="ce26">
            <text:p>15,15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0.58" table:style-name="ce14">
            <text:p>-10,790.58</text:p>
          </table:table-cell>
          <table:table-cell office:value-type="float" office:value="-439.02" table:style-name="ce14">
            <text:p>-439.02</text:p>
          </table:table-cell>
          <table:table-cell office:value-type="float" office:value="31802.87" table:style-name="ce26">
            <text:p>31,80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jun/2018</text:p>
          </table:table-cell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5" table:style-name="ce14">
            <text:p>-10,145.00</text:p>
          </table:table-cell>
          <table:table-cell office:value-type="float" office:value="-1820.63" table:style-name="ce14">
            <text:p>-1,820.63</text:p>
          </table:table-cell>
          <table:table-cell office:value-type="float" office:value="24216.42" table:style-name="ce26">
            <text:p>24,21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81.18" table:style-name="ce14">
            <text:p>-8,881.18</text:p>
          </table:table-cell>
          <table:table-cell office:value-type="float" office:value="-495.02" table:style-name="ce14">
            <text:p>-495.02</text:p>
          </table:table-cell>
          <table:table-cell office:value-type="float" office:value="19980.060000000001" table:style-name="ce26">
            <text:p>19,9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910.46" table:style-name="ce14">
            <text:p>-2,910.46</text:p>
          </table:table-cell>
          <table:table-cell office:value-type="float" office:value="18028.91" table:style-name="ce26">
            <text:p>18,0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317.07" table:style-name="ce14">
            <text:p>-317.07</text:p>
          </table:table-cell>
          <table:table-cell office:value-type="float" office:value="17840.419999999998" table:style-name="ce26">
            <text:p>17,8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517.849999999999" table:style-name="ce26">
            <text:p>19,5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711.14" table:style-name="ce14">
            <text:p>-711.14</text:p>
          </table:table-cell>
          <table:table-cell office:value-type="float" office:value="20487.91" table:style-name="ce26">
            <text:p>20,4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9.84" table:style-name="ce14">
            <text:p>-10,989.84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24086.400000000001" table:style-name="ce26">
            <text:p>24,08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out/2016 nov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568.69" table:style-name="ce14">
            <text:p>-9,568.69</text:p>
          </table:table-cell>
          <table:table-cell office:value-type="float" office:value="10888.59" table:style-name="ce26">
            <text:p>10,8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9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6.4699999999993" table:style-name="ce14">
            <text:p>-9,746.47</text:p>
          </table:table-cell>
          <table:table-cell office:value-type="float" office:value="-377.47" table:style-name="ce14">
            <text:p>-377.47</text:p>
          </table:table-cell>
          <table:table-cell office:value-type="float" office:value="20347.169999999998" table:style-name="ce26">
            <text:p>20,34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480.21" table:style-name="ce14">
            <text:p>-4,480.21</text:p>
          </table:table-cell>
          <table:table-cell office:value-type="float" office:value="16547.05" table:style-name="ce26">
            <text:p>16,54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1.9" table:style-name="ce14">
            <text:p>-11,511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64.33" table:style-name="ce26">
            <text:p>33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7.82" table:style-name="ce14">
            <text:p>-8,517.82</text:p>
          </table:table-cell>
          <table:table-cell office:value-type="float" office:value="-3392.98" table:style-name="ce14">
            <text:p>-3,392.98</text:p>
          </table:table-cell>
          <table:table-cell office:value-type="float" office:value="18560.310000000001" table:style-name="ce26">
            <text:p>18,5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4.01" table:style-name="ce14">
            <text:p>-9,78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35.58" table:style-name="ce26">
            <text:p>29,1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497.79" table:style-name="ce14">
            <text:p>-497.79</text:p>
          </table:table-cell>
          <table:table-cell office:value-type="float" office:value="31639.82" table:style-name="ce26">
            <text:p>31,63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0" table:style-name="ce14">
            <text:p>0.00</text:p>
          </table:table-cell>
          <table:table-cell office:value-type="float" office:value="20899.41" table:style-name="ce26">
            <text:p>20,8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4.28" table:style-name="ce14">
            <text:p>814.28</text:p>
          </table:table-cell>
          <table:table-cell office:value-type="string" table:style-name="ce15">
            <text:p>jun/2018</text:p>
          </table:table-cell>
          <table:table-cell office:value-type="float" office:value="-9332.18" table:style-name="ce14">
            <text:p>-9,33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77" table:style-name="ce26">
            <text:p>21,72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44.15" table:style-name="ce14">
            <text:p>5,64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6.629999999999" table:style-name="ce14">
            <text:p>-10,126.63</text:p>
          </table:table-cell>
          <table:table-cell office:value-type="float" office:value="-304.08" table:style-name="ce14">
            <text:p>-304.08</text:p>
          </table:table-cell>
          <table:table-cell office:value-type="float" office:value="25684.55" table:style-name="ce26">
            <text:p>25,68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12314.16" table:style-name="ce14">
            <text:p>12,314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9.74" table:style-name="ce14">
            <text:p>-10,599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21.9" table:style-name="ce26">
            <text:p>31,12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.19" table:style-name="ce14">
            <text:p>-100.19</text:p>
          </table:table-cell>
          <table:table-cell office:value-type="string" table:style-name="ce15">
            <text:p>jun/2018</text:p>
          </table:table-cell>
          <table:table-cell office:value-type="float" office:value="-6441.54" table:style-name="ce14">
            <text:p>-6,441.54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6116.95" table:style-name="ce26">
            <text:p>16,1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8.24" table:style-name="ce14">
            <text:p>-9,64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2.43" table:style-name="ce26">
            <text:p>20,59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0400000000009" table:style-name="ce14">
            <text:p>-9,550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0.63" table:style-name="ce26">
            <text:p>20,6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4.35" table:style-name="ce25">
            <text:p>29,634.35</text:p>
          </table:table-cell>
          <table:table-cell office:value-type="float" office:value="0" table:style-name="ce14">
            <text:p>0.00</text:p>
          </table:table-cell>
          <table:table-cell office:value-type="float" office:value="14817.18" table:style-name="ce14">
            <text:p>14,817.18</text:p>
          </table:table-cell>
          <table:table-cell office:value-type="float" office:value="-836.76" table:style-name="ce14">
            <text:p>-836.76</text:p>
          </table:table-cell>
          <table:table-cell office:value-type="string" table:style-name="ce15">
            <text:p>jun/2018</text:p>
          </table:table-cell>
          <table:table-cell office:value-type="float" office:value="-10991.07" table:style-name="ce14">
            <text:p>-10,991.07</text:p>
          </table:table-cell>
          <table:table-cell office:value-type="float" office:value="-2391.1" table:style-name="ce14">
            <text:p>-2,391.10</text:p>
          </table:table-cell>
          <table:table-cell office:value-type="float" office:value="30232.6" table:style-name="ce26">
            <text:p>30,2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581.66" table:style-name="ce26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31.580000000002" table:style-name="ce26">
            <text:p>19,1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0.22" table:style-name="ce26">
            <text:p>22,2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64.55" table:style-name="ce25">
            <text:p>27,764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41" table:style-name="ce14">
            <text:p>-8,740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93.7" table:style-name="ce26">
            <text:p>18,7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049.29" table:style-name="ce14">
            <text:p>-2,049.29</text:p>
          </table:table-cell>
          <table:table-cell office:value-type="float" office:value="18938.419999999998" table:style-name="ce26">
            <text:p>18,9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jun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jun/2018</text:p>
          </table:table-cell>
          <table:table-cell office:value-type="float" office:value="-9764.27" table:style-name="ce14">
            <text:p>-9,76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27.56" table:style-name="ce26">
            <text:p>25,4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0" table:style-name="ce14">
            <text:p>0.00</text:p>
          </table:table-cell>
          <table:table-cell office:value-type="float" office:value="25779.06" table:style-name="ce26">
            <text:p>25,77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7824.669999999998" table:style-name="ce26">
            <text:p>17,8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14706.83" table:style-name="ce26">
            <text:p>14,7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52.12" table:style-name="ce14">
            <text:p>5,452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0300000000007" table:style-name="ce14">
            <text:p>-9,902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90.76" table:style-name="ce26">
            <text:p>25,7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688.37" table:style-name="ce14">
            <text:p>-1,688.37</text:p>
          </table:table-cell>
          <table:table-cell office:value-type="float" office:value="19199.63" table:style-name="ce26">
            <text:p>19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386.57" table:style-name="ce14">
            <text:p>10,38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2.91" table:style-name="ce14">
            <text:p>-11,342.91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27865.52" table:style-name="ce26">
            <text:p>27,8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7.73" table:style-name="ce26">
            <text:p>23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7 jun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jun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2.200000000001" table:style-name="ce14">
            <text:p>-10,19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1.85" table:style-name="ce26">
            <text:p>25,2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2.48" table:style-name="ce14">
            <text:p>-302.48</text:p>
          </table:table-cell>
          <table:table-cell office:value-type="float" office:value="19843.87" table:style-name="ce26">
            <text:p>19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2049.31" table:style-name="ce14">
            <text:p>-12,049.31</text:p>
          </table:table-cell>
          <table:table-cell office:value-type="float" office:value="7716.2" table:style-name="ce26">
            <text:p>7,71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4.7099999999991" table:style-name="ce14">
            <text:p>-9,484.71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9022.5" table:style-name="ce26">
            <text:p>19,0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6.14" table:style-name="ce14">
            <text:p>-9,956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89.26" table:style-name="ce26">
            <text:p>29,3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499.9699999999998" table:style-name="ce14">
            <text:p>-2,499.97</text:p>
          </table:table-cell>
          <table:table-cell office:value-type="float" office:value="28687.27" table:style-name="ce26">
            <text:p>28,6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021.9" table:style-name="ce14">
            <text:p>-2,021.90</text:p>
          </table:table-cell>
          <table:table-cell office:value-type="float" office:value="19177.150000000001" table:style-name="ce26">
            <text:p>19,17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96.25" table:style-name="ce14">
            <text:p>-9,296.25</text:p>
          </table:table-cell>
          <table:table-cell office:value-type="float" office:value="0" table:style-name="ce14">
            <text:p>0.00</text:p>
          </table:table-cell>
          <table:table-cell office:value-type="float" office:value="20260.39" table:style-name="ce26">
            <text:p>20,2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746.26" table:style-name="ce14">
            <text:p>6,74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5.4" table:style-name="ce14">
            <text:p>-10,685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01.53" table:style-name="ce26">
            <text:p>26,3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0" table:style-name="ce14">
            <text:p>0.00</text:p>
          </table:table-cell>
          <table:table-cell office:value-type="float" office:value="20971.330000000002" table:style-name="ce26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 jun/2018</text:p>
          </table:table-cell>
          <table:table-cell office:value-type="float" office:value="-11284.92" table:style-name="ce14">
            <text:p>-11,284.9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25881.13" table:style-name="ce26">
            <text:p>25,8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9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.68" table:style-name="ce14">
            <text:p>8.68</text:p>
          </table:table-cell>
          <table:table-cell office:value-type="string" table:style-name="ce15">
            <text:p>mai/2018 jun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19325.669999999998" table:style-name="ce26">
            <text:p>19,32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83" table:style-name="ce14">
            <text:p>-9,694.83</text:p>
          </table:table-cell>
          <table:table-cell office:value-type="float" office:value="0" table:style-name="ce14">
            <text:p>0.00</text:p>
          </table:table-cell>
          <table:table-cell office:value-type="float" office:value="19561.23" table:style-name="ce26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36.93" table:style-name="ce14">
            <text:p>5,53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 jun/2018</text:p>
          </table:table-cell>
          <table:table-cell office:value-type="float" office:value="-10593.56" table:style-name="ce14">
            <text:p>-10,593.56</text:p>
          </table:table-cell>
          <table:table-cell office:value-type="float" office:value="-790.7" table:style-name="ce14">
            <text:p>-790.70</text:p>
          </table:table-cell>
          <table:table-cell office:value-type="float" office:value="24623.78" table:style-name="ce26">
            <text:p>24,6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2.06" table:style-name="ce14">
            <text:p>-452.06</text:p>
          </table:table-cell>
          <table:table-cell office:value-type="float" office:value="20575.2" table:style-name="ce26">
            <text:p>20,5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283.49" table:style-name="ce14">
            <text:p>12,283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0.59" table:style-name="ce14">
            <text:p>-10,820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703.57" table:style-name="ce26">
            <text:p>31,7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862.75" table:style-name="ce14">
            <text:p>-862.75</text:p>
          </table:table-cell>
          <table:table-cell office:value-type="float" office:value="19346.43" table:style-name="ce26">
            <text:p>19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9.25" table:style-name="ce14">
            <text:p>-9,43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1.419999999998" table:style-name="ce26">
            <text:p>20,8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5058.0600000000004" table:style-name="ce14">
            <text:p>5,058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1.67" table:style-name="ce14">
            <text:p>-10,261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14.28" table:style-name="ce26">
            <text:p>24,91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3354.75" table:style-name="ce14">
            <text:p>-3,354.75</text:p>
          </table:table-cell>
          <table:table-cell office:value-type="float" office:value="28782.86" table:style-name="ce26">
            <text:p>28,7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6148.8" table:style-name="ce14">
            <text:p>-6,148.80</text:p>
          </table:table-cell>
          <table:table-cell office:value-type="float" office:value="13997.55" table:style-name="ce26">
            <text:p>13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6.65" table:style-name="ce14">
            <text:p>-346.65</text:p>
          </table:table-cell>
          <table:table-cell office:value-type="float" office:value="19799.7" table:style-name="ce26">
            <text:p>19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360000000001" table:style-name="ce25">
            <text:p>30,257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7.6299999999992" table:style-name="ce14">
            <text:p>-9,327.63</text:p>
          </table:table-cell>
          <table:table-cell office:value-type="float" office:value="0" table:style-name="ce14">
            <text:p>0.00</text:p>
          </table:table-cell>
          <table:table-cell office:value-type="float" office:value="20929.73" table:style-name="ce26">
            <text:p>20,9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9.26" table:style-name="ce14">
            <text:p>-6,239.26</text:p>
          </table:table-cell>
          <table:table-cell office:value-type="float" office:value="-698.77" table:style-name="ce14">
            <text:p>-698.77</text:p>
          </table:table-cell>
          <table:table-cell office:value-type="float" office:value="13100.37" table:style-name="ce26">
            <text:p>13,1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6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88.7099999999991" table:style-name="ce14">
            <text:p>-8,688.71</text:p>
          </table:table-cell>
          <table:table-cell office:value-type="float" office:value="-6771.65" table:style-name="ce14">
            <text:p>-6,771.65</text:p>
          </table:table-cell>
          <table:table-cell office:value-type="float" office:value="13194.55" table:style-name="ce26">
            <text:p>13,1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6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64" table:style-name="ce14">
            <text:p>-9,38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8.7" table:style-name="ce26">
            <text:p>20,4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003.84" table:style-name="ce14">
            <text:p>-2,003.84</text:p>
          </table:table-cell>
          <table:table-cell office:value-type="string" table:style-name="ce15">
            <text:p>jun/2018</text:p>
          </table:table-cell>
          <table:table-cell office:value-type="float" office:value="-7311.07" table:style-name="ce14">
            <text:p>-7,31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03.8" table:style-name="ce26">
            <text:p>16,10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78.82" table:style-name="ce14">
            <text:p>-8,8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6.419999999998" table:style-name="ce26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n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9448.2" table:style-name="ce26">
            <text:p>19,4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7681.39" table:style-name="ce14">
            <text:p>7,681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00.32" table:style-name="ce14">
            <text:p>-8,10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94.79" table:style-name="ce26">
            <text:p>22,3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6226.02" table:style-name="ce26">
            <text:p>16,22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2.36" table:style-name="ce14">
            <text:p>-9,74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4.9" table:style-name="ce26">
            <text:p>25,6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806.28" table:style-name="ce26">
            <text:p>17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8157.34" table:style-name="ce14">
            <text:p>-8,157.34</text:p>
          </table:table-cell>
          <table:table-cell office:value-type="float" office:value="12156.12" table:style-name="ce26">
            <text:p>12,1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237.99" table:style-name="ce14">
            <text:p>-5,237.99</text:p>
          </table:table-cell>
          <table:table-cell office:value-type="float" office:value="15961.06" table:style-name="ce26">
            <text:p>15,9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13.51" table:style-name="ce14">
            <text:p>413.51</text:p>
          </table:table-cell>
          <table:table-cell office:value-type="string" table:style-name="ce15">
            <text:p>jun/2018</text:p>
          </table:table-cell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7516.54" table:style-name="ce14">
            <text:p>-7,516.54</text:p>
          </table:table-cell>
          <table:table-cell office:value-type="float" office:value="12820.13" table:style-name="ce26">
            <text:p>12,82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n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540.4699999999998" table:style-name="ce14">
            <text:p>-2,540.47</text:p>
          </table:table-cell>
          <table:table-cell office:value-type="float" office:value="18486.79" table:style-name="ce26">
            <text:p>18,4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7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595.07000000000005" table:style-name="ce14">
            <text:p>-595.07</text:p>
          </table:table-cell>
          <table:table-cell office:value-type="float" office:value="20344.3" table:style-name="ce26">
            <text:p>20,3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6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9.94" table:style-name="ce14">
            <text:p>-6,909.94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431.25" table:style-name="ce26">
            <text:p>18,43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647.5300000000007" table:style-name="ce14">
            <text:p>-9,647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58.47" table:style-name="ce26">
            <text:p>21,9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</text:p>
          </table:table-cell>
          <table:table-cell office:value-type="float" office:value="-9784.01" table:style-name="ce14">
            <text:p>-9,78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35.58" table:style-name="ce26">
            <text:p>29,1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18" table:style-name="ce14">
            <text:p>-8,74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5.16" table:style-name="ce26">
            <text:p>20,1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5641.04" table:style-name="ce14">
            <text:p>-5,641.04</text:p>
          </table:table-cell>
          <table:table-cell office:value-type="float" office:value="19754.09" table:style-name="ce26">
            <text:p>19,7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472.42" table:style-name="ce26">
            <text:p>14,4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8</text:p>
          </table:table-cell>
          <table:table-cell office:value-type="float" office:value="-10282.93" table:style-name="ce14">
            <text:p>-10,282.93</text:p>
          </table:table-cell>
          <table:table-cell office:value-type="float" office:value="0" table:style-name="ce14">
            <text:p>0.00</text:p>
          </table:table-cell>
          <table:table-cell office:value-type="float" office:value="30870.94" table:style-name="ce26">
            <text:p>30,87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n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549.9" table:style-name="ce14">
            <text:p>-10,549.90</text:p>
          </table:table-cell>
          <table:table-cell office:value-type="float" office:value="-286.39999999999998" table:style-name="ce14">
            <text:p>-286.40</text:p>
          </table:table-cell>
          <table:table-cell office:value-type="float" office:value="30843.57" table:style-name="ce26">
            <text:p>30,8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7.23" table:style-name="ce14">
            <text:p>-9,17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56.65" table:style-name="ce26">
            <text:p>24,1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5.28" table:style-name="ce26">
            <text:p>20,6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607.2" table:style-name="ce14">
            <text:p>13,607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13.01" table:style-name="ce14">
            <text:p>-11,113.01</text:p>
          </table:table-cell>
          <table:table-cell office:value-type="float" office:value="-650.70000000000005" table:style-name="ce14">
            <text:p>-650.70</text:p>
          </table:table-cell>
          <table:table-cell office:value-type="float" office:value="32314.6" table:style-name="ce26">
            <text:p>32,31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35.17" table:style-name="ce14">
            <text:p>1,635.17</text:p>
          </table:table-cell>
          <table:table-cell office:value-type="string" table:style-name="ce15">
            <text:p>jun/2018</text:p>
          </table:table-cell>
          <table:table-cell office:value-type="float" office:value="-10259.530000000001" table:style-name="ce14">
            <text:p>-10,25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16.31" table:style-name="ce26">
            <text:p>21,6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79" table:style-name="ce14">
            <text:p>5.79</text:p>
          </table:table-cell>
          <table:table-cell office:value-type="string" table:style-name="ce15">
            <text:p>jun/2018</text:p>
          </table:table-cell>
          <table:table-cell office:value-type="float" office:value="-9773.83" table:style-name="ce14">
            <text:p>-9,773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2.63" table:style-name="ce26">
            <text:p>20,47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0" table:style-name="ce14">
            <text:p>0.00</text:p>
          </table:table-cell>
          <table:table-cell office:value-type="float" office:value="20875.439999999999" table:style-name="ce26">
            <text:p>20,8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325.23" table:style-name="ce14">
            <text:p>13,325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9.88" table:style-name="ce14">
            <text:p>-10,87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686.02" table:style-name="ce26">
            <text:p>32,6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65.42" table:style-name="ce25">
            <text:p>30,165.42</text:p>
          </table:table-cell>
          <table:table-cell office:value-type="float" office:value="5027.57" table:style-name="ce14">
            <text:p>5,02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2.7000000000007" table:style-name="ce14">
            <text:p>-9,8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79.85" table:style-name="ce26">
            <text:p>25,0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8044.64" table:style-name="ce14">
            <text:p>-8,044.64</text:p>
          </table:table-cell>
          <table:table-cell office:value-type="float" office:value="13154.41" table:style-name="ce26">
            <text:p>13,1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74.84" table:style-name="ce25">
            <text:p>28,374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4.65" table:style-name="ce14">
            <text:p>-8,724.65</text:p>
          </table:table-cell>
          <table:table-cell office:value-type="float" office:value="-426.81" table:style-name="ce14">
            <text:p>-426.81</text:p>
          </table:table-cell>
          <table:table-cell office:value-type="float" office:value="19223.38" table:style-name="ce26">
            <text:p>19,22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7.78" table:style-name="ce14">
            <text:p>-10,8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43.599999999999" table:style-name="ce26">
            <text:p>35,0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8.9699999999993" table:style-name="ce14">
            <text:p>-9,61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7" table:style-name="ce26">
            <text:p>20,6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02.71" table:style-name="ce25">
            <text:p>27,502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55.75" table:style-name="ce14">
            <text:p>-8,455.75</text:p>
          </table:table-cell>
          <table:table-cell office:value-type="float" office:value="-1314.08" table:style-name="ce14">
            <text:p>-1,314.08</text:p>
          </table:table-cell>
          <table:table-cell office:value-type="float" office:value="17732.88" table:style-name="ce26">
            <text:p>17,73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417.97" table:style-name="ce14">
            <text:p>14,417.97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 mai/2018 jun/2018</text:p>
          </table:table-cell>
          <table:table-cell office:value-type="float" office:value="-11239.43" table:style-name="ce14">
            <text:p>-11,239.43</text:p>
          </table:table-cell>
          <table:table-cell office:value-type="float" office:value="0" table:style-name="ce14">
            <text:p>0.00</text:p>
          </table:table-cell>
          <table:table-cell office:value-type="float" office:value="33649.65" table:style-name="ce26">
            <text:p>33,6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5.86" table:style-name="ce14">
            <text:p>5,31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0.870000000001" table:style-name="ce14">
            <text:p>-10,080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5.66" table:style-name="ce26">
            <text:p>25,47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7.4500000000007" table:style-name="ce14">
            <text:p>-9,10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9.14" table:style-name="ce26">
            <text:p>20,4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54.58" table:style-name="ce14">
            <text:p>5,45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4.5" table:style-name="ce14">
            <text:p>-10,07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20.75" table:style-name="ce26">
            <text:p>25,6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436.12" table:style-name="ce14">
            <text:p>-436.12</text:p>
          </table:table-cell>
          <table:table-cell office:value-type="float" office:value="24159.37" table:style-name="ce26">
            <text:p>24,15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81" table:style-name="ce14">
            <text:p>-9,940.81</text:p>
          </table:table-cell>
          <table:table-cell office:value-type="float" office:value="-5722.7" table:style-name="ce14">
            <text:p>-5,722.70</text:p>
          </table:table-cell>
          <table:table-cell office:value-type="float" office:value="27001.59" table:style-name="ce26">
            <text:p>27,0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n/2018</text:p>
          </table:table-cell>
          <table:table-cell office:value-type="float" office:value="-9553.0400000000009" table:style-name="ce14">
            <text:p>-9,553.04</text:p>
          </table:table-cell>
          <table:table-cell office:value-type="float" office:value="-6610.15" table:style-name="ce14">
            <text:p>-6,610.15</text:p>
          </table:table-cell>
          <table:table-cell office:value-type="float" office:value="15723.35" table:style-name="ce26">
            <text:p>15,7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148.05" table:style-name="ce14">
            <text:p>7,148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8.99" table:style-name="ce14">
            <text:p>-11,788.99</text:p>
          </table:table-cell>
          <table:table-cell office:value-type="float" office:value="-5716.84" table:style-name="ce14">
            <text:p>-5,716.84</text:p>
          </table:table-cell>
          <table:table-cell office:value-type="float" office:value="20113.330000000002" table:style-name="ce26">
            <text:p>20,1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8513.01" table:style-name="ce14">
            <text:p>-8,513.01</text:p>
          </table:table-cell>
          <table:table-cell office:value-type="float" office:value="12627.9" table:style-name="ce26">
            <text:p>12,6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632.17" table:style-name="ce14">
            <text:p>-2,632.17</text:p>
          </table:table-cell>
          <table:table-cell office:value-type="float" office:value="18267.240000000002" table:style-name="ce26">
            <text:p>18,2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0" table:style-name="ce14">
            <text:p>0.00</text:p>
          </table:table-cell>
          <table:table-cell office:value-type="float" office:value="20979.32" table:style-name="ce26">
            <text:p>20,9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5.56" table:style-name="ce14">
            <text:p>-9,52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5.11" table:style-name="ce26">
            <text:p>20,7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9413.439999999999" table:style-name="ce26">
            <text:p>19,4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7.5" table:style-name="ce14">
            <text:p>-7,847.50</text:p>
          </table:table-cell>
          <table:table-cell office:value-type="float" office:value="-6269.82" table:style-name="ce14">
            <text:p>-6,269.82</text:p>
          </table:table-cell>
          <table:table-cell office:value-type="float" office:value="16353.79" table:style-name="ce26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6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13.51" table:style-name="ce14">
            <text:p>413.51</text:p>
          </table:table-cell>
          <table:table-cell office:value-type="string" table:style-name="ce15">
            <text:p>mai/2018</text:p>
          </table:table-cell>
          <table:table-cell office:value-type="float" office:value="-8426.7900000000009" table:style-name="ce14">
            <text:p>-8,42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47.85" table:style-name="ce26">
            <text:p>22,1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7466.919999999998" table:style-name="ce26">
            <text:p>17,4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285" table:style-name="ce14">
            <text:p>-1,285.00</text:p>
          </table:table-cell>
          <table:table-cell office:value-type="string" table:style-name="ce15">
            <text:p>jun/2015 jul/2015</text:p>
          </table:table-cell>
          <table:table-cell office:value-type="float" office:value="-8059.81" table:style-name="ce14">
            <text:p>-8,059.81</text:p>
          </table:table-cell>
          <table:table-cell office:value-type="float" office:value="-3016.88" table:style-name="ce14">
            <text:p>-3,016.88</text:p>
          </table:table-cell>
          <table:table-cell office:value-type="float" office:value="15291.3" table:style-name="ce26">
            <text:p>15,29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86.94" table:style-name="ce14">
            <text:p>-286.94</text:p>
          </table:table-cell>
          <table:table-cell office:value-type="float" office:value="20243.91" table:style-name="ce26">
            <text:p>20,2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0" table:style-name="ce14">
            <text:p>0.00</text:p>
          </table:table-cell>
          <table:table-cell office:value-type="float" office:value="25431.73" table:style-name="ce26">
            <text:p>25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7.13" table:style-name="ce14">
            <text:p>5,37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1" table:style-name="ce14">
            <text:p>-10,549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68.19" table:style-name="ce26">
            <text:p>25,0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0.33" table:style-name="ce14">
            <text:p>1,590.33</text:p>
          </table:table-cell>
          <table:table-cell office:value-type="string" table:style-name="ce15">
            <text:p>abr/2018 mai/2018 jun/2018</text:p>
          </table:table-cell>
          <table:table-cell office:value-type="float" office:value="-8880.82" table:style-name="ce14">
            <text:p>-8,880.82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19085.18" table:style-name="ce26">
            <text:p>19,0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3623.36" table:style-name="ce14">
            <text:p>-3,623.36</text:p>
          </table:table-cell>
          <table:table-cell office:value-type="float" office:value="26126.36" table:style-name="ce26">
            <text:p>26,1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1018.25" table:style-name="ce14">
            <text:p>-1,018.25</text:p>
          </table:table-cell>
          <table:table-cell office:value-type="float" office:value="17865.63" table:style-name="ce26">
            <text:p>17,86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8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7.43" table:style-name="ce14">
            <text:p>-8,95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56.400000000001" table:style-name="ce26">
            <text:p>26,9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6970.79" table:style-name="ce26">
            <text:p>16,9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6.03" table:style-name="ce14">
            <text:p>196.03</text:p>
          </table:table-cell>
          <table:table-cell office:value-type="string" table:style-name="ce15">
            <text:p>out/2017 nov/2017 dez/2017 jan/2018 fev/2018 mar/2018 abr/2018 mai/2018 jun/2018</text:p>
          </table:table-cell>
          <table:table-cell office:value-type="float" office:value="-9733.9599999999991" table:style-name="ce14">
            <text:p>-9,733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75.13" table:style-name="ce26">
            <text:p>19,7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83.09" table:style-name="ce14">
            <text:p>-2,383.09</text:p>
          </table:table-cell>
          <table:table-cell office:value-type="float" office:value="17763.259999999998" table:style-name="ce26">
            <text:p>17,7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i/2018</text:p>
          </table:table-cell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5.52" table:style-name="ce14">
            <text:p>-285.52</text:p>
          </table:table-cell>
          <table:table-cell office:value-type="float" office:value="16228.87" table:style-name="ce26">
            <text:p>16,22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.19" table:style-name="ce14">
            <text:p>100.19</text:p>
          </table:table-cell>
          <table:table-cell office:value-type="string" table:style-name="ce15">
            <text:p>jun/2018</text:p>
          </table:table-cell>
          <table:table-cell office:value-type="float" office:value="-9199.68" table:style-name="ce14">
            <text:p>-9,199.6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356.7" table:style-name="ce26">
            <text:p>19,35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7.78" table:style-name="ce14">
            <text:p>-10,897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43.599999999999" table:style-name="ce26">
            <text:p>35,0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96.73" table:style-name="ce14">
            <text:p>-296.73</text:p>
          </table:table-cell>
          <table:table-cell office:value-type="float" office:value="20682.59" table:style-name="ce26">
            <text:p>20,68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0" table:style-name="ce14">
            <text:p>0.00</text:p>
          </table:table-cell>
          <table:table-cell office:value-type="float" office:value="28587.49" table:style-name="ce26">
            <text:p>28,5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922.36" table:style-name="ce14">
            <text:p>-9,92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80.42" table:style-name="ce26">
            <text:p>24,5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4082.27" table:style-name="ce26">
            <text:p>14,0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19427.939999999999" table:style-name="ce26">
            <text:p>19,4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18238.650000000001" table:style-name="ce26">
            <text:p>18,2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305.83" table:style-name="ce14">
            <text:p>-305.83</text:p>
          </table:table-cell>
          <table:table-cell office:value-type="float" office:value="20913.599999999999" table:style-name="ce26">
            <text:p>20,91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0.56" table:style-name="ce14">
            <text:p>-9,64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0.11" table:style-name="ce26">
            <text:p>20,6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121.45" table:style-name="ce26">
            <text:p>20,1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85.259999999998" table:style-name="ce26">
            <text:p>20,2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323.86" table:style-name="ce14">
            <text:p>-323.86</text:p>
          </table:table-cell>
          <table:table-cell office:value-type="float" office:value="30442.81" table:style-name="ce26">
            <text:p>30,44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247.35" table:style-name="ce14">
            <text:p>-2,247.35</text:p>
          </table:table-cell>
          <table:table-cell office:value-type="float" office:value="18652.060000000001" table:style-name="ce26">
            <text:p>18,6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6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46.99" table:style-name="ce14">
            <text:p>-11,646.99</text:p>
          </table:table-cell>
          <table:table-cell office:value-type="float" office:value="-335.71" table:style-name="ce14">
            <text:p>-335.71</text:p>
          </table:table-cell>
          <table:table-cell office:value-type="float" office:value="36957.129999999997" table:style-name="ce26">
            <text:p>36,95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0.25" table:style-name="ce14">
            <text:p>-10,480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0.419999999998" table:style-name="ce26">
            <text:p>19,7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351.22" table:style-name="ce14">
            <text:p>6,351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3.93" table:style-name="ce14">
            <text:p>-11,553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37.96" table:style-name="ce26">
            <text:p>25,0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269.03" table:style-name="ce26">
            <text:p>17,2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26076.85" table:style-name="ce26">
            <text:p>26,0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17" table:style-name="ce14">
            <text:p>-9,50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5" table:style-name="ce26">
            <text:p>20,7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339.58" table:style-name="ce14">
            <text:p>-9,33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01.09" table:style-name="ce26">
            <text:p>20,9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192.28" table:style-name="ce26">
            <text:p>18,1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8551.060000000001" table:style-name="ce26">
            <text:p>18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1289.43" table:style-name="ce14">
            <text:p>-1,289.43</text:p>
          </table:table-cell>
          <table:table-cell office:value-type="float" office:value="17628.59" table:style-name="ce26">
            <text:p>17,6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271.8800000000001" table:style-name="ce14">
            <text:p>-1,271.88</text:p>
          </table:table-cell>
          <table:table-cell office:value-type="float" office:value="19843.27" table:style-name="ce26">
            <text:p>19,8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2.65" table:style-name="ce14">
            <text:p>-9,59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8.02" table:style-name="ce26">
            <text:p>20,6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25.59" table:style-name="ce14">
            <text:p>-12,225.59</text:p>
          </table:table-cell>
          <table:table-cell office:value-type="float" office:value="-304.41000000000003" table:style-name="ce14">
            <text:p>-304.41</text:p>
          </table:table-cell>
          <table:table-cell office:value-type="float" office:value="33176.67" table:style-name="ce26">
            <text:p>33,1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729.099999999999" table:style-name="ce26">
            <text:p>18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n/2018</text:p>
          </table:table-cell>
          <table:table-cell office:value-type="float" office:value="-9188.16" table:style-name="ce14">
            <text:p>-9,188.1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05.349999999999" table:style-name="ce26">
            <text:p>20,2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17602.71" table:style-name="ce26">
            <text:p>17,6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1285.97" table:style-name="ce14">
            <text:p>-1,285.97</text:p>
          </table:table-cell>
          <table:table-cell office:value-type="float" office:value="19697.18" table:style-name="ce26">
            <text:p>19,69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7.82" table:style-name="ce14">
            <text:p>-10,907.82</text:p>
          </table:table-cell>
          <table:table-cell office:value-type="float" office:value="-3607.72" table:style-name="ce14">
            <text:p>-3,607.72</text:p>
          </table:table-cell>
          <table:table-cell office:value-type="float" office:value="21365.94" table:style-name="ce26">
            <text:p>21,3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3506.07" table:style-name="ce26">
            <text:p>13,5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8349.33" table:style-name="ce14">
            <text:p>8,34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3.61" table:style-name="ce14">
            <text:p>-9,043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23.279999999999" table:style-name="ce26">
            <text:p>24,1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3965.61" table:style-name="ce26">
            <text:p>13,9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2.9599999999991" table:style-name="ce14">
            <text:p>-9,872.96</text:p>
          </table:table-cell>
          <table:table-cell office:value-type="float" office:value="0" table:style-name="ce14">
            <text:p>0.00</text:p>
          </table:table-cell>
          <table:table-cell office:value-type="float" office:value="20284.84" table:style-name="ce26">
            <text:p>20,2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24" table:style-name="ce14">
            <text:p>-9,3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4.959999999999" table:style-name="ce26">
            <text:p>24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19533.38" table:style-name="ce26">
            <text:p>19,5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10.46" table:style-name="ce14">
            <text:p>-710.46</text:p>
          </table:table-cell>
          <table:table-cell office:value-type="float" office:value="20488.59" table:style-name="ce26">
            <text:p>20,4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48.6" table:style-name="ce14">
            <text:p>5,448.60</text:p>
          </table:table-cell>
          <table:table-cell office:value-type="string" table:style-name="ce15">
            <text:p>mar/2018 abr/2018 jun/2018</text:p>
          </table:table-cell>
          <table:table-cell office:value-type="float" office:value="-10107.16" table:style-name="ce14">
            <text:p>-10,107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65.91" table:style-name="ce26">
            <text:p>23,7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4992.8999999999996" table:style-name="ce14">
            <text:p>4,992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7.11" table:style-name="ce14">
            <text:p>-9,107.11</text:p>
          </table:table-cell>
          <table:table-cell office:value-type="float" office:value="-2862" table:style-name="ce14">
            <text:p>-2,862.00</text:p>
          </table:table-cell>
          <table:table-cell office:value-type="float" office:value="22981.200000000001" table:style-name="ce26">
            <text:p>22,9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9">
            <text:p>Defensor/a Público/a do Estado Diretor/a de Escola</text:p>
          </table:table-cell>
          <table:table-cell office:value-type="float" office:value="25662.37" table:style-name="ce25">
            <text:p>25,662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4.86" table:style-name="ce14">
            <text:p>-8,114.8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6469.91" table:style-name="ce26">
            <text:p>16,4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9132.25" table:style-name="ce26">
            <text:p>19,1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228.42" table:style-name="ce14">
            <text:p>11,22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6.26" table:style-name="ce14">
            <text:p>-10,536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32.83" table:style-name="ce26">
            <text:p>30,93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8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7.73" table:style-name="ce26">
            <text:p>23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236.280000000001" table:style-name="ce14">
            <text:p>10,23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7.68" table:style-name="ce14">
            <text:p>-11,217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59.27" table:style-name="ce26">
            <text:p>29,2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73.71" table:style-name="ce25">
            <text:p>27,47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92.16" table:style-name="ce14">
            <text:p>-9,292.16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11808.31" table:style-name="ce26">
            <text:p>11,8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 jun/2018</text:p>
          </table:table-cell>
          <table:table-cell office:value-type="float" office:value="-9661" table:style-name="ce14">
            <text:p>-9,661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79.669999999998" table:style-name="ce26">
            <text:p>20,57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7.95" table:style-name="ce14">
            <text:p>-297.95</text:p>
          </table:table-cell>
          <table:table-cell office:value-type="float" office:value="20232.900000000001" table:style-name="ce26">
            <text:p>20,2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37" table:style-name="ce26">
            <text:p>19,34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2.34" table:style-name="ce14">
            <text:p>-9,032.34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22846.28" table:style-name="ce26">
            <text:p>22,8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7347.41" table:style-name="ce25">
            <text:p>7,34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9.29" table:style-name="ce14">
            <text:p>-1,549.29</text:p>
          </table:table-cell>
          <table:table-cell office:value-type="float" office:value="0" table:style-name="ce14">
            <text:p>0.00</text:p>
          </table:table-cell>
          <table:table-cell office:value-type="float" office:value="5798.12" table:style-name="ce26">
            <text:p>5,7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743.28" table:style-name="ce26">
            <text:p>17,7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241.4" table:style-name="ce14">
            <text:p>10,241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3.36" table:style-name="ce14">
            <text:p>-11,453.36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28074.71" table:style-name="ce26">
            <text:p>28,0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18873.86" table:style-name="ce26">
            <text:p>18,8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0.94" table:style-name="ce14">
            <text:p>-8,630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57.55" table:style-name="ce26">
            <text:p>22,7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6" table:style-name="ce14">
            <text:p>-9,183.16</text:p>
          </table:table-cell>
          <table:table-cell office:value-type="float" office:value="-7219.46" table:style-name="ce14">
            <text:p>-7,219.46</text:p>
          </table:table-cell>
          <table:table-cell office:value-type="float" office:value="13354.4" table:style-name="ce26">
            <text:p>13,3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0.03" table:style-name="ce14">
            <text:p>-360.03</text:p>
          </table:table-cell>
          <table:table-cell office:value-type="float" office:value="20667.23" table:style-name="ce26">
            <text:p>20,6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0" table:style-name="ce14">
            <text:p>0.00</text:p>
          </table:table-cell>
          <table:table-cell office:value-type="float" office:value="19750.53" table:style-name="ce26">
            <text:p>19,7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2.719999999999" table:style-name="ce14">
            <text:p>-10,002.72</text:p>
          </table:table-cell>
          <table:table-cell office:value-type="float" office:value="-10002.27" table:style-name="ce14">
            <text:p>-10,002.27</text:p>
          </table:table-cell>
          <table:table-cell office:value-type="float" office:value="25701.68" table:style-name="ce26">
            <text:p>25,7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38.07" table:style-name="ce14">
            <text:p>5,53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9.57" table:style-name="ce14">
            <text:p>-10,00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69.17" table:style-name="ce26">
            <text:p>25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3.58" table:style-name="ce14">
            <text:p>-9,66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77.09" table:style-name="ce26">
            <text:p>20,5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66.05" table:style-name="ce14">
            <text:p>-4,366.05</text:p>
          </table:table-cell>
          <table:table-cell office:value-type="float" office:value="16521.95" table:style-name="ce26">
            <text:p>16,5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8721.01" table:style-name="ce14">
            <text:p>-8,721.01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7617.740000000002" table:style-name="ce26">
            <text:p>17,6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332.41" table:style-name="ce14">
            <text:p>-332.41</text:p>
          </table:table-cell>
          <table:table-cell office:value-type="float" office:value="19426.05" table:style-name="ce26">
            <text:p>19,4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6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7.23" table:style-name="ce14">
            <text:p>-9,22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0.41" table:style-name="ce26">
            <text:p>20,8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3.9" table:style-name="ce14">
            <text:p>-9,403.90</text:p>
          </table:table-cell>
          <table:table-cell office:value-type="float" office:value="-4071.04" table:style-name="ce14">
            <text:p>-4,071.04</text:p>
          </table:table-cell>
          <table:table-cell office:value-type="float" office:value="16996.169999999998" table:style-name="ce26">
            <text:p>16,9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7.209999999999" table:style-name="ce14">
            <text:p>-10,26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30.41" table:style-name="ce26">
            <text:p>30,23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jun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10.56" table:style-name="ce14">
            <text:p>-7,610.56</text:p>
          </table:table-cell>
          <table:table-cell office:value-type="float" office:value="13416.7" table:style-name="ce26">
            <text:p>13,4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6698.669999999998" table:style-name="ce25">
            <text:p>16,698.67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73.03" table:style-name="ce14">
            <text:p>-4,173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304.8" table:style-name="ce26">
            <text:p>17,30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-348.51" table:style-name="ce14">
            <text:p>-348.51</text:p>
          </table:table-cell>
          <table:table-cell office:value-type="float" office:value="31870.98" table:style-name="ce26">
            <text:p>31,8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18900.75" table:style-name="ce26">
            <text:p>18,9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3" table:style-name="ce14">
            <text:p>-9,88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1.34" table:style-name="ce26">
            <text:p>20,3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0" table:style-name="ce14">
            <text:p>0.00</text:p>
          </table:table-cell>
          <table:table-cell office:value-type="float" office:value="20940.14" table:style-name="ce26">
            <text:p>20,9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7155.96" table:style-name="ce14">
            <text:p>-7,155.96</text:p>
          </table:table-cell>
          <table:table-cell office:value-type="float" office:value="13959.19" table:style-name="ce26">
            <text:p>13,9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3.9" table:style-name="ce14">
            <text:p>-9,803.90</text:p>
          </table:table-cell>
          <table:table-cell office:value-type="float" office:value="-3516.6" table:style-name="ce14">
            <text:p>-3,516.60</text:p>
          </table:table-cell>
          <table:table-cell office:value-type="float" office:value="22260.400000000001" table:style-name="ce26">
            <text:p>22,2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3.12" table:style-name="ce14">
            <text:p>1,843.12</text:p>
          </table:table-cell>
          <table:table-cell office:value-type="string" table:style-name="ce15">
            <text:p>ago/2017</text:p>
          </table:table-cell>
          <table:table-cell office:value-type="float" office:value="-8123.76" table:style-name="ce14">
            <text:p>-8,123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36.919999999998" table:style-name="ce26">
            <text:p>18,53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2.4" table:style-name="ce14">
            <text:p>-8,652.4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17284.310000000001" table:style-name="ce26">
            <text:p>17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070.77" table:style-name="ce26">
            <text:p>17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36.43" table:style-name="ce14">
            <text:p>-11,236.43</text:p>
          </table:table-cell>
          <table:table-cell office:value-type="float" office:value="-7211.53" table:style-name="ce14">
            <text:p>-7,211.53</text:p>
          </table:table-cell>
          <table:table-cell office:value-type="float" office:value="25849.64" table:style-name="ce26">
            <text:p>25,8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5505.87" table:style-name="ce26">
            <text:p>15,5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jun/2018</text:p>
          </table:table-cell>
          <table:table-cell office:value-type="float" office:value="-9881.48" table:style-name="ce14">
            <text:p>-9,881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9.189999999999" table:style-name="ce26">
            <text:p>20,3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898.9" table:style-name="ce14">
            <text:p>7,89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3.1" table:style-name="ce14">
            <text:p>-11,243.10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24672.12" table:style-name="ce26">
            <text:p>24,6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0.99" table:style-name="ce14">
            <text:p>-8,230.99</text:p>
          </table:table-cell>
          <table:table-cell office:value-type="float" office:value="0" table:style-name="ce14">
            <text:p>0.00</text:p>
          </table:table-cell>
          <table:table-cell office:value-type="float" office:value="18019.310000000001" table:style-name="ce26">
            <text:p>18,0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812.43" table:style-name="ce14">
            <text:p>-5,812.43</text:p>
          </table:table-cell>
          <table:table-cell office:value-type="float" office:value="15123.15" table:style-name="ce26">
            <text:p>15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0035.9" table:style-name="ce14">
            <text:p>10,03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2.63" table:style-name="ce14">
            <text:p>-11,062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50.53" table:style-name="ce26">
            <text:p>28,8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6">
            <text:p>22,7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545.59" table:style-name="ce14">
            <text:p>-9,5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6.93" table:style-name="ce26">
            <text:p>28,2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94.07" table:style-name="ce14">
            <text:p>-794.07</text:p>
          </table:table-cell>
          <table:table-cell office:value-type="float" office:value="19542.599999999999" table:style-name="ce26">
            <text:p>19,5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1.67" table:style-name="ce14">
            <text:p>-9,431.67</text:p>
          </table:table-cell>
          <table:table-cell office:value-type="float" office:value="-482.13" table:style-name="ce14">
            <text:p>-482.13</text:p>
          </table:table-cell>
          <table:table-cell office:value-type="float" office:value="20557.310000000001" table:style-name="ce26">
            <text:p>20,5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53.88" table:style-name="ce25">
            <text:p>29,853.88</text:p>
          </table:table-cell>
          <table:table-cell office:value-type="float" office:value="4975.6499999999996" table:style-name="ce14">
            <text:p>4,97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1.26" table:style-name="ce14">
            <text:p>-9,601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7.83" table:style-name="ce26">
            <text:p>24,9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7.04" table:style-name="ce14">
            <text:p>-10,927.04</text:p>
          </table:table-cell>
          <table:table-cell office:value-type="float" office:value="-4018.89" table:style-name="ce14">
            <text:p>-4,018.89</text:p>
          </table:table-cell>
          <table:table-cell office:value-type="float" office:value="31342.79" table:style-name="ce26">
            <text:p>31,34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4.16" table:style-name="ce14">
            <text:p>-11,414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32.97" table:style-name="ce26">
            <text:p>28,8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000000000007" table:style-name="ce14">
            <text:p>-9,56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8.47" table:style-name="ce26">
            <text:p>20,6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6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203.75" table:style-name="ce14">
            <text:p>-1,203.75</text:p>
          </table:table-cell>
          <table:table-cell office:value-type="float" office:value="19911.400000000001" table:style-name="ce26">
            <text:p>19,91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3.2999999999993" table:style-name="ce14">
            <text:p>-8,953.30</text:p>
          </table:table-cell>
          <table:table-cell office:value-type="float" office:value="-5409.75" table:style-name="ce14">
            <text:p>-5,409.75</text:p>
          </table:table-cell>
          <table:table-cell office:value-type="float" office:value="14893.01" table:style-name="ce26">
            <text:p>14,8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992.8999999999996" table:style-name="ce14">
            <text:p>4,992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4.85" table:style-name="ce14">
            <text:p>-9,424.85</text:p>
          </table:table-cell>
          <table:table-cell office:value-type="float" office:value="-2220.31" table:style-name="ce14">
            <text:p>-2,220.31</text:p>
          </table:table-cell>
          <table:table-cell office:value-type="float" office:value="23818.85" table:style-name="ce26">
            <text:p>23,8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jun/2018</text:p>
          </table:table-cell>
          <table:table-cell office:value-type="float" office:value="-9718.35" table:style-name="ce14">
            <text:p>-9,718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6.49" table:style-name="ce26">
            <text:p>25,30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4082.83" table:style-name="ce14">
            <text:p>4,082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11.68" table:style-name="ce14">
            <text:p>-7,9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7.66" table:style-name="ce26">
            <text:p>20,43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jun/2018</text:p>
          </table:table-cell>
          <table:table-cell office:value-type="float" office:value="-9936.09" table:style-name="ce14">
            <text:p>-9,936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46.91" table:style-name="ce26">
            <text:p>29,34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81.65" table:style-name="ce14">
            <text:p>-481.65</text:p>
          </table:table-cell>
          <table:table-cell office:value-type="float" office:value="20115.79" table:style-name="ce26">
            <text:p>20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11" table:style-name="ce14">
            <text:p>-9,623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560000000001" table:style-name="ce26">
            <text:p>20,61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3.2199999999993" table:style-name="ce14">
            <text:p>-9,463.22</text:p>
          </table:table-cell>
          <table:table-cell office:value-type="float" office:value="-303.58" table:style-name="ce14">
            <text:p>-303.58</text:p>
          </table:table-cell>
          <table:table-cell office:value-type="float" office:value="20704.310000000001" table:style-name="ce26">
            <text:p>20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1.25" table:style-name="ce14">
            <text:p>-10,01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34.53" table:style-name="ce26">
            <text:p>29,5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5171.33" table:style-name="ce14">
            <text:p>-5,171.33</text:p>
          </table:table-cell>
          <table:table-cell office:value-type="float" office:value="17721.87" table:style-name="ce26">
            <text:p>17,72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4.24" table:style-name="ce14">
            <text:p>-344.24</text:p>
          </table:table-cell>
          <table:table-cell office:value-type="float" office:value="19802.11" table:style-name="ce26">
            <text:p>19,8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1705.5" table:style-name="ce14">
            <text:p>-1,705.50</text:p>
          </table:table-cell>
          <table:table-cell office:value-type="float" office:value="19052.580000000002" table:style-name="ce26">
            <text:p>19,0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17963.2" table:style-name="ce26">
            <text:p>17,9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6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5.41" table:style-name="ce14">
            <text:p>-10,445.41</text:p>
          </table:table-cell>
          <table:table-cell office:value-type="float" office:value="-301.54000000000002" table:style-name="ce14">
            <text:p>-301.54</text:p>
          </table:table-cell>
          <table:table-cell office:value-type="float" office:value="19724.16" table:style-name="ce26">
            <text:p>19,7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8284.419999999998" table:style-name="ce26">
            <text:p>18,2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926.54" table:style-name="ce14">
            <text:p>-7,926.54</text:p>
          </table:table-cell>
          <table:table-cell office:value-type="float" office:value="13272.51" table:style-name="ce26">
            <text:p>13,2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10761.42" table:style-name="ce14">
            <text:p>-10,761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02.29" table:style-name="ce26">
            <text:p>31,50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082.46" table:style-name="ce14">
            <text:p>7,08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8</text:p>
          </table:table-cell>
          <table:table-cell office:value-type="float" office:value="-10914.31" table:style-name="ce14">
            <text:p>-10,914.31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24576.04" table:style-name="ce26">
            <text:p>24,5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7619.02" table:style-name="ce14">
            <text:p>-7,619.02</text:p>
          </table:table-cell>
          <table:table-cell office:value-type="float" office:value="13268.98" table:style-name="ce26">
            <text:p>13,2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9.78" table:style-name="ce14">
            <text:p>-12,59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40321.64" table:style-name="ce26">
            <text:p>40,32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n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365.16" table:style-name="ce14">
            <text:p>-365.16</text:p>
          </table:table-cell>
          <table:table-cell office:value-type="float" office:value="20714.240000000002" table:style-name="ce26">
            <text:p>20,7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11.62" table:style-name="ce25">
            <text:p>30,41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799999999992" table:style-name="ce14">
            <text:p>-9,51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5.8" table:style-name="ce26">
            <text:p>20,6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51.73" table:style-name="ce14">
            <text:p>5,25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8.51" table:style-name="ce14">
            <text:p>-10,19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3.89" table:style-name="ce26">
            <text:p>25,29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4.01" table:style-name="ce14">
            <text:p>-9,784.01</text:p>
          </table:table-cell>
          <table:table-cell office:value-type="float" office:value="-2073.9699999999998" table:style-name="ce14">
            <text:p>-2,073.97</text:p>
          </table:table-cell>
          <table:table-cell office:value-type="float" office:value="27292.05" table:style-name="ce26">
            <text:p>27,2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2.19" table:style-name="ce14">
            <text:p>-8,832.19</text:p>
          </table:table-cell>
          <table:table-cell office:value-type="float" office:value="-323.86" table:style-name="ce14">
            <text:p>-323.86</text:p>
          </table:table-cell>
          <table:table-cell office:value-type="float" office:value="20500.78" table:style-name="ce26">
            <text:p>20,5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5.79" table:style-name="ce14">
            <text:p>5.79</text:p>
          </table:table-cell>
          <table:table-cell office:value-type="float" office:value="0" table:style-name="ce14">
            <text:p>0.00</text:p>
          </table:table-cell>
          <table:table-cell office:value-type="float" office:value="34.72" table:style-name="ce14">
            <text:p>34.72</text:p>
          </table:table-cell>
          <table:table-cell office:value-type="string" table:style-name="ce15">
            <text:p>jun/2018</text:p>
          </table:table-cell>
          <table:table-cell office:value-type="float" office:value="-8415.73" table:style-name="ce14">
            <text:p>-8,415.7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232.349999999999" table:style-name="ce26">
            <text:p>17,2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9.9599999999991" table:style-name="ce14">
            <text:p>-8,819.96</text:p>
          </table:table-cell>
          <table:table-cell office:value-type="float" office:value="-2737.45" table:style-name="ce14">
            <text:p>-2,737.45</text:p>
          </table:table-cell>
          <table:table-cell office:value-type="float" office:value="18800.759999999998" table:style-name="ce26">
            <text:p>18,8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6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649.15" table:style-name="ce27">
            <text:p>25,649.15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07.68" table:style-name="ce28">
            <text:p>4,007.68</text:p>
          </table:table-cell>
          <table:table-cell office:value-type="string" table:style-name="ce29">
            <text:p>jun/2018</text:p>
          </table:table-cell>
          <table:table-cell office:value-type="float" office:value="-8964.24" table:style-name="ce28">
            <text:p>-8,964.24</text:p>
          </table:table-cell>
          <table:table-cell office:value-type="float" office:value="-230.44" table:style-name="ce28">
            <text:p>-230.44</text:p>
          </table:table-cell>
          <table:table-cell office:value-type="float" office:value="20462.150000000001" table:style-name="ce30">
            <text:p>20,462.15</text:p>
          </table:table-cell>
          <table:table-cell table:number-columns-repeated="16373"/>
        </table:table-row>
        <table:table-row table:number-rows-repeated="1047834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45Z</dc:date>
    <meta:print-date>2018-10-08T20:47:16Z</meta:print-date>
  </office:meta>
</office:document-meta>
</file>