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Moed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Moeda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Moed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Moeda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Moeda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1694444444444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25777777777778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8.48430555555556cm" style:use-optimal-column-width="true"/>
    </style:style>
    <style:style style:name="co8" style:family="table-column">
      <style:table-column-properties fo:break-before="auto" style:column-width="13.2820833333333cm" style:use-optimal-column-width="true"/>
    </style:style>
    <style:style style:name="co9" style:family="table-column">
      <style:table-column-properties fo:break-before="auto" style:column-width="8.74888888888889cm" style:use-optimal-column-width="true"/>
    </style:style>
    <style:style style:name="co10" style:family="table-column">
      <style:table-column-properties fo:break-before="auto" style:column-width="7.35541666666667cm" style:use-optimal-column-width="true"/>
    </style:style>
    <style:style style:name="co11" style:family="table-column">
      <style:table-column-properties fo:break-before="auto" style:column-width="2.89277777777778cm" style:use-optimal-column-width="true"/>
    </style:style>
    <style:style style:name="co12" style:family="table-column">
      <style:table-column-properties fo:break-before="auto" style:column-width="2.94569444444444cm" style:use-optimal-column-width="true"/>
    </style:style>
    <style:style style:name="co13" style:family="table-column">
      <style:table-column-properties fo:break-before="auto" style:column-width="3.15736111111111cm" style:use-optimal-column-width="true"/>
    </style:style>
    <style:style style:name="co14" style:family="table-column">
      <style:table-column-properties fo:break-before="auto" style:column-width="3.05152777777778cm" style:use-optimal-column-width="true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29847222222222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8.29027777777778cm"/>
    </style:style>
    <style:style style:name="co20" style:family="table-column">
      <style:table-column-properties fo:break-before="auto" style:column-width="11.7827777777778cm"/>
    </style:style>
    <style:style style:name="co21" style:family="table-column">
      <style:table-column-properties fo:break-before="auto" style:column-width="4.40972222222222cm"/>
    </style:style>
    <style:style style:name="co22" style:family="table-column">
      <style:table-column-properties fo:break-before="auto" style:column-width="11.747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6.73805555555556cm"/>
    </style:style>
    <style:style style:name="co26" style:family="table-column">
      <style:table-column-properties fo:break-before="auto" style:column-width="17.30375cm"/>
    </style:style>
    <style:style style:name="co27" style:family="table-column">
      <style:table-column-properties fo:break-before="auto" style:column-width="13.7406944444444cm"/>
    </style:style>
    <style:style style:name="co28" style:family="table-column">
      <style:table-column-properties fo:break-before="auto" style:column-width="8.50194444444445cm"/>
    </style:style>
    <style:style style:name="co29" style:family="table-column">
      <style:table-column-properties fo:break-before="auto" style:column-width="11.5358333333333cm" style:use-optimal-column-width="true"/>
    </style:style>
    <style:style style:name="co30" style:family="table-column">
      <style:table-column-properties fo:break-before="auto" style:column-width="8.23736111111111cm"/>
    </style:style>
    <style:style style:name="co31" style:family="table-column">
      <style:table-column-properties fo:break-before="auto" style:column-width="5.66208333333333cm"/>
    </style:style>
    <style:style style:name="co32" style:family="table-column">
      <style:table-column-properties fo:break-before="auto" style:column-width="3.29847222222222cm" style:use-optimal-column-width="true"/>
    </style:style>
    <style:style style:name="co33" style:family="table-column">
      <style:table-column-properties fo:break-before="auto" style:column-width="4.90361111111111cm"/>
    </style:style>
    <style:style style:name="co34" style:family="table-column">
      <style:table-column-properties fo:break-before="auto" style:column-width="4.93888888888889cm"/>
    </style:style>
    <style:style style:name="co35" style:family="table-column">
      <style:table-column-properties fo:break-before="auto" style:column-width="4.16277777777778cm"/>
    </style:style>
    <style:style style:name="co36" style:family="table-column">
      <style:table-column-properties fo:break-before="auto" style:column-width="11.1654166666667cm"/>
    </style:style>
    <style:style style:name="co37" style:family="table-column">
      <style:table-column-properties fo:break-before="auto" style:column-width="13.3526388888889cm"/>
    </style:style>
    <style:style style:name="co38" style:family="table-column">
      <style:table-column-properties fo:break-before="auto" style:column-width="5.46805555555556cm"/>
    </style:style>
    <style:style style:name="co39" style:family="table-column">
      <style:table-column-properties fo:break-before="auto" style:column-width="9.40152777777778cm"/>
    </style:style>
    <style:style style:name="co40" style:family="table-column">
      <style:table-column-properties fo:break-before="auto" style:column-width="4.99180555555556cm"/>
    </style:style>
    <style:style style:name="co41" style:family="table-column">
      <style:table-column-properties fo:break-before="auto" style:column-width="3.82763888888889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3.35138888888889cm"/>
    </style:style>
    <style:style style:name="co44" style:family="table-column">
      <style:table-column-properties fo:break-before="auto" style:column-width="8.14916666666667cm"/>
    </style:style>
    <style:style style:name="co45" style:family="table-column">
      <style:table-column-properties fo:break-before="auto" style:column-width="2.66347222222222cm"/>
    </style:style>
    <style:style style:name="co46" style:family="table-column">
      <style:table-column-properties fo:break-before="auto" style:column-width="8.87236111111111cm"/>
    </style:style>
    <style:style style:name="co47" style:family="table-column">
      <style:table-column-properties fo:break-before="auto" style:column-width="7.90222222222222cm"/>
    </style:style>
    <style:style style:name="co48" style:family="table-column">
      <style:table-column-properties fo:break-before="auto" style:column-width="3.65125cm"/>
    </style:style>
    <style:style style:name="co49" style:family="table-column">
      <style:table-column-properties fo:break-before="auto" style:column-width="2.66347222222222cm" style:use-optimal-column-width="true"/>
    </style:style>
    <style:style style:name="co50" style:family="table-column">
      <style:table-column-properties fo:break-before="auto" style:column-width="5.96194444444444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5.90902777777778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0pt" style:use-optimal-row-height="true" fo:break-before="auto"/>
    </style:style>
    <style:style style:name="ro4" style:family="table-row">
      <style:table-row-properties style:row-height="10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80pt" style:use-optimal-row-height="true" fo:break-before="auto"/>
    </style:style>
    <style:style style:name="ro9" style:family="table-row">
      <style:table-row-properties style:row-height="40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40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250pt" style:use-optimal-row-height="true" fo:break-before="auto"/>
    </style:style>
    <style:style style:name="ro17" style:family="table-row">
      <style:table-row-properties style:row-height="20pt" style:use-optimal-row-height="true" fo:break-before="auto"/>
    </style:style>
    <style:style style:name="ro18" style:family="table-row">
      <style:table-row-properties style:row-height="290pt" style:use-optimal-row-height="true" fo:break-before="auto"/>
    </style:style>
    <style:style style:name="ro19" style:family="table-row">
      <style:table-row-properties style:row-height="230pt" style:use-optimal-row-height="true" fo:break-before="auto"/>
    </style:style>
    <style:style style:name="ro20" style:family="table-row">
      <style:table-row-properties style:row-height="110pt" style:use-optimal-row-height="true" fo:break-before="auto"/>
    </style:style>
    <style:style style:name="ro21" style:family="table-row">
      <style:table-row-properties style:row-height="325.5pt" style:use-optimal-row-height="tru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112pt" style:use-optimal-row-height="true" fo:break-before="auto"/>
    </style:style>
    <style:style style:name="ro28" style:family="table-row">
      <style:table-row-properties style:row-height="238pt" style:use-optimal-row-height="true" fo:break-before="auto"/>
    </style:style>
    <style:style style:name="ro29" style:family="table-row">
      <style:table-row-properties style:row-height="154pt" style:use-optimal-row-height="true" fo:break-before="auto"/>
    </style:style>
    <style:style style:name="ro30" style:family="table-row">
      <style:table-row-properties style:row-height="126pt" style:use-optimal-row-height="true" fo:break-before="auto"/>
    </style:style>
    <style:style style:name="ro31" style:family="table-row">
      <style:table-row-properties style:row-height="14pt" style:use-optimal-row-height="true" fo:break-before="auto"/>
    </style:style>
    <style:style style:name="ro32" style:family="table-row">
      <style:table-row-properties style:row-height="93.75pt" style:use-optimal-row-height="false" fo:break-before="auto"/>
    </style:style>
    <style:style style:name="ro33" style:family="table-row">
      <style:table-row-properties style:row-height="17.5pt" style:use-optimal-row-height="tru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25pt" style:use-optimal-row-height="true" fo:break-before="auto"/>
    </style:style>
    <style:style style:name="ro38" style:family="table-row">
      <style:table-row-properties style:row-height="56pt" style:use-optimal-row-height="true" fo:break-before="auto"/>
    </style:style>
    <style:style style:name="ro39" style:family="table-row">
      <style:table-row-properties style:row-height="98.25pt" style:use-optimal-row-height="false" fo:break-before="auto"/>
    </style:style>
    <style:style style:name="ro40" style:family="table-row">
      <style:table-row-properties style:row-height="42pt" style:use-optimal-row-height="true" fo:break-before="auto"/>
    </style:style>
    <style:style style:name="ro41" style:family="table-row">
      <style:table-row-properties style:row-height="28pt" style:use-optimal-row-height="true" fo:break-before="auto"/>
    </style:style>
    <style:style style:name="ro42" style:family="table-row">
      <style:table-row-properties style:row-height="14.5pt" style:use-optimal-row-height="tru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7.5pt" style:use-optimal-row-height="true" fo:break-before="auto"/>
    </style:style>
    <style:style style:name="ro45" style:family="table-row">
      <style:table-row-properties style:row-height="12.5pt" style:use-optimal-row-height="true" fo:break-before="auto"/>
    </style:style>
    <style:style style:name="ro46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gões_Eletrônicos" table:style-name="ta1"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4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23"/>
        <table:table-column table:style-name="co12" table:default-cell-style-name="ce124"/>
        <table:table-column table:style-name="co13" table:default-cell-style-name="ce124"/>
        <table:table-column table:style-name="co14" table:default-cell-style-name="ce107"/>
        <table:table-column table:style-name="co2" table:default-cell-style-name="ce125"/>
        <table:table-column table:style-name="co15" table:number-columns-repeated="16368" table:default-cell-style-name="ce107"/>
        <table:table-row table:style-name="ro1">
          <table:table-cell office:value-type="string" table:number-columns-spanned="16" table:number-rows-spanned="1" table:style-name="ce93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5"/>
          <table:table-cell table:number-columns-repeated="16368" table:style-name="ce94"/>
        </table:table-row>
        <table:table-row table:style-name="ro1">
          <table:table-cell office:value-type="string" table:number-columns-spanned="16" table:number-rows-spanned="1" table:style-name="ce95">
            <text:p>UGE <text:s/>420030 - FUNDO DE ASSISTÊNCIA JUDICIÁRIA DA COORDENADORIA GERAL DE ADMINISTRAÇÃO</text:p>
          </table:table-cell>
          <table:covered-table-cell table:number-columns-repeated="15"/>
          <table:table-cell table:number-columns-repeated="16368" table:style-name="ce94"/>
        </table:table-row>
        <table:table-row table:style-name="ro1">
          <table:table-cell office:value-type="string" table:number-columns-spanned="16" table:number-rows-spanned="1" table:style-name="ce95">
            <text:p>DEPARTAMENTO DE LICITAÇÕES - EXERCÍCIO 2021</text:p>
          </table:table-cell>
          <table:covered-table-cell table:number-columns-repeated="15"/>
          <table:table-cell table:number-columns-repeated="16368" table:style-name="ce94"/>
        </table:table-row>
        <table:table-row table:style-name="ro1">
          <table:table-cell office:value-type="string" table:number-columns-spanned="16" table:number-rows-spanned="1" table:style-name="ce96">
            <text:p>MODALIDADE: PREGÃO ELETRÔNICO (BEC)</text:p>
          </table:table-cell>
          <table:covered-table-cell table:number-columns-repeated="15"/>
          <table:table-cell table:number-columns-repeated="16368" table:style-name="ce94"/>
        </table:table-row>
        <table:table-row table:style-name="ro1">
          <table:table-cell office:value-type="string" table:number-columns-spanned="16" table:number-rows-spanned="1" table:style-name="ce96">
            <text:p>FUNDAMENTO LEGAL: LEI FEDERAL Nº 10.520, DE 17 DE JULHO DE 2002</text:p>
          </table:table-cell>
          <table:covered-table-cell table:number-columns-repeated="15"/>
          <table:table-cell table:number-columns-repeated="16368" table:style-name="ce94"/>
        </table:table-row>
        <table:table-row table:style-name="ro2">
          <table:table-cell office:value-type="string" table:style-name="ce97">
            <text:p>Nº Pregão</text:p>
          </table:table-cell>
          <table:table-cell office:value-type="string" table:style-name="ce98">
            <text:p>Nº Processo</text:p>
          </table:table-cell>
          <table:table-cell office:value-type="string" table:style-name="ce98">
            <text:p>Data da Abertura do Processo</text:p>
          </table:table-cell>
          <table:table-cell office:value-type="string" table:style-name="ce98">
            <text:p>Data da Publicação no DOE</text:p>
          </table:table-cell>
          <table:table-cell office:value-type="string" table:style-name="ce98">
            <text:p>Data da Sessão Pública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Objeto</text:p>
          </table:table-cell>
          <table:table-cell office:value-type="string" table:style-name="ce98">
            <text:p>Licitantes Participantes</text:p>
          </table:table-cell>
          <table:table-cell office:value-type="string" table:style-name="ce98">
            <text:p>CNPJ/MF</text:p>
          </table:table-cell>
          <table:table-cell office:value-type="string" table:style-name="ce98">
            <text:p>Vencedor(as)</text:p>
          </table:table-cell>
          <table:table-cell office:value-type="string" table:style-name="ce98">
            <text:p>Sócios</text:p>
          </table:table-cell>
          <table:table-cell office:value-type="string" table:style-name="ce99">
            <text:p>Valor(es) Total(is)</text:p>
          </table:table-cell>
          <table:table-cell office:value-type="string" table:style-name="ce100">
            <text:p>Data da Adjudicação</text:p>
          </table:table-cell>
          <table:table-cell office:value-type="string" table:style-name="ce100">
            <text:p>Data da Homologação</text:p>
          </table:table-cell>
          <table:table-cell office:value-type="string" table:style-name="ce98">
            <text:p>Data da Assinatura da Ata de Registro de Preços</text:p>
          </table:table-cell>
          <table:table-cell office:value-type="string" table:style-name="ce101">
            <text:p>Data da Assinatura do Contrato</text:p>
          </table:table-cell>
          <table:table-cell table:number-columns-repeated="16368" table:style-name="ce94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string" table:style-name="ce102">
            <text:p>2645/2020</text:p>
          </table:table-cell>
          <table:table-cell office:value-type="date" office:date-value="2020-06-01T00:00:00" table:style-name="ce103">
            <text:p>01/06/2020</text:p>
          </table:table-cell>
          <table:table-cell office:value-type="date" office:date-value="2021-01-08T00:00:00" table:style-name="ce103">
            <text:p>08/01/2021</text:p>
          </table:table-cell>
          <table:table-cell office:value-type="date" office:date-value="2021-01-21T00:00:00" table:style-name="ce103">
            <text:p>21/01/2021</text:p>
          </table:table-cell>
          <table:table-cell office:value-type="string" table:style-name="ce102">
            <text:p>420030000012020OC00067</text:p>
          </table:table-cell>
          <table:table-cell office:value-type="string" table:style-name="ce102">
            <text:p>ARP passagens aéreas<text:s/></text:p>
          </table:table-cell>
          <table:table-cell office:value-type="string" table:style-name="ce104">
            <text:p>VALENCIA AGENCIA DE VIAGENS E TURISMO LTDA</text:p>
            <text:p>EDUARDO HENRIQUE OSÓRIO DE OLIVEIRA ME</text:p>
            <text:p>Condor Turismo eireli</text:p>
            <text:p>mc&amp;a turismo tda</text:p>
            <text:p>TURISMO DIRETO AGENCIAMENTO DE VIAGENS LTDA - EPP</text:p>
            <text:p>PORTAL TURISMO E SERVIÇOS EIRELI - epp</text:p>
            <text:p>DECOLANDO TURISMO E REPRESENTAçõeS LTDA</text:p>
            <text:p>ECOS TURISMO LTDA - me</text:p>
            <text:p>WEBTRIP AGENCIA DE VIAGENS E TURISMO LTDA. ME.</text:p>
            <text:p>AGENCIA AEROTUR LTDA-EPP</text:p>
            <text:p>SX TECNOLOGIA E SERVIÇOS CORPORATIVOS EIRELI</text:p>
            <text:p>FLT ASSESSORIA EM TURISMO LTDA</text:p>
            <text:p>Orleans Viagens e Turismo Ltda ME</text:p>
            <text:p>AGNUS TOUR VIAGEM E TURISMO - EIRELI</text:p>
            <text:p>cerrado viagens eireli epp</text:p>
            <text:p>rey intermediaçoes e negocios ltda</text:p>
            <text:p>KOA TURISMO E INTERCAMBIO LTDA</text:p>
            <text:p>HARDY VIAGENS E TURISMO LTDA EPP</text:p>
            <text:p>Tristar Viagens e Turismo Ltda - EPP</text:p>
          </table:table-cell>
          <table:table-cell office:value-type="string" table:style-name="ce104">
            <text:p>01.453.879/0001-90</text:p>
            <text:p>02.552.433/0001-85</text:p>
            <text:p>02.964.393/0001-89</text:p>
            <text:p>03.715.727/0001-43</text:p>
            <text:p>03.746.990/0001-08</text:p>
            <text:p>04.595.044/0001-62</text:p>
            <text:p>05.917.540/0001-58</text:p>
            <text:p>06.157.430/0001-06</text:p>
            <text:p>07.340.993/0001-90</text:p>
            <text:p>08.030.124/0001-21</text:p>
            <text:p>14.278.276/0001-40</text:p>
            <text:p>15.505.790/0001-34</text:p>
            <text:p>21.331.404/0001-38</text:p>
            <text:p>24.538.995/0001-07</text:p>
            <text:p>26.722.189/0001-10</text:p>
            <text:p>29.750.480/0001-90</text:p>
            <text:p>34.140.729/0001-85<text:s/></text:p>
            <text:p>57.169.815/0001-16</text:p>
            <text:p>57.830.788/0001-80</text:p>
          </table:table-cell>
          <table:table-cell office:value-type="string" table:style-name="ce102">
            <text:p>Lote I:</text:p>
            <text:p>AGNUS TOUR VIAGEM E TURISMO - EIRELI</text:p>
            <text:p>Adesão: <text:s/>cerrado viagens eireli epp</text:p>
            <text:p/>
            <text:p>Lote II:</text:p>
            <text:p>DECOLANDO TURISMO E REPRESENTAçõeS LTDA</text:p>
            <text:p>Adesão: <text:s/>cerrado viagens eireli epp</text:p>
            <text:p/>
            <text:p>Lote III:</text:p>
            <text:p>DECOLANDO TURISMO E REPRESENTAçõeS LTDA</text:p>
            <text:p>Adesão: <text:s/>cerrado viagens eireli epp</text:p>
          </table:table-cell>
          <table:table-cell office:value-type="string" table:style-name="ce102">
            <text:p>AGNUS TOUR VIAGEM E TURISMO - EIRELI:</text:p>
            <text:p>APARECIDA ALVES DA SILVA</text:p>
            <text:p/>
            <text:p>cerrado viagens eireli epp:<text:s/></text:p>
            <text:p>JOSÉ RICARDO MOREIRA OLIVIERE CAIXETA</text:p>
            <text:p/>
            <text:p>DECOLANDO TURISMO E REPRESENTAçõeS LTDA:</text:p>
            <text:p>DANIELA DE CARVALHO PEREIRA GUIMARÃES</text:p>
            <text:p>JONAS LEONARDO SOUSA DE OLIVEIRA</text:p>
            <text:p>JULIANA COSTA DA SILVA</text:p>
          </table:table-cell>
          <table:table-cell office:value-type="string" table:style-name="ce102">
            <text:p>Lote I:</text:p>
            <text:p>R$ 3,50</text:p>
            <text:p/>
            <text:p>Lote II:</text:p>
            <text:p>R$ 0,20</text:p>
            <text:p/>
            <text:p>Lote III:</text:p>
            <text:p>R$ 1,20</text:p>
            <text:p/>
          </table:table-cell>
          <table:table-cell office:value-type="string" table:style-name="ce103">
            <text:p>-</text:p>
          </table:table-cell>
          <table:table-cell office:value-type="date" office:date-value="2021-01-30T00:00:00" table:style-name="ce103">
            <text:p>30/01/2021</text:p>
          </table:table-cell>
          <table:table-cell office:value-type="date" office:date-value="2021-02-19T00:00:00" table:style-name="ce105">
            <text:p>19/02/2021</text:p>
          </table:table-cell>
          <table:table-cell office:value-type="string" table:style-name="ce106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102">
            <text:p>2</text:p>
          </table:table-cell>
          <table:table-cell office:value-type="string" table:style-name="ce102">
            <text:p>3453/2020<text:s/></text:p>
          </table:table-cell>
          <table:table-cell office:value-type="date" office:date-value="2020-10-27T00:00:00" table:style-name="ce103">
            <text:p>27/10/2020</text:p>
          </table:table-cell>
          <table:table-cell office:value-type="date" office:date-value="2021-01-16T00:00:00" table:style-name="ce103">
            <text:p>16/01/2021</text:p>
          </table:table-cell>
          <table:table-cell office:value-type="date" office:date-value="2021-01-28T00:00:00" table:style-name="ce103">
            <text:p>28/01/2021</text:p>
          </table:table-cell>
          <table:table-cell office:value-type="string" table:style-name="ce102">
            <text:p>420030000012021OC00005</text:p>
          </table:table-cell>
          <table:table-cell office:value-type="string" table:style-name="ce102">
            <text:p>ARP capas de processo verde<text:s/></text:p>
          </table:table-cell>
          <table:table-cell office:value-type="string" table:style-name="ce102">
            <text:p>cancelado</text:p>
          </table:table-cell>
          <table:table-cell table:number-columns-repeated="3" table:style-name="ce102"/>
          <table:table-cell table:style-name="ce108"/>
          <table:table-cell table:number-columns-repeated="3" table:style-name="ce103"/>
          <table:table-cell table:style-name="ce106"/>
          <table:table-cell table:number-columns-repeated="16368"/>
        </table:table-row>
        <table:table-row table:style-name="ro4">
          <table:table-cell office:value-type="float" office:value="3" table:number-columns-spanned="1" table:number-rows-spanned="3" table:style-name="ce109">
            <text:p>3</text:p>
          </table:table-cell>
          <table:table-cell office:value-type="string" table:number-columns-spanned="1" table:number-rows-spanned="3" table:style-name="ce109">
            <text:p>2941/2020<text:s/></text:p>
          </table:table-cell>
          <table:table-cell office:value-type="string" table:number-columns-spanned="1" table:number-rows-spanned="3" table:style-name="ce109">
            <text:p>27/08/2020 </text:p>
          </table:table-cell>
          <table:table-cell office:value-type="date" office:date-value="2021-01-22T00:00:00" table:number-columns-spanned="1" table:number-rows-spanned="3" table:style-name="ce110">
            <text:p>22/01/2021</text:p>
          </table:table-cell>
          <table:table-cell office:value-type="date" office:date-value="2021-02-05T00:00:00" table:number-columns-spanned="1" table:number-rows-spanned="3" table:style-name="ce110">
            <text:p>05/02/2021</text:p>
          </table:table-cell>
          <table:table-cell office:value-type="string" table:number-columns-spanned="1" table:number-rows-spanned="3" table:style-name="ce109">
            <text:p>420030000012021OC00001</text:p>
          </table:table-cell>
          <table:table-cell office:value-type="string" table:number-columns-spanned="1" table:number-rows-spanned="3" table:style-name="ce109">
            <text:p>ARP materiais de escritório<text:s/></text:p>
          </table:table-cell>
          <table:table-cell office:value-type="string" table:number-columns-spanned="1" table:number-rows-spanned="3" table:style-name="ce109">
            <text:p>DISTRIBUIDORA DE SUPRIMENTOS ETICA LTDA - ME</text:p>
            <text:p>FONTE VIVA - DISTRIBUIDORA LTDA</text:p>
            <text:p>PRINTE COMÉRCIO PARA IMPRESSÃO LTDA EPP</text:p>
            <text:p>BRASIL317 TECNOLOGIA LTDA</text:p>
            <text:p>HOPEMIX SUPRIMENTOS E SERVICOS LTDA</text:p>
            <text:p>Azuos Suprimentos empresariais ltda</text:p>
            <text:p>DALEN SUPRIMENTOS PARA INFORMATICA E PAPELARIA EIRELI epp</text:p>
            <text:p>LICITICOM INDUSTRIA E COMERCIO - EIRELI - ME</text:p>
            <text:p>ASA MATERIAIS DE ESCRITORIO - EIRELI</text:p>
            <text:p>CRISTIANO FERREIRA DA SILVA</text:p>
            <text:p>ALIANÇA COMÉRCIO E DISTRIBUIÇÃO LTDA</text:p>
            <text:p>INTERBRINQ COMERCIAL EIRELI</text:p>
            <text:p>ALFA BRAZIL COMERCIO E DISTRIBUICAO DE ARTIGOS PAR</text:p>
            <text:p>DETROIT INDUSTRIA E COMERCIO LTDA - ME</text:p>
          </table:table-cell>
          <table:table-cell office:value-type="string" table:number-columns-spanned="1" table:number-rows-spanned="3" table:style-name="ce109">
            <text:p>04.708.626/0001-08</text:p>
            <text:p>12.139.930/0001-00</text:p>
            <text:p>12.496.814/0001-48</text:p>
            <text:p>13.961.486/0001-76</text:p>
            <text:p>15.657.876/0001-82</text:p>
            <text:p>15.706.346/0001-87</text:p>
            <text:p>22.791.023/0001-02</text:p>
            <text:p>23.305.677/0001-33</text:p>
            <text:p>24.353.247/0001-50</text:p>
            <text:p>28.770.657/0001-57</text:p>
            <text:p>31.486.195/0001-55</text:p>
            <text:p>31.999.655/0001-49</text:p>
            <text:p>36.139.672/0001-20</text:p>
            <text:p>62.839.618/0001-05</text:p>
          </table:table-cell>
          <table:table-cell office:value-type="string" table:number-columns-spanned="1" table:number-rows-spanned="3" table:style-name="ce109">
            <text:p>Item 1: DISTRIBUIDORA DE SUPRIMENTOS ETICA LTDA - ME</text:p>
            <text:p/>
            <text:p>Item 2: Azuos Suprimentos empresariais ltda</text:p>
            <text:p/>
            <text:p>Item 3: CRISTIANO FERREIRA DA SILVA</text:p>
            <text:p/>
            <text:p>Item 4: CRISTIANO FERREIRA DA SILVA</text:p>
            <text:p/>
            <text:p>Item 5: CRISTIANO FERREIRA DA SILVA</text:p>
            <text:p/>
            <text:p>Item 6: DISTRIBUIDORA DE SUPRIMENTOS ETICA LTDA - ME</text:p>
            <text:p/>
            <text:p>Item 7: DISTRIBUIDORA DE SUPRIMENTOS ETICA LTDA - ME</text:p>
            <text:p/>
            <text:p>Item 8: Azuos Suprimentos empresariais ltda</text:p>
            <text:p/>
            <text:p>Item 9: Azuos Suprimentos empresariais ltda</text:p>
            <text:p/>
            <text:p>Item 10: Fracassado</text:p>
            <text:p/>
            <text:p>Item 11: DISTRIBUIDORA DE SUPRIMENTOS ETICA LTDA - ME</text:p>
            <text:p/>
            <text:p>Item 12: Fracassado</text:p>
            <text:p/>
            <text:p>Item 13: Fracassado</text:p>
            <text:p/>
            <text:p>Item 14: DISTRIBUIDORA DE SUPRIMENTOS ETICA LTDA - ME</text:p>
            <text:p/>
            <text:p>Item 15: DISTRIBUIDORA DE SUPRIMENTOS ETICA LTDA - ME</text:p>
            <text:p/>
            <text:p>Item 16: CRISTIANO FERREIRA DA SILVA</text:p>
            <text:p/>
            <text:p>Item 17: DISTRIBUIDORA DE SUPRIMENTOS ETICA LTDA - ME</text:p>
            <text:p/>
            <text:p>Item 18: Azuos Suprimentos empresariais ltda</text:p>
            <text:p/>
            <text:p>Item 19: Azuos Suprimentos empresariais ltda</text:p>
            <text:p/>
            <text:p>Item 20: DISTRIBUIDORA DE SUPRIMENTOS ETICA LTDA - ME</text:p>
            <text:p/>
            <text:p>Item 21: DISTRIBUIDORA DE SUPRIMENTOS ETICA LTDA - ME</text:p>
            <text:p/>
            <text:p>Item 22: DISTRIBUIDORA DE SUPRIMENTOS ETICA LTDA - ME</text:p>
            <text:p/>
            <text:p>Item 23: DISTRIBUIDORA DE SUPRIMENTOS ETICA LTDA - ME</text:p>
            <text:p/>
            <text:p>Item 24: DISTRIBUIDORA DE SUPRIMENTOS ETICA LTDA - ME</text:p>
            <text:p/>
            <text:p>Item 25: DISTRIBUIDORA DE SUPRIMENTOS ETICA LTDA - ME</text:p>
            <text:p/>
            <text:p>Item 26: DISTRIBUIDORA DE SUPRIMENTOS ETICA LTDA - ME</text:p>
            <text:p/>
            <text:p>Item 27: DISTRIBUIDORA DE SUPRIMENTOS ETICA LTDA - ME</text:p>
            <text:p/>
            <text:p>Item 28: DISTRIBUIDORA DE SUPRIMENTOS ETICA LTDA - ME</text:p>
            <text:p/>
            <text:p>Item 29: CRISTIANO FERREIRA DA SILVA</text:p>
            <text:p/>
            <text:p>Item 30: CRISTIANO FERREIRA DA SILVA</text:p>
            <text:p/>
            <text:p>Item 31: DISTRIBUIDORA DE SUPRIMENTOS ETICA LTDA - ME</text:p>
            <text:p/>
            <text:p>Item 32: DISTRIBUIDORA DE SUPRIMENTOS ETICA LTDA - ME</text:p>
          </table:table-cell>
          <table:table-cell office:value-type="string" table:number-columns-spanned="1" table:number-rows-spanned="3" table:style-name="ce109">
            <text:p>DISTRIBUIDORA DE SUPRIMENTOS ETICA LTDA - ME:</text:p>
            <text:p>CRISTIANE DA CAMARA LOMBARDI VELICEV</text:p>
            <text:p>GILBERTO VELICEV</text:p>
            <text:p/>
            <text:p>Azuos Suprimentos empresariais ltda:</text:p>
            <text:p><text:s/>CESAR CABRAL DE SOUZA</text:p>
            <text:p/>
            <text:p>CRISTIANO FERREIRA DA SILVA:</text:p>
            <text:p>CRISTIANO FERREIR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109">
            <text:p>Item 1: R$ 3.280,00</text:p>
            <text:p/>
            <text:p>Item 2: R$ 312,00</text:p>
            <text:p/>
            <text:p>Item 3: R$ 1.980,00</text:p>
            <text:p/>
            <text:p>Item 4: R$ 5.900,00</text:p>
            <text:p/>
            <text:p>Item 5: R$ 3.960,00</text:p>
            <text:p/>
            <text:p>Item 6: R$ 6.124,00</text:p>
            <text:p/>
            <text:p>Item 7: R$ 4.200,00</text:p>
            <text:p/>
            <text:p>Item 8: R$ 660,00</text:p>
            <text:p/>
            <text:p>Item 9: R$ 5.346,60</text:p>
            <text:p/>
            <text:p>Item 10: -<text:s/></text:p>
            <text:p><text:s/></text:p>
            <text:p>Item 11: R$ 9.420,00</text:p>
            <text:p/>
            <text:p>Item 12: -</text:p>
            <text:p/>
            <text:p>Item 13: -</text:p>
            <text:p/>
            <text:p>Item 14: <text:s/>R$ 1.040,00<text:s/></text:p>
            <text:p/>
            <text:p>Item 15: R$ 7.788,00</text:p>
            <text:p/>
            <text:p>Item 16: R$ 6.300,00</text:p>
            <text:p/>
            <text:p>Item 17: R$ 5.000,00</text:p>
            <text:p/>
            <text:p>Item 18: R$ 780,00</text:p>
            <text:p/>
            <text:p>Item 19: R$ 720,00</text:p>
            <text:p/>
            <text:p>Item 20: R$ 11.920,00</text:p>
            <text:p/>
            <text:p>Item 21: R$ 2.750,00</text:p>
            <text:p/>
            <text:p>Item 22: R$ 1.925,00</text:p>
            <text:p/>
            <text:p>Item 23: R$ 8.750,00</text:p>
            <text:p/>
            <text:p>Item 24: R$ 1.170,00</text:p>
            <text:p/>
            <text:p>Item 25: R$ 626,00</text:p>
            <text:p/>
            <text:p>Item 26: R$ 1.250,00</text:p>
            <text:p/>
            <text:p>Item 27: R$ 2.700,00</text:p>
            <text:p/>
            <text:p>Item 28: R$ 1.914,00</text:p>
            <text:p/>
            <text:p>Item 29: R$ 798,00</text:p>
            <text:p/>
            <text:p>Item 30: R$ 462,35</text:p>
            <text:p/>
            <text:p>Item 31: R$ 2.872,00</text:p>
            <text:p/>
            <text:p>Item 32: R$ 1.724,00</text:p>
          </table:table-cell>
          <table:table-cell office:value-type="string" table:number-columns-spanned="1" table:number-rows-spanned="3" table:style-name="ce109">
            <text:p>-</text:p>
          </table:table-cell>
          <table:table-cell office:value-type="date" office:date-value="2021-03-18T00:00:00" table:number-columns-spanned="1" table:number-rows-spanned="3" table:style-name="ce111">
            <text:p>18/03/2021</text:p>
          </table:table-cell>
          <table:table-cell office:value-type="date" office:date-value="2021-04-26T00:00:00" table:number-columns-spanned="1" table:number-rows-spanned="3" table:style-name="ce111">
            <text:p>26/04/2021</text:p>
          </table:table-cell>
          <table:table-cell office:value-type="string" table:number-columns-spanned="1" table:number-rows-spanned="3" table:style-name="ce109">
            <text:p>-</text:p>
          </table:table-cell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4" table:style-name="ce102">
            <text:p>4</text:p>
          </table:table-cell>
          <table:table-cell office:value-type="string" table:style-name="ce102">
            <text:p>3543/2020 <text:s/></text:p>
          </table:table-cell>
          <table:table-cell office:value-type="date" office:date-value="2020-11-05T00:00:00" table:style-name="ce103">
            <text:p>05/11/2020</text:p>
          </table:table-cell>
          <table:table-cell office:value-type="date" office:date-value="2021-01-30T00:00:00" table:style-name="ce103">
            <text:p>30/01/2021</text:p>
          </table:table-cell>
          <table:table-cell office:value-type="date" office:date-value="2021-02-11T00:00:00" table:style-name="ce103">
            <text:p>11/02/2021</text:p>
          </table:table-cell>
          <table:table-cell office:value-type="string" table:style-name="ce102">
            <text:p>420030000012021OC00008</text:p>
          </table:table-cell>
          <table:table-cell office:value-type="string" table:style-name="ce102">
            <text:p><text:s/>Prestação <text:s/>de <text:s/>serviços <text:s/>de <text:s/>fornecimento <text:s/>de <text:s/>licenças <text:s/>do <text:s/>software <text:s/>Rocket <text:s/>Chat</text:p>
          </table:table-cell>
          <table:table-cell office:value-type="string" table:style-name="ce102">
            <text:p>ViaFlow consultoria E Sistemas LTDA EPP</text:p>
            <text:p>PROJETHIC COMERCIO E GERENCIAMENTO DE PROJETOS EIRELI</text:p>
            <text:p>MIDIA GRANDE OESTE &amp; INSERVER LTDA</text:p>
            <text:p>INTELIT PROCESSOS INTELIGENTES LTDA</text:p>
            <text:p>GLOBALWEB OUTSOURCING DO BRASIL LTDA</text:p>
          </table:table-cell>
          <table:table-cell office:value-type="string" table:style-name="ce102">
            <text:p>04.864.355/0001-80</text:p>
            <text:p>05.517.300/0001-66</text:p>
            <text:p>10.272.935/0001-80</text:p>
            <text:p>10.682.187/0001-04</text:p>
            <text:p>12.130.013/0001-64</text:p>
          </table:table-cell>
          <table:table-cell office:value-type="string" table:style-name="ce102">
            <text:p>INTELIT PROCESSOS INTELIGENTES LTDA</text:p>
          </table:table-cell>
          <table:table-cell office:value-type="string" table:style-name="ce102">
            <text:p>ALEXANDRE GOMES DA SILVA ALVES</text:p>
            <text:p>BRUNA BONER LEO SILVA</text:p>
            <text:p>CAMILA LYRA FARO DE ALMEIDA CASTRO</text:p>
            <text:p>FERNANDO ANTONIO RODRIGUES</text:p>
            <text:p>KARINA BONER LEO SILVA</text:p>
            <text:p>MARIANA BONER LEO LACOMBE</text:p>
            <text:p>PAULO CESAR LOPES ZEREDO</text:p>
          </table:table-cell>
          <table:table-cell office:value-type="currency" office:value="1452000" table:style-name="ce108">
            <text:p>R$ 1.452.000,00</text:p>
          </table:table-cell>
          <table:table-cell office:value-type="string" table:style-name="ce112">
            <text:p>20/02/2021</text:p>
          </table:table-cell>
          <table:table-cell office:value-type="string" table:style-name="ce112">
            <text:p>20/02/2021</text:p>
          </table:table-cell>
          <table:table-cell office:value-type="string" table:style-name="ce112">
            <text:p>-</text:p>
          </table:table-cell>
          <table:table-cell office:value-type="date" office:date-value="2021-03-01T00:00:00" table:style-name="ce103">
            <text:p>01/03/2021</text:p>
          </table:table-cell>
          <table:table-cell table:number-columns-repeated="16368"/>
        </table:table-row>
        <table:table-row table:style-name="ro6">
          <table:table-cell office:value-type="float" office:value="5" table:style-name="ce102">
            <text:p>5</text:p>
          </table:table-cell>
          <table:table-cell office:value-type="string" table:style-name="ce102">
            <text:p>3189/2020</text:p>
          </table:table-cell>
          <table:table-cell office:value-type="date" office:date-value="2020-10-01T00:00:00" table:style-name="ce103">
            <text:p>01/10/2020</text:p>
          </table:table-cell>
          <table:table-cell office:value-type="date" office:date-value="2021-02-02T00:00:00" table:style-name="ce103">
            <text:p>02/02/2021</text:p>
          </table:table-cell>
          <table:table-cell office:value-type="date" office:date-value="2021-02-18T00:00:00" table:style-name="ce103">
            <text:p>18/02/2021</text:p>
          </table:table-cell>
          <table:table-cell office:value-type="string" table:style-name="ce102">
            <text:p><text:s/>420030000012021OC00004</text:p>
          </table:table-cell>
          <table:table-cell office:value-type="string" table:style-name="ce102">
            <text:p>ARP Divisórias</text:p>
          </table:table-cell>
          <table:table-cell office:value-type="string" table:style-name="ce102">
            <text:p>LSKL MARCENARIA EIRELI</text:p>
            <text:p>HERMECON CONSTRUÇÕES LTDA - epp</text:p>
            <text:p>R&amp;L Indústria e Comércio de Artigos de Decorações EIRELI-epp</text:p>
            <text:p>A.H.L MANUTENÇÕES E SERVIÇOS</text:p>
            <text:p>ART VISON DIVISORIAS E FORROS LTDA - ME</text:p>
            <text:p>JEFFERSON COELHO ALVES</text:p>
            <text:p>DIDIANE YURI TAUHATA- ME</text:p>
            <text:p>CLODOALDO CLEVERSON GOETZ</text:p>
            <text:p>DIEFOR COMERCIAL EIRELI</text:p>
            <text:p>fernandes e madalena ltda-me</text:p>
            <text:p>FRANCISCO FIRMINO DE SIQUEIRA ME</text:p>
            <text:p>JAQFER COMERCIO E SERVICOS EIRELI - ME</text:p>
            <text:p>I. A. BUENO INSTALACOES &amp; MANUTENCOES eireli</text:p>
            <text:p>MARIA CIRA SANTOS TERRA-MEI08205236828</text:p>
            <text:p>ALL SOLUCAO EM TELECOM EIRELI</text:p>
            <text:p>Belartec-Construção Manutenção &amp; Negocios EIRELI</text:p>
            <text:p>V S Perfil Tubo Galvanizado Ltda</text:p>
            <text:p>LIMA PROJETO E CONSTRUÇÕES COMÉRCIO E REPRESENTAÇÕES LTDA</text:p>
          </table:table-cell>
          <table:table-cell office:value-type="string" table:style-name="ce102">
            <text:p>02.605.196/0001-73</text:p>
            <text:p>02.818.737/0001-41</text:p>
            <text:p>10.302.648/0001-76</text:p>
            <text:p>11.178.524/0001-93</text:p>
            <text:p>12.812.276/0001-53</text:p>
            <text:p>14.166.820/0001-62</text:p>
            <text:p>15.378.291/0001-23</text:p>
            <text:p>15.388.720/0001-43</text:p>
            <text:p>17.077.669/0001-84</text:p>
            <text:p>18.477.302/0001-10</text:p>
            <text:p>19.120.389/0001-37</text:p>
            <text:p>21.101.663/0001-72</text:p>
            <text:p>26.725.578/0001-07</text:p>
            <text:p>27.769.976/0001-80</text:p>
            <text:p>29.903.744/0001-06</text:p>
            <text:p>33.143.669/0001-91</text:p>
            <text:p>37.760.225/0001-56</text:p>
            <text:p>39.248.945/0001-62</text:p>
          </table:table-cell>
          <table:table-cell office:value-type="string" table:style-name="ce102">
            <text:p>Lote I:<text:s/></text:p>
            <text:p>JEFFERSON COELHO ALVES</text:p>
            <text:p/>
            <text:p>Lote II:<text:s/></text:p>
            <text:p>JEFFERSON COELHO ALVES</text:p>
            <text:p/>
            <text:p>Lote III:</text:p>
            <text:p>CLODOALDO CLEVERSON GOETZ</text:p>
          </table:table-cell>
          <table:table-cell office:value-type="string" table:style-name="ce102">
            <text:p>Lote I:<text:s/></text:p>
            <text:p>JEFFERSON COELHO ALVES</text:p>
            <text:p/>
            <text:p>Lote II:<text:s/></text:p>
            <text:p>JEFFERSON COELHO ALVES</text:p>
            <text:p/>
            <text:p>Lote III:</text:p>
            <text:p><text:s/>CLODOALDO CLEVERSON GOETZ</text:p>
          </table:table-cell>
          <table:table-cell office:value-type="string" table:style-name="ce102">
            <text:p>Lote I:<text:s/></text:p>
            <text:p>R$ 100.000,00</text:p>
            <text:p/>
            <text:p>Lote II:<text:s/></text:p>
            <text:p>R$ 40.000,00</text:p>
            <text:p/>
            <text:p>Lote III:</text:p>
            <text:p>R$ 70.300,00</text:p>
          </table:table-cell>
          <table:table-cell office:value-type="string" table:style-name="ce112">
            <text:p>-</text:p>
          </table:table-cell>
          <table:table-cell office:value-type="string" table:style-name="ce102">
            <text:p>Lote I:<text:s/></text:p>
            <text:p><text:s/>24/04/2021</text:p>
            <text:p/>
            <text:p>Lote II:<text:s/></text:p>
            <text:p>24/04/2021</text:p>
            <text:p/>
            <text:p>Lote III:</text:p>
            <text:p><text:s/>23/03/2021</text:p>
          </table:table-cell>
          <table:table-cell office:value-type="string" table:style-name="ce112">
            <text:p>04/05/2021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7">
          <table:table-cell office:value-type="float" office:value="6" table:style-name="ce102">
            <text:p>6</text:p>
          </table:table-cell>
          <table:table-cell office:value-type="string" table:style-name="ce102">
            <text:p>3451/2020</text:p>
          </table:table-cell>
          <table:table-cell office:value-type="date" office:date-value="2020-10-26T00:00:00" table:style-name="ce103">
            <text:p>26/10/2020</text:p>
          </table:table-cell>
          <table:table-cell office:value-type="date" office:date-value="2021-02-25T00:00:00" table:style-name="ce103">
            <text:p>25/02/2021</text:p>
          </table:table-cell>
          <table:table-cell office:value-type="date" office:date-value="2021-03-11T00:00:00" table:style-name="ce103">
            <text:p>11/03/2021</text:p>
          </table:table-cell>
          <table:table-cell office:value-type="string" table:style-name="ce102">
            <text:p><text:s/>420030000012021OC00010</text:p>
          </table:table-cell>
          <table:table-cell office:value-type="string" table:style-name="ce102">
            <text:p>ARP infraestrutura de rede</text:p>
          </table:table-cell>
          <table:table-cell office:value-type="string" table:style-name="ce104">
            <text:p>L.P.M. TELEINFORMATICA LTDA</text:p>
            <text:p>Fraga de Medeiros Projetos Ltda</text:p>
            <text:p>BSG SERVICOS E SOLUCOES EIRELI - EPP</text:p>
            <text:p>BelTIS Comércio e Prestação de Serviços em Informática EIRELI</text:p>
            <text:p>Belartec-Construção Manutenção &amp; Negocios EIRELI</text:p>
            <text:p>SISTEK - INSTALACAO E MANUTENCAO DE REDES ELETRICAS E DE TELECOMUNICACAO LTDA</text:p>
          </table:table-cell>
          <table:table-cell office:value-type="string" table:style-name="ce114">
            <text:p>03.756.801/0001-70<text:s/></text:p>
            <text:p>05.903.138/0001-14<text:s/></text:p>
            <text:p>08.254.239/0001-08<text:s/></text:p>
            <text:p>09.116.592/0001-86<text:s/></text:p>
            <text:p>33.143.669/0001-91<text:s/></text:p>
            <text:p>58.110.313/0001-82<text:s/></text:p>
          </table:table-cell>
          <table:table-cell office:value-type="string" table:style-name="ce102">
            <text:p>SISTEK - INSTALACAO E MANUTENCAO DE REDES ELETRICAS E DE TELECOMUNICACAO LTDA</text:p>
          </table:table-cell>
          <table:table-cell office:value-type="string" table:style-name="ce102">
            <text:p>GUILHERME GARCIA</text:p>
            <text:p>RICARDO KNOLL</text:p>
            <text:p>SIMONE KNOLL</text:p>
            <text:p>SUELI LOUREIRO KNOLL</text:p>
          </table:table-cell>
          <table:table-cell office:value-type="currency" office:value="3760000" table:style-name="ce108">
            <text:p>R$ 3.760.000,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15/04/2021</text:p>
          </table:table-cell>
          <table:table-cell office:value-type="string" table:style-name="ce112">
            <text:p>04/05/2021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8">
          <table:table-cell office:value-type="float" office:value="7" table:style-name="ce102">
            <text:p>7</text:p>
          </table:table-cell>
          <table:table-cell office:value-type="string" table:style-name="ce102">
            <text:p>3562/2020</text:p>
          </table:table-cell>
          <table:table-cell office:value-type="date" office:date-value="2020-11-09T00:00:00" table:style-name="ce103">
            <text:p>09/11/2020</text:p>
          </table:table-cell>
          <table:table-cell office:value-type="date" office:date-value="2021-03-20T00:00:00" table:style-name="ce103">
            <text:p>20/03/2021</text:p>
          </table:table-cell>
          <table:table-cell office:value-type="date" office:date-value="2021-04-05T00:00:00" table:style-name="ce103">
            <text:p>05/04/2021</text:p>
          </table:table-cell>
          <table:table-cell office:value-type="string" table:style-name="ce102">
            <text:p><text:s/>420030000012021OC00017</text:p>
          </table:table-cell>
          <table:table-cell office:value-type="string" table:style-name="ce102">
            <text:p>Manutenção de elevador BV 200<text:s/></text:p>
          </table:table-cell>
          <table:table-cell office:value-type="string" table:style-name="ce104">
            <text:p>BASIC ELEVADORES LTDA.</text:p>
            <text:p>A. L. GAIGHER - ELEVADORES</text:p>
            <text:p>ALPR Elevadores Ltda - EPP</text:p>
            <text:p>MIHL MANUTENÇÃO DE ELEVADORES LTDA - ME</text:p>
            <text:p>SMARTLIFT ELEVADORES DO BRASIL LTDA - ME</text:p>
            <text:p>BASS TECH COMERCIO E SERVICOS EM ELEVADORES LTDA - EPP</text:p>
            <text:p>One Elevadores SP LTDA</text:p>
            <text:p>ELEVADORES VILLARTA LTDA</text:p>
          </table:table-cell>
          <table:table-cell office:value-type="string" table:style-name="ce104">
            <text:p>02.254.737/0001-66</text:p>
            <text:p>06.181.043/0001-05</text:p>
            <text:p>10.265.328/0001-93</text:p>
            <text:p>20.530.310/0001-25</text:p>
            <text:p>23.319.174/0001-17</text:p>
            <text:p>28.355.223/0001-90</text:p>
            <text:p>29.715.933/0001-47</text:p>
            <text:p>54.222.401/0001-15</text:p>
          </table:table-cell>
          <table:table-cell office:value-type="string" table:style-name="ce102">
            <text:p>A. L. GAIGHER - ELEVADORES</text:p>
          </table:table-cell>
          <table:table-cell office:value-type="string" table:style-name="ce102">
            <text:p>AURIVANI LIMA GAIGHER</text:p>
          </table:table-cell>
          <table:table-cell office:value-type="currency" office:value="173155" table:style-name="ce108">
            <text:p>R$ 173.155,00</text:p>
          </table:table-cell>
          <table:table-cell office:value-type="date" office:date-value="2021-04-07T00:00:00" table:style-name="ce103">
            <text:p>07/04/2021</text:p>
          </table:table-cell>
          <table:table-cell office:value-type="date" office:date-value="2021-04-07T00:00:00" table:style-name="ce103">
            <text:p>07/04/2021</text:p>
          </table:table-cell>
          <table:table-cell office:value-type="string" table:style-name="ce102">
            <text:p>-</text:p>
          </table:table-cell>
          <table:table-cell office:value-type="date" office:date-value="2021-04-13T00:00:00" table:style-name="ce103">
            <text:p>13/04/2021</text:p>
          </table:table-cell>
          <table:table-cell table:number-columns-repeated="16368"/>
        </table:table-row>
        <table:table-row table:style-name="ro9">
          <table:table-cell office:value-type="float" office:value="8" table:style-name="ce102">
            <text:p>8</text:p>
          </table:table-cell>
          <table:table-cell office:value-type="string" table:style-name="ce102">
            <text:p>3091/2020</text:p>
          </table:table-cell>
          <table:table-cell office:value-type="date" office:date-value="2020-09-16T00:00:00" table:style-name="ce103">
            <text:p>16/09/2020</text:p>
          </table:table-cell>
          <table:table-cell office:value-type="date" office:date-value="2021-03-24T00:00:00" table:style-name="ce103">
            <text:p>24/03/2021</text:p>
          </table:table-cell>
          <table:table-cell office:value-type="date" office:date-value="2021-04-09T00:00:00" table:style-name="ce103">
            <text:p>09/04/2021</text:p>
          </table:table-cell>
          <table:table-cell office:value-type="string" table:style-name="ce102">
            <text:p><text:s/>420030000012021OC00009</text:p>
          </table:table-cell>
          <table:table-cell office:value-type="string" table:style-name="ce102">
            <text:p>Manutenção plataforma elevatória BV, 150<text:s/></text:p>
          </table:table-cell>
          <table:table-cell office:value-type="string" table:style-name="ce115">
            <text:p><text:s/>A. L. GAIGHER - ELEVADORES</text:p>
            <text:p>MIHL MANUTENÇÃO DE ELEVADORES LTDA - ME</text:p>
            <text:p>STARTUP ENGENHARIA EM SISTEMAS TERMICOS E TRANSPORTES LTDA</text:p>
            <text:p>upelev manutençâo de elevadores LTDA</text:p>
          </table:table-cell>
          <table:table-cell office:value-type="string" table:style-name="ce107">
            <text:p>06.181.043/0001-05</text:p>
            <text:p><text:s/>20.530.310/0001-25</text:p>
            <text:p>27.784.207/0001-50</text:p>
            <text:p><text:s/>30.146.036/0001-49</text:p>
          </table:table-cell>
          <table:table-cell office:value-type="string" table:style-name="ce102">
            <text:p><text:s/>MIHL MANUTENÇÃO DE ELEVADORES LTDA - ME</text:p>
          </table:table-cell>
          <table:table-cell office:value-type="string" table:style-name="ce102">
            <text:p>LAERCIO ANTONIO DOS REIS</text:p>
            <text:p><text:s/>RAFAEL MATEUS SOARES</text:p>
            <text:p><text:s/>RENATO MOLLA FERNANDES</text:p>
          </table:table-cell>
          <table:table-cell office:value-type="currency" office:value="13818" table:style-name="ce108">
            <text:p>R$ 13.818,00</text:p>
          </table:table-cell>
          <table:table-cell office:value-type="string" table:style-name="ce112">
            <text:p>20/05/2021</text:p>
          </table:table-cell>
          <table:table-cell office:value-type="string" table:style-name="ce112">
            <text:p>20/05/2021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28/05/2021</text:p>
          </table:table-cell>
          <table:table-cell table:number-columns-repeated="16368"/>
        </table:table-row>
        <table:table-row table:style-name="ro10">
          <table:table-cell office:value-type="float" office:value="9" table:style-name="ce102">
            <text:p>9</text:p>
          </table:table-cell>
          <table:table-cell office:value-type="string" table:style-name="ce102">
            <text:p>0064/2021</text:p>
          </table:table-cell>
          <table:table-cell office:value-type="date" office:date-value="2021-01-08T00:00:00" table:style-name="ce103">
            <text:p>08/01/2021</text:p>
          </table:table-cell>
          <table:table-cell office:value-type="date" office:date-value="2021-03-24T00:00:00" table:style-name="ce103">
            <text:p>24/03/2021</text:p>
          </table:table-cell>
          <table:table-cell office:value-type="date" office:date-value="2021-04-12T00:00:00" table:style-name="ce103">
            <text:p>12/04/2021</text:p>
          </table:table-cell>
          <table:table-cell office:value-type="string" table:style-name="ce102">
            <text:p>420030000012021OC00013</text:p>
          </table:table-cell>
          <table:table-cell office:value-type="string" table:style-name="ce102">
            <text:p>Transporte de Cargas – Computadores<text:s/></text:p>
          </table:table-cell>
          <table:table-cell office:value-type="string" table:style-name="ce114">
            <text:p>TRANSQUERQUI LTDA</text:p>
            <text:p>TRANSPORTES DE MUDANÇAS LM LTDA ME</text:p>
            <text:p>PARANÁ SOLUÇÕES LOGÍSTICAS E TRANSPORTES LTDA</text:p>
            <text:p>ANANIAS TRANSPORTES E LOCADORA DE VEICULOS LTDA - ME</text:p>
            <text:p>CINCO ESTRELAS TRANSPORTES E LOGÍSTICA LTDA EPP</text:p>
            <text:p>INTERMODAL BRASIL LOGÍSTICA LTDA</text:p>
            <text:p>Multi Prime Transportes e Serviços Ltda - EPP</text:p>
            <text:p>L L S TRANSP. E AGENCIAMENTO DE CARGAS LTDA</text:p>
            <text:p>ALGV COM ELET E SERV ADM LTDA - EPP</text:p>
            <text:p>DIEFOR COMERCIAL EIRELI</text:p>
            <text:p>LOGISTICS SOLUTIONS BRASIL COMERCIO IMP. E EXP. E SERVICOS DE CONSULTORIA LTDA</text:p>
            <text:p>VMendes Transportes-ME</text:p>
            <text:p>HELP SERVICES SOLUCOES EM LOGISTICA, REFRIGERACAO</text:p>
            <text:p>FAMA TRANSPORTES E MUDANCAS LTDA - ME</text:p>
            <text:p>CTE - SERVICOS E TRANSPORTES EIRELI</text:p>
            <text:p>ASERP LOCACAO E SERVICOS GERAIS LTDA - ME</text:p>
            <text:p>JOSE RESENDE CHAVES-TRANSPORTES - ME</text:p>
            <text:p>DISTRIBUIDORA E ARMAZENS GERAIS CEAC EIRELLI</text:p>
            <text:p>WORD JBM ENTREGAS RAPIDAS EIRELI</text:p>
            <text:p>GIBELLI TRANSPORTES LTDA. EPP</text:p>
          </table:table-cell>
          <table:table-cell office:value-type="string" table:style-name="ce114">
            <text:p>00.519.345/0001-56</text:p>
            <text:p>03.015.855/0001-84</text:p>
            <text:p>03.020.839/0001-80</text:p>
            <text:p>03.044.904/0001-07</text:p>
            <text:p>03.557.312/0001-99</text:p>
            <text:p>03.558.055/0001-00</text:p>
            <text:p>09.454.434/0001-36</text:p>
            <text:p>15.564.129/0001-08</text:p>
            <text:p>17.028.394/0001-99</text:p>
            <text:p>17.077.669/0001-84</text:p>
            <text:p>17.607.064/0001-58</text:p>
            <text:p>18.151.124/0001-33</text:p>
            <text:p>18.242.128/0001-27</text:p>
            <text:p>19.821.457/0001-95</text:p>
            <text:p>23.034.526/0001-98</text:p>
            <text:p>23.169.093/0001-88</text:p>
            <text:p>23.998.927/0001-68</text:p>
            <text:p>24.511.157/0001-40</text:p>
            <text:p>28.753.079/0001-40</text:p>
            <text:p>68.418.904/0001-75</text:p>
          </table:table-cell>
          <table:table-cell office:value-type="string" table:style-name="ce102">
            <text:p>WORD JBM ENTREGAS RAPIDAS EIRELI</text:p>
          </table:table-cell>
          <table:table-cell office:value-type="string" table:style-name="ce102">
            <text:p>JOSE ODIRLEI BESERRA DE ALMEIDA</text:p>
          </table:table-cell>
          <table:table-cell office:value-type="currency" office:value="17280" table:style-name="ce108">
            <text:p>R$ 17.280,00</text:p>
          </table:table-cell>
          <table:table-cell office:value-type="string" table:style-name="ce112">
            <text:p>24/04/2021</text:p>
          </table:table-cell>
          <table:table-cell office:value-type="string" table:style-name="ce112">
            <text:p>24/04/2021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06/05/2021</text:p>
          </table:table-cell>
          <table:table-cell table:number-columns-repeated="16368"/>
        </table:table-row>
        <table:table-row table:style-name="ro11">
          <table:table-cell office:value-type="float" office:value="10" table:style-name="ce102">
            <text:p>10</text:p>
          </table:table-cell>
          <table:table-cell office:value-type="string" table:style-name="ce102">
            <text:p>0365/2021</text:p>
          </table:table-cell>
          <table:table-cell office:value-type="date" office:date-value="2021-01-29T00:00:00" table:style-name="ce103">
            <text:p>29/01/2021</text:p>
          </table:table-cell>
          <table:table-cell office:value-type="date" office:date-value="2021-03-24T00:00:00" table:style-name="ce103">
            <text:p>24/03/2021</text:p>
          </table:table-cell>
          <table:table-cell office:value-type="date" office:date-value="2021-04-13T00:00:00" table:style-name="ce103">
            <text:p>13/04/2021</text:p>
          </table:table-cell>
          <table:table-cell office:value-type="string" table:style-name="ce102">
            <text:p>420030000012021OC00016</text:p>
          </table:table-cell>
          <table:table-cell office:value-type="string" table:style-name="ce102">
            <text:p>SRP – Instalação de Desktops<text:s/></text:p>
          </table:table-cell>
          <table:table-cell office:value-type="string" table:style-name="ce102">
            <text:p>MFC - CONSULTORIA E ASSESSORIA EMPRESARIAL LTDA - EPP</text:p>
            <text:p><text:s/>LORAC INFORMÁTICA LTDA</text:p>
            <text:p><text:s/>BSG SERVICOS E SOLUCOES EIRELI - EPP</text:p>
            <text:p><text:s/>IT4TECH COMERCIO E PRESTACAO DE SERVICOS LTDA - ME</text:p>
            <text:p><text:s/>MARIA ADELAIDE BADUR MORAIS Batista 39634298877</text:p>
            <text:p><text:s/>GLOBAL LINKS CONS. EM INFORMÁTICA, TELECOM. E INFRA. DE REDES LTDA.</text:p>
            <text:p>JAQFER COMERCIO E SERVICOS EIRELI - ME</text:p>
            <text:p><text:s/>WELTSOLUTIONS SUPORTE EM TECNOLOGIA DA INFORMAÇÃO EIRELI - ME</text:p>
            <text:p>GTS - Gestão Tecnologia e Serviços Eireli - EPP</text:p>
            <text:p><text:s/>TPO SOLUÇÕES EM TI EIRELI</text:p>
            <text:p><text:s/>RV Serviços e Soluções Ltda</text:p>
            <text:p><text:s/>SOS MICROS COMERCIO INFORMATICA LTDA - EPP</text:p>
          </table:table-cell>
          <table:table-cell office:value-type="string" table:style-name="ce102">
            <text:p>03.589.089/0001-61</text:p>
            <text:p>05.352.572/0001-53</text:p>
            <text:p>08.254.239/0001-08</text:p>
            <text:p><text:s/>09.039.335/0001-98</text:p>
            <text:p>17.082.007/0001-00</text:p>
            <text:p><text:s/>17.703.478/0001-80</text:p>
            <text:p><text:s/>21.101.663/0001-72</text:p>
            <text:p>21.550.873/0001-48</text:p>
            <text:p>24.016.281/0001-39</text:p>
            <text:p>39.402.996/0001-05</text:p>
            <text:p><text:s/>40.931.500/0001-61</text:p>
            <text:p><text:s/>59.773.077/0001-47</text:p>
          </table:table-cell>
          <table:table-cell office:value-type="string" table:style-name="ce102">
            <text:p><text:s/>SOS MICROS COMERCIO INFORMATICA LTDA - EPP</text:p>
          </table:table-cell>
          <table:table-cell office:value-type="string" table:style-name="ce102">
            <text:p>CLEUSA COMINATO SILVA</text:p>
            <text:p>SIDNEY COMINATO SILVA</text:p>
          </table:table-cell>
          <table:table-cell office:value-type="string" table:style-name="ce108">
            <text:p>Lote I: R$ 10.835,00</text:p>
            <text:p>Lote II: R$ 31.595,00</text:p>
            <text:p>Lote III: R$ 35.540,00</text:p>
            <text:p>Lote IV: R$ 28.135,00</text:p>
            <text:p>Lote V: R$ 37.510,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24/04/2021</text:p>
          </table:table-cell>
          <table:table-cell office:value-type="string" table:style-name="ce112">
            <text:p>06/05/2021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12">
          <table:table-cell office:value-type="float" office:value="11" table:style-name="ce102">
            <text:p>11</text:p>
          </table:table-cell>
          <table:table-cell office:value-type="string" table:style-name="ce102">
            <text:p>0463/2021</text:p>
          </table:table-cell>
          <table:table-cell office:value-type="date" office:date-value="2021-02-03T00:00:00" table:style-name="ce103">
            <text:p>03/02/2021</text:p>
          </table:table-cell>
          <table:table-cell office:value-type="date" office:date-value="2021-03-26T00:00:00" table:style-name="ce103">
            <text:p>26/03/2021</text:p>
          </table:table-cell>
          <table:table-cell office:value-type="date" office:date-value="2021-04-14T00:00:00" table:style-name="ce103">
            <text:p>14/04/2021</text:p>
          </table:table-cell>
          <table:table-cell office:value-type="string" table:style-name="ce102">
            <text:p>420030000012021OC00014</text:p>
          </table:table-cell>
          <table:table-cell office:value-type="string" table:style-name="ce102">
            <text:p>ARP de copos para água<text:s/></text:p>
          </table:table-cell>
          <table:table-cell office:value-type="string" table:style-name="ce102">
            <text:p>RICARDO GONÇALVES ITAPIRA - ME</text:p>
            <text:p>SUPERMERCADO MORADA DO SOL EIRELI</text:p>
            <text:p>J BRILHANTE COMERCIAL eireli EPP</text:p>
            <text:p>PABLO LUIS MARTINS</text:p>
            <text:p>ELETRIDAL COMERCIO DE MATERIAIS E EQUIPAMENTOS E SERVICO EIRELI</text:p>
            <text:p><text:s/>T. S. FERREIRA SOLUCOES EM HIGIENE E LIMPEZA - ME</text:p>
            <text:p>ARINOS COMÉRCIO DE MATERIAIS DE CONSTRUÇÃO LTDA-ME</text:p>
            <text:p>TERRAO COMERCIO E REPRESENTACOES EIRELI</text:p>
          </table:table-cell>
          <table:table-cell office:value-type="string" table:style-name="ce102">
            <text:p><text:s/>02.573.131/0001-93</text:p>
            <text:p>03.649.725/0001-01</text:p>
            <text:p>06.910.908/0001-19</text:p>
            <text:p><text:s/>09.138.326/0001-54</text:p>
            <text:p><text:s/>14.770.109/0001-12</text:p>
            <text:p>28.930.560/0001-64</text:p>
            <text:p>29.616.156/0001-83</text:p>
            <text:p>64.088.214/0001-44</text:p>
            <text:p/>
          </table:table-cell>
          <table:table-cell office:value-type="string" table:style-name="ce102">
            <text:p>Lote I:<text:s/></text:p>
            <text:p>TERRAO COMERCIO E REPRESENTACOES EIRELI</text:p>
            <text:p/>
            <text:p>Lote II:<text:s/></text:p>
            <text:p>Fracassado</text:p>
          </table:table-cell>
          <table:table-cell office:value-type="string" table:style-name="ce102">
            <text:p>Lote I:<text:s/></text:p>
            <text:p>MARIA SIMIONATO CORPAS</text:p>
            <text:p><text:s/>RAFAEL CORPAS TERRAO</text:p>
            <text:p/>
            <text:p>Lote II:<text:s/></text:p>
            <text:p>Fracassado</text:p>
          </table:table-cell>
          <table:table-cell office:value-type="string" table:style-name="ce102">
            <text:p>Lote I:<text:s/></text:p>
            <text:p>R$ 81.490,20</text:p>
            <text:p/>
            <text:p>Lote II:<text:s/></text:p>
            <text:p>Fracassado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24/04/2021</text:p>
          </table:table-cell>
          <table:table-cell office:value-type="string" table:style-name="ce112">
            <text:p>10/05/2021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5">
          <table:table-cell office:value-type="float" office:value="12" table:style-name="ce102">
            <text:p>12</text:p>
          </table:table-cell>
          <table:table-cell office:value-type="string" table:style-name="ce102">
            <text:p>0151/2021</text:p>
          </table:table-cell>
          <table:table-cell office:value-type="date" office:date-value="2021-01-13T00:00:00" table:style-name="ce103">
            <text:p>13/01/2021</text:p>
          </table:table-cell>
          <table:table-cell office:value-type="date" office:date-value="2021-04-15T00:00:00" table:style-name="ce103">
            <text:p>15/04/2021</text:p>
          </table:table-cell>
          <table:table-cell office:value-type="date" office:date-value="2021-04-29T00:00:00" table:style-name="ce103">
            <text:p>29/04/2021</text:p>
          </table:table-cell>
          <table:table-cell office:value-type="string" table:style-name="ce102">
            <text:p>420030000012021OC00021</text:p>
          </table:table-cell>
          <table:table-cell office:value-type="string" table:style-name="ce102">
            <text:p>Serviços de locação de veículos</text:p>
          </table:table-cell>
          <table:table-cell office:value-type="string" table:style-name="ce102">
            <text:p>ACAO TRANSPORTES E TURISMO LTDA</text:p>
            <text:p>OBDI LOcação de veículos eireli</text:p>
            <text:p>AVANTY TRANSPORTES E LOCACOES - EIRELI</text:p>
            <text:p><text:s/>JK TRANSPORTES locações e serviços eireli</text:p>
            <text:p>GB BARIRI SERVIÇOS GERAIS LTDA</text:p>
            <text:p><text:s/>V M de Souza Transportes eireli</text:p>
            <text:p>G.N GERENCIAMENTO NACIONAL DE TRANSPORTES E SERVICOS GERAIS EIRELI</text:p>
          </table:table-cell>
          <table:table-cell office:value-type="string" table:style-name="ce102">
            <text:p>02.198.980/0001-04</text:p>
            <text:p>09.546.840/0001-29</text:p>
            <text:p><text:s/>17.927.338/0001-96</text:p>
            <text:p><text:s/>23.045.434/0001-03</text:p>
            <text:p><text:s/>54.038.583/0001-79</text:p>
            <text:p><text:s/>56.714.660/0001-99</text:p>
            <text:p><text:s/>71.632.160/0001-00</text:p>
          </table:table-cell>
          <table:table-cell office:value-type="string" table:style-name="ce102">
            <text:p>GB BARIRI SERVIÇOS GERAIS LTDA</text:p>
          </table:table-cell>
          <table:table-cell office:value-type="string" table:style-name="ce102">
            <text:p>SILVIO LUIS CAMILLO</text:p>
          </table:table-cell>
          <table:table-cell office:value-type="currency" office:value="6178667.4000000004" table:style-name="ce108">
            <text:p>R$ 6.178.667,40</text:p>
          </table:table-cell>
          <table:table-cell office:value-type="string" table:style-name="ce112">
            <text:p>07/05/2021</text:p>
          </table:table-cell>
          <table:table-cell office:value-type="string" table:style-name="ce112">
            <text:p>07/05/2021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10/05/2021</text:p>
          </table:table-cell>
          <table:table-cell table:number-columns-repeated="16368" table:style-name="ce94"/>
        </table:table-row>
        <table:table-row table:style-name="ro5">
          <table:table-cell office:value-type="float" office:value="13" table:style-name="ce102">
            <text:p>13</text:p>
          </table:table-cell>
          <table:table-cell office:value-type="string" table:style-name="ce102">
            <text:p>0747/2021</text:p>
          </table:table-cell>
          <table:table-cell office:value-type="date" office:date-value="2021-02-25T00:00:00" table:style-name="ce103">
            <text:p>25/02/2021</text:p>
          </table:table-cell>
          <table:table-cell office:value-type="date" office:date-value="2021-04-23T00:00:00" table:style-name="ce103">
            <text:p>23/04/2021</text:p>
          </table:table-cell>
          <table:table-cell office:value-type="date" office:date-value="2021-05-06T00:00:00" table:style-name="ce103">
            <text:p>06/05/2021</text:p>
          </table:table-cell>
          <table:table-cell office:value-type="string" table:style-name="ce102">
            <text:p>420030000012021OC00024</text:p>
          </table:table-cell>
          <table:table-cell office:value-type="string" table:style-name="ce102">
            <text:p>Certificados Digitais</text:p>
          </table:table-cell>
          <table:table-cell office:value-type="string" table:style-name="ce102">
            <text:p>PECEPSERV IMPLANTACAO ELETRICA E LOGICA EIRELI - ME</text:p>
            <text:p><text:s/>CERTISIGN CERTIFICADORA DIGITAL S.A.</text:p>
            <text:p><text:s/>SOLUTI - Soluções em Negócios Inteligentes SA</text:p>
            <text:p><text:s/>THS TECNOLOGIA INFORMACAO E COMUNICACAO LTDA</text:p>
            <text:p>MIKAMI SERVICOS ADMINISTRATIVOS EIRELI</text:p>
            <text:p><text:s/>SANFLEX COMERCIO E SERVICOS LTDA - ME</text:p>
            <text:p>RIO MADEIRA CERTIFICADORA DIGITAL EIRELi</text:p>
          </table:table-cell>
          <table:table-cell office:value-type="string" table:style-name="ce102">
            <text:p>00.834.258/0001-93</text:p>
            <text:p>01.554.285/0001-75</text:p>
            <text:p>09.461.647/0001-95</text:p>
            <text:p><text:s/>10.757.593/0001-99</text:p>
            <text:p><text:s/>11.863.310/0001-56</text:p>
            <text:p>15.304.789/0001-41</text:p>
            <text:p><text:s/>23.035.197/0001-08</text:p>
          </table:table-cell>
          <table:table-cell office:value-type="string" table:style-name="ce102">
            <text:p>CERTISIGN CERTIFICADORA DIGITAL S.A.</text:p>
          </table:table-cell>
          <table:table-cell office:value-type="string" table:style-name="ce102">
            <text:p>-</text:p>
          </table:table-cell>
          <table:table-cell office:value-type="currency" office:value="119000" table:style-name="ce108">
            <text:p>R$ 119.000,00</text:p>
          </table:table-cell>
          <table:table-cell office:value-type="string" table:style-name="ce112">
            <text:p>12/05/2021</text:p>
          </table:table-cell>
          <table:table-cell office:value-type="string" table:style-name="ce112">
            <text:p>12/05/2021</text:p>
          </table:table-cell>
          <table:table-cell office:value-type="string" table:style-name="ce112">
            <text:p>-</text:p>
          </table:table-cell>
          <table:table-cell office:value-type="date" office:date-value="2021-06-08T00:00:00" table:style-name="ce103">
            <text:p>08/06/2021</text:p>
          </table:table-cell>
          <table:table-cell table:number-columns-repeated="16368" table:style-name="ce94"/>
        </table:table-row>
        <table:table-row table:style-name="ro13">
          <table:table-cell office:value-type="float" office:value="14" table:style-name="ce102">
            <text:p>14</text:p>
          </table:table-cell>
          <table:table-cell office:value-type="string" table:style-name="ce102">
            <text:p>11566/2017</text:p>
          </table:table-cell>
          <table:table-cell office:value-type="date" office:date-value="2017-09-19T00:00:00" table:style-name="ce103">
            <text:p>19/09/2017</text:p>
          </table:table-cell>
          <table:table-cell office:value-type="date" office:date-value="2021-05-01T00:00:00" table:style-name="ce103">
            <text:p>01/05/2021</text:p>
          </table:table-cell>
          <table:table-cell office:value-type="date" office:date-value="2021-05-13T00:00:00" table:style-name="ce103">
            <text:p>13/05/2021</text:p>
          </table:table-cell>
          <table:table-cell office:value-type="string" table:style-name="ce102">
            <text:p>420030000012021OC00022</text:p>
          </table:table-cell>
          <table:table-cell office:value-type="string" table:style-name="ce102">
            <text:p>Transporte via aplicativo</text:p>
          </table:table-cell>
          <table:table-cell office:value-type="string" table:style-name="ce102">
            <text:p>associação dos taxistas prime</text:p>
            <text:p>I9 SOLUTIONS - SOLUCOES COMERCIAIS E GESTAO DE TRANSPORTE LTDA - ME</text:p>
            <text:p>AVANTY TRANSPORTES E LOCACOES - EIRELI</text:p>
            <text:p><text:s/>LIGUE-TAXI - COOPERATIVA DE TRABALHO DOS TAXISTAS AUTONOMOS DE SÃO PAULO</text:p>
            <text:p><text:s/>invicta construçoes e deDetizacao ltda me</text:p>
            <text:p>COOP UNIÃO DE SERVS DOS TAXISTAS AUTO. DE SÃO PAULO</text:p>
          </table:table-cell>
          <table:table-cell office:value-type="string" table:style-name="ce102">
            <text:p>02.242.714/0001-31</text:p>
            <text:p>11.735.329/0001-17</text:p>
            <text:p>17.927.338/0001-96</text:p>
            <text:p><text:s/>21.310.199/0001-24</text:p>
            <text:p><text:s/>22.038.795/0001-60</text:p>
            <text:p>59.558.411/0001-40</text:p>
          </table:table-cell>
          <table:table-cell office:value-type="string" table:style-name="ce102">
            <text:p><text:s/>I9 SOLUTIONS - SOLUCOES COMERCIAIS E GESTAO DE TRANSPORTE LTDA - ME</text:p>
          </table:table-cell>
          <table:table-cell office:value-type="string" table:style-name="ce102">
            <text:p><text:s/>BLENDALI APARECIDA TADIM DA SILVA</text:p>
          </table:table-cell>
          <table:table-cell office:value-type="currency" office:value="266325" table:style-name="ce108">
            <text:p>R$ 266.325,00</text:p>
          </table:table-cell>
          <table:table-cell office:value-type="string" table:style-name="ce112">
            <text:p>20/05/2021</text:p>
          </table:table-cell>
          <table:table-cell office:value-type="string" table:style-name="ce112">
            <text:p>20/05/2021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25/05/2021</text:p>
          </table:table-cell>
          <table:table-cell table:number-columns-repeated="16368" table:style-name="ce94"/>
        </table:table-row>
        <table:table-row table:style-name="ro1">
          <table:table-cell office:value-type="float" office:value="15" table:number-columns-spanned="1" table:number-rows-spanned="3" table:style-name="ce109">
            <text:p>15</text:p>
          </table:table-cell>
          <table:table-cell office:value-type="string" table:number-columns-spanned="1" table:number-rows-spanned="3" table:style-name="ce109">
            <text:p>0554/2021</text:p>
          </table:table-cell>
          <table:table-cell office:value-type="string" table:number-columns-spanned="1" table:number-rows-spanned="3" table:style-name="ce116">
            <text:p>09/02/2021</text:p>
          </table:table-cell>
          <table:table-cell office:value-type="string" table:number-columns-spanned="1" table:number-rows-spanned="3" table:style-name="ce116">
            <text:p>14/05/2021</text:p>
          </table:table-cell>
          <table:table-cell office:value-type="string" table:number-columns-spanned="1" table:number-rows-spanned="3" table:style-name="ce116">
            <text:p>27/05/2021</text:p>
          </table:table-cell>
          <table:table-cell office:value-type="string" table:number-columns-spanned="1" table:number-rows-spanned="3" table:style-name="ce109">
            <text:p>420030000012021OC00019</text:p>
          </table:table-cell>
          <table:table-cell office:value-type="string" table:number-columns-spanned="1" table:number-rows-spanned="3" table:style-name="ce109">
            <text:p>Serviços de Limpeza</text:p>
          </table:table-cell>
          <table:table-cell office:value-type="string" table:number-columns-spanned="1" table:number-rows-spanned="3" table:style-name="ce109">
            <text:p>APECE SERVIÇOS GERAIS LTDA</text:p>
            <text:p>PRESTac saneamento e adm de serviços ltda-me-</text:p>
            <text:p>BARUS SERVICOS TERCEIRIZADOS - EIRELI</text:p>
            <text:p>VIDA SERV - SANEAMENTO E SERVICOS EIRELI</text:p>
            <text:p>Samhi Saneamento Mão de Obra e Higienização Ltda</text:p>
            <text:p>SUCESSO PRESTAÇÃO DE SERVIÇOS TERCEIRIZADOS EIRELI</text:p>
            <text:p>KONSERV SISTEMA DE SERVICOS EIRELI</text:p>
            <text:p>g. F. DA SILVA COMERCIO E PRESTAÇÃO DE SERVIÇOS DE LIMPEZA</text:p>
            <text:p>dynamykha serviços gerais da construção, administraçao e comércio ltda</text:p>
            <text:p>AMBIENTAL HIGIENIZADORA SERVICOS GERAIS ADMINISTRATIVOS LTDA - ME</text:p>
            <text:p>ALFER-SERVICE EIRELI</text:p>
            <text:p>ARCOLIMP SERVICOS GERAIS LTDA</text:p>
            <text:p>WF SERVICOS TERCEIRIZADOS LTDA</text:p>
            <text:p>CAMC SERVIÇOS PORTARIA E MONITORAMENTO ME</text:p>
            <text:p>FBSG SERVICOS E SOLUCOES EIRELI - EPP</text:p>
            <text:p>SM SERVICE SYSTEM TERCEIRIZADOS eireli</text:p>
            <text:p>POTENZA- EMPRESA DE TRABALHO TEMPORÁRIO EIRELI</text:p>
            <text:p>SIMAC MANUTENÇÃO E SERVIÇOS LTDA</text:p>
            <text:p>VIN SERVICE SERVICOS ESPECIALIZADOS LTDA</text:p>
            <text:p>RJ COMERCIO &amp; PRESTACAO DE SERVICOS GERAIS LTDA</text:p>
            <text:p>ASSERVO MULTISSERVIÇOS LTDA</text:p>
            <text:p>BPS PROFIT TERCEIRIZAÇÃO ltda</text:p>
            <text:p>GDU MULTI SERVIÇOS E COMERCIO DE EQUIPAMENTOS EIRELI</text:p>
            <text:p>local sete serviços de paisagismo eireli</text:p>
            <text:p>FINALIZE TERCEIRIZAÇÃO E SERVIÇOS DE LIMPEZA EIREL</text:p>
            <text:p>RFPA GESTÃO DE SERVIÇOS EMPRESARIAIS EIRELI</text:p>
            <text:p>Montoto &amp; Santalla Serviços de Limpeza e Apoio e E</text:p>
            <text:p>GV MÃO DE OBRA ESPECIALIZADA LTDA.</text:p>
            <text:p>EFICACIA LIMPEZA E CONSERVACAO eireli</text:p>
            <text:p>premium MONITORAMENTO E VIGILÂNCIA LTDA</text:p>
            <text:p>3G SERVIÇOS DE LIMPEZA LTDA EPP</text:p>
            <text:p>DAY SERVICE PRESTACAO DE SERVICOS EIRELI - ME</text:p>
            <text:p>BRASTERC SERVICOS TERCEIRIZADOS DE MAO DE OBRA EIRELI - ME</text:p>
            <text:p>RC COMPANY SERVICOS TERCEIRIZADOS LTDA</text:p>
            <text:p>Órbita multiwork serviços LTDA. - ME</text:p>
            <text:p>ANDORINHA SERVICOS OPERACIONAIS EIRELI - ME</text:p>
            <text:p>LINE SERVICE TERCEIRIZAÇÃO E SERVIÇOS LTDA - EPP</text:p>
            <text:p>CLEAN4 SERVICOS GERAIS E ADMINISTRATIVOS LTDA</text:p>
            <text:p>FOXHOUND SERVIÇOS TECNICOS LTDA - EPP</text:p>
            <text:p>ddoli serviços de limpeza ltda</text:p>
            <text:p>SS FORT ADMINISTRATIVO E TECNOLOGICO - EIRELI</text:p>
            <text:p>ASAEL SERVIÇOS DE administração, PORTARIA E LIMPEZA EIRELI</text:p>
            <text:p>CONSOLIDEZ SERVIÇOS DE LIMPEZA LTDA EPP</text:p>
            <text:p>LX SERVICOS DE LIMPEZA, ASSEIO E CONSERVACAO LTDA - ME</text:p>
            <text:p>Viena Serviços Terceirizados Eireli - ME</text:p>
            <text:p>ISLP - INDEPENDENCIA SERVIÇOS DE LIMPEZA E PORTARIA EIRELI</text:p>
            <text:p>invicta construçoes e deDetizacao ltda me</text:p>
            <text:p>MR SERVICE EIRELI - ME</text:p>
            <text:p>JJ Serviços de Informatica E LIMPEZA Ltda-Me</text:p>
            <text:p>angela esteves gonçalves munhoz epp</text:p>
            <text:p>TARUMA SERVIÇOS DE LIMPEZA LTDA EPP</text:p>
            <text:p>LETICIA GABRIELA PERES MENDONCA - ME</text:p>
            <text:p>several ways serviços tercerizados ltda.</text:p>
            <text:p>PAULISTA, GESTÃO EMPRESARIAL E SERVIÇOS TERCEIRIZAdos eireli</text:p>
            <text:p>KAIO HENRIQUE DOS SANTOS SOUZA EIRELI - ME</text:p>
            <text:p>Marcus Vinícius de Arcino</text:p>
            <text:p>RAVENAH CONSTRUÇÕES LTDA-ME</text:p>
            <text:p>ALFA CLEAN BARBOSA EIRELI -ME</text:p>
            <text:p>L.A.S. Serviços de Limpeza e Manutenção Eireli ME</text:p>
            <text:p>COSTA SERVIÇOS TERCEIRIZADOS LTDA ME</text:p>
            <text:p>LEADS SERVIÇOS GERAIS LTDA</text:p>
            <text:p>ACESSO URBANO SEVIÇOS EIRELI</text:p>
            <text:p>LANZASERV SERVIÇOS E SANEAMENTO EIRELI ME</text:p>
            <text:p>GLOBAL SERVICE EIRELI ME</text:p>
            <text:p>SIGMA - TERCEIRIZAÇAO DE SERVIÇOS EIRELLI</text:p>
            <text:p>DControll Empreendimento e Facilities Ltda</text:p>
            <text:p>Nova Prestadora de Serviços Eireli</text:p>
            <text:p>EFICIENCE SERVICOS AVANCADOS LTDA</text:p>
            <text:p>RT SERVIÇOS TERCEIRIZADOS EIRELI</text:p>
            <text:p>CRONOS SERVICOS GERAIS EIRELI</text:p>
            <text:p>SS SALVADOR SERVIÇOS TERCEIRIZADOS - EIRELI</text:p>
            <text:p>HP SERVIÇOS TERCEIRIZADOS EIRELI - ME</text:p>
            <text:p>EMPRESA LIMPADORA LIBEM EIRELI</text:p>
            <text:p>MULTISERVICE NACIONAL DE SERVICOS EIRELI</text:p>
            <text:p>CONSTRUPOPP DE PRUDENTE CONST E COM LT</text:p>
            <text:p>THE BEST COMERCIAL E SERVIÇOS EIRELI EPP</text:p>
          </table:table-cell>
          <table:table-cell office:value-type="string" table:number-columns-spanned="1" table:number-rows-spanned="3" table:style-name="ce109">
            <text:p>00.087.163/0001-53<text:s/></text:p>
            <text:p>02.067.831/0001-06<text:s/></text:p>
            <text:p>02.074.374/0001-87<text:s/></text:p>
            <text:p>02.164.152/0001-55</text:p>
            <text:p>03.206.234/0001-88</text:p>
            <text:p>03.709.379/0001-00</text:p>
            <text:p>03.803.992/0001-83</text:p>
            <text:p>04.043.043/0001-05<text:s/></text:p>
            <text:p>04.277.619/0001-07</text:p>
            <text:p>04.376.097/0001-92</text:p>
            <text:p>04.692.875/0001-52</text:p>
            <text:p>05.576.482/0001-46</text:p>
            <text:p>05.869.639/0001-21</text:p>
            <text:p>08.225.873/0001-04</text:p>
            <text:p>08.254.239/0001-08</text:p>
            <text:p>08.431.441/0001-50</text:p>
            <text:p>08.543.708/0001-09</text:p>
            <text:p>09.132.935/0001-04</text:p>
            <text:p>09.311.431/0001-43</text:p>
            <text:p>10.604.862/0001-87</text:p>
            <text:p>10.643.999/0001-40</text:p>
            <text:p>11.685.612/0001-81</text:p>
            <text:p>11.770.200/0001-40</text:p>
            <text:p>12.260.812/0001-55</text:p>
            <text:p>13.259.922/0001-60</text:p>
            <text:p>13.535.274/0001-27</text:p>
            <text:p>14.061.065/0001-51</text:p>
            <text:p>14.323.447/0001-06</text:p>
            <text:p>14.508.207/0001-86</text:p>
            <text:p>14.594.289/0001-29</text:p>
            <text:p>15.124.280/0001-17</text:p>
            <text:p>15.290.543/0001-68</text:p>
            <text:p>15.596.868/0001-73</text:p>
            <text:p>16.677.330/0001-56</text:p>
            <text:p>17.837.384/0001-02</text:p>
            <text:p>17.894.410/0001-26</text:p>
            <text:p>18.927.396/0001-82</text:p>
            <text:p>19.428.087/0001-20</text:p>
            <text:p>19.429.597/0001-12</text:p>
            <text:p>19.435.083/0001-70</text:p>
            <text:p>19.453.699/0001-73</text:p>
            <text:p>19.926.364/0001-25</text:p>
            <text:p>20.191.043/0001-09</text:p>
            <text:p>20.229.586/0001-78</text:p>
            <text:p>20.811.381/0001-04</text:p>
            <text:p>21.952.685/0001-46</text:p>
            <text:p>22.038.795/0001-60</text:p>
            <text:p>22.087.026/0001-51</text:p>
            <text:p>22.490.988/0001-57</text:p>
            <text:p>23.329.291/0001-61<text:s/></text:p>
            <text:p>23.671.841/0001-26</text:p>
            <text:p>23.715.927/0001-03</text:p>
            <text:p>23.871.744/0001-87</text:p>
            <text:p>24.724.211/0001-35</text:p>
            <text:p>24.915.838/0001-73</text:p>
            <text:p>25.354.996/0001-64</text:p>
            <text:p>26.717.894/0001-29</text:p>
            <text:p>27.273.504/0001-31</text:p>
            <text:p>27.675.373/0001-19</text:p>
            <text:p>28.167.727/0001-87</text:p>
            <text:p>28.247.504/0001-20</text:p>
            <text:p>29.183.190/0001-01</text:p>
            <text:p>30.094.610/0001-62</text:p>
            <text:p>30.168.661/0001-91</text:p>
            <text:p>30.802.459/0001-70</text:p>
            <text:p>32.137.670/0001-40</text:p>
            <text:p>33.371.713/0001-10</text:p>
            <text:p>34.006.815/0001-08</text:p>
            <text:p>34.318.025/0001-50</text:p>
            <text:p>34.656.263/0001-75</text:p>
            <text:p>36.402.453/0001-91</text:p>
            <text:p>54.792.791/0001-69</text:p>
            <text:p>55.487.177/0001-56</text:p>
            <text:p>60.989.654/0001-11</text:p>
            <text:p>66.606.971/0001-98</text:p>
            <text:p>67.438.911/0001-76</text:p>
          </table:table-cell>
          <table:table-cell office:value-type="string" table:number-columns-spanned="1" table:number-rows-spanned="3" table:style-name="ce109">
            <text:p>Lote I:<text:s/></text:p>
            <text:p>COSTA SERVIÇOS TERCEIRIZADOS LTDA - ME</text:p>
            <text:p/>
            <text:p>Lote II:<text:s/></text:p>
            <text:p>PRESTAC SANEAMENTO E ADMINISTRAÇÃO DE SERVIÇOS LTDA. - ME.</text:p>
          </table:table-cell>
          <table:table-cell office:value-type="string" table:number-columns-spanned="1" table:number-rows-spanned="3" table:style-name="ce109">
            <text:p>Lote I:<text:s/></text:p>
            <text:p>ANDERSON CRAVO DA COSTA</text:p>
            <text:p>LILIANE DIAS MOURA</text:p>
            <text:p><text:s/>PATRICIA BARBOSA COSTA</text:p>
            <text:p/>
            <text:p>Lote II:<text:s/></text:p>
            <text:p>DAVI JUSTINO</text:p>
            <text:p>SÔNIA EVANGELISTA JUSTINO</text:p>
          </table:table-cell>
          <table:table-cell office:value-type="string" table:number-columns-spanned="1" table:number-rows-spanned="3" table:style-name="ce109">
            <text:p>Lote I:<text:s/></text:p>
            <text:p>R$ 688.298,40</text:p>
            <text:p/>
            <text:p>Lote II:<text:s/></text:p>
            <text:p>R$ 2.249.886,90</text:p>
          </table:table-cell>
          <table:table-cell office:value-type="date" office:date-value="2021-07-17T00:00:00" table:number-columns-spanned="1" table:number-rows-spanned="3" table:style-name="ce111">
            <text:p>17/07/2021</text:p>
          </table:table-cell>
          <table:table-cell office:value-type="date" office:date-value="2021-07-17T00:00:00" table:number-columns-spanned="1" table:number-rows-spanned="3" table:style-name="ce111">
            <text:p>17/07/2021</text:p>
          </table:table-cell>
          <table:table-cell office:value-type="string" table:number-columns-spanned="1" table:number-rows-spanned="3" table:style-name="ce109">
            <text:p>-</text:p>
          </table:table-cell>
          <table:table-cell office:value-type="date" office:date-value="2021-07-08T00:00:00" table:number-columns-spanned="1" table:number-rows-spanned="3" table:style-name="ce111">
            <text:p>08/07/2021</text:p>
          </table:table-cell>
          <table:table-cell table:number-columns-repeated="16368" table:style-name="ce9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4"/>
        </table:table-row>
        <table:table-row table:style-name="ro14">
          <table:table-cell office:value-type="float" office:value="16" table:style-name="ce102">
            <text:p>16</text:p>
          </table:table-cell>
          <table:table-cell office:value-type="string" table:style-name="ce102">
            <text:p>0785/2021</text:p>
          </table:table-cell>
          <table:table-cell office:value-type="date" office:date-value="2021-03-03T00:00:00" table:style-name="ce103">
            <text:p>03/03/2021</text:p>
          </table:table-cell>
          <table:table-cell office:value-type="date" office:date-value="2021-06-03T00:00:00" table:style-name="ce103">
            <text:p>03/06/2021</text:p>
          </table:table-cell>
          <table:table-cell office:value-type="date" office:date-value="2021-06-21T00:00:00" table:style-name="ce103">
            <text:p>21/06/2021</text:p>
          </table:table-cell>
          <table:table-cell office:value-type="string" table:style-name="ce102">
            <text:p>420030000012021OC00026</text:p>
          </table:table-cell>
          <table:table-cell office:value-type="string" table:style-name="ce102">
            <text:p>Serviços de vigilância patrimonial com recurso de vigilância eletrônica</text:p>
          </table:table-cell>
          <table:table-cell office:value-type="string" table:style-name="ce107">
            <text:p>Faqui Segurança e Vigilância Ltda</text:p>
            <text:p>SEAL SEGURANÇA ALTERNATIVA eireli</text:p>
            <text:p>FLAMA SEGURANÇA EIRELI</text:p>
            <text:p>ESC fonseccas segurança eireli</text:p>
            <text:p>LOGICA SEGURANÇA E VIGILÂNCIA ltda</text:p>
            <text:p>ESSENCIAL SISTEMA DE SEGURANÇA ltda</text:p>
            <text:p>NEXUS VIGILANCIA EIRELI</text:p>
            <text:p>açoforte segurança e vigilância eireli</text:p>
            <text:p>ONET SEGURANÇA LTDA</text:p>
            <text:p>TORQUATO FREIRE SEGURANÇA E VIGILÂNCIA PRIVADA EIRELI</text:p>
            <text:p>HEDGE SEGURANÇA E VIGILANCIA EIRELI</text:p>
            <text:p>partner security serviços de segurança ltda.</text:p>
            <text:p>SEG LIFE GESTÃO EM SEGURANÇA PRIVADA EIRELI</text:p>
            <text:p>TEIXEIRA &amp; CALADO SEGURANÇA LTDA - ME</text:p>
            <text:p>GERTAD SEGURANçA PATRIMONIAL eireli</text:p>
            <text:p>PROTEVIG SEGURANCA E VIGILANCIA LTDA</text:p>
            <text:p>TRIBALL SEGURANÇA E VIGILÂNCIA EIRELI - EPP</text:p>
            <text:p>AUSION SEGURANÇA PATRIMONIAL eireli</text:p>
            <text:p>MRS SEGURANÇA E VIGILâNCIA PATRIMONIAL EIRELI</text:p>
            <text:p>AVILA SEGURANÇA PATRIMONIAL EIRELI-EPP</text:p>
            <text:p>JUMPER SEGURANÇA E VIGILÂNCIA PATRIMONIAL EIRELI</text:p>
            <text:p>NAVISEG SEGURANÇA E VIGILANCIA EIRELI - EPP</text:p>
            <text:p>Avanzzo Segurança e Vigilância Patrimonial EIRELI - EPP</text:p>
            <text:p>LIONS SEGURANÇA E VIGILÂNCIA PATRIMONIAL EIRELI</text:p>
            <text:p>ESSENZA SEGURANCA PATRIMONIAL EIRELI</text:p>
            <text:p>kalahari segurança &amp; vigilancia ltda</text:p>
            <text:p>QUANTUM SEGURANÇA E VIGILANCIA EIRELI</text:p>
            <text:p>M.A.N. SEGURANCA PATRIMONIAL ltda epp</text:p>
            <text:p>MALBORK SERVIÇOS DE VIGILÂNCIA E SEGURANÇA EIRELI - EPP</text:p>
            <text:p>PROVISION SEGURANCA EIRELI</text:p>
            <text:p>QRX Segurança Patrimonial EIRELI - ME</text:p>
            <text:p>IPIRANGA SEGURANÇA PATRIMONIAL EIRELI</text:p>
            <text:p>ALBATROZ SEGURANÇA E VIGILANCIA LTDA</text:p>
            <text:p>CENTURION SEGURANCA E VIGILANCIA LTDA</text:p>
          </table:table-cell>
          <table:table-cell office:value-type="string" table:style-name="ce107">
            <text:p>02.428.619/0001-27</text:p>
            <text:p>03.949.685/0001-05</text:p>
            <text:p>04.990.553/0001-90</text:p>
            <text:p>05.408.389/0001-22</text:p>
            <text:p>05.408.502/0001-70</text:p>
            <text:p>05.457.677/0001-77</text:p>
            <text:p>06.911.840/0003-54</text:p>
            <text:p>07.447.264/0001-37</text:p>
            <text:p>09.368.267/0001-00</text:p>
            <text:p>11.187.013/0001-38</text:p>
            <text:p>11.659.891/0001-09</text:p>
            <text:p>12.817.803/0001-12</text:p>
            <text:p>13.219.331/0001-69</text:p>
            <text:p>14.071.312/0001-09</text:p>
            <text:p>14.117.320/0001-30</text:p>
            <text:p>17.091.360/0001-49</text:p>
            <text:p>17.234.852/0001-46</text:p>
            <text:p>17.467.094/0001-06</text:p>
            <text:p>19.210.884/0001-37</text:p>
            <text:p>21.250.347/0001-62</text:p>
            <text:p>26.886.266/0001-77</text:p>
            <text:p>29.106.112/0001-03</text:p>
            <text:p>29.313.317/0001-60</text:p>
            <text:p>30.044.178/0001-03I</text:p>
            <text:p>30.260.847/0001-76</text:p>
            <text:p>30.352.968/0001-48</text:p>
            <text:p>30.357.344/0001-13</text:p>
            <text:p>32.464.007/0001-50</text:p>
            <text:p>32.649.381/0001-20</text:p>
            <text:p>35.653.016/0001-88</text:p>
            <text:p>36.145.599/0001-07</text:p>
            <text:p>39.265.537/0001-19</text:p>
            <text:p>66.700.295/0001-17</text:p>
            <text:p>67.668.194/0001-79</text:p>
          </table:table-cell>
          <table:table-cell office:value-type="string" table:style-name="ce102">
            <text:p>Lote I:<text:s/></text:p>
            <text:p>LIONS SEGURANÇA E VIGILÂNCIA PATRIMONIAL EIRELI</text:p>
            <text:p/>
            <text:p>Lote II:<text:s/></text:p>
            <text:p>LIONS SEGURANÇA E VIGILÂNCIA PATRIMONIAL EIRELI</text:p>
            <text:p/>
            <text:p>Lote III:<text:s/></text:p>
            <text:p>CENTURION SEGURANÇA E VIGILÂNCIA</text:p>
            <text:p>LTDA</text:p>
            <text:p/>
            <text:p>Lote IV:</text:p>
            <text:p>MALBORK SERVIÇOS DE VIGILÂNCIA <text:s/>EIRELI</text:p>
          </table:table-cell>
          <table:table-cell office:value-type="string" table:style-name="ce102">
            <text:p>Lote I:<text:s/></text:p>
            <text:p>EDVAN DE SOUZA MATOS</text:p>
            <text:p/>
            <text:p>Lote II:<text:s/></text:p>
            <text:p>EDVAN DE SOUZA MATOS</text:p>
            <text:p/>
            <text:p>Lote III:<text:s/></text:p>
            <text:p>PAULO ROBERTO DA SILVA TOLEDO</text:p>
            <text:p/>
            <text:p>Lote IV:</text:p>
            <text:p>CARLOS PINTO JUNIOR</text:p>
          </table:table-cell>
          <table:table-cell office:value-type="string" table:style-name="ce102">
            <text:p>Lote I:<text:s/></text:p>
            <text:p>R$ 3.579.475,80</text:p>
            <text:p/>
            <text:p>Lote II:<text:s/></text:p>
            <text:p>R$ 5.544.788,10</text:p>
            <text:p/>
            <text:p>Lote III:<text:s/></text:p>
            <text:p>R$ 3.509.826,90</text:p>
            <text:p/>
            <text:p>Lote IV:</text:p>
            <text:p>R$ 3.137.976,00</text:p>
          </table:table-cell>
          <table:table-cell office:value-type="date" office:date-value="2021-07-03T00:00:00" table:style-name="ce103">
            <text:p>03/07/2021</text:p>
          </table:table-cell>
          <table:table-cell office:value-type="date" office:date-value="2021-07-03T00:00:00" table:style-name="ce103">
            <text:p>03/07/2021</text:p>
          </table:table-cell>
          <table:table-cell office:value-type="string" table:style-name="ce102">
            <text:p>-</text:p>
          </table:table-cell>
          <table:table-cell office:value-type="date" office:date-value="2021-07-27T00:00:00" table:style-name="ce103">
            <text:p>27/07/2021</text:p>
          </table:table-cell>
          <table:table-cell table:number-columns-repeated="16368"/>
        </table:table-row>
        <table:table-row table:style-name="ro15">
          <table:table-cell office:value-type="float" office:value="17" table:style-name="ce102">
            <text:p>17</text:p>
          </table:table-cell>
          <table:table-cell office:value-type="string" table:style-name="ce102">
            <text:p>436/2021S (1464/2021)<text:s/></text:p>
          </table:table-cell>
          <table:table-cell office:value-type="date" office:date-value="2021-05-03T00:00:00" table:style-name="ce103">
            <text:p>03/05/2021</text:p>
          </table:table-cell>
          <table:table-cell office:value-type="date" office:date-value="2021-06-25T00:00:00" table:style-name="ce103">
            <text:p>25/06/2021</text:p>
          </table:table-cell>
          <table:table-cell office:value-type="date" office:date-value="2021-07-12T00:00:00" table:style-name="ce103">
            <text:p>12/07/2021</text:p>
          </table:table-cell>
          <table:table-cell office:value-type="string" table:style-name="ce102">
            <text:p>420030000012021OC00029<text:s/></text:p>
          </table:table-cell>
          <table:table-cell office:value-type="string" table:style-name="ce102">
            <text:p>Prestação de serviços de fornecimento de licenças para solução de Fluxograma Online Lucidchart<text:s/></text:p>
          </table:table-cell>
          <table:table-cell office:value-type="string" table:style-name="ce102">
            <text:p>Arrobanet soluções em tecnologia ltda - EPP</text:p>
            <text:p>PROJETHIC COMERCIO E GERENCIAMENTO DE PROJETOS EIRELI</text:p>
            <text:p>WORKWARE COMERCIAL E INFORMATICA EIRELI - EPP</text:p>
          </table:table-cell>
          <table:table-cell office:value-type="string" table:style-name="ce102">
            <text:p><text:s/>04.797.566/0001-47</text:p>
            <text:p>05.517.300/0001-66</text:p>
            <text:p>11.185.999/0001-07</text:p>
          </table:table-cell>
          <table:table-cell office:value-type="string" table:style-name="ce102">
            <text:p>WORKWARE COMERCIAL E INFORMATICA EIRELI - EPP</text:p>
          </table:table-cell>
          <table:table-cell office:value-type="string" table:style-name="ce102">
            <text:p><text:s/>FERNANDO CORDEIRO VILLAR</text:p>
          </table:table-cell>
          <table:table-cell office:value-type="currency" office:value="6000" table:style-name="ce108">
            <text:p>R$ 6.000,00</text:p>
          </table:table-cell>
          <table:table-cell office:value-type="string" table:style-name="ce117">
            <text:p>21/07/2021</text:p>
          </table:table-cell>
          <table:table-cell office:value-type="string" table:style-name="ce117">
            <text:p>21/07/2021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24/08/2021</text:p>
          </table:table-cell>
          <table:table-cell table:number-columns-repeated="16368" table:style-name="ce94"/>
        </table:table-row>
        <table:table-row table:style-name="ro15">
          <table:table-cell office:value-type="float" office:value="18" table:style-name="ce102">
            <text:p>18</text:p>
          </table:table-cell>
          <table:table-cell office:value-type="string" table:style-name="ce102">
            <text:p>2021/0000111</text:p>
          </table:table-cell>
          <table:table-cell office:value-type="date" office:date-value="2021-04-30T00:00:00" table:style-name="ce103">
            <text:p>30/04/2021</text:p>
          </table:table-cell>
          <table:table-cell office:value-type="date" office:date-value="2021-07-17T00:00:00" table:style-name="ce103">
            <text:p>17/07/2021</text:p>
          </table:table-cell>
          <table:table-cell office:value-type="date" office:date-value="2021-07-30T00:00:00" table:style-name="ce103">
            <text:p>30/07/2021</text:p>
          </table:table-cell>
          <table:table-cell office:value-type="string" table:style-name="ce102">
            <text:p>420030000012021OC00032</text:p>
          </table:table-cell>
          <table:table-cell office:value-type="string" table:style-name="ce102">
            <text:p>Serviço de renovação da licença (licenciamento, direito a atualização e suporte técnico 24x7 pelo fabricante) para o software Backupexec<text:s text:c="2"/></text:p>
          </table:table-cell>
          <table:table-cell office:value-type="string" table:style-name="ce102">
            <text:p>EDSON CARDOSO ROCHA INFORMATICA - ME</text:p>
          </table:table-cell>
          <table:table-cell office:value-type="string" table:style-name="ce102">
            <text:p>08.834.272/0001-07</text:p>
          </table:table-cell>
          <table:table-cell office:value-type="string" table:style-name="ce102">
            <text:p>EDSON CARDOSO ROCHA INFORMATICA - ME</text:p>
          </table:table-cell>
          <table:table-cell office:value-type="string" table:style-name="ce102">
            <text:p>EDSON CARDOSO ROCHA</text:p>
          </table:table-cell>
          <table:table-cell office:value-type="currency" office:value="21664.17" table:style-name="ce108">
            <text:p>R$ 21.664,17</text:p>
          </table:table-cell>
          <table:table-cell office:value-type="string" table:style-name="ce117">
            <text:p>07/08/2021</text:p>
          </table:table-cell>
          <table:table-cell office:value-type="string" table:style-name="ce117">
            <text:p>07/08/2021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26/08/2021</text:p>
          </table:table-cell>
          <table:table-cell table:number-columns-repeated="16368" table:style-name="ce94"/>
        </table:table-row>
        <table:table-row table:style-name="ro16">
          <table:table-cell office:value-type="float" office:value="19" table:style-name="ce102">
            <text:p>19</text:p>
          </table:table-cell>
          <table:table-cell office:value-type="string" table:style-name="ce102">
            <text:p>2021/0001635<text:s/></text:p>
          </table:table-cell>
          <table:table-cell office:value-type="date" office:date-value="2020-09-22T00:00:00" table:style-name="ce103">
            <text:p>22/09/2020</text:p>
          </table:table-cell>
          <table:table-cell office:value-type="date" office:date-value="2021-07-31T00:00:00" table:style-name="ce103">
            <text:p>31/07/2021</text:p>
          </table:table-cell>
          <table:table-cell office:value-type="date" office:date-value="2021-08-12T00:00:00" table:style-name="ce103">
            <text:p>12/08/2021</text:p>
          </table:table-cell>
          <table:table-cell office:value-type="string" table:style-name="ce102">
            <text:p>420030000012021OC00027</text:p>
          </table:table-cell>
          <table:table-cell office:value-type="string" table:style-name="ce102">
            <text:p>Serviços de impressão de materiais gráficos</text:p>
          </table:table-cell>
          <table:table-cell office:value-type="string" table:style-name="ce104">
            <text:p>COP BEM GRáFICA E EDITORa eirelI - EPP</text:p>
            <text:p>LEOGRAF GRAFICA E EDITORA LTDA</text:p>
            <text:p>MARQUINHOS ARTES GRAFICAS LTDA</text:p>
            <text:p>GRÁFICA &amp; EDITORA TRIUNFAL LTDA - EPP</text:p>
            <text:p>EDIGRÁFICA Gráfica e Editora LTDA</text:p>
            <text:p>una comunicação e participações</text:p>
            <text:p>SUPER IMAGEM DIGITAL LTDA</text:p>
            <text:p>M B DOS SANTOS - FOTOLITO EIRELI</text:p>
            <text:p>RAV SERVIÇOS GRÁFICOS LTDA. - ME</text:p>
            <text:p>super mil representações eirelli</text:p>
            <text:p>José Cicero Feitosa- M.E</text:p>
            <text:p>TIPOGRAFIA COMUNICAÇÃO VISUAL LTDA ME</text:p>
            <text:p>JOMS BRASIL COMERCIO REPRESENTAÇÃO IMPORTAÇÃO E EXPORTAÇÃO L LTDA.</text:p>
            <text:p>IMPRESSOART EDITORA GRAFICA LTDA</text:p>
            <text:p>TAVARES E TAVARES EMPREENDIMENTOS COMERCIAS LTDA-M</text:p>
            <text:p>DNA DIGITAL GRAFICA EIRELLI</text:p>
            <text:p>GRAFICA E EDITORA W2 RIO PRETOEIRELI</text:p>
            <text:p>RB COMUNICAÇÃO VISUAL EIRELI - EPP</text:p>
            <text:p>UA GRAFICA - COMERCIO E PRESTACAO DE SERVICOS GRAFICOS - EIRELI</text:p>
            <text:p>GDD EDITORA GRÁFICA LTDA</text:p>
            <text:p>AS INDUSTRIA GRAFICA EIRELI</text:p>
            <text:p>A5 GRÁFICA E EDITORA EIRELI EPP</text:p>
            <text:p>3D SIGN COMUNICAÇÃO VISUAL LTDA</text:p>
            <text:p>JOCEAN INDUSTRIA GRAFICA LTDA - ME</text:p>
            <text:p>COLORSISTHEM DO BRASIL COMERCIO E SISTEMAS REPROGR</text:p>
          </table:table-cell>
          <table:table-cell office:value-type="string" table:style-name="ce104">
            <text:p>00.158.540/0001-06</text:p>
            <text:p>00.356.213/0001-50</text:p>
            <text:p>02.533.237/0001-63</text:p>
            <text:p>03.002.566/0001-40</text:p>
            <text:p>04.218.430/0001-35</text:p>
            <text:p>05.969.672/0001-23</text:p>
            <text:p>07.574.252/0001-73</text:p>
            <text:p>07.851.866/0001-55</text:p>
            <text:p>08.227.366/0001-00</text:p>
            <text:p>08.637.053/0001-20</text:p>
            <text:p>10.537.075/0001-60</text:p>
            <text:p>10.589.629/0001-72</text:p>
            <text:p>12.321.201/0001-70</text:p>
            <text:p>13.704.494/0001-37</text:p>
            <text:p>16.561.461/0001-73</text:p>
            <text:p>22.389.534/0001-94</text:p>
            <text:p>23.120.118/0001-59</text:p>
            <text:p>27.232.288/0001-86</text:p>
            <text:p>28.508.540/0001-08</text:p>
            <text:p>30.597.675/0001-20</text:p>
            <text:p>31.846.841/0001-48</text:p>
            <text:p>32.699.222/0001-30</text:p>
            <text:p>33.046.047/0001-45</text:p>
            <text:p>46.565.602/0001-97</text:p>
            <text:p>68.282.995/0001-64</text:p>
          </table:table-cell>
          <table:table-cell office:value-type="string" table:style-name="ce102">
            <text:p>Lote I:<text:s/></text:p>
            <text:p>A5 GRÁFICA E EDITORA EIRELI EPP</text:p>
            <text:p/>
            <text:p>Lote II:<text:s/></text:p>
            <text:p>TIPOGRAFIA COMUNICAÇÃO VISUAL LTDA ME</text:p>
            <text:p/>
            <text:p>Lote III:</text:p>
            <text:p>COP BEM GRáFICA E EDITORa eirelI - EPP</text:p>
          </table:table-cell>
          <table:table-cell office:value-type="string" table:style-name="ce102">
            <text:p>Lote I:<text:s/></text:p>
            <text:p>ALEXANDRA ANDREAS PATOUNAS</text:p>
            <text:p/>
            <text:p>Lote II:<text:s/></text:p>
            <text:p>LEONARDO SIMÕES TOURINHO MESTIERI</text:p>
            <text:p>RAFAEL SIMÕES TOURINHO</text:p>
            <text:p/>
            <text:p>Lote III:</text:p>
            <text:p>CLAUDIO RICARDO DA COSTA</text:p>
          </table:table-cell>
          <table:table-cell office:value-type="string" table:style-name="ce102">
            <text:p>Lote I:<text:s/></text:p>
            <text:p>R$ 600.000,00</text:p>
            <text:p/>
            <text:p>Lote II:<text:s/></text:p>
            <text:p>R$ 4.999,96</text:p>
            <text:p/>
            <text:p>Lote III:</text:p>
            <text:p>6.099,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01/09/2021</text:p>
          </table:table-cell>
          <table:table-cell office:value-type="string" table:style-name="ce112">
            <text:p>21/09/2021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17">
          <table:table-cell office:value-type="float" office:value="20" table:style-name="ce102">
            <text:p>20</text:p>
          </table:table-cell>
          <table:table-cell office:value-type="string" table:style-name="ce102">
            <text:p>2021/0000106<text:s/></text:p>
          </table:table-cell>
          <table:table-cell office:value-type="date" office:date-value="2021-05-10T00:00:00" table:style-name="ce103">
            <text:p>10/05/2021</text:p>
          </table:table-cell>
          <table:table-cell office:value-type="date" office:date-value="2021-08-03T00:00:00" table:style-name="ce103">
            <text:p>03/08/2021</text:p>
          </table:table-cell>
          <table:table-cell office:value-type="date" office:date-value="2021-08-16T00:00:00" table:style-name="ce103">
            <text:p>16/08/2021</text:p>
          </table:table-cell>
          <table:table-cell office:value-type="string" table:style-name="ce102">
            <text:p>420030000012021OC00034<text:s/></text:p>
          </table:table-cell>
          <table:table-cell office:value-type="string" table:style-name="ce102">
            <text:p>ARP serviços de publicidade legal<text:s/></text:p>
          </table:table-cell>
          <table:table-cell office:value-type="string" table:style-name="ce102">
            <text:p>phabrica de produções serviços de propaganda e publicidade ltda</text:p>
            <text:p>IBDM MODERNIZAÇÃO ASSESSORIA E CONSULTORIA LTDA</text:p>
          </table:table-cell>
          <table:table-cell office:value-type="string" table:style-name="ce102">
            <text:p>00.662.315/0001-02</text:p>
            <text:p>10.442.698/0001-59</text:p>
          </table:table-cell>
          <table:table-cell office:value-type="string" table:style-name="ce102">
            <text:p>phabrica de produções serviços de propaganda e publicidade ltda</text:p>
          </table:table-cell>
          <table:table-cell office:value-type="string" table:style-name="ce102">
            <text:p>CELSO KISHIMOTO</text:p>
            <text:p>PAULO CIOLA</text:p>
          </table:table-cell>
          <table:table-cell office:value-type="currency" office:value="6896" table:style-name="ce108">
            <text:p>R$ 6.896,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20/08/2021</text:p>
          </table:table-cell>
          <table:table-cell office:value-type="string" table:style-name="ce112">
            <text:p>30/08/2021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5">
          <table:table-cell office:value-type="float" office:value="21" table:style-name="ce102">
            <text:p>21</text:p>
          </table:table-cell>
          <table:table-cell office:value-type="string" table:style-name="ce102">
            <text:p>2021/0000052<text:s/></text:p>
          </table:table-cell>
          <table:table-cell office:value-type="date" office:date-value="2021-06-02T00:00:00" table:style-name="ce103">
            <text:p>02/06/2021</text:p>
          </table:table-cell>
          <table:table-cell office:value-type="date" office:date-value="2021-08-12T00:00:00" table:style-name="ce103">
            <text:p>12/08/2021</text:p>
          </table:table-cell>
          <table:table-cell office:value-type="date" office:date-value="2021-08-25T00:00:00" table:style-name="ce103">
            <text:p>25/08/2021</text:p>
          </table:table-cell>
          <table:table-cell office:value-type="string" table:style-name="ce102">
            <text:p>420030000012021OC00041</text:p>
          </table:table-cell>
          <table:table-cell office:value-type="string" table:style-name="ce102">
            <text:p>Manutenção Sala Cofre<text:s/></text:p>
          </table:table-cell>
          <table:table-cell office:value-type="string" table:style-name="ce102">
            <text:p>Orion Telecomunicações Engenharia S/A</text:p>
            <text:p>GEMELO DO BRASIL DATA CENTERS, COMERCIO E SERVICOS LTDA.</text:p>
            <text:p>LCSTECH COMERCIAL LTDA</text:p>
            <text:p>VIRTUAL INFRAESTRUTURA E ENERGIA LTDA</text:p>
            <text:p><text:s/>BSG SERVICOS E SOLUCOES EIRELI - EPP</text:p>
            <text:p>RV Serviços e Soluções Ltda</text:p>
            <text:p>GLS ENGENHARIA E CONSULTORIA LTDA</text:p>
          </table:table-cell>
          <table:table-cell office:value-type="string" table:style-name="ce102">
            <text:p>01.011.976/0004-75</text:p>
            <text:p>03.888.247/0001-84</text:p>
            <text:p>06.133.353/0001-46</text:p>
            <text:p>08.144.338/0001-29</text:p>
            <text:p>08.254.239/0001-08</text:p>
            <text:p>40.931.500/0001-61</text:p>
            <text:p>68.558.972/0001-30</text:p>
          </table:table-cell>
          <table:table-cell office:value-type="string" table:style-name="ce102">
            <text:p>GEMELO DO BRASIL DATA CENTERS, COMERCIO E SERVICOS LTDA.</text:p>
          </table:table-cell>
          <table:table-cell office:value-type="string" table:style-name="ce102">
            <text:p>SIDNEY FABIANI DA SILVA</text:p>
          </table:table-cell>
          <table:table-cell office:value-type="currency" office:value="902000" table:style-name="ce108">
            <text:p>R$ 902.000,00</text:p>
          </table:table-cell>
          <table:table-cell office:value-type="string" table:style-name="ce112">
            <text:p>23/09/2021</text:p>
          </table:table-cell>
          <table:table-cell office:value-type="string" table:style-name="ce112">
            <text:p>23/09/2021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14/10/2021</text:p>
          </table:table-cell>
          <table:table-cell table:number-columns-repeated="16368"/>
        </table:table-row>
        <table:table-row table:style-name="ro18">
          <table:table-cell office:value-type="float" office:value="22" table:style-name="ce102">
            <text:p>22</text:p>
          </table:table-cell>
          <table:table-cell office:value-type="string" table:style-name="ce102">
            <text:p>2021/0000899<text:s/></text:p>
          </table:table-cell>
          <table:table-cell office:value-type="date" office:date-value="2021-07-02T00:00:00" table:style-name="ce103">
            <text:p>02/07/2021</text:p>
          </table:table-cell>
          <table:table-cell office:value-type="date" office:date-value="2021-09-21T00:00:00" table:style-name="ce103">
            <text:p>21/09/2021</text:p>
          </table:table-cell>
          <table:table-cell office:value-type="date" office:date-value="2021-10-04T00:00:00" table:style-name="ce103">
            <text:p>04/10/2021</text:p>
          </table:table-cell>
          <table:table-cell office:value-type="string" table:style-name="ce102">
            <text:p>420030000012021OC00040</text:p>
          </table:table-cell>
          <table:table-cell office:value-type="string" table:style-name="ce102">
            <text:p>ARP materiais de higiene<text:s/></text:p>
          </table:table-cell>
          <table:table-cell office:value-type="string" table:style-name="ce119">
            <text:p>PAPA LIX PLÁSTICOS E DESCARTÁVEIS LTDA.</text:p>
            <text:p>TW COMERCIAL LTDA - ME</text:p>
            <text:p>LUCIPHARMA INDÚSTRIA FARMACÊUTICA LTDA - EPP</text:p>
            <text:p>Bela e Chic IndUSTRIA E ComERCIO DE COSMÉTICOS EspECIAIS Ltda.</text:p>
            <text:p>flavio jesus de meneses</text:p>
            <text:p>WORLD CLEAN DISTRIBUIDORA DE PRODUTOS E Utensílios de higiene e limp. -eireli</text:p>
            <text:p>PLASTSP COMÉRCIO DE PRODUTO DE LIMPESA E DESCARTÁV</text:p>
            <text:p>UNAPEL - industria e COMERCIO DE ARTIGOS DE PAPEL EIRELI - ME</text:p>
            <text:p>ALYSSON CARDOSO FERREIRA - ME</text:p>
            <text:p>MANZATOS FARMA EIRELI</text:p>
            <text:p>NICKVALLE COMERCIO DE PAPEIS LTDA - ME</text:p>
            <text:p>MUNDIAL CR COMÉRCIO DE COSMÉTICOS LTDA</text:p>
            <text:p>RAVI INDUSTRIA E COMERCIO DE MATERIAIS EM GERAL EIRELI</text:p>
            <text:p>AOYAGI COMERCIO DE MATERIAIS DE LIMPEZA, DESCARTAVEIS E PISCINA EIRELI - ME</text:p>
            <text:p>MEDBRANDS COMERCIO E DISTRIBUIDORA EIRELI</text:p>
            <text:p>PARILIMP COMERCIO DE PRODUTOS E SERVIÇOS DE LIMPEZA EIRELI</text:p>
            <text:p>T. S. FERREIRA SOLUCOES EM HIGIENE E LIMPEZA - ME</text:p>
            <text:p>PRIORITTA PRODUTOS HOSPITALARES - EIRELI</text:p>
            <text:p>Lótus Clean - Serviços de Limpeza e Comércio EirelI</text:p>
            <text:p>BIOMIXX DISTRIBUIDORA DE PRODUTOS DESCARTAVEIS LTD</text:p>
            <text:p>Jpel Industria de Produtos para Higiene Eireli</text:p>
            <text:p>JCP INDUSTRIA E COMERCIO DE DESCARTAVEIS LTDA</text:p>
            <text:p>Huan Vinicius de Morais Pires 37551716866</text:p>
            <text:p>Mirai Tek Distribuidora Ltda</text:p>
            <text:p>CASTILHOS &amp; GAMBA CONEXOES COMERCIO ATACADISTA DE</text:p>
            <text:p>A.G DISTRIBUIDORA EIRELI</text:p>
            <text:p>TOC POR LIMPEZA COMERCIO LTDA.-ME</text:p>
            <text:p>DETROIT COM.DE PAPEL E DESCARTAVEIS LTDA me</text:p>
            <text:p>MUCCIO &amp; MUCCIO LTDA</text:p>
          </table:table-cell>
          <table:table-cell office:value-type="string" table:style-name="ce107">
            <text:p>00.504.095/0001-80</text:p>
            <text:p>03.245.536/0001-65</text:p>
            <text:p>05.076.414/0001-18</text:p>
            <text:p>05.268.903/0001-71</text:p>
            <text:p>05.918.300/0001-78</text:p>
            <text:p>08.821.528/0001-33</text:p>
            <text:p>10.655.891/0001-78</text:p>
            <text:p>13.703.567/0001-76</text:p>
            <text:p>15.496.374/0001-17</text:p>
            <text:p>17.756.574/0001-97</text:p>
            <text:p>22.366.329/0001-03</text:p>
            <text:p>23.416.036/0001-56</text:p>
            <text:p>23.749.598/0001-11</text:p>
            <text:p>24.657.987/0001-80</text:p>
            <text:p>27.256.185/0001-56</text:p>
            <text:p>28.398.064/0001-01I</text:p>
            <text:p>28.930.560/0001-64</text:p>
            <text:p>29.700.587/0001-23</text:p>
            <text:p>34.879.902/0001-61</text:p>
            <text:p>35.701.567/0001-70</text:p>
            <text:p>37.139.181/0001-41</text:p>
            <text:p>38.050.438/0001-57</text:p>
            <text:p>39.368.635/0001-81</text:p>
            <text:p>39.539.297/0001-01</text:p>
            <text:p>40.738.368/0001-76</text:p>
            <text:p>40.790.615/0001-83</text:p>
            <text:p>42.955.712/0001-04</text:p>
            <text:p>62.839.618/0001-05</text:p>
            <text:p>74.545.732/0001-01</text:p>
          </table:table-cell>
          <table:table-cell office:value-type="string" table:style-name="ce102">
            <text:p>Lote I:</text:p>
            <text:p><text:s/>BIOMIXX DISTRIBUIDORA DE PRODUTOS DESCARTAVEIS LTD</text:p>
            <text:p/>
            <text:p>Lote II:<text:s/></text:p>
            <text:p>BIOMIXX DISTRIBUIDORA DE PRODUTOS DESCARTAVEIS LTD</text:p>
            <text:p/>
            <text:p>Lote III:<text:s/></text:p>
            <text:p>AOYAGI COMERCIO DE MATERIAIS DE LIMPEZA, DESCARTAVEIS E PISCINA EIRELI - ME</text:p>
            <text:p/>
            <text:p>Lote IV:<text:s/></text:p>
            <text:p>MUCCIO &amp; MUCCIO LTDA</text:p>
            <text:p/>
            <text:p>Lote V:</text:p>
            <text:p>BIOMIXX DISTRIBUIDORA DE PRODUTOS DESCARTAVEIS LTD</text:p>
            <text:p/>
            <text:p>Lote VI:</text:p>
            <text:p>BIOMIXX DISTRIBUIDORA DE PRODUTOS DESCARTAVEIS LTD</text:p>
          </table:table-cell>
          <table:table-cell office:value-type="string" table:style-name="ce102">
            <text:p>Lote I:</text:p>
            <text:p>GABRIEL ANHE PEREZ CAITANO</text:p>
            <text:p/>
            <text:p>Lote II:<text:s/></text:p>
            <text:p>GABRIEL ANHE PEREZ CAITANO</text:p>
            <text:p/>
            <text:p>Lote III:<text:s/></text:p>
            <text:p><text:s/>JONATHAS VITORIO FERREIRA</text:p>
            <text:p>MASAFARU AOYAGI</text:p>
            <text:p/>
            <text:p>Lote IV:<text:s/></text:p>
            <text:p>LUIS ORESTES DEMICHELLI MUCCIO</text:p>
            <text:p>MARCOS ALEXANDRE DE MICHELI MUCCIO</text:p>
            <text:p/>
            <text:p>Lote V:</text:p>
            <text:p>GABRIEL ANHE PEREZ CAITANO</text:p>
            <text:p/>
            <text:p>Lote VI:</text:p>
            <text:p>GABRIEL ANHE PEREZ CAITANO</text:p>
          </table:table-cell>
          <table:table-cell office:value-type="string" table:style-name="ce102">
            <text:p>Lote I:</text:p>
            <text:p>R$ 101.146,50</text:p>
            <text:p/>
            <text:p>Lote II:<text:s/></text:p>
            <text:p>R$ 5.323,50</text:p>
            <text:p/>
            <text:p>Lote III:<text:s/></text:p>
            <text:p>R$ 32.835,00</text:p>
            <text:p/>
            <text:p>Lote IV:<text:s/></text:p>
            <text:p>R$ 24.750,00</text:p>
            <text:p/>
            <text:p>Lote V:</text:p>
            <text:p>R$ 261.877,00</text:p>
            <text:p/>
            <text:p>Lote VI:</text:p>
            <text:p>R$ 12.572,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21/10/2021</text:p>
          </table:table-cell>
          <table:table-cell office:value-type="string" table:style-name="ce112">
            <text:p>27/10/2021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15">
          <table:table-cell office:value-type="float" office:value="23" table:style-name="ce102">
            <text:p>23</text:p>
          </table:table-cell>
          <table:table-cell office:value-type="string" table:style-name="ce120">
            <text:p>2021/0003319<text:s/></text:p>
          </table:table-cell>
          <table:table-cell office:value-type="date" office:date-value="2021-08-19T00:00:00" table:style-name="ce103">
            <text:p>19/08/2021</text:p>
          </table:table-cell>
          <table:table-cell office:value-type="date" office:date-value="2021-09-25T00:00:00" table:style-name="ce103">
            <text:p>25/09/2021</text:p>
          </table:table-cell>
          <table:table-cell office:value-type="date" office:date-value="2021-10-07T00:00:00" table:style-name="ce103">
            <text:p>07/10/2021</text:p>
          </table:table-cell>
          <table:table-cell office:value-type="string" table:style-name="ce102">
            <text:p>420030000012021OC00045</text:p>
          </table:table-cell>
          <table:table-cell office:value-type="string" table:style-name="ce102">
            <text:p>ARP de LIBRAS<text:s text:c="2"/></text:p>
          </table:table-cell>
          <table:table-cell office:value-type="string" table:style-name="ce121">
            <text:p>EDUCALIBRAS TREINAMENTO E DESENVOLVIMENTO DO IDIOMA DE LIBRAS LTDA EPP</text:p>
            <text:p><text:s/>l. fernando mazza cursos e treinamento</text:p>
            <text:p><text:s/>PAULISTA, GESTÃO EMPRESARIAL E SERVIÇOS TERCEIRIZAdos eireli</text:p>
          </table:table-cell>
          <table:table-cell office:value-type="string" table:style-name="ce102">
            <text:p>09.475.334/0001-96</text:p>
            <text:p>14.379.830/0001-86</text:p>
            <text:p>24.724.211/0001-35</text:p>
          </table:table-cell>
          <table:table-cell office:value-type="string" table:style-name="ce102">
            <text:p>EDUCALIBRAS TREINAMENTO E DESENVOLVIMENTO DO IDIOMA DE LIBRAS LTDA EPP</text:p>
          </table:table-cell>
          <table:table-cell office:value-type="string" table:style-name="ce102">
            <text:p>ANDREY LEMES DA CRUZ</text:p>
          </table:table-cell>
          <table:table-cell office:value-type="currency" office:value="119366" table:style-name="ce108">
            <text:p>R$ 119.366,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14/10/2021</text:p>
          </table:table-cell>
          <table:table-cell office:value-type="string" table:style-name="ce112">
            <text:p>25/10/2021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4">
          <table:table-cell office:value-type="float" office:value="24" table:number-columns-spanned="1" table:number-rows-spanned="3" table:style-name="ce109">
            <text:p>24</text:p>
          </table:table-cell>
          <table:table-cell office:value-type="string" table:number-columns-spanned="1" table:number-rows-spanned="3" table:style-name="ce109">
            <text:p>2021/0001372<text:s/></text:p>
          </table:table-cell>
          <table:table-cell office:value-type="date" office:date-value="2021-07-14T00:00:00" table:number-columns-spanned="1" table:number-rows-spanned="3" table:style-name="ce111">
            <text:p>14/07/2021</text:p>
          </table:table-cell>
          <table:table-cell office:value-type="date" office:date-value="2021-10-05T00:00:00" table:number-columns-spanned="1" table:number-rows-spanned="3" table:style-name="ce111">
            <text:p>05/10/2021</text:p>
          </table:table-cell>
          <table:table-cell office:value-type="date" office:date-value="2021-10-20T00:00:00" table:number-columns-spanned="1" table:number-rows-spanned="3" table:style-name="ce111">
            <text:p>20/10/2021</text:p>
          </table:table-cell>
          <table:table-cell office:value-type="string" table:number-columns-spanned="1" table:number-rows-spanned="3" table:style-name="ce109">
            <text:p>420030000012021OC00043<text:s/></text:p>
          </table:table-cell>
          <table:table-cell office:value-type="string" table:number-columns-spanned="1" table:number-rows-spanned="3" table:style-name="ce109">
            <text:p>Serviços terceirizados de limpeza, asseio e conservação predial<text:s/></text:p>
          </table:table-cell>
          <table:table-cell office:value-type="string" table:number-columns-spanned="1" table:number-rows-spanned="3" table:style-name="ce109">
            <text:p>SERVIZI BRASIL TERCEIRIZACAO LTDA</text:p>
            <text:p>CENTURION SERVIÇOS EIRELI</text:p>
            <text:p>PRESTac saneamento e adm de serviços ltda-me-</text:p>
            <text:p>VIDA SERV - SANEAMENTO E SERVICOS EIRELI</text:p>
            <text:p>Samhi Saneamento Mão de Obra e Higienização Ltda</text:p>
            <text:p>AMBIENTAL HIGIENIZADORA SERVICOS GERAIS ADMINISTRATIVOS LTDA - ME</text:p>
            <text:p>RBW DO BRASIL TERCEIRIZAÇÃO LTDA</text:p>
            <text:p>ALFER-SERVICE EIRELI</text:p>
            <text:p>ARCOLIMP SERVICOS GERAIS LTDA</text:p>
            <text:p>WF SERVICOS TERCEIRIZADOS LTDA</text:p>
            <text:p>SM SERVICE SYSTEM TERCEIRIZADOS eireli</text:p>
            <text:p>POTENZA- EMPRESA DE TRABALHO TEMPORÁRIO EIRELI</text:p>
            <text:p>SIMAC MANUTENÇÃO E SERVIÇOS LTDA</text:p>
            <text:p>AT &amp; SANTOS CONSULTORIA E SERVIÇOS EIRELI</text:p>
            <text:p>LM Conservação Predial Ltda</text:p>
            <text:p>DELL CLEAN SERVIÇOS DE APOIO eireli</text:p>
            <text:p>BPS PROFIT TERCEIRIZAÇÃO ltda</text:p>
            <text:p>GRUPO VPS TERC SERV LIMP E SEG LTDA</text:p>
            <text:p>ACAOFORT SERVICOS LTDA - ME</text:p>
            <text:p>Quality Service Apoio Administrativo EIRELI</text:p>
            <text:p>local sete serviços de paisagismo eireli</text:p>
            <text:p>GF SERVIÇOS ESPECIALIZADOS LTDA</text:p>
            <text:p>RFPA GESTÃO DE SERVIÇOS EMPRESARIAIS EIRELI</text:p>
            <text:p>Montoto &amp; Santalla Serviços de Limpeza e Apoio e E</text:p>
            <text:p>EFICACIA LIMPEZA E CONSERVACAO eireli</text:p>
            <text:p>JC SERVIÇOS DE LIMPEZA EIRELI</text:p>
            <text:p>3G SERVIÇOS DE LIMPEZA LTDA EPP</text:p>
            <text:p>BRASTERC SERVICOS TERCEIRIZADOS DE MAO DE OBRA EIRELI - ME</text:p>
            <text:p>ZALBA SERVICOS DE APOIO CONSERVACAO E LIMPEZA LTDA</text:p>
            <text:p>Skala Solução em Serviços - Eireli ME</text:p>
            <text:p>RC COMPANY SERVICOS TERCEIRIZADOS LTDA</text:p>
            <text:p>CRALIMP TECNOLOGIA E SERVIÇOS GERAIS eireli me</text:p>
            <text:p>Órbita multiwork serviços eireli</text:p>
            <text:p>CBPS SERVIÇOS EIRELI ME</text:p>
            <text:p>Bronze e Carneiro Serviços de Limpeza e AdministraÇAO LTDA. ME</text:p>
            <text:p>LINE SERVICE TERCEIRIZAÇÃO E SERVIÇOS LTDA - EPP</text:p>
            <text:p>CLEAN4 SERVICOS GERAIS E ADMINISTRATIVOS EIRELI</text:p>
            <text:p>ddoli serviços de limpeza ltda</text:p>
            <text:p>LLX SERVICOS DE LIMPEZA, ASSEIO E CONSERVACAO LTDA - ME</text:p>
            <text:p>MAC CLEAN SERVIÇOS EMPRESARIAIS LTDA</text:p>
            <text:p>Anderson Alves da Silva Conservação</text:p>
            <text:p>PXSEG SERVIÇOS E EVENTOS LTDA</text:p>
            <text:p>MR SERVICE EIRELI - ME</text:p>
            <text:p>VENCESFORT - DEDETIZADORA E LIMPADORA EIRELI</text:p>
            <text:p>CELOW SERVICE LTDA</text:p>
            <text:p>PAULO SERGIO RABELO ME</text:p>
            <text:p>SERVITT LIMPEZA E PORTARIA EIRELI - EPP</text:p>
            <text:p>FC CLEAN SERV. DE HIGIENIZAÇÃO E TRANSPORTE E LOCAÇÃO DE VEÍCULOS EIRELI</text:p>
            <text:p>DND ENGENHARIA, SERVICOS E MAO DE OBRA LTDA.</text:p>
            <text:p>RAVENAH CONSTRUÇÕES LTDA-ME</text:p>
            <text:p>ALFA CLEAN BARBOSA EIRELI -ME</text:p>
            <text:p>DP SERVICE S/S - ME</text:p>
            <text:p>COSTA SERVIÇOS TERCEIRIZADOS LTDA ME</text:p>
            <text:p>CARLOS ALBERTO RODRIGUES SERVICOS E COMÉRCIO</text:p>
            <text:p>LANZASERV SERVIÇOS E SANEAMENTO EIRELI ME</text:p>
            <text:p>FOCUS PRESTADORA E TERCEIRIZADORA DE SERVIÇOS AVANçados eireli</text:p>
            <text:p>C M B LIMPEZA LTDA</text:p>
            <text:p>SIGMA - TERCEIRIZAÇAO DE SERVIÇOS EIRELLI</text:p>
            <text:p>ROSANA FORTES</text:p>
            <text:p>OSIRIS SERVICOS ADMINISTRATIVOs e terceirizados</text:p>
            <text:p>DControll Empreendimento e Facilities Ltda</text:p>
            <text:p>MP FACILITIES EIRELI</text:p>
            <text:p>MCP MACHADO SERVIÇOS ADMINISTRATIVOS</text:p>
            <text:p>RT SERVIÇOS TERCEIRIZADOS EIRELI</text:p>
            <text:p>CRONOS SERVICOS GERAIS EIRELI</text:p>
            <text:p>HCS SERVIÇOS DE LIMPEZA LTDA</text:p>
            <text:p>EMPRESA LIMPADORA LIBEM EIRELI</text:p>
            <text:p>EMPRESA LIMPADORA AGUAI eireli me</text:p>
          </table:table-cell>
          <table:table-cell office:value-type="string" table:number-columns-spanned="1" table:number-rows-spanned="3" table:style-name="ce109">
            <text:p>01.497.724/0001-55</text:p>
            <text:p>01.591.431/0001-32</text:p>
            <text:p>02.067.831/0001-06</text:p>
            <text:p>02.164.152/0001-55</text:p>
            <text:p>03.206.234/0001-88</text:p>
            <text:p>04.376.097/0001-92</text:p>
            <text:p>04.597.690/0001-69</text:p>
            <text:p>04.692.875/0001-52</text:p>
            <text:p>05.576.482/0001-46</text:p>
            <text:p>05.869.639/0001-21</text:p>
            <text:p>08.431.441/0001-50</text:p>
            <text:p>08.543.708/0001-09</text:p>
            <text:p>09.132.935/0001-04</text:p>
            <text:p>10.394.719/0001-08</text:p>
            <text:p>10.896.293/0001-90</text:p>
            <text:p>11.045.476/0001-65</text:p>
            <text:p>11.685.612/0001-81</text:p>
            <text:p>11.724.159/0001-75</text:p>
            <text:p>11.839.808/0001-83</text:p>
            <text:p>11.863.969/0001-02</text:p>
            <text:p>12.260.812/0001-55</text:p>
            <text:p>12.358.619/0001-51</text:p>
            <text:p>13.535.274/0001-27</text:p>
            <text:p>14.061.065/0001-51</text:p>
            <text:p>14.508.207/0001-86</text:p>
            <text:p>14.782.958/0001-96</text:p>
            <text:p>15.124.280/0001-17</text:p>
            <text:p>15.596.868/0001-73</text:p>
            <text:p>15.736.063/0001-88</text:p>
            <text:p>16.575.939/0001-14</text:p>
            <text:p>16.677.330/0001-56</text:p>
            <text:p>17.215.903/0001-92</text:p>
            <text:p>17.837.384/0001-02</text:p>
            <text:p>18.522.372/0001-43</text:p>
            <text:p>18.896.031/0001-38</text:p>
            <text:p>18.927.396/0001-82</text:p>
            <text:p>19.428.087/0001-20</text:p>
            <text:p>19.435.083/0001-70</text:p>
            <text:p>20.229.586/0001-78</text:p>
            <text:p>21.314.610/0001-30</text:p>
            <text:p>21.804.181/0001-89</text:p>
            <text:p>21.880.915/0001-09</text:p>
            <text:p>22.087.026/0001-51</text:p>
            <text:p>22.228.566/0001-08</text:p>
            <text:p>23.077.281/0001-86</text:p>
            <text:p>23.454.450/0001-50</text:p>
            <text:p>23.884.403/0001-46</text:p>
            <text:p>24.535.399/0001-73<text:s text:c="2"/></text:p>
            <text:p>25.004.074/0001-27</text:p>
            <text:p>26.717.894/0001-29<text:s/></text:p>
            <text:p>27.273.504/0001-31</text:p>
            <text:p>27.537.859/0001-90</text:p>
            <text:p>28.167.727/0001-87</text:p>
            <text:p>28.870.776/0001-81</text:p>
            <text:p>30.094.610/0001-62</text:p>
            <text:p>30.382.589/0001-09</text:p>
            <text:p>30.736.758/0001-53</text:p>
            <text:p>30.802.459/0001-70</text:p>
            <text:p>31.188.368/0001-59</text:p>
            <text:p>32.010.881/0001-18</text:p>
            <text:p>32.137.670/0001-40</text:p>
            <text:p>33.371.411/0001-42</text:p>
            <text:p>34.308.674/0001-70</text:p>
            <text:p>34.318.025/0001-50</text:p>
            <text:p>34.656.263/0001-75</text:p>
            <text:p>34.761.527/0001-50</text:p>
            <text:p>55.487.177/0001-56</text:p>
            <text:p>74.536.996/0001-90</text:p>
          </table:table-cell>
          <table:table-cell office:value-type="string" table:number-columns-spanned="1" table:number-rows-spanned="3" table:style-name="ce109">
            <text:p>Lote I:</text:p>
            <text:p>Órbita multiwork serviços eireli</text:p>
            <text:p/>
            <text:p>Lotes II e III:</text:p>
            <text:p>ddoli serviços de limpeza ltda</text:p>
            <text:p/>
            <text:p/>
          </table:table-cell>
          <table:table-cell office:value-type="string" table:number-columns-spanned="1" table:number-rows-spanned="3" table:style-name="ce109">
            <text:p>Lote I:</text:p>
            <text:p><text:s/>MANOEL MESSIAS DA SILVA</text:p>
            <text:p/>
            <text:p>Lotes II e III:</text:p>
            <text:p>FELIPE VIDA DE ARAÚJO</text:p>
            <text:p>ROSANA LOPES DOS SANTOS</text:p>
            <text:p/>
            <text:p/>
            <text:p/>
          </table:table-cell>
          <table:table-cell office:value-type="string" table:number-columns-spanned="1" table:number-rows-spanned="3" table:style-name="ce109">
            <text:p>Lote I:</text:p>
            <text:p>R$ 937.521,30</text:p>
            <text:p/>
            <text:p>Lote II:</text:p>
            <text:p>R$ 852.281,10</text:p>
            <text:p/>
            <text:p>Lote III:</text:p>
            <text:p>R$ 784.719,30</text:p>
            <text:p/>
          </table:table-cell>
          <table:table-cell office:value-type="date" office:date-value="2021-11-23T00:00:00" table:number-columns-spanned="1" table:number-rows-spanned="3" table:style-name="ce111">
            <text:p>23/11/2021</text:p>
          </table:table-cell>
          <table:table-cell office:value-type="date" office:date-value="2021-11-23T00:00:00" table:number-columns-spanned="1" table:number-rows-spanned="3" table:style-name="ce111">
            <text:p>23/11/2021</text:p>
          </table:table-cell>
          <table:table-cell office:value-type="string" table:number-columns-spanned="1" table:number-rows-spanned="3" table:style-name="ce109">
            <text:p>-</text:p>
          </table:table-cell>
          <table:table-cell office:value-type="date" office:date-value="2021-11-30T00:00:00" table:number-columns-spanned="1" table:number-rows-spanned="3" table:style-name="ce111">
            <text:p>30/11/2021</text:p>
          </table:table-cell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float" office:value="25" table:style-name="ce102">
            <text:p>25</text:p>
          </table:table-cell>
          <table:table-cell office:value-type="string" table:style-name="ce120">
            <text:p>2021/0004945 <text:s/></text:p>
          </table:table-cell>
          <table:table-cell office:value-type="date" office:date-value="2021-09-20T00:00:00" table:style-name="ce103">
            <text:p>20/09/2021</text:p>
          </table:table-cell>
          <table:table-cell office:value-type="date" office:date-value="2021-10-21T00:00:00" table:style-name="ce103">
            <text:p>21/10/2021</text:p>
          </table:table-cell>
          <table:table-cell office:value-type="date" office:date-value="2021-11-08T00:00:00" table:style-name="ce103">
            <text:p>08/11/2021</text:p>
          </table:table-cell>
          <table:table-cell office:value-type="string" table:style-name="ce102">
            <text:p>420030000012021OC00054</text:p>
          </table:table-cell>
          <table:table-cell office:value-type="string" table:style-name="ce102">
            <text:p>ARP para aquisição de álcool em gel 5 L</text:p>
          </table:table-cell>
          <table:table-cell office:value-type="string" table:style-name="ce107">
            <text:p>INDALABOR INDAIÁ LABORATÓRIO FARMACÊUTICO LTDA</text:p>
            <text:p>LUCIPHARMA INDÚSTRIA FARMACÊUTICA LTDA - EPP</text:p>
            <text:p>DERMELYNE INDUSTRIA DE COSMETICOS LTDA</text:p>
            <text:p>flavio jesus de meneses</text:p>
            <text:p>WORLD CLEAN DISTRIBUIDORA DE PRODUTOS E Utensílios de higiene e limp. -eireli</text:p>
            <text:p>HDL LOGISTICA HOSPITALAR LTDA.</text:p>
            <text:p>Y.R DISTRIBUIDORA DE PRODUTOS E SERVIÇOS EIRELI</text:p>
            <text:p>MANZATOS FARMA EIRELI</text:p>
            <text:p>ALTA SERRANA COMERCIAL EIRELI - ME</text:p>
            <text:p>EKIS PRODUTOS PARA LIMPEZA LTDA</text:p>
            <text:p>ALL SUPRIMENTOS EIRELI ME</text:p>
            <text:p>MUNDIAL CR COMÉRCIO DE COSMÉTICOS LTDA</text:p>
            <text:p>NOVA ALAGOAS SUPRIMENTOS PARA ESCRITÓRIO EIRELI</text:p>
            <text:p>MEDBRANDS COMERCIO E DISTRIBUIDORA EIRELI</text:p>
            <text:p>T. S. FERREIRA SOLUCOES EM HIGIENE E LIMPEZA - ME</text:p>
            <text:p>LA STORE COMERCIO E SERVIÇOS LTDA</text:p>
            <text:p>ADRIANA CASSIOLATO GIMENEZ</text:p>
            <text:p>PLANETA DISTRIBUIDORA E SOLUCOES EIRELI</text:p>
            <text:p>Evol Comércio, Serviço e Importação Ltda me</text:p>
            <text:p>Graziele Cristina Martinelli Silva Gimenez</text:p>
            <text:p>MATHIAS &amp; CAMARGO COMERCIO DE PRODUTOS DE LIMPEZA LTDA</text:p>
            <text:p>MR LICITAÇOES LTDA</text:p>
            <text:p>RPC PRODUTOS E SERVICOS EIRELI</text:p>
          </table:table-cell>
          <table:table-cell office:value-type="string" table:style-name="ce107">
            <text:p>04.654.861/0001-44</text:p>
            <text:p>05.076.414/0001-18</text:p>
            <text:p>05.911.697/0001-76</text:p>
            <text:p>05.918.300/0001-78</text:p>
            <text:p>08.821.528/0001-33</text:p>
            <text:p>11.872.656/0001-10</text:p>
            <text:p>13.134.595/0001-10</text:p>
            <text:p>17.756.574/0001-97</text:p>
            <text:p>21.450.917/0001-68</text:p>
            <text:p>21.542.604/0001-30</text:p>
            <text:p>22.082.493/0001-99</text:p>
            <text:p>23.416.036/0001-56</text:p>
            <text:p>24.564.257/0001-34</text:p>
            <text:p>27.256.185/0001-56</text:p>
            <text:p>28.930.560/0001-64</text:p>
            <text:p>30.500.671/0001-82</text:p>
            <text:p>34.865.494/0001-99</text:p>
            <text:p>36.360.046/0001-69</text:p>
            <text:p>37.119.920/0001-33</text:p>
            <text:p>39.428.366/0001-00</text:p>
            <text:p>40.391.031/0001-35</text:p>
            <text:p>41.687.100/0001-15</text:p>
            <text:p>41.813.885/0001-25</text:p>
          </table:table-cell>
          <table:table-cell office:value-type="string" table:number-columns-spanned="7" table:number-rows-spanned="1" table:style-name="ce109">
            <text:p>Revogado</text:p>
            <text:p/>
          </table:table-cell>
          <table:covered-table-cell table:number-columns-repeated="6"/>
          <table:table-cell table:number-columns-repeated="16368"/>
        </table:table-row>
        <table:table-row table:style-name="ro9">
          <table:table-cell office:value-type="float" office:value="26" table:style-name="ce102">
            <text:p>26</text:p>
          </table:table-cell>
          <table:table-cell office:value-type="string" table:style-name="ce120">
            <text:p>2021/0004632</text:p>
          </table:table-cell>
          <table:table-cell office:value-type="string" table:style-name="ce103">
            <text:p>29/09/2021 </text:p>
          </table:table-cell>
          <table:table-cell office:value-type="date" office:date-value="2021-11-05T00:00:00" table:style-name="ce103">
            <text:p>05/11/2021</text:p>
          </table:table-cell>
          <table:table-cell office:value-type="date" office:date-value="2021-11-19T00:00:00" table:style-name="ce103">
            <text:p>19/11/2021</text:p>
          </table:table-cell>
          <table:table-cell office:value-type="string" table:style-name="ce102">
            <text:p>420030000012021OC00059<text:s/></text:p>
          </table:table-cell>
          <table:table-cell office:value-type="string" table:style-name="ce102">
            <text:p>Aquisição de switches</text:p>
          </table:table-cell>
          <table:table-cell office:value-type="string" table:style-name="ce121">
            <text:p>VS TELECOM LTDA</text:p>
            <text:p>ONE LINEA TELECOM LTDA</text:p>
            <text:p><text:s/>FULL PRIME COMERCIO E SERVICOS DE INFORMATICA LTDA - ME</text:p>
            <text:p>G PARTNER TECNOLOGIA EIRELI</text:p>
          </table:table-cell>
          <table:table-cell office:value-type="string" table:style-name="ce102">
            <text:p>03.259.319/0001-24</text:p>
            <text:p>04.318.562/0001-39</text:p>
            <text:p>10.317.801/0001-39</text:p>
            <text:p>18.516.766/0001-99</text:p>
          </table:table-cell>
          <table:table-cell office:value-type="string" table:style-name="ce102">
            <text:p>ONE LINEA TELECOM LTDA</text:p>
          </table:table-cell>
          <table:table-cell office:value-type="string" table:style-name="ce102">
            <text:p>ANDRE BRAZIOLI</text:p>
            <text:p>CARMELA MAMONE NICOLACI</text:p>
            <text:p>DANIEL EMILIO TIEPPO FERREIRA</text:p>
          </table:table-cell>
          <table:table-cell office:value-type="currency" office:value="1040000" table:style-name="ce108">
            <text:p>R$ 1.040.000,00</text:p>
          </table:table-cell>
          <table:table-cell office:value-type="string" table:style-name="ce112">
            <text:p>25/11/2021</text:p>
          </table:table-cell>
          <table:table-cell office:value-type="string" table:style-name="ce112">
            <text:p>25/11/2021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06/12/2021</text:p>
          </table:table-cell>
          <table:table-cell table:number-columns-repeated="16368"/>
        </table:table-row>
        <table:table-row table:style-name="ro12">
          <table:table-cell office:value-type="float" office:value="27" table:style-name="ce102">
            <text:p>27</text:p>
          </table:table-cell>
          <table:table-cell office:value-type="string" table:style-name="ce120">
            <text:p>2021/0003859</text:p>
          </table:table-cell>
          <table:table-cell office:value-type="string" table:style-name="ce103">
            <text:p><text:s text:c="2"/>26/08/2021<text:s/></text:p>
          </table:table-cell>
          <table:table-cell office:value-type="string" table:style-name="ce103">
            <text:p> 05/11/2021</text:p>
          </table:table-cell>
          <table:table-cell office:value-type="date" office:date-value="2021-11-19T00:00:00" table:style-name="ce103">
            <text:p>19/11/2021</text:p>
          </table:table-cell>
          <table:table-cell office:value-type="string" table:style-name="ce102">
            <text:p>420030000012021OC00046  <text:s/></text:p>
          </table:table-cell>
          <table:table-cell office:value-type="string" table:style-name="ce102">
            <text:p>ARP manutenção predial - Capital e Grande SP</text:p>
          </table:table-cell>
          <table:table-cell office:value-type="string" table:style-name="ce121">
            <text:p>MARCELO DE JESUS FERREIRA CONSTRUCOES</text:p>
            <text:p><text:s/>ASSERVO MULTISSERVIÇOS LTDA</text:p>
            <text:p>W.I.P. PRODUTOS E SERVICOS LTDA</text:p>
            <text:p><text:s/>VITO MAURO JÚNIOR - EPP</text:p>
            <text:p>évora construções eirelli</text:p>
            <text:p>gave construções eireli</text:p>
            <text:p>Belartec-Construção Manutenção &amp; Negocios EIRELI</text:p>
            <text:p>EDERALDO FERREIRA DE OLIVEIRA SERVIÇOS DE PINTURAS em geral</text:p>
          </table:table-cell>
          <table:table-cell office:value-type="string" table:style-name="ce102">
            <text:p>08.334.563/0001-28</text:p>
            <text:p>10.643.999/0001-40</text:p>
            <text:p>15.356.443/0001-97</text:p>
            <text:p>18.386.773/0001-13</text:p>
            <text:p>23.160.346/0001-52</text:p>
            <text:p>23.831.160/0001-88</text:p>
            <text:p>33.143.669/0001-91</text:p>
            <text:p>38.083.748/0001-78</text:p>
          </table:table-cell>
          <table:table-cell office:value-type="string" table:style-name="ce102">
            <text:p>Lote I:<text:s/></text:p>
            <text:p>VITO MAURO JÚNIOR - EPP</text:p>
            <text:p/>
            <text:p>Lote II:<text:s/></text:p>
            <text:p>VITO MAURO JÚNIOR - EPP</text:p>
            <text:p/>
            <text:p>Lote III:</text:p>
            <text:p>gave construções eireli</text:p>
          </table:table-cell>
          <table:table-cell office:value-type="string" table:style-name="ce102">
            <text:p>Lote I:<text:s/></text:p>
            <text:p>VITO MAURO JÚNIOR<text:s/></text:p>
            <text:p/>
            <text:p>Lote II:<text:s/></text:p>
            <text:p>VITO MAURO JÚNIOR<text:s/></text:p>
            <text:p/>
            <text:p>Lote III:</text:p>
            <text:p>GABRIELA VELOSO GALIANO</text:p>
          </table:table-cell>
          <table:table-cell office:value-type="string" table:style-name="ce102">
            <text:p>Lote I:<text:s/></text:p>
            <text:p>R$ 57.160,00</text:p>
            <text:p/>
            <text:p>Lote II:<text:s/></text:p>
            <text:p>R$ 75.816,00</text:p>
            <text:p/>
            <text:p>Lote III:</text:p>
            <text:p>R$ 70.016,00</text:p>
            <text:p/>
          </table:table-cell>
          <table:table-cell office:value-type="string" table:style-name="ce112">
            <text:p>-</text:p>
          </table:table-cell>
          <table:table-cell office:value-type="string" table:style-name="ce112">
            <text:p>02/12/2021</text:p>
          </table:table-cell>
          <table:table-cell office:value-type="string" table:style-name="ce112">
            <text:p>28/01/2022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8">
          <table:table-cell office:value-type="float" office:value="28" table:style-name="ce102">
            <text:p>28</text:p>
          </table:table-cell>
          <table:table-cell office:value-type="string" table:style-name="ce102">
            <text:p>2021/0003861</text:p>
          </table:table-cell>
          <table:table-cell office:value-type="date" office:date-value="2021-08-26T00:00:00" table:style-name="ce103">
            <text:p>26/08/2021</text:p>
          </table:table-cell>
          <table:table-cell office:value-type="date" office:date-value="2021-11-05T00:00:00" table:style-name="ce103">
            <text:p>05/11/2021</text:p>
          </table:table-cell>
          <table:table-cell office:value-type="string" table:style-name="ce103">
            <text:p>23/11/2021 <text:s/></text:p>
          </table:table-cell>
          <table:table-cell office:value-type="string" table:style-name="ce102">
            <text:p>420030000012021OC00047<text:s/></text:p>
          </table:table-cell>
          <table:table-cell office:value-type="string" table:style-name="ce102">
            <text:p>ARP manutenção predial - Litoral e Interior</text:p>
          </table:table-cell>
          <table:table-cell office:value-type="string" table:style-name="ce102">
            <text:p>MARCELO DE JESUS FERREIRA CONSTRUCOES</text:p>
            <text:p><text:s/>ASSERVO MULTISSERVIÇOS LTDA</text:p>
            <text:p>W.I.P. PRODUTOS E SERVICOS LTDA</text:p>
            <text:p><text:s/>gave construções eireli</text:p>
            <text:p>Belartec-Construção Manutenção &amp; Negocios EIRELI</text:p>
            <text:p><text:s/>RODCON CONSTRUÇOES E SERVIÇOS EIRELI</text:p>
            <text:p>Alpha Omega Soluções Comerciais LTDA</text:p>
          </table:table-cell>
          <table:table-cell office:value-type="string" table:style-name="ce102">
            <text:p>08.334.563/0001-28</text:p>
            <text:p>10.643.999/0001-40</text:p>
            <text:p>15.356.443/0001-97</text:p>
            <text:p>23.831.160/0001-88</text:p>
            <text:p>33.143.669/0001-91</text:p>
            <text:p>41.078.848/0001-10</text:p>
            <text:p>42.611.341/0001-43</text:p>
          </table:table-cell>
          <table:table-cell office:value-type="string" table:style-name="ce102">
            <text:p>Lote I:<text:s/></text:p>
            <text:p>gave construções eireli</text:p>
            <text:p/>
            <text:p>Lote II:<text:s/></text:p>
            <text:p>gave construções eireli</text:p>
            <text:p/>
            <text:p>Lote III:</text:p>
            <text:p>gave construções eireli</text:p>
          </table:table-cell>
          <table:table-cell office:value-type="string" table:style-name="ce102">
            <text:p>Lote I:<text:s/></text:p>
            <text:p>GABRIELA VELOSO GALIANO</text:p>
            <text:p/>
            <text:p>Lote II:<text:s/></text:p>
            <text:p>GABRIELA VELOSO GALIANO</text:p>
            <text:p/>
            <text:p>Lote III:</text:p>
            <text:p>GABRIELA VELOSO GALIANO</text:p>
          </table:table-cell>
          <table:table-cell office:value-type="string" table:style-name="ce102">
            <text:p>Lote I:<text:s/></text:p>
            <text:p>R$ 19.293,69</text:p>
            <text:p/>
            <text:p>Lote II:<text:s/></text:p>
            <text:p>R$ 55.994,77</text:p>
            <text:p/>
            <text:p>Lote III:</text:p>
            <text:p>R$ 52.000,0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03/12/2021</text:p>
          </table:table-cell>
          <table:table-cell office:value-type="string" table:style-name="ce112">
            <text:p>03/02/2022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20">
          <table:table-cell office:value-type="float" office:value="29" table:style-name="ce102">
            <text:p>29</text:p>
          </table:table-cell>
          <table:table-cell office:value-type="string" table:style-name="ce102">
            <text:p>2021/0004339 <text:s/></text:p>
          </table:table-cell>
          <table:table-cell office:value-type="date" office:date-value="2021-09-08T00:00:00" table:style-name="ce103">
            <text:p>08/09/2021</text:p>
          </table:table-cell>
          <table:table-cell office:value-type="date" office:date-value="2021-11-06T00:00:00" table:style-name="ce103">
            <text:p>06/11/2021</text:p>
          </table:table-cell>
          <table:table-cell office:value-type="string" table:style-name="ce103">
            <text:p> 24/11/2021</text:p>
          </table:table-cell>
          <table:table-cell office:value-type="string" table:style-name="ce102">
            <text:p>420030000012021OC00053</text:p>
          </table:table-cell>
          <table:table-cell office:value-type="string" table:style-name="ce102">
            <text:p> ARP passagens aéreas regionais, nacionais e internacionais<text:s/></text:p>
          </table:table-cell>
          <table:table-cell office:value-type="string" table:style-name="ce102">
            <text:p>IDEIAS TURISMO EIRELI</text:p>
            <text:p>DECOLANDO TURISMO E REPRESENTAçõeS LTDA</text:p>
            <text:p>ECOS TURISMO LTDA - me</text:p>
            <text:p><text:s/>R MORAES AGÊNCIA DE TURISMO EIRELI - epp</text:p>
            <text:p>WEBTRIP AGENCIA DE VIAGENS E TURISMO LTDA. ME.</text:p>
            <text:p>SX TECNOLOGIA E SERVIÇOS CORPORATIVOS EIRELI</text:p>
            <text:p>SATGURUTRAVEL &amp; TOURS SERVICE</text:p>
            <text:p>Orleans Viagens e Turismo Ltda ME</text:p>
            <text:p>cerrado viagens eireli epp</text:p>
            <text:p>KOA TURISMO E INTERCAMBIO LTDA</text:p>
            <text:p>HARDY VIAGENS E TURISMO LTDA EPP</text:p>
          </table:table-cell>
          <table:table-cell office:value-type="string" table:style-name="ce102">
            <text:p>02.676.310/0001-56</text:p>
            <text:p>05.917.540/0001-58</text:p>
            <text:p>06.157.430/0001-06</text:p>
            <text:p>06.955.770/0001-74</text:p>
            <text:p>07.340.993/0001-90</text:p>
            <text:p>14.278.276/0001-40</text:p>
            <text:p>15.542.034/0001-85</text:p>
            <text:p>21.331.404/0001-38</text:p>
            <text:p>26.722.189/0001-10</text:p>
            <text:p>34.140.729/0001-85</text:p>
            <text:p>57.169.815/0001-16</text:p>
          </table:table-cell>
          <table:table-cell office:value-type="string" table:style-name="ce102">
            <text:p>Lote I:<text:s/></text:p>
            <text:p>R MORAES AGÊNCIA DE TURISMO EIRELI - epp</text:p>
            <text:p/>
            <text:p>Lote II:<text:s/></text:p>
            <text:p>ECOS TURISMO LTDA - me</text:p>
            <text:p/>
            <text:p>Lote III:</text:p>
            <text:p>Orleans Viagens e Turismo Ltda ME</text:p>
          </table:table-cell>
          <table:table-cell office:value-type="string" table:style-name="ce102">
            <text:p>Lote I:<text:s/></text:p>
            <text:p><text:s/>GEAN RICARDO MORAES</text:p>
            <text:p/>
            <text:p>Lote II:<text:s/></text:p>
            <text:p><text:s/>ANA FLAVIA CAPANEMA MERHEB</text:p>
            <text:p>MARIA CRISTINA MAIA MACHADO</text:p>
            <text:p/>
            <text:p>Lote III:</text:p>
            <text:p><text:s/>SILAS BEZZERA DE ALENCAR</text:p>
            <text:p><text:s/>WAGNER FERREIRA MOITA</text:p>
          </table:table-cell>
          <table:table-cell office:value-type="string" table:style-name="ce102">
            <text:p>Lote I:<text:s/></text:p>
            <text:p>R$ 1,20</text:p>
            <text:p/>
            <text:p>Lote II:<text:s/></text:p>
            <text:p>R$ 3,50</text:p>
            <text:p/>
            <text:p>Lote III:</text:p>
            <text:p>R$ 0,20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03/12/2021</text:p>
          </table:table-cell>
          <table:table-cell office:value-type="string" table:style-name="ce112">
            <text:p>25/01/2022</text:p>
          </table:table-cell>
          <table:table-cell office:value-type="string" table:style-name="ce113">
            <text:p>-</text:p>
          </table:table-cell>
          <table:table-cell table:number-columns-repeated="16368"/>
        </table:table-row>
        <table:table-row table:style-name="ro4">
          <table:table-cell office:value-type="float" office:value="30" table:style-name="ce102">
            <text:p>30</text:p>
          </table:table-cell>
          <table:table-cell office:value-type="string" table:style-name="ce102">
            <text:p>2021/0002154</text:p>
          </table:table-cell>
          <table:table-cell office:value-type="date" office:date-value="2021-07-30T00:00:00" table:style-name="ce103">
            <text:p>30/07/2021</text:p>
          </table:table-cell>
          <table:table-cell office:value-type="string" table:style-name="ce103">
            <text:p>11/11/2021 </text:p>
          </table:table-cell>
          <table:table-cell office:value-type="string" table:style-name="ce103">
            <text:p>25/11/2021 <text:s/></text:p>
          </table:table-cell>
          <table:table-cell office:value-type="string" table:style-name="ce102">
            <text:p>420030000012021OC00050</text:p>
          </table:table-cell>
          <table:table-cell office:value-type="string" table:style-name="ce102">
            <text:p>Solução de suporte remoto - Splashtop</text:p>
          </table:table-cell>
          <table:table-cell office:value-type="string" table:style-name="ce102">
            <text:p>CISTEL COMERCIO DE ELETRO ELETRONICOS EIRELI</text:p>
          </table:table-cell>
          <table:table-cell office:value-type="string" table:style-name="ce102">
            <text:p>22.769.273/0001-38</text:p>
          </table:table-cell>
          <table:table-cell office:value-type="string" table:style-name="ce102">
            <text:p>CISTEL COMERCIO DE ELETRO ELETRONICOS EIRELI</text:p>
          </table:table-cell>
          <table:table-cell office:value-type="string" table:style-name="ce102">
            <text:p><text:s/>ANDERSON PINTO DE SOUZA</text:p>
          </table:table-cell>
          <table:table-cell office:value-type="currency" office:value="1932.6" table:style-name="ce108">
            <text:p>R$ 1.932,60</text:p>
          </table:table-cell>
          <table:table-cell office:value-type="string" table:style-name="ce112">
            <text:p>01/12/2021</text:p>
          </table:table-cell>
          <table:table-cell office:value-type="string" table:style-name="ce112">
            <text:p>01/12/2021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10/12/2021</text:p>
          </table:table-cell>
          <table:table-cell table:number-columns-repeated="16368"/>
        </table:table-row>
        <table:table-row table:style-name="ro15">
          <table:table-cell office:value-type="float" office:value="31" table:style-name="ce102">
            <text:p>31</text:p>
          </table:table-cell>
          <table:table-cell office:value-type="string" table:style-name="ce102">
            <text:p>2021/0004355</text:p>
          </table:table-cell>
          <table:table-cell office:value-type="date" office:date-value="2021-09-10T00:00:00" table:style-name="ce103">
            <text:p>10/09/2021</text:p>
          </table:table-cell>
          <table:table-cell office:value-type="date" office:date-value="2021-11-23T00:00:00" table:style-name="ce103">
            <text:p>23/11/2021</text:p>
          </table:table-cell>
          <table:table-cell office:value-type="date" office:date-value="2021-12-07T00:00:00" table:style-name="ce103">
            <text:p>07/12/2021</text:p>
          </table:table-cell>
          <table:table-cell office:value-type="string" table:style-name="ce102">
            <text:p>420030000012021OC00061</text:p>
          </table:table-cell>
          <table:table-cell office:value-type="string" table:style-name="ce102">
            <text:p>Licenças de software para solução de segurança de rede Fortinet</text:p>
          </table:table-cell>
          <table:table-cell office:value-type="string" table:style-name="ce102">
            <text:p>FIRST TECH TECNOLOGIA LTDA</text:p>
            <text:p>BRASILINE INFORMATICA LTDA</text:p>
            <text:p>VERHAW SERVICOS EM TECNOLOGIA DA INFORMACAO LTDA.</text:p>
          </table:table-cell>
          <table:table-cell office:value-type="string" table:style-name="ce102">
            <text:p>00.595.154/0001-73</text:p>
            <text:p>05.783.195/0001-07</text:p>
            <text:p>11.197.570/0001-30</text:p>
          </table:table-cell>
          <table:table-cell office:value-type="string" table:style-name="ce102">
            <text:p>BRASILINE INFORMATICA LTDA</text:p>
          </table:table-cell>
          <table:table-cell office:value-type="string" table:style-name="ce102">
            <text:p>CLÉRIO JUNIO DE ALMEIDA</text:p>
            <text:p><text:s/>CRISTIANO SHELSLEN ALVES DE OLIVEIRA</text:p>
          </table:table-cell>
          <table:table-cell office:value-type="currency" office:value="2380000" table:style-name="ce108">
            <text:p>R$ 2.380.000,00</text:p>
          </table:table-cell>
          <table:table-cell office:value-type="string" table:style-name="ce112">
            <text:p>14/12/2021</text:p>
          </table:table-cell>
          <table:table-cell office:value-type="string" table:style-name="ce112">
            <text:p>14/12/2021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17/01/2022</text:p>
          </table:table-cell>
          <table:table-cell table:number-columns-repeated="16368"/>
        </table:table-row>
        <table:table-row table:style-name="ro21">
          <table:table-cell office:value-type="float" office:value="32" table:style-name="ce102">
            <text:p>32</text:p>
          </table:table-cell>
          <table:table-cell office:value-type="string" table:style-name="ce102">
            <text:p>2021/0004945 <text:s/></text:p>
          </table:table-cell>
          <table:table-cell office:value-type="date" office:date-value="2021-09-20T00:00:00" table:style-name="ce103">
            <text:p>20/09/2021</text:p>
          </table:table-cell>
          <table:table-cell office:value-type="date" office:date-value="2021-12-14T00:00:00" table:style-name="ce103">
            <text:p>14/12/2021</text:p>
          </table:table-cell>
          <table:table-cell office:value-type="date" office:date-value="2022-01-14T00:00:00" table:style-name="ce103">
            <text:p>14/01/2022</text:p>
          </table:table-cell>
          <table:table-cell office:value-type="string" table:style-name="ce102">
            <text:p>420030000012021OC00068<text:s/></text:p>
          </table:table-cell>
          <table:table-cell office:value-type="string" table:style-name="ce102">
            <text:p>ARP para aquisição de álcool em gel 5 L<text:s/></text:p>
          </table:table-cell>
          <table:table-cell office:value-type="string" table:style-name="ce122">
            <text:p>ECOLAB QUIMICA LTDA</text:p>
            <text:p>INDALABOR INDAIÁ LABORATÓRIO FARMACÊUTICO LTDA</text:p>
            <text:p>LUCIPHARMA INDÚSTRIA FARMACÊUTICA LTDA - EPP</text:p>
            <text:p>WORLD CLEAN DISTRIBUIDORA DE PRODUTOS E Utensílios de higiene e limp. -eireli</text:p>
            <text:p>cirurgica oeste paulista ltda</text:p>
            <text:p>Y.R DISTRIBUIDORA DE PRODUTOS E SERVIÇOS EIRELI</text:p>
            <text:p>LUTAR DISTRIBUIDORA DE PRODUTOS DE LIMPEZA EIRELI epp</text:p>
            <text:p>FRANCALIMP PRODUTOS DE LIMPEZA LTDA</text:p>
            <text:p>ALTA SERRANA COMERCIAL EIRELI - ME</text:p>
            <text:p>MUNDIAL CR COMÉRCIO DE COSMÉTICOS LTDA</text:p>
            <text:p>LAPSPEL COMERCIAL ATACADISTA EIRELI - ME</text:p>
            <text:p>T. S. FERREIRA SOLUCOES EM HIGIENE E LIMPEZA - ME</text:p>
            <text:p>PRIORITTA PRODUTOS HOSPITALARES - EIRELI</text:p>
            <text:p>LA STORE COMERCIO E SERVIÇOS LTDA</text:p>
            <text:p>POLIANA C. DE S. COSTA COMERCIO DE SERVIÇO DE LIMP</text:p>
            <text:p>ADRIANA CASSIOLATO GIMENEZ</text:p>
            <text:p>Lótus Clean - Serviços de Limpeza e Comércio EirelI</text:p>
            <text:p>Trinca Descartáveis e Embalagens LTDA</text:p>
            <text:p>GABRIELA FOREST MARTINS ME</text:p>
            <text:p>VITOR FELIPE SILVA DE MACEDO PINTO 27008308817</text:p>
            <text:p>Comercial Bernaccini Distribuidora de Produtos de Higiene e Limpeza LTDA</text:p>
            <text:p>Ana Clara de Camargo EIRELI</text:p>
            <text:p>MATHIAS &amp; CAMARGO COMERCIO DE PRODUTOS DE LIMPEZA LTDA</text:p>
            <text:p>ROSILENE SILVEIRA GONCALVES 67126952600</text:p>
            <text:p>MR LICITAÇOES LTDA</text:p>
            <text:p>R. D. COMPANY PRODUTOS DE LIMPEZA LTDA</text:p>
            <text:p>Alpha Omega Soluções Comerciais LTDA</text:p>
            <text:p>SAT COMERCIAL LTDA</text:p>
            <text:p>DISTRIBUIDORA BACCARELLI &amp; FURLAN LTDA</text:p>
            <text:p>CIRULABOR PRODUTOS CIRURGICOS LTDA - EPP</text:p>
            <text:p>MUCCIO &amp; MUCCIO LTDA</text:p>
          </table:table-cell>
          <table:table-cell office:value-type="string" table:style-name="ce122">
            <text:p>00.536.772/0001-42</text:p>
            <text:p>04.654.861/0001-44</text:p>
            <text:p>05.076.414/0001-18</text:p>
            <text:p>08.821.528/0001-33</text:p>
            <text:p>09.222.496/0001-12</text:p>
            <text:p>13.134.595/0001-10</text:p>
            <text:p>15.631.315/0001-04</text:p>
            <text:p>20.843.899/0001-11</text:p>
            <text:p>21.450.917/0001-68</text:p>
            <text:p>23.416.036/0001-56</text:p>
            <text:p>26.061.205/0001-70</text:p>
            <text:p>28.930.560/0001-64</text:p>
            <text:p>29.700.587/0001-23</text:p>
            <text:p>30.500.671/0001-82</text:p>
            <text:p>31.404.329/0001-41</text:p>
            <text:p>34.865.494/0001-99</text:p>
            <text:p>34.879.902/0001-61</text:p>
            <text:p>37.982.421/0001-75</text:p>
            <text:p>39.272.965/0001-79</text:p>
            <text:p>39.423.689/0001-00</text:p>
            <text:p>39.811.271/0001-62</text:p>
            <text:p>40.353.603/0001-91</text:p>
            <text:p>40.391.031/0001-35</text:p>
            <text:p>41.097.664/0001-06</text:p>
            <text:p>41.687.100/0001-15</text:p>
            <text:p>42.057.297/0001-71</text:p>
            <text:p>42.611.341/0001-43</text:p>
            <text:p>44.105.119/0001-02</text:p>
            <text:p>44.274.757/0001-49</text:p>
            <text:p>47.063.094/0001-01</text:p>
            <text:p>74.545.732/0001-01</text:p>
          </table:table-cell>
          <table:table-cell office:value-type="string" table:style-name="ce102">
            <text:p>em andamento</text:p>
          </table:table-cell>
          <table:table-cell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33" table:style-name="ce102">
            <text:p>33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34" table:style-name="ce102">
            <text:p>34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35" table:style-name="ce102">
            <text:p>35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36" table:style-name="ce102">
            <text:p>36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37" table:style-name="ce102">
            <text:p>37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38" table:style-name="ce102">
            <text:p>38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39" table:style-name="ce102">
            <text:p>39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40" table:style-name="ce102">
            <text:p>40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41" table:style-name="ce102">
            <text:p>41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style-name="ro1">
          <table:table-cell office:value-type="float" office:value="42" table:style-name="ce102">
            <text:p>42</text:p>
          </table:table-cell>
          <table:table-cell table:style-name="ce102"/>
          <table:table-cell table:number-columns-repeated="3" table:style-name="ce103"/>
          <table:table-cell table:number-columns-repeated="6" table:style-name="ce102"/>
          <table:table-cell table:style-name="ce108"/>
          <table:table-cell table:number-columns-repeated="3" table:style-name="ce117"/>
          <table:table-cell table:style-name="ce118"/>
          <table:table-cell table:number-columns-repeated="16368" table:style-name="ce94"/>
        </table:table-row>
        <table:table-row table:number-rows-repeated="1048522" table:style-name="ro4">
          <table:table-cell table:number-columns-repeated="16384"/>
        </table:table-row>
      </table:table>
      <table:table table:name="Pregões_Presenciais" table:style-name="ta2"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18" table:default-cell-style-name="ce2"/>
        <table:table-column table:style-name="co23" table:number-columns-repeated="3" table:default-cell-style-name="ce2"/>
        <table:table-column table:style-name="co15" table:number-columns-repeated="16369" table:default-cell-style-name="ce2"/>
        <table:table-row table:style-name="ro22">
          <table:table-cell office:value-type="string" table:number-columns-spanned="15" table:number-rows-spanned="1" table:style-name="ce1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5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5">
            <text:p>DEPARTAMENTO DE LICITAÇÕES - EXERCÍCIO 2021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6">
            <text:p>MODALIDADE: PREGÃO PRESENCIAL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6">
            <text:p>FUNDAMENTO LEGAL: LEI FEDERAL Nº 10.520, DE 17 DE JULHO DE 2002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style-name="ce11">
            <text:p>Nº Pregão</text:p>
          </table:table-cell>
          <table:table-cell office:value-type="string" table:style-name="ce12">
            <text:p>Nº Processo</text:p>
          </table:table-cell>
          <table:table-cell office:value-type="string" table:style-name="ce12">
            <text:p>Data da Abertura do Processo</text:p>
          </table:table-cell>
          <table:table-cell office:value-type="string" table:style-name="ce12">
            <text:p>Data da Publicação no DOE</text:p>
          </table:table-cell>
          <table:table-cell office:value-type="string" table:style-name="ce12">
            <text:p>Data da Sessão Pública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Licitantes Participantes</text:p>
          </table:table-cell>
          <table:table-cell office:value-type="string" table:style-name="ce12">
            <text:p>CNPJ/MF</text:p>
          </table:table-cell>
          <table:table-cell office:value-type="string" table:style-name="ce12">
            <text:p>Sócios</text:p>
          </table:table-cell>
          <table:table-cell office:value-type="string" table:style-name="ce12">
            <text:p>Vencedor(as)</text:p>
          </table:table-cell>
          <table:table-cell office:value-type="string" table:style-name="ce12">
            <text:p>Valor(es) Total(is)</text:p>
          </table:table-cell>
          <table:table-cell office:value-type="string" table:style-name="ce12">
            <text:p>Data da Adjudicação</text:p>
          </table:table-cell>
          <table:table-cell office:value-type="string" table:style-name="ce12">
            <text:p>Data da Homologação</text:p>
          </table:table-cell>
          <table:table-cell office:value-type="string" table:style-name="ce12">
            <text:p>Data da Assinatura da Ata de Registro de Preços</text:p>
          </table:table-cell>
          <table:table-cell office:value-type="string" table:style-name="ce13">
            <text:p>Data da Assinatura do Contrato</text:p>
          </table:table-cell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17">
            <text:p>ATÉ O PRESENTE MOMENTO, NÃO HOUVE PREGÕES PRESENCIAIS AGENDADOS OU REALIZADOS</text:p>
          </table:table-cell>
          <table:covered-table-cell table:number-columns-repeated="14"/>
          <table:table-cell table:number-columns-repeated="16369"/>
        </table:table-row>
        <table:table-row table:number-rows-repeated="1048569" table:style-name="ro25">
          <table:table-cell table:number-columns-repeated="16384"/>
        </table:table-row>
      </table:table>
      <table:table table:name="Convites_Eletrônicos" table:style-name="ta1">
        <table:table-column table:style-name="co24" table:default-cell-style-name="ce2"/>
        <table:table-column table:style-name="co18" table:number-columns-repeated="3" table:default-cell-style-name="ce2"/>
        <table:table-column table:style-name="co25" table:default-cell-style-name="ce2"/>
        <table:table-column table:style-name="co19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0" table:default-cell-style-name="ce2"/>
        <table:table-column table:style-name="co23" table:default-cell-style-name="ce25"/>
        <table:table-column table:style-name="co18" table:default-cell-style-name="ce2"/>
        <table:table-column table:style-name="co23" table:number-columns-repeated="2" table:default-cell-style-name="ce2"/>
        <table:table-column table:style-name="co15" table:number-columns-repeated="16370" table:default-cell-style-name="ce2"/>
        <table:table-row table:style-name="ro22">
          <table:table-cell office:value-type="string" table:number-columns-spanned="14" table:number-rows-spanned="1" table:style-name="ce1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5">
            <text:p>UGE <text:s/>420030 - FUNDO DE ASSISTÊNCIA JUDICIÁRIA DA COORDENADORIA GERAL DE ADMINISTRAÇÃO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5">
            <text:p>DEPARTAMENTO DE LICITAÇÕES - EXERCÍCIO 202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6">
            <text:p>MODALIDADE: CONVITE ELETRÔNICO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6">
            <text:p>FUNDAMENTO LEGAL: ART. 23, INCISO I, ALÍNEA "A", DA LEI FEDERAL Nº 8.666, DE 21 DE JUNHO DE 1993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style-name="ce12">
            <text:p>Nº Processo</text:p>
          </table:table-cell>
          <table:table-cell office:value-type="string" table:style-name="ce12">
            <text:p>Data da Abertura do Processo</text:p>
          </table:table-cell>
          <table:table-cell office:value-type="string" table:style-name="ce12">
            <text:p>Data da Publicação na BEC</text:p>
          </table:table-cell>
          <table:table-cell office:value-type="string" table:style-name="ce12">
            <text:p>Data da Sessão Pública</text:p>
          </table:table-cell>
          <table:table-cell office:value-type="string" table:style-name="ce12">
            <text:p>Oferta de Compras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Licitantes Participantes</text:p>
          </table:table-cell>
          <table:table-cell office:value-type="string" table:style-name="ce12">
            <text:p>CNPJ/MF</text:p>
          </table:table-cell>
          <table:table-cell office:value-type="string" table:style-name="ce12">
            <text:p>Vencedor(as)</text:p>
          </table:table-cell>
          <table:table-cell office:value-type="string" table:style-name="ce12">
            <text:p>Sócios</text:p>
          </table:table-cell>
          <table:table-cell office:value-type="string" table:style-name="ce18">
            <text:p>Valor(es) Total(is)</text:p>
          </table:table-cell>
          <table:table-cell office:value-type="string" table:style-name="ce12">
            <text:p>Data da Adjudicação</text:p>
          </table:table-cell>
          <table:table-cell office:value-type="string" table:style-name="ce12">
            <text:p>Data da Homologação</text:p>
          </table:table-cell>
          <table:table-cell office:value-type="string" table:style-name="ce13">
            <text:p>Número da Nota de Empenho</text:p>
          </table:table-cell>
          <table:table-cell table:number-columns-repeated="16370"/>
        </table:table-row>
        <table:table-row table:style-name="ro27">
          <table:table-cell office:value-type="string" table:style-name="ce19">
            <text:p>2021/0000108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string" table:style-name="ce19">
            <text:p>420030000012021OC00035</text:p>
          </table:table-cell>
          <table:table-cell office:value-type="string" table:style-name="ce19">
            <text:p>Aquisição de câmeras fotográficas</text:p>
          </table:table-cell>
          <table:table-cell office:value-type="string" table:style-name="ce19">
            <text:p>m3 tecnologia &amp; informática ltda me<text:s text:c="2"/></text:p>
            <text:p>FHB COMERCIAL ELETRONICA EIRELI<text:s/></text:p>
            <text:p>B.S TECH COMERCIAL EIRELI<text:s text:c="2"/></text:p>
            <text:p>C A B - MATERIAL E SUPRIMENTOS EIRELI<text:s text:c="3"/></text:p>
            <text:p>RAFAEL DE SOUZA MAIA 41579838820<text:s text:c="2"/></text:p>
            <text:p>ROGERIO LAUX EIRELLI me<text:s text:c="2"/></text:p>
            <text:p>IAP COMERCIAL EIRELI M.E.<text:s text:c="2"/></text:p>
            <text:p>SISTECNICA INFORMATICA E SERVICOS EIRELI<text:s text:c="2"/></text:p>
          </table:table-cell>
          <table:table-cell office:value-type="string" table:style-name="ce19">
            <text:p>06.297.952/0001-03<text:s text:c="2"/></text:p>
            <text:p>09.534.916/0001-04<text:s text:c="2"/></text:p>
            <text:p>20.985.924/0001-00<text:s text:c="2"/></text:p>
            <text:p>21.302.370/0001-53<text:s text:c="3"/></text:p>
            <text:p>29.398.992/0001-39<text:s text:c="2"/></text:p>
            <text:p>30.169.962/0001-30<text:s text:c="2"/></text:p>
            <text:p>40.522.987/0001-29</text:p>
            <text:p>53.249.470/0001-50<text:s text:c="2"/></text:p>
          </table:table-cell>
          <table:table-cell office:value-type="string" table:style-name="ce19">
            <text:p><text:s/>IAP Comercial Eireli – M. E.</text:p>
          </table:table-cell>
          <table:table-cell office:value-type="string" table:style-name="ce19">
            <text:p>ANDERSON FERNANDES</text:p>
          </table:table-cell>
          <table:table-cell office:value-type="currency" office:value="19752" table:style-name="ce21">
            <text:p>R$ 19.752,00</text:p>
          </table:table-cell>
          <table:table-cell office:value-type="string" table:style-name="ce19">
            <text:p>0707/2021</text:p>
          </table:table-cell>
          <table:table-cell office:value-type="date" office:date-value="2021-07-07T00:00:00" table:style-name="ce20">
            <text:p>07/07/2021</text:p>
          </table:table-cell>
          <table:table-cell office:value-type="string" table:style-name="ce19">
            <text:p>2021NE02137</text:p>
          </table:table-cell>
          <table:table-cell table:number-columns-repeated="16370"/>
        </table:table-row>
        <table:table-row table:style-name="ro28">
          <table:table-cell office:value-type="string" table:style-name="ce19">
            <text:p>2021/0001423</text:p>
          </table:table-cell>
          <table:table-cell office:value-type="date" office:date-value="2021-07-14T00:00:00" table:style-name="ce20">
            <text:p>14/07/2021</text:p>
          </table:table-cell>
          <table:table-cell office:value-type="date" office:date-value="2021-08-03T00:00:00" table:style-name="ce20">
            <text:p>03/08/2021</text:p>
          </table:table-cell>
          <table:table-cell office:value-type="date" office:date-value="2021-08-11T00:00:00" table:style-name="ce20">
            <text:p>11/08/2021</text:p>
          </table:table-cell>
          <table:table-cell office:value-type="string" table:style-name="ce19">
            <text:p>420030000012021OC00039</text:p>
          </table:table-cell>
          <table:table-cell office:value-type="string" table:style-name="ce19">
            <text:p>Aquisição de copos descartáveis</text:p>
          </table:table-cell>
          <table:table-cell office:value-type="string" table:style-name="ce22">
            <text:p>VIDILLI &amp; VIDILLI LTDA<text:s text:c="4"/></text:p>
            <text:p>SEGMAX COMERCIO E EQUIPAMENTOS DE SEGURANCA E SERVICOS DE TECNOLOGIA EIRELI<text:s text:c="2"/></text:p>
            <text:p>MS10 COMERCIAL DE VIDRARIAS PARA LABORATORIOS LTDA<text:s text:c="2"/></text:p>
            <text:p>CONFIANCE COMERCIO VAREJISTA - EIRELI - ME<text:s text:c="3"/></text:p>
            <text:p>EFC COMERCIAL DE PRODUTOS ALIMENTICIOS EIRELI<text:s/></text:p>
            <text:p>ZANCAPEL COM. DE SUPRIMENTOS E SERV.eM GERAL EIRELI me<text:s/></text:p>
            <text:p>PEDRO AUGUSTO DA CRUZ - EMPORIO - ME<text:s text:c="3"/></text:p>
            <text:p>PARILIMP COMERCIO DE PRODUTOS E SERVIÇOS DE LIMPEZA EIRELI<text:s text:c="2"/></text:p>
            <text:p>LICITA DISTRIBUIDORA DE PRODUTOS DE LIMPEZA E DESC<text:s text:c="2"/></text:p>
            <text:p>Valdirene Alves de Oliveira<text:s text:c="2"/></text:p>
            <text:p>WESLEY DIONE GRANJA me<text:s/></text:p>
            <text:p>WIFRAN COMERCIAL LTDA ME<text:s/></text:p>
            <text:p>Edlaine G Com Var de Prod Limpeza<text:s/></text:p>
            <text:p>HMM MAQUINAS E EQUIPAMENTOS EIRELI<text:s/></text:p>
            <text:p>SAMIAR EMBALAGENS DESCARTAVEIS E LIMPEZA EIRELI<text:s text:c="2"/></text:p>
            <text:p>Rossana Teixeira Pereira 52552497004<text:s text:c="3"/></text:p>
          </table:table-cell>
          <table:table-cell office:value-type="string" table:style-name="ce22">
            <text:p>14.019.171/0001-77<text:s text:c="2"/></text:p>
            <text:p>16.917.372/0001-17<text:s text:c="2"/></text:p>
            <text:p>19.040.607/0001-23<text:s text:c="2"/></text:p>
            <text:p>20.531.237/0001-06<text:s text:c="2"/></text:p>
            <text:p>23.784.414/0001-54<text:s text:c="2"/></text:p>
            <text:p>26.958.241/0001-31<text:s text:c="2"/></text:p>
            <text:p>27.695.599/0001-81<text:s text:c="2"/></text:p>
            <text:p>28.398.064/0001-01<text:s text:c="2"/></text:p>
            <text:p>28.833.518/0001-25<text:s text:c="2"/></text:p>
            <text:p>30.879.062/0001-86<text:s text:c="2"/></text:p>
            <text:p>31.301.174/0001-18<text:s text:c="2"/></text:p>
            <text:p>31.605.574/0001-17<text:s text:c="2"/></text:p>
            <text:p>32.610.096/0001-04<text:s text:c="2"/></text:p>
            <text:p>32.931.430/0001-13<text:s text:c="2"/></text:p>
            <text:p>35.117.505/0001-15<text:s/></text:p>
            <text:p>40.881.050/0001-40</text:p>
          </table:table-cell>
          <table:table-cell office:value-type="string" table:style-name="ce19">
            <text:p>WESLEY DIONE GRANJA me</text:p>
          </table:table-cell>
          <table:table-cell office:value-type="string" table:style-name="ce19">
            <text:p><text:s/>WESLEY DIONE GRANJA</text:p>
          </table:table-cell>
          <table:table-cell office:value-type="currency" office:value="10076" table:formula="of:=100*100.76" table:style-name="ce23">
            <text:p><text:s/>R$ 10.076,00<text:s/></text:p>
          </table:table-cell>
          <table:table-cell office:value-type="date" office:date-value="2021-08-20T00:00:00" table:style-name="ce20">
            <text:p>20/08/2021</text:p>
          </table:table-cell>
          <table:table-cell office:value-type="date" office:date-value="2021-08-20T00:00:00" table:style-name="ce20">
            <text:p>20/08/2021</text:p>
          </table:table-cell>
          <table:table-cell office:value-type="string" table:style-name="ce19">
            <text:p>2021NE02549</text:p>
          </table:table-cell>
          <table:table-cell table:number-columns-repeated="16370"/>
        </table:table-row>
        <table:table-row table:style-name="ro29">
          <table:table-cell office:value-type="string" table:style-name="ce19">
            <text:p>2021/0003636</text:p>
          </table:table-cell>
          <table:table-cell office:value-type="date" office:date-value="2021-08-20T00:00:00" table:style-name="ce20">
            <text:p>20/08/2021</text:p>
          </table:table-cell>
          <table:table-cell office:value-type="date" office:date-value="2021-09-09T00:00:00" table:style-name="ce20">
            <text:p>09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19">
            <text:p>420030000012021OC00044<text:s/></text:p>
          </table:table-cell>
          <table:table-cell office:value-type="string" table:style-name="ce19">
            <text:p>Aquisição de máscaras de proteção</text:p>
          </table:table-cell>
          <table:table-cell office:value-type="string" table:style-name="ce19">
            <text:p><text:s text:c="2"/>EXPAND MEDICO LTDA<text:s text:c="2"/></text:p>
            <text:p><text:s text:c="2"/>AVANTE CARE SERVICOS E PRODUTOS DE SAUDE LTDA<text:s/></text:p>
            <text:p>CW ARTIGOS DO VESTUÁRIO EIRELI - ME<text:s text:c="2"/></text:p>
            <text:p>SIGNAZ INTERMEDIACOES E NEGOCIOS LTDA<text:s text:c="2"/></text:p>
            <text:p>GLOBAL LOGISTICS IMPORT &amp; EXPORT EIRELI ME<text:s text:c="2"/></text:p>
            <text:p>cirurgica oeste paulista ltda<text:s text:c="2"/></text:p>
            <text:p>MANZATOS FARMA EIRELI<text:s text:c="2"/></text:p>
            <text:p>CRUZEL COMERCIAL distribuidora de produtos HOSPITALARES eireli<text:s text:c="2"/></text:p>
            <text:p>L C MED MATERIAIS MEDICOS E HOSPITALARES LTDA<text:s text:c="2"/></text:p>
            <text:p>Mafer Care Ltda<text:s text:c="2"/></text:p>
            <text:p>INTERJET COMERCIAL EIRELI<text:s text:c="2"/></text:p>
          </table:table-cell>
          <table:table-cell office:value-type="string" table:style-name="ce19">
            <text:p>00.844.672/0001-83<text:s text:c="2"/></text:p>
            <text:p>04.068.926/0001-70<text:s text:c="2"/></text:p>
            <text:p>06.283.056/0001-87<text:s text:c="2"/></text:p>
            <text:p>09.028.635/0001-71<text:s text:c="2"/></text:p>
            <text:p>09.153.922/0001-03<text:s text:c="2"/></text:p>
            <text:p>09.222.496/0001-12<text:s text:c="2"/></text:p>
            <text:p>17.756.574/0001-97<text:s text:c="2"/></text:p>
            <text:p>19.877.178/0001-43<text:s text:c="2"/></text:p>
            <text:p>25.245.772/0001-14<text:s text:c="2"/></text:p>
            <text:p>42.289.070/0001-51<text:s text:c="2"/></text:p>
            <text:p>59.403.410/0001-26<text:s text:c="2"/></text:p>
          </table:table-cell>
          <table:table-cell office:value-type="string" table:style-name="ce19">
            <text:p>CW ARTIGOS DO VESTUÁRIO EIRELI - ME<text:s text:c="2"/></text:p>
          </table:table-cell>
          <table:table-cell office:value-type="string" table:style-name="ce19">
            <text:p>EDUARDO FELIPE CAUDURO</text:p>
          </table:table-cell>
          <table:table-cell office:value-type="currency" office:value="39600" table:formula="of:=40000*0.99" table:style-name="ce23">
            <text:p><text:s/>R$ 39.600,00<text:s/></text:p>
          </table:table-cell>
          <table:table-cell office:value-type="date" office:date-value="2021-09-28T00:00:00" table:style-name="ce20">
            <text:p>28/09/2021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9">
            <text:p>2021NE02918</text:p>
          </table:table-cell>
          <table:table-cell table:number-columns-repeated="16370"/>
        </table:table-row>
        <table:table-row table:style-name="ro30">
          <table:table-cell office:value-type="string" table:style-name="ce19">
            <text:p>2021/0003405</text:p>
          </table:table-cell>
          <table:table-cell office:value-type="date" office:date-value="2021-08-16T00:00:00" table:style-name="ce20">
            <text:p>16/08/2021</text:p>
          </table:table-cell>
          <table:table-cell office:value-type="date" office:date-value="2021-09-21T00:00:00" table:style-name="ce20">
            <text:p>21/09/2021</text:p>
          </table:table-cell>
          <table:table-cell office:value-type="date" office:date-value="2021-09-29T00:00:00" table:style-name="ce20">
            <text:p>29/09/2021</text:p>
          </table:table-cell>
          <table:table-cell office:value-type="string" table:style-name="ce19">
            <text:p>420030000012021OC00049</text:p>
          </table:table-cell>
          <table:table-cell office:value-type="string" table:style-name="ce19">
            <text:p>Aquisição de café</text:p>
          </table:table-cell>
          <table:table-cell office:value-type="string" table:style-name="ce19">
            <text:p>ELETRIDAL COMERCIO DE MATERIAIS E EQUIPAMENTOS E SERVICO EIRELI<text:s text:c="2"/></text:p>
            <text:p>MFPARIS INDÚSTRIA DE ALIMENTOS<text:s/></text:p>
            <text:p>rosa natalia machado<text:s text:c="2"/></text:p>
            <text:p>PHG DISTRIBUIDORA DE LATICINIOS LTDA<text:s text:c="2"/></text:p>
            <text:p>ALPICK COMERCIO DE ALIMENTOS E SERVICOS EIRELI epp<text:s text:c="2"/></text:p>
            <text:p>FRANCHINI COMERCIO DE CAFE LTDA<text:s text:c="2"/></text:p>
            <text:p>BENE DISTRIBUIDORA COMERCIAL LTDA<text:s/></text:p>
            <text:p>COMERCIO ATACADISTA DE PRODUTOS ALIMENTICIOS SORET<text:s text:c="2"/></text:p>
            <text:p><text:s text:c="2"/>DPS GONCALVES IND. E COM. DE ALIMENTOS LTDA epp<text:s text:c="2"/></text:p>
          </table:table-cell>
          <table:table-cell office:value-type="string" table:style-name="ce19">
            <text:p>14.770.109/0001-12<text:s text:c="2"/></text:p>
            <text:p>26.855.558/0001-42<text:s text:c="2"/></text:p>
            <text:p>34.175.672/0001-50<text:s text:c="2"/></text:p>
            <text:p>34.250.538/0001-76<text:s text:c="2"/></text:p>
            <text:p>35.991.410/000126<text:s text:c="2"/></text:p>
            <text:p>36.939.275/0001-32<text:s text:c="2"/></text:p>
            <text:p>40.083.861/0001-03<text:s text:c="2"/></text:p>
            <text:p>41.955.367/0001-46<text:s text:c="2"/></text:p>
            <text:p>64.106.552/0001-61<text:s text:c="2"/></text:p>
          </table:table-cell>
          <table:table-cell office:value-type="string" table:style-name="ce19">
            <text:p>FRANCHINI COMERCIO DE CAFE LTDA<text:s text:c="2"/></text:p>
          </table:table-cell>
          <table:table-cell office:value-type="string" table:style-name="ce19">
            <text:p><text:s/>SANDRA HELENA BERTHOLO FRANCHINI</text:p>
          </table:table-cell>
          <table:table-cell office:value-type="currency" office:value="16079.999999999998" table:formula="of:=2000*8.04" table:style-name="ce23">
            <text:p><text:s/>R$ 16.080,00<text:s/></text:p>
          </table:table-cell>
          <table:table-cell office:value-type="date" office:date-value="2021-10-08T00:00:00" table:style-name="ce20">
            <text:p>08/10/2021</text:p>
          </table:table-cell>
          <table:table-cell office:value-type="date" office:date-value="2021-10-08T00:00:00" table:style-name="ce20">
            <text:p>08/10/2021</text:p>
          </table:table-cell>
          <table:table-cell office:value-type="string" table:style-name="ce19">
            <text:p>2021NE03204</text:p>
          </table:table-cell>
          <table:table-cell table:number-columns-repeated="16370"/>
        </table:table-row>
        <table:table-row table:style-name="ro27">
          <table:table-cell office:value-type="string" table:style-name="ce19">
            <text:p>2021/0005126</text:p>
          </table:table-cell>
          <table:table-cell office:value-type="date" office:date-value="2021-09-24T00:00:00" table:style-name="ce20">
            <text:p>24/09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19">
            <text:p>420030000012021OC00060<text:s/></text:p>
          </table:table-cell>
          <table:table-cell office:value-type="string" table:style-name="ce19">
            <text:p>Esponja para limpeza</text:p>
          </table:table-cell>
          <table:table-cell office:value-type="string" table:style-name="ce19">
            <text:p>AC ALVES PRODUTOS DE LIMPEZA ME<text:s text:c="2"/></text:p>
            <text:p>PEDRO AUGUSTO DA CRUZ - EMPORIO - ME<text:s text:c="2"/></text:p>
            <text:p><text:s text:c="2"/>PARILIMP COMERCIO DE PRODUTOS E SERVIÇOS DE LIMPEZA EIRELI<text:s text:c="2"/></text:p>
            <text:p><text:s text:c="2"/>MR DE LACERDA DISTRIBUIDORA me<text:s text:c="2"/></text:p>
            <text:p>SANDALO EQUIPAMENTOS E PRODUTOS DE HIGIENE PESSOAL ltda - me<text:s text:c="2"/></text:p>
            <text:p><text:s text:c="2"/>Valderez Mateus ltda<text:s text:c="2"/></text:p>
            <text:p><text:s text:c="2"/>Zoom Comercial Eireli<text:s text:c="2"/></text:p>
            <text:p>JOAQUIM LOURENCO FILHO JACAREI EPP<text:s text:c="2"/></text:p>
          </table:table-cell>
          <table:table-cell office:value-type="string" table:style-name="ce19">
            <text:p>25.093.860/0001-48<text:s text:c="2"/></text:p>
            <text:p>27.695.599/0001-81<text:s text:c="2"/></text:p>
            <text:p>28.398.064/0001-01<text:s text:c="2"/></text:p>
            <text:p>29.833.579/0001-55<text:s text:c="2"/></text:p>
            <text:p>30.379.727/0001-92<text:s text:c="2"/></text:p>
            <text:p>34.290.256/0001-00<text:s text:c="2"/></text:p>
            <text:p>39.518.890/0001-63<text:s text:c="2"/></text:p>
            <text:p>54.087.978/0001-61<text:s text:c="2"/></text:p>
          </table:table-cell>
          <table:table-cell office:value-type="string" table:style-name="ce19">
            <text:p>MR DE LACERDA DISTRIBUIDORA me<text:s text:c="2"/></text:p>
          </table:table-cell>
          <table:table-cell office:value-type="string" table:style-name="ce19">
            <text:p><text:s/>MARCELE RUIZ DE LACERDA</text:p>
          </table:table-cell>
          <table:table-cell office:value-type="currency" office:value="848" table:formula="of:=160*5.3" table:style-name="ce23">
            <text:p><text:s/>R$ 848,00<text:s/></text:p>
          </table:table-cell>
          <table:table-cell office:value-type="date" office:date-value="2021-11-23T00:00:00" table:style-name="ce20">
            <text:p>23/11/2021</text:p>
          </table:table-cell>
          <table:table-cell office:value-type="date" office:date-value="2021-11-23T00:00:00" table:style-name="ce20">
            <text:p>23/11/2021</text:p>
          </table:table-cell>
          <table:table-cell office:value-type="string" table:style-name="ce19">
            <text:p>2021NE03757</text:p>
          </table:table-cell>
          <table:table-cell table:number-columns-repeated="16370"/>
        </table:table-row>
        <table:table-row table:number-rows-repeated="9" table:style-name="ro31">
          <table:table-cell table:number-columns-repeated="14" table:style-name="ce19"/>
          <table:table-cell table:number-columns-repeated="16370"/>
        </table:table-row>
        <table:table-row table:style-name="ro31">
          <table:table-cell table:number-columns-repeated="14" table:style-name="ce24"/>
          <table:table-cell table:number-columns-repeated="16370"/>
        </table:table-row>
        <table:table-row table:number-rows-repeated="2" table:style-name="ro25">
          <table:table-cell table:number-columns-repeated="14" table:style-name="ce24"/>
          <table:table-cell table:number-columns-repeated="16370"/>
        </table:table-row>
        <table:table-row table:number-rows-repeated="1048553" table:style-name="ro25">
          <table:table-cell table:number-columns-repeated="16384"/>
        </table:table-row>
      </table:table>
      <table:table table:name="Convites_Presenciais" table:style-name="ta1">
        <table:table-column table:style-name="co16" table:default-cell-style-name="ce2"/>
        <table:table-column table:style-name="co24" table:default-cell-style-name="ce2"/>
        <table:table-column table:style-name="co18" table:number-columns-repeated="3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0" table:default-cell-style-name="ce2"/>
        <table:table-column table:style-name="co30" table:default-cell-style-name="ce2"/>
        <table:table-column table:style-name="co31" table:default-cell-style-name="ce2"/>
        <table:table-column table:style-name="co23" table:default-cell-style-name="ce25"/>
        <table:table-column table:style-name="co32" table:default-cell-style-name="ce2"/>
        <table:table-column table:style-name="co23" table:number-columns-repeated="2" table:default-cell-style-name="ce2"/>
        <table:table-column table:style-name="co15" table:number-columns-repeated="16369" table:default-cell-style-name="ce2"/>
        <table:table-row table:style-name="ro22">
          <table:table-cell office:value-type="string" table:number-columns-spanned="15" table:number-rows-spanned="1" table:style-name="ce1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5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5">
            <text:p>DEPARTAMENTO DE LICITAÇÕES - EXERCÍCIO 2021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6">
            <text:p>MODALIDADE: CONVITE PRESENCIAL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6">
            <text:p>FUNDAMENTO LEGAL: ART. 23, INCISO I, ALÍNEA "A"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style-name="ce11">
            <text:p>Nº Convite</text:p>
          </table:table-cell>
          <table:table-cell office:value-type="string" table:style-name="ce12">
            <text:p>Nº Processo</text:p>
          </table:table-cell>
          <table:table-cell office:value-type="string" table:style-name="ce12">
            <text:p>Data da Abertura do Processo</text:p>
          </table:table-cell>
          <table:table-cell office:value-type="string" table:style-name="ce12">
            <text:p>Data da Publicação no DOE</text:p>
          </table:table-cell>
          <table:table-cell office:value-type="string" table:style-name="ce12">
            <text:p>Data da Sessão Pública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Licitantes Participantes</text:p>
          </table:table-cell>
          <table:table-cell office:value-type="string" table:style-name="ce12">
            <text:p>CNPJ/MF</text:p>
          </table:table-cell>
          <table:table-cell office:value-type="string" table:style-name="ce12">
            <text:p>Vencedor(as)</text:p>
          </table:table-cell>
          <table:table-cell office:value-type="string" table:style-name="ce12">
            <text:p>Sócios</text:p>
          </table:table-cell>
          <table:table-cell office:value-type="string" table:style-name="ce12">
            <text:p>CPF/MF</text:p>
          </table:table-cell>
          <table:table-cell office:value-type="string" table:style-name="ce18">
            <text:p>Valor(es) Total(is)</text:p>
          </table:table-cell>
          <table:table-cell office:value-type="string" table:style-name="ce12">
            <text:p>Data da Adjudicação</text:p>
          </table:table-cell>
          <table:table-cell office:value-type="string" table:style-name="ce12">
            <text:p>Data da Homologação</text:p>
          </table:table-cell>
          <table:table-cell office:value-type="string" table:style-name="ce13">
            <text:p>Data da Assinatura do Contrato</text:p>
          </table:table-cell>
          <table:table-cell table:number-columns-repeated="16369"/>
        </table:table-row>
        <table:table-row table:style-name="ro31"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0"/>
          <table:table-cell table:number-columns-repeated="6" table:style-name="ce19"/>
          <table:table-cell table:style-name="ce26"/>
          <table:table-cell table:number-columns-repeated="3" table:style-name="ce20"/>
          <table:table-cell table:number-columns-repeated="16369"/>
        </table:table-row>
        <table:table-row table:style-name="ro31">
          <table:table-cell office:value-type="float" office:value="2" table:style-name="ce19">
            <text:p>2</text:p>
          </table:table-cell>
          <table:table-cell table:style-name="ce19"/>
          <table:table-cell table:number-columns-repeated="3" table:style-name="ce20"/>
          <table:table-cell table:number-columns-repeated="6" table:style-name="ce19"/>
          <table:table-cell table:style-name="ce26"/>
          <table:table-cell table:number-columns-repeated="3" table:style-name="ce20"/>
          <table:table-cell table:number-columns-repeated="16369"/>
        </table:table-row>
        <table:table-row table:style-name="ro31">
          <table:table-cell office:value-type="float" office:value="3" table:style-name="ce19">
            <text:p>3</text:p>
          </table:table-cell>
          <table:table-cell table:style-name="ce19"/>
          <table:table-cell table:number-columns-repeated="3" table:style-name="ce20"/>
          <table:table-cell table:number-columns-repeated="6" table:style-name="ce19"/>
          <table:table-cell table:style-name="ce26"/>
          <table:table-cell table:number-columns-repeated="3" table:style-name="ce20"/>
          <table:table-cell table:number-columns-repeated="16369"/>
        </table:table-row>
        <table:table-row table:number-rows-repeated="5" table:style-name="ro25">
          <table:table-cell table:number-columns-repeated="2" table:style-name="ce19"/>
          <table:table-cell table:number-columns-repeated="3" table:style-name="ce20"/>
          <table:table-cell table:number-columns-repeated="6" table:style-name="ce19"/>
          <table:table-cell table:style-name="ce26"/>
          <table:table-cell table:number-columns-repeated="3" table:style-name="ce20"/>
          <table:table-cell table:number-columns-repeated="16369"/>
        </table:table-row>
        <table:table-row table:number-rows-repeated="1048562" table:style-name="ro25">
          <table:table-cell table:number-columns-repeated="16384"/>
        </table:table-row>
      </table:table>
      <table:table table:name="Tomadas_de_Preços" table:style-name="ta1">
        <table:table-column table:style-name="co33" table:default-cell-style-name="ce2"/>
        <table:table-column table:style-name="co34" table:default-cell-style-name="ce2"/>
        <table:table-column table:style-name="co18" table:default-cell-style-name="ce2"/>
        <table:table-column table:style-name="co35" table:default-cell-style-name="ce2"/>
        <table:table-column table:style-name="co18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0" table:default-cell-style-name="ce2"/>
        <table:table-column table:style-name="co40" table:default-cell-style-name="ce2"/>
        <table:table-column table:style-name="co23" table:default-cell-style-name="ce2"/>
        <table:table-column table:style-name="co41" table:default-cell-style-name="ce2"/>
        <table:table-column table:style-name="co42" table:default-cell-style-name="ce2"/>
        <table:table-column table:style-name="co23" table:default-cell-style-name="ce2"/>
        <table:table-column table:style-name="co15" table:number-columns-repeated="16369" table:default-cell-style-name="ce2"/>
        <table:table-row table:style-name="ro22">
          <table:table-cell office:value-type="string" table:number-columns-spanned="15" table:number-rows-spanned="1" table:style-name="ce1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5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5">
            <text:p>DEPARTAMENTO DE LICITAÇÕES - EXERCÍCIO 2021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6">
            <text:p>MODALIDADE: TOMADA DE PREÇOS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6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32">
          <table:table-cell office:value-type="string" table:style-name="ce27">
            <text:p>Tomada de Preço</text:p>
          </table:table-cell>
          <table:table-cell office:value-type="string" table:style-name="ce28">
            <text:p>Nº Processo</text:p>
          </table:table-cell>
          <table:table-cell office:value-type="string" table:style-name="ce28">
            <text:p>Data da Abertura do Processo</text:p>
          </table:table-cell>
          <table:table-cell office:value-type="string" table:style-name="ce28">
            <text:p>Data da Publicação no DOE</text:p>
          </table:table-cell>
          <table:table-cell office:value-type="string" table:style-name="ce28">
            <text:p>Data da Sessão Pública</text:p>
          </table:table-cell>
          <table:table-cell office:value-type="string" table:style-name="ce28">
            <text:p>Objeto</text:p>
          </table:table-cell>
          <table:table-cell office:value-type="string" table:style-name="ce28">
            <text:p>Licitantes Participantes</text:p>
          </table:table-cell>
          <table:table-cell office:value-type="string" table:style-name="ce28">
            <text:p>CNPJ/MF</text:p>
          </table:table-cell>
          <table:table-cell office:value-type="string" table:style-name="ce28">
            <text:p>Vencedor(as)</text:p>
          </table:table-cell>
          <table:table-cell office:value-type="string" table:style-name="ce28">
            <text:p>Sócios</text:p>
          </table:table-cell>
          <table:table-cell office:value-type="string" table:style-name="ce28">
            <text:p>CPF/MF</text:p>
          </table:table-cell>
          <table:table-cell office:value-type="string" table:style-name="ce28">
            <text:p>Valor(es) Total(is)</text:p>
          </table:table-cell>
          <table:table-cell office:value-type="string" table:style-name="ce28">
            <text:p>Data da Adjudicação</text:p>
          </table:table-cell>
          <table:table-cell office:value-type="string" table:style-name="ce28">
            <text:p>Data da Homologação</text:p>
          </table:table-cell>
          <table:table-cell office:value-type="string" table:style-name="ce29">
            <text:p>Data da Assinatura do Contrato</text:p>
          </table:table-cell>
          <table:table-cell table:number-columns-repeated="16369"/>
        </table:table-row>
        <table:table-row table:style-name="ro33">
          <table:table-cell office:value-type="float" office:value="1" table:style-name="ce30">
            <text:p>001</text:p>
          </table:table-cell>
          <table:table-cell table:style-name="ce31"/>
          <table:table-cell table:number-columns-repeated="3" table:style-name="ce32"/>
          <table:table-cell table:number-columns-repeated="7" table:style-name="ce31"/>
          <table:table-cell table:number-columns-repeated="3" table:style-name="ce32"/>
          <table:table-cell table:number-columns-repeated="16369" table:style-name="ce33"/>
        </table:table-row>
        <table:table-row table:style-name="ro33">
          <table:table-cell office:value-type="float" office:value="2" table:style-name="ce34">
            <text:p>002</text:p>
          </table:table-cell>
          <table:table-cell table:style-name="ce31"/>
          <table:table-cell table:number-columns-repeated="3" table:style-name="ce32"/>
          <table:table-cell table:number-columns-repeated="6" table:style-name="ce31"/>
          <table:table-cell table:style-name="ce35"/>
          <table:table-cell table:number-columns-repeated="2" table:style-name="ce32"/>
          <table:table-cell table:style-name="ce31"/>
          <table:table-cell table:number-columns-repeated="16369" table:style-name="ce33"/>
        </table:table-row>
        <table:table-row table:number-rows-repeated="1048568" table:style-name="ro25">
          <table:table-cell table:number-columns-repeated="16384"/>
        </table:table-row>
      </table:table>
      <table:table table:name="Concorrências" table:style-name="ta1">
        <table:table-column table:style-name="co43" table:default-cell-style-name="ce2"/>
        <table:table-column table:style-name="co24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44" table:default-cell-style-name="ce2"/>
        <table:table-column table:style-name="co20" table:default-cell-style-name="ce2"/>
        <table:table-column table:style-name="co23" table:default-cell-style-name="ce2"/>
        <table:table-column table:style-name="co23" table:default-cell-style-name="ce25"/>
        <table:table-column table:style-name="co18" table:default-cell-style-name="ce2"/>
        <table:table-column table:style-name="co23" table:number-columns-repeated="2" table:default-cell-style-name="ce2"/>
        <table:table-column table:style-name="co15" table:number-columns-repeated="16369" table:default-cell-style-name="ce2"/>
        <table:table-row table:style-name="ro34">
          <table:table-cell office:value-type="string" table:number-columns-spanned="15" table:number-rows-spanned="1" table:style-name="ce1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5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5">
            <text:p>DEPARTAMENTO DE LICITAÇÕES - EXERCÍCIO 2021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6">
            <text:p>MODALIDADE: TOMADA DE PREÇOS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6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24">
          <table:table-cell office:value-type="string" table:style-name="ce11">
            <text:p>Nº Concorrência</text:p>
          </table:table-cell>
          <table:table-cell office:value-type="string" table:style-name="ce12">
            <text:p>Nº Processo</text:p>
          </table:table-cell>
          <table:table-cell office:value-type="string" table:style-name="ce12">
            <text:p>Data da Abertura do Processo</text:p>
          </table:table-cell>
          <table:table-cell office:value-type="string" table:style-name="ce12">
            <text:p>Data da Publicação no DOE</text:p>
          </table:table-cell>
          <table:table-cell office:value-type="string" table:style-name="ce12">
            <text:p>Data da Sessão Pública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Licitantes Participantes</text:p>
          </table:table-cell>
          <table:table-cell office:value-type="string" table:style-name="ce12">
            <text:p>CNPJ/MF</text:p>
          </table:table-cell>
          <table:table-cell office:value-type="string" table:style-name="ce28">
            <text:p>Vencedor(as)</text:p>
          </table:table-cell>
          <table:table-cell office:value-type="string" table:style-name="ce12">
            <text:p>Sócios</text:p>
          </table:table-cell>
          <table:table-cell office:value-type="string" table:style-name="ce12">
            <text:p>CPF/MF</text:p>
          </table:table-cell>
          <table:table-cell office:value-type="string" table:style-name="ce18">
            <text:p>Valor(es) Total(is)</text:p>
          </table:table-cell>
          <table:table-cell office:value-type="string" table:style-name="ce12">
            <text:p>Data da Adjudicação</text:p>
          </table:table-cell>
          <table:table-cell office:value-type="string" table:style-name="ce12">
            <text:p>Data da Homologação</text:p>
          </table:table-cell>
          <table:table-cell office:value-type="string" table:style-name="ce13">
            <text:p>Data da Assinatura do Contrato</text:p>
          </table:table-cell>
          <table:table-cell table:number-columns-repeated="16369"/>
        </table:table-row>
        <table:table-row table:style-name="ro31"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0"/>
          <table:table-cell table:number-columns-repeated="6" table:style-name="ce19"/>
          <table:table-cell table:style-name="ce26"/>
          <table:table-cell table:number-columns-repeated="3" table:style-name="ce20"/>
          <table:table-cell table:number-columns-repeated="16369"/>
        </table:table-row>
        <table:table-row table:style-name="ro35">
          <table:table-cell office:value-type="float" office:value="2" table:style-name="ce19">
            <text:p>2</text:p>
          </table:table-cell>
          <table:table-cell table:style-name="ce19"/>
          <table:table-cell table:number-columns-repeated="3" table:style-name="ce20"/>
          <table:table-cell table:number-columns-repeated="6" table:style-name="ce19"/>
          <table:table-cell table:style-name="ce26"/>
          <table:table-cell table:number-columns-repeated="3" table:style-name="ce19"/>
          <table:table-cell table:number-columns-repeated="16369"/>
        </table:table-row>
        <table:table-row table:style-name="ro25">
          <table:table-cell office:value-type="float" office:value="3" table:style-name="ce19">
            <text:p>3</text:p>
          </table:table-cell>
          <table:table-cell table:number-columns-repeated="10" table:style-name="ce19"/>
          <table:table-cell table:style-name="ce26"/>
          <table:table-cell table:number-columns-repeated="3" table:style-name="ce19"/>
          <table:table-cell table:number-columns-repeated="16369"/>
        </table:table-row>
        <table:table-row table:number-rows-repeated="1048567" table:style-name="ro25">
          <table:table-cell table:number-columns-repeated="16384"/>
        </table:table-row>
      </table:table>
      <table:table table:name="Dispensas_" table:style-name="ta1">
        <table:table-column table:style-name="co45" table:default-cell-style-name="ce2"/>
        <table:table-column table:style-name="co24" table:default-cell-style-name="ce2"/>
        <table:table-column table:style-name="co18" table:number-columns-repeated="3" table:default-cell-style-name="ce41"/>
        <table:table-column table:style-name="co19" table:default-cell-style-name="ce2"/>
        <table:table-column table:style-name="co20" table:default-cell-style-name="ce2"/>
        <table:table-column table:style-name="co21" table:default-cell-style-name="ce44"/>
        <table:table-column table:style-name="co20" table:default-cell-style-name="ce2"/>
        <table:table-column table:style-name="co46" table:default-cell-style-name="ce2"/>
        <table:table-column table:style-name="co23" table:default-cell-style-name="ce25"/>
        <table:table-column table:style-name="co47" table:default-cell-style-name="ce2"/>
        <table:table-column table:style-name="co23" table:number-columns-repeated="2" table:default-cell-style-name="ce41"/>
        <table:table-column table:style-name="co15" table:number-columns-repeated="16370" table:default-cell-style-name="ce2"/>
        <table:table-row table:style-name="ro36">
          <table:table-cell office:value-type="string" table:number-columns-spanned="14" table:number-rows-spanned="1" table:style-name="ce1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15">
            <text:p>UGE <text:s/>420030 - FUNDO DE ASSISTÊNCIA JUDICIÁRIA DA COORDENADORIA GERAL DE ADMINISTRAÇÃO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15">
            <text:p>DEPARTAMENTO DE LICITAÇÕES - EXERCÍCIO 2021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16">
            <text:p>MODALIDADE: DISPENSA DE LICITAÇÃO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style-name="ce11">
            <text:p>Nº Dispensa</text:p>
          </table:table-cell>
          <table:table-cell office:value-type="string" table:style-name="ce12">
            <text:p>Nº Processo</text:p>
          </table:table-cell>
          <table:table-cell office:value-type="string" table:style-name="ce36">
            <text:p>Data da Abertura do Processo</text:p>
          </table:table-cell>
          <table:table-cell office:value-type="string" table:style-name="ce36">
            <text:p>Data da Publicação da Autorização da Dispensa</text:p>
          </table:table-cell>
          <table:table-cell office:value-type="string" table:style-name="ce36">
            <text:p>Data da Publicação da Ratificação da Dispensa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Contratada</text:p>
          </table:table-cell>
          <table:table-cell office:value-type="string" table:style-name="ce37">
            <text:p>CNPJ/MF</text:p>
          </table:table-cell>
          <table:table-cell office:value-type="string" table:style-name="ce12">
            <text:p>Sócios</text:p>
          </table:table-cell>
          <table:table-cell office:value-type="string" table:style-name="ce12">
            <text:p>Fundamento Legal</text:p>
          </table:table-cell>
          <table:table-cell office:value-type="string" table:style-name="ce18">
            <text:p>Valor(es) Total(is)</text:p>
          </table:table-cell>
          <table:table-cell office:value-type="string" table:style-name="ce12">
            <text:p>Prazo para Execução</text:p>
          </table:table-cell>
          <table:table-cell office:value-type="string" table:style-name="ce36">
            <text:p>Nota de Empenho</text:p>
          </table:table-cell>
          <table:table-cell office:value-type="string" table:style-name="ce38">
            <text:p>Data da Assinatura do Contrato</text:p>
          </table:table-cell>
          <table:table-cell table:number-columns-repeated="16370"/>
        </table:table-row>
        <table:table-row table:style-name="ro39">
          <table:table-cell office:value-type="float" office:value="1" table:style-name="ce39">
            <text:p>001</text:p>
          </table:table-cell>
          <table:table-cell office:value-type="string" table:style-name="ce40">
            <text:p>3482/2020</text:p>
          </table:table-cell>
          <table:table-cell office:value-type="string" table:style-name="ce40">
            <text:p>29/10/2020</text:p>
          </table:table-cell>
          <table:table-cell office:value-type="string" table:style-name="ce40">
            <text:p>17/06/2021</text:p>
          </table:table-cell>
          <table:table-cell office:value-type="string" table:style-name="ce41">
            <text:p>-</text:p>
          </table:table-cell>
          <table:table-cell office:value-type="string" table:style-name="ce39">
            <text:p>Contratação de empresa especializada em produção e impressão de envelopes personalizados</text:p>
          </table:table-cell>
          <table:table-cell office:value-type="string" table:style-name="ce39">
            <text:p>Lugraf Soluções Gráficas (item 1)<text:s/></text:p>
            <text:p><text:s/>Gráfica Kratos Ltda (item 2)<text:s/></text:p>
          </table:table-cell>
          <table:table-cell office:value-type="string" table:style-name="ce39">
            <text:p>17.942.182/0001-12 (item 1)<text:s text:c="2"/></text:p>
            <text:p>00.912.984/0001-87 (item 2)<text:s/></text:p>
          </table:table-cell>
          <table:table-cell office:value-type="string" table:style-name="ce39">
            <text:p>Lugraf Soluções Gráficas:</text:p>
            <text:p>BENEVALDO ALVES DE BRITO</text:p>
            <text:p>LUCIANA BORGES VIEIRA</text:p>
            <text:p/>
            <text:p><text:s/>Gráfica Kratos Ltda:</text:p>
            <text:p><text:s/>ANGELO ROBERTO GASPARINI</text:p>
            <text:p>VERA LUCIA MALDONADO GASPARINI</text:p>
          </table:table-cell>
          <table:table-cell office:value-type="string" table:style-name="ce39">
            <text:p>Artigo 24, II da 8.666/93<text:s/></text:p>
          </table:table-cell>
          <table:table-cell office:value-type="string" table:style-name="ce26">
            <text:p>Item I:</text:p>
            <text:p>R$ 3.200,00</text:p>
            <text:p/>
            <text:p>Item II:</text:p>
            <text:p>R$ 3.400,00</text:p>
          </table:table-cell>
          <table:table-cell office:value-type="string" table:style-name="ce39">
            <text:p>15 dias</text:p>
          </table:table-cell>
          <table:table-cell office:value-type="string" table:style-name="ce39">
            <text:p>2021NE01871</text:p>
            <text:p>2021NE01872<text:s text:c="2"/></text:p>
          </table:table-cell>
          <table:table-cell office:value-type="string" table:style-name="ce39">
            <text:p>-</text:p>
          </table:table-cell>
          <table:table-cell table:number-columns-repeated="16370"/>
        </table:table-row>
        <table:table-row table:style-name="ro31">
          <table:table-cell office:value-type="float" office:value="2" table:style-name="ce39">
            <text:p>002</text:p>
          </table:table-cell>
          <table:table-cell table:number-columns-repeated="4" table:style-name="ce40"/>
          <table:table-cell office:value-type="string" table:style-name="ce39">
            <text:p>cancelada</text:p>
          </table:table-cell>
          <table:table-cell table:number-columns-repeated="4" table:style-name="ce39"/>
          <table:table-cell table:style-name="ce26"/>
          <table:table-cell table:number-columns-repeated="3" table:style-name="ce39"/>
          <table:table-cell table:number-columns-repeated="16370"/>
        </table:table-row>
        <table:table-row table:style-name="ro40">
          <table:table-cell office:value-type="float" office:value="3" table:style-name="ce39">
            <text:p>003</text:p>
          </table:table-cell>
          <table:table-cell office:value-type="string" table:style-name="ce40">
            <text:p>0748/2021<text:s/></text:p>
          </table:table-cell>
          <table:table-cell office:value-type="string" table:style-name="ce40">
            <text:p>25/02/2021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39">
            <text:p>Aquisição de troféus e placas de homenagem para o Prêmio Justiça para Todos<text:s/></text:p>
          </table:table-cell>
          <table:table-cell office:value-type="string" table:style-name="ce39">
            <text:p>Art Cryl Comércio Ltda.<text:s/></text:p>
          </table:table-cell>
          <table:table-cell office:value-type="string" table:style-name="ce39">
            <text:p>07.920.526/0001-39<text:s/></text:p>
          </table:table-cell>
          <table:table-cell office:value-type="string" table:style-name="ce39">
            <text:p>TAISA DE ALMEIDA MACHADO</text:p>
          </table:table-cell>
          <table:table-cell office:value-type="string" table:style-name="ce39">
            <text:p>Artigo 24, II da 8.666/93<text:s/></text:p>
          </table:table-cell>
          <table:table-cell office:value-type="currency" office:value="7774" table:style-name="ce26">
            <text:p>R$ 7.774,00</text:p>
          </table:table-cell>
          <table:table-cell office:value-type="string" table:style-name="ce39">
            <text:p>A partir da data de início na Ordem de Serviço até o término das obrigações contratadas</text:p>
          </table:table-cell>
          <table:table-cell office:value-type="string" table:style-name="ce39">
            <text:p>2021NE02092</text:p>
          </table:table-cell>
          <table:table-cell office:value-type="string" table:style-name="ce39">
            <text:p>-</text:p>
          </table:table-cell>
          <table:table-cell table:number-columns-repeated="16370"/>
        </table:table-row>
        <table:table-row table:style-name="ro41">
          <table:table-cell office:value-type="float" office:value="4" table:style-name="ce39">
            <text:p>004</text:p>
          </table:table-cell>
          <table:table-cell office:value-type="string" table:style-name="ce40">
            <text:p>2021/0000646S<text:s/></text:p>
          </table:table-cell>
          <table:table-cell office:value-type="string" table:style-name="ce40">
            <text:p>29/06/2021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02/07/2021</text:p>
          </table:table-cell>
          <table:table-cell office:value-type="string" table:style-name="ce39">
            <text:p>Contratação serviços de entrega de hardware (DaaS) com solução garantia e helpdesk.<text:s/></text:p>
          </table:table-cell>
          <table:table-cell office:value-type="string" table:style-name="ce39">
            <text:p>COMPANHIA DE PROCESSAMENTO DE DADOS DOS ESTADO DE SÃO PAULO - PRODESP<text:s/></text:p>
          </table:table-cell>
          <table:table-cell office:value-type="string" table:style-name="ce39">
            <text:p>62.577.929/0001-35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Art. 24, XVI da Lei Federal nº. 8.666<text:s/></text:p>
          </table:table-cell>
          <table:table-cell office:value-type="currency" office:value="10818043.359999999" table:style-name="ce26">
            <text:p>R$ 10.818.043,36</text:p>
          </table:table-cell>
          <table:table-cell office:value-type="string" table:style-name="ce39">
            <text:p>36 meses<text:s/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08/07/2021</text:p>
          </table:table-cell>
          <table:table-cell table:number-columns-repeated="16370"/>
        </table:table-row>
        <table:table-row table:style-name="ro40">
          <table:table-cell office:value-type="float" office:value="5" table:style-name="ce39">
            <text:p>005</text:p>
          </table:table-cell>
          <table:table-cell office:value-type="string" table:style-name="ce40">
            <text:p>2021/0002209<text:s/></text:p>
          </table:table-cell>
          <table:table-cell office:value-type="string" table:style-name="ce40">
            <text:p>30/07/2021</text:p>
          </table:table-cell>
          <table:table-cell office:value-type="string" table:style-name="ce40">
            <text:p>02/09/2021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Serviço de confecção de porta-documento para acondicionamento de carteira funcional<text:s/></text:p>
          </table:table-cell>
          <table:table-cell office:value-type="string" table:style-name="ce39">
            <text:p>Metalcouro Indústria e Comércio Eireli - EPP<text:s/></text:p>
          </table:table-cell>
          <table:table-cell office:value-type="string" table:style-name="ce39">
            <text:p>01.186.098/0001-86<text:s/></text:p>
          </table:table-cell>
          <table:table-cell office:value-type="string" table:style-name="ce39">
            <text:p>HAMILTON ALVES PEREIRA JÚNIOR</text:p>
          </table:table-cell>
          <table:table-cell office:value-type="string" table:style-name="ce39">
            <text:p>Artigo 24, II da 8.666/93<text:s/></text:p>
          </table:table-cell>
          <table:table-cell office:value-type="currency" office:value="11123" table:style-name="ce26">
            <text:p>R$ 11.123,00</text:p>
          </table:table-cell>
          <table:table-cell office:value-type="string" table:style-name="ce39">
            <text:p>O prazo de vigência será contado a partir da data de início na Ordem de Serviço até o término das obrigações contratadas.<text:s/></text:p>
          </table:table-cell>
          <table:table-cell office:value-type="string" table:style-name="ce39">
            <text:p>2021NE02782</text:p>
          </table:table-cell>
          <table:table-cell office:value-type="string" table:style-name="ce40">
            <text:p>-</text:p>
          </table:table-cell>
          <table:table-cell table:number-columns-repeated="16370"/>
        </table:table-row>
        <table:table-row table:style-name="ro31">
          <table:table-cell office:value-type="float" office:value="6" table:style-name="ce39">
            <text:p>006</text:p>
          </table:table-cell>
          <table:table-cell office:value-type="string" table:style-name="ce19">
            <text:p>2021/0005469<text:s/></text:p>
          </table:table-cell>
          <table:table-cell office:value-type="string" table:style-name="ce40">
            <text:p>30/09/20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6/10/2021</text:p>
          </table:table-cell>
          <table:table-cell office:value-type="string" table:style-name="ce19">
            <text:p>Operacionalização de programas de estágios<text:s/></text:p>
          </table:table-cell>
          <table:table-cell office:value-type="string" table:style-name="ce39">
            <text:p>Centro de Integração Empresa Escola - CIEE<text:s/></text:p>
          </table:table-cell>
          <table:table-cell office:value-type="string" table:style-name="ce39">
            <text:p>61.600.839/0001-51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Art. 24, XIII da Lei Federal nº. 8.666<text:s/></text:p>
          </table:table-cell>
          <table:table-cell office:value-type="currency" office:value="1837500" table:style-name="ce26">
            <text:p>R$ 1.837.500,00</text:p>
          </table:table-cell>
          <table:table-cell office:value-type="string" table:style-name="ce39">
            <text:p>30 meses<text:s/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28/10/2021</text:p>
          </table:table-cell>
          <table:table-cell table:number-columns-repeated="16370"/>
        </table:table-row>
        <table:table-row table:style-name="ro42">
          <table:table-cell office:value-type="float" office:value="7" table:style-name="ce39">
            <text:p>007</text:p>
          </table:table-cell>
          <table:table-cell table:style-name="ce42"/>
          <table:table-cell table:number-columns-repeated="3" table:style-name="ce40"/>
          <table:table-cell table:style-name="ce42"/>
          <table:table-cell table:number-columns-repeated="4" table:style-name="ce39"/>
          <table:table-cell table:style-name="ce26"/>
          <table:table-cell table:number-columns-repeated="2" table:style-name="ce39"/>
          <table:table-cell table:style-name="ce40"/>
          <table:table-cell table:number-columns-repeated="16370"/>
        </table:table-row>
        <table:table-row table:style-name="ro31">
          <table:table-cell office:value-type="float" office:value="7" table:style-name="ce39">
            <text:p>007</text:p>
          </table:table-cell>
          <table:table-cell table:number-columns-repeated="4" table:style-name="ce40"/>
          <table:table-cell table:number-columns-repeated="5" table:style-name="ce39"/>
          <table:table-cell table:style-name="ce26"/>
          <table:table-cell table:number-columns-repeated="2" table:style-name="ce39"/>
          <table:table-cell table:style-name="ce40"/>
          <table:table-cell table:number-columns-repeated="16370"/>
        </table:table-row>
        <table:table-row table:style-name="ro31">
          <table:table-cell office:value-type="float" office:value="8" table:style-name="ce39">
            <text:p>008</text:p>
          </table:table-cell>
          <table:table-cell table:number-columns-repeated="4" table:style-name="ce40"/>
          <table:table-cell table:number-columns-repeated="5" table:style-name="ce39"/>
          <table:table-cell table:style-name="ce26"/>
          <table:table-cell table:style-name="ce39"/>
          <table:table-cell table:style-name="ce41"/>
          <table:table-cell table:style-name="ce40"/>
          <table:table-cell table:number-columns-repeated="16370"/>
        </table:table-row>
        <table:table-row table:style-name="ro31">
          <table:table-cell office:value-type="float" office:value="9" table:style-name="ce39">
            <text:p>009</text:p>
          </table:table-cell>
          <table:table-cell table:number-columns-repeated="4" table:style-name="ce40"/>
          <table:table-cell table:number-columns-repeated="5" table:style-name="ce39"/>
          <table:table-cell table:style-name="ce26"/>
          <table:table-cell table:number-columns-repeated="2" table:style-name="ce39"/>
          <table:table-cell table:style-name="ce40"/>
          <table:table-cell table:number-columns-repeated="16370"/>
        </table:table-row>
        <table:table-row table:style-name="ro31">
          <table:table-cell office:value-type="float" office:value="10" table:style-name="ce39">
            <text:p>010</text:p>
          </table:table-cell>
          <table:table-cell table:number-columns-repeated="4" table:style-name="ce40"/>
          <table:table-cell table:number-columns-repeated="5" table:style-name="ce39"/>
          <table:table-cell table:style-name="ce26"/>
          <table:table-cell table:number-columns-repeated="2" table:style-name="ce39"/>
          <table:table-cell table:style-name="ce40"/>
          <table:table-cell table:number-columns-repeated="16370"/>
        </table:table-row>
        <table:table-row table:style-name="ro31">
          <table:table-cell office:value-type="float" office:value="11" table:style-name="ce39">
            <text:p>011</text:p>
          </table:table-cell>
          <table:table-cell table:number-columns-repeated="4" table:style-name="ce40"/>
          <table:table-cell table:number-columns-repeated="5" table:style-name="ce39"/>
          <table:table-cell table:style-name="ce26"/>
          <table:table-cell table:number-columns-repeated="2" table:style-name="ce39"/>
          <table:table-cell table:style-name="ce40"/>
          <table:table-cell table:number-columns-repeated="16370"/>
        </table:table-row>
        <table:table-row table:style-name="ro31">
          <table:table-cell office:value-type="float" office:value="12" table:style-name="ce39">
            <text:p>012</text:p>
          </table:table-cell>
          <table:table-cell table:number-columns-repeated="4" table:style-name="ce40"/>
          <table:table-cell table:style-name="ce19"/>
          <table:table-cell table:number-columns-repeated="4" table:style-name="ce39"/>
          <table:table-cell table:style-name="ce26"/>
          <table:table-cell table:number-columns-repeated="2" table:style-name="ce39"/>
          <table:table-cell table:style-name="ce40"/>
          <table:table-cell table:number-columns-repeated="16370"/>
        </table:table-row>
        <table:table-row table:style-name="ro31">
          <table:table-cell office:value-type="float" office:value="13" table:style-name="ce39">
            <text:p>013</text:p>
          </table:table-cell>
          <table:table-cell table:number-columns-repeated="4" table:style-name="ce40"/>
          <table:table-cell table:number-columns-repeated="5" table:style-name="ce39"/>
          <table:table-cell table:style-name="ce26"/>
          <table:table-cell table:number-columns-repeated="2" table:style-name="ce39"/>
          <table:table-cell table:style-name="ce40"/>
          <table:table-cell table:number-columns-repeated="16370"/>
        </table:table-row>
        <table:table-row table:style-name="ro31">
          <table:table-cell office:value-type="float" office:value="14" table:style-name="ce39">
            <text:p>014</text:p>
          </table:table-cell>
          <table:table-cell table:number-columns-repeated="4" table:style-name="ce40"/>
          <table:table-cell table:number-columns-repeated="5" table:style-name="ce39"/>
          <table:table-cell table:style-name="ce26"/>
          <table:table-cell table:number-columns-repeated="2" table:style-name="ce39"/>
          <table:table-cell table:style-name="ce40"/>
          <table:table-cell table:number-columns-repeated="16370"/>
        </table:table-row>
        <table:table-row table:style-name="ro31">
          <table:table-cell office:value-type="float" office:value="15" table:style-name="ce39">
            <text:p>015</text:p>
          </table:table-cell>
          <table:table-cell table:number-columns-repeated="4" table:style-name="ce40"/>
          <table:table-cell table:style-name="ce39"/>
          <table:table-cell table:number-columns-repeated="2" table:style-name="ce43"/>
          <table:table-cell table:number-columns-repeated="2" table:style-name="ce39"/>
          <table:table-cell table:style-name="ce26"/>
          <table:table-cell table:style-name="ce39"/>
          <table:table-cell table:style-name="ce41"/>
          <table:table-cell table:style-name="ce40"/>
          <table:table-cell table:number-columns-repeated="16370"/>
        </table:table-row>
        <table:table-row table:style-name="ro31">
          <table:table-cell office:value-type="float" office:value="16" table:style-name="ce39">
            <text:p>016</text:p>
          </table:table-cell>
          <table:table-cell table:number-columns-repeated="4" table:style-name="ce40"/>
          <table:table-cell table:style-name="ce19"/>
          <table:table-cell table:number-columns-repeated="4" table:style-name="ce39"/>
          <table:table-cell table:style-name="ce26"/>
          <table:table-cell table:style-name="ce39"/>
          <table:table-cell table:number-columns-repeated="2" table:style-name="ce40"/>
          <table:table-cell table:number-columns-repeated="16370"/>
        </table:table-row>
        <table:table-row table:style-name="ro31">
          <table:table-cell office:value-type="float" office:value="17" table:style-name="ce39">
            <text:p>017</text:p>
          </table:table-cell>
          <table:table-cell table:number-columns-repeated="2" table:style-name="ce40"/>
          <table:table-cell table:style-name="ce41"/>
          <table:table-cell table:style-name="ce40"/>
          <table:table-cell table:number-columns-repeated="5" table:style-name="ce39"/>
          <table:table-cell table:style-name="ce26"/>
          <table:table-cell table:style-name="ce39"/>
          <table:table-cell table:number-columns-repeated="2" table:style-name="ce40"/>
          <table:table-cell table:number-columns-repeated="16370"/>
        </table:table-row>
        <table:table-row table:style-name="ro31">
          <table:table-cell office:value-type="float" office:value="18" table:style-name="ce39">
            <text:p>018</text:p>
          </table:table-cell>
          <table:table-cell table:number-columns-repeated="4" table:style-name="ce40"/>
          <table:table-cell table:number-columns-repeated="3" table:style-name="ce39"/>
          <table:table-cell table:style-name="ce2"/>
          <table:table-cell table:style-name="ce39"/>
          <table:table-cell table:style-name="ce26"/>
          <table:table-cell table:style-name="ce39"/>
          <table:table-cell table:number-columns-repeated="2" table:style-name="ce40"/>
          <table:table-cell table:number-columns-repeated="16370"/>
        </table:table-row>
        <table:table-row table:style-name="ro31">
          <table:table-cell office:value-type="float" office:value="19" table:style-name="ce39">
            <text:p>019</text:p>
          </table:table-cell>
          <table:table-cell table:number-columns-repeated="4" table:style-name="ce40"/>
          <table:table-cell table:number-columns-repeated="5" table:style-name="ce39"/>
          <table:table-cell table:style-name="ce26"/>
          <table:table-cell table:style-name="ce39"/>
          <table:table-cell table:number-columns-repeated="2" table:style-name="ce40"/>
          <table:table-cell table:number-columns-repeated="16370"/>
        </table:table-row>
        <table:table-row table:style-name="ro31">
          <table:table-cell office:value-type="float" office:value="20" table:style-name="ce39">
            <text:p>020</text:p>
          </table:table-cell>
          <table:table-cell table:number-columns-repeated="4" table:style-name="ce40"/>
          <table:table-cell table:number-columns-repeated="5" table:style-name="ce39"/>
          <table:table-cell table:style-name="ce26"/>
          <table:table-cell table:style-name="ce39"/>
          <table:table-cell table:number-columns-repeated="2" table:style-name="ce40"/>
          <table:table-cell table:number-columns-repeated="16370"/>
        </table:table-row>
        <table:table-row table:number-rows-repeated="1048550" table:style-name="ro31">
          <table:table-cell table:number-columns-repeated="16384"/>
        </table:table-row>
      </table:table>
      <table:table table:name="Inexigibilidades_" table:style-name="ta1">
        <table:table-column table:style-name="co48" table:default-cell-style-name="ce2"/>
        <table:table-column table:style-name="co24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46" table:default-cell-style-name="ce2"/>
        <table:table-column table:style-name="co23" table:default-cell-style-name="ce25"/>
        <table:table-column table:style-name="co47" table:default-cell-style-name="ce2"/>
        <table:table-column table:style-name="co23" table:number-columns-repeated="2" table:default-cell-style-name="ce2"/>
        <table:table-column table:style-name="co15" table:number-columns-repeated="16370" table:default-cell-style-name="ce2"/>
        <table:table-row table:style-name="ro36">
          <table:table-cell office:value-type="string" table:number-columns-spanned="14" table:number-rows-spanned="1" table:style-name="ce1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15">
            <text:p>UGE <text:s/>420030 - FUNDO DE ASSISTÊNCIA JUDICIÁRIA DA COORDENADORIA GERAL DE ADMINISTRAÇÃO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15">
            <text:p>DEPARTAMENTO DE LICITAÇÕES - EXERCÍCIO 2021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16">
            <text:p>MODALIDADE: INEXIGIBILIDADE DE LICITAÇÃO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style-name="ce11">
            <text:p>Nº Inexigibilidade</text:p>
          </table:table-cell>
          <table:table-cell office:value-type="string" table:style-name="ce12">
            <text:p>Nº Processo</text:p>
          </table:table-cell>
          <table:table-cell office:value-type="string" table:style-name="ce12">
            <text:p>Data da Abertura do Processo</text:p>
          </table:table-cell>
          <table:table-cell office:value-type="string" table:style-name="ce12">
            <text:p>Data da Publicação da Autorização da Inexigibilidade</text:p>
          </table:table-cell>
          <table:table-cell office:value-type="string" table:style-name="ce12">
            <text:p>Data da Publicação da Ratificação da Inexigibilidade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Contratada</text:p>
          </table:table-cell>
          <table:table-cell office:value-type="string" table:style-name="ce12">
            <text:p>CNPJ/MF</text:p>
          </table:table-cell>
          <table:table-cell office:value-type="string" table:style-name="ce12">
            <text:p>Sócios</text:p>
          </table:table-cell>
          <table:table-cell office:value-type="string" table:style-name="ce12">
            <text:p>Fundamento Legal</text:p>
          </table:table-cell>
          <table:table-cell office:value-type="string" table:style-name="ce18">
            <text:p>Valor(es) Total(is)</text:p>
          </table:table-cell>
          <table:table-cell office:value-type="string" table:style-name="ce12">
            <text:p>Prazo para Execução</text:p>
          </table:table-cell>
          <table:table-cell office:value-type="string" table:style-name="ce12">
            <text:p>Nota de Empenho</text:p>
          </table:table-cell>
          <table:table-cell office:value-type="string" table:style-name="ce13">
            <text:p>Data da Assinatura do Contrato</text:p>
          </table:table-cell>
          <table:table-cell table:number-columns-repeated="16370"/>
        </table:table-row>
        <table:table-row table:style-name="ro31">
          <table:table-cell office:value-type="float" office:value="1" table:style-name="ce45">
            <text:p>001</text:p>
          </table:table-cell>
          <table:table-cell office:value-type="string" table:style-name="ce19">
            <text:p>2021/0004122<text:s/></text:p>
          </table:table-cell>
          <table:table-cell office:value-type="date" office:date-value="2021-09-01T00:00:00" table:style-name="ce20">
            <text:p>01/09/2021</text:p>
          </table:table-cell>
          <table:table-cell office:value-type="string" table:style-name="ce19">
            <text:p>-</text:p>
          </table:table-cell>
          <table:table-cell office:value-type="date" office:date-value="2021-10-28T00:00:00" table:style-name="ce20">
            <text:p>28/10/2021</text:p>
          </table:table-cell>
          <table:table-cell office:value-type="string" table:style-name="ce19">
            <text:p>Renovação Licença Oracle</text:p>
          </table:table-cell>
          <table:table-cell office:value-type="string" table:style-name="ce46">
            <text:p>Oracle do Brasil Sistemas Ltda. </text:p>
          </table:table-cell>
          <table:table-cell office:value-type="string" table:style-name="ce19">
            <text:p>59.456.277/0001-7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Artigo 25, I, da Lei 8.666/93<text:s/></text:p>
          </table:table-cell>
          <table:table-cell office:value-type="currency" office:value="13129.59" table:style-name="ce26">
            <text:p>R$ 13.129,59</text:p>
          </table:table-cell>
          <table:table-cell office:value-type="string" table:style-name="ce19">
            <text:p>12 meses<text:s/></text:p>
          </table:table-cell>
          <table:table-cell office:value-type="string" table:style-name="ce19">
            <text:p>2021NE04029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31">
          <table:table-cell office:value-type="float" office:value="2" table:style-name="ce45">
            <text:p>002</text:p>
          </table:table-cell>
          <table:table-cell table:style-name="ce19"/>
          <table:table-cell table:number-columns-repeated="3" table:style-name="ce20"/>
          <table:table-cell table:number-columns-repeated="5" table:style-name="ce19"/>
          <table:table-cell table:style-name="ce26"/>
          <table:table-cell table:style-name="ce19"/>
          <table:table-cell table:number-columns-repeated="2" table:style-name="ce20"/>
          <table:table-cell table:number-columns-repeated="16370"/>
        </table:table-row>
        <table:table-row table:style-name="ro31">
          <table:table-cell office:value-type="float" office:value="3" table:style-name="ce45">
            <text:p>003</text:p>
          </table:table-cell>
          <table:table-cell table:style-name="ce19"/>
          <table:table-cell table:number-columns-repeated="3" table:style-name="ce20"/>
          <table:table-cell table:number-columns-repeated="5" table:style-name="ce19"/>
          <table:table-cell table:style-name="ce26"/>
          <table:table-cell table:style-name="ce19"/>
          <table:table-cell table:style-name="ce20"/>
          <table:table-cell table:style-name="ce47"/>
          <table:table-cell table:number-columns-repeated="16370"/>
        </table:table-row>
        <table:table-row table:style-name="ro31">
          <table:table-cell office:value-type="float" office:value="4" table:style-name="ce45">
            <text:p>004</text:p>
          </table:table-cell>
          <table:table-cell table:style-name="ce19"/>
          <table:table-cell table:number-columns-repeated="3" table:style-name="ce20"/>
          <table:table-cell table:number-columns-repeated="5" table:style-name="ce19"/>
          <table:table-cell table:style-name="ce26"/>
          <table:table-cell table:style-name="ce19"/>
          <table:table-cell table:style-name="ce20"/>
          <table:table-cell table:style-name="ce47"/>
          <table:table-cell table:number-columns-repeated="16370"/>
        </table:table-row>
        <table:table-row table:style-name="ro31">
          <table:table-cell office:value-type="float" office:value="5" table:style-name="ce45">
            <text:p>005</text:p>
          </table:table-cell>
          <table:table-cell table:style-name="ce19"/>
          <table:table-cell table:number-columns-repeated="3" table:style-name="ce20"/>
          <table:table-cell table:number-columns-repeated="5" table:style-name="ce19"/>
          <table:table-cell table:style-name="ce26"/>
          <table:table-cell table:style-name="ce19"/>
          <table:table-cell table:style-name="ce20"/>
          <table:table-cell table:style-name="ce47"/>
          <table:table-cell table:number-columns-repeated="16370"/>
        </table:table-row>
        <table:table-row table:style-name="ro31">
          <table:table-cell office:value-type="float" office:value="6" table:style-name="ce45">
            <text:p>006</text:p>
          </table:table-cell>
          <table:table-cell table:style-name="ce19"/>
          <table:table-cell table:number-columns-repeated="3" table:style-name="ce20"/>
          <table:table-cell table:number-columns-repeated="5" table:style-name="ce19"/>
          <table:table-cell table:style-name="ce26"/>
          <table:table-cell table:style-name="ce19"/>
          <table:table-cell table:style-name="ce20"/>
          <table:table-cell table:style-name="ce47"/>
          <table:table-cell table:number-columns-repeated="16370"/>
        </table:table-row>
        <table:table-row table:style-name="ro31">
          <table:table-cell office:value-type="float" office:value="7" table:style-name="ce45">
            <text:p>007</text:p>
          </table:table-cell>
          <table:table-cell table:style-name="ce19"/>
          <table:table-cell table:number-columns-repeated="3" table:style-name="ce20"/>
          <table:table-cell table:number-columns-repeated="5" table:style-name="ce19"/>
          <table:table-cell table:style-name="ce26"/>
          <table:table-cell table:style-name="ce19"/>
          <table:table-cell table:style-name="ce20"/>
          <table:table-cell table:style-name="ce47"/>
          <table:table-cell table:number-columns-repeated="16370"/>
        </table:table-row>
        <table:table-row table:style-name="ro31">
          <table:table-cell table:style-name="ce45"/>
          <table:table-cell table:style-name="ce19"/>
          <table:table-cell table:number-columns-repeated="3" table:style-name="ce20"/>
          <table:table-cell table:number-columns-repeated="5" table:style-name="ce19"/>
          <table:table-cell table:style-name="ce26"/>
          <table:table-cell table:style-name="ce19"/>
          <table:table-cell table:style-name="ce20"/>
          <table:table-cell table:style-name="ce47"/>
          <table:table-cell table:number-columns-repeated="16370"/>
        </table:table-row>
        <table:table-row table:number-rows-repeated="1048563" table:style-name="ro31">
          <table:table-cell table:number-columns-repeated="16384"/>
        </table:table-row>
      </table:table>
      <table:table table:name="Contratos" table:style-name="ta1">
        <table:table-column table:style-name="co49" table:default-cell-style-name="ce2"/>
        <table:table-column table:style-name="co24" table:default-cell-style-name="ce2"/>
        <table:table-column table:style-name="co18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0" table:default-cell-style-name="ce2"/>
        <table:table-column table:style-name="co46" table:default-cell-style-name="ce2"/>
        <table:table-column table:style-name="co46" table:default-cell-style-name="ce25"/>
        <table:table-column table:style-name="co46" table:default-cell-style-name="ce2"/>
        <table:table-column table:style-name="co51" table:default-cell-style-name="ce2"/>
        <table:table-column table:style-name="co52" table:default-cell-style-name="ce2"/>
        <table:table-column table:style-name="co21" table:default-cell-style-name="ce2"/>
        <table:table-column table:style-name="co15" table:number-columns-repeated="16370" table:default-cell-style-name="ce2"/>
        <table:table-row table:style-name="ro43">
          <table:table-cell office:value-type="string" table:number-columns-spanned="14" table:number-rows-spanned="1" table:style-name="ce1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15">
            <text:p>UGE <text:s/>420030 - FUNDO DE ASSISTÊNCIA JUDICIÁRIA DA COORDENADORIA GERAL DE ADMINISTRAÇÃO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15">
            <text:p>DEPARTAMENTO DE LICITAÇÕES - EXERCÍCIO 2021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16">
            <text:p>CONTRATOS</text:p>
          </table:table-cell>
          <table:covered-table-cell table:number-columns-repeated="13"/>
          <table:table-cell table:number-columns-repeated="16370"/>
        </table:table-row>
        <table:table-row table:style-name="ro40">
          <table:table-cell office:value-type="string" table:style-name="ce11">
            <text:p>Nº Contrato</text:p>
          </table:table-cell>
          <table:table-cell office:value-type="string" table:style-name="ce12">
            <text:p>Nº Processo</text:p>
          </table:table-cell>
          <table:table-cell office:value-type="string" table:style-name="ce12">
            <text:p>Data da Abertura do Processo</text:p>
          </table:table-cell>
          <table:table-cell office:value-type="string" table:style-name="ce12">
            <text:p>Data da Assinatura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Contratada</text:p>
          </table:table-cell>
          <table:table-cell office:value-type="string" table:style-name="ce12">
            <text:p>CNPJ/MF</text:p>
          </table:table-cell>
          <table:table-cell office:value-type="string" table:style-name="ce12">
            <text:p>Origem</text:p>
          </table:table-cell>
          <table:table-cell office:value-type="string" table:style-name="ce12">
            <text:p>Prazo de Vigência</text:p>
          </table:table-cell>
          <table:table-cell office:value-type="string" table:style-name="ce18">
            <text:p>Valor(es) Total(is)</text:p>
          </table:table-cell>
          <table:table-cell office:value-type="string" table:style-name="ce12">
            <text:p>Gestor</text:p>
          </table:table-cell>
          <table:table-cell office:value-type="string" table:style-name="ce48">
            <text:p>Garantia</text:p>
          </table:table-cell>
          <table:table-cell office:value-type="string" table:style-name="ce48">
            <text:p>Valor da Garantia</text:p>
          </table:table-cell>
          <table:table-cell office:value-type="string" table:style-name="ce13">
            <text:p>Data da Publicação do Extrato do Contrato</text:p>
          </table:table-cell>
          <table:table-cell table:number-columns-repeated="16370"/>
        </table:table-row>
        <table:table-row table:style-name="ro44">
          <table:table-cell office:value-type="float" office:value="1" table:style-name="ce3">
            <text:p>1</text:p>
          </table:table-cell>
          <table:table-cell office:value-type="string" table:style-name="ce3">
            <text:p>3543/2020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1-03-01T00:00:00" table:style-name="ce4">
            <text:p>01/03/2021</text:p>
          </table:table-cell>
          <table:table-cell office:value-type="string" table:style-name="ce3">
            <text:p>Prestação do serviço de fornecimento de licenças do software Rocket.Chat, licenciamento Gold, na modalidade SaaS, com implantação, capacitação de usuários e banco de horas para consultoria</text:p>
          </table:table-cell>
          <table:table-cell office:value-type="string" table:style-name="ce3">
            <text:p>Truly Tecnologia e Inovação Ltda</text:p>
          </table:table-cell>
          <table:table-cell office:value-type="string" table:style-name="ce49">
            <text:p>10.682.187/0001-04</text:p>
          </table:table-cell>
          <table:table-cell office:value-type="string" table:style-name="ce3">
            <text:p>Pregão Eletrôniconº 004/2021<text:s/></text:p>
          </table:table-cell>
          <table:table-cell office:value-type="string" table:style-name="ce3">
            <text:p>15 meses</text:p>
          </table:table-cell>
          <table:table-cell office:value-type="currency" office:value="1452000" table:style-name="ce50">
            <text:p>R$ 1.452.000,00</text:p>
          </table:table-cell>
          <table:table-cell office:value-type="string" table:style-name="ce3">
            <text:p>Coordenador CTI</text:p>
          </table:table-cell>
          <table:table-cell office:value-type="string" table:style-name="ce3">
            <text:p>Não</text:p>
          </table:table-cell>
          <table:table-cell office:value-type="string" table:style-name="ce51">
            <text:p>-</text:p>
          </table:table-cell>
          <table:table-cell office:value-type="date" office:date-value="2021-03-04T00:00:00" table:style-name="ce52">
            <text:p>04/03/2021</text:p>
          </table:table-cell>
          <table:table-cell table:number-columns-repeated="16370" table:style-name="ce7"/>
        </table:table-row>
        <table:table-row table:style-name="ro43">
          <table:table-cell office:value-type="float" office:value="2" table:style-name="ce3">
            <text:p>2</text:p>
          </table:table-cell>
          <table:table-cell office:value-type="string" table:style-name="ce3">
            <text:p>3562/2020</text:p>
          </table:table-cell>
          <table:table-cell office:value-type="date" office:date-value="2020-11-09T00:00:00" table:style-name="ce4">
            <text:p>09/11/2020</text:p>
          </table:table-cell>
          <table:table-cell office:value-type="string" table:style-name="ce4">
            <text:p>13/042021</text:p>
          </table:table-cell>
          <table:table-cell office:value-type="string" table:style-name="ce3">
            <text:p>Manutenção de elevador BV 200</text:p>
          </table:table-cell>
          <table:table-cell office:value-type="string" table:style-name="ce3">
            <text:p>A. L. GAIGHER ELEVADORES - EPP</text:p>
          </table:table-cell>
          <table:table-cell office:value-type="string" table:style-name="ce3">
            <text:p>06.181.043/0001-05</text:p>
          </table:table-cell>
          <table:table-cell office:value-type="string" table:style-name="ce3">
            <text:p>Pregão Eletrônico nº 007/2021</text:p>
          </table:table-cell>
          <table:table-cell office:value-type="string" table:style-name="ce3">
            <text:p>30 meses</text:p>
          </table:table-cell>
          <table:table-cell office:value-type="currency" office:value="173150" table:style-name="ce50">
            <text:p>R$ 173.150,00</text:p>
          </table:table-cell>
          <table:table-cell office:value-type="string" table:style-name="ce3">
            <text:p>DEA</text:p>
          </table:table-cell>
          <table:table-cell office:value-type="string" table:style-name="ce3">
            <text:p>SIM</text:p>
          </table:table-cell>
          <table:table-cell office:value-type="currency" office:value="8657.5" table:style-name="ce53">
            <text:p>R$ 8.657,50</text:p>
          </table:table-cell>
          <table:table-cell office:value-type="date" office:date-value="2021-04-14T00:00:00" table:style-name="ce52">
            <text:p>14/04/2021</text:p>
          </table:table-cell>
          <table:table-cell table:number-columns-repeated="16370" table:style-name="ce7"/>
        </table:table-row>
        <table:table-row table:style-name="ro43">
          <table:table-cell office:value-type="float" office:value="3" table:style-name="ce3">
            <text:p>3</text:p>
          </table:table-cell>
          <table:table-cell office:value-type="string" table:style-name="ce3">
            <text:p>0064/2021</text:p>
          </table:table-cell>
          <table:table-cell office:value-type="date" office:date-value="2021-01-08T00:00:00" table:style-name="ce4">
            <text:p>08/01/2021</text:p>
          </table:table-cell>
          <table:table-cell office:value-type="date" office:date-value="2021-05-06T00:00:00" table:style-name="ce4">
            <text:p>06/05/2021</text:p>
          </table:table-cell>
          <table:table-cell office:value-type="string" table:style-name="ce3">
            <text:p>Transporte de Cargas - Computadores</text:p>
          </table:table-cell>
          <table:table-cell office:value-type="string" table:style-name="ce3">
            <text:p>WORD JBM ENTREGAS RAPIDAS EIRELI</text:p>
          </table:table-cell>
          <table:table-cell office:value-type="string" table:style-name="ce3">
            <text:p>28.753.079/0001-40</text:p>
          </table:table-cell>
          <table:table-cell office:value-type="string" table:style-name="ce3">
            <text:p>Pregão Eletrônico nº 009/2021</text:p>
          </table:table-cell>
          <table:table-cell office:value-type="string" table:style-name="ce3">
            <text:p>Até o término das obrigações assumidas</text:p>
          </table:table-cell>
          <table:table-cell office:value-type="currency" office:value="17280" table:style-name="ce50">
            <text:p>R$ 17.280,00</text:p>
          </table:table-cell>
          <table:table-cell office:value-type="string" table:style-name="ce3">
            <text:p>DLO</text:p>
          </table:table-cell>
          <table:table-cell office:value-type="string" table:style-name="ce3">
            <text:p>NÃO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19/05/201</text:p>
          </table:table-cell>
          <table:table-cell table:number-columns-repeated="16370" table:style-name="ce7"/>
        </table:table-row>
        <table:table-row table:style-name="ro45">
          <table:table-cell office:value-type="float" office:value="4" table:style-name="ce3">
            <text:p>4</text:p>
          </table:table-cell>
          <table:table-cell office:value-type="string" table:style-name="ce3">
            <text:p>0151/2021</text:p>
          </table:table-cell>
          <table:table-cell office:value-type="date" office:date-value="2021-01-13T00:00:00" table:style-name="ce4">
            <text:p>13/01/2021</text:p>
          </table:table-cell>
          <table:table-cell office:value-type="date" office:date-value="2021-05-10T00:00:00" table:style-name="ce4">
            <text:p>10/05/2021</text:p>
          </table:table-cell>
          <table:table-cell office:value-type="string" table:style-name="ce3">
            <text:p>Locação de Veículos</text:p>
          </table:table-cell>
          <table:table-cell office:value-type="string" table:style-name="ce9">
            <text:p>GB BARIRI SERVIÇOS GERAIS LTDA.</text:p>
          </table:table-cell>
          <table:table-cell office:value-type="string" table:style-name="ce3">
            <text:p>54.038.583/0001-79</text:p>
          </table:table-cell>
          <table:table-cell office:value-type="string" table:style-name="ce3">
            <text:p>Pregão Eletrônico nº 012/2021</text:p>
          </table:table-cell>
          <table:table-cell office:value-type="string" table:style-name="ce3">
            <text:p>30 meses</text:p>
          </table:table-cell>
          <table:table-cell office:value-type="currency" office:value="6178667.4000000004" table:style-name="ce50">
            <text:p>R$ 6.178.667,40</text:p>
          </table:table-cell>
          <table:table-cell office:value-type="string" table:style-name="ce3">
            <text:p>DCO</text:p>
          </table:table-cell>
          <table:table-cell office:value-type="string" table:style-name="ce3">
            <text:p>SIM</text:p>
          </table:table-cell>
          <table:table-cell office:value-type="currency" office:value="308933.37" table:style-name="ce54">
            <text:p>R$ 308.933,37</text:p>
          </table:table-cell>
          <table:table-cell office:value-type="string" table:style-name="ce3">
            <text:p>19/05/201</text:p>
          </table:table-cell>
          <table:table-cell table:number-columns-repeated="16370" table:style-name="ce7"/>
        </table:table-row>
        <table:table-row table:style-name="ro45">
          <table:table-cell office:value-type="float" office:value="5" table:style-name="ce3">
            <text:p>5</text:p>
          </table:table-cell>
          <table:table-cell office:value-type="string" table:style-name="ce55">
            <text:p>11566/2017</text:p>
          </table:table-cell>
          <table:table-cell office:value-type="date" office:date-value="2017-09-19T00:00:00" table:style-name="ce56">
            <text:p>19/09/2017</text:p>
          </table:table-cell>
          <table:table-cell office:value-type="date" office:date-value="2021-05-25T00:00:00" table:style-name="ce56">
            <text:p>25/05/2021</text:p>
          </table:table-cell>
          <table:table-cell office:value-type="string" table:style-name="ce55">
            <text:p>Transporte individual via aplicativo</text:p>
          </table:table-cell>
          <table:table-cell office:value-type="string" table:style-name="ce55">
            <text:p>I9 Solutions - Soluções Comercaisi e Gestão de Transportes Ltda<text:s/></text:p>
          </table:table-cell>
          <table:table-cell office:value-type="string" table:style-name="ce55">
            <text:p>11.735.329/0001-17</text:p>
          </table:table-cell>
          <table:table-cell office:value-type="string" table:style-name="ce55">
            <text:p>Pregão Eletrônico nº 014/2021</text:p>
          </table:table-cell>
          <table:table-cell office:value-type="string" table:style-name="ce55">
            <text:p>30 meses</text:p>
          </table:table-cell>
          <table:table-cell office:value-type="currency" office:value="266325" table:style-name="ce57">
            <text:p>R$ 266.325,00</text:p>
          </table:table-cell>
          <table:table-cell office:value-type="string" table:style-name="ce55">
            <text:p>DLO</text:p>
          </table:table-cell>
          <table:table-cell office:value-type="string" table:style-name="ce58">
            <text:p>NÃO</text:p>
          </table:table-cell>
          <table:table-cell office:value-type="string" table:style-name="ce58">
            <text:p>-</text:p>
          </table:table-cell>
          <table:table-cell office:value-type="date" office:date-value="2021-06-01T00:00:00" table:style-name="ce4">
            <text:p>01/06/2021</text:p>
          </table:table-cell>
          <table:table-cell table:number-columns-repeated="16370" table:style-name="ce7"/>
        </table:table-row>
        <table:table-row table:style-name="ro45">
          <table:table-cell office:value-type="float" office:value="6" table:style-name="ce3">
            <text:p>6</text:p>
          </table:table-cell>
          <table:table-cell office:value-type="string" table:style-name="ce3">
            <text:p>0747/2021</text:p>
          </table:table-cell>
          <table:table-cell office:value-type="date" office:date-value="2021-02-25T00:00:00" table:style-name="ce4">
            <text:p>25/02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3">
            <text:p>Certificados Digitais</text:p>
          </table:table-cell>
          <table:table-cell office:value-type="string" table:style-name="ce3">
            <text:p>Certisign Certificadora Digital S.A.</text:p>
          </table:table-cell>
          <table:table-cell office:value-type="string" table:style-name="ce3">
            <text:p>01.554.285/0001-75</text:p>
          </table:table-cell>
          <table:table-cell office:value-type="string" table:style-name="ce3">
            <text:p>Pregão Eletrônico nº 013/2021</text:p>
          </table:table-cell>
          <table:table-cell office:value-type="string" table:style-name="ce3">
            <text:p>36 meses</text:p>
          </table:table-cell>
          <table:table-cell office:value-type="currency" office:value="118999.58" table:style-name="ce50">
            <text:p>R$ 118.999,58</text:p>
          </table:table-cell>
          <table:table-cell office:value-type="string" table:style-name="ce3">
            <text:p>CTI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1-06-12T00:00:00" table:style-name="ce52">
            <text:p>12/06/2021</text:p>
          </table:table-cell>
          <table:table-cell table:number-columns-repeated="16370" table:style-name="ce7"/>
        </table:table-row>
        <table:table-row table:style-name="ro45">
          <table:table-cell office:value-type="float" office:value="7" table:style-name="ce3">
            <text:p>7</text:p>
          </table:table-cell>
          <table:table-cell office:value-type="string" table:style-name="ce3">
            <text:p>3091/2020</text:p>
          </table:table-cell>
          <table:table-cell office:value-type="date" office:date-value="2020-09-16T00:00:00" table:style-name="ce4">
            <text:p>16/09/2020</text:p>
          </table:table-cell>
          <table:table-cell office:value-type="date" office:date-value="2021-05-28T00:00:00" table:style-name="ce4">
            <text:p>28/05/2021</text:p>
          </table:table-cell>
          <table:table-cell office:value-type="string" table:style-name="ce3">
            <text:p>Manutençãoplataforma BV 150</text:p>
          </table:table-cell>
          <table:table-cell office:value-type="string" table:style-name="ce3">
            <text:p>MIHL MANUTENÇÃO DE ELEVADORES LTDA-ME</text:p>
          </table:table-cell>
          <table:table-cell office:value-type="string" table:style-name="ce3">
            <text:p>20.530.310/0001-25</text:p>
          </table:table-cell>
          <table:table-cell office:value-type="string" table:style-name="ce3">
            <text:p>Pregão Eletrônico nº 008/2021</text:p>
          </table:table-cell>
          <table:table-cell office:value-type="string" table:style-name="ce3">
            <text:p>30 meses</text:p>
          </table:table-cell>
          <table:table-cell office:value-type="currency" office:value="13818" table:style-name="ce54">
            <text:p>R$ 13.818,00</text:p>
          </table:table-cell>
          <table:table-cell office:value-type="string" table:style-name="ce3">
            <text:p>DE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1-06-02T00:00:00" table:style-name="ce52">
            <text:p>02/06/2021</text:p>
          </table:table-cell>
          <table:table-cell table:number-columns-repeated="16370" table:style-name="ce7"/>
        </table:table-row>
        <table:table-row table:style-name="ro31">
          <table:table-cell office:value-type="float" office:value="8" table:style-name="ce3">
            <text:p>8</text:p>
          </table:table-cell>
          <table:table-cell office:value-type="string" table:style-name="ce3">
            <text:p>0554/2021</text:p>
          </table:table-cell>
          <table:table-cell office:value-type="date" office:date-value="2021-02-09T00:00:00" table:style-name="ce4">
            <text:p>09/02/2021</text:p>
          </table:table-cell>
          <table:table-cell office:value-type="date" office:date-value="2021-07-08T00:00:00" table:style-name="ce6">
            <text:p>08/07/2021</text:p>
          </table:table-cell>
          <table:table-cell office:value-type="string" table:style-name="ce3">
            <text:p>Serviços de Limpeza e Asseio Predial</text:p>
          </table:table-cell>
          <table:table-cell office:value-type="string" table:style-name="ce3">
            <text:p>Costa Serviços Terceirizados Ltda-ME</text:p>
          </table:table-cell>
          <table:table-cell office:value-type="string" table:style-name="ce19">
            <text:p>28.167.727/0001-87</text:p>
          </table:table-cell>
          <table:table-cell office:value-type="string" table:style-name="ce19">
            <text:p>Pregão Eletrônico nº 015/2021</text:p>
          </table:table-cell>
          <table:table-cell office:value-type="string" table:style-name="ce19">
            <text:p>30 meses</text:p>
          </table:table-cell>
          <table:table-cell office:value-type="currency" office:value="688298.4" table:style-name="ce21">
            <text:p>R$ 688.298,40</text:p>
          </table:table-cell>
          <table:table-cell office:value-type="string" table:style-name="ce19">
            <text:p>DCO</text:p>
          </table:table-cell>
          <table:table-cell office:value-type="string" table:style-name="ce59">
            <text:p>SIM</text:p>
          </table:table-cell>
          <table:table-cell office:value-type="currency" office:value="34414.92" table:style-name="ce60">
            <text:p>R$ 34.414,92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70" table:style-name="ce7"/>
        </table:table-row>
        <table:table-row table:style-name="ro42">
          <table:table-cell office:value-type="float" office:value="9" table:style-name="ce61">
            <text:p>9</text:p>
          </table:table-cell>
          <table:table-cell office:value-type="string" table:style-name="ce3">
            <text:p>0554/2021</text:p>
          </table:table-cell>
          <table:table-cell office:value-type="date" office:date-value="2021-02-09T00:00:00" table:style-name="ce4">
            <text:p>09/02/2021</text:p>
          </table:table-cell>
          <table:table-cell office:value-type="date" office:date-value="2021-07-08T00:00:00" table:style-name="ce6">
            <text:p>08/07/2021</text:p>
          </table:table-cell>
          <table:table-cell office:value-type="string" table:style-name="ce3">
            <text:p>Serviços de Limpeza e Asseio Predial</text:p>
          </table:table-cell>
          <table:table-cell office:value-type="string" table:style-name="ce62">
            <text:p>Prestac Saneamento e Administração de Serviços Ltda-ME</text:p>
          </table:table-cell>
          <table:table-cell office:value-type="string" table:style-name="ce63">
            <text:p>02.067.831/0001-06</text:p>
          </table:table-cell>
          <table:table-cell office:value-type="string" table:style-name="ce63">
            <text:p>Pregão Eletrônico nº 015/2021</text:p>
          </table:table-cell>
          <table:table-cell office:value-type="string" table:style-name="ce63">
            <text:p>30 meses</text:p>
          </table:table-cell>
          <table:table-cell office:value-type="currency" office:value="2249886.9" table:style-name="ce64">
            <text:p>R$ 2.249.886,90</text:p>
          </table:table-cell>
          <table:table-cell office:value-type="string" table:style-name="ce65">
            <text:p>DCO</text:p>
          </table:table-cell>
          <table:table-cell office:value-type="string" table:style-name="ce66">
            <text:p>SIM</text:p>
          </table:table-cell>
          <table:table-cell office:value-type="currency" office:value="112494.34" table:style-name="ce67">
            <text:p>R$ 112.494,34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70" table:style-name="ce7"/>
        </table:table-row>
        <table:table-row table:style-name="ro41">
          <table:table-cell office:value-type="float" office:value="10" table:style-name="ce61">
            <text:p>10</text:p>
          </table:table-cell>
          <table:table-cell office:value-type="string" table:style-name="ce19">
            <text:p><text:s/>2021/0000646S</text:p>
          </table:table-cell>
          <table:table-cell office:value-type="date" office:date-value="2021-06-29T00:00:00" table:style-name="ce20">
            <text:p>29/06/2021</text:p>
          </table:table-cell>
          <table:table-cell office:value-type="date" office:date-value="2021-07-08T00:00:00" table:style-name="ce20">
            <text:p>08/07/2021</text:p>
          </table:table-cell>
          <table:table-cell office:value-type="string" table:style-name="ce63">
            <text:p>Contatação de serviços de entrega de hardware (DaaS) com solução, garantia e helpdesk</text:p>
          </table:table-cell>
          <table:table-cell office:value-type="string" table:style-name="ce63">
            <text:p>COMPANHIA DE PROCESSAMENTO DE DADOS DOS ESTADO DE SÃO PAULO - PRODESP</text:p>
          </table:table-cell>
          <table:table-cell office:value-type="string" table:style-name="ce63">
            <text:p>62.577.929/0001-35</text:p>
          </table:table-cell>
          <table:table-cell office:value-type="string" table:style-name="ce19">
            <text:p>Dispensa 004/2021</text:p>
          </table:table-cell>
          <table:table-cell office:value-type="string" table:style-name="ce19">
            <text:p>36 meses</text:p>
          </table:table-cell>
          <table:table-cell office:value-type="currency" office:value="10818043.359999999" table:style-name="ce21">
            <text:p>R$ 10.818.043,36</text:p>
          </table:table-cell>
          <table:table-cell office:value-type="string" table:style-name="ce19">
            <text:p>CTI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-</text:p>
          </table:table-cell>
          <table:table-cell office:value-type="date" office:date-value="2021-07-24T00:00:00" table:style-name="ce20">
            <text:p>24/07/2021</text:p>
          </table:table-cell>
          <table:table-cell table:number-columns-repeated="16370" table:style-name="ce7"/>
        </table:table-row>
        <table:table-row table:style-name="ro31">
          <table:table-cell office:value-type="float" office:value="11" table:style-name="ce61">
            <text:p>11</text:p>
          </table:table-cell>
          <table:table-cell office:value-type="string" table:style-name="ce19">
            <text:p>0785/2021</text:p>
          </table:table-cell>
          <table:table-cell office:value-type="date" office:date-value="2021-03-03T00:00:00" table:style-name="ce20">
            <text:p>03/03/2021</text:p>
          </table:table-cell>
          <table:table-cell office:value-type="date" office:date-value="2021-07-27T00:00:00" table:style-name="ce20">
            <text:p>27/07/2021</text:p>
          </table:table-cell>
          <table:table-cell office:value-type="string" table:style-name="ce68">
            <text:p>Serviço de Vigilância e Segurança com Eletrônica</text:p>
          </table:table-cell>
          <table:table-cell office:value-type="string" table:style-name="ce69">
            <text:p>LIONS SEGURANÇA E VIGILÂNCIA PATRIMONIAL EIRELI</text:p>
          </table:table-cell>
          <table:table-cell office:value-type="string" table:style-name="ce63">
            <text:p>30.044.178/0001-03</text:p>
          </table:table-cell>
          <table:table-cell office:value-type="string" table:style-name="ce19">
            <text:p>Pregão Eletrônico nº 016/2021</text:p>
          </table:table-cell>
          <table:table-cell office:value-type="string" table:style-name="ce19">
            <text:p>30 meses</text:p>
          </table:table-cell>
          <table:table-cell office:value-type="currency" office:value="9124263.9000000004" table:style-name="ce64">
            <text:p>R$ 9.124.263,90</text:p>
          </table:table-cell>
          <table:table-cell office:value-type="string" table:style-name="ce19">
            <text:p>DCO</text:p>
          </table:table-cell>
          <table:table-cell office:value-type="string" table:style-name="ce19">
            <text:p>sim</text:p>
          </table:table-cell>
          <table:table-cell office:value-type="currency" office:value="456213.2" table:style-name="ce21">
            <text:p>R$ 456.213,20</text:p>
          </table:table-cell>
          <table:table-cell office:value-type="date" office:date-value="2021-07-28T00:00:00" table:style-name="ce20">
            <text:p>28/07/2021</text:p>
          </table:table-cell>
          <table:table-cell table:number-columns-repeated="16370" table:style-name="ce7"/>
        </table:table-row>
        <table:table-row table:style-name="ro31">
          <table:table-cell office:value-type="float" office:value="12" table:style-name="ce61">
            <text:p>12</text:p>
          </table:table-cell>
          <table:table-cell office:value-type="string" table:style-name="ce19">
            <text:p>0785/2021</text:p>
          </table:table-cell>
          <table:table-cell office:value-type="date" office:date-value="2021-03-03T00:00:00" table:style-name="ce20">
            <text:p>03/03/2021</text:p>
          </table:table-cell>
          <table:table-cell office:value-type="date" office:date-value="2021-07-27T00:00:00" table:style-name="ce20">
            <text:p>27/07/2021</text:p>
          </table:table-cell>
          <table:table-cell office:value-type="string" table:style-name="ce68">
            <text:p>Serviço de Vigilância e Segurança com Eletrônica</text:p>
          </table:table-cell>
          <table:table-cell office:value-type="string" table:style-name="ce69">
            <text:p>CENTURION SEGURANÇA E VIGILÂNCIA LTDA</text:p>
          </table:table-cell>
          <table:table-cell office:value-type="string" table:style-name="ce63">
            <text:p>67.668.194/0001-79</text:p>
          </table:table-cell>
          <table:table-cell office:value-type="string" table:style-name="ce19">
            <text:p>Pregão Eletrônico nº 016/2021</text:p>
          </table:table-cell>
          <table:table-cell office:value-type="string" table:style-name="ce19">
            <text:p>30 meses</text:p>
          </table:table-cell>
          <table:table-cell office:value-type="currency" office:value="3509826.9" table:style-name="ce21">
            <text:p>R$ 3.509.826,90</text:p>
          </table:table-cell>
          <table:table-cell office:value-type="string" table:style-name="ce19">
            <text:p>DCO</text:p>
          </table:table-cell>
          <table:table-cell office:value-type="string" table:style-name="ce19">
            <text:p>sim</text:p>
          </table:table-cell>
          <table:table-cell office:value-type="currency" office:value="175491.35" table:style-name="ce21">
            <text:p>R$ 175.491,35</text:p>
          </table:table-cell>
          <table:table-cell office:value-type="date" office:date-value="2021-07-28T00:00:00" table:style-name="ce20">
            <text:p>28/07/2021</text:p>
          </table:table-cell>
          <table:table-cell table:number-columns-repeated="16370" table:style-name="ce7"/>
        </table:table-row>
        <table:table-row table:style-name="ro31">
          <table:table-cell office:value-type="float" office:value="13" table:style-name="ce61">
            <text:p>13</text:p>
          </table:table-cell>
          <table:table-cell office:value-type="string" table:style-name="ce19">
            <text:p>0785/2021</text:p>
          </table:table-cell>
          <table:table-cell office:value-type="date" office:date-value="2021-03-03T00:00:00" table:style-name="ce20">
            <text:p>03/03/2021</text:p>
          </table:table-cell>
          <table:table-cell office:value-type="date" office:date-value="2021-07-27T00:00:00" table:style-name="ce20">
            <text:p>27/07/2021</text:p>
          </table:table-cell>
          <table:table-cell office:value-type="string" table:style-name="ce68">
            <text:p>Serviço de Vigilância e Segurança com Eletrônica</text:p>
          </table:table-cell>
          <table:table-cell office:value-type="string" table:style-name="ce69">
            <text:p>MALBORK SERVIÇOS DE VIGILÂNCIA E SEGURANÇA EIRELI</text:p>
          </table:table-cell>
          <table:table-cell office:value-type="string" table:style-name="ce63">
            <text:p>32.649.381/0001-20</text:p>
          </table:table-cell>
          <table:table-cell office:value-type="string" table:style-name="ce19">
            <text:p>Pregão Eletrônico nº 016/2021</text:p>
          </table:table-cell>
          <table:table-cell office:value-type="string" table:style-name="ce19">
            <text:p>30 meses</text:p>
          </table:table-cell>
          <table:table-cell office:value-type="currency" office:value="3137976" table:style-name="ce21">
            <text:p>R$ 3.137.976,00</text:p>
          </table:table-cell>
          <table:table-cell office:value-type="string" table:style-name="ce19">
            <text:p>DCO</text:p>
          </table:table-cell>
          <table:table-cell office:value-type="string" table:style-name="ce19">
            <text:p>sim</text:p>
          </table:table-cell>
          <table:table-cell office:value-type="currency" office:value="156898.79999999999" table:style-name="ce21">
            <text:p>R$ 156.898,80</text:p>
          </table:table-cell>
          <table:table-cell office:value-type="date" office:date-value="2021-07-28T00:00:00" table:style-name="ce20">
            <text:p>28/07/2021</text:p>
          </table:table-cell>
          <table:table-cell table:number-columns-repeated="16370" table:style-name="ce7"/>
        </table:table-row>
        <table:table-row table:style-name="ro41">
          <table:table-cell office:value-type="float" office:value="14" table:style-name="ce70">
            <text:p>14</text:p>
          </table:table-cell>
          <table:table-cell office:value-type="string" table:style-name="ce19">
            <text:p>2021/0000436</text:p>
          </table:table-cell>
          <table:table-cell office:value-type="date" office:date-value="2021-05-03T00:00:00" table:style-name="ce20">
            <text:p>03/05/2021</text:p>
          </table:table-cell>
          <table:table-cell office:value-type="date" office:date-value="2021-08-24T00:00:00" table:style-name="ce20">
            <text:p>24/08/2021</text:p>
          </table:table-cell>
          <table:table-cell office:value-type="string" table:style-name="ce19">
            <text:p>Prestação de serviços de fornecimento de licenças para solução de Fluxograma Online Lucidchart</text:p>
          </table:table-cell>
          <table:table-cell office:value-type="string" table:style-name="ce71">
            <text:p>WORKWARE COMERCIAL E INFORMÁTICA LTDA</text:p>
          </table:table-cell>
          <table:table-cell office:value-type="string" table:style-name="ce63">
            <text:p>11.185.999/0001-07</text:p>
          </table:table-cell>
          <table:table-cell office:value-type="string" table:style-name="ce19">
            <text:p>Pregão Eletrônico Nº 017/2021</text:p>
          </table:table-cell>
          <table:table-cell office:value-type="string" table:style-name="ce19">
            <text:p>12 meses</text:p>
          </table:table-cell>
          <table:table-cell office:value-type="currency" office:value="6000" table:style-name="ce21">
            <text:p>R$ 6.000,00</text:p>
          </table:table-cell>
          <table:table-cell office:value-type="string" table:style-name="ce19">
            <text:p>CTI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-</text:p>
          </table:table-cell>
          <table:table-cell office:value-type="date" office:date-value="2021-08-28T00:00:00" table:style-name="ce20">
            <text:p>28/08/2021</text:p>
          </table:table-cell>
          <table:table-cell table:number-columns-repeated="16370"/>
        </table:table-row>
        <table:table-row table:style-name="ro31">
          <table:table-cell office:value-type="float" office:value="15" table:style-name="ce61">
            <text:p>15</text:p>
          </table:table-cell>
          <table:table-cell office:value-type="string" table:style-name="ce19">
            <text:p>2021/0000111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08-26T00:00:00" table:style-name="ce20">
            <text:p>26/08/2021</text:p>
          </table:table-cell>
          <table:table-cell office:value-type="string" table:style-name="ce19">
            <text:p>Licenciamento Backupexec</text:p>
          </table:table-cell>
          <table:table-cell office:value-type="string" table:style-name="ce19">
            <text:p>EDSON CARDOSO ROCHA INFORMÁTICA ME</text:p>
          </table:table-cell>
          <table:table-cell office:value-type="string" table:style-name="ce63">
            <text:p>08.834.272/0001-07</text:p>
          </table:table-cell>
          <table:table-cell office:value-type="string" table:style-name="ce19">
            <text:p>Pregão Eletrônico Nº 018/2021</text:p>
          </table:table-cell>
          <table:table-cell office:value-type="string" table:style-name="ce19">
            <text:p>12 meses</text:p>
          </table:table-cell>
          <table:table-cell office:value-type="currency" office:value="21664.17" table:style-name="ce72">
            <text:p>R$ 21.664,17</text:p>
          </table:table-cell>
          <table:table-cell office:value-type="string" table:style-name="ce19">
            <text:p>CTI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-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16370" table:style-name="ce7"/>
        </table:table-row>
        <table:table-row table:style-name="ro41">
          <table:table-cell office:value-type="float" office:value="16" table:style-name="ce61">
            <text:p>16</text:p>
          </table:table-cell>
          <table:table-cell office:value-type="string" table:style-name="ce19">
            <text:p>2021/0000052</text:p>
          </table:table-cell>
          <table:table-cell office:value-type="date" office:date-value="2021-06-02T00:00:00" table:style-name="ce20">
            <text:p>02/06/2021</text:p>
          </table:table-cell>
          <table:table-cell office:value-type="date" office:date-value="2021-10-14T00:00:00" table:style-name="ce20">
            <text:p>14/10/2021</text:p>
          </table:table-cell>
          <table:table-cell office:value-type="string" table:style-name="ce19">
            <text:p>Manutenção Sala-Cofre Data Center BV 200</text:p>
          </table:table-cell>
          <table:table-cell office:value-type="string" table:style-name="ce19">
            <text:p>GEMELO DO BRASIL DATA CENTERS, COMÉRCIO E SERVIÇOS LTDA.</text:p>
          </table:table-cell>
          <table:table-cell office:value-type="string" table:style-name="ce43">
            <text:p>03.888.247/0001-84</text:p>
          </table:table-cell>
          <table:table-cell office:value-type="string" table:style-name="ce19">
            <text:p>Pregão Eletrônico Nº 021/2021</text:p>
          </table:table-cell>
          <table:table-cell office:value-type="string" table:style-name="ce19">
            <text:p>60 meses</text:p>
          </table:table-cell>
          <table:table-cell office:value-type="currency" office:value="902000" table:style-name="ce73">
            <text:p>R$ 902.000,00</text:p>
          </table:table-cell>
          <table:table-cell office:value-type="string" table:style-name="ce19">
            <text:p>CTI</text:p>
          </table:table-cell>
          <table:table-cell office:value-type="string" table:style-name="ce19">
            <text:p>SIM</text:p>
          </table:table-cell>
          <table:table-cell office:value-type="currency" office:value="45100" table:style-name="ce21">
            <text:p>R$ 45.100,00</text:p>
          </table:table-cell>
          <table:table-cell office:value-type="date" office:date-value="2021-10-20T00:00:00" table:style-name="ce20">
            <text:p>20/10/2021</text:p>
          </table:table-cell>
          <table:table-cell table:number-columns-repeated="16370" table:style-name="ce7"/>
        </table:table-row>
        <table:table-row table:style-name="ro41">
          <table:table-cell office:value-type="float" office:value="17" table:style-name="ce74">
            <text:p>17</text:p>
          </table:table-cell>
          <table:table-cell office:value-type="string" table:style-name="ce63">
            <text:p>2021/0005469</text:p>
          </table:table-cell>
          <table:table-cell office:value-type="date" office:date-value="2021-09-30T00:00:00" table:style-name="ce75">
            <text:p>30/09/2021</text:p>
          </table:table-cell>
          <table:table-cell office:value-type="date" office:date-value="2021-10-28T00:00:00" table:style-name="ce75">
            <text:p>28/10/2021</text:p>
          </table:table-cell>
          <table:table-cell office:value-type="string" table:style-name="ce63">
            <text:p>Serviços operacionalização de programas de estágio de nível médio, superior e pós-graduação</text:p>
          </table:table-cell>
          <table:table-cell office:value-type="string" table:style-name="ce63">
            <text:p>CENTRO DE INTEGRAÇÃO EMPRESA ESCOLA – CIEE</text:p>
          </table:table-cell>
          <table:table-cell office:value-type="string" table:style-name="ce76">
            <text:p>61.600.839/0001-55</text:p>
          </table:table-cell>
          <table:table-cell office:value-type="string" table:style-name="ce63">
            <text:p>Dispensa 006/2021</text:p>
          </table:table-cell>
          <table:table-cell office:value-type="string" table:style-name="ce63">
            <text:p>30 meses</text:p>
          </table:table-cell>
          <table:table-cell office:value-type="float" office:value="1837500" table:style-name="ce77">
            <text:p>1.837.500,00</text:p>
          </table:table-cell>
          <table:table-cell office:value-type="string" table:style-name="ce63">
            <text:p>DRH</text:p>
          </table:table-cell>
          <table:table-cell office:value-type="string" table:style-name="ce63">
            <text:p>Não</text:p>
          </table:table-cell>
          <table:table-cell office:value-type="string" table:style-name="ce63">
            <text:p>-</text:p>
          </table:table-cell>
          <table:table-cell office:value-type="date" office:date-value="2021-11-05T00:00:00" table:style-name="ce75">
            <text:p>05/11/2021</text:p>
          </table:table-cell>
          <table:table-cell table:number-columns-repeated="16370" table:style-name="ce7"/>
        </table:table-row>
        <table:table-row table:style-name="ro41">
          <table:table-cell office:value-type="float" office:value="18" table:style-name="ce8">
            <text:p>18</text:p>
          </table:table-cell>
          <table:table-cell office:value-type="string" table:style-name="ce19">
            <text:p>2021/0004995</text:p>
          </table:table-cell>
          <table:table-cell office:value-type="date" office:date-value="2021-09-21T00:00:00" table:style-name="ce20">
            <text:p>21/09/202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9">
            <text:p>Locação de salas para instalação do Núcleo Segunda Instância - <text:s/>Brasília</text:p>
          </table:table-cell>
          <table:table-cell office:value-type="string" table:style-name="ce19">
            <text:p>AR Empreendimentos, Participações e Serviços Ltda.</text:p>
          </table:table-cell>
          <table:table-cell office:value-type="string" table:style-name="ce19">
            <text:p>07.560.370/0001-22</text:p>
          </table:table-cell>
          <table:table-cell office:value-type="string" table:style-name="ce19">
            <text:p>Dispensa de Licitação - Art. 24, X</text:p>
          </table:table-cell>
          <table:table-cell office:value-type="string" table:style-name="ce19">
            <text:p>60 meses</text:p>
          </table:table-cell>
          <table:table-cell office:value-type="currency" office:value="648924.6" table:style-name="ce73">
            <text:p>R$ 648.924,60</text:p>
          </table:table-cell>
          <table:table-cell office:value-type="string" table:style-name="ce19">
            <text:p>DCO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-</text:p>
          </table:table-cell>
          <table:table-cell office:value-type="date" office:date-value="2021-10-29T00:00:00" table:style-name="ce20">
            <text:p>29/10/2021</text:p>
          </table:table-cell>
          <table:table-cell table:number-columns-repeated="16370" table:style-name="ce7"/>
        </table:table-row>
        <table:table-row table:style-name="ro31">
          <table:table-cell office:value-type="float" office:value="19" table:style-name="ce40">
            <text:p>19</text:p>
          </table:table-cell>
          <table:table-cell table:style-name="ce19"/>
          <table:table-cell table:style-name="ce20"/>
          <table:table-cell table:style-name="ce19"/>
          <table:table-cell office:value-type="string" table:style-name="ce19">
            <text:p>Cancelado</text:p>
          </table:table-cell>
          <table:table-cell table:style-name="ce19"/>
          <table:table-cell table:style-name="ce43"/>
          <table:table-cell table:number-columns-repeated="2" table:style-name="ce19"/>
          <table:table-cell table:style-name="ce78"/>
          <table:table-cell table:number-columns-repeated="4" table:style-name="ce19"/>
          <table:table-cell table:number-columns-repeated="16370"/>
        </table:table-row>
        <table:table-row table:style-name="ro31">
          <table:table-cell office:value-type="float" office:value="20" table:style-name="ce40">
            <text:p>20</text:p>
          </table:table-cell>
          <table:table-cell office:value-type="string" table:style-name="ce19">
            <text:p>2021/0001372</text:p>
          </table:table-cell>
          <table:table-cell office:value-type="date" office:date-value="2021-07-14T00:00:00" table:style-name="ce20">
            <text:p>14/07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string" table:style-name="ce19">
            <text:p>Serviços de limpeza, asseio e conservação predial</text:p>
          </table:table-cell>
          <table:table-cell office:value-type="string" table:style-name="ce43">
            <text:p>Órbita Multiwork Serviços EIRELI</text:p>
          </table:table-cell>
          <table:table-cell office:value-type="string" table:style-name="ce79">
            <text:p>17.837.384/0001-02</text:p>
          </table:table-cell>
          <table:table-cell office:value-type="string" table:style-name="ce19">
            <text:p>Pregão Eletrônico nº 024/2021</text:p>
          </table:table-cell>
          <table:table-cell office:value-type="string" table:style-name="ce19">
            <text:p>30 meses</text:p>
          </table:table-cell>
          <table:table-cell office:value-type="float" office:value="937520.1" table:style-name="ce80">
            <text:p>937.520,10</text:p>
          </table:table-cell>
          <table:table-cell office:value-type="string" table:style-name="ce19">
            <text:p>DCO</text:p>
          </table:table-cell>
          <table:table-cell office:value-type="string" table:style-name="ce19">
            <text:p>sim</text:p>
          </table:table-cell>
          <table:table-cell office:value-type="float" office:value="46876" table:style-name="ce81">
            <text:p>46.876,00</text:p>
          </table:table-cell>
          <table:table-cell office:value-type="date" office:date-value="2021-12-02T00:00:00" table:style-name="ce20">
            <text:p>02/12/2021</text:p>
          </table:table-cell>
          <table:table-cell table:number-columns-repeated="16370"/>
        </table:table-row>
        <table:table-row table:style-name="ro43">
          <table:table-cell office:value-type="float" office:value="21" table:style-name="ce40">
            <text:p>21</text:p>
          </table:table-cell>
          <table:table-cell office:value-type="string" table:style-name="ce19">
            <text:p>2021/0001372</text:p>
          </table:table-cell>
          <table:table-cell office:value-type="date" office:date-value="2021-07-14T00:00:00" table:style-name="ce20">
            <text:p>14/07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string" table:style-name="ce19">
            <text:p>Serviços de limpeza, asseio e conservação predial</text:p>
          </table:table-cell>
          <table:table-cell office:value-type="string" table:style-name="ce43">
            <text:p>Ddoli Serviços de Limpeza Sociedade Unipessoal Ltda</text:p>
          </table:table-cell>
          <table:table-cell office:value-type="string" table:style-name="ce79">
            <text:p>19.435.083/0001-70</text:p>
          </table:table-cell>
          <table:table-cell office:value-type="string" table:style-name="ce19">
            <text:p>Pregão Eletrônico nº 024/2021</text:p>
          </table:table-cell>
          <table:table-cell office:value-type="string" table:style-name="ce19">
            <text:p>30 meses</text:p>
          </table:table-cell>
          <table:table-cell office:value-type="float" office:value="1636997.1" table:style-name="ce80">
            <text:p>1.636.997,10</text:p>
          </table:table-cell>
          <table:table-cell office:value-type="string" table:style-name="ce19">
            <text:p>DCO</text:p>
          </table:table-cell>
          <table:table-cell office:value-type="string" table:style-name="ce19">
            <text:p>sim</text:p>
          </table:table-cell>
          <table:table-cell office:value-type="float" office:value="81849.850000000006" table:style-name="ce81">
            <text:p>81.849,85</text:p>
          </table:table-cell>
          <table:table-cell office:value-type="date" office:date-value="2021-12-02T00:00:00" table:style-name="ce20">
            <text:p>02/12/2021</text:p>
          </table:table-cell>
          <table:table-cell table:number-columns-repeated="16370"/>
        </table:table-row>
        <table:table-row table:style-name="ro43">
          <table:table-cell office:value-type="float" office:value="22" table:style-name="ce40">
            <text:p>22</text:p>
          </table:table-cell>
          <table:table-cell office:value-type="string" table:style-name="ce19">
            <text:p>2021/0004632</text:p>
          </table:table-cell>
          <table:table-cell office:value-type="date" office:date-value="2021-09-14T00:00:00" table:style-name="ce20">
            <text:p>14/09/2021</text:p>
          </table:table-cell>
          <table:table-cell office:value-type="date" office:date-value="2021-12-06T00:00:00" table:style-name="ce20">
            <text:p>06/12/2021</text:p>
          </table:table-cell>
          <table:table-cell office:value-type="string" table:style-name="ce19">
            <text:p>Aquisição de Switches</text:p>
          </table:table-cell>
          <table:table-cell office:value-type="string" table:style-name="ce43">
            <text:p>One Linea Telecom Ltda</text:p>
          </table:table-cell>
          <table:table-cell office:value-type="string" table:style-name="ce43">
            <text:p>04.318.562/0001-39</text:p>
          </table:table-cell>
          <table:table-cell office:value-type="string" table:style-name="ce19">
            <text:p>Pregão Eletrônico nº 026/2021</text:p>
          </table:table-cell>
          <table:table-cell office:value-type="string" table:style-name="ce19">
            <text:p>36 meses</text:p>
          </table:table-cell>
          <table:table-cell office:value-type="currency" office:value="1040000" table:style-name="ce21">
            <text:p>R$ 1.040.000,00</text:p>
          </table:table-cell>
          <table:table-cell office:value-type="string" table:style-name="ce19">
            <text:p>CTI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-</text:p>
          </table:table-cell>
          <table:table-cell office:value-type="date" office:date-value="2021-12-08T00:00:00" table:style-name="ce20">
            <text:p>08/12/2021</text:p>
          </table:table-cell>
          <table:table-cell table:number-columns-repeated="16370"/>
        </table:table-row>
        <table:table-row table:style-name="ro43">
          <table:table-cell office:value-type="float" office:value="23" table:style-name="ce40">
            <text:p>23</text:p>
          </table:table-cell>
          <table:table-cell office:value-type="string" table:style-name="ce19">
            <text:p>2021/0002154</text:p>
          </table:table-cell>
          <table:table-cell office:value-type="date" office:date-value="2021-07-30T00:00:00" table:style-name="ce20">
            <text:p>30/07/2021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9">
            <text:p>Splashtop SOS - licenciamento</text:p>
          </table:table-cell>
          <table:table-cell office:value-type="string" table:style-name="ce19">
            <text:p>Cistel Comercio de Eletro Eletronicos EIRELI EPP</text:p>
          </table:table-cell>
          <table:table-cell office:value-type="string" table:style-name="ce19">
            <text:p>22.769.273/0001-38</text:p>
          </table:table-cell>
          <table:table-cell office:value-type="string" table:style-name="ce19">
            <text:p>Pregão Eletrônico nº 030/2021</text:p>
          </table:table-cell>
          <table:table-cell office:value-type="string" table:style-name="ce19">
            <text:p>12 meses</text:p>
          </table:table-cell>
          <table:table-cell office:value-type="currency" office:value="19326" table:style-name="ce21">
            <text:p>R$ 19.326,00</text:p>
          </table:table-cell>
          <table:table-cell office:value-type="string" table:style-name="ce19">
            <text:p>CTI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-</text:p>
          </table:table-cell>
          <table:table-cell office:value-type="date" office:date-value="2021-12-14T00:00:00" table:style-name="ce20">
            <text:p>14/12/2021</text:p>
          </table:table-cell>
          <table:table-cell table:number-columns-repeated="16370"/>
        </table:table-row>
        <table:table-row table:number-rows-repeated="1048548" table:style-name="ro43">
          <table:table-cell table:number-columns-repeated="16384"/>
        </table:table-row>
      </table:table>
      <table:table table:name="ARP's" table:style-name="ta1">
        <table:table-column table:style-name="co16" table:default-cell-style-name="ce2"/>
        <table:table-column table:style-name="co24" table:default-cell-style-name="ce2"/>
        <table:table-column table:style-name="co18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0" table:default-cell-style-name="ce2"/>
        <table:table-column table:style-name="co46" table:default-cell-style-name="ce2"/>
        <table:table-column table:style-name="co46" table:default-cell-style-name="ce25"/>
        <table:table-column table:style-name="co46" table:default-cell-style-name="ce2"/>
        <table:table-column table:style-name="co21" table:default-cell-style-name="ce2"/>
        <table:table-column table:style-name="co15" table:number-columns-repeated="16372" table:default-cell-style-name="ce2"/>
        <table:table-row table:style-name="ro36">
          <table:table-cell office:value-type="string" table:number-columns-spanned="12" table:number-rows-spanned="1" table:style-name="ce1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1"/>
          <table:table-cell table:number-columns-repeated="16372" table:style-name="ce2"/>
        </table:table-row>
        <table:table-row table:style-name="ro37">
          <table:table-cell office:value-type="string" table:number-columns-spanned="12" table:number-rows-spanned="1" table:style-name="ce15">
            <text:p>UGE <text:s/>420030 - FUNDO DE ASSISTÊNCIA JUDICIÁRIA DA COORDENADORIA GERAL DE ADMINISTR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37">
          <table:table-cell office:value-type="string" table:number-columns-spanned="12" table:number-rows-spanned="1" table:style-name="ce15">
            <text:p>DEPARTAMENTO DE LICITAÇÕES - EXERCÍCIO 2021</text:p>
          </table:table-cell>
          <table:covered-table-cell table:number-columns-repeated="11"/>
          <table:table-cell table:number-columns-repeated="16372" table:style-name="ce2"/>
        </table:table-row>
        <table:table-row table:style-name="ro37">
          <table:table-cell office:value-type="string" table:number-columns-spanned="12" table:number-rows-spanned="1" table:style-name="ce16">
            <text:p>ATAS DE REGISTRO DE PREÇOS</text:p>
          </table:table-cell>
          <table:covered-table-cell table:number-columns-repeated="11"/>
          <table:table-cell table:number-columns-repeated="16372" table:style-name="ce2"/>
        </table:table-row>
        <table:table-row table:style-name="ro40">
          <table:table-cell office:value-type="string" table:style-name="ce82">
            <text:p>Nº ARP</text:p>
          </table:table-cell>
          <table:table-cell office:value-type="string" table:style-name="ce83">
            <text:p>Nº Processo</text:p>
          </table:table-cell>
          <table:table-cell office:value-type="string" table:style-name="ce83">
            <text:p>Data da Abertura do Processo</text:p>
          </table:table-cell>
          <table:table-cell office:value-type="string" table:style-name="ce83">
            <text:p>Data da Assinatura</text:p>
          </table:table-cell>
          <table:table-cell office:value-type="string" table:style-name="ce83">
            <text:p>Objeto</text:p>
          </table:table-cell>
          <table:table-cell office:value-type="string" table:style-name="ce83">
            <text:p>Detentora</text:p>
          </table:table-cell>
          <table:table-cell office:value-type="string" table:style-name="ce83">
            <text:p>CNPJ/MF</text:p>
          </table:table-cell>
          <table:table-cell office:value-type="string" table:style-name="ce83">
            <text:p>Origem</text:p>
          </table:table-cell>
          <table:table-cell office:value-type="string" table:style-name="ce83">
            <text:p>Prazo de Vigência</text:p>
          </table:table-cell>
          <table:table-cell office:value-type="string" table:style-name="ce84">
            <text:p>Valor(es) Total(is)</text:p>
          </table:table-cell>
          <table:table-cell office:value-type="string" table:style-name="ce83">
            <text:p>Gestor</text:p>
          </table:table-cell>
          <table:table-cell office:value-type="string" table:style-name="ce85">
            <text:p>Data da Publicação do Extrato da ARP</text:p>
          </table:table-cell>
          <table:table-cell table:number-columns-repeated="2" table:style-name="ce86"/>
          <table:table-cell table:number-columns-repeated="16370"/>
        </table:table-row>
        <table:table-row table:style-name="ro45">
          <table:table-cell office:value-type="string" table:style-name="ce8">
            <text:p>001</text:p>
          </table:table-cell>
          <table:table-cell office:value-type="string" table:style-name="ce3">
            <text:p>3083/2020</text:p>
          </table:table-cell>
          <table:table-cell office:value-type="date" office:date-value="2020-09-14T00:00:00" table:style-name="ce4">
            <text:p>14/09/2020</text:p>
          </table:table-cell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Manutenção Predial - Litoral e Interior<text:s/></text:p>
          </table:table-cell>
          <table:table-cell office:value-type="string" table:style-name="ce3">
            <text:p>Gave Construções EIRELI</text:p>
          </table:table-cell>
          <table:table-cell office:value-type="float" office:value="23831160000188" table:style-name="ce49">
            <text:p><text:s text:c="2"/>23.831.160/0001-88</text:p>
          </table:table-cell>
          <table:table-cell office:value-type="string" table:style-name="ce3">
            <text:p>Pregão Eletrônico nº 025/2020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368031.85" table:style-name="ce50">
            <text:p>R$ 368.031,85</text:p>
          </table:table-cell>
          <table:table-cell office:value-type="string" table:style-name="ce87">
            <text:p>Departamento de Engenharia e Arquitetura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2" table:style-name="ce88"/>
        </table:table-row>
        <table:table-row table:style-name="ro45">
          <table:table-cell office:value-type="string" table:style-name="ce8">
            <text:p>002</text:p>
          </table:table-cell>
          <table:table-cell office:value-type="string" table:style-name="ce3">
            <text:p>3083/2020</text:p>
          </table:table-cell>
          <table:table-cell office:value-type="date" office:date-value="2020-09-14T00:00:00" table:style-name="ce4">
            <text:p>14/09/2020</text:p>
          </table:table-cell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Manutenção Predial - Litoral e Interior<text:s/></text:p>
          </table:table-cell>
          <table:table-cell office:value-type="string" table:style-name="ce3">
            <text:p>Marcelo de Jesus Ferreira - EPP</text:p>
          </table:table-cell>
          <table:table-cell office:value-type="float" office:value="8334563000128" table:style-name="ce49">
            <text:p><text:s text:c="2"/>08.334.563/0001-28</text:p>
          </table:table-cell>
          <table:table-cell office:value-type="string" table:style-name="ce3">
            <text:p>Pregão Eletrônico nº 025/2020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873953.95" table:style-name="ce50">
            <text:p>R$ 873.953,95</text:p>
          </table:table-cell>
          <table:table-cell office:value-type="string" table:style-name="ce87">
            <text:p>Departamento de Engenharia e Arquitetura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3" table:style-name="ce89">
            <text:p>003</text:p>
          </table:table-cell>
          <table:table-cell office:value-type="string" table:style-name="ce3">
            <text:p>3084/2020</text:p>
          </table:table-cell>
          <table:table-cell office:value-type="date" office:date-value="2020-09-14T00:00:00" table:style-name="ce4">
            <text:p>14/09/2020</text:p>
          </table:table-cell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Manutenção Predial - Capital e Grande SP</text:p>
          </table:table-cell>
          <table:table-cell office:value-type="string" table:style-name="ce3">
            <text:p>Gave Construções EIRELI</text:p>
          </table:table-cell>
          <table:table-cell office:value-type="float" office:value="23831160000188" table:style-name="ce49">
            <text:p><text:s text:c="2"/>23.831.160/0001-88</text:p>
          </table:table-cell>
          <table:table-cell office:value-type="string" table:style-name="ce3">
            <text:p>Pregão Eletrônico nº 026/2020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593766.25" table:style-name="ce50">
            <text:p>R$ 593.766,25</text:p>
          </table:table-cell>
          <table:table-cell office:value-type="string" table:style-name="ce87">
            <text:p>Departamento de Engenharia e Arquitetura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4" table:style-name="ce89">
            <text:p>004</text:p>
          </table:table-cell>
          <table:table-cell office:value-type="string" table:style-name="ce3">
            <text:p>3084/2020</text:p>
          </table:table-cell>
          <table:table-cell office:value-type="date" office:date-value="2020-09-14T00:00:00" table:style-name="ce4">
            <text:p>14/09/2020</text:p>
          </table:table-cell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Manutenção Predial - Capital e Grande SP</text:p>
          </table:table-cell>
          <table:table-cell office:value-type="string" table:style-name="ce90">
            <text:p>MF Engenharia Civil LTDA - ME</text:p>
          </table:table-cell>
          <table:table-cell office:value-type="float" office:value="18409431000171" table:style-name="ce49">
            <text:p><text:s text:c="2"/>18.409.431/0001-71</text:p>
          </table:table-cell>
          <table:table-cell office:value-type="string" table:style-name="ce3">
            <text:p>Pregão Eletrônico nº 026/2020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353243.8" table:style-name="ce50">
            <text:p>R$ 353.243,80</text:p>
          </table:table-cell>
          <table:table-cell office:value-type="string" table:style-name="ce87">
            <text:p>Departamento de Engenharia e Arquitetura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5" table:style-name="ce89">
            <text:p>005</text:p>
          </table:table-cell>
          <table:table-cell office:value-type="string" table:style-name="ce3">
            <text:p>3084/2020</text:p>
          </table:table-cell>
          <table:table-cell office:value-type="date" office:date-value="2020-09-14T00:00:00" table:style-name="ce4">
            <text:p>14/09/2020</text:p>
          </table:table-cell>
          <table:table-cell office:value-type="date" office:date-value="2021-02-03T00:00:00" table:style-name="ce4">
            <text:p>03/02/2021</text:p>
          </table:table-cell>
          <table:table-cell office:value-type="string" table:style-name="ce3">
            <text:p>Manutenção Predial - Capital e Grande SP</text:p>
          </table:table-cell>
          <table:table-cell office:value-type="string" table:style-name="ce3">
            <text:p>Belartec - Construção, Manutenção &amp; Negócios EIRELI</text:p>
          </table:table-cell>
          <table:table-cell office:value-type="float" office:value="33143669000191" table:style-name="ce49">
            <text:p><text:s text:c="2"/>33.143.669/0001-91</text:p>
          </table:table-cell>
          <table:table-cell office:value-type="string" table:style-name="ce3">
            <text:p>Pregão Eletrônico nº 026/2020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516600.75" table:style-name="ce50">
            <text:p>R$ 516.600,75</text:p>
          </table:table-cell>
          <table:table-cell office:value-type="string" table:style-name="ce87">
            <text:p>Departamento de Engenharia e Arquitetura</text:p>
          </table:table-cell>
          <table:table-cell office:value-type="date" office:date-value="2021-02-04T00:00:00" table:style-name="ce4">
            <text:p>04/02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6" table:style-name="ce89">
            <text:p>006</text:p>
          </table:table-cell>
          <table:table-cell office:value-type="string" table:style-name="ce3">
            <text:p>1069/2020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3">
            <text:p>Persianas e cortinas rolôs</text:p>
          </table:table-cell>
          <table:table-cell office:value-type="string" table:style-name="ce3">
            <text:p>Persi Anil - Comércios e Serviços EIRELI - ME</text:p>
          </table:table-cell>
          <table:table-cell office:value-type="string" table:style-name="ce49">
            <text:p>11.440.115/0001-13</text:p>
          </table:table-cell>
          <table:table-cell office:value-type="string" table:style-name="ce3">
            <text:p>Pregão Eletrônico nº 024/2020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410000" table:style-name="ce50">
            <text:p>R$ 410.000,00</text:p>
          </table:table-cell>
          <table:table-cell office:value-type="string" table:style-name="ce87">
            <text:p>Arquiteta Eni Luize Gomes Vasques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2" table:style-name="ce7"/>
        </table:table-row>
        <table:table-row table:style-name="ro46">
          <table:table-cell office:value-type="float" office:value="7" table:style-name="ce89">
            <text:p>007</text:p>
          </table:table-cell>
          <table:table-cell office:value-type="string" table:style-name="ce3">
            <text:p>2645/2020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1-02-19T00:00:00" table:style-name="ce6">
            <text:p>19/02/2021</text:p>
          </table:table-cell>
          <table:table-cell office:value-type="string" table:style-name="ce3">
            <text:p>ARP passagens aéreas</text:p>
          </table:table-cell>
          <table:table-cell office:value-type="string" table:style-name="ce3">
            <text:p>Decolando Turismo e Representações Ltda. - ME (Detentora 1)<text:s/></text:p>
            <text:p>Cerrado Viagens EIRELI - EPP (Detentora 2)</text:p>
          </table:table-cell>
          <table:table-cell office:value-type="string" table:style-name="ce49">
            <text:p>05.917.540/0001-58<text:s/></text:p>
            <text:p>(Detentora 1)</text:p>
            <text:p>26.722.189/0001-10</text:p>
            <text:p>(Detentora 2)</text:p>
          </table:table-cell>
          <table:table-cell office:value-type="string" table:style-name="ce3">
            <text:p>Pregão Eletrônico nº 001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1.2" table:formula="of:=120*0.01" table:style-name="ce50">
            <text:p>R$ 1,20</text:p>
          </table:table-cell>
          <table:table-cell office:value-type="string" table:style-name="ce3">
            <text:p>Departamento de Orçamento e Finanças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2" table:style-name="ce7"/>
        </table:table-row>
        <table:table-row table:style-name="ro46">
          <table:table-cell office:value-type="float" office:value="8" table:style-name="ce89">
            <text:p>008</text:p>
          </table:table-cell>
          <table:table-cell office:value-type="string" table:style-name="ce3">
            <text:p>2645/2020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1-02-19T00:00:00" table:style-name="ce6">
            <text:p>19/02/2021</text:p>
          </table:table-cell>
          <table:table-cell office:value-type="string" table:style-name="ce3">
            <text:p>ARP passagens aéreas</text:p>
          </table:table-cell>
          <table:table-cell office:value-type="string" table:style-name="ce3">
            <text:p>Agnus Tour Viagem e Turismo - EIRELI (Detentora 1)</text:p>
            <text:p>Cerrado Viagens EIRELI - EPP (Detentora 2)</text:p>
          </table:table-cell>
          <table:table-cell office:value-type="string" table:style-name="ce3">
            <text:p>24.538.995/0001-07 (Detentora 1) 26.722.189/0001-10</text:p>
            <text:p>(Detentora 2)</text:p>
          </table:table-cell>
          <table:table-cell office:value-type="string" table:style-name="ce3">
            <text:p>Pregão Eletrônico nº 001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3.5" table:style-name="ce50">
            <text:p>R$ 3,50</text:p>
          </table:table-cell>
          <table:table-cell office:value-type="string" table:style-name="ce3">
            <text:p>Departamento de Orçamento e Finanças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9" table:style-name="ce89">
            <text:p>009</text:p>
          </table:table-cell>
          <table:table-cell office:value-type="string" table:style-name="ce3">
            <text:p>2941/2020</text:p>
          </table:table-cell>
          <table:table-cell office:value-type="date" office:date-value="2020-08-27T00:00:00" table:style-name="ce4">
            <text:p>27/08/2020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3">
            <text:p>ARP materiais de escritório</text:p>
          </table:table-cell>
          <table:table-cell office:value-type="string" table:style-name="ce3">
            <text:p>Distribuidora de Suprimentos Ética Ltda ME</text:p>
          </table:table-cell>
          <table:table-cell office:value-type="string" table:style-name="ce3">
            <text:p>04.708.626/0001-08</text:p>
          </table:table-cell>
          <table:table-cell office:value-type="string" table:style-name="ce3">
            <text:p>Pregão Eletrônico nº 003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74453" table:style-name="ce50">
            <text:p>R$ 74.453,00</text:p>
          </table:table-cell>
          <table:table-cell office:value-type="string" table:style-name="ce87">
            <text:p>Departamento de Logística</text:p>
          </table:table-cell>
          <table:table-cell office:value-type="date" office:date-value="2021-04-27T00:00:00" table:style-name="ce4">
            <text:p>27/04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10" table:style-name="ce89">
            <text:p>010</text:p>
          </table:table-cell>
          <table:table-cell office:value-type="string" table:style-name="ce3">
            <text:p>2941/2020</text:p>
          </table:table-cell>
          <table:table-cell office:value-type="date" office:date-value="2020-08-27T00:00:00" table:style-name="ce4">
            <text:p>27/08/2020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3">
            <text:p>ARP materiais de escritório</text:p>
          </table:table-cell>
          <table:table-cell office:value-type="string" table:style-name="ce3">
            <text:p>Azuos Suprimentos Empresariais Ltda - ME</text:p>
          </table:table-cell>
          <table:table-cell office:value-type="string" table:style-name="ce3">
            <text:p>15.706.346/0001-87</text:p>
          </table:table-cell>
          <table:table-cell office:value-type="string" table:style-name="ce3">
            <text:p>Pregão Eletrônico nº 003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7818.6" table:style-name="ce50">
            <text:p>R$ 7.818,60</text:p>
          </table:table-cell>
          <table:table-cell office:value-type="string" table:style-name="ce87">
            <text:p>Departamento de Logística</text:p>
          </table:table-cell>
          <table:table-cell office:value-type="date" office:date-value="2021-04-27T00:00:00" table:style-name="ce4">
            <text:p>27/04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11" table:style-name="ce89">
            <text:p>011</text:p>
          </table:table-cell>
          <table:table-cell office:value-type="string" table:style-name="ce3">
            <text:p>2941/2020</text:p>
          </table:table-cell>
          <table:table-cell office:value-type="date" office:date-value="2020-08-27T00:00:00" table:style-name="ce4">
            <text:p>27/08/2020</text:p>
          </table:table-cell>
          <table:table-cell office:value-type="date" office:date-value="2021-04-26T00:00:00" table:style-name="ce4">
            <text:p>26/04/2021</text:p>
          </table:table-cell>
          <table:table-cell office:value-type="string" table:style-name="ce3">
            <text:p>ARP materiais de escritório</text:p>
          </table:table-cell>
          <table:table-cell office:value-type="string" table:style-name="ce3">
            <text:p>Crisitano Ferreira da Silva 26672484817</text:p>
          </table:table-cell>
          <table:table-cell office:value-type="string" table:style-name="ce3">
            <text:p>28.770.657/0001-57</text:p>
          </table:table-cell>
          <table:table-cell office:value-type="string" table:style-name="ce3">
            <text:p>Pregão Eletrônico nº 003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19400.349999999999" table:style-name="ce50">
            <text:p>R$ 19.400,35</text:p>
          </table:table-cell>
          <table:table-cell office:value-type="string" table:style-name="ce87">
            <text:p>Departamento de Logística</text:p>
          </table:table-cell>
          <table:table-cell office:value-type="date" office:date-value="2021-04-27T00:00:00" table:style-name="ce4">
            <text:p>27/04/2021</text:p>
          </table:table-cell>
          <table:table-cell table:number-columns-repeated="16372" table:style-name="ce7"/>
        </table:table-row>
        <table:table-row table:style-name="ro37">
          <table:table-cell office:value-type="float" office:value="12" table:style-name="ce89">
            <text:p>012</text:p>
          </table:table-cell>
          <table:table-cell office:value-type="string" table:style-name="ce3">
            <text:p>3451/2020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ARP Infraestrutura de Rede</text:p>
          </table:table-cell>
          <table:table-cell office:value-type="string" table:style-name="ce3">
            <text:p>SISTEK - Instalação e Manutenção de Redes Elétricas e de Telecomunicação LTDA.</text:p>
          </table:table-cell>
          <table:table-cell office:value-type="string" table:style-name="ce3">
            <text:p>58.110.313/0001-82</text:p>
          </table:table-cell>
          <table:table-cell office:value-type="string" table:style-name="ce3">
            <text:p>Pregão Eletrônico nº 006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3760000" table:style-name="ce50">
            <text:p>R$ 3.760.000,00</text:p>
          </table:table-cell>
          <table:table-cell office:value-type="string" table:style-name="ce3">
            <text:p>Engenheiro Renato de Seixas Pereira Júnior - DEA</text:p>
          </table:table-cell>
          <table:table-cell office:value-type="date" office:date-value="2021-06-03T00:00:00" table:style-name="ce4">
            <text:p>03/06/2021</text:p>
          </table:table-cell>
          <table:table-cell table:number-columns-repeated="16372" table:style-name="ce7"/>
        </table:table-row>
        <table:table-row table:style-name="ro37">
          <table:table-cell office:value-type="float" office:value="13" table:style-name="ce89">
            <text:p>013</text:p>
          </table:table-cell>
          <table:table-cell office:value-type="string" table:style-name="ce3">
            <text:p>0365/2021</text:p>
          </table:table-cell>
          <table:table-cell office:value-type="date" office:date-value="2021-01-29T00:00:00" table:style-name="ce4">
            <text:p>29/01/2021</text:p>
          </table:table-cell>
          <table:table-cell office:value-type="date" office:date-value="2021-05-06T00:00:00" table:style-name="ce4">
            <text:p>06/05/2021</text:p>
          </table:table-cell>
          <table:table-cell office:value-type="string" table:style-name="ce3">
            <text:p>ARP Instalação de Desktops - vários lotes</text:p>
          </table:table-cell>
          <table:table-cell office:value-type="string" table:style-name="ce3">
            <text:p>SOS MICROS COMERCIO INFORMATICA LTDA - EPP</text:p>
          </table:table-cell>
          <table:table-cell office:value-type="string" table:style-name="ce3">
            <text:p>59.773.077/0001-47</text:p>
          </table:table-cell>
          <table:table-cell office:value-type="string" table:style-name="ce3">
            <text:p>Pregão Eletrônico nº 010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215763.18" table:style-name="ce50">
            <text:p>R$ 215.763,18</text:p>
          </table:table-cell>
          <table:table-cell office:value-type="string" table:style-name="ce3">
            <text:p>Defensor Público Coordenador da Coordenadoria de Tecnologia da Informação</text:p>
          </table:table-cell>
          <table:table-cell office:value-type="date" office:date-value="2021-06-03T00:00:00" table:style-name="ce4">
            <text:p>03/06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14" table:style-name="ce89">
            <text:p>014</text:p>
          </table:table-cell>
          <table:table-cell office:value-type="string" table:style-name="ce3">
            <text:p>3189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ARP Divisórias</text:p>
          </table:table-cell>
          <table:table-cell office:value-type="string" table:style-name="ce3">
            <text:p>JEFFERSON COELHO ALVES -EPP</text:p>
          </table:table-cell>
          <table:table-cell office:value-type="string" table:style-name="ce3">
            <text:p>14.166.820/0001-62</text:p>
          </table:table-cell>
          <table:table-cell office:value-type="string" table:style-name="ce3">
            <text:p>Pregão Eletrônico nº 005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140000" table:style-name="ce50">
            <text:p>R$ 140.000,00</text:p>
          </table:table-cell>
          <table:table-cell office:value-type="string" table:style-name="ce3">
            <text:p>Arquiteta Eni Luize Gomes Vasques - DEA</text:p>
          </table:table-cell>
          <table:table-cell office:value-type="date" office:date-value="2021-06-03T00:00:00" table:style-name="ce4">
            <text:p>03/06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15" table:style-name="ce89">
            <text:p>015</text:p>
          </table:table-cell>
          <table:table-cell office:value-type="string" table:style-name="ce3">
            <text:p>3189/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3">
            <text:p>ARP Divisórias</text:p>
          </table:table-cell>
          <table:table-cell office:value-type="string" table:style-name="ce3">
            <text:p>Clodoaldo Cleverson Goetz ME</text:p>
          </table:table-cell>
          <table:table-cell office:value-type="string" table:style-name="ce3">
            <text:p>15.388.720/0001-43</text:p>
          </table:table-cell>
          <table:table-cell office:value-type="string" table:style-name="ce3">
            <text:p>Pregão Eletrônico nº 005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70300" table:style-name="ce50">
            <text:p>R$ 70.300,00</text:p>
          </table:table-cell>
          <table:table-cell office:value-type="string" table:style-name="ce3">
            <text:p>Arquiteta Eni Luize Gomes Vasques - DEA</text:p>
          </table:table-cell>
          <table:table-cell office:value-type="date" office:date-value="2021-06-03T00:00:00" table:style-name="ce4">
            <text:p>03/06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16" table:style-name="ce89">
            <text:p>016</text:p>
          </table:table-cell>
          <table:table-cell table:style-name="ce3"/>
          <table:table-cell table:number-columns-repeated="2" table:style-name="ce4"/>
          <table:table-cell office:value-type="string" table:style-name="ce3">
            <text:p>CANCELADA</text:p>
          </table:table-cell>
          <table:table-cell table:number-columns-repeated="4" table:style-name="ce3"/>
          <table:table-cell table:style-name="ce50"/>
          <table:table-cell table:style-name="ce3"/>
          <table:table-cell table:style-name="ce4"/>
          <table:table-cell table:number-columns-repeated="16372" table:style-name="ce7"/>
        </table:table-row>
        <table:table-row table:style-name="ro37">
          <table:table-cell office:value-type="float" office:value="17" table:style-name="ce3">
            <text:p>17</text:p>
          </table:table-cell>
          <table:table-cell office:value-type="string" table:style-name="ce3">
            <text:p>2021/0000106</text:p>
          </table:table-cell>
          <table:table-cell office:value-type="date" office:date-value="2021-06-09T00:00:00" table:style-name="ce4">
            <text:p>09/06/2021</text:p>
          </table:table-cell>
          <table:table-cell office:value-type="date" office:date-value="2021-08-30T00:00:00" table:style-name="ce4">
            <text:p>30/08/2021</text:p>
          </table:table-cell>
          <table:table-cell office:value-type="string" table:style-name="ce3">
            <text:p>ARP contratação de serviços de publicidade legal</text:p>
          </table:table-cell>
          <table:table-cell office:value-type="string" table:style-name="ce3">
            <text:p>Phábrica de Produções e Serviços de Propaganda e Publicidade Ltda. - EPP</text:p>
          </table:table-cell>
          <table:table-cell office:value-type="string" table:style-name="ce3">
            <text:p>00.662.315/0001-02</text:p>
          </table:table-cell>
          <table:table-cell office:value-type="string" table:style-name="ce3">
            <text:p>Pregão Eletrônico nº 020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6896" table:style-name="ce50">
            <text:p>R$ 6.896,00</text:p>
          </table:table-cell>
          <table:table-cell office:value-type="string" table:style-name="ce3">
            <text:p>DLI</text:p>
          </table:table-cell>
          <table:table-cell office:value-type="date" office:date-value="2021-09-01T00:00:00" table:style-name="ce4">
            <text:p>01/09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18" table:style-name="ce3">
            <text:p>18</text:p>
          </table:table-cell>
          <table:table-cell office:value-type="string" table:style-name="ce3">
            <text:p>2021/0001635</text:p>
          </table:table-cell>
          <table:table-cell office:value-type="date" office:date-value="2021-07-21T00:00:00" table:style-name="ce4">
            <text:p>21/07/2021</text:p>
          </table:table-cell>
          <table:table-cell office:value-type="date" office:date-value="2021-09-21T00:00:00" table:style-name="ce4">
            <text:p>21/09/2021</text:p>
          </table:table-cell>
          <table:table-cell office:value-type="string" table:style-name="ce3">
            <text:p>ARP de materiais gráficos<text:s/></text:p>
          </table:table-cell>
          <table:table-cell office:value-type="string" table:style-name="ce3">
            <text:p>A5 Gráfica e Editora Eireli - EPP</text:p>
          </table:table-cell>
          <table:table-cell office:value-type="string" table:style-name="ce3">
            <text:p>32.699.222/0001-30</text:p>
          </table:table-cell>
          <table:table-cell office:value-type="string" table:style-name="ce3">
            <text:p>Pregão Eletrônico nº 019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599980" table:style-name="ce50">
            <text:p>R$ 599.980,00</text:p>
          </table:table-cell>
          <table:table-cell office:value-type="string" table:style-name="ce3">
            <text:p>Coordenador da Comunicação Social</text:p>
          </table:table-cell>
          <table:table-cell office:value-type="date" office:date-value="2021-10-02T00:00:00" table:style-name="ce4">
            <text:p>02/10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19" table:style-name="ce3">
            <text:p>19</text:p>
          </table:table-cell>
          <table:table-cell office:value-type="string" table:style-name="ce3">
            <text:p>2021/0001635</text:p>
          </table:table-cell>
          <table:table-cell office:value-type="date" office:date-value="2021-07-21T00:00:00" table:style-name="ce4">
            <text:p>21/07/2021</text:p>
          </table:table-cell>
          <table:table-cell office:value-type="date" office:date-value="2021-09-21T00:00:00" table:style-name="ce4">
            <text:p>21/09/2021</text:p>
          </table:table-cell>
          <table:table-cell office:value-type="string" table:style-name="ce3">
            <text:p>ARP de materiais gráficos<text:s/></text:p>
          </table:table-cell>
          <table:table-cell office:value-type="string" table:style-name="ce3">
            <text:p>Tipografia Comunicação Visual Ltda - ME</text:p>
          </table:table-cell>
          <table:table-cell office:value-type="string" table:style-name="ce3">
            <text:p>10.589.629/0001-72</text:p>
          </table:table-cell>
          <table:table-cell office:value-type="string" table:style-name="ce3">
            <text:p>Pregão Eletrônico nº 019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4999.96" table:style-name="ce50">
            <text:p>R$ 4.999,96</text:p>
          </table:table-cell>
          <table:table-cell office:value-type="string" table:style-name="ce3">
            <text:p>Coordenador da Comunicação Social</text:p>
          </table:table-cell>
          <table:table-cell office:value-type="date" office:date-value="2021-10-02T00:00:00" table:style-name="ce4">
            <text:p>02/10/2021</text:p>
          </table:table-cell>
          <table:table-cell table:number-columns-repeated="16372" table:style-name="ce7"/>
        </table:table-row>
        <table:table-row table:style-name="ro45">
          <table:table-cell office:value-type="float" office:value="20" table:style-name="ce3">
            <text:p>20</text:p>
          </table:table-cell>
          <table:table-cell office:value-type="string" table:style-name="ce3">
            <text:p>2021/0001635</text:p>
          </table:table-cell>
          <table:table-cell office:value-type="date" office:date-value="2021-07-21T00:00:00" table:style-name="ce4">
            <text:p>21/07/2021</text:p>
          </table:table-cell>
          <table:table-cell office:value-type="date" office:date-value="2021-09-21T00:00:00" table:style-name="ce4">
            <text:p>21/09/2021</text:p>
          </table:table-cell>
          <table:table-cell office:value-type="string" table:style-name="ce3">
            <text:p>ARP de materiais gráficos<text:s/></text:p>
          </table:table-cell>
          <table:table-cell office:value-type="string" table:style-name="ce3">
            <text:p>Cop Bem Gráfica e Editora Eireli - EPP</text:p>
          </table:table-cell>
          <table:table-cell office:value-type="string" table:style-name="ce3">
            <text:p>00.158.540/0001-06</text:p>
          </table:table-cell>
          <table:table-cell office:value-type="string" table:style-name="ce3">
            <text:p>Pregão Eletrônico nº 019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6099" table:style-name="ce91">
            <text:p>R$ 6.099,00</text:p>
          </table:table-cell>
          <table:table-cell office:value-type="string" table:style-name="ce3">
            <text:p>Coordenador da Comunicação Social</text:p>
          </table:table-cell>
          <table:table-cell office:value-type="date" office:date-value="2021-10-02T00:00:00" table:style-name="ce4">
            <text:p>02/10/2021</text:p>
          </table:table-cell>
          <table:table-cell table:number-columns-repeated="16372" table:style-name="ce7"/>
        </table:table-row>
        <table:table-row table:style-name="ro37">
          <table:table-cell office:value-type="float" office:value="21" table:style-name="ce3">
            <text:p>21</text:p>
          </table:table-cell>
          <table:table-cell office:value-type="string" table:style-name="ce3">
            <text:p>2021/0003319</text:p>
          </table:table-cell>
          <table:table-cell office:value-type="date" office:date-value="2021-08-12T00:00:00" table:style-name="ce4">
            <text:p>12/08/2021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3">
            <text:p>ARP de LIBRAS</text:p>
          </table:table-cell>
          <table:table-cell office:value-type="string" table:style-name="ce5">
            <text:p>Educalibras Treinamento e Desenvolvimento do Idioma de<text:s/></text:p>
            <text:p>LIBRAS Ltda - EPP</text:p>
          </table:table-cell>
          <table:table-cell office:value-type="string" table:style-name="ce3">
            <text:p>09.475.334/0001-96</text:p>
          </table:table-cell>
          <table:table-cell office:value-type="string" table:style-name="ce3">
            <text:p>Pregão eletrônico nº 023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119366" table:style-name="ce50">
            <text:p>R$ 119.366,00</text:p>
          </table:table-cell>
          <table:table-cell office:value-type="string" table:style-name="ce3">
            <text:p>DCO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2"/>
        </table:table-row>
        <table:table-row table:style-name="ro31">
          <table:table-cell office:value-type="float" office:value="22" table:style-name="ce3">
            <text:p>22</text:p>
          </table:table-cell>
          <table:table-cell office:value-type="string" table:style-name="ce3">
            <text:p>2021/0000899</text:p>
          </table:table-cell>
          <table:table-cell office:value-type="date" office:date-value="2021-07-01T00:00:00" table:style-name="ce4">
            <text:p>01/07/2021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3">
            <text:p>ARP de materiais de higiene</text:p>
          </table:table-cell>
          <table:table-cell office:value-type="string" table:style-name="ce92">
            <text:p>BIOMIXX DISTRIBUIDORA DE PRODUTOS DESCARTÁVEIS LTDA</text:p>
          </table:table-cell>
          <table:table-cell office:value-type="string" table:style-name="ce92">
            <text:p>35.701.567/0001-70</text:p>
          </table:table-cell>
          <table:table-cell office:value-type="string" table:style-name="ce3">
            <text:p>Pregão Eletrônico nº 022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382130" table:style-name="ce50">
            <text:p>R$ 382.130,00</text:p>
          </table:table-cell>
          <table:table-cell office:value-type="string" table:style-name="ce3">
            <text:p>DLO</text:p>
          </table:table-cell>
          <table:table-cell office:value-type="date" office:date-value="2021-11-06T00:00:00" table:style-name="ce4">
            <text:p>06/11/2021</text:p>
          </table:table-cell>
          <table:table-cell table:number-columns-repeated="16372"/>
        </table:table-row>
        <table:table-row table:style-name="ro37">
          <table:table-cell office:value-type="float" office:value="23" table:style-name="ce3">
            <text:p>23</text:p>
          </table:table-cell>
          <table:table-cell office:value-type="string" table:style-name="ce3">
            <text:p>2021/0000899</text:p>
          </table:table-cell>
          <table:table-cell office:value-type="date" office:date-value="2021-07-01T00:00:00" table:style-name="ce4">
            <text:p>01/07/2021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3">
            <text:p>ARP de materiais de higiene</text:p>
          </table:table-cell>
          <table:table-cell office:value-type="string" table:style-name="ce5">
            <text:p>AOYAGI COMÉRCIO DE MATERIAIS DE LIMPEZA, DESCARTÁVEIS E</text:p>
            <text:p><text:s/>PISCINA EIRELI - ME</text:p>
          </table:table-cell>
          <table:table-cell office:value-type="string" table:style-name="ce3">
            <text:p>24.657.987/0001- 80</text:p>
          </table:table-cell>
          <table:table-cell office:value-type="string" table:style-name="ce3">
            <text:p>Pregão Eletrônico nº 022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32835" table:style-name="ce50">
            <text:p>R$ 32.835,00</text:p>
          </table:table-cell>
          <table:table-cell office:value-type="string" table:style-name="ce3">
            <text:p>DLO</text:p>
          </table:table-cell>
          <table:table-cell office:value-type="date" office:date-value="2021-11-06T00:00:00" table:style-name="ce4">
            <text:p>06/11/2021</text:p>
          </table:table-cell>
          <table:table-cell table:number-columns-repeated="16372"/>
        </table:table-row>
        <table:table-row table:style-name="ro31">
          <table:table-cell office:value-type="float" office:value="24" table:style-name="ce3">
            <text:p>24</text:p>
          </table:table-cell>
          <table:table-cell office:value-type="string" table:style-name="ce3">
            <text:p>2021/0000899</text:p>
          </table:table-cell>
          <table:table-cell office:value-type="date" office:date-value="2021-07-01T00:00:00" table:style-name="ce4">
            <text:p>01/07/2021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3">
            <text:p>ARP de materiais de higiene</text:p>
          </table:table-cell>
          <table:table-cell office:value-type="string" table:style-name="ce3">
            <text:p>MUCCIO &amp; MUCCIO LTDA EPP</text:p>
          </table:table-cell>
          <table:table-cell office:value-type="string" table:style-name="ce3">
            <text:p>74.545.732/0001-01</text:p>
          </table:table-cell>
          <table:table-cell office:value-type="string" table:style-name="ce3">
            <text:p>Pregão Eletrônico nº 022/2021</text:p>
          </table:table-cell>
          <table:table-cell office:value-type="string" table:style-name="ce3">
            <text:p>12 meses contados da data de publicação da ARP</text:p>
          </table:table-cell>
          <table:table-cell office:value-type="currency" office:value="24750" table:style-name="ce50">
            <text:p>R$ 24.750,00</text:p>
          </table:table-cell>
          <table:table-cell office:value-type="string" table:style-name="ce3">
            <text:p>DLO</text:p>
          </table:table-cell>
          <table:table-cell office:value-type="date" office:date-value="2021-11-06T00:00:00" table:style-name="ce4">
            <text:p>06/11/2021</text:p>
          </table:table-cell>
          <table:table-cell table:number-columns-repeated="16372"/>
        </table:table-row>
        <table:table-row table:number-rows-repeated="1048547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3"/>
    </number:number-style>
    <number:date-style style:name="N40P0">
      <number:day number:style="long"/>
      <number:text>/</number:text>
      <number:month number:style="long"/>
      <number:text>/</number:text>
      <number:year number:style="long"/>
    </number:date-style>
    <number:text-style style:name="N40">
      <number:text-content/>
      <style:map style:condition="value()&gt;=0" style:apply-style-name="N40P0"/>
    </number:text-style>
    <number:number-style style:name="N41">
      <number:text>  </number:text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CELO EMIDIO DE FRANCA NAZARE</meta:initial-creator>
    <dc:creator>Gilson Fernando Laforga</dc:creator>
    <meta:creation-date>2016-11-25T16:32:39Z</meta:creation-date>
    <dc:date>2022-09-01T17:50:24Z</dc:date>
    <meta:print-date>2017-08-21T16:24:57Z</meta:print-date>
    <meta:user-defined meta:name="ContentTypeId">0x010100F8E67C2944548F4E970B26C34D9EB7E9</meta:user-defined>
  </office:meta>
</office:document-meta>
</file>