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A9D08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9D08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fo:background-color="#A9D08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fo:background-color="#C6E0B4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/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888888" fo:border-bottom="none" fo:border-left="none" fo:border-right="2pt solid #888888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888888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5777777777778cm" style:use-optimal-column-width="true"/>
    </style:style>
    <style:style style:name="co6" style:family="table-column">
      <style:table-column-properties fo:break-before="auto" style:column-width="3.95111111111111cm" style:use-optimal-column-width="true"/>
    </style:style>
    <style:style style:name="co7" style:family="table-column">
      <style:table-column-properties fo:break-before="auto" style:column-width="8.29027777777778cm"/>
    </style:style>
    <style:style style:name="co8" style:family="table-column">
      <style:table-column-properties fo:break-before="auto" style:column-width="13.1409722222222cm" style:use-optimal-column-width="true"/>
    </style:style>
    <style:style style:name="co9" style:family="table-column">
      <style:table-column-properties fo:break-before="auto" style:column-width="8.69597222222222cm" style:use-optimal-column-width="true"/>
    </style:style>
    <style:style style:name="co10" style:family="table-column">
      <style:table-column-properties fo:break-before="auto" style:column-width="7.53180555555556cm" style:use-optimal-column-width="true"/>
    </style:style>
    <style:style style:name="co11" style:family="table-column">
      <style:table-column-properties fo:break-before="auto" style:column-width="3.66888888888889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94569444444444cm" style:use-optimal-column-width="true"/>
    </style:style>
    <style:style style:name="co14" style:family="table-column">
      <style:table-column-properties fo:break-before="auto" style:column-width="3.15736111111111cm" style:use-optimal-column-width="true"/>
    </style:style>
    <style:style style:name="co15" style:family="table-column">
      <style:table-column-properties fo:break-before="auto" style:column-width="3.05152777777778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1.76388888888889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11.7827777777778cm"/>
    </style:style>
    <style:style style:name="co22" style:family="table-column">
      <style:table-column-properties fo:break-before="auto" style:column-width="4.40972222222222cm"/>
    </style:style>
    <style:style style:name="co23" style:family="table-column">
      <style:table-column-properties fo:break-before="auto" style:column-width="11.7651388888889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31611111111111cm"/>
    </style:style>
    <style:style style:name="co26" style:family="table-column">
      <style:table-column-properties fo:break-before="auto" style:column-width="6.73805555555556cm"/>
    </style:style>
    <style:style style:name="co27" style:family="table-column">
      <style:table-column-properties fo:break-before="auto" style:column-width="17.2861111111111cm"/>
    </style:style>
    <style:style style:name="co28" style:family="table-column">
      <style:table-column-properties fo:break-before="auto" style:column-width="13.7583333333333cm"/>
    </style:style>
    <style:style style:name="co29" style:family="table-column">
      <style:table-column-properties fo:break-before="auto" style:column-width="5.41513888888889cm" style:use-optimal-column-width="true"/>
    </style:style>
    <style:style style:name="co30" style:family="table-column">
      <style:table-column-properties fo:break-before="auto" style:column-width="8.51958333333333cm"/>
    </style:style>
    <style:style style:name="co31" style:family="table-column">
      <style:table-column-properties fo:break-before="auto" style:column-width="11.5181944444444cm" style:use-optimal-column-width="true"/>
    </style:style>
    <style:style style:name="co32" style:family="table-column">
      <style:table-column-properties fo:break-before="auto" style:column-width="8.21972222222222cm"/>
    </style:style>
    <style:style style:name="co33" style:family="table-column">
      <style:table-column-properties fo:break-before="auto" style:column-width="5.64444444444444cm"/>
    </style:style>
    <style:style style:name="co34" style:family="table-column">
      <style:table-column-properties fo:break-before="auto" style:column-width="3.29847222222222cm" style:use-optimal-column-width="true"/>
    </style:style>
    <style:style style:name="co35" style:family="table-column">
      <style:table-column-properties fo:break-before="auto" style:column-width="4.90361111111111cm"/>
    </style:style>
    <style:style style:name="co36" style:family="table-column">
      <style:table-column-properties fo:break-before="auto" style:column-width="4.92125cm"/>
    </style:style>
    <style:style style:name="co37" style:family="table-column">
      <style:table-column-properties fo:break-before="auto" style:column-width="4.14513888888889cm"/>
    </style:style>
    <style:style style:name="co38" style:family="table-column">
      <style:table-column-properties fo:break-before="auto" style:column-width="11.1830555555556cm"/>
    </style:style>
    <style:style style:name="co39" style:family="table-column">
      <style:table-column-properties fo:break-before="auto" style:column-width="13.3702777777778cm"/>
    </style:style>
    <style:style style:name="co40" style:family="table-column">
      <style:table-column-properties fo:break-before="auto" style:column-width="5.45041666666667cm"/>
    </style:style>
    <style:style style:name="co41" style:family="table-column">
      <style:table-column-properties fo:break-before="auto" style:column-width="9.38388888888889cm"/>
    </style:style>
    <style:style style:name="co42" style:family="table-column">
      <style:table-column-properties fo:break-before="auto" style:column-width="4.99180555555556cm"/>
    </style:style>
    <style:style style:name="co43" style:family="table-column">
      <style:table-column-properties fo:break-before="auto" style:column-width="3.82763888888889cm"/>
    </style:style>
    <style:style style:name="co44" style:family="table-column">
      <style:table-column-properties fo:break-before="auto" style:column-width="4.83305555555556cm"/>
    </style:style>
    <style:style style:name="co45" style:family="table-column">
      <style:table-column-properties fo:break-before="auto" style:column-width="3.35138888888889cm"/>
    </style:style>
    <style:style style:name="co46" style:family="table-column">
      <style:table-column-properties fo:break-before="auto" style:column-width="8.14916666666667cm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8.87236111111111cm"/>
    </style:style>
    <style:style style:name="co49" style:family="table-column">
      <style:table-column-properties fo:break-before="auto" style:column-width="7.90222222222222cm"/>
    </style:style>
    <style:style style:name="co50" style:family="table-column">
      <style:table-column-properties fo:break-before="auto" style:column-width="3.66888888888889cm"/>
    </style:style>
    <style:style style:name="co51" style:family="table-column">
      <style:table-column-properties fo:break-before="auto" style:column-width="5.96194444444444cm"/>
    </style:style>
    <style:style style:name="co52" style:family="table-column">
      <style:table-column-properties fo:break-before="auto" style:column-width="4.25097222222222cm"/>
    </style:style>
    <style:style style:name="co53" style:family="table-column">
      <style:table-column-properties fo:break-before="auto" style:column-width="5.89138888888889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30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7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00pt" style:use-optimal-row-height="true" fo:break-before="auto"/>
    </style:style>
    <style:style style:name="ro10" style:family="table-row">
      <style:table-row-properties style:row-height="8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10pt" style:use-optimal-row-height="true" fo:break-before="auto"/>
    </style:style>
    <style:style style:name="ro16" style:family="table-row">
      <style:table-row-properties style:row-height="50pt" style:use-optimal-row-height="true" fo:break-before="auto"/>
    </style:style>
    <style:style style:name="ro17" style:family="table-row">
      <style:table-row-properties style:row-height="190pt" style:use-optimal-row-height="true" fo:break-before="auto"/>
    </style:style>
    <style:style style:name="ro18" style:family="table-row">
      <style:table-row-properties style:row-height="160pt" style:use-optimal-row-height="true" fo:break-before="auto"/>
    </style:style>
    <style:style style:name="ro19" style:family="table-row">
      <style:table-row-properties style:row-height="230pt" style:use-optimal-row-height="true" fo:break-before="auto"/>
    </style:style>
    <style:style style:name="ro20" style:family="table-row">
      <style:table-row-properties style:row-height="240pt" style:use-optimal-row-height="true" fo:break-before="auto"/>
    </style:style>
    <style:style style:name="ro21" style:family="table-row">
      <style:table-row-properties style:row-height="140pt" style:use-optimal-row-height="true" fo:break-before="auto"/>
    </style:style>
    <style:style style:name="ro22" style:family="table-row">
      <style:table-row-properties style:row-height="210pt" style:use-optimal-row-height="true" fo:break-before="auto"/>
    </style:style>
    <style:style style:name="ro23" style:family="table-row">
      <style:table-row-properties style:row-height="20.5pt" style:use-optimal-row-height="true" fo:break-before="auto"/>
    </style:style>
    <style:style style:name="ro24" style:family="table-row">
      <style:table-row-properties style:row-height="310pt" style:use-optimal-row-height="true" fo:break-before="auto"/>
    </style:style>
    <style:style style:name="ro25" style:family="table-row">
      <style:table-row-properties style:row-height="10pt" style:use-optimal-row-height="tru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97.75pt" style:use-optimal-row-height="false" fo:break-before="auto"/>
    </style:style>
    <style:style style:name="ro31" style:family="table-row">
      <style:table-row-properties style:row-height="360.75pt" style:use-optimal-row-height="false" fo:break-before="auto"/>
    </style:style>
    <style:style style:name="ro32" style:family="table-row">
      <style:table-row-properties style:row-height="129.75pt" style:use-optimal-row-height="false" fo:break-before="auto"/>
    </style:style>
    <style:style style:name="ro33" style:family="table-row">
      <style:table-row-properties style:row-height="168pt" style:use-optimal-row-height="true" fo:break-before="auto"/>
    </style:style>
    <style:style style:name="ro34" style:family="table-row">
      <style:table-row-properties style:row-height="126pt" style:use-optimal-row-height="tru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322pt" style:use-optimal-row-height="true" fo:break-before="auto"/>
    </style:style>
    <style:style style:name="ro37" style:family="table-row">
      <style:table-row-properties style:row-height="224pt" style:use-optimal-row-height="true" fo:break-before="auto"/>
    </style:style>
    <style:style style:name="ro38" style:family="table-row">
      <style:table-row-properties style:row-height="98pt" style:use-optimal-row-height="true" fo:break-before="auto"/>
    </style:style>
    <style:style style:name="ro39" style:family="table-row">
      <style:table-row-properties style:row-height="154pt" style:use-optimal-row-height="tru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93.75pt" style:use-optimal-row-height="false" fo:break-before="auto"/>
    </style:style>
    <style:style style:name="ro44" style:family="table-row">
      <style:table-row-properties style:row-height="297.5pt" style:use-optimal-row-height="true" fo:break-before="auto"/>
    </style:style>
    <style:style style:name="ro45" style:family="table-row">
      <style:table-row-properties style:row-height="87.5pt" style:use-optimal-row-height="tru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182pt" style:use-optimal-row-height="tru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25pt" style:use-optimal-row-height="true" fo:break-before="auto"/>
    </style:style>
    <style:style style:name="ro50" style:family="table-row">
      <style:table-row-properties style:row-height="56pt" style:use-optimal-row-height="true" fo:break-before="auto"/>
    </style:style>
    <style:style style:name="ro51" style:family="table-row">
      <style:table-row-properties style:row-height="28pt" style:use-optimal-row-height="true" fo:break-before="auto"/>
    </style:style>
    <style:style style:name="ro52" style:family="table-row">
      <style:table-row-properties style:row-height="42pt" style:use-optimal-row-height="true" fo:break-before="auto"/>
    </style:style>
    <style:style style:name="ro53" style:family="table-row">
      <style:table-row-properties style:row-height="36.75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57.75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84pt" style:use-optimal-row-height="true" fo:break-before="auto"/>
    </style:style>
    <style:style style:name="ro59" style:family="table-row">
      <style:table-row-properties style:row-height="112pt" style:use-optimal-row-height="true" fo:break-before="auto"/>
    </style:style>
    <style:style style:name="ro60" style:family="table-row">
      <style:table-row-properties style:row-height="14pt" style:use-optimal-row-height="tru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55.5pt" style:use-optimal-row-height="fals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70.5pt" style:use-optimal-row-height="false" fo:break-before="auto"/>
    </style:style>
    <style:style style:name="ro6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gões_Eletrônicos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4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96"/>
        <table:table-column table:style-name="co13" table:default-cell-style-name="ce87"/>
        <table:table-column table:style-name="co14" table:default-cell-style-name="ce87"/>
        <table:table-column table:style-name="co15" table:default-cell-style-name="ce88"/>
        <table:table-column table:style-name="co16" table:default-cell-style-name="ce97"/>
        <table:table-column table:style-name="co17" table:number-columns-repeated="16367" table:default-cell-style-name="ce88"/>
        <table:table-row table:style-name="ro1">
          <table:table-cell office:value-type="string" table:number-columns-spanned="17" table:number-rows-spanned="1" table:style-name="ce64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6"/>
          <table:table-cell table:number-columns-repeated="16367" table:style-name="ce65"/>
        </table:table-row>
        <table:table-row table:style-name="ro1">
          <table:table-cell office:value-type="string" table:number-columns-spanned="17" table:number-rows-spanned="1" table:style-name="ce66">
            <text:p>UGE <text:s/>420030 - FUNDO DE ASSISTÊNCIA JUDICIÁRIA DA COORDENADORIA GERAL DE ADMINISTRAÇÃO</text:p>
          </table:table-cell>
          <table:covered-table-cell table:number-columns-repeated="16"/>
          <table:table-cell table:number-columns-repeated="16367" table:style-name="ce65"/>
        </table:table-row>
        <table:table-row table:style-name="ro1">
          <table:table-cell office:value-type="string" table:number-columns-spanned="17" table:number-rows-spanned="1" table:style-name="ce66">
            <text:p>DEPARTAMENTO DE LICITAÇÕES - EXERCÍCIO 2019</text:p>
          </table:table-cell>
          <table:covered-table-cell table:number-columns-repeated="16"/>
          <table:table-cell table:number-columns-repeated="16367" table:style-name="ce65"/>
        </table:table-row>
        <table:table-row table:style-name="ro1">
          <table:table-cell office:value-type="string" table:number-columns-spanned="17" table:number-rows-spanned="1" table:style-name="ce67">
            <text:p>MODALIDADE: PREGÃO ELETRÔNICO (BEC)</text:p>
          </table:table-cell>
          <table:covered-table-cell table:number-columns-repeated="16"/>
          <table:table-cell table:number-columns-repeated="16367" table:style-name="ce65"/>
        </table:table-row>
        <table:table-row table:style-name="ro1">
          <table:table-cell office:value-type="string" table:number-columns-spanned="17" table:number-rows-spanned="1" table:style-name="ce67">
            <text:p>FUNDAMENTO LEGAL: LEI FEDERAL Nº 10.520, DE 17 DE JULHO DE 2002</text:p>
          </table:table-cell>
          <table:covered-table-cell table:number-columns-repeated="16"/>
          <table:table-cell table:number-columns-repeated="16367" table:style-name="ce65"/>
        </table:table-row>
        <table:table-row table:style-name="ro2">
          <table:table-cell office:value-type="string" table:style-name="ce68">
            <text:p>Nº Pregão</text:p>
          </table:table-cell>
          <table:table-cell office:value-type="string" table:style-name="ce69">
            <text:p>Nº Processo</text:p>
          </table:table-cell>
          <table:table-cell office:value-type="string" table:style-name="ce69">
            <text:p>Data da Abertura do Processo</text:p>
          </table:table-cell>
          <table:table-cell office:value-type="string" table:style-name="ce69">
            <text:p>Data da Publicação no DOE</text:p>
          </table:table-cell>
          <table:table-cell office:value-type="string" table:style-name="ce69">
            <text:p>Data da Sessão Pública</text:p>
          </table:table-cell>
          <table:table-cell office:value-type="string" table:style-name="ce69">
            <text:p>OC</text:p>
          </table:table-cell>
          <table:table-cell office:value-type="string" table:style-name="ce69">
            <text:p>Objeto</text:p>
          </table:table-cell>
          <table:table-cell office:value-type="string" table:style-name="ce69">
            <text:p>Licitantes Participantes</text:p>
          </table:table-cell>
          <table:table-cell office:value-type="string" table:style-name="ce69">
            <text:p>CNPJ/MF</text:p>
          </table:table-cell>
          <table:table-cell office:value-type="string" table:style-name="ce69">
            <text:p>Vencedor(as)</text:p>
          </table:table-cell>
          <table:table-cell office:value-type="string" table:style-name="ce69">
            <text:p>Sócios</text:p>
          </table:table-cell>
          <table:table-cell office:value-type="string" table:style-name="ce69">
            <text:p>CPF/MF</text:p>
          </table:table-cell>
          <table:table-cell office:value-type="string" table:style-name="ce70">
            <text:p>Valor(es) Total(is)</text:p>
          </table:table-cell>
          <table:table-cell office:value-type="string" table:style-name="ce71">
            <text:p>Data da Adjudicação</text:p>
          </table:table-cell>
          <table:table-cell office:value-type="string" table:style-name="ce71">
            <text:p>Data da Homologação</text:p>
          </table:table-cell>
          <table:table-cell office:value-type="string" table:style-name="ce69">
            <text:p>Data da Assinatura da Ata de Registro de Preços</text:p>
          </table:table-cell>
          <table:table-cell office:value-type="string" table:style-name="ce72">
            <text:p>Data da Assinatura do Contrato</text:p>
          </table:table-cell>
          <table:table-cell table:number-columns-repeated="16367" table:style-name="ce65"/>
        </table:table-row>
        <table:table-row table:style-name="ro3">
          <table:table-cell office:value-type="float" office:value="1" table:style-name="ce73">
            <text:p>001</text:p>
          </table:table-cell>
          <table:table-cell office:value-type="string" table:style-name="ce74">
            <text:p>8387/2018</text:p>
          </table:table-cell>
          <table:table-cell office:value-type="date" office:date-value="2018-09-10T00:00:00" table:style-name="ce75">
            <text:p>10/09/2018</text:p>
          </table:table-cell>
          <table:table-cell office:value-type="date" office:date-value="2019-01-09T00:00:00" table:style-name="ce75">
            <text:p>09/01/2019</text:p>
          </table:table-cell>
          <table:table-cell office:value-type="date" office:date-value="2019-01-23T00:00:00" table:style-name="ce75">
            <text:p>23/01/2019</text:p>
          </table:table-cell>
          <table:table-cell office:value-type="string" table:style-name="ce74">
            <text:p>420030000012018OC00111<text:s/></text:p>
          </table:table-cell>
          <table:table-cell office:value-type="string" table:style-name="ce75">
            <text:p>ARP para aquisição e instalação de persianas</text:p>
          </table:table-cell>
          <table:table-cell office:value-type="string" table:style-name="ce74">
            <text:p>PERSAID COMERCIAL E DISTRIBUIDORA LTDA</text:p>
            <text:p>SANDEY FERNANDES ALVES PEREIRA - ME</text:p>
            <text:p>M.A.T.JUSTINO PERSIANAS - ME</text:p>
            <text:p>PERSI ANIL - COMERCIO E SERVICOS EIRELI - ME</text:p>
            <text:p>LUZINETE DA SILVA BARROS - ME</text:p>
            <text:p>HELLEN CRISTINA DOS SANTOS</text:p>
            <text:p>C S N KAHALE ORGANIZAÇÃO DE FEIRAS &amp; EVENTOS</text:p>
            <text:p>I. A. BUENO INSTALACOES &amp; MANUTENCOES - ME</text:p>
            <text:p>REVIDE SERVICOS TECNICOS DE ENGENHARIA LTDA - ME</text:p>
            <text:p><text:s/>J.C. COMERCIAL MUNDIAL - EIRELI - ME</text:p>
            <text:p>A R L Engenharia e Manutenção industrial Eirelli ME</text:p>
            <text:p>PERSIANAS NOVA AMERICA LTDA - ME</text:p>
            <text:p>PERSAP PERSIANAS SAO PAULO LTDA - ME</text:p>
          </table:table-cell>
          <table:table-cell office:value-type="string" table:style-name="ce74">
            <text:p>00.803.811/0001-20</text:p>
            <text:p>02.508.881/0001-81</text:p>
            <text:p>02.748.406/0001-82</text:p>
            <text:p>11.440.115/0001-13</text:p>
            <text:p>12.730.947/0001-37</text:p>
            <text:p>21.874.447/0001-60</text:p>
            <text:p>24.831.677/0001-30</text:p>
            <text:p>26.725.578/0001-07</text:p>
            <text:p>27.899.185/0001-74</text:p>
            <text:p>28.251.347/0001-26</text:p>
            <text:p>28.744.574/0001-93</text:p>
            <text:p>58.833.575/0001-75</text:p>
            <text:p>62.413.604/0001-17</text:p>
          </table:table-cell>
          <table:table-cell office:value-type="string" table:style-name="ce73">
            <text:p>PERSI ANIL - COMERCIO E SERVICOS EIRELI - ME</text:p>
          </table:table-cell>
          <table:table-cell office:value-type="string" table:style-name="ce74">
            <text:p>MILENA THAINA ARAUJO</text:p>
          </table:table-cell>
          <table:table-cell office:value-type="string" table:style-name="ce74">
            <text:p>462.017.468-89</text:p>
          </table:table-cell>
          <table:table-cell office:value-type="currency" office:value="134000" table:style-name="ce76">
            <text:p>R$ 134.000,00</text:p>
          </table:table-cell>
          <table:table-cell office:value-type="string" table:style-name="ce75">
            <text:p>-</text:p>
          </table:table-cell>
          <table:table-cell office:value-type="date" office:date-value="2019-02-01T00:00:00" table:style-name="ce75">
            <text:p>01/02/2019</text:p>
          </table:table-cell>
          <table:table-cell office:value-type="date" office:date-value="2019-04-01T00:00:00" table:style-name="ce75">
            <text:p>01/04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73">
            <text:p>002</text:p>
          </table:table-cell>
          <table:table-cell office:value-type="string" table:style-name="ce74">
            <text:p>8706/2018</text:p>
          </table:table-cell>
          <table:table-cell office:value-type="date" office:date-value="2018-09-20T00:00:00" table:style-name="ce75">
            <text:p>20/09/2018</text:p>
          </table:table-cell>
          <table:table-cell office:value-type="date" office:date-value="2019-01-30T00:00:00" table:style-name="ce75">
            <text:p>30/01/2019</text:p>
          </table:table-cell>
          <table:table-cell office:value-type="date" office:date-value="2019-02-13T00:00:00" table:style-name="ce75">
            <text:p>13/02/2019</text:p>
          </table:table-cell>
          <table:table-cell office:value-type="string" table:style-name="ce74">
            <text:p>420030000012019OC00002</text:p>
          </table:table-cell>
          <table:table-cell office:value-type="string" table:style-name="ce75">
            <text:p>Aquisição de equipamentos (kit filas) necessários à implantação do Sistema de Gerenciamento de filas</text:p>
          </table:table-cell>
          <table:table-cell office:value-type="string" table:style-name="ce74">
            <text:p>ECO COMERCIAL E INFORMATICA EIRELI</text:p>
            <text:p>TEC MAC OFFICE CENTER EIRELI EPP</text:p>
            <text:p>PROJETHIC COMERCIO E GERENCIAMENTO DE PROJETOS LTDA</text:p>
            <text:p>Inovamax Teleinformatica Ltda. - ME</text:p>
            <text:p>ELETRIDAL COMERCIO E SERVICO LTDA</text:p>
            <text:p>MICNET TECNOLOGIA E COMERCIO DE INFORMATICA EIRELI - ME</text:p>
            <text:p>MMI COMERCIO DE EQUIPAMENTOS E SERVICOS DE INFORMATICA LTDA - ME</text:p>
            <text:p>TORPEDO COMERCIO DE COMPUTADORES EIRELI</text:p>
            <text:p>NICO &amp; BE COMERCIO E SERVICOS LTDA - me</text:p>
            <text:p>MASTER INFORMATICA DO BRASIL EIRELI - ME</text:p>
            <text:p><text:s/>SEATTLE TECNOLOGIA E COMERCIO DE PRODUTOS ELETROELETRONICOS EIRELI</text:p>
            <text:p><text:s/>LSK NEW COMERCIO E SERVICOS DE INFORMATICA E PAPELARIA - EIRELI - ME</text:p>
            <text:p><text:s/>N.ALVES MOREIRA - ME</text:p>
            <text:p>JUSSARA MAGALHAES RODRIGUES 17400002856</text:p>
            <text:p>TOTAL SUPRI COMÉRCIO DE PRODUTOS PARA INFORMÁTICA LTDA -ME</text:p>
          </table:table-cell>
          <table:table-cell office:value-type="string" table:style-name="ce74">
            <text:p>02.918.816/0001-24</text:p>
            <text:p>04.806.552/0001-42</text:p>
            <text:p>05.517.300/0001-66</text:p>
            <text:p>07.055.987/0001-90</text:p>
            <text:p>14.770.109/0001-12</text:p>
            <text:p>18.587.217/0001-05</text:p>
            <text:p>19.604.080/0001-12</text:p>
            <text:p>21.435.693/0001-15</text:p>
            <text:p>22.772.738/0001-00</text:p>
            <text:p>23.539.439/0001-92</text:p>
            <text:p>23.556.435/0001-12</text:p>
            <text:p>25.062.214/0001-13</text:p>
            <text:p>26.856.629/0001-21</text:p>
            <text:p>28.603.191/0001-03</text:p>
            <text:p>64.630.247/0001-74</text:p>
          </table:table-cell>
          <table:table-cell office:value-type="string" table:style-name="ce73">
            <text:p>Lote I: Fracassado</text:p>
            <text:p>Lote II: ELETRIDAL COMERCIO E SERVICO LTDA</text:p>
            <text:p>Lote III: TORPEDO COMERCIO DE COMPUTADORES EIRELI</text:p>
            <text:p>Lote IV: TORPEDO COMERCIO DE COMPUTADORES EIRELI</text:p>
            <text:p>Lote V: TORPEDO COMERCIO DE COMPUTADORES EIRELI</text:p>
            <text:p>Lote VI: NICO &amp; BE COMERCIO E SERVICOS LTDA - me</text:p>
          </table:table-cell>
          <table:table-cell office:value-type="string" table:style-name="ce73">
            <text:p>ELETRIDAL COMERCIO E SERVICO LTDA:</text:p>
            <text:p>ELISABETH RODRIGUES LAUAND</text:p>
            <text:p/>
            <text:p>TORPEDO COMERCIO DE COMPUTADORES EIRELI:</text:p>
            <text:p>ROSANGELA DE AGUIAR GIOVOGLANIAN</text:p>
            <text:p/>
            <text:p>NICO &amp; BE COMERCIO E SERVICOS LTDA - ME:</text:p>
            <text:p>FRANKILIN BASSI</text:p>
            <text:p><text:s/>NATALIA NOVELINI DA SILVA BASSI</text:p>
            <text:p/>
          </table:table-cell>
          <table:table-cell office:value-type="string" table:style-name="ce73">
            <text:p>ELETRIDAL COMERCIO E SERVICO LTDA</text:p>
            <text:p>578.919.588-15</text:p>
            <text:p/>
            <text:p>TORPEDO COMERCIO DE COMPUTADORES EIRELI</text:p>
            <text:p>056.478.678-04</text:p>
            <text:p/>
            <text:p>NICO &amp; BE COMERCIO E SERVICOS LTDA - me</text:p>
            <text:p>364.039.258-22</text:p>
            <text:p>382.131.968-21</text:p>
            <text:p/>
          </table:table-cell>
          <table:table-cell office:value-type="string" table:style-name="ce78">
            <text:p>Lote I: Fracassado</text:p>
            <text:p>Lote II: R$ 1.596,00</text:p>
            <text:p>Lote III: R$ 1.127,50</text:p>
            <text:p>Lote IV: R$ 1.188,00</text:p>
            <text:p>Lote V: R$ 946,00</text:p>
            <text:p>Lote VI: R$ 3.245,00</text:p>
          </table:table-cell>
          <table:table-cell office:value-type="date" office:date-value="2019-04-13T00:00:00" table:style-name="ce75">
            <text:p>13/04/2019</text:p>
          </table:table-cell>
          <table:table-cell office:value-type="date" office:date-value="2019-04-13T00:00:00" table:style-name="ce75">
            <text:p>13/04/2019</text:p>
          </table:table-cell>
          <table:table-cell office:value-type="string" table:style-name="ce73">
            <text:p>-</text:p>
          </table:table-cell>
          <table:table-cell office:value-type="string" table:style-name="ce77">
            <text:p>Nota de Empenho</text:p>
          </table:table-cell>
          <table:table-cell table:number-columns-repeated="16367" table:style-name="ce65"/>
        </table:table-row>
        <table:table-row table:style-name="ro3">
          <table:table-cell office:value-type="float" office:value="3" table:style-name="ce73">
            <text:p>003</text:p>
          </table:table-cell>
          <table:table-cell office:value-type="string" table:style-name="ce74">
            <text:p>4520/2018</text:p>
          </table:table-cell>
          <table:table-cell office:value-type="date" office:date-value="2018-04-19T00:00:00" table:style-name="ce75">
            <text:p>19/04/2018</text:p>
          </table:table-cell>
          <table:table-cell office:value-type="date" office:date-value="2019-02-09T00:00:00" table:style-name="ce75">
            <text:p>09/02/2019</text:p>
          </table:table-cell>
          <table:table-cell office:value-type="date" office:date-value="2019-03-07T00:00:00" table:style-name="ce75">
            <text:p>07/03/2019</text:p>
          </table:table-cell>
          <table:table-cell office:value-type="string" table:style-name="ce74">
            <text:p>420030000012019OC00007</text:p>
          </table:table-cell>
          <table:table-cell office:value-type="string" table:style-name="ce75">
            <text:p>Manutenção preventiva e corretiva de elevadores</text:p>
          </table:table-cell>
          <table:table-cell office:value-type="string" table:style-name="ce74">
            <text:p>SANDEY FERNANDES ALVES PEREIRA - ME</text:p>
            <text:p>ESCAL industria e COMERCIO DE ELEVADORES E ESCADAS ROLANTES LTDA</text:p>
            <text:p>A. L. GAIGHER - ELEVADORES</text:p>
            <text:p>ATENAS ELEVADORES LTDA</text:p>
            <text:p>FLEX ELEVADORES COMERCIO DE PECAS E MANUTENCAO LTDA</text:p>
            <text:p>MIHL MANUTENÇÃO DE ELEVADORES LTDA - ME</text:p>
            <text:p>SMARTLIFT ELEVADORES DO BRASIL LTDA - ME</text:p>
            <text:p>SYSTEC SERVICOS DE MANUTENCAO PARA ELEVADORES LTDA - ME</text:p>
            <text:p>STARTUP CLIMATIZACAO E REFRIGERACAO LTDA</text:p>
            <text:p>BASS TECH COMERCIO E SERVICOS EM ELEVADORES LTDA - EPP</text:p>
            <text:p><text:s/>ELEVADORES VILLARTA LTDA</text:p>
          </table:table-cell>
          <table:table-cell office:value-type="string" table:style-name="ce74">
            <text:p>02.508.881/0001-81</text:p>
            <text:p><text:s/>03.729.363/0001-50</text:p>
            <text:p>06.181.043/0001-05</text:p>
            <text:p><text:s/>10.658.360/0001-39</text:p>
            <text:p><text:s/>11.472.645/0001-43</text:p>
            <text:p>20.530.310/0001-25</text:p>
            <text:p>23.319.174/0001-17</text:p>
            <text:p><text:s/>24.010.289/0001-98</text:p>
            <text:p>27.784.207/0001-50</text:p>
            <text:p>28.355.223/0001-90</text:p>
            <text:p>54.222.401/0001-15</text:p>
          </table:table-cell>
          <table:table-cell office:value-type="string" table:style-name="ce73">
            <text:p>Lote I: A. L. GAIGHER - ELEVADORES</text:p>
            <text:p>Lote II: A. L. GAIGHER - ELEVADORES</text:p>
            <text:p>Lote III: ATENAS ELEVADORES LTDA</text:p>
            <text:p>Lote IV: A. L. GAIGHER - ELEVADORES</text:p>
            <text:p>Lote V: STARTUP CLIMATIZACAO E REFRIGERACAO LTDA</text:p>
            <text:p>Lote VI: ATENAS ELEVADORES LTDA</text:p>
          </table:table-cell>
          <table:table-cell office:value-type="string" table:style-name="ce73">
            <text:p>A. L. GAIGHER - ELEVADORES:</text:p>
            <text:p>AURIVANI LIMA GAIGHER</text:p>
            <text:p/>
            <text:p>ATENAS ELEVADORES LTDA:</text:p>
            <text:p>ANA MARIA GONÇALVES DA SILVA</text:p>
            <text:p><text:s/>WILLIAM GONCALVES DA SILVA</text:p>
            <text:p/>
            <text:p>STARTUP CLIMATIZACAO E REFRIGERACAO LTDA:</text:p>
            <text:p>LEANDRO MATSUKITHI LOPES TAMASHIRO</text:p>
            <text:p><text:s/>WELLINGTON DANIEL DE PAULA</text:p>
          </table:table-cell>
          <table:table-cell office:value-type="string" table:style-name="ce73">
            <text:p>A. L. GAIGHER - ELEVADORES:</text:p>
            <text:p>973.703.046-04<text:s/></text:p>
            <text:p/>
            <text:p>ATENAS ELEVADORES LTDA:</text:p>
            <text:p>256.953.368-80</text:p>
            <text:p>317.672.828-00</text:p>
            <text:p/>
            <text:p>STARTUP CLIMATIZACAO E REFRIGERACAO LTDA:</text:p>
            <text:p>353.612.828-98</text:p>
            <text:p>221.835.788-74</text:p>
          </table:table-cell>
          <table:table-cell office:value-type="string" table:style-name="ce78">
            <text:p>Lote I: R$ 14.000,00</text:p>
            <text:p>Lote II: R$ 20.000,00</text:p>
            <text:p>Lote III: R$ 20.850,00</text:p>
            <text:p>Lote IV: R$ 28.885,00</text:p>
            <text:p>Lote V: R$ 10.600,00</text:p>
            <text:p>Lote VI: R$ 36.000,00</text:p>
          </table:table-cell>
          <table:table-cell office:value-type="date" office:date-value="2019-03-30T00:00:00" table:style-name="ce75">
            <text:p>30/03/2019</text:p>
          </table:table-cell>
          <table:table-cell office:value-type="date" office:date-value="2019-03-30T00:00:00" table:style-name="ce75">
            <text:p>30/03/2019</text:p>
          </table:table-cell>
          <table:table-cell office:value-type="string" table:style-name="ce73">
            <text:p>-</text:p>
          </table:table-cell>
          <table:table-cell office:value-type="date" office:date-value="2019-05-20T00:00:00" table:style-name="ce77">
            <text:p>20/05/2019</text:p>
          </table:table-cell>
          <table:table-cell table:number-columns-repeated="16367" table:style-name="ce65"/>
        </table:table-row>
        <table:table-row table:style-name="ro5">
          <table:table-cell office:value-type="float" office:value="4" table:style-name="ce73">
            <text:p>004</text:p>
          </table:table-cell>
          <table:table-cell office:value-type="string" table:style-name="ce74">
            <text:p>0073/2014</text:p>
          </table:table-cell>
          <table:table-cell office:value-type="date" office:date-value="2014-01-09T00:00:00" table:style-name="ce75">
            <text:p>09/01/2014</text:p>
          </table:table-cell>
          <table:table-cell office:value-type="date" office:date-value="2019-03-02T00:00:00" table:style-name="ce75">
            <text:p>02/03/2019</text:p>
          </table:table-cell>
          <table:table-cell office:value-type="date" office:date-value="2019-03-20T00:00:00" table:style-name="ce75">
            <text:p>20/03/2019</text:p>
          </table:table-cell>
          <table:table-cell office:value-type="string" table:style-name="ce74">
            <text:p>420030000012019OC00016</text:p>
          </table:table-cell>
          <table:table-cell office:value-type="string" table:style-name="ce75">
            <text:p>Contratação de código de acesso 0800</text:p>
          </table:table-cell>
          <table:table-cell office:value-type="string" table:style-name="ce74">
            <text:p>TELEFONICA BRASIL S.A.</text:p>
            <text:p><text:s/>Advance Telecomunicações Ltda</text:p>
            <text:p>TELEMAR NORTE LESTE SA</text:p>
            <text:p>ALGAR TELECOM S/A</text:p>
          </table:table-cell>
          <table:table-cell office:value-type="string" table:style-name="ce74">
            <text:p>02.558.157/0001-62</text:p>
            <text:p><text:s/>13.859.862/0001-16</text:p>
            <text:p>33.000.118/0001-79</text:p>
            <text:p>71.208.516/0001-74</text:p>
          </table:table-cell>
          <table:table-cell office:value-type="string" table:style-name="ce73">
            <text:p>TELEMAR NORTE LESTE S.A.</text:p>
          </table:table-cell>
          <table:table-cell office:value-type="string" table:style-name="ce74">
            <text:p>Sociedade Anônima</text:p>
          </table:table-cell>
          <table:table-cell office:value-type="string" table:style-name="ce74">
            <text:p>-</text:p>
          </table:table-cell>
          <table:table-cell office:value-type="currency" office:value="405500" table:style-name="ce76">
            <text:p>R$ 405.500,00</text:p>
          </table:table-cell>
          <table:table-cell office:value-type="date" office:date-value="2019-04-24T00:00:00" table:style-name="ce75">
            <text:p>24/04/2019</text:p>
          </table:table-cell>
          <table:table-cell office:value-type="date" office:date-value="2019-04-24T00:00:00" table:style-name="ce75">
            <text:p>24/04/2019</text:p>
          </table:table-cell>
          <table:table-cell office:value-type="string" table:style-name="ce75">
            <text:p>-</text:p>
          </table:table-cell>
          <table:table-cell office:value-type="date" office:date-value="2019-08-26T00:00:00" table:style-name="ce77">
            <text:p>26/08/2019</text:p>
          </table:table-cell>
          <table:table-cell table:number-columns-repeated="16367" table:style-name="ce65"/>
        </table:table-row>
        <table:table-row table:style-name="ro6">
          <table:table-cell office:value-type="float" office:value="5" table:style-name="ce73">
            <text:p>005</text:p>
          </table:table-cell>
          <table:table-cell office:value-type="string" table:style-name="ce74">
            <text:p>7354/2018</text:p>
          </table:table-cell>
          <table:table-cell office:value-type="date" office:date-value="2018-08-03T00:00:00" table:style-name="ce75">
            <text:p>03/08/2018</text:p>
          </table:table-cell>
          <table:table-cell office:value-type="date" office:date-value="2019-03-07T00:00:00" table:style-name="ce75">
            <text:p>07/03/2019</text:p>
          </table:table-cell>
          <table:table-cell office:value-type="date" office:date-value="2019-03-21T00:00:00" table:style-name="ce75">
            <text:p>21/03/2019</text:p>
          </table:table-cell>
          <table:table-cell office:value-type="string" table:style-name="ce74">
            <text:p>420030000012019OC00015</text:p>
          </table:table-cell>
          <table:table-cell office:value-type="string" table:style-name="ce75">
            <text:p>ARP para contratação de empresa especialzada para prestação de serviço de planejamento e instalação de desktops nas localidades da DPESP</text:p>
          </table:table-cell>
          <table:table-cell office:value-type="string" table:style-name="ce74">
            <text:p><text:s/>IT4TECH COMERCIO E PRESTACAO DE SERVICOS LTDA - ME</text:p>
            <text:p>forseti tecnologia e comunicação ltda epp</text:p>
            <text:p>ANDERSON DOS SANTOS VIDAL INFORMATICA</text:p>
            <text:p>MASTER INFORMATICA DO BRASIL EIRELI - ME</text:p>
            <text:p>William Soares de Lima</text:p>
            <text:p>SOS MICROS COMERCIO INFORMATICA LTDA - EPP</text:p>
            <text:p>Sigma Dataserv Informática S/A</text:p>
          </table:table-cell>
          <table:table-cell office:value-type="string" table:style-name="ce74">
            <text:p>09.039.335/0001-98</text:p>
            <text:p>09.588.422/0001-02</text:p>
            <text:p><text:s/>21.669.613/0001-96</text:p>
            <text:p>23.539.439/0001-92</text:p>
            <text:p>26.680.848/0001-00</text:p>
            <text:p>59.773.077/0001-47</text:p>
            <text:p>77.166.098/0001-86</text:p>
          </table:table-cell>
          <table:table-cell office:value-type="string" table:style-name="ce73">
            <text:p>Lote I: SOS MICROS COMERCIO INFORMATICA LTDA - EPP</text:p>
            <text:p>Lote II: SOS MICROS COMERCIO INFORMATICA LTDA - EPP</text:p>
            <text:p>Lote III: SOS MICROS COMERCIO INFORMATICA LTDA - EPP</text:p>
            <text:p>Lote IV: SOS MICROS COMERCIO INFORMATICA LTDA - EPP</text:p>
            <text:p>Lote V: SOS MICROS COMERCIO INFORMATICA LTDA - EPP</text:p>
            <text:p>Lote VI: SOS MICROS COMERCIO INFORMATICA LTDA - EPP</text:p>
          </table:table-cell>
          <table:table-cell office:value-type="string" table:style-name="ce73">
            <text:p>SOS MICROS COMERCIO INFORMATICA LTDA - EPP:</text:p>
            <text:p>CLEUSA COMINATO SILVA</text:p>
            <text:p><text:s/>SIDNEY COMINATO SILVA</text:p>
            <text:p><text:s/>SIDNEY COMINATO SILVA</text:p>
          </table:table-cell>
          <table:table-cell office:value-type="string" table:style-name="ce73">
            <text:p>SOS MICROS COMERCIO INFORMATICA LTDA - EPP:</text:p>
            <text:p>086.129.768-71</text:p>
            <text:p>023.174.018-25</text:p>
            <text:p>324.448.098-58</text:p>
          </table:table-cell>
          <table:table-cell office:value-type="string" table:style-name="ce78">
            <text:p>Lote I: R$ 19.800,00</text:p>
            <text:p>Lote II: R$ 27.270,00</text:p>
            <text:p>Lote III: R$ 29.650,00</text:p>
            <text:p>Lote IV: R$ 17.200,00</text:p>
            <text:p>Lote V: R$ 21.525,00</text:p>
            <text:p>Lote VI: R$ 60.550,00</text:p>
          </table:table-cell>
          <table:table-cell office:value-type="string" table:style-name="ce75">
            <text:p>-</text:p>
          </table:table-cell>
          <table:table-cell office:value-type="date" office:date-value="2019-04-18T00:00:00" table:style-name="ce75">
            <text:p>18/04/2019</text:p>
          </table:table-cell>
          <table:table-cell office:value-type="date" office:date-value="2019-05-07T00:00:00" table:style-name="ce75">
            <text:p>07/05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6" table:style-name="ce73">
            <text:p>006</text:p>
          </table:table-cell>
          <table:table-cell office:value-type="string" table:style-name="ce74">
            <text:p>0060/2019</text:p>
          </table:table-cell>
          <table:table-cell office:value-type="date" office:date-value="2019-01-08T00:00:00" table:style-name="ce75">
            <text:p>08/01/2019</text:p>
          </table:table-cell>
          <table:table-cell office:value-type="date" office:date-value="2019-03-07T00:00:00" table:style-name="ce75">
            <text:p>07/03/2019</text:p>
          </table:table-cell>
          <table:table-cell office:value-type="date" office:date-value="2019-03-21T00:00:00" table:style-name="ce75">
            <text:p>21/03/2019</text:p>
          </table:table-cell>
          <table:table-cell office:value-type="string" table:style-name="ce74">
            <text:p>420030000012019OC00005</text:p>
          </table:table-cell>
          <table:table-cell office:value-type="string" table:style-name="ce75">
            <text:p>Prestação de serviços de transporte de cargas - computadores</text:p>
          </table:table-cell>
          <table:table-cell office:value-type="string" table:style-name="ce74">
            <text:p>J &amp; A TRANSPORTES ESPECIAIS LTDA</text:p>
            <text:p>PARANÁ SOLUÇÕES LOGÍSTICAS E TRANSPORTES LTDA</text:p>
            <text:p>TRANSCOURIER LTDA. - ME</text:p>
            <text:p><text:s/>JET PACK EXPRESS - CARGAS AEREAS E RODOVIARIAS LTDA</text:p>
            <text:p>CINCO ESTRELAS TRANSPORTES E LOGÍSTICA LTDA EPP</text:p>
            <text:p>AQUILA TRANSPORTE DE CARGAS LTDA-EPP</text:p>
            <text:p>GLOBAL CARGAS TRANSPORTES NACIONAIS E INTERNACIONA</text:p>
            <text:p><text:s/>MUDANÇAS E TRANSPORTES BASSO LTDA - ME</text:p>
            <text:p>BSG SERVICOS E SOLUCOES EIRELI - EPP</text:p>
            <text:p>CLAUDIO ROBERTO CONSTANTINO - ME</text:p>
            <text:p>Multi Prime Transportes e Serviços Ltda - EPP</text:p>
            <text:p>EUSEBIO ALVES DE FONTES JUNIOR - ME</text:p>
            <text:p>A L V CANDEIAS TRANSPORTES ME</text:p>
            <text:p>TVS SERVIÇOS DE TRANSPORTES DE CARGAS EIRELI ME</text:p>
            <text:p><text:s/>CTE - SERVICOS E TRANSPORTES EIRELI</text:p>
            <text:p>CDR TRANSPORTES E LOGISTICA INTEGRADA LTDA</text:p>
            <text:p><text:s/>MUDANCAS E TRANSPORTES SAO MIGUEL LTDA - ME</text:p>
          </table:table-cell>
          <table:table-cell office:value-type="string" table:style-name="ce74">
            <text:p>00.392.071/0001-87</text:p>
            <text:p>03.020.839/0001-80</text:p>
            <text:p>03.220.264/0001-49</text:p>
            <text:p>03.395.341/0001-00</text:p>
            <text:p>03.557.312/0001-99</text:p>
            <text:p>03.608.196/0001-90</text:p>
            <text:p>05.878.120/0001-00</text:p>
            <text:p>07.165.021/0001-06</text:p>
            <text:p>08.254.239/0001-08</text:p>
            <text:p>09.120.381/0001-17</text:p>
            <text:p>09.454.434/0001-36</text:p>
            <text:p>10.260.884/0001-77</text:p>
            <text:p>18.164.729/0001-69</text:p>
            <text:p>20.739.738/0001-82</text:p>
            <text:p>23.034.526/0001-98</text:p>
            <text:p>61.260.758/0001-53</text:p>
            <text:p>67.280.834/0001-79</text:p>
          </table:table-cell>
          <table:table-cell office:value-type="string" table:style-name="ce73">
            <text:p>MUDANÇAS E TRANSPORTES BASSO LTDA - ME</text:p>
          </table:table-cell>
          <table:table-cell office:value-type="string" table:style-name="ce73">
            <text:p>ANTONIO SERGIO BASSO</text:p>
            <text:p>JULIANA CRISTINA GASPAR BASSO</text:p>
          </table:table-cell>
          <table:table-cell office:value-type="string" table:style-name="ce73">
            <text:p>295.570.658-26</text:p>
            <text:p>329.274.478-45</text:p>
          </table:table-cell>
          <table:table-cell office:value-type="currency" office:value="39037.74" table:style-name="ce78">
            <text:p>R$ 39.037,74</text:p>
          </table:table-cell>
          <table:table-cell office:value-type="date" office:date-value="2019-03-30T00:00:00" table:style-name="ce75">
            <text:p>30/03/2019</text:p>
          </table:table-cell>
          <table:table-cell office:value-type="date" office:date-value="2019-03-30T00:00:00" table:style-name="ce75">
            <text:p>30/03/2019</text:p>
          </table:table-cell>
          <table:table-cell office:value-type="string" table:style-name="ce75">
            <text:p>-</text:p>
          </table:table-cell>
          <table:table-cell office:value-type="date" office:date-value="2019-04-22T00:00:00" table:style-name="ce77">
            <text:p>22/04/2019</text:p>
          </table:table-cell>
          <table:table-cell table:number-columns-repeated="16367" table:style-name="ce65"/>
        </table:table-row>
        <table:table-row table:style-name="ro5">
          <table:table-cell office:value-type="float" office:value="7" table:style-name="ce73">
            <text:p>007</text:p>
          </table:table-cell>
          <table:table-cell office:value-type="string" table:style-name="ce74">
            <text:p>8822/2015</text:p>
          </table:table-cell>
          <table:table-cell office:value-type="date" office:date-value="2015-10-15T00:00:00" table:style-name="ce75">
            <text:p>15/10/2015</text:p>
          </table:table-cell>
          <table:table-cell office:value-type="date" office:date-value="2019-03-16T00:00:00" table:style-name="ce75">
            <text:p>16/03/2019</text:p>
          </table:table-cell>
          <table:table-cell office:value-type="date" office:date-value="2019-04-01T00:00:00" table:style-name="ce75">
            <text:p>01/04/2019</text:p>
          </table:table-cell>
          <table:table-cell office:value-type="string" table:style-name="ce74">
            <text:p>420030000012019OC00012</text:p>
          </table:table-cell>
          <table:table-cell office:value-type="string" table:style-name="ce74">
            <text:p>AQUISIÇÃO DE LICENÇAS DE SISTEMAS OPERACIONAIS MICROSOFT WINDOWS SERVER E LICENÇAS DA SUITE MICROSOFT OFFICE PROPLUS, NA MODALIDADE EA – ENTERPRISE AGREEMENT</text:p>
          </table:table-cell>
          <table:table-cell office:value-type="string" table:style-name="ce74">
            <text:p>INGRAM MICRO BRASIL LTDA.</text:p>
            <text:p>SOFTLINE INTERNATIONAL BRASIL COMERCIO E LICENCIAMENTO DE SOFTWARE LTDA.</text:p>
            <text:p>AX4B SISTEMAS DE INFORMÁTICa ltda</text:p>
            <text:p><text:s/>BRASOFTWARE INFORMATICA LTDA</text:p>
          </table:table-cell>
          <table:table-cell office:value-type="string" table:style-name="ce74">
            <text:p>01.771.935/0002-15</text:p>
            <text:p>19.509.519/0001-28<text:s/></text:p>
            <text:p>22.233.581/0001-44</text:p>
            <text:p>57.142.978/0001-05</text:p>
          </table:table-cell>
          <table:table-cell office:value-type="string" table:style-name="ce74">
            <text:p>AX4B SISTEMAS DE INFORMÁTICa ltda</text:p>
          </table:table-cell>
          <table:table-cell office:value-type="string" table:style-name="ce74">
            <text:p><text:s/>ANTONIO CESAR FELIX DE SOUSA</text:p>
            <text:p>MARIANA VAZ UCHIDA DE SOUZA</text:p>
          </table:table-cell>
          <table:table-cell office:value-type="string" table:style-name="ce74">
            <text:p>216.458.588-71</text:p>
            <text:p>217.731.258-26</text:p>
          </table:table-cell>
          <table:table-cell office:value-type="currency" office:value="2328234" table:style-name="ce78">
            <text:p>R$ 2.328.234,00</text:p>
          </table:table-cell>
          <table:table-cell office:value-type="date" office:date-value="2019-04-04T00:00:00" table:style-name="ce75">
            <text:p>04/04/2019</text:p>
          </table:table-cell>
          <table:table-cell office:value-type="date" office:date-value="2019-04-04T00:00:00" table:style-name="ce75">
            <text:p>04/04/2019</text:p>
          </table:table-cell>
          <table:table-cell office:value-type="string" table:style-name="ce74">
            <text:p>-</text:p>
          </table:table-cell>
          <table:table-cell office:value-type="date" office:date-value="2019-04-29T00:00:00" table:style-name="ce77">
            <text:p>29/04/2019</text:p>
          </table:table-cell>
          <table:table-cell table:number-columns-repeated="16367" table:style-name="ce65"/>
        </table:table-row>
        <table:table-row table:style-name="ro8">
          <table:table-cell office:value-type="float" office:value="8" table:style-name="ce73">
            <text:p>008</text:p>
          </table:table-cell>
          <table:table-cell office:value-type="string" table:style-name="ce74">
            <text:p>5671/2018</text:p>
          </table:table-cell>
          <table:table-cell office:value-type="date" office:date-value="2018-06-08T00:00:00" table:style-name="ce75">
            <text:p>08/06/2018</text:p>
          </table:table-cell>
          <table:table-cell office:value-type="date" office:date-value="2019-03-13T00:00:00" table:style-name="ce75">
            <text:p>13/03/2019</text:p>
          </table:table-cell>
          <table:table-cell office:value-type="date" office:date-value="2019-03-20T00:00:00" table:style-name="ce75">
            <text:p>20/03/2019</text:p>
          </table:table-cell>
          <table:table-cell office:value-type="string" table:style-name="ce74">
            <text:p>420030000012019OC00009</text:p>
          </table:table-cell>
          <table:table-cell office:value-type="string" table:style-name="ce75">
            <text:p>SRP Geladeira, televisão e microondas</text:p>
          </table:table-cell>
          <table:table-cell office:value-type="string" table:style-name="ce74">
            <text:p>RF TEIXEIRA EIRELI - ME</text:p>
            <text:p>ROSELI DANTAS DA SILVA CARDOSO DO PRADO EPP</text:p>
            <text:p>TEC MAC OFFICE CENTER EIRELI EPP</text:p>
            <text:p>GUSTAVO H. M. CHERUBINI - ME</text:p>
            <text:p>Inovamax Teleinformatica Ltda. - ME</text:p>
            <text:p>3D PROJETOS E ASSESSORIA EM INFORMÁTICA LTDA. - EPp</text:p>
            <text:p><text:s/>TRAMA2 COMÉRCIO DE INFORMÁTICA EIRELI - EPP</text:p>
            <text:p>ART AUDIO, VIDEO, PROJEÇÕES &amp; INFORMÁTICA LTDA - EPP</text:p>
            <text:p>F-TECH COMERCIAL EIRELI</text:p>
            <text:p>C A B - MATERIAL E SUPRIMENTOS EIRELI</text:p>
            <text:p>ANDRE LUIZ KRIECHLE POTIENS - ME</text:p>
            <text:p>NICO &amp; BE COMERCIO E SERVICOS LTDA - me</text:p>
            <text:p>SEATTLE TECNOLOGIA E COMERCIO DE PRODUTOS ELETROELETRONICOS EIRELI</text:p>
            <text:p>DSI COMERCIO IMORTAÇÃO E EXPORTAÇÃO LTDA - ME</text:p>
            <text:p>WELLINGTON MURÇA PRATES 39663285850</text:p>
            <text:p>MARCIO ANDERSON RODRIGUES comercio e serviços de telecomunicações eireli</text:p>
            <text:p>LIBERO COMERCIAL LTDA - ME</text:p>
            <text:p>HEWLLEX COMERCIO DE PRODUTOS ELETRO ELETRONICOS LTDA.</text:p>
          </table:table-cell>
          <table:table-cell office:value-type="string" table:style-name="ce74">
            <text:p>04.495.580/0001-96</text:p>
            <text:p>04.602.194/0002-37</text:p>
            <text:p>04.806.552/0001-42</text:p>
            <text:p>06.263.134/0001-81</text:p>
            <text:p>07.055.987/0001-90</text:p>
            <text:p>07.766.048/0001-54</text:p>
            <text:p>08.482.425/0001-96</text:p>
            <text:p>10.786.518/0001-56</text:p>
            <text:p>15.274.536/0001-72</text:p>
            <text:p>21.302.370/0001-53</text:p>
            <text:p>22.415.106/0001-99</text:p>
            <text:p>22.772.738/0001-00</text:p>
            <text:p>23.556.435/0001-12</text:p>
            <text:p>28.881.671/0001-28</text:p>
            <text:p>30.636.316/0001-35</text:p>
            <text:p>30.945.249/0001-30</text:p>
            <text:p><text:s/>61.080.107/0001-81</text:p>
            <text:p>97.519.539/0001-93</text:p>
          </table:table-cell>
          <table:table-cell office:value-type="string" table:style-name="ce73">
            <text:p>Item I: HEWLLEX COMERCIO DE PRODUTOS ELETRO ELETRONICOS LTDA</text:p>
            <text:p/>
            <text:p>Item II: SEATTLE TECNOLOGIA E COMERCIO DE PRODUTOS ELETROELETRONICOS EIRELI</text:p>
            <text:p/>
            <text:p>Item III: SEATTLE TECNOLOGIA E COMERCIO DE PRODUTOS ELETROELETRONICOS EIRELI</text:p>
            <text:p/>
          </table:table-cell>
          <table:table-cell office:value-type="string" table:style-name="ce73">
            <text:p>Item I: ELISETE ARAUJO SANTOS FERREIRA</text:p>
            <text:p/>
            <text:p>Item II: JOSE CARLOS VANNUCCI</text:p>
            <text:p/>
            <text:p>Item III: JOSE CARLOS VANNUCCI</text:p>
            <text:p/>
          </table:table-cell>
          <table:table-cell office:value-type="string" table:style-name="ce73">
            <text:p>Item I:<text:s text:c="2"/></text:p>
            <text:p>755.907.788-91</text:p>
            <text:p/>
            <text:p>Item II:<text:s/></text:p>
            <text:p>965.119.588-68</text:p>
            <text:p/>
            <text:p>Item III:</text:p>
            <text:p>965.119.588-68</text:p>
            <text:p/>
          </table:table-cell>
          <table:table-cell office:value-type="string" table:style-name="ce78">
            <text:p>Item I: R$ 6.673,56</text:p>
            <text:p/>
            <text:p>Item II: R$ 66.600,00</text:p>
            <text:p/>
            <text:p>Item III: R$ 16.440,00</text:p>
            <text:p/>
          </table:table-cell>
          <table:table-cell office:value-type="string" table:style-name="ce75">
            <text:p>-</text:p>
          </table:table-cell>
          <table:table-cell office:value-type="date" office:date-value="2019-04-04T00:00:00" table:style-name="ce75">
            <text:p>04/04/2019</text:p>
          </table:table-cell>
          <table:table-cell office:value-type="date" office:date-value="2019-04-24T00:00:00" table:style-name="ce75">
            <text:p>24/04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9" table:style-name="ce73">
            <text:p>009</text:p>
          </table:table-cell>
          <table:table-cell office:value-type="string" table:style-name="ce74">
            <text:p>1306/2019</text:p>
          </table:table-cell>
          <table:table-cell office:value-type="date" office:date-value="2019-02-12T00:00:00" table:style-name="ce75">
            <text:p>12/02/2019</text:p>
          </table:table-cell>
          <table:table-cell office:value-type="date" office:date-value="2019-04-06T00:00:00" table:style-name="ce75">
            <text:p>06/04/2019</text:p>
          </table:table-cell>
          <table:table-cell office:value-type="date" office:date-value="2019-04-23T00:00:00" table:style-name="ce75">
            <text:p>23/04/2019</text:p>
          </table:table-cell>
          <table:table-cell office:value-type="string" table:style-name="ce74">
            <text:p>420030000012019OC00022</text:p>
          </table:table-cell>
          <table:table-cell office:value-type="string" table:style-name="ce75">
            <text:p>Contratação de serviço de hotelaria VII Ciclo de Conferência</text:p>
          </table:table-cell>
          <table:table-cell office:value-type="string" table:style-name="ce74">
            <text:p>HOTEL SAN JUAN SÃO PAULO LTDA</text:p>
            <text:p><text:s/>TURISMO DIRETO AGENCIAMENTO DE VIAGENS LTDA - EPP</text:p>
            <text:p>EUROPATUR VIAGENS E TURISMO LTDA. epp</text:p>
            <text:p><text:s/>STYL LINE FEIRAS EVENTOS E PROMOCOES LTDA - ME</text:p>
            <text:p>tita agência de turismo eireli - epp</text:p>
            <text:p>AWA IDÉIAS INTEGRADAS EIRELI</text:p>
            <text:p>MD EVENTOS VIAGENS E TURISMO LTDA - EPP</text:p>
            <text:p><text:s/>Brasitur Eventos E Turismo LTDA</text:p>
            <text:p>C S N KAHALE ORGANIZAÇÃO DE FEIRAS &amp; EVENTOS</text:p>
            <text:p>MARIA CIRA SANTOS TERRA 08205236828</text:p>
          </table:table-cell>
          <table:table-cell office:value-type="string" table:style-name="ce74">
            <text:p>00.825.082/0001-03</text:p>
            <text:p>03.746.990/0001-08</text:p>
            <text:p>07.256.703/0001-24</text:p>
            <text:p>09.247.422/0001-30</text:p>
            <text:p>17.467.753/0001-04</text:p>
            <text:p>20.238.080/0001-25</text:p>
            <text:p>22.969.353/0001-37</text:p>
            <text:p>23.361.387/0001-07</text:p>
            <text:p>24.831.677/0001-30</text:p>
            <text:p>27.769.976/0001-80</text:p>
          </table:table-cell>
          <table:table-cell office:value-type="string" table:style-name="ce73">
            <text:p>STYL LINE FEIRAS EVENTOS E PROMOCOES LTDA - ME</text:p>
          </table:table-cell>
          <table:table-cell office:value-type="string" table:style-name="ce74">
            <text:p>ELIZABETH COLUCI</text:p>
          </table:table-cell>
          <table:table-cell office:value-type="string" table:style-name="ce74">
            <text:p>064.594.038-05</text:p>
          </table:table-cell>
          <table:table-cell office:value-type="currency" office:value="9500" table:style-name="ce76">
            <text:p>R$ 9.500,00</text:p>
          </table:table-cell>
          <table:table-cell office:value-type="date" office:date-value="2019-06-01T00:00:00" table:style-name="ce75">
            <text:p>01/06/2019</text:p>
          </table:table-cell>
          <table:table-cell office:value-type="date" office:date-value="2019-06-01T00:00:00" table:style-name="ce75">
            <text:p>01/06/2019</text:p>
          </table:table-cell>
          <table:table-cell office:value-type="string" table:style-name="ce75">
            <text:p>-</text:p>
          </table:table-cell>
          <table:table-cell office:value-type="date" office:date-value="2019-07-03T00:00:00" table:style-name="ce77">
            <text:p>03/07/2019</text:p>
          </table:table-cell>
          <table:table-cell table:number-columns-repeated="16367" table:style-name="ce65"/>
        </table:table-row>
        <table:table-row table:style-name="ro10">
          <table:table-cell office:value-type="float" office:value="10" table:style-name="ce73">
            <text:p>010</text:p>
          </table:table-cell>
          <table:table-cell office:value-type="string" table:style-name="ce74">
            <text:p>0282/2019</text:p>
          </table:table-cell>
          <table:table-cell office:value-type="date" office:date-value="2019-01-15T00:00:00" table:style-name="ce75">
            <text:p>15/01/2019</text:p>
          </table:table-cell>
          <table:table-cell office:value-type="date" office:date-value="2019-04-09T00:00:00" table:style-name="ce75">
            <text:p>09/04/2019</text:p>
          </table:table-cell>
          <table:table-cell office:value-type="date" office:date-value="2019-04-25T00:00:00" table:style-name="ce75">
            <text:p>25/04/2019</text:p>
          </table:table-cell>
          <table:table-cell office:value-type="string" table:style-name="ce74">
            <text:p>420030000012019OC00011</text:p>
          </table:table-cell>
          <table:table-cell office:value-type="string" table:style-name="ce74">
            <text:p>ARP Cartões de visita</text:p>
          </table:table-cell>
          <table:table-cell office:value-type="string" table:style-name="ce74">
            <text:p>SK COPIADORA E IMPRESSAO DIGITAL LTDA - ME</text:p>
            <text:p>AMAZONAS COMERCIO DE ADESIVOS E BRINDES LTDA - ME</text:p>
            <text:p><text:s/>PLENAPRINT GRAFICA E EDITORA EIRELI - ME</text:p>
            <text:p><text:s/>H. CORREIA GRAFICA E EDITORA EIRELI</text:p>
            <text:p>DMP COMERCIO E SERVICOS TECNICOS EIRELI</text:p>
            <text:p>J.C. COMERCIAL MUNDIAL - EIRELI - ME</text:p>
            <text:p>ADEMIR PEREIRA DE FREITAS</text:p>
            <text:p><text:s/>PRISCILA CRISTIANE CARDOSO GUISELINE 21951015800</text:p>
          </table:table-cell>
          <table:table-cell office:value-type="string" table:style-name="ce74">
            <text:p>08.750.285/0001-90</text:p>
            <text:p><text:s/>11.383.230/0001-01</text:p>
            <text:p>14.674.740/0001-18</text:p>
            <text:p>22.126.687/0001-49</text:p>
            <text:p>27.490.346/0001-71</text:p>
            <text:p>28.251.347/0001-26</text:p>
            <text:p><text:s/>30.590.139/0001-01</text:p>
            <text:p>30.818.434/0001-64</text:p>
          </table:table-cell>
          <table:table-cell office:value-type="string" table:style-name="ce73">
            <text:p>AMAZONAS COMERCIO DE ADESIVOS E BRINDES LTDA - ME</text:p>
          </table:table-cell>
          <table:table-cell office:value-type="string" table:style-name="ce74">
            <text:p><text:s/>MARIA JULIA DOS SANTOS DOIN VIEIRA</text:p>
            <text:p>RONEY DA ROCHA BRUM JÚNIOR</text:p>
          </table:table-cell>
          <table:table-cell office:value-type="string" table:style-name="ce74">
            <text:p>734.257.371-04</text:p>
            <text:p>043.510.596-56</text:p>
          </table:table-cell>
          <table:table-cell office:value-type="currency" office:value="4500" table:formula="of:=500*9" table:style-name="ce76">
            <text:p>R$ 4.500,00</text:p>
          </table:table-cell>
          <table:table-cell office:value-type="string" table:style-name="ce75">
            <text:p>-</text:p>
          </table:table-cell>
          <table:table-cell office:value-type="date" office:date-value="2019-05-04T00:00:00" table:style-name="ce75">
            <text:p>04/05/2019</text:p>
          </table:table-cell>
          <table:table-cell office:value-type="date" office:date-value="2019-05-07T00:00:00" table:style-name="ce75">
            <text:p>07/05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11" table:style-name="ce79">
            <text:p>011</text:p>
          </table:table-cell>
          <table:table-cell office:value-type="string" table:style-name="ce80">
            <text:p>9727/2018</text:p>
          </table:table-cell>
          <table:table-cell office:value-type="date" office:date-value="2018-10-30T00:00:00" table:style-name="ce81">
            <text:p>30/10/2018</text:p>
          </table:table-cell>
          <table:table-cell office:value-type="date" office:date-value="2019-04-17T00:00:00" table:style-name="ce81">
            <text:p>17/04/2019</text:p>
          </table:table-cell>
          <table:table-cell office:value-type="date" office:date-value="2019-05-03T00:00:00" table:style-name="ce81">
            <text:p>03/05/2019</text:p>
          </table:table-cell>
          <table:table-cell office:value-type="string" table:style-name="ce74">
            <text:p>420030000012019OC00027</text:p>
          </table:table-cell>
          <table:table-cell office:value-type="string" table:style-name="ce81">
            <text:p>ARP aquisição de mobiliário</text:p>
          </table:table-cell>
          <table:table-cell office:value-type="string" table:style-name="ce80">
            <text:p>Layout Móveis para Escritório Ltda - epp</text:p>
            <text:p>LAS-CIO MOVEIS PARA ESCRITORIOS LTDA</text:p>
            <text:p>TEC MAC OFFICE CENTER EIRELI EPP</text:p>
            <text:p>ACHEI DISTRIBUIDORA LTDA - ME</text:p>
            <text:p>OFFICE MAX INDUSTRIA E COMERCIO DE MOVEIS EIRELI</text:p>
            <text:p>TECNO2000 INDUSTRIA E COMERCIO LTDA.</text:p>
            <text:p>PEZANI COMERCIO DE MOVEIS EIRELI - ME</text:p>
            <text:p>teckmax comercio de moveis eirelli</text:p>
            <text:p><text:s/>L K FLEX COMERCIO DE MOVEIS EIRELI - ME</text:p>
            <text:p>SISTEMA MOVEIS EIRELI EPP</text:p>
          </table:table-cell>
          <table:table-cell office:value-type="string" table:style-name="ce80">
            <text:p>02.604.236/0001-62</text:p>
            <text:p>03.062.224/0001-16</text:p>
            <text:p><text:s/>04.806.552/0001-42</text:p>
            <text:p>06.351.401/0001-72</text:p>
            <text:p>09.258.263/0001-70</text:p>
            <text:p>21.306.287/0001-52</text:p>
            <text:p>26.510.981/0001-00</text:p>
            <text:p>28.673.951/0001-40</text:p>
            <text:p>29.266.358/0001-42</text:p>
            <text:p>96.669.676/0001-41</text:p>
          </table:table-cell>
          <table:table-cell office:value-type="string" table:style-name="ce79">
            <text:p>Agrupamento I:</text:p>
            <text:p>OFFICE MAX INDUSTRIA E COMERCIO DE MOVEIS EIRELI</text:p>
            <text:p/>
            <text:p>Agrupamento II:</text:p>
            <text:p>teckmax comercio de moveis eirelli</text:p>
            <text:p/>
          </table:table-cell>
          <table:table-cell office:value-type="string" table:style-name="ce79">
            <text:p>Agrupamento I:</text:p>
            <text:p>GUILHERME LODUCCA</text:p>
            <text:p><text:s/>GUSTAVO LODUCCA</text:p>
            <text:p/>
            <text:p>Agrupamento II:</text:p>
            <text:p>MARCOS MAURICIO TRIPICHIO</text:p>
          </table:table-cell>
          <table:table-cell office:value-type="string" table:style-name="ce79">
            <text:p>Agrupamento I:</text:p>
            <text:p>330.469.918-00</text:p>
            <text:p>346.891.638-80</text:p>
            <text:p/>
            <text:p>Agrupamento II:</text:p>
            <text:p>226.563.658-48</text:p>
          </table:table-cell>
          <table:table-cell office:value-type="string" table:style-name="ce82">
            <text:p>Agrupamento I:</text:p>
            <text:p>R$ 158.599,00</text:p>
            <text:p/>
            <text:p>Agrupamento II:</text:p>
            <text:p>R$ 99.250,00</text:p>
          </table:table-cell>
          <table:table-cell office:value-type="string" table:style-name="ce81">
            <text:p>-</text:p>
          </table:table-cell>
          <table:table-cell office:value-type="date" office:date-value="2019-05-28T00:00:00" table:style-name="ce81">
            <text:p>28/05/2019</text:p>
          </table:table-cell>
          <table:table-cell office:value-type="date" office:date-value="2019-06-14T00:00:00" table:style-name="ce75">
            <text:p>14/06/2019</text:p>
          </table:table-cell>
          <table:table-cell office:value-type="string" table:style-name="ce83">
            <text:p>-</text:p>
          </table:table-cell>
          <table:table-cell table:number-columns-repeated="16367" table:style-name="ce65"/>
        </table:table-row>
        <table:table-row table:style-name="ro8">
          <table:table-cell office:value-type="float" office:value="12" table:style-name="ce73">
            <text:p>012</text:p>
          </table:table-cell>
          <table:table-cell office:value-type="string" table:style-name="ce74">
            <text:p>2513/2019</text:p>
          </table:table-cell>
          <table:table-cell office:value-type="date" office:date-value="2019-03-12T00:00:00" table:style-name="ce75">
            <text:p>12/03/2019</text:p>
          </table:table-cell>
          <table:table-cell office:value-type="date" office:date-value="2019-05-09T00:00:00" table:style-name="ce75">
            <text:p>09/05/2019</text:p>
          </table:table-cell>
          <table:table-cell office:value-type="date" office:date-value="2019-06-04T00:00:00" table:style-name="ce75">
            <text:p>04/06/2019</text:p>
          </table:table-cell>
          <table:table-cell office:value-type="string" table:style-name="ce74">
            <text:p>420030000012019OC00030</text:p>
          </table:table-cell>
          <table:table-cell office:value-type="string" table:style-name="ce74">
            <text:p>ARP aquisição de café</text:p>
          </table:table-cell>
          <table:table-cell office:value-type="string" table:style-name="ce74">
            <text:p>MASGOVI INDUSTRIA COM. SERVIÇOS IMPORT.E EXPORTAÇÃO LTDA</text:p>
            <text:p><text:s/>COMERCIO ATACADISTA DE PRODUTOS ALIMENTICIOS ALFA OMEGA EIRELI</text:p>
            <text:p>TORREFACAO E MOAGEM DE CAFE LOLI LTDA</text:p>
            <text:p>BRASILIDADE COMERCIO, SERVICOS, IMPORTACAO EIRELI - EPP</text:p>
            <text:p>MULTICOM COMERCIO MULTIPLO DE ALIMENTOS LTDA.</text:p>
            <text:p>RESERVA NATURAL INDUSTRIA E COMERCIO eireli</text:p>
            <text:p>Malvaglia Comercial LTDA ME</text:p>
            <text:p>SAO JERONIMO DISTRIBUIDORA DE ALIMENTOS EIRELI - ME</text:p>
            <text:p>RUZAM ALIMENTOS LTDA. - ME</text:p>
            <text:p><text:s/>M.F. COMERCIO, GERENCIAMENTO E SERVICOS EIRELI - ME</text:p>
            <text:p><text:s/>JAIME DOLENC</text:p>
            <text:p>VITOR LOLI COMERCIO DE PRODUTOS ALIMENTICIOS</text:p>
            <text:p>J.R.P. COMERCIO DE ALIMENTOS EIRELI - EPP</text:p>
            <text:p>MF INDUSTRIA PAULISTA DE CAFE LTDA</text:p>
            <text:p>TERRAO COMERCIO E REPRESENTACOES EIRELI</text:p>
            <text:p><text:s/>DPS GONCALVES IND. E COM. DE ALIMENTOS LTDA epp</text:p>
            <text:p>CAFE PACAEMBU LTDA</text:p>
            <text:p>ODEBRECHT COMERCIO E INDUSTRIA DE CAFE LTDA</text:p>
          </table:table-cell>
          <table:table-cell office:value-type="string" table:style-name="ce74">
            <text:p>01.859.823/0001-30</text:p>
            <text:p>01.876.346/0001-10</text:p>
            <text:p>02.508.127/0001-41</text:p>
            <text:p>05.367.970/0001-43</text:p>
            <text:p>05.656.062/0001-70</text:p>
            <text:p>14.190.945/0001-28</text:p>
            <text:p>16.643.051/0001-71</text:p>
            <text:p><text:s/>18.702.840/0001-61</text:p>
            <text:p>19.387.086/0001-85</text:p>
            <text:p>20.853.918/0001-90</text:p>
            <text:p>22.624.055/0001-05</text:p>
            <text:p>31.028.246/0001-03</text:p>
            <text:p><text:s/>33.209.770/0001-06</text:p>
            <text:p>58.088.964/0001-13</text:p>
            <text:p>64.088.214/0001-44</text:p>
            <text:p>64.106.552/0001-61</text:p>
            <text:p><text:s/>72.861.461/0001-60</text:p>
            <text:p>78.597.150/0003-83</text:p>
          </table:table-cell>
          <table:table-cell office:value-type="string" table:style-name="ce74">
            <text:p>Item I:</text:p>
            <text:p><text:s/>TORREFACAO E MOAGEM DE CAFE LOLI LTDA</text:p>
            <text:p/>
            <text:p>Item II:</text:p>
            <text:p>VITOR LOLI COMERCIO DE PRODUTOS ALIMENTICIOS</text:p>
          </table:table-cell>
          <table:table-cell office:value-type="string" table:style-name="ce74">
            <text:p>Item I:</text:p>
            <text:p>OCIMAR VAGNER LOLI</text:p>
            <text:p>OSMAIR SANDRO LOLI</text:p>
            <text:p>OSMAR LOLI JUNIOR</text:p>
            <text:p/>
            <text:p>Item II:</text:p>
            <text:p>VITOR LOLI</text:p>
          </table:table-cell>
          <table:table-cell office:value-type="string" table:style-name="ce74">
            <text:p>Item I:</text:p>
            <text:p>092.932.348-31</text:p>
            <text:p>067.227.948-73</text:p>
            <text:p>065.645.568-37</text:p>
            <text:p/>
            <text:p>Item II:</text:p>
            <text:p>396.836.328-07</text:p>
          </table:table-cell>
          <table:table-cell office:value-type="string" table:style-name="ce78">
            <text:p>Item I:</text:p>
            <text:p>R$ 40.500,00<text:s/></text:p>
            <text:p/>
            <text:p>Item II:</text:p>
            <text:p>R$ 14.100,00<text:s/></text:p>
          </table:table-cell>
          <table:table-cell office:value-type="string" table:style-name="ce75">
            <text:p>-</text:p>
          </table:table-cell>
          <table:table-cell office:value-type="date" office:date-value="2019-06-13T00:00:00" table:style-name="ce75">
            <text:p>13/06/2019</text:p>
          </table:table-cell>
          <table:table-cell office:value-type="string" table:style-name="ce75">
            <text:p>em andamento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1">
          <table:table-cell office:value-type="float" office:value="13" table:style-name="ce73">
            <text:p>013</text:p>
          </table:table-cell>
          <table:table-cell office:value-type="string" table:style-name="ce74">
            <text:p>1316/2019</text:p>
          </table:table-cell>
          <table:table-cell office:value-type="date" office:date-value="2019-02-12T00:00:00" table:style-name="ce75">
            <text:p>12/02/2019</text:p>
          </table:table-cell>
          <table:table-cell office:value-type="date" office:date-value="2019-05-10T00:00:00" table:style-name="ce75">
            <text:p>10/05/2019</text:p>
          </table:table-cell>
          <table:table-cell office:value-type="date" office:date-value="2019-05-27T00:00:00" table:style-name="ce75">
            <text:p>27/05/2019</text:p>
          </table:table-cell>
          <table:table-cell office:value-type="string" table:style-name="ce74">
            <text:p>420030000012019OC00024</text:p>
          </table:table-cell>
          <table:table-cell office:value-type="string" table:style-name="ce74">
            <text:p>Almoço VII Ciclo de Conferências da DPESP</text:p>
          </table:table-cell>
          <table:table-cell office:value-type="string" table:style-name="ce74">
            <text:p>Amadolce Festas e Eventos Ltda Me</text:p>
            <text:p>QUALISABOR REFEICOES LTDA - ME</text:p>
            <text:p><text:s/>STYL LINE FEIRAS EVENTOS E PROMOCOES LTDA - ME</text:p>
            <text:p>CORE SERVICE EVENTOS EIRELI - epp</text:p>
            <text:p>MELHOR SABOR SERVICOS DE CATERING LTDA</text:p>
            <text:p>CQA EVENTOS LTDA</text:p>
            <text:p>J.R.S. ALIMENTACAO - EIRELI</text:p>
            <text:p>MARCELO FRANCISCO CAYRES EVENTOS</text:p>
            <text:p>MENDES &amp; BUENO BUFFET E EVENTOS LTDA</text:p>
            <text:p>UNIAO ALIMENTACAO E SERVICOS TERCEIRIZADOS EIRELI EPP</text:p>
            <text:p>MARIA CIRA SANTOS TERRA 08205236828</text:p>
            <text:p>SABOR DA VITORIA COMERCIO E INDUSTRIA DE ALIMENTOS E EVENTOS EIRELI ME - ME</text:p>
          </table:table-cell>
          <table:table-cell office:value-type="string" table:style-name="ce74">
            <text:p>05.388.227/0001-70</text:p>
            <text:p>07.192.470/0001-43</text:p>
            <text:p>09.247.422/0001-30</text:p>
            <text:p>10.540.976/0001-00</text:p>
            <text:p><text:s/>16.640.808/0001-73</text:p>
            <text:p>17.697.501/0001-71</text:p>
            <text:p>19.224.224/0001-05</text:p>
            <text:p>22.275.691/0001-79</text:p>
            <text:p>22.438.678/0001-93</text:p>
            <text:p>22.946.881/0001-70</text:p>
            <text:p>27.769.976/0001-80</text:p>
            <text:p>61.299.814/0001-63</text:p>
          </table:table-cell>
          <table:table-cell office:value-type="string" table:style-name="ce74">
            <text:p>MELHOR SABOR SERVICOS DE CATERING LTDA</text:p>
          </table:table-cell>
          <table:table-cell office:value-type="string" table:style-name="ce74">
            <text:p><text:s/>ANGELICA DE LIMA CABRERA</text:p>
          </table:table-cell>
          <table:table-cell office:value-type="string" table:style-name="ce74">
            <text:p>299.193.308-92</text:p>
          </table:table-cell>
          <table:table-cell office:value-type="currency" office:value="9997.5" table:style-name="ce78">
            <text:p>R$ 9.997,50</text:p>
          </table:table-cell>
          <table:table-cell office:value-type="date" office:date-value="2019-06-04T00:00:00" table:style-name="ce75">
            <text:p>04/06/2019</text:p>
          </table:table-cell>
          <table:table-cell office:value-type="date" office:date-value="2019-06-04T00:00:00" table:style-name="ce75">
            <text:p>04/06/2019</text:p>
          </table:table-cell>
          <table:table-cell office:value-type="string" table:style-name="ce75">
            <text:p>-</text:p>
          </table:table-cell>
          <table:table-cell office:value-type="date" office:date-value="2019-07-16T00:00:00" table:style-name="ce77">
            <text:p>16/07/2019</text:p>
          </table:table-cell>
          <table:table-cell table:number-columns-repeated="16367" table:style-name="ce65"/>
        </table:table-row>
        <table:table-row table:style-name="ro12">
          <table:table-cell office:value-type="float" office:value="14" table:style-name="ce73">
            <text:p>014</text:p>
          </table:table-cell>
          <table:table-cell office:value-type="string" table:style-name="ce74">
            <text:p>0316/2019</text:p>
          </table:table-cell>
          <table:table-cell office:value-type="date" office:date-value="2019-01-16T00:00:00" table:style-name="ce75">
            <text:p>16/01/2019</text:p>
          </table:table-cell>
          <table:table-cell office:value-type="date" office:date-value="2019-05-14T00:00:00" table:style-name="ce75">
            <text:p>14/05/2019</text:p>
          </table:table-cell>
          <table:table-cell office:value-type="date" office:date-value="2019-05-28T00:00:00" table:style-name="ce75">
            <text:p>28/05/2019</text:p>
          </table:table-cell>
          <table:table-cell office:value-type="string" table:style-name="ce74">
            <text:p>420030000012019OC00041</text:p>
          </table:table-cell>
          <table:table-cell office:value-type="string" table:style-name="ce74">
            <text:p>Fornecimento e instalação de telas de proteção para fachada do edifício da Rua Boa Vista, 103</text:p>
          </table:table-cell>
          <table:table-cell office:value-type="string" table:style-name="ce74">
            <text:p>SANFLEX COMERCIO E SERVICOS LTDA - ME</text:p>
            <text:p>J.C. COMERCIAL MUNDIAL - EIRELI - ME</text:p>
            <text:p>A C NETO - ME</text:p>
          </table:table-cell>
          <table:table-cell office:value-type="string" table:style-name="ce74">
            <text:p>15.304.789/0001-41</text:p>
            <text:p>28.251.347/0001-26</text:p>
            <text:p>28.408.592/0001-02</text:p>
          </table:table-cell>
          <table:table-cell office:value-type="string" table:style-name="ce74">
            <text:p>SANFLEX COMERCIO E SERVICOS LTDA - ME</text:p>
          </table:table-cell>
          <table:table-cell office:value-type="string" table:style-name="ce74">
            <text:p>SANDRA COELHO GONCALEZ SANTIAGO</text:p>
            <text:p>WAGNER RAMOS BARBOSA</text:p>
          </table:table-cell>
          <table:table-cell office:value-type="string" table:style-name="ce74">
            <text:p>143.237.738-89</text:p>
            <text:p>166.310.948-60</text:p>
          </table:table-cell>
          <table:table-cell office:value-type="currency" office:value="88828.47" table:style-name="ce78">
            <text:p>R$ 88.828,47</text:p>
          </table:table-cell>
          <table:table-cell office:value-type="date" office:date-value="2019-06-07T00:00:00" table:style-name="ce75">
            <text:p>07/06/2019</text:p>
          </table:table-cell>
          <table:table-cell office:value-type="date" office:date-value="2019-06-07T00:00:00" table:style-name="ce75">
            <text:p>07/06/2019</text:p>
          </table:table-cell>
          <table:table-cell office:value-type="string" table:style-name="ce74">
            <text:p>-</text:p>
          </table:table-cell>
          <table:table-cell office:value-type="date" office:date-value="2019-07-17T00:00:00" table:style-name="ce77">
            <text:p>17/07/2019</text:p>
          </table:table-cell>
          <table:table-cell table:number-columns-repeated="16367" table:style-name="ce65"/>
        </table:table-row>
        <table:table-row table:style-name="ro13">
          <table:table-cell office:value-type="float" office:value="15" table:style-name="ce73">
            <text:p>015</text:p>
          </table:table-cell>
          <table:table-cell office:value-type="string" table:style-name="ce74">
            <text:p>1149/2019</text:p>
          </table:table-cell>
          <table:table-cell office:value-type="date" office:date-value="2019-02-08T00:00:00" table:style-name="ce75">
            <text:p>08/02/2019</text:p>
          </table:table-cell>
          <table:table-cell office:value-type="string" table:style-name="ce75">
            <text:p>14/05/209</text:p>
          </table:table-cell>
          <table:table-cell office:value-type="date" office:date-value="2019-05-28T00:00:00" table:style-name="ce75">
            <text:p>28/05/2019</text:p>
          </table:table-cell>
          <table:table-cell office:value-type="string" table:style-name="ce74">
            <text:p>420030000012019OC00025</text:p>
          </table:table-cell>
          <table:table-cell office:value-type="string" table:style-name="ce74">
            <text:p>Fornecimento de galões de água</text:p>
          </table:table-cell>
          <table:table-cell office:value-type="string" table:style-name="ce74">
            <text:p>Comércio de Água Anália Franco Ltda ME</text:p>
            <text:p>EMPRESA DE AGUAS MINERAIS IGARATA LTDA</text:p>
            <text:p>D. C. DISTRIBUICAO E COMERCIO DE PRODUTOS EIRELI - ME</text:p>
            <text:p>MARIA ANGELA DE MORAES</text:p>
            <text:p>PAULILLO &amp; OLIVEIRA DISTRIBUICAO, COMERCIO E INDUSTRIA LTDA.</text:p>
            <text:p>PIU COMERCIO E DISTRIBUIDORA DE BEBIDAS EIRELLI</text:p>
            <text:p>FONTE SONJA EMPRESA DE MINERACAO LTDA - ME</text:p>
            <text:p>MINERACAO SAMPEDRENSE LTDA</text:p>
          </table:table-cell>
          <table:table-cell office:value-type="string" table:style-name="ce74">
            <text:p><text:s/>00.188.682/0001-08</text:p>
            <text:p><text:s/>01.592.695/0001-00</text:p>
            <text:p>04.910.736/0001-58</text:p>
            <text:p><text:s/>06.222.556/0001-09</text:p>
            <text:p>11.799.885/0001-57</text:p>
            <text:p>31.042.878/0001-13</text:p>
            <text:p>57.147.399/0001-55</text:p>
            <text:p>74.639.964/0001-10</text:p>
          </table:table-cell>
          <table:table-cell office:value-type="string" table:style-name="ce74">
            <text:p>Lote I, IV e V:</text:p>
            <text:p>D. C. DISTRIBUICAO E COMERCIO DE PRODUTOS EIRELI - ME</text:p>
            <text:p/>
            <text:p>Lote II:</text:p>
            <text:p>PAULILLO &amp; OLIVEIRA DISTRIBUICAO, COMERCIO E INDUSTRIA LTDA.</text:p>
            <text:p/>
            <text:p>Lote III:</text:p>
            <text:p>MARIA ANGELA DE MORAES</text:p>
          </table:table-cell>
          <table:table-cell office:value-type="string" table:style-name="ce74">
            <text:p>Lote I, IV e V:</text:p>
            <text:p>RENATA BORGES DE SOUZA</text:p>
            <text:p/>
            <text:p>Lote II:</text:p>
            <text:p>DOUGLAS FONSECA DE OLIVEIRA</text:p>
            <text:p>MARIA CRISTINA PAULILLO</text:p>
            <text:p/>
            <text:p>Lote III:</text:p>
            <text:p>MARIA ANGELA DE MORAES</text:p>
          </table:table-cell>
          <table:table-cell office:value-type="string" table:style-name="ce74">
            <text:p>Lote I, IV e V:</text:p>
            <text:p>341.004.018-84</text:p>
            <text:p/>
            <text:p>Lote II:</text:p>
            <text:p>063.259.958-80</text:p>
            <text:p>067.538.618-74</text:p>
            <text:p/>
            <text:p>Lote III:</text:p>
            <text:p>254.019.098-70</text:p>
          </table:table-cell>
          <table:table-cell office:value-type="string" table:style-name="ce78">
            <text:p>Lote I: R$ 15.120,00</text:p>
            <text:p>Lote II: R$ 24.322,00</text:p>
            <text:p>Lote III: R$ 50.153,60</text:p>
            <text:p>Lote IV: R$ 9.360,00</text:p>
            <text:p>Lote V: R$ 6.510,00</text:p>
          </table:table-cell>
          <table:table-cell office:value-type="date" office:date-value="2019-06-05T00:00:00" table:style-name="ce75">
            <text:p>05/06/2019</text:p>
          </table:table-cell>
          <table:table-cell office:value-type="date" office:date-value="2019-06-05T00:00:00" table:style-name="ce84">
            <text:p>05/06/2019</text:p>
          </table:table-cell>
          <table:table-cell office:value-type="string" table:style-name="ce84">
            <text:p>-</text:p>
          </table:table-cell>
          <table:table-cell office:value-type="date" office:date-value="2019-07-05T00:00:00" table:style-name="ce85">
            <text:p>05/07/2019</text:p>
          </table:table-cell>
          <table:table-cell table:number-columns-repeated="16367" table:style-name="ce65"/>
        </table:table-row>
        <table:table-row table:style-name="ro14">
          <table:table-cell office:value-type="float" office:value="16" table:style-name="ce73">
            <text:p>016</text:p>
          </table:table-cell>
          <table:table-cell office:value-type="string" table:style-name="ce74">
            <text:p>2791/2019</text:p>
          </table:table-cell>
          <table:table-cell office:value-type="date" office:date-value="2019-03-18T00:00:00" table:style-name="ce75">
            <text:p>18/03/2019</text:p>
          </table:table-cell>
          <table:table-cell office:value-type="date" office:date-value="2019-05-16T00:00:00" table:style-name="ce75">
            <text:p>16/05/2019</text:p>
          </table:table-cell>
          <table:table-cell office:value-type="date" office:date-value="2019-05-30T00:00:00" table:style-name="ce75">
            <text:p>30/05/2019</text:p>
          </table:table-cell>
          <table:table-cell office:value-type="string" table:style-name="ce74">
            <text:p>420030000012019OC00039</text:p>
          </table:table-cell>
          <table:table-cell office:value-type="string" table:style-name="ce74">
            <text:p>ARP confecção de carimbos</text:p>
          </table:table-cell>
          <table:table-cell office:value-type="string" table:style-name="ce74">
            <text:p>JAIR CARIMBOS E ARTIGO DE PAPELARIA LTDA</text:p>
            <text:p>FUAD BAHDUR NETO 42278750801</text:p>
            <text:p>ANGELA RAQUEL ALVES TORO - ME</text:p>
            <text:p>WAC COMERCIO E SERVICOS EIRELI</text:p>
            <text:p>J.C. COMERCIAL MUNDIAL - EIRELI - ME</text:p>
            <text:p><text:s/>CIPLAC COMERCIO DE PLACAS E CARIMBOS LTDA - ME</text:p>
          </table:table-cell>
          <table:table-cell office:value-type="string" table:style-name="ce74">
            <text:p>09.371.678/0001-55</text:p>
            <text:p>22.993.436/0001-61</text:p>
            <text:p>23.449.261/0001-99</text:p>
            <text:p>24.878.009/0001-68</text:p>
            <text:p>28.251.347/0001-26</text:p>
            <text:p>54.472.097/0001-64</text:p>
          </table:table-cell>
          <table:table-cell office:value-type="string" table:style-name="ce74">
            <text:p>ANGELA RAQUEL ALVES TORO - ME</text:p>
          </table:table-cell>
          <table:table-cell office:value-type="string" table:style-name="ce74">
            <text:p>ANGELA RAQUEL ARRUDA ALVES</text:p>
          </table:table-cell>
          <table:table-cell office:value-type="string" table:style-name="ce74">
            <text:p>427.174.948-63</text:p>
          </table:table-cell>
          <table:table-cell office:value-type="currency" office:value="25665" table:style-name="ce78">
            <text:p>R$ 25.665,00</text:p>
          </table:table-cell>
          <table:table-cell office:value-type="string" table:style-name="ce75">
            <text:p>-</text:p>
          </table:table-cell>
          <table:table-cell office:value-type="date" office:date-value="2019-06-05T00:00:00" table:style-name="ce75">
            <text:p>05/06/2019</text:p>
          </table:table-cell>
          <table:table-cell office:value-type="date" office:date-value="2019-06-26T00:00:00" table:style-name="ce75">
            <text:p>26/06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5">
          <table:table-cell office:value-type="float" office:value="17" table:style-name="ce73">
            <text:p>017</text:p>
          </table:table-cell>
          <table:table-cell office:value-type="string" table:style-name="ce74">
            <text:p>0284/2019</text:p>
          </table:table-cell>
          <table:table-cell office:value-type="date" office:date-value="2019-01-15T00:00:00" table:style-name="ce75">
            <text:p>15/01/2019</text:p>
          </table:table-cell>
          <table:table-cell office:value-type="date" office:date-value="2019-05-23T00:00:00" table:style-name="ce75">
            <text:p>23/05/2019</text:p>
          </table:table-cell>
          <table:table-cell office:value-type="date" office:date-value="2019-06-06T00:00:00" table:style-name="ce75">
            <text:p>06/06/2019</text:p>
          </table:table-cell>
          <table:table-cell office:value-type="string" table:style-name="ce74">
            <text:p>420030000012019OC00033</text:p>
          </table:table-cell>
          <table:table-cell office:value-type="string" table:style-name="ce74">
            <text:p>Contratação de serviço de limpeza para Brasília</text:p>
          </table:table-cell>
          <table:table-cell office:value-type="string" table:style-name="ce74">
            <text:p><text:s/>AMBIENTAL SISTEMAS DE LIMPEZA E CONSERVACAO EIRELI - ME</text:p>
            <text:p>LUMIG - LIMPEZA E SERVICOS GERAIS EIRELI</text:p>
            <text:p>Maxtecnica SERVIÇOS INTEGRALIZADOS EIRELLI</text:p>
            <text:p>MARIA CRISTINA ABREU KAMINSKY ME</text:p>
            <text:p>EFICACIA LIMPEZA E CONSERVACAO LTDA</text:p>
            <text:p>RC COMPANY SERVICOS TERCEIRIZADOS LTDA</text:p>
            <text:p>SOMAR LM terceirização LTDA</text:p>
            <text:p>Radar Security Solutions</text:p>
            <text:p>LIMPYDI LIMPEZA E CONSERVACAO LTDA</text:p>
            <text:p>JMII JANUARIO TERCEIRIZACAO LTDA ME</text:p>
            <text:p>CONSTRUPOPP DE PRUDENTE CONST E COM LT</text:p>
          </table:table-cell>
          <table:table-cell office:value-type="string" table:style-name="ce74">
            <text:p>00.550.733/0001-08</text:p>
            <text:p>04.831.233/0001-97</text:p>
            <text:p>09.289.112/0001-89</text:p>
            <text:p>13.778.161/0001-52</text:p>
            <text:p>14.508.207/0001-86</text:p>
            <text:p><text:s/>16.677.330/0001-56</text:p>
            <text:p>22.023.308/0001-95</text:p>
            <text:p>22.569.436/0001-39</text:p>
            <text:p>23.011.579/0001-93</text:p>
            <text:p>26.985.033/0001-21</text:p>
            <text:p>66.606.971/0001-98</text:p>
          </table:table-cell>
          <table:table-cell office:value-type="string" table:style-name="ce74">
            <text:p>CONSTRUPOPP DE PRUDENTE CONST E COM LT</text:p>
          </table:table-cell>
          <table:table-cell office:value-type="string" table:style-name="ce74">
            <text:p>VINICIO APARECIDO COUTO</text:p>
          </table:table-cell>
          <table:table-cell office:value-type="string" table:style-name="ce74">
            <text:p>279.985.878-30</text:p>
          </table:table-cell>
          <table:table-cell office:value-type="currency" office:value="129990" table:style-name="ce78">
            <text:p>R$ 129.990,00</text:p>
          </table:table-cell>
          <table:table-cell office:value-type="date" office:date-value="2019-06-13T00:00:00" table:style-name="ce75">
            <text:p>13/06/2019</text:p>
          </table:table-cell>
          <table:table-cell office:value-type="date" office:date-value="2019-06-13T00:00:00" table:style-name="ce75">
            <text:p>13/06/2019</text:p>
          </table:table-cell>
          <table:table-cell office:value-type="string" table:style-name="ce74">
            <text:p>-</text:p>
          </table:table-cell>
          <table:table-cell office:value-type="date" office:date-value="2019-09-02T00:00:00" table:style-name="ce77">
            <text:p>02/09/2019</text:p>
          </table:table-cell>
          <table:table-cell table:number-columns-repeated="16367" table:style-name="ce65"/>
        </table:table-row>
        <table:table-row table:style-name="ro16">
          <table:table-cell office:value-type="float" office:value="18" table:style-name="ce73">
            <text:p>018</text:p>
          </table:table-cell>
          <table:table-cell office:value-type="string" table:style-name="ce74">
            <text:p>0319/2019</text:p>
          </table:table-cell>
          <table:table-cell office:value-type="date" office:date-value="2019-01-16T00:00:00" table:style-name="ce75">
            <text:p>16/01/2019</text:p>
          </table:table-cell>
          <table:table-cell office:value-type="date" office:date-value="2019-05-24T00:00:00" table:style-name="ce75">
            <text:p>24/05/2019</text:p>
          </table:table-cell>
          <table:table-cell office:value-type="date" office:date-value="2019-06-05T00:00:00" table:style-name="ce75">
            <text:p>05/06/2019</text:p>
          </table:table-cell>
          <table:table-cell office:value-type="string" table:style-name="ce74">
            <text:p>420030000012019OC00034</text:p>
          </table:table-cell>
          <table:table-cell office:value-type="string" table:style-name="ce74">
            <text:p>Substituição das divisórias dos banheiros da Unidade Santo André</text:p>
          </table:table-cell>
          <table:table-cell office:value-type="string" table:style-name="ce74">
            <text:p>LCC MÓVEIS EIRELI</text:p>
            <text:p>SANFLEX COMERCIO E SERVICOS LTDA - ME</text:p>
            <text:p>Qualitec Serviços Administrativos Eireli ME</text:p>
            <text:p><text:s/>INCLUSE construção E DISTRIBUIÇÃO EIRELI - ME</text:p>
            <text:p><text:s/>J.C. COMERCIAL MUNDIAL - EIRELI - ME</text:p>
          </table:table-cell>
          <table:table-cell office:value-type="string" table:style-name="ce74">
            <text:p>09.027.395/0001-90</text:p>
            <text:p>15.304.789/0001-41</text:p>
            <text:p>22.132.685/0001-62</text:p>
            <text:p>22.227.785/0001-72</text:p>
            <text:p>28.251.347/0001-26</text:p>
          </table:table-cell>
          <table:table-cell office:value-type="string" table:style-name="ce74">
            <text:p>LCC MÓVEIS EIRELI</text:p>
          </table:table-cell>
          <table:table-cell office:value-type="string" table:style-name="ce74">
            <text:p>JOÃO PAULO GUERING DE MELO</text:p>
          </table:table-cell>
          <table:table-cell office:value-type="string" table:style-name="ce74">
            <text:p>273.736.438-84</text:p>
          </table:table-cell>
          <table:table-cell office:value-type="currency" office:value="44671" table:style-name="ce78">
            <text:p>R$ 44.671,00</text:p>
          </table:table-cell>
          <table:table-cell office:value-type="date" office:date-value="2019-06-13T00:00:00" table:style-name="ce75">
            <text:p>13/06/2019</text:p>
          </table:table-cell>
          <table:table-cell office:value-type="date" office:date-value="2019-06-13T00:00:00" table:style-name="ce75">
            <text:p>13/06/2019</text:p>
          </table:table-cell>
          <table:table-cell office:value-type="string" table:style-name="ce75">
            <text:p>-</text:p>
          </table:table-cell>
          <table:table-cell office:value-type="date" office:date-value="2019-07-05T00:00:00" table:style-name="ce77">
            <text:p>05/07/2019</text:p>
          </table:table-cell>
          <table:table-cell table:number-columns-repeated="16367" table:style-name="ce65"/>
        </table:table-row>
        <table:table-row table:style-name="ro17">
          <table:table-cell office:value-type="float" office:value="19" table:style-name="ce73">
            <text:p>019</text:p>
          </table:table-cell>
          <table:table-cell office:value-type="string" table:style-name="ce74">
            <text:p>7353/2018</text:p>
          </table:table-cell>
          <table:table-cell office:value-type="date" office:date-value="2019-08-03T00:00:00" table:style-name="ce75">
            <text:p>03/08/2019</text:p>
          </table:table-cell>
          <table:table-cell office:value-type="date" office:date-value="2019-05-24T00:00:00" table:style-name="ce75">
            <text:p>24/05/2019</text:p>
          </table:table-cell>
          <table:table-cell office:value-type="date" office:date-value="2019-06-06T00:00:00" table:style-name="ce75">
            <text:p>06/06/2019</text:p>
          </table:table-cell>
          <table:table-cell office:value-type="string" table:style-name="ce74">
            <text:p>420030000012019OC00018</text:p>
          </table:table-cell>
          <table:table-cell office:value-type="string" table:style-name="ce74">
            <text:p>ARP monitores - exclusivo ME/EPP</text:p>
          </table:table-cell>
          <table:table-cell office:value-type="string" table:style-name="ce74">
            <text:p><text:s/>3D PROJETOS E ASSESSORIA EM INFORMÁTICA LTDA. - Epp</text:p>
            <text:p>TRAMA2 COMÉRCIO DE INFORMÁTICA EIRELI - EPP</text:p>
            <text:p>WEB TECH TECNOLOGIA LTDA</text:p>
            <text:p>ITEC SOLUCOES LTDA ME</text:p>
            <text:p>MATHEUS CESTARI MAGALHAES</text:p>
            <text:p>F-TECH COMERCIAL EIRELI</text:p>
            <text:p>G PARTNER TECNOLOGIA EIRELI</text:p>
            <text:p><text:s/>C A B - MATERIAL E SUPRIMENTOS EIRELI</text:p>
            <text:p>NICO &amp; BE COMERCIO E SERVICOS LTDA - me</text:p>
            <text:p><text:s/>MASTER INFORMATICA DO BRASIL EIRELI - ME</text:p>
            <text:p>APH COMéRCIO &amp; SERVIçOS LTDA - ME</text:p>
            <text:p><text:s/>RD INFORMÁTICA LTDA</text:p>
            <text:p>AV SUPRIMENTOS EIRELI ME</text:p>
            <text:p>LVD SOLUÇÕES EM INFORMÁTICA EIRELI ME</text:p>
            <text:p>INFOBRAS INFORMATICA DO BRASIL LTDA</text:p>
            <text:p>ALPHA ELETRONICOS DO BRASIL LTDA</text:p>
            <text:p>RPC INFORMATICA LTDA</text:p>
            <text:p>ALESSANDRA MILANI - EPP</text:p>
            <text:p>HEWLLEX COMERCIO DE PRODUTOS ELETRO ELETRONICOS LTDA.</text:p>
          </table:table-cell>
          <table:table-cell office:value-type="string" table:style-name="ce74">
            <text:p>07.766.048/0001-54</text:p>
            <text:p>08.482.425/0001-96</text:p>
            <text:p>13.335.920/0001-02</text:p>
            <text:p>13.653.699/0001-30</text:p>
            <text:p>13.977.867/0001-43</text:p>
            <text:p>15.274.536/0001-72</text:p>
            <text:p>18.516.766/0001-99</text:p>
            <text:p>21.302.370/0001-53</text:p>
            <text:p>22.772.738/0001-00</text:p>
            <text:p>23.539.439/0001-92</text:p>
            <text:p>26.844.775/0001-37</text:p>
            <text:p>27.343.163/0001-23</text:p>
            <text:p>28.820.155/0001-93</text:p>
            <text:p>30.780.665/0001-26</text:p>
            <text:p>52.676.392/0001-07</text:p>
            <text:p>60.525.714/0001-45</text:p>
            <text:p>65.622.946/0001-35</text:p>
            <text:p>79.053.468/0001-02</text:p>
            <text:p>97.519.539/0001-93</text:p>
          </table:table-cell>
          <table:table-cell office:value-type="string" table:style-name="ce74">
            <text:p>RPC INFORMATICA LTDA</text:p>
          </table:table-cell>
          <table:table-cell office:value-type="string" table:style-name="ce74">
            <text:p>CARLOS ALBERTO GUTTILLA</text:p>
            <text:p><text:s/>MARILDA DINIZ GUTTILLA GONCALVES</text:p>
          </table:table-cell>
          <table:table-cell office:value-type="string" table:style-name="ce74">
            <text:p>111.293.418-95</text:p>
            <text:p>115.064.488-52</text:p>
          </table:table-cell>
          <table:table-cell office:value-type="currency" office:value="161500" table:formula="of:=250*646" table:style-name="ce78">
            <text:p>R$ 161.500,00</text:p>
          </table:table-cell>
          <table:table-cell office:value-type="string" table:style-name="ce74">
            <text:p>-</text:p>
          </table:table-cell>
          <table:table-cell office:value-type="date" office:date-value="2019-07-26T00:00:00" table:style-name="ce75">
            <text:p>26/07/2019</text:p>
          </table:table-cell>
          <table:table-cell office:value-type="date" office:date-value="2019-08-26T00:00:00" table:style-name="ce75">
            <text:p>26/08/2019</text:p>
          </table:table-cell>
          <table:table-cell office:value-type="string" table:style-name="ce74">
            <text:p>-</text:p>
          </table:table-cell>
          <table:table-cell table:number-columns-repeated="16367" table:style-name="ce65"/>
        </table:table-row>
        <table:table-row table:style-name="ro17">
          <table:table-cell office:value-type="float" office:value="20" table:style-name="ce73">
            <text:p>020</text:p>
          </table:table-cell>
          <table:table-cell office:value-type="string" table:style-name="ce74">
            <text:p>1893/2019</text:p>
          </table:table-cell>
          <table:table-cell office:value-type="date" office:date-value="2019-02-21T00:00:00" table:style-name="ce75">
            <text:p>21/02/2019</text:p>
          </table:table-cell>
          <table:table-cell office:value-type="date" office:date-value="2019-05-29T00:00:00" table:style-name="ce75">
            <text:p>29/05/2019</text:p>
          </table:table-cell>
          <table:table-cell office:value-type="date" office:date-value="2019-06-11T00:00:00" table:style-name="ce75">
            <text:p>11/06/2019</text:p>
          </table:table-cell>
          <table:table-cell office:value-type="string" table:style-name="ce74">
            <text:p>420030000012019OC00019</text:p>
          </table:table-cell>
          <table:table-cell office:value-type="string" table:style-name="ce74">
            <text:p>ARP monitores - ampla concorrência</text:p>
          </table:table-cell>
          <table:table-cell office:value-type="string" table:style-name="ce74">
            <text:p>MICROTECNICA INFORMÁTICA LTDA</text:p>
            <text:p>TORINO INFORMATICA LTDA</text:p>
            <text:p>BRTONER Ltda - EPP</text:p>
            <text:p>DATEN TECNOLOGIA LTDA</text:p>
            <text:p>GLOBALTECH BRASIL LTDA - ME</text:p>
            <text:p>3D PROJETOS E ASSESSORIA EM INFORMÁTICA LTDA. - EPp</text:p>
            <text:p>MICROWARE ENGENHARIA DE SISTEMAS LTDA.</text:p>
            <text:p><text:s/>DIGITAL INFORMATICA E LOCACOES EIRELI - ME</text:p>
            <text:p>WEB TECH TECNOLOGIA LTDA</text:p>
            <text:p>FERRINI COMERCIO &amp; CONSULTORIA LTDA</text:p>
            <text:p>ITEC SOLUCOES LTDA ME</text:p>
            <text:p><text:s/>Embala Tudo Indústria E Comercio De Embalagens Ltd</text:p>
            <text:p>F-TECH COMERCIAL EIRELI</text:p>
            <text:p>ANDRE LUIZ KRIECHLE POTIENS - ME</text:p>
            <text:p>APH COMéRCIO &amp; SERVIçOS LTDA - ME</text:p>
            <text:p>LVD SOLUÇÕES EM INFORMÁTICA EIRELI ME</text:p>
            <text:p>ELLO DISTRIBUIDORA DE INFORMATICA EIRELI</text:p>
            <text:p><text:s/>Microsens S.A.</text:p>
            <text:p>POSITIVO TECNOLOGIA S.A.</text:p>
          </table:table-cell>
          <table:table-cell office:value-type="string" table:style-name="ce74">
            <text:p>01.590.728/0006-98</text:p>
            <text:p>03.619.767/0005-15</text:p>
            <text:p>04.468.516/0001-16</text:p>
            <text:p>04.602.789/0001-01</text:p>
            <text:p>05.069.154/0001-53</text:p>
            <text:p>07.766.048/0001-54</text:p>
            <text:p>08.615.859/0001-17</text:p>
            <text:p>11.901.111/0001-95</text:p>
            <text:p>13.335.920/0001-02</text:p>
            <text:p>13.642.211/0001-70</text:p>
            <text:p>13.653.699/0001-30</text:p>
            <text:p>13.993.669/0001-73</text:p>
            <text:p>15.274.536/0001-72</text:p>
            <text:p>22.415.106/0001-99</text:p>
            <text:p>26.844.775/0001-37</text:p>
            <text:p>30.780.665/0001-26</text:p>
            <text:p>74.527.342/0001-09</text:p>
            <text:p>78.126.950/0011-26</text:p>
            <text:p>81.243.735/0001-48</text:p>
          </table:table-cell>
          <table:table-cell office:value-type="string" table:style-name="ce74">
            <text:p><text:s/>TORINO INFORMATICA LTDA</text:p>
          </table:table-cell>
          <table:table-cell office:value-type="string" table:style-name="ce74">
            <text:p>DENISE DO AMARAL RISSIO</text:p>
            <text:p>RODRIGO DO AMARAL RISSIO</text:p>
          </table:table-cell>
          <table:table-cell office:value-type="string" table:style-name="ce74">
            <text:p>246.137.578-00</text:p>
            <text:p>220.807.218-95</text:p>
          </table:table-cell>
          <table:table-cell office:value-type="currency" office:value="396000" table:formula="of:=750*528" table:style-name="ce78">
            <text:p>R$ 396.000,00</text:p>
          </table:table-cell>
          <table:table-cell office:value-type="string" table:style-name="ce75">
            <text:p>-</text:p>
          </table:table-cell>
          <table:table-cell office:value-type="date" office:date-value="2019-07-31T00:00:00" table:style-name="ce75">
            <text:p>31/07/2019</text:p>
          </table:table-cell>
          <table:table-cell office:value-type="date" office:date-value="2019-09-12T00:00:00" table:style-name="ce75">
            <text:p>12/09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2">
          <table:table-cell office:value-type="float" office:value="21" table:style-name="ce73">
            <text:p>021</text:p>
          </table:table-cell>
          <table:table-cell office:value-type="string" table:style-name="ce74">
            <text:p>2480/2019</text:p>
          </table:table-cell>
          <table:table-cell office:value-type="date" office:date-value="2019-03-11T00:00:00" table:style-name="ce75">
            <text:p>11/03/2019</text:p>
          </table:table-cell>
          <table:table-cell office:value-type="date" office:date-value="2019-06-15T00:00:00" table:style-name="ce75">
            <text:p>15/06/2019</text:p>
          </table:table-cell>
          <table:table-cell office:value-type="date" office:date-value="2019-07-01T00:00:00" table:style-name="ce75">
            <text:p>01/07/2019</text:p>
          </table:table-cell>
          <table:table-cell office:value-type="string" table:style-name="ce74">
            <text:p>420030000012019OC00042</text:p>
          </table:table-cell>
          <table:table-cell office:value-type="string" table:style-name="ce74">
            <text:p>ARP Libras</text:p>
          </table:table-cell>
          <table:table-cell office:value-type="string" table:style-name="ce74">
            <text:p>EDUCALIBRAS TREINAMENTO E DESENVOLVIMENTO DO IDIOMA DE LIBRAS LTDA EPP</text:p>
            <text:p>Brasitur Eventos E Turismo LTDA</text:p>
            <text:p><text:s/>C S N KAHALE ORGANIZAÇÃO DE FEIRAS &amp; EVENTOS</text:p>
          </table:table-cell>
          <table:table-cell office:value-type="string" table:style-name="ce74">
            <text:p>09.475.334/0001-96</text:p>
            <text:p>23.361.387/0001-07</text:p>
            <text:p>24.831.677/0001-30</text:p>
          </table:table-cell>
          <table:table-cell office:value-type="string" table:style-name="ce74">
            <text:p>EDUCALIBRAS TREINAMENTO E DESENVOLVIMENTO DO IDIOMA DE LIBRAS LTDA EPP</text:p>
          </table:table-cell>
          <table:table-cell office:value-type="string" table:style-name="ce74">
            <text:p>ANDREY LEMES DA CRUZ</text:p>
          </table:table-cell>
          <table:table-cell office:value-type="string" table:style-name="ce74">
            <text:p>322.808.058-71</text:p>
          </table:table-cell>
          <table:table-cell office:value-type="currency" office:value="230175" table:style-name="ce78">
            <text:p>R$ 230.175,00</text:p>
          </table:table-cell>
          <table:table-cell office:value-type="string" table:style-name="ce75">
            <text:p>-</text:p>
          </table:table-cell>
          <table:table-cell office:value-type="date" office:date-value="2019-07-05T00:00:00" table:style-name="ce75">
            <text:p>05/07/2019</text:p>
          </table:table-cell>
          <table:table-cell office:value-type="date" office:date-value="2019-10-11T00:00:00" table:style-name="ce75">
            <text:p>11/10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8">
          <table:table-cell office:value-type="float" office:value="22" table:style-name="ce73">
            <text:p>022</text:p>
          </table:table-cell>
          <table:table-cell office:value-type="string" table:style-name="ce74">
            <text:p>0411/2019</text:p>
          </table:table-cell>
          <table:table-cell office:value-type="date" office:date-value="2019-01-22T00:00:00" table:style-name="ce75">
            <text:p>22/01/2019</text:p>
          </table:table-cell>
          <table:table-cell office:value-type="date" office:date-value="2019-06-20T00:00:00" table:style-name="ce75">
            <text:p>20/06/2019</text:p>
          </table:table-cell>
          <table:table-cell office:value-type="date" office:date-value="2019-07-05T00:00:00" table:style-name="ce75">
            <text:p>05/07/2019</text:p>
          </table:table-cell>
          <table:table-cell office:value-type="string" table:style-name="ce74">
            <text:p>420030000012019OC00040</text:p>
          </table:table-cell>
          <table:table-cell office:value-type="string" table:style-name="ce74">
            <text:p>ARP contratação de serviços de impressão de materiais gráficos</text:p>
          </table:table-cell>
          <table:table-cell office:value-type="string" table:style-name="ce74">
            <text:p>COP BEM GRáFICA E EDITORa eirelI - EPP</text:p>
            <text:p>GRÁFICA &amp; EDITORA TRIUNFAL LTDA</text:p>
            <text:p>Viladigital Comércio e Serviços Audiovisuais Ltda</text:p>
            <text:p>PACKGRAF GRAFICA E EDITORA EIRELI</text:p>
            <text:p>SP-GRAF INDUSTRIA GRAFICA E EDITORA LTDA - ME</text:p>
            <text:p>José Cicero Feitosa- M.E</text:p>
            <text:p>GRAFICA CS EIRELI</text:p>
            <text:p>GLOBALPRINT EDITORA GRÁFICA LTDA-ME</text:p>
            <text:p>ITEC SOLUCOES LTDA ME</text:p>
            <text:p>IMPRESSOART EDITORA GRAFICA LTDA</text:p>
            <text:p>VDP SERVIÇOS GRÁFICOS LTDA ME</text:p>
            <text:p>UA GRAFICA - COMERCIO E PRESTACAO DE SERVICOS GRAFICOS - EIRELI</text:p>
            <text:p>ECO PRESS EIRELI</text:p>
            <text:p>A5 GRÁFICA E EDITORA EIRELI EPP</text:p>
            <text:p>JOCEAN INDUSTRIA GRAFICA LTDA - ME</text:p>
            <text:p>GRAFICA E EDITORA SERRANO LTDA</text:p>
          </table:table-cell>
          <table:table-cell office:value-type="string" table:style-name="ce74">
            <text:p><text:s/>00.158.540/0001-06</text:p>
            <text:p>03.002.566/0001-40</text:p>
            <text:p>06.221.664/0001-67</text:p>
            <text:p>06.914.350/0001-40</text:p>
            <text:p><text:s/>09.165.602/0001-73</text:p>
            <text:p>10.537.075/0001-60</text:p>
            <text:p>10.651.441/0001-07</text:p>
            <text:p>12.622.028/0001-40</text:p>
            <text:p>13.653.699/0001-30</text:p>
            <text:p>13.704.494/0001-37</text:p>
            <text:p>15.586.938/0001-02</text:p>
            <text:p>28.508.540/0001-08</text:p>
            <text:p>28.849.546/0001-30</text:p>
            <text:p>32.699.222/0001-30</text:p>
            <text:p>46.565.602/0001-97</text:p>
            <text:p>62.835.962/0001-18</text:p>
          </table:table-cell>
          <table:table-cell office:value-type="string" table:style-name="ce74">
            <text:p>SP-GRAF INDUSTRIA GRAFICA E EDITORA LTDA - ME</text:p>
          </table:table-cell>
          <table:table-cell office:value-type="string" table:style-name="ce74">
            <text:p>IARA GUIMARAES PAES PIRES</text:p>
          </table:table-cell>
          <table:table-cell office:value-type="string" table:style-name="ce74">
            <text:p>392.009.468-95</text:p>
          </table:table-cell>
          <table:table-cell office:value-type="currency" office:value="194600" table:style-name="ce78">
            <text:p>R$ 194.600,00</text:p>
          </table:table-cell>
          <table:table-cell office:value-type="string" table:style-name="ce75">
            <text:p>-</text:p>
          </table:table-cell>
          <table:table-cell office:value-type="date" office:date-value="2019-07-17T00:00:00" table:style-name="ce75">
            <text:p>17/07/2019</text:p>
          </table:table-cell>
          <table:table-cell office:value-type="date" office:date-value="2019-07-31T00:00:00" table:style-name="ce75">
            <text:p>31/07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2">
          <table:table-cell office:value-type="float" office:value="23" table:style-name="ce73">
            <text:p>023</text:p>
          </table:table-cell>
          <table:table-cell office:value-type="string" table:style-name="ce74">
            <text:p>3102/2019</text:p>
          </table:table-cell>
          <table:table-cell office:value-type="date" office:date-value="2019-04-04T00:00:00" table:style-name="ce75">
            <text:p>04/04/2019</text:p>
          </table:table-cell>
          <table:table-cell office:value-type="date" office:date-value="2019-06-26T00:00:00" table:style-name="ce75">
            <text:p>26/06/2019</text:p>
          </table:table-cell>
          <table:table-cell office:value-type="date" office:date-value="2019-07-18T00:00:00" table:style-name="ce75">
            <text:p>18/07/2019</text:p>
          </table:table-cell>
          <table:table-cell office:value-type="string" table:style-name="ce74">
            <text:p>420030000012019OC00058</text:p>
          </table:table-cell>
          <table:table-cell office:value-type="string" table:style-name="ce74">
            <text:p>ARP para publicação em jornal de grande circulação</text:p>
          </table:table-cell>
          <table:table-cell office:value-type="string" table:style-name="ce74">
            <text:p>phabrica de produções serviços de propaganda e publicidade ltda</text:p>
            <text:p>ELOAH PUBLICIDADE E PROPAGANDA EIRELI EPP</text:p>
            <text:p>INSTITUTO ZURIEL CAPACITAÇÃO E PUBLICAÇÕES EIRELI-EPP</text:p>
          </table:table-cell>
          <table:table-cell office:value-type="string" table:style-name="ce74">
            <text:p>00.662.315/0001-02</text:p>
            <text:p>11.779.005/0001-80</text:p>
            <text:p>18.553.210/0001-72</text:p>
          </table:table-cell>
          <table:table-cell office:value-type="string" table:style-name="ce74">
            <text:p>phabrica de produções serviços de propaganda e publicidade ltda</text:p>
          </table:table-cell>
          <table:table-cell office:value-type="string" table:style-name="ce74">
            <text:p>CELSO KISHIMOTO</text:p>
            <text:p>PAULO CIOLA</text:p>
          </table:table-cell>
          <table:table-cell office:value-type="string" table:style-name="ce74">
            <text:p>046.520.648-45</text:p>
            <text:p>045.109.298-89</text:p>
          </table:table-cell>
          <table:table-cell office:value-type="currency" office:value="14976" table:style-name="ce78">
            <text:p>R$ 14.976,00</text:p>
          </table:table-cell>
          <table:table-cell office:value-type="string" table:style-name="ce75">
            <text:p>-</text:p>
          </table:table-cell>
          <table:table-cell office:value-type="date" office:date-value="2019-07-23T00:00:00" table:style-name="ce75">
            <text:p>23/07/2019</text:p>
          </table:table-cell>
          <table:table-cell office:value-type="date" office:date-value="2019-09-03T00:00:00" table:style-name="ce75">
            <text:p>03/09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9">
          <table:table-cell office:value-type="float" office:value="24" table:style-name="ce73">
            <text:p>024</text:p>
          </table:table-cell>
          <table:table-cell office:value-type="string" table:style-name="ce74">
            <text:p>5749/2017</text:p>
          </table:table-cell>
          <table:table-cell office:value-type="date" office:date-value="2017-05-05T00:00:00" table:style-name="ce75">
            <text:p>05/05/2017</text:p>
          </table:table-cell>
          <table:table-cell office:value-type="date" office:date-value="2019-06-28T00:00:00" table:style-name="ce75">
            <text:p>28/06/2019</text:p>
          </table:table-cell>
          <table:table-cell office:value-type="date" office:date-value="2019-07-15T00:00:00" table:style-name="ce75">
            <text:p>15/07/2019</text:p>
          </table:table-cell>
          <table:table-cell office:value-type="string" table:style-name="ce74">
            <text:p>420030000012019OC00050</text:p>
          </table:table-cell>
          <table:table-cell office:value-type="string" table:style-name="ce74">
            <text:p>Sistema de Registro de Preços – SRP para prestação de serviços de confecção e fornecimento de placas sinalizadoras e componentes do sistema de comunicação visual</text:p>
          </table:table-cell>
          <table:table-cell office:value-type="string" table:style-name="ce74">
            <text:p>G10 COMUNICACAO VISUAL E DISPLAY EIRELI</text:p>
            <text:p>FRANMETAL SINART COMUNICACAO VISUAL LTDA-ME</text:p>
            <text:p>mundial serigraf</text:p>
            <text:p>SK COPIADORA E IMPRESSAO DIGITAL LTDA - ME</text:p>
            <text:p>WORK SIGNS - ARQUITETURA LTDA - ME</text:p>
            <text:p>SANFLEX COMERCIO E SERVICOS LTDA - ME</text:p>
            <text:p><text:s/>A B ODS SANTOS IMPRESSÃO DIGITAL ME</text:p>
            <text:p><text:s/>C. G. F. da Silva - ME</text:p>
            <text:p><text:s/>JTCM - COMERCIO E SERVICOS LTDA - ME</text:p>
            <text:p>PMJ Comércio de Placas Ltda</text:p>
          </table:table-cell>
          <table:table-cell office:value-type="string" table:style-name="ce74">
            <text:p>01.479.308/0001-24</text:p>
            <text:p><text:s/>03.660.902/0001-42</text:p>
            <text:p>06.188.762/0001-40</text:p>
            <text:p>08.750.285/0001-90</text:p>
            <text:p>13.921.942/0001-54</text:p>
            <text:p>15.304.789/0001-41</text:p>
            <text:p>16.999.108/0001-70</text:p>
            <text:p>20.103.130/0001-67</text:p>
            <text:p>20.523.168/0001-99</text:p>
            <text:p><text:s/>31.785.093/0001-30</text:p>
          </table:table-cell>
          <table:table-cell office:value-type="string" table:style-name="ce74">
            <text:p>JTCM - COMERCIO E SERVICOS LTDA - ME</text:p>
          </table:table-cell>
          <table:table-cell office:value-type="string" table:style-name="ce74">
            <text:p>CATIA CIRLENE VIANA BARBOSA</text:p>
            <text:p>MARCELO BARBOSA DA SILVA</text:p>
          </table:table-cell>
          <table:table-cell office:value-type="string" table:style-name="ce74">
            <text:p>346.646.128-69</text:p>
            <text:p>283.948.078-60</text:p>
          </table:table-cell>
          <table:table-cell office:value-type="currency" office:value="30000" table:style-name="ce78">
            <text:p>R$ 30.000,00</text:p>
          </table:table-cell>
          <table:table-cell office:value-type="string" table:style-name="ce75">
            <text:p>-</text:p>
          </table:table-cell>
          <table:table-cell office:value-type="date" office:date-value="2019-07-24T00:00:00" table:style-name="ce75">
            <text:p>24/07/2019</text:p>
          </table:table-cell>
          <table:table-cell office:value-type="date" office:date-value="2019-08-21T00:00:00" table:style-name="ce75">
            <text:p>21/08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5">
          <table:table-cell office:value-type="float" office:value="25" table:style-name="ce73">
            <text:p>025</text:p>
          </table:table-cell>
          <table:table-cell office:value-type="string" table:style-name="ce74">
            <text:p>3256/2019</text:p>
          </table:table-cell>
          <table:table-cell office:value-type="date" office:date-value="2019-04-15T00:00:00" table:style-name="ce75">
            <text:p>15/04/2019</text:p>
          </table:table-cell>
          <table:table-cell office:value-type="date" office:date-value="2019-07-13T00:00:00" table:style-name="ce75">
            <text:p>13/07/2019</text:p>
          </table:table-cell>
          <table:table-cell office:value-type="date" office:date-value="2019-07-30T00:00:00" table:style-name="ce75">
            <text:p>30/07/2019</text:p>
          </table:table-cell>
          <table:table-cell office:value-type="string" table:style-name="ce74">
            <text:p>420030000012019OC00066</text:p>
          </table:table-cell>
          <table:table-cell office:value-type="string" table:style-name="ce74">
            <text:p>Contratação de serviço de translado para Conferência Estadual</text:p>
          </table:table-cell>
          <table:table-cell office:value-type="string" table:style-name="ce74">
            <text:p>ALEPE TRANSPOORTES ESPECIAIS LTDA</text:p>
            <text:p>BRUBUSS TRANSPORTE E TURISMO - EIRELI</text:p>
            <text:p>MSTUR TRANSPORTES E SERVICOS EIRELI - ME</text:p>
            <text:p>BEIJA FLOR LOCADORA DE VEICULOS LTDA - ME</text:p>
          </table:table-cell>
          <table:table-cell office:value-type="string" table:style-name="ce74">
            <text:p>16.957.873/0001-27</text:p>
            <text:p>21.567.205/0001-23</text:p>
            <text:p><text:s/>21.998.504/0001-12</text:p>
            <text:p>53.499.240/0001-49</text:p>
          </table:table-cell>
          <table:table-cell office:value-type="string" table:number-columns-spanned="8" table:number-rows-spanned="1" table:style-name="ce86">
            <text:p>Fracassado</text:p>
          </table:table-cell>
          <table:covered-table-cell table:number-columns-repeated="7"/>
          <table:table-cell table:number-columns-repeated="16367" table:style-name="ce65"/>
        </table:table-row>
        <table:table-row table:style-name="ro19">
          <table:table-cell office:value-type="float" office:value="26" table:style-name="ce73">
            <text:p>026</text:p>
          </table:table-cell>
          <table:table-cell office:value-type="string" table:style-name="ce74">
            <text:p>2479/2019</text:p>
          </table:table-cell>
          <table:table-cell office:value-type="date" office:date-value="2019-03-11T00:00:00" table:style-name="ce75">
            <text:p>11/03/2019</text:p>
          </table:table-cell>
          <table:table-cell office:value-type="date" office:date-value="2019-07-17T00:00:00" table:style-name="ce75">
            <text:p>17/07/2019</text:p>
          </table:table-cell>
          <table:table-cell office:value-type="date" office:date-value="2019-07-30T00:00:00" table:style-name="ce75">
            <text:p>30/07/2019</text:p>
          </table:table-cell>
          <table:table-cell office:value-type="string" table:style-name="ce74">
            <text:p>420030000012019OC00080</text:p>
          </table:table-cell>
          <table:table-cell office:value-type="string" table:style-name="ce74">
            <text:p>ARP Coffee Break</text:p>
          </table:table-cell>
          <table:table-cell office:value-type="string" table:style-name="ce74">
            <text:p>MARIA REGINA ZOLIM PERENHA ME</text:p>
            <text:p><text:s/>CRISTIANE ANTONELLI - ME</text:p>
            <text:p>ALDO ALBERTO DE OLIVEIRA SOBRINHO - ME</text:p>
            <text:p>CLAUDIO ROBERTO CONSTANTINO - ME</text:p>
            <text:p>STYL LINE FEIRAS EVENTOS E PROMOCOES LTDA - ME</text:p>
            <text:p>AE! EVENTOS CORPORATIVOS EIRELI - ME</text:p>
            <text:p>CORE SERVICE EVENTOS EIRELI - epp</text:p>
            <text:p>FullBless Eventos Eireli</text:p>
            <text:p><text:s/>ML GESTAO E SERVICOS LTDA</text:p>
            <text:p>MELHOR SABOR SERVICOS DE CATERING LTDA</text:p>
            <text:p>CQA EVENTOS LTDA</text:p>
            <text:p><text:s/>PHOENIX - COZINHA INDUSTRIAL LTDA -ME</text:p>
            <text:p>MARIA CIRA SANTOS TERRA 08205236828</text:p>
            <text:p>CSM ALIMENTOS E SERVICOS EIRELI</text:p>
            <text:p>ROSALILAS BUFFET EIRELI</text:p>
            <text:p>SABOR DA VITORIA COMERCIO E INDUSTRIA DE ALIMENTOS E EVENTOS EIRELI ME - ME</text:p>
          </table:table-cell>
          <table:table-cell office:value-type="string" table:style-name="ce74">
            <text:p>03.909.463/0001-69</text:p>
            <text:p>06.170.612/0001-09</text:p>
            <text:p>08.573.627/0001-43</text:p>
            <text:p>09.120.381/0001-17</text:p>
            <text:p>09.247.422/0001-30</text:p>
            <text:p>10.463.845/0001-77</text:p>
            <text:p>10.540.976/0001-00</text:p>
            <text:p><text:s/>11.200.051/0001-83</text:p>
            <text:p><text:s/>11.239.339/0001-61</text:p>
            <text:p>16.640.808/0001-73</text:p>
            <text:p>17.697.501/0001-71</text:p>
            <text:p>22.739.305/0001-52</text:p>
            <text:p>27.769.976/0001-80</text:p>
            <text:p>33.062.014/0001-99</text:p>
            <text:p>34.216.059/0001-33</text:p>
            <text:p>61.299.814/0001-63</text:p>
          </table:table-cell>
          <table:table-cell office:value-type="string" table:style-name="ce74">
            <text:p>Lotes I, IX, XV e XX:</text:p>
            <text:p>MELHOR SABOR SERVICOS DE CATERING LTDA</text:p>
            <text:p/>
            <text:p>Lotes II, III, IV, VI, VII, VIII, X, XIII e XIV:</text:p>
            <text:p>SABOR DA VITORIA COMERCIO E INDUSTRIA DE ALIMENTOS E EVENTOS EIRELI ME - ME</text:p>
            <text:p/>
            <text:p>Lote V:</text:p>
            <text:p>CORE SERVICE EVENTOS EIRELI - EPP</text:p>
            <text:p/>
            <text:p>Lotes XI, XII, XVI, XVIII e XIX:</text:p>
            <text:p>STYL LINE FEIRAS EVENTOS E PROMOCOES LTDA - ME</text:p>
            <text:p/>
            <text:p>Lote XVII:</text:p>
            <text:p>CSM ALIMENTOS E SERVICOS EIRELI</text:p>
          </table:table-cell>
          <table:table-cell office:value-type="string" table:style-name="ce74">
            <text:p>MELHOR SABOR SERVICOS DE CATERING LTDA:</text:p>
            <text:p>ANGELICA DE LIMA CABRERA</text:p>
            <text:p/>
            <text:p>SABOR DA VITORIA COMERCIO E INDUSTRIA DE ALIMENTOS E EVENTOS EIRELI ME - ME:</text:p>
            <text:p><text:s/>EDISON ROBERTO MACHADO DA SILVA</text:p>
            <text:p/>
            <text:p>CORE SERVICE EVENTOS EIRELI - EPP:</text:p>
            <text:p><text:s/>SERGIO GRINBERG LEWIN</text:p>
            <text:p/>
            <text:p>STYL LINE FEIRAS EVENTOS E PROMOCOES LTDA - ME:</text:p>
            <text:p><text:s/>ELIZABETH COLUCI</text:p>
            <text:p/>
            <text:p>CSM ALIMENTOS E SERVICOS EIRELI:</text:p>
            <text:p>CAROLINE SANTOS DE MOURA</text:p>
          </table:table-cell>
          <table:table-cell office:value-type="string" table:style-name="ce74">
            <text:p>MELHOR SABOR SERVICOS DE CATERING LTDA:</text:p>
            <text:p>299.193.308-92</text:p>
            <text:p/>
            <text:p>SABOR DA VITORIA COMERCIO E INDUSTRIA DE ALIMENTOS E EVENTOS EIRELI ME - ME:</text:p>
            <text:p>056.217.028-67</text:p>
            <text:p/>
            <text:p>CORE SERVICE EVENTOS EIRELI - EPP:</text:p>
            <text:p>675.634.810-87</text:p>
            <text:p/>
            <text:p>STYL LINE FEIRAS EVENTOS E PROMOCOES LTDA - ME:</text:p>
            <text:p>064.594.038-05</text:p>
            <text:p/>
            <text:p>CSM ALIMENTOS E SERVICOS EIRELI:</text:p>
            <text:p>387.314.968-06</text:p>
          </table:table-cell>
          <table:table-cell office:value-type="string" table:style-name="ce78">
            <text:p>Lote I: R$ 101.703,00</text:p>
            <text:p>Lote II: R$ 20.500,00</text:p>
            <text:p>Lote III: R$ 21.500,00</text:p>
            <text:p>Lote IV: R$ 14.250,00</text:p>
            <text:p>Lote V: R$ 46.274,00</text:p>
            <text:p>Lote VI: R$ 32.600,00</text:p>
            <text:p>Lote VII: R$ 17.000,00</text:p>
            <text:p>Lote VIII: R$ 30.200,00</text:p>
            <text:p>Lote IX: R$ 32.600,00</text:p>
            <text:p>Lote X: R$ 16.000,00</text:p>
            <text:p>Lote XI: R$ 26.798,00</text:p>
            <text:p>Lote XII: R$ 46.197,20 Lote XIII: R$ 36.700,00</text:p>
            <text:p>Lote XIV: R$ 31.650,00</text:p>
            <text:p>Lote XV: R$ 12.478,00</text:p>
            <text:p>Lote XVI: R$ 34.996,80</text:p>
            <text:p>Lote XVII: R$ 26.418,00<text:s/></text:p>
            <text:p>Lote XVIII: R$ 32.994,00</text:p>
            <text:p>Lote XIX: R$ 29.495,20</text:p>
            <text:p>Lote XX: R$ 79.166,00</text:p>
          </table:table-cell>
          <table:table-cell office:value-type="string" table:style-name="ce75">
            <text:p>-</text:p>
          </table:table-cell>
          <table:table-cell office:value-type="date" office:date-value="2019-08-09T00:00:00" table:style-name="ce75">
            <text:p>09/08/2019</text:p>
          </table:table-cell>
          <table:table-cell office:value-type="date" office:date-value="2019-08-19T00:00:00" table:style-name="ce75">
            <text:p>19/08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4">
          <table:table-cell office:value-type="float" office:value="27" table:style-name="ce73">
            <text:p>027</text:p>
          </table:table-cell>
          <table:table-cell office:value-type="string" table:style-name="ce74">
            <text:p>3200/2019</text:p>
          </table:table-cell>
          <table:table-cell office:value-type="date" office:date-value="2019-04-10T00:00:00" table:style-name="ce75">
            <text:p>10/04/2019</text:p>
          </table:table-cell>
          <table:table-cell office:value-type="date" office:date-value="2019-07-19T00:00:00" table:style-name="ce75">
            <text:p>19/07/2019</text:p>
          </table:table-cell>
          <table:table-cell office:value-type="date" office:date-value="2019-08-01T00:00:00" table:style-name="ce75">
            <text:p>01/08/2019</text:p>
          </table:table-cell>
          <table:table-cell office:value-type="string" table:style-name="ce74">
            <text:p>420030000012019OC00059</text:p>
          </table:table-cell>
          <table:table-cell office:value-type="string" table:style-name="ce74">
            <text:p>Serviços periódicos de manutenção, assepsia e higienização de bebedouros - BV, 103, 150 e 200 e Liberdade 32</text:p>
          </table:table-cell>
          <table:table-cell office:value-type="string" table:style-name="ce74">
            <text:p>MGC AR CONDICIONADO E CLIMATIZAÇÃO eireli</text:p>
            <text:p>ALEXANDRE RIOS MACIEL ME</text:p>
            <text:p>J.C. COMERCIAL MUNDIAL - EIRELI - ME</text:p>
            <text:p><text:s/>AAG Teixeira Comércio e Manutenção em Equipamentos</text:p>
            <text:p>Green More - Comércio e Assistência Técnica de Purificadores de água</text:p>
            <text:p><text:s/>SEG MAQ COMERCIO E SERVICOS LTDA - ME</text:p>
          </table:table-cell>
          <table:table-cell office:value-type="string" table:style-name="ce74">
            <text:p>06.301.497/0001-64</text:p>
            <text:p>22.964.667/0001-47</text:p>
            <text:p>28.251.347/0001-26</text:p>
            <text:p>28.634.721/0001-72</text:p>
            <text:p><text:s/>29.169.591/0001-07</text:p>
            <text:p>63.056.592/0001-83</text:p>
          </table:table-cell>
          <table:table-cell office:value-type="string" table:style-name="ce74">
            <text:p>AAG Teixeira Comércio e Manutenção em Equipamentos</text:p>
          </table:table-cell>
          <table:table-cell office:value-type="string" table:style-name="ce74">
            <text:p>ALESSANDRA APARECIDA GREGGIO TEIXEIRA</text:p>
          </table:table-cell>
          <table:table-cell office:value-type="string" table:style-name="ce74">
            <text:p>152.125.598-98</text:p>
          </table:table-cell>
          <table:table-cell office:value-type="currency" office:value="12880" table:style-name="ce78">
            <text:p>R$ 12.880,00</text:p>
          </table:table-cell>
          <table:table-cell office:value-type="date" office:date-value="2019-08-10T00:00:00" table:style-name="ce75">
            <text:p>10/08/2019</text:p>
          </table:table-cell>
          <table:table-cell office:value-type="date" office:date-value="2019-08-10T00:00:00" table:style-name="ce75">
            <text:p>10/08/2019</text:p>
          </table:table-cell>
          <table:table-cell office:value-type="string" table:style-name="ce74">
            <text:p>-</text:p>
          </table:table-cell>
          <table:table-cell office:value-type="date" office:date-value="2019-08-27T00:00:00" table:style-name="ce77">
            <text:p>27/08/2019</text:p>
          </table:table-cell>
          <table:table-cell table:number-columns-repeated="16367" table:style-name="ce65"/>
        </table:table-row>
        <table:table-row table:style-name="ro13">
          <table:table-cell office:value-type="float" office:value="28" table:style-name="ce73">
            <text:p>028</text:p>
          </table:table-cell>
          <table:table-cell office:value-type="string" table:style-name="ce74">
            <text:p>3313/2019</text:p>
          </table:table-cell>
          <table:table-cell office:value-type="date" office:date-value="2019-04-22T00:00:00" table:style-name="ce75">
            <text:p>22/04/2019</text:p>
          </table:table-cell>
          <table:table-cell office:value-type="date" office:date-value="2019-07-24T00:00:00" table:style-name="ce75">
            <text:p>24/07/2019</text:p>
          </table:table-cell>
          <table:table-cell office:value-type="date" office:date-value="2019-08-06T00:00:00" table:style-name="ce75">
            <text:p>06/08/2019</text:p>
          </table:table-cell>
          <table:table-cell office:value-type="string" table:style-name="ce74">
            <text:p>420030000012019OC00061</text:p>
          </table:table-cell>
          <table:table-cell office:value-type="string" table:style-name="ce74">
            <text:p>ARP Manutenção Predial - Unidades Litoral e Interior</text:p>
          </table:table-cell>
          <table:table-cell office:value-type="string" table:style-name="ce74">
            <text:p>MRO SERVICOS EIRELI</text:p>
            <text:p>BSG SERVICOS E SOLUCOES EIRELI - EPP</text:p>
            <text:p><text:s/>MARCELO DE JESUS FERREIRA CONSTRUCOES</text:p>
            <text:p>ARSON &amp; REIS MULTI SERVICE LTDA - ME</text:p>
            <text:p><text:s/>DESTAK SERV MULTIPLA ENGENHARIA LTDA.</text:p>
            <text:p><text:s/>invicta construçoes e detetizacao ltda me</text:p>
            <text:p>RMS SERVIÇOS TÉCNICOS E MANUTENÇÕES EIRELLI</text:p>
          </table:table-cell>
          <table:table-cell office:value-type="string" table:style-name="ce74">
            <text:p>03.539.770/0001-03</text:p>
            <text:p><text:s/>08.254.239/0001-08</text:p>
            <text:p>08.334.563/0001-28</text:p>
            <text:p>13.613.603/0001-00</text:p>
            <text:p>13.679.845/0001-05</text:p>
            <text:p>22.038.795/0001-60</text:p>
            <text:p>26.783.045/0001-73</text:p>
          </table:table-cell>
          <table:table-cell office:value-type="string" table:style-name="ce74">
            <text:p>Lote I:<text:s/></text:p>
            <text:p>MRO SERVICOS EIRELI</text:p>
            <text:p/>
            <text:p>Lote II:<text:s/></text:p>
            <text:p>MRO SERVICOS EIRELI</text:p>
            <text:p/>
            <text:p>Lote III:</text:p>
            <text:p>MRO SERVICOS EIRELI</text:p>
            <text:p/>
          </table:table-cell>
          <table:table-cell office:value-type="string" table:style-name="ce74">
            <text:p>MRO SERVICOS EIRELI:</text:p>
            <text:p/>
            <text:p>EDUARDO CALOBRIZI NAVAI</text:p>
            <text:p>MARIO CALOBRIZI NAVAI</text:p>
            <text:p/>
            <text:p/>
          </table:table-cell>
          <table:table-cell office:value-type="string" table:style-name="ce74">
            <text:p>MRO SERVICOS EIRELI:</text:p>
            <text:p>037.438.628-59</text:p>
            <text:p>100.604.758-11</text:p>
            <text:p/>
            <text:p/>
          </table:table-cell>
          <table:table-cell office:value-type="string" table:style-name="ce74">
            <text:p>Lote I: <text:s/>R$ 63.486,72</text:p>
            <text:p/>
            <text:p/>
            <text:p>Lote II: R$ 80.801,29</text:p>
            <text:p/>
            <text:p/>
            <text:p>Lote III: R$ 72.143,99</text:p>
            <text:p/>
            <text:p/>
          </table:table-cell>
          <table:table-cell office:value-type="string" table:style-name="ce74">
            <text:p>-</text:p>
          </table:table-cell>
          <table:table-cell office:value-type="date" office:date-value="2019-08-15T00:00:00" table:style-name="ce75">
            <text:p>15/08/2019</text:p>
          </table:table-cell>
          <table:table-cell office:value-type="date" office:date-value="2019-10-01T00:00:00" table:style-name="ce75">
            <text:p>01/10/2019</text:p>
          </table:table-cell>
          <table:table-cell office:value-type="string" table:style-name="ce74">
            <text:p>-</text:p>
          </table:table-cell>
          <table:table-cell table:number-columns-repeated="16367" table:style-name="ce65"/>
        </table:table-row>
        <table:table-row table:style-name="ro8">
          <table:table-cell office:value-type="float" office:value="29" table:style-name="ce73">
            <text:p>029</text:p>
          </table:table-cell>
          <table:table-cell office:value-type="string" table:style-name="ce74">
            <text:p>4273/2019</text:p>
          </table:table-cell>
          <table:table-cell office:value-type="date" office:date-value="2019-05-16T00:00:00" table:style-name="ce75">
            <text:p>16/05/2019</text:p>
          </table:table-cell>
          <table:table-cell office:value-type="date" office:date-value="2019-07-27T00:00:00" table:style-name="ce75">
            <text:p>27/07/2019</text:p>
          </table:table-cell>
          <table:table-cell office:value-type="date" office:date-value="2019-08-09T00:00:00" table:style-name="ce75">
            <text:p>09/08/2019</text:p>
          </table:table-cell>
          <table:table-cell office:value-type="string" table:style-name="ce74">
            <text:p>420030000012019OC00068</text:p>
          </table:table-cell>
          <table:table-cell office:value-type="string" table:style-name="ce74">
            <text:p>ARP envelopes</text:p>
          </table:table-cell>
          <table:table-cell office:value-type="string" table:style-name="ce74">
            <text:p>GRAFICA A NOVA ERA &amp; FALEIROS LTDA - ME</text:p>
            <text:p><text:s/>G.I. PRESS GRAFICA EDITORA LTDA - ME</text:p>
            <text:p>Print Graf Gráfica e Editora Ltda</text:p>
            <text:p>Viladigital Comércio e Serviços Audiovisuais Ltda</text:p>
            <text:p><text:s/>PACKGRAF GRAFICA E EDITORA EIRELI</text:p>
            <text:p>HELIO MASSAKI TOTIZAWA - epp</text:p>
            <text:p>SP-GRAF INDUSTRIA GRAFICA E EDITORA LTDA - ME</text:p>
            <text:p>GRAFICA STYLLOS LTDA ME</text:p>
            <text:p>ARPEL ARTE EM PAPEL LTDA</text:p>
            <text:p>Bazar e Papelaria MN Ltda ME</text:p>
            <text:p><text:s/>H. CORREIA GRAFICA E EDITORA EIRELI</text:p>
            <text:p>DNA DIGITAL GRAFICA EIRELLI</text:p>
            <text:p>MARIA CIRA SANTOS TERRA 08205236828</text:p>
            <text:p>UA GRAFICA - COMERCIO E PRESTACAO DE SERVICOS GRAFICOS - EIRELI</text:p>
            <text:p>ADEMIR PEREIRA DE FREITAS</text:p>
            <text:p>PRISCILA CRISTIANE CARDOSO GUISELINE 21951015800</text:p>
            <text:p><text:s/>3D DIGITAL GRAPHIC LTDA</text:p>
            <text:p>LYONS - ARTES GRAFICAS LTDA</text:p>
          </table:table-cell>
          <table:table-cell office:value-type="string" table:style-name="ce74">
            <text:p>01.325.608/0001-59</text:p>
            <text:p>01.399.208/0001-98</text:p>
            <text:p>05.953.553/0001-82</text:p>
            <text:p>06.221.664/0001-67</text:p>
            <text:p>06.914.350/0001-40</text:p>
            <text:p>08.767.385/0001-29</text:p>
            <text:p>09.165.602/0001-73</text:p>
            <text:p>10.877.465/0001-89</text:p>
            <text:p>14.543.349/0001-84</text:p>
            <text:p>14.702.169/0001-06</text:p>
            <text:p>22.126.687/0001-49</text:p>
            <text:p>22.389.534/0001-94</text:p>
            <text:p>27.769.976/0001-80</text:p>
            <text:p>28.508.540/0001-08</text:p>
            <text:p>30.590.139/0001-01</text:p>
            <text:p>30.818.434/0001-64</text:p>
            <text:p>33.715.105/0001-86</text:p>
            <text:p>72.764.962/0001-28</text:p>
          </table:table-cell>
          <table:table-cell office:value-type="string" table:style-name="ce74">
            <text:p>REVOGADO</text:p>
          </table:table-cell>
          <table:table-cell table:number-columns-repeated="2" table:style-name="ce74"/>
          <table:table-cell table:style-name="ce78"/>
          <table:table-cell table:number-columns-repeated="3" table:style-name="ce75"/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20">
          <table:table-cell office:value-type="float" office:value="30" table:style-name="ce73">
            <text:p>030</text:p>
          </table:table-cell>
          <table:table-cell office:value-type="string" table:style-name="ce74">
            <text:p>3311/2019</text:p>
          </table:table-cell>
          <table:table-cell office:value-type="date" office:date-value="2019-04-22T00:00:00" table:style-name="ce75">
            <text:p>22/04/2019</text:p>
          </table:table-cell>
          <table:table-cell office:value-type="date" office:date-value="2019-07-30T00:00:00" table:style-name="ce75">
            <text:p>30/07/2019</text:p>
          </table:table-cell>
          <table:table-cell office:value-type="date" office:date-value="2019-08-12T00:00:00" table:style-name="ce75">
            <text:p>12/08/2019</text:p>
          </table:table-cell>
          <table:table-cell office:value-type="string" table:style-name="ce74">
            <text:p>420030000012019OC00072</text:p>
          </table:table-cell>
          <table:table-cell office:value-type="string" table:style-name="ce74">
            <text:p>ARP para aquisição de materiais de higiene</text:p>
          </table:table-cell>
          <table:table-cell office:value-type="string" table:style-name="ce74">
            <text:p>SCM COMERCIAL DE MATERIAIS DE ESCRITÓRIO LTDA</text:p>
            <text:p>COLUMBIA COMERCIO DE DESCARTAVEIS EIRELI</text:p>
            <text:p>CERTAME COMERCIAL - EIRELI - ME</text:p>
            <text:p>SEVEN LIX DISTRIBUIDORA EIRELI - ME</text:p>
            <text:p>AMS COMERCIO DE MATERIAIS EM GERAL EIRELI</text:p>
            <text:p>S &amp; T COMERCIO DE PRODUTOS DE LIMPEZA, DESCARTAVEIS E INFORMATICA LTDA</text:p>
            <text:p>Y. R. IGLESIAS</text:p>
            <text:p>EKOLIMP DESCARTAVEIS LTDA - ME</text:p>
            <text:p>V.R. DA SILVA COMERCIO DE PRODUTOS DE HIGIENE E DESCARTAVEIS</text:p>
            <text:p>DISTRIBUIDORA DE PRODUTOS DE LIMPEZA DREAN DO BRASIL EIRELI</text:p>
            <text:p><text:s/>FLASH COMERCIO DE PRODUTOS DE HIGIENE EIRELI</text:p>
            <text:p>M.F. COMERCIO, GERENCIAMENTO E SERVICOS EIRELI - ME</text:p>
            <text:p>PLASVIVO - DISTRIBUIDORA DE ARTIGOS EM GERAL EIREL</text:p>
            <text:p><text:s/>Supralimp Comércio de Produtos de Limpeza Ltda - M</text:p>
            <text:p>3 ASES COMERCIO DE MATERIAIS DE HIGIENE EIRELI - EPP</text:p>
            <text:p>ACR INDUSTRIA E COMERCIO DE PAPEIS LTDA - ME</text:p>
            <text:p><text:s/>LC COMERCIAL EIRELI</text:p>
            <text:p><text:s/>DG ENTERPRISES LTDA - ME</text:p>
            <text:p><text:s/>SINSAI COMERCIO DE DESCARTAVEIS EIRELI</text:p>
            <text:p>FILOMENA PESCE FIORINI</text:p>
            <text:p>ABF COM. E SERVIÇOS DE CONSERVAÇÃO E LIMPEZA Eireli</text:p>
            <text:p><text:s/>E. G. DAMASCENO EIRELI</text:p>
            <text:p><text:s/>TERRAO COMERCIO E REPRESENTACOES EIRELI</text:p>
            <text:p>MUCCIO &amp; MUCCIO LTDA</text:p>
          </table:table-cell>
          <table:table-cell office:value-type="string" table:style-name="ce74">
            <text:p>04.927.672/0001-06</text:p>
            <text:p>06.317.832/0001-12</text:p>
            <text:p>08.070.275/0001-03</text:p>
            <text:p>10.681.487/0001-79</text:p>
            <text:p>10.752.045/0001-76</text:p>
            <text:p>12.488.131/0001-49</text:p>
            <text:p>13.134.595/0001-10</text:p>
            <text:p>14.436.504/0001-63</text:p>
            <text:p>15.313.867/0001-74</text:p>
            <text:p><text:s/>17.393.685/0001-86</text:p>
            <text:p>19.827.002/0001-87</text:p>
            <text:p><text:s/>20.853.918/0001-90</text:p>
            <text:p>21.760.032/0001-65</text:p>
            <text:p>21.859.535/0001-92</text:p>
            <text:p>22.217.753/0001-96</text:p>
            <text:p><text:s/>24.373.478/0001-25</text:p>
            <text:p>27.106.398/0001-00</text:p>
            <text:p>27.162.489/0001-54</text:p>
            <text:p>27.254.286/0001-98</text:p>
            <text:p>28.189.283/0001-80</text:p>
            <text:p>30.838.356/0001-60</text:p>
            <text:p>33.133.806/0001-07</text:p>
            <text:p><text:s/>64.088.214/0001-44</text:p>
            <text:p>74.545.732/0001-01</text:p>
          </table:table-cell>
          <table:table-cell office:value-type="string" table:style-name="ce74">
            <text:p>Item I:<text:s/></text:p>
            <text:p>TERRAO COMERCIO E REPRESENTACOES EIRELI</text:p>
            <text:p/>
            <text:p>Item II:<text:s/></text:p>
            <text:p>SINSAI COMERCIO DE DESCARTAVEIS EIRELI</text:p>
            <text:p/>
            <text:p>Item III:<text:s/></text:p>
            <text:p>Fracassado</text:p>
            <text:p/>
            <text:p>Item IV:<text:s/></text:p>
            <text:p>MUCCIO &amp; MUCCIO LTDA</text:p>
            <text:p/>
            <text:p>Item V:<text:s/></text:p>
            <text:p>FLASH COMERCIO DE PRODUTOS DE HIGIENE EIRELI</text:p>
            <text:p/>
            <text:p>Item VI:<text:s/></text:p>
            <text:p>FLASH COMERCIO DE PRODUTOS DE HIGIENE EIRELI</text:p>
          </table:table-cell>
          <table:table-cell office:value-type="string" table:style-name="ce74">
            <text:p>Item I:<text:s/></text:p>
            <text:p>MARIA SIMIONATO CORPAS</text:p>
            <text:p><text:s/>RAFAEL CORPAS TERRAO</text:p>
            <text:p/>
            <text:p>Item II:<text:s/></text:p>
            <text:p>MARIA DE JESUS CESAR FERREIRA</text:p>
            <text:p/>
            <text:p>Item III:<text:s/></text:p>
            <text:p>Fracassado</text:p>
            <text:p/>
            <text:p>Item IV:<text:s/></text:p>
            <text:p><text:s/>LUIS ORESTES DEMICHELLI MUCCIO</text:p>
            <text:p>MARCOS ALEXANDRE DE MECHELI MUCCIO</text:p>
            <text:p/>
            <text:p>Item V:<text:s/></text:p>
            <text:p><text:s/>CLEIDE ANHE PEREZ MARQUES CAITANO</text:p>
            <text:p/>
            <text:p>Item VI:<text:s/></text:p>
            <text:p><text:s/>CLEIDE ANHE PEREZ MARQUES CAITANO</text:p>
          </table:table-cell>
          <table:table-cell office:value-type="string" table:style-name="ce74">
            <text:p>Item I:<text:s/></text:p>
            <text:p>049.087.858-05</text:p>
            <text:p>015.027.358-49</text:p>
            <text:p/>
            <text:p>Item II:<text:s/></text:p>
            <text:p>126.035.758-99</text:p>
            <text:p/>
            <text:p>Item III:<text:s/></text:p>
            <text:p>Fracassado</text:p>
            <text:p/>
            <text:p>Item IV:<text:s/></text:p>
            <text:p>058.454.988-13</text:p>
            <text:p>110.835.468-80</text:p>
            <text:p/>
            <text:p>Item V:<text:s/></text:p>
            <text:p>947.888.558-87</text:p>
            <text:p/>
            <text:p>Item VI:<text:s/></text:p>
            <text:p>947.888.558-87</text:p>
          </table:table-cell>
          <table:table-cell office:value-type="string" table:style-name="ce74">
            <text:p>Item I:<text:s/></text:p>
            <text:p>R$ 93.212,10</text:p>
            <text:p/>
            <text:p>Item II:<text:s/></text:p>
            <text:p>R$ 6.841,35</text:p>
            <text:p/>
            <text:p>Item III:<text:s/></text:p>
            <text:p>Fracassado</text:p>
            <text:p/>
            <text:p>Item IV:<text:s/></text:p>
            <text:p>R$ 15.000,00</text:p>
            <text:p/>
            <text:p>Item V:<text:s/></text:p>
            <text:p>R$ 200.357,00</text:p>
            <text:p/>
            <text:p>Item VI:<text:s/></text:p>
            <text:p>R$ 10.703,00</text:p>
          </table:table-cell>
          <table:table-cell office:value-type="string" table:style-name="ce75">
            <text:p>-</text:p>
          </table:table-cell>
          <table:table-cell office:value-type="date" office:date-value="2019-08-29T00:00:00" table:style-name="ce75">
            <text:p>29/08/2019</text:p>
          </table:table-cell>
          <table:table-cell office:value-type="date" office:date-value="2019-09-27T00:00:00" table:style-name="ce75">
            <text:p>27/09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1">
          <table:table-cell office:value-type="float" office:value="31" table:style-name="ce73">
            <text:p>031</text:p>
          </table:table-cell>
          <table:table-cell office:value-type="string" table:style-name="ce74">
            <text:p>5489/2019</text:p>
          </table:table-cell>
          <table:table-cell office:value-type="date" office:date-value="2019-06-19T00:00:00" table:style-name="ce75">
            <text:p>19/06/2019</text:p>
          </table:table-cell>
          <table:table-cell office:value-type="date" office:date-value="2019-08-01T00:00:00" table:style-name="ce75">
            <text:p>01/08/2019</text:p>
          </table:table-cell>
          <table:table-cell office:value-type="date" office:date-value="2019-08-16T00:00:00" table:style-name="ce75">
            <text:p>16/08/2019</text:p>
          </table:table-cell>
          <table:table-cell office:value-type="string" table:style-name="ce74">
            <text:p>420030000012019OC00081 </text:p>
          </table:table-cell>
          <table:table-cell office:value-type="string" table:style-name="ce74">
            <text:p>ARP papel A4</text:p>
          </table:table-cell>
          <table:table-cell office:value-type="string" table:style-name="ce74">
            <text:p>DF Distribuidora de Papéis Ltda.</text:p>
            <text:p>AUTOPEL AUTOMAÇÃO COMERCIAL E INFORMÁTICA LTDA</text:p>
            <text:p><text:s/>DV COMÉRCIO E REPRESENTAÇÃO COMERCIAL LTDA epp</text:p>
            <text:p>13A INFORMATICA E MATERIAL DE ESCRITORIO LTDA</text:p>
            <text:p>BARROS COMERCIO DE RACOES EIRELI - ME</text:p>
            <text:p>ELO BRASIL COBRANÇAS EIRELI</text:p>
            <text:p>ASA MATERIAIS DE ESCRITORIO - EIRELI</text:p>
            <text:p>NOVA ALAGOAS SUPRIMENTOS PARA ESCRITÓRIO EIRELI</text:p>
            <text:p><text:s/>Multpaper Distribuidora de Papéis Ltda</text:p>
            <text:p>PROCOMP PRODUTOS E SERVIÇOS DE INFORMATICA LTDA</text:p>
            <text:p>MAXITEC -SERVICOS DE INFORMATICA LTDA</text:p>
            <text:p>BIGNARDI INDUSTRIA E COMERCIO DE PAPEIS E ARTEFATO</text:p>
          </table:table-cell>
          <table:table-cell office:value-type="string" table:style-name="ce74">
            <text:p>03.988.378/0001-33</text:p>
            <text:p>06.698.091/0005-90</text:p>
            <text:p>08.170.178/0001-92</text:p>
            <text:p>13.328.409/0001-83</text:p>
            <text:p>14.155.601/0001-88</text:p>
            <text:p>21.912.865/0001-02</text:p>
            <text:p>24.353.247/0001-50</text:p>
            <text:p><text:s/>24.564.257/0001-34</text:p>
            <text:p><text:s/>26.976.381/0001-32</text:p>
            <text:p><text:s/>51.920.700/0001-35</text:p>
            <text:p>58.386.814/0001-96</text:p>
            <text:p>61.192.522/0005-50</text:p>
          </table:table-cell>
          <table:table-cell office:value-type="string" table:style-name="ce74">
            <text:p>Item I:<text:s/></text:p>
            <text:p>BARROS COMERCIO DE RACOES EIRELI - ME</text:p>
            <text:p/>
            <text:p>Item II:<text:s/></text:p>
            <text:p>BIGNARDI INDUSTRIA E COMERCIO DE PAPEIS E ARTEFATO</text:p>
          </table:table-cell>
          <table:table-cell office:value-type="string" table:style-name="ce74">
            <text:p>Item I:<text:s/></text:p>
            <text:p><text:s/>ELIANE CRISTINA DE BARROS NASCIMENTO</text:p>
            <text:p/>
            <text:p>Item II:<text:s/></text:p>
            <text:p>BEATRIZ DUCKUR BIGNARDI</text:p>
            <text:p><text:s/>IVAN DUCKUR BIGNARDI</text:p>
            <text:p><text:s/>RICARDO DUCKUR BIGNARDI</text:p>
          </table:table-cell>
          <table:table-cell office:value-type="string" table:style-name="ce74">
            <text:p>Item I:<text:s/></text:p>
            <text:p>072.824.648-12</text:p>
            <text:p/>
            <text:p>Item II:<text:s/></text:p>
            <text:p>007.711.118-43</text:p>
            <text:p>077.235.798-61</text:p>
            <text:p>010.773.878-30</text:p>
          </table:table-cell>
          <table:table-cell office:value-type="string" table:style-name="ce78">
            <text:p>Item I:<text:s/></text:p>
            <text:p>R$ 29.600,00</text:p>
            <text:p/>
            <text:p>Item II:<text:s/></text:p>
            <text:p>R$ 444.220,00</text:p>
          </table:table-cell>
          <table:table-cell office:value-type="string" table:style-name="ce75">
            <text:p>-</text:p>
          </table:table-cell>
          <table:table-cell office:value-type="date" office:date-value="2019-08-29T00:00:00" table:style-name="ce75">
            <text:p>29/08/2019</text:p>
          </table:table-cell>
          <table:table-cell office:value-type="date" office:date-value="2019-10-07T00:00:00" table:style-name="ce75">
            <text:p>07/10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7">
          <table:table-cell office:value-type="float" office:value="32" table:style-name="ce73">
            <text:p>032</text:p>
          </table:table-cell>
          <table:table-cell office:value-type="string" table:style-name="ce74">
            <text:p>4280/2019</text:p>
          </table:table-cell>
          <table:table-cell office:value-type="date" office:date-value="2019-05-16T00:00:00" table:style-name="ce75">
            <text:p>16/05/2019</text:p>
          </table:table-cell>
          <table:table-cell office:value-type="date" office:date-value="2019-08-02T00:00:00" table:style-name="ce75">
            <text:p>02/08/2019</text:p>
          </table:table-cell>
          <table:table-cell office:value-type="date" office:date-value="2019-08-19T00:00:00" table:style-name="ce75">
            <text:p>19/08/2019</text:p>
          </table:table-cell>
          <table:table-cell office:value-type="string" table:style-name="ce74">
            <text:p>420030000012019OC00070</text:p>
          </table:table-cell>
          <table:table-cell office:value-type="string" table:style-name="ce74">
            <text:p>ARP para aquisição de copo, mexedor e coador</text:p>
          </table:table-cell>
          <table:table-cell office:value-type="string" table:style-name="ce74">
            <text:p><text:s/>SUPERMERCADO MORADA DO SOL EIRELI</text:p>
            <text:p><text:s/>COLUMBIA COMERCIO DE DESCARTAVEIS EIRELI</text:p>
            <text:p><text:s/>SALES EQUIPAMENTOS E PRODUTOS DE HIGIENE PROFISSIONAL LTDA</text:p>
            <text:p>EKOLIMP DESCARTAVEIS LTDA - ME</text:p>
            <text:p>M.F. COMERCIO, GERENCIAMENTO E SERVICOS EIRELI - ME</text:p>
            <text:p><text:s/>ALBACAMP comercio de produtos descartaveis eireli</text:p>
            <text:p>Supralimp Comércio de Produtos de Limpeza Ltda - M</text:p>
            <text:p>LC COMERCIAL EIRELI</text:p>
            <text:p><text:s/>TUPIRATINS MATERIAIS ESCOLARES EIRELI - ME</text:p>
            <text:p>TERRAO COMERCIO E REPRESENTACOES EIRELI</text:p>
            <text:p>COMERCIAL HOHER LTDA</text:p>
          </table:table-cell>
          <table:table-cell office:value-type="string" table:style-name="ce74">
            <text:p>03.649.725/0001-01</text:p>
            <text:p>06.317.832/0001-12</text:p>
            <text:p>10.290.557/0001-68</text:p>
            <text:p>14.436.504/0001-63</text:p>
            <text:p>20.853.918/0001-90</text:p>
            <text:p>21.131.549/0001-95</text:p>
            <text:p>21.859.535/0001-92</text:p>
            <text:p>27.106.398/0001-00</text:p>
            <text:p>31.953.767/0001-69</text:p>
            <text:p><text:s/>64.088.214/0001-44</text:p>
            <text:p>65.022.691/0001-70</text:p>
          </table:table-cell>
          <table:table-cell office:value-type="string" table:style-name="ce74">
            <text:p>Item I:<text:s/></text:p>
            <text:p>TERRAO COMERCIO E REPRESENTACOES EIRELI</text:p>
            <text:p/>
            <text:p>Item II:<text:s/></text:p>
            <text:p>Supralimp Comércio de Produtos de Limpeza Ltda</text:p>
            <text:p><text:s/></text:p>
            <text:p>Item III:<text:s/></text:p>
            <text:p>Fracassado</text:p>
            <text:p/>
            <text:p>Item IV:<text:s/></text:p>
            <text:p>SUPERMERCADO MORADA DO SOL EIRELI</text:p>
            <text:p/>
            <text:p>Item V:<text:s/></text:p>
            <text:p>M.F. COMERCIO, GERENCIAMENTO E SERVICOS EIRELI - ME</text:p>
          </table:table-cell>
          <table:table-cell office:value-type="string" table:style-name="ce74">
            <text:p>Item I:<text:s/></text:p>
            <text:p><text:s/>MARIA SIMIONATO CORPAS</text:p>
            <text:p><text:s/>RAFAEL CORPAS TERRAO</text:p>
            <text:p/>
            <text:p>Item II:<text:s/></text:p>
            <text:p>CLAUDIO LA TORRE</text:p>
            <text:p><text:s/>FABIO PERI LA TORRE</text:p>
            <text:p/>
            <text:p>Item III:<text:s/></text:p>
            <text:p>Fracassado</text:p>
            <text:p/>
            <text:p>Item IV:<text:s/></text:p>
            <text:p><text:s/>EUCLAIR JOSE POMPONIO</text:p>
            <text:p>ROSELI APARECIDA CASAGRANDE POMPONIO</text:p>
            <text:p/>
            <text:p>Item V:<text:s/></text:p>
            <text:p><text:s/>KARINA IRIS RABELLO MARQUES</text:p>
          </table:table-cell>
          <table:table-cell office:value-type="string" table:style-name="ce74">
            <text:p>Item I:<text:s/></text:p>
            <text:p>049.087.858-05</text:p>
            <text:p>015.027.358-49</text:p>
            <text:p/>
            <text:p>Item II:<text:s/></text:p>
            <text:p>640.607.998-15</text:p>
            <text:p>326.023.048-32</text:p>
            <text:p/>
            <text:p>Item III:<text:s/></text:p>
            <text:p>Fracassado</text:p>
            <text:p/>
            <text:p>Item IV:<text:s/></text:p>
            <text:p>050.385.668-12</text:p>
            <text:p>031.061.458-97</text:p>
            <text:p/>
            <text:p>Item V:<text:s/></text:p>
            <text:p>274.818.848-97</text:p>
          </table:table-cell>
          <table:table-cell office:value-type="string" table:style-name="ce74">
            <text:p>Item I:<text:s/></text:p>
            <text:p>R$ 66.660,00</text:p>
            <text:p/>
            <text:p>Item II:<text:s/></text:p>
            <text:p>R$ 15.000,00</text:p>
            <text:p/>
            <text:p>Item III:<text:s/></text:p>
            <text:p>Fracassado</text:p>
            <text:p/>
            <text:p>Item IV:<text:s/></text:p>
            <text:p>R$ 8.730,00</text:p>
            <text:p/>
            <text:p>Item V:<text:s/></text:p>
            <text:p>R$ 5.248,00</text:p>
          </table:table-cell>
          <table:table-cell office:value-type="string" table:style-name="ce87">
            <text:p>-</text:p>
          </table:table-cell>
          <table:table-cell office:value-type="date" office:date-value="2019-08-29T00:00:00" table:style-name="ce75">
            <text:p>29/08/2019</text:p>
          </table:table-cell>
          <table:table-cell office:value-type="date" office:date-value="2019-10-09T00:00:00" table:style-name="ce75">
            <text:p>09/10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8">
          <table:table-cell office:value-type="float" office:value="33" table:style-name="ce73">
            <text:p>033</text:p>
          </table:table-cell>
          <table:table-cell office:value-type="string" table:style-name="ce74">
            <text:p>3754/2019</text:p>
          </table:table-cell>
          <table:table-cell office:value-type="date" office:date-value="2019-05-02T00:00:00" table:style-name="ce75">
            <text:p>02/05/2019</text:p>
          </table:table-cell>
          <table:table-cell office:value-type="date" office:date-value="2019-08-03T00:00:00" table:style-name="ce75">
            <text:p>03/08/2019</text:p>
          </table:table-cell>
          <table:table-cell office:value-type="date" office:date-value="2019-08-15T00:00:00" table:style-name="ce75">
            <text:p>15/08/2019</text:p>
          </table:table-cell>
          <table:table-cell office:value-type="string" table:style-name="ce74">
            <text:p>420030000012019OC00078</text:p>
          </table:table-cell>
          <table:table-cell office:value-type="string" table:style-name="ce74">
            <text:p>ARP passagens aéreas</text:p>
          </table:table-cell>
          <table:table-cell office:value-type="string" table:style-name="ce74">
            <text:p>IDEIAS TURISMO EIRELI</text:p>
            <text:p><text:s/>Condor Turismo eireli EPP.</text:p>
            <text:p>DECOLANDO TURISMO E REPRESENTAçõeS LTDA</text:p>
            <text:p><text:s/>ECOS TURISMO LTDA - me</text:p>
            <text:p>WEBTRIP AGENCIA DE VIAGENS E TURISMO LTDA. ME.</text:p>
            <text:p>DF TURISMO E REPRESENTACOES LTDA - ME</text:p>
            <text:p>AGENCIA AEROTUR LTDA-EPP</text:p>
            <text:p><text:s/>DESTINO CERTO TURISMO - EIRELI</text:p>
            <text:p>ITATIBA AGÊNCIA DE TURISMO LTDA - EPP</text:p>
            <text:p>SX TECNOLOGIA E SERVIÇOS CORPORATIVOS EIRELI</text:p>
            <text:p>Brasitur Eventos E Turismo LTDA</text:p>
            <text:p><text:s/>VOAR TURISMO EIRELI EPP</text:p>
            <text:p>DAHER TURISMO LTDA.</text:p>
            <text:p>HARDY VIAGENS E TURISMO LTDA EPP</text:p>
            <text:p>Crystal Viagens Turismo e Eventos Ltda-ME</text:p>
            <text:p><text:s/>selfecorp operadora turistica e viagens corporativas ltda-me</text:p>
          </table:table-cell>
          <table:table-cell office:value-type="string" table:style-name="ce74">
            <text:p><text:s/>02.676.310/0001-56</text:p>
            <text:p><text:s/>02.964.393/0001-89</text:p>
            <text:p><text:s/>05.917.540/0001-58</text:p>
            <text:p><text:s/>06.157.430/0001-06</text:p>
            <text:p>07.340.993/0001-90</text:p>
            <text:p><text:s/>07.832.586/0001-08</text:p>
            <text:p>08.030.124/0001-21</text:p>
            <text:p>12.147.086/0001-69</text:p>
            <text:p><text:s/>13.109.299/0001-69<text:s/></text:p>
            <text:p>14.278.276/0001-40</text:p>
            <text:p>23.361.387/0001-07</text:p>
            <text:p>26.585.506/0001-01</text:p>
            <text:p>41.053.034/0001-21</text:p>
            <text:p><text:s/>57.169.815/0001-16</text:p>
            <text:p>61.219.051/0001-01</text:p>
            <text:p><text:s/>74.357.443/0001-70</text:p>
          </table:table-cell>
          <table:table-cell office:value-type="string" table:style-name="ce74">
            <text:p>Item I:<text:s/></text:p>
            <text:p>VOAR TURISMO EIRELI EPP</text:p>
            <text:p/>
            <text:p>Item II:<text:s/></text:p>
            <text:p>AGENCIA AEROTUR LTDA-EPP<text:s/></text:p>
            <text:p><text:s/></text:p>
            <text:p>Item III:<text:s/></text:p>
            <text:p>Brasitur Eventos E Turismo LTDA</text:p>
          </table:table-cell>
          <table:table-cell office:value-type="string" table:style-name="ce74">
            <text:p>Item I:<text:s/></text:p>
            <text:p><text:s/>FABIO JOSE TAVARES</text:p>
            <text:p/>
            <text:p>Item II:<text:s/></text:p>
            <text:p>MARIA AMÉLIA CARVALHO GOMES<text:s/></text:p>
            <text:p><text:s/></text:p>
            <text:p>Item III:<text:s/></text:p>
            <text:p><text:s/>MICHELLE LEMOS TRINDADE SOUSA</text:p>
            <text:p><text:s/>PAMELA GABRIELLE ABRANTES CAVALCANTE</text:p>
          </table:table-cell>
          <table:table-cell office:value-type="string" table:style-name="ce74">
            <text:p>Item I:<text:s/></text:p>
            <text:p>033.068.949-58</text:p>
            <text:p/>
            <text:p>Item II:<text:s/></text:p>
            <text:p><text:s/>596.681.804-53</text:p>
            <text:p><text:s/></text:p>
            <text:p>Item III:<text:s/></text:p>
            <text:p>008.969.461-93</text:p>
            <text:p>034.323.071-28</text:p>
          </table:table-cell>
          <table:table-cell office:value-type="string" table:style-name="ce74">
            <text:p>Item I:<text:s/></text:p>
            <text:p>R$ 2,22</text:p>
            <text:p/>
            <text:p>Item II:<text:s/></text:p>
            <text:p><text:s/>R$ 7,85</text:p>
            <text:p><text:s/></text:p>
            <text:p>Item III:<text:s/></text:p>
            <text:p>R$ 0,70</text:p>
          </table:table-cell>
          <table:table-cell office:value-type="string" table:style-name="ce75">
            <text:p>-</text:p>
          </table:table-cell>
          <table:table-cell office:value-type="date" office:date-value="2019-09-05T00:00:00" table:style-name="ce75">
            <text:p>05/09/2019</text:p>
          </table:table-cell>
          <table:table-cell office:value-type="date" office:date-value="2019-09-12T00:00:00" table:style-name="ce75">
            <text:p>12/09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21">
          <table:table-cell office:value-type="float" office:value="34" table:style-name="ce73">
            <text:p>034</text:p>
          </table:table-cell>
          <table:table-cell office:value-type="string" table:style-name="ce74">
            <text:p>0318/2019</text:p>
          </table:table-cell>
          <table:table-cell office:value-type="date" office:date-value="2019-01-16T00:00:00" table:style-name="ce75">
            <text:p>16/01/2019</text:p>
          </table:table-cell>
          <table:table-cell office:value-type="date" office:date-value="2019-08-07T00:00:00" table:style-name="ce75">
            <text:p>07/08/2019</text:p>
          </table:table-cell>
          <table:table-cell office:value-type="date" office:date-value="2019-08-20T00:00:00" table:style-name="ce75">
            <text:p>20/08/2019</text:p>
          </table:table-cell>
          <table:table-cell office:value-type="string" table:style-name="ce74">
            <text:p>420030000012019OC00065</text:p>
          </table:table-cell>
          <table:table-cell office:value-type="string" table:style-name="ce74">
            <text:p>Serviço de fornecimento e instalação de película de controle solar auto adesiva</text:p>
          </table:table-cell>
          <table:table-cell office:value-type="string" table:style-name="ce74">
            <text:p><text:s/>ACEL DECORACOES COMERCIO E SERVICOS LTDA</text:p>
            <text:p>global latina construções , vidros e películas eireli</text:p>
            <text:p>WT REBOUCAS DA SILVA PELICULA - ME</text:p>
            <text:p><text:s/>MUSC Comercial, Serviços e Logística Ltda ME</text:p>
            <text:p>WAC COMERCIO E SERVICOS EIRELI</text:p>
            <text:p>NATAL FROES DO NASCIMENTO</text:p>
            <text:p>J.C. COMERCIAL MUNDIAL - EIRELI - ME</text:p>
          </table:table-cell>
          <table:table-cell office:value-type="string" table:style-name="ce74">
            <text:p><text:s/>05.056.164/0001-54</text:p>
            <text:p>08.830.004/0001-09</text:p>
            <text:p><text:s/>11.325.873/0001-90</text:p>
            <text:p>21.091.381/0001-31</text:p>
            <text:p><text:s/>24.878.009/0001-68</text:p>
            <text:p>25.171.476/0001-16</text:p>
            <text:p>28.251.347/0001-26</text:p>
          </table:table-cell>
          <table:table-cell office:value-type="string" table:style-name="ce74">
            <text:p>Item I:<text:s/></text:p>
            <text:p>WT REBOUCAS DA SILVA PELICULA - ME</text:p>
            <text:p/>
            <text:p>Item II:<text:s/></text:p>
            <text:p>global latina construções , vidros e películas eireli</text:p>
            <text:p/>
            <text:p>Item III:<text:s/></text:p>
            <text:p><text:s/>global latina construções , vidros e películas eireli</text:p>
            <text:p/>
            <text:p>Item IV:<text:s/></text:p>
            <text:p>global latina construções , vidros e películas eireli<text:s/></text:p>
            <text:p/>
            <text:p>Item V:<text:s/></text:p>
            <text:p>global latina construções , vidros e películas eireli</text:p>
          </table:table-cell>
          <table:table-cell office:value-type="string" table:style-name="ce74">
            <text:p>Item I:<text:s/></text:p>
            <text:p>WILLIAN THOMAS REBOUÇAS DA SILVA</text:p>
            <text:p/>
            <text:p>Item II:<text:s/></text:p>
            <text:p><text:s/>WALLACE MARQUES SANTOS</text:p>
            <text:p/>
            <text:p>Item III:<text:s/></text:p>
            <text:p><text:s/>WALLACE MARQUES SANTOS</text:p>
            <text:p/>
            <text:p>Item IV:<text:s/></text:p>
            <text:p>WALLACE MARQUES SANTOS<text:s/></text:p>
            <text:p/>
            <text:p>Item V:<text:s/></text:p>
            <text:p>WALLACE MARQUES SANTOS<text:s text:c="2"/></text:p>
          </table:table-cell>
          <table:table-cell office:value-type="string" table:style-name="ce74">
            <text:p>Item I:<text:s/></text:p>
            <text:p>314.456.708-60</text:p>
            <text:p/>
            <text:p>Item II:<text:s/></text:p>
            <text:p>271.305.068-57</text:p>
            <text:p/>
            <text:p>Item III:<text:s/></text:p>
            <text:p><text:s/>271.305.068-57</text:p>
            <text:p/>
            <text:p>Item IV:<text:s/></text:p>
            <text:p>271.305.068-57<text:s/></text:p>
            <text:p/>
            <text:p>Item V:<text:s/></text:p>
            <text:p><text:s/>271.305.068-57</text:p>
          </table:table-cell>
          <table:table-cell office:value-type="string" table:style-name="ce74">
            <text:p>Item I:<text:s/></text:p>
            <text:p>R$ 1.680,00</text:p>
            <text:p/>
            <text:p>Item II:<text:s/></text:p>
            <text:p>R$ 2.131,10</text:p>
            <text:p/>
            <text:p>Item III:<text:s/></text:p>
            <text:p><text:s/>R$ 10.414,55</text:p>
            <text:p/>
            <text:p>Item IV:<text:s/></text:p>
            <text:p><text:s/>R$ 1.895,00</text:p>
            <text:p/>
            <text:p>Item V:<text:s/></text:p>
            <text:p>R$ 1.384,00</text:p>
          </table:table-cell>
          <table:table-cell office:value-type="string" table:style-name="ce75">
            <text:p>-</text:p>
          </table:table-cell>
          <table:table-cell office:value-type="date" office:date-value="2019-09-06T00:00:00" table:style-name="ce75">
            <text:p>06/09/2019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NE</text:p>
          </table:table-cell>
          <table:table-cell table:number-columns-repeated="16367" table:style-name="ce65"/>
        </table:table-row>
        <table:table-row table:style-name="ro3">
          <table:table-cell office:value-type="float" office:value="35" table:style-name="ce73">
            <text:p>035</text:p>
          </table:table-cell>
          <table:table-cell office:value-type="string" table:style-name="ce74">
            <text:p>3051/2019</text:p>
          </table:table-cell>
          <table:table-cell office:value-type="date" office:date-value="2019-04-01T00:00:00" table:style-name="ce75">
            <text:p>01/04/2019</text:p>
          </table:table-cell>
          <table:table-cell office:value-type="date" office:date-value="2019-08-08T00:00:00" table:style-name="ce75">
            <text:p>08/08/2019</text:p>
          </table:table-cell>
          <table:table-cell office:value-type="date" office:date-value="2019-08-22T00:00:00" table:style-name="ce75">
            <text:p>22/08/2019</text:p>
          </table:table-cell>
          <table:table-cell office:value-type="string" table:style-name="ce74">
            <text:p>420030000012019OC00071</text:p>
          </table:table-cell>
          <table:table-cell office:value-type="string" table:style-name="ce74">
            <text:p>ARPaquisição de estante de aço, prateleira e armário vestiário</text:p>
          </table:table-cell>
          <table:table-cell office:value-type="string" table:style-name="ce88">
            <text:p>A2G COMERCIAL LTDA.</text:p>
            <text:p><text:s/>LEONILDA DIAS DA SILVA MOVEIS - ME</text:p>
            <text:p>COMERCIO SILVEIRA ATACADISTA DE MOVEIS MOGI MIRIM - EIRELI - ME</text:p>
            <text:p>D S E INDUSTRIA E COMERCIO DE MOVEIS DE AÇO LTDA ME</text:p>
            <text:p>2TLB Comércio e Serviços LTDA</text:p>
            <text:p>S4 Comércio e Distribuição de Móveis LTDA</text:p>
            <text:p>ATMA MOVEIS EIRELI - ME</text:p>
            <text:p>PEZANI COMERCIO DE MOVEIS EIRELI - ME</text:p>
            <text:p>UJX COMERCIO E SERVICOS PARA ESCRITORIO</text:p>
            <text:p>CEREZZO COMERCIAL DE PRODUTOS E SERVICOS LTDA - ME</text:p>
            <text:p><text:s/>I J LANZA MOVEIS EIRELI EPP</text:p>
            <text:p>VICEL MÓVEIS DE AÇO LTDA. EPP</text:p>
            <text:p>SISTEMA MOVEIS EIRELI EPP</text:p>
          </table:table-cell>
          <table:table-cell office:value-type="string" table:style-name="ce74">
            <text:p>03.788.306/0001-42</text:p>
            <text:p>08.292.202/0001-66</text:p>
            <text:p>10.205.116/0001-10</text:p>
            <text:p>15.318.347/0001-54</text:p>
            <text:p>19.758.320/0001-33</text:p>
            <text:p>23.269.193/0001-86</text:p>
            <text:p>24.568.847/0001-35</text:p>
            <text:p>26.510.981/0001-00</text:p>
            <text:p>26.845.803/0001-30</text:p>
            <text:p>26.994.083/0001-75</text:p>
            <text:p>28.235.556/0001-86</text:p>
            <text:p>68.925.593/0001-30</text:p>
            <text:p>96.669.676/0001-41</text:p>
          </table:table-cell>
          <table:table-cell office:value-type="string" table:style-name="ce74">
            <text:p>COMERCIO SILVEIRA ATACADISTA DE MOVEIS MOGI MIRIM - EIRELI - ME</text:p>
          </table:table-cell>
          <table:table-cell office:value-type="string" table:style-name="ce74">
            <text:p><text:s/>RAFAEL HENRIQUE SILVEIRA</text:p>
          </table:table-cell>
          <table:table-cell office:value-type="string" table:style-name="ce74">
            <text:p>340.218.968-21</text:p>
          </table:table-cell>
          <table:table-cell office:value-type="currency" office:value="48360" table:style-name="ce78">
            <text:p>R$ 48.360,00</text:p>
          </table:table-cell>
          <table:table-cell office:value-type="string" table:style-name="ce75">
            <text:p>-</text:p>
          </table:table-cell>
          <table:table-cell office:value-type="date" office:date-value="2019-09-11T00:00:00" table:style-name="ce75">
            <text:p>11/09/2019</text:p>
          </table:table-cell>
          <table:table-cell office:value-type="string" table:style-name="ce74">
            <text:p>30/09/2019</text:p>
            <text:p/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0">
          <table:table-cell office:value-type="float" office:value="36" table:style-name="ce73">
            <text:p>036</text:p>
          </table:table-cell>
          <table:table-cell office:value-type="string" table:style-name="ce74">
            <text:p>3256/2019</text:p>
          </table:table-cell>
          <table:table-cell office:value-type="date" office:date-value="2019-04-15T00:00:00" table:style-name="ce75">
            <text:p>15/04/2019</text:p>
          </table:table-cell>
          <table:table-cell office:value-type="date" office:date-value="2019-08-10T00:00:00" table:style-name="ce75">
            <text:p>10/08/2019</text:p>
          </table:table-cell>
          <table:table-cell office:value-type="date" office:date-value="2019-08-26T00:00:00" table:style-name="ce75">
            <text:p>26/08/2019</text:p>
          </table:table-cell>
          <table:table-cell office:value-type="string" table:style-name="ce74">
            <text:p>420030000012019OC00093</text:p>
          </table:table-cell>
          <table:table-cell office:value-type="string" table:style-name="ce74">
            <text:p>Contratação de serviço de translado para Conferência Estadual</text:p>
          </table:table-cell>
          <table:table-cell office:value-type="string" table:style-name="ce74">
            <text:p>H S De Jesus Transporte EIRELI -EPP</text:p>
            <text:p>WLF LOCACAO E TRANSPORTES EIRELI</text:p>
            <text:p><text:s/>ARGUS TRANSPORTES E LOCACAO DE VEICULOS LTDA</text:p>
            <text:p>ALEPE TRANSPOORTES ESPECIAIS LTDA</text:p>
            <text:p>BRUBUSS TRANSPORTE E TURISMO - EIRELI</text:p>
            <text:p><text:s/>VIDAS TRANSPORTES LOCACAO E ESTACIONAMENTOS - EIRE</text:p>
            <text:p><text:s/>BEIJA FLOR LOCADORA DE VEICULOS LTDA - ME</text:p>
            <text:p>ARCA TRANSPORTES E TURISMO LTDA</text:p>
          </table:table-cell>
          <table:table-cell office:value-type="string" table:style-name="ce74">
            <text:p><text:s/>08.886.173/0001-60</text:p>
            <text:p><text:s/>12.622.305/0001-14</text:p>
            <text:p><text:s/>13.620.215/0001-57</text:p>
            <text:p><text:s/>16.957.873/0001-27</text:p>
            <text:p>21.567.205/0001-23</text:p>
            <text:p><text:s/>25.067.849/0001-03</text:p>
            <text:p><text:s/>53.499.240/0001-49</text:p>
            <text:p><text:s/>55.457.758/0001-45</text:p>
          </table:table-cell>
          <table:table-cell office:value-type="string" table:style-name="ce74">
            <text:p>ARCA TRANSPORTES E TURISMO LTDA</text:p>
          </table:table-cell>
          <table:table-cell office:value-type="string" table:style-name="ce74">
            <text:p>DAGOBERTO DOS SANTOS FARIA</text:p>
          </table:table-cell>
          <table:table-cell office:value-type="string" table:style-name="ce74">
            <text:p>165.716.008-46</text:p>
          </table:table-cell>
          <table:table-cell office:value-type="currency" office:value="18730" table:style-name="ce78">
            <text:p>R$ 18.730,00</text:p>
          </table:table-cell>
          <table:table-cell office:value-type="date" office:date-value="2019-09-03T00:00:00" table:style-name="ce75">
            <text:p>03/09/2019</text:p>
          </table:table-cell>
          <table:table-cell office:value-type="date" office:date-value="2019-09-03T00:00:00" table:style-name="ce75">
            <text:p>03/09/2019</text:p>
          </table:table-cell>
          <table:table-cell office:value-type="string" table:style-name="ce75">
            <text:p>-</text:p>
          </table:table-cell>
          <table:table-cell office:value-type="date" office:date-value="2019-10-10T00:00:00" table:style-name="ce77">
            <text:p>10/10/2019</text:p>
          </table:table-cell>
          <table:table-cell table:number-columns-repeated="16367" table:style-name="ce65"/>
        </table:table-row>
        <table:table-row table:style-name="ro9">
          <table:table-cell office:value-type="float" office:value="37" table:style-name="ce73">
            <text:p>037</text:p>
          </table:table-cell>
          <table:table-cell office:value-type="string" table:style-name="ce74">
            <text:p>5896/2019</text:p>
          </table:table-cell>
          <table:table-cell office:value-type="date" office:date-value="2019-06-27T00:00:00" table:style-name="ce75">
            <text:p>27/06/2019</text:p>
          </table:table-cell>
          <table:table-cell office:value-type="date" office:date-value="2019-08-17T00:00:00" table:style-name="ce75">
            <text:p>17/08/2019</text:p>
          </table:table-cell>
          <table:table-cell office:value-type="date" office:date-value="2019-08-30T00:00:00" table:style-name="ce75">
            <text:p>30/08/2019</text:p>
          </table:table-cell>
          <table:table-cell office:value-type="string" table:style-name="ce74">
            <text:p>420030000012019OC00088</text:p>
          </table:table-cell>
          <table:table-cell office:value-type="string" table:style-name="ce74">
            <text:p>ARP divisórias</text:p>
          </table:table-cell>
          <table:table-cell office:value-type="string" table:style-name="ce74">
            <text:p>BSG SERVICOS E SOLUCOES EIRELI - EPP</text:p>
            <text:p>LCC MÓVEIS EIRELI</text:p>
            <text:p>R&amp;L Indústria e Comércio de Artigos de Decorações EIRELI-epp</text:p>
            <text:p><text:s/>MULTIPLAN ESPAÇOS CORPORATIVOS LTDA</text:p>
            <text:p>LUZINETE DA SILVA BARROS - ME</text:p>
            <text:p>ART VISON DIVISORIAS E FORROS LTDA - ME</text:p>
            <text:p><text:s/>DESTAK SERV MULTIPLA ENGENHARIA LTDA.</text:p>
            <text:p>JEFFERSON COELHO ALVES</text:p>
            <text:p>invicta construçoes e detetizacao ltda me</text:p>
            <text:p><text:s/>I. A. BUENO INSTALACOES &amp; MANUTENCOES eireli</text:p>
          </table:table-cell>
          <table:table-cell office:value-type="string" table:style-name="ce74">
            <text:p>08.254.239/0001-08</text:p>
            <text:p>09.027.395/0001-90</text:p>
            <text:p>10.302.648/0001-76</text:p>
            <text:p>11.660.921/0001-05</text:p>
            <text:p>12.730.947/0001-37</text:p>
            <text:p>12.812.276/0001-53</text:p>
            <text:p>13.679.845/0001-05</text:p>
            <text:p><text:s/>14.166.820/0001-62</text:p>
            <text:p>22.038.795/0001-60</text:p>
            <text:p>26.725.578/0001-07</text:p>
          </table:table-cell>
          <table:table-cell office:value-type="string" table:style-name="ce74">
            <text:p>Lote I:<text:s/></text:p>
            <text:p>JEFFERSON COELHO ALVES</text:p>
            <text:p/>
            <text:p>Lote II:<text:s/></text:p>
            <text:p>JEFFERSON COELHO ALVES</text:p>
            <text:p/>
            <text:p>Lote III:<text:s/></text:p>
            <text:p>I. A. BUENO INSTALACOES &amp; MANUTENCOES eireli</text:p>
          </table:table-cell>
          <table:table-cell office:value-type="string" table:style-name="ce74">
            <text:p>Empresa JEFFERSON COELHO ALVES:</text:p>
            <text:p>JEFFERSON COELHO ALVES</text:p>
            <text:p/>
            <text:p>Empresa I. A. BUENO INSTALACOES &amp; MANUTENCOES eireli:</text:p>
            <text:p><text:s/>HIDERALDO JOSE BUENO</text:p>
            <text:p><text:s/>ISRAEL ANTUNES BUENO</text:p>
          </table:table-cell>
          <table:table-cell office:value-type="string" table:style-name="ce74">
            <text:p>Empresa JEFFERSON COELHO ALVES:</text:p>
            <text:p>374.005.978-84</text:p>
            <text:p/>
            <text:p>Empresa I. A. BUENO INSTALACOES &amp; MANUTENCOES eireli:</text:p>
            <text:p>159.445.648-81</text:p>
            <text:p>072.482.078-70</text:p>
          </table:table-cell>
          <table:table-cell office:value-type="string" table:style-name="ce74">
            <text:p>Lote I:<text:s/></text:p>
            <text:p>R$ 195.000,00</text:p>
            <text:p/>
            <text:p>Lote II:<text:s/></text:p>
            <text:p>R$ 124.000,00</text:p>
            <text:p/>
            <text:p>Lote III:<text:s/></text:p>
            <text:p>R$ 160.000,00</text:p>
          </table:table-cell>
          <table:table-cell office:value-type="string" table:style-name="ce75">
            <text:p>-</text:p>
          </table:table-cell>
          <table:table-cell office:value-type="date" office:date-value="2019-09-12T00:00:00" table:style-name="ce75">
            <text:p>12/09/2019</text:p>
          </table:table-cell>
          <table:table-cell office:value-type="date" office:date-value="2019-10-08T00:00:00" table:style-name="ce75">
            <text:p>08/10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3">
          <table:table-cell office:value-type="float" office:value="38" table:style-name="ce73">
            <text:p>038</text:p>
          </table:table-cell>
          <table:table-cell office:value-type="string" table:style-name="ce74">
            <text:p>4435/2019</text:p>
          </table:table-cell>
          <table:table-cell office:value-type="date" office:date-value="2019-05-24T00:00:00" table:style-name="ce75">
            <text:p>24/05/2019</text:p>
          </table:table-cell>
          <table:table-cell office:value-type="date" office:date-value="2019-08-27T00:00:00" table:style-name="ce75">
            <text:p>27/08/2019</text:p>
          </table:table-cell>
          <table:table-cell office:value-type="date" office:date-value="2019-09-09T00:00:00" table:style-name="ce75">
            <text:p>09/09/2019</text:p>
          </table:table-cell>
          <table:table-cell office:value-type="string" table:style-name="ce74">
            <text:p>420030000012019OC00092</text:p>
          </table:table-cell>
          <table:table-cell office:value-type="string" table:style-name="ce74">
            <text:p>Transporte de cargas mudança Regional Central e Núcleos</text:p>
          </table:table-cell>
          <table:table-cell office:value-type="string" table:style-name="ce74">
            <text:p>M. T. Y. LOCACAO DE MAQUINAS E VEICULOS LEVES E PESADOS LTDA - EPP</text:p>
            <text:p><text:s/>MUDANÇAS E TRANSPORTES BASSO LTDA - EPP</text:p>
            <text:p>Multi Prime Transportes e Serviços Ltda - EPP</text:p>
            <text:p>A L V CANDEIAS TRANSPORTES ME</text:p>
            <text:p>MUSC Comercial, Serviços e Logística Ltda ME</text:p>
            <text:p><text:s/>PAULISTA, GESTÃO EMPRESARIAL E SERVIÇOS TERCEIRIZAdos eireli</text:p>
            <text:p>MUDAR FACIL MUDANCAS E TRANSPORTES EIRELI</text:p>
            <text:p>CDR TRANSPORTES E LOGISTICA INTEGRADA LTDA</text:p>
            <text:p>MUDANCAS E TRANSPORTES SAO MIGUEL LTDA - ME</text:p>
          </table:table-cell>
          <table:table-cell office:value-type="string" table:style-name="ce74">
            <text:p>05.216.688/0001-65</text:p>
            <text:p>07.165.021/0001-06</text:p>
            <text:p>09.454.434/0001-36</text:p>
            <text:p>18.164.729/0001-69</text:p>
            <text:p>21.091.381/0001-31</text:p>
            <text:p>24.724.211/0001-35</text:p>
            <text:p>26.481.815/0001-23</text:p>
            <text:p>61.260.758/0001-53</text:p>
            <text:p>67.280.834/0001-79</text:p>
          </table:table-cell>
          <table:table-cell office:value-type="string" table:style-name="ce74">
            <text:p>MUDANÇAS E TRANSPORTES BASSO LTDA - EPP</text:p>
          </table:table-cell>
          <table:table-cell office:value-type="string" table:style-name="ce74">
            <text:p>ANTONIO SERGIO BASSO</text:p>
            <text:p><text:s/>JULIANA CRISTINA GASPAR BASSO</text:p>
          </table:table-cell>
          <table:table-cell office:value-type="string" table:style-name="ce74">
            <text:p>295.570.658-26</text:p>
            <text:p>329.274.478-45</text:p>
          </table:table-cell>
          <table:table-cell office:value-type="currency" office:value="34665" table:style-name="ce78">
            <text:p>R$ 34.665,00</text:p>
          </table:table-cell>
          <table:table-cell office:value-type="date" office:date-value="2019-10-18T00:00:00" table:style-name="ce75">
            <text:p>18/10/2019</text:p>
          </table:table-cell>
          <table:table-cell office:value-type="date" office:date-value="2019-10-18T00:00:00" table:style-name="ce75">
            <text:p>18/10/2019</text:p>
          </table:table-cell>
          <table:table-cell office:value-type="string" table:style-name="ce75">
            <text:p>-</text:p>
          </table:table-cell>
          <table:table-cell office:value-type="date" office:date-value="2019-10-04T00:00:00" table:style-name="ce77">
            <text:p>04/10/2019</text:p>
          </table:table-cell>
          <table:table-cell table:number-columns-repeated="16367" table:style-name="ce65"/>
        </table:table-row>
        <table:table-row table:style-name="ro13">
          <table:table-cell office:value-type="float" office:value="39" table:style-name="ce73">
            <text:p>039</text:p>
          </table:table-cell>
          <table:table-cell office:value-type="string" table:style-name="ce74">
            <text:p>4722/2019</text:p>
          </table:table-cell>
          <table:table-cell office:value-type="date" office:date-value="2019-05-31T00:00:00" table:style-name="ce75">
            <text:p>31/05/2019</text:p>
          </table:table-cell>
          <table:table-cell office:value-type="date" office:date-value="2019-09-04T00:00:00" table:style-name="ce75">
            <text:p>04/09/2019</text:p>
          </table:table-cell>
          <table:table-cell office:value-type="date" office:date-value="2019-09-18T00:00:00" table:style-name="ce75">
            <text:p>18/09/2019</text:p>
          </table:table-cell>
          <table:table-cell office:value-type="string" table:style-name="ce74">
            <text:p>420030000012019OC00098</text:p>
          </table:table-cell>
          <table:table-cell office:value-type="string" table:style-name="ce74">
            <text:p>Aquisição e instalação de placas</text:p>
          </table:table-cell>
          <table:table-cell office:value-type="string" table:style-name="ce74">
            <text:p>Mtx-sp Comercio e Comunicação Visual Ltda ME</text:p>
            <text:p>SK COPIADORA E IMPRESSAO DIGITAL LTDA - ME</text:p>
            <text:p>BRASIL SINALIZACAO EIRELI - ME</text:p>
            <text:p><text:s/>DNA SIGNS OBRAS E SERVICOS EIRELI - ME</text:p>
            <text:p><text:s/>WORK SIGNS - ARQUITETURA LTDA - ME</text:p>
            <text:p>FORTHLUX COMUNICAÇÃO VISUAL eireli</text:p>
            <text:p>JTCM - COMERCIO E SERVICOS LTDA - ME</text:p>
            <text:p>HELLO PRINT COMUNICACAO VISUAL LTDA - ME</text:p>
            <text:p>CIPLAC COMERCIO DE PLACAS E CARIMBOS LTDA - ME</text:p>
          </table:table-cell>
          <table:table-cell office:value-type="string" table:style-name="ce74">
            <text:p>02.558.324/0001-75</text:p>
            <text:p>08.750.285/0001-90</text:p>
            <text:p>13.613.025/0001-02</text:p>
            <text:p>13.838.932/0001-50</text:p>
            <text:p>13.921.942/0001-54</text:p>
            <text:p>18.621.207/0001-49</text:p>
            <text:p><text:s/>20.523.168/0001-99</text:p>
            <text:p>25.136.176/0001-04</text:p>
            <text:p>54.472.097/0001-64</text:p>
          </table:table-cell>
          <table:table-cell office:value-type="string" table:style-name="ce74">
            <text:p>Lotes I, II e III:</text:p>
            <text:p>DNA SIGNS OBRAS E SERVICOS EIRELI - ME</text:p>
          </table:table-cell>
          <table:table-cell office:value-type="string" table:style-name="ce74">
            <text:p>DANIEL RIOS FONSECA</text:p>
          </table:table-cell>
          <table:table-cell office:value-type="string" table:style-name="ce74">
            <text:p>304.881.428-06</text:p>
          </table:table-cell>
          <table:table-cell office:value-type="string" table:style-name="ce74">
            <text:p>Lote I:<text:s/></text:p>
            <text:p>R$ 6.100,00</text:p>
            <text:p/>
            <text:p>Lote II:<text:s/></text:p>
            <text:p>R$ 9.000,00</text:p>
            <text:p/>
            <text:p>Lote III:<text:s/></text:p>
            <text:p>R$ 4.900,00</text:p>
          </table:table-cell>
          <table:table-cell office:value-type="date" office:date-value="2019-09-28T00:00:00" table:style-name="ce75">
            <text:p>28/09/2019</text:p>
          </table:table-cell>
          <table:table-cell office:value-type="date" office:date-value="2019-09-28T00:00:00" table:style-name="ce75">
            <text:p>28/09/2019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NE</text:p>
          </table:table-cell>
          <table:table-cell table:number-columns-repeated="16367" table:style-name="ce65"/>
        </table:table-row>
        <table:table-row table:style-name="ro22">
          <table:table-cell office:value-type="float" office:value="40" table:style-name="ce73">
            <text:p>040</text:p>
          </table:table-cell>
          <table:table-cell office:value-type="string" table:style-name="ce74">
            <text:p>9464/2018</text:p>
          </table:table-cell>
          <table:table-cell office:value-type="date" office:date-value="2018-10-19T00:00:00" table:style-name="ce75">
            <text:p>19/10/2018</text:p>
          </table:table-cell>
          <table:table-cell office:value-type="date" office:date-value="2019-09-06T00:00:00" table:style-name="ce75">
            <text:p>06/09/2019</text:p>
          </table:table-cell>
          <table:table-cell office:value-type="date" office:date-value="2019-09-19T00:00:00" table:style-name="ce75">
            <text:p>19/09/2019</text:p>
          </table:table-cell>
          <table:table-cell office:value-type="string" table:style-name="ce74">
            <text:p>420030000012019OC00105</text:p>
          </table:table-cell>
          <table:table-cell office:value-type="string" table:style-name="ce74">
            <text:p>Manutenção ar condicionado</text:p>
          </table:table-cell>
          <table:table-cell office:value-type="string" table:style-name="ce74">
            <text:p>SANDEY FERNANDES ALVES PEREIRA - ME</text:p>
            <text:p>COMPRESSTEC COMERCIO E SERVIÇOS EIRELI</text:p>
            <text:p><text:s/>MGC AR CONDICIONADO E CLIMATIZAÇÃO eireli</text:p>
            <text:p>MARCELO DE JESUS FERREIRA CONSTRUCOES</text:p>
            <text:p>SINERGIA PAULISTANA CONSTRUCOES E MONTAGENS LTDA - ME</text:p>
            <text:p>ECONTHERM CLIMATIZACAO LTDA - ME</text:p>
            <text:p>Maxtecnica SERVIÇOS INTEGRALIZADOS EIRELLI</text:p>
            <text:p>Delfrio Refrigeração e Climatização Ltda-EPP</text:p>
            <text:p>GTERMICA COMERCIO SOLUCOES E SERVICOS EIRELI</text:p>
            <text:p><text:s/>NOSSO AR REFRIGERACAO E CLIMATIZACAO LTDA</text:p>
            <text:p><text:s/>C M PINGO AR CONDICIONADO ME</text:p>
            <text:p><text:s/>ALEXANDRE RIOS MACIEL ME</text:p>
            <text:p>Alessandra Maciel Construções - ME</text:p>
            <text:p><text:s/>Linkarv elevadores eireli me</text:p>
            <text:p><text:s/>RENOAR AR CONDICIONADO LTDA - ME</text:p>
            <text:p>NEXT CLEAN TERCEIRIZAÇÃO DE SERVIÇOS EIRELI - EPP</text:p>
            <text:p>RAIO ENGENHARIA DE CLIMATIZACAO LTDA - ME</text:p>
            <text:p>JPL ASSISTÊNCIA TÉCNICA EM TRANSPORTE PNEUMÁTICO E</text:p>
            <text:p>Allasca Climatização LTDA</text:p>
            <text:p><text:s/>RECOZ SERVICO E COMERCIO DE EQUIPAMENTOS LTDA</text:p>
            <text:p><text:s/>ENCLIMAR ENGENHARIA DE CLIMATIZACAO LTDA</text:p>
          </table:table-cell>
          <table:table-cell office:value-type="string" table:style-name="ce74">
            <text:p>02.508.881/0001-81</text:p>
            <text:p>04.336.411/0001-03</text:p>
            <text:p><text:s/>06.301.497/0001-64</text:p>
            <text:p><text:s/>08.334.563/0001-28</text:p>
            <text:p><text:s/>08.390.028/0001-94</text:p>
            <text:p><text:s/>09.058.180/0001-37</text:p>
            <text:p>09.289.112/0001-89</text:p>
            <text:p>10.914.894/0001-89</text:p>
            <text:p><text:s/>11.352.787/0001-77</text:p>
            <text:p><text:s/>14.410.558/0001-50</text:p>
            <text:p><text:s/>18.730.007/0001-24</text:p>
            <text:p><text:s/>22.964.667/0001-47</text:p>
            <text:p>23.740.159/0001-48</text:p>
            <text:p><text:s/>24.464.715/0001-63</text:p>
            <text:p><text:s/>27.570.360/0001-85</text:p>
            <text:p>28.364.435/0001-34</text:p>
            <text:p><text:s/>29.210.175/0001-05</text:p>
            <text:p><text:s/>30.481.236/0001-58</text:p>
            <text:p><text:s/>31.544.882/0001-80</text:p>
            <text:p>39.043.765/0001-44</text:p>
            <text:p>76.674.704/0001-01</text:p>
          </table:table-cell>
          <table:table-cell office:value-type="string" table:style-name="ce74">
            <text:p>Lote I:<text:s/></text:p>
            <text:p>C M PINGO AR CONDICIONADO ME</text:p>
            <text:p/>
            <text:p>Lote II:<text:s/></text:p>
            <text:p>C M PINGO AR CONDICIONADO ME</text:p>
            <text:p/>
            <text:p>Lote III:</text:p>
            <text:p>RAIO ENGENHARIA DE CLIMATIZACAO LTDA - ME</text:p>
            <text:p/>
            <text:p>Lote IV:<text:s/></text:p>
            <text:p>RAIO ENGENHARIA DE CLIMATIZACAO LTDA - ME</text:p>
            <text:p/>
            <text:p>Lote V:<text:s/></text:p>
            <text:p>C M PINGO AR CONDICIONADO ME</text:p>
          </table:table-cell>
          <table:table-cell office:value-type="string" table:style-name="ce74">
            <text:p>Lote I:<text:s/></text:p>
            <text:p><text:s/>CLAYTON MENEZES PINGO</text:p>
            <text:p/>
            <text:p>Lote II:<text:s/></text:p>
            <text:p><text:s/>CLAYTON MENEZES PINGO</text:p>
            <text:p/>
            <text:p>Lote III:</text:p>
            <text:p>AILTON JOSE LEITE DE OLIVEIRA</text:p>
            <text:p>RAQUEL LEITE DE OLIVEIRA</text:p>
            <text:p/>
            <text:p>Lote IV:<text:s/></text:p>
            <text:p>AILTON JOSE LEITE DE OLIVEIRA</text:p>
            <text:p>RAQUEL LEITE DE OLIVEIRA</text:p>
            <text:p/>
            <text:p>Lote V:<text:s/></text:p>
            <text:p><text:s/>CLAYTON MENEZES PINGO</text:p>
          </table:table-cell>
          <table:table-cell office:value-type="string" table:style-name="ce74">
            <text:p>Lote I:<text:s/></text:p>
            <text:p>265.735.248-02</text:p>
            <text:p/>
            <text:p>Lote II:<text:s/></text:p>
            <text:p>265.735.248-02</text:p>
            <text:p/>
            <text:p>Lote III:</text:p>
            <text:p>287.280.608-30</text:p>
            <text:p>167.841.948-61</text:p>
            <text:p/>
            <text:p>Lote IV:<text:s/></text:p>
            <text:p>287.280.608-30</text:p>
            <text:p>167.841.948-61</text:p>
            <text:p/>
            <text:p>Lote V:</text:p>
            <text:p>265.735.248-02<text:s/></text:p>
          </table:table-cell>
          <table:table-cell office:value-type="string" table:style-name="ce74">
            <text:p>Lote I:<text:s/></text:p>
            <text:p>R$ 181.500,00</text:p>
            <text:p/>
            <text:p>Lote II:<text:s/></text:p>
            <text:p>R$ 64.992,00</text:p>
            <text:p/>
            <text:p>Lote III:</text:p>
            <text:p>R$ 28.500,00</text:p>
            <text:p/>
            <text:p>Lote IV:<text:s/></text:p>
            <text:p>R$ 56.400,00</text:p>
            <text:p/>
            <text:p>Lote V:<text:s/></text:p>
            <text:p>R$ 24.576,00</text:p>
          </table:table-cell>
          <table:table-cell office:value-type="date" office:date-value="2019-09-28T00:00:00" table:style-name="ce75">
            <text:p>28/09/2019</text:p>
          </table:table-cell>
          <table:table-cell office:value-type="date" office:date-value="2019-09-28T00:00:00" table:style-name="ce75">
            <text:p>28/09/2019</text:p>
          </table:table-cell>
          <table:table-cell office:value-type="string" table:style-name="ce75">
            <text:p>-</text:p>
          </table:table-cell>
          <table:table-cell office:value-type="date" office:date-value="2019-10-21T00:00:00" table:style-name="ce77">
            <text:p>21/10/2019</text:p>
          </table:table-cell>
          <table:table-cell table:number-columns-repeated="16367" table:style-name="ce65"/>
        </table:table-row>
        <table:table-row table:style-name="ro1">
          <table:table-cell office:value-type="float" office:value="41" table:number-columns-spanned="1" table:number-rows-spanned="2" table:style-name="ce89">
            <text:p>041</text:p>
          </table:table-cell>
          <table:table-cell office:value-type="string" table:number-columns-spanned="1" table:number-rows-spanned="2" table:style-name="ce90">
            <text:p>5021/2019</text:p>
          </table:table-cell>
          <table:table-cell office:value-type="date" office:date-value="2019-06-12T00:00:00" table:number-columns-spanned="1" table:number-rows-spanned="2" table:style-name="ce91">
            <text:p>12/06/2019</text:p>
          </table:table-cell>
          <table:table-cell office:value-type="date" office:date-value="2019-09-11T00:00:00" table:number-columns-spanned="1" table:number-rows-spanned="2" table:style-name="ce91">
            <text:p>11/09/2019</text:p>
          </table:table-cell>
          <table:table-cell office:value-type="date" office:date-value="2019-10-01T00:00:00" table:number-columns-spanned="1" table:number-rows-spanned="2" table:style-name="ce91">
            <text:p>01/10/2019</text:p>
          </table:table-cell>
          <table:table-cell office:value-type="string" table:number-columns-spanned="1" table:number-rows-spanned="2" table:style-name="ce90">
            <text:p>420030000012019OC00104</text:p>
          </table:table-cell>
          <table:table-cell office:value-type="string" table:number-columns-spanned="1" table:number-rows-spanned="2" table:style-name="ce90">
            <text:p>Vigilância e Segurança Patrimonial</text:p>
          </table:table-cell>
          <table:table-cell office:value-type="string" table:number-columns-spanned="1" table:number-rows-spanned="2" table:style-name="ce90">
            <text:p>SECURITY SEGURANÇA LTDA</text:p>
            <text:p>FORÇA E APOIO SEGURANÇA E VIGILANCIA PRIVADA</text:p>
            <text:p>HOLD VIGILÂNCIA E SEGURANÇA LTDA</text:p>
            <text:p><text:s/>SEAL SEGURANÇA ALTERNATIVA eireli</text:p>
            <text:p><text:s/>INTERFORT SEGURANÇA DE VALORES EIRELI</text:p>
            <text:p>VIGSEG - VIGILANCIA E SEGURANÇA DE VALORES EIRELI</text:p>
            <text:p>FLAMA SEGURANÇA EIRELI</text:p>
            <text:p>ESC fonseccas segurança eireli</text:p>
            <text:p><text:s/>LOGICA SEGURANÇA E VIGILÂNCIA eIRELI</text:p>
            <text:p>ESSENCIAL SISTEMA DE SEGURANÇA ltda</text:p>
            <text:p>ATENTO SÃO PAULO SERVIÇOS DE SEGURANÇA PATRIMONIAL EIRELI</text:p>
            <text:p><text:s/>g3 segurança privada eireli</text:p>
            <text:p>açoforte segurança e vigilância eireli</text:p>
            <text:p><text:s/>G. I. Empresa de Segurança Ltda.</text:p>
            <text:p><text:s/>UNICA SOROCABA VIGILANCIA E SEGURANÇA PATRIMONIAL EIRELI</text:p>
            <text:p>ESQUADRA-TRANSPORTE DE VALORES &amp; SEGURANÇA LTDA.</text:p>
            <text:p>Pressseg Serviços de Segurança EIRELI</text:p>
            <text:p>TORQUATO FREIRE SEGURANÇA E VIGILÂNCIA PRIVADA EIRELI</text:p>
            <text:p>HEDGE SEGURANÇA E VIGILANCIA EIRELI</text:p>
            <text:p><text:s/>SEG LIFE GESTÃO EM SEGURANÇA PRIVADA EIRELI</text:p>
            <text:p>REGIONAL SERVIÇOS DE SEGURANÇA E VIGILÂNCIA eireli</text:p>
            <text:p><text:s/>TEIXEIRA &amp; CALADO SEGURANÇA LTDA - ME</text:p>
            <text:p>GERTAD SEGURANCA PATRIMONIAL eireli</text:p>
            <text:p>MHPX SEGURANCA E VIGILANCIA EIRELI - EPP</text:p>
            <text:p><text:s/>WORLDWIDE SEGURANÇA LTDA - EPP</text:p>
            <text:p>PROTEVIG SEGURANCA E VIGILANCIA LTDA</text:p>
            <text:p><text:s/>GODOY &amp; ARAUJO SEGURANCA PATRIMONIAL eireli- ME</text:p>
            <text:p>TRIBALL SEGURANÇA E VIGILÂNCIA EIRELI - EPP</text:p>
            <text:p>MRS SEGURANÇA E VIGILâNCIA PATRIMONIAL EIRELI</text:p>
            <text:p>BLOCKER VIGILANCIA E SEGURANÇA LTDA-EPP</text:p>
            <text:p>ACAPULCO SEGURANÇA EIRELI - EPP</text:p>
            <text:p><text:s/>AVILA SEGURANÇA PATRIMONIAL EIRELI-EPP</text:p>
            <text:p>GUARD CORP SEGURANÇA EIRELI EPP</text:p>
            <text:p>PERFECT SEGURANÇA PATRIMONIAL EIRELI</text:p>
            <text:p><text:s/>sns segurança eireli epp</text:p>
            <text:p><text:s/>EMAX SEGURANÇA PATRIMONIAL EIRELI EPP</text:p>
            <text:p><text:s/>KELSON &amp; KELSON VIGILANCIA EIRELI - ME - ME</text:p>
            <text:p>Prósperus Segurança Eireli EPP</text:p>
            <text:p><text:s/>JUMPER SEGURANÇA E VIGILÂNCIA PATRIMONIAL EIRELI - EPP</text:p>
            <text:p><text:s/>NAVISEG SEGURANÇA E VIGILANCIA EIRELI - EPP</text:p>
            <text:p>Avanzzo Segurança e Vigilância Patrimonial EIRELI - EPP</text:p>
            <text:p><text:s/>LIONS SEGURANÇA E VIGILÂNCIA PATRIMONIAL EIRELI - EPP</text:p>
            <text:p><text:s/>ESSENZA SEGURANCA PATRIMONIAL EIRELI</text:p>
            <text:p>K.H. DOS S. SOUZA SEGURANÇA PATRIMONIAL</text:p>
            <text:p>ALBATROZ SEGURANÇA E VIGILANCIA LTDA</text:p>
            <text:p>SUPORTE SERVIÇOS DE SEGURANÇA LTDA</text:p>
            <text:p><text:s/>Graber Sistemas de Segurança Ltda</text:p>
          </table:table-cell>
          <table:table-cell office:value-type="string" table:number-columns-spanned="1" table:number-rows-spanned="2" table:style-name="ce90">
            <text:p>00.332.087/0001-02</text:p>
            <text:p>02.983.749/0001-21</text:p>
            <text:p>03.553.546/0001-68</text:p>
            <text:p>03.949.685/0001-05</text:p>
            <text:p>04.008.185/0005-65</text:p>
            <text:p>04.542.518/0002-99</text:p>
            <text:p>04.990.553/0001-90</text:p>
            <text:p>05.408.389/0001-22</text:p>
            <text:p>05.408.502/0001-70</text:p>
            <text:p>05.457.677/0001-77</text:p>
            <text:p>06.069.276/0001-02</text:p>
            <text:p>07.091.641/0001-48</text:p>
            <text:p>07.447.264/0001-37</text:p>
            <text:p>07.473.476/0002-70</text:p>
            <text:p>07.542.045/0001-37</text:p>
            <text:p>07.705.117/0005-43</text:p>
            <text:p>08.818.229/0001-40</text:p>
            <text:p>11.187.013/0001-38</text:p>
            <text:p>11.659.891/0001-09</text:p>
            <text:p>13.219.331/0001-69</text:p>
            <text:p>13.987.152/0001-71</text:p>
            <text:p>14.071.312/0001-09</text:p>
            <text:p>14.117.320/0001-30</text:p>
            <text:p>14.832.688/0001-80</text:p>
            <text:p>16.815.585/0001-38</text:p>
            <text:p>17.091.360/0001-49</text:p>
            <text:p>17.216.739/0001-38</text:p>
            <text:p>17.234.852/0001-46</text:p>
            <text:p>19.210.884/0001-37</text:p>
            <text:p>20.246.874/0001-30</text:p>
            <text:p>20.858.299/0001-27</text:p>
            <text:p>21.250.347/0001-62</text:p>
            <text:p>21.483.077/0001-30</text:p>
            <text:p>21.597.858/0001-55</text:p>
            <text:p>21.757.973/0001-40</text:p>
            <text:p>22.581.762/0001-61</text:p>
            <text:p>23.722.195/0001-89</text:p>
            <text:p>23.784.111/0001-31</text:p>
            <text:p>26.886.266/0001-77</text:p>
            <text:p>29.106.112/0001-03</text:p>
            <text:p>29.313.317/0001-60</text:p>
            <text:p>30.044.178/0001-03</text:p>
            <text:p>30.260.847/0001-76</text:p>
            <text:p>30.934.827/0001-33</text:p>
            <text:p>66.700.295/0001-17</text:p>
            <text:p>67.803.726/0001-33</text:p>
            <text:p>87.169.900/0001-45</text:p>
          </table:table-cell>
          <table:table-cell office:value-type="string" table:number-columns-spanned="1" table:number-rows-spanned="2" table:style-name="ce90">
            <text:p>Lote I:<text:s/></text:p>
            <text:p>Avanzzo Segurança e Vigilância Patrimonial EIRELI - EPP</text:p>
            <text:p/>
            <text:p>Lote II:<text:s text:c="2"/></text:p>
            <text:p>EMAX SEGURANÇA PATRIMONIAL EIRELI EPP</text:p>
            <text:p/>
            <text:p>Lote III:<text:s/></text:p>
            <text:p>LIONS SEGURANÇA E VIGILÂNCIA PATRIMONIAL EIRELI - EPP</text:p>
            <text:p/>
            <text:p>Lote IV:<text:s/></text:p>
            <text:p>AVILA SEGURANÇA PATRIMONIAL EIRELI-EPP</text:p>
          </table:table-cell>
          <table:table-cell office:value-type="string" table:number-columns-spanned="1" table:number-rows-spanned="2" table:style-name="ce90">
            <text:p>Lote I:<text:s/></text:p>
            <text:p><text:s/>ANDERSON LEANDRO MOTA SIMÕES</text:p>
            <text:p/>
            <text:p>Lote II:<text:s text:c="2"/></text:p>
            <text:p><text:s/>RONIVON BORGES DE ARAUJO</text:p>
            <text:p/>
            <text:p>Lote III:<text:s/></text:p>
            <text:p>RENATO MENEZES SILVA</text:p>
            <text:p/>
            <text:p>Lote IV:<text:s/></text:p>
            <text:p><text:s/>RICARDO MOREIRA PONTES ROSATI</text:p>
          </table:table-cell>
          <table:table-cell office:value-type="string" table:number-columns-spanned="1" table:number-rows-spanned="2" table:style-name="ce90">
            <text:p>Lote I:<text:s/></text:p>
            <text:p>420.450.068-40</text:p>
            <text:p/>
            <text:p>Lote II:<text:s text:c="2"/></text:p>
            <text:p>474.069.503-06</text:p>
            <text:p/>
            <text:p>Lote III:<text:s/></text:p>
            <text:p>329.270.148-17</text:p>
            <text:p/>
            <text:p>Lote IV:<text:s/></text:p>
            <text:p>316.155.558-97</text:p>
          </table:table-cell>
          <table:table-cell office:value-type="string" table:number-columns-spanned="1" table:number-rows-spanned="2" table:style-name="ce90">
            <text:p>Lote I:<text:s/></text:p>
            <text:p>R$ 2.601.040,50</text:p>
            <text:p/>
            <text:p>Lote II:<text:s text:c="2"/></text:p>
            <text:p>R$ 2.878.177,32</text:p>
            <text:p/>
            <text:p>Lote III:<text:s/></text:p>
            <text:p>R$ 9.589.894,77</text:p>
            <text:p/>
            <text:p>Lote IV:<text:s/></text:p>
            <text:p>R$ 2.399.979,22</text:p>
          </table:table-cell>
          <table:table-cell office:value-type="date" office:date-value="2019-11-13T00:00:00" table:number-columns-spanned="1" table:number-rows-spanned="2" table:style-name="ce91">
            <text:p>13/11/2019</text:p>
          </table:table-cell>
          <table:table-cell office:value-type="string" table:number-columns-spanned="1" table:number-rows-spanned="2" table:style-name="ce90">
            <text:p>13/11/019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em andamento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18">
          <table:table-cell office:value-type="float" office:value="42" table:style-name="ce73">
            <text:p>042</text:p>
          </table:table-cell>
          <table:table-cell office:value-type="string" table:style-name="ce74">
            <text:p>6981/2019</text:p>
          </table:table-cell>
          <table:table-cell office:value-type="date" office:date-value="2019-07-11T00:00:00" table:style-name="ce75">
            <text:p>11/07/2019</text:p>
          </table:table-cell>
          <table:table-cell office:value-type="date" office:date-value="2019-09-12T00:00:00" table:style-name="ce75">
            <text:p>12/09/2019</text:p>
          </table:table-cell>
          <table:table-cell office:value-type="date" office:date-value="2019-09-25T00:00:00" table:style-name="ce75">
            <text:p>25/09/2019</text:p>
          </table:table-cell>
          <table:table-cell office:value-type="string" table:style-name="ce92">
            <text:p>420030000012019OC00096</text:p>
          </table:table-cell>
          <table:table-cell office:value-type="string" table:style-name="ce74">
            <text:p>ARP para aquisição de capa de processo - Cor Verde</text:p>
          </table:table-cell>
          <table:table-cell office:value-type="string" table:style-name="ce74">
            <text:p>GRAFICA A NOVA ERA &amp; FALEIROS LTDA - ME</text:p>
            <text:p>G.I. PRESS GRAFICA EDITORA LTDA - ME</text:p>
            <text:p>GRÁFICA &amp; EDITORA TRIUNFAL LTDA</text:p>
            <text:p>RANTYSET GRAFICA LTDA</text:p>
            <text:p>BELPRINT FORMULÁRIOS E SERVIÇOS GRÁFICOS LTDA ME</text:p>
            <text:p>José Cicero Feitosa- M.E</text:p>
            <text:p>GLOBALPRINT EDITORA GRÁFICA LTDA-ME</text:p>
            <text:p>ARPEL ARTE EM PAPEL LTDA</text:p>
            <text:p>Bazar e Papelaria MN Ltda ME</text:p>
            <text:p>H. CORREIA GRAFICA E EDITORA EIRELI</text:p>
            <text:p>MARIA CIRA SANTOS TERRA 08205236828</text:p>
            <text:p>UA GRAFICA - COMERCIO E PRESTACAO DE SERVICOS GRAFICOS - EIRELI</text:p>
            <text:p>ADEMIR PEREIRA DE FREITAS</text:p>
            <text:p>TOPDATA PROCESSAMENTO DE DADOS LTDA-EPP</text:p>
            <text:p>JOCEAN INDUSTRIA GRAFICA LTDA - ME</text:p>
            <text:p>LYONS - ARTES GRAFICAS LTDA</text:p>
          </table:table-cell>
          <table:table-cell office:value-type="string" table:style-name="ce74">
            <text:p>01.325.608/0001-59</text:p>
            <text:p>01.399.208/0001-98</text:p>
            <text:p>03.002.566/0001-40</text:p>
            <text:p>03.900.000/0001-36</text:p>
            <text:p>04.866.848/0001-59</text:p>
            <text:p>10.537.075/0001-60</text:p>
            <text:p>12.622.028/0001-40</text:p>
            <text:p>14.543.349/0001-84</text:p>
            <text:p>14.702.169/0001-06</text:p>
            <text:p>22.126.687/0001-49</text:p>
            <text:p>27.769.976/0001-80</text:p>
            <text:p>28.508.540/0001-08</text:p>
            <text:p>30.590.139/0001-01</text:p>
            <text:p>45.876.059/0001-86</text:p>
            <text:p>46.565.602/0001-97</text:p>
            <text:p>72.764.962/0001-28</text:p>
          </table:table-cell>
          <table:table-cell office:value-type="string" table:style-name="ce74">
            <text:p>BELPRINT FORMULÁRIOS E SERVIÇOS GRÁFICOS LTDA ME</text:p>
          </table:table-cell>
          <table:table-cell office:value-type="string" table:style-name="ce74">
            <text:p><text:s/>KATARINE DOMINGUES ORTORLANI CARDOSO</text:p>
            <text:p><text:s/>VANDERLEI SÉRGIO CARDOSO</text:p>
          </table:table-cell>
          <table:table-cell office:value-type="string" table:style-name="ce74">
            <text:p>272.077.058-24</text:p>
            <text:p>107.764.288-10</text:p>
          </table:table-cell>
          <table:table-cell office:value-type="currency" office:value="73320" table:style-name="ce78">
            <text:p>R$ 73.320,00</text:p>
          </table:table-cell>
          <table:table-cell office:value-type="string" table:style-name="ce75">
            <text:p>-</text:p>
          </table:table-cell>
          <table:table-cell office:value-type="date" office:date-value="2019-09-28T00:00:00" table:style-name="ce75">
            <text:p>28/09/2019</text:p>
          </table:table-cell>
          <table:table-cell office:value-type="string" table:style-name="ce74">
            <text:p>em andamento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6">
          <table:table-cell office:value-type="float" office:value="43" table:style-name="ce73">
            <text:p>043</text:p>
          </table:table-cell>
          <table:table-cell office:value-type="string" table:style-name="ce74">
            <text:p>5894/2019</text:p>
          </table:table-cell>
          <table:table-cell office:value-type="date" office:date-value="2019-06-27T00:00:00" table:style-name="ce75">
            <text:p>27/06/2019</text:p>
          </table:table-cell>
          <table:table-cell office:value-type="date" office:date-value="2019-09-19T00:00:00" table:style-name="ce75">
            <text:p>19/09/2019</text:p>
          </table:table-cell>
          <table:table-cell office:value-type="date" office:date-value="2019-10-03T00:00:00" table:style-name="ce75">
            <text:p>03/10/2019</text:p>
          </table:table-cell>
          <table:table-cell office:value-type="string" table:style-name="ce92">
            <text:p>420030000012019OC00091</text:p>
          </table:table-cell>
          <table:table-cell office:value-type="string" table:style-name="ce74">
            <text:p>ARP para aquisição de persianas horizontais em alumínio - 16mm</text:p>
          </table:table-cell>
          <table:table-cell office:value-type="string" table:style-name="ce74">
            <text:p>ART DECORAR LTDA</text:p>
            <text:p>ACEL DECORACOES COMERCIO E SERVICOS LTDA</text:p>
            <text:p>R&amp;L Indústria e Comércio de Artigos de Decorações EIRELI-epp</text:p>
            <text:p>PERSI ANIL - COMERCIO E SERVICOS EIRELI - ME</text:p>
            <text:p>SANFLEX COMERCIO E SERVICOS LTDA - ME</text:p>
            <text:p>Chique Assistência Técnica de Persianas Eireli</text:p>
            <text:p>PERSIANAS NOVA AMERICA LTDA - ME</text:p>
          </table:table-cell>
          <table:table-cell office:value-type="string" table:style-name="ce74">
            <text:p>01.304.634/0001-09</text:p>
            <text:p>05.056.164/0001-54</text:p>
            <text:p>10.302.648/0001-76</text:p>
            <text:p>11.440.115/0001-13</text:p>
            <text:p>15.304.789/0001-41</text:p>
            <text:p>15.690.395/0001-79</text:p>
            <text:p>58.833.575/0001-75</text:p>
          </table:table-cell>
          <table:table-cell office:value-type="string" table:style-name="ce74">
            <text:p>Chique Assistência Técnica de Persianas Eireli</text:p>
          </table:table-cell>
          <table:table-cell office:value-type="string" table:style-name="ce74">
            <text:p><text:s/>SONIA REGINA RAMALHO</text:p>
          </table:table-cell>
          <table:table-cell office:value-type="string" table:style-name="ce74">
            <text:p>040.114.028-85</text:p>
          </table:table-cell>
          <table:table-cell office:value-type="currency" office:value="7919.2" table:style-name="ce78">
            <text:p>R$ 7.919,20</text:p>
          </table:table-cell>
          <table:table-cell office:value-type="string" table:style-name="ce75">
            <text:p>-</text:p>
          </table:table-cell>
          <table:table-cell office:value-type="date" office:date-value="2019-10-10T00:00:00" table:style-name="ce75">
            <text:p>10/10/2019</text:p>
          </table:table-cell>
          <table:table-cell office:value-type="string" table:style-name="ce74">
            <text:p>em andamento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1">
          <table:table-cell office:value-type="float" office:value="44" table:style-name="ce73">
            <text:p>044</text:p>
          </table:table-cell>
          <table:table-cell office:value-type="string" table:style-name="ce74">
            <text:p>4273/2019</text:p>
          </table:table-cell>
          <table:table-cell office:value-type="date" office:date-value="2019-05-16T00:00:00" table:style-name="ce75">
            <text:p>16/05/2019</text:p>
          </table:table-cell>
          <table:table-cell office:value-type="date" office:date-value="2019-09-20T00:00:00" table:style-name="ce75">
            <text:p>20/09/2019</text:p>
          </table:table-cell>
          <table:table-cell office:value-type="date" office:date-value="2019-10-03T00:00:00" table:style-name="ce75">
            <text:p>03/10/2019</text:p>
          </table:table-cell>
          <table:table-cell office:value-type="string" table:style-name="ce92">
            <text:p>420030000012019OC00109</text:p>
          </table:table-cell>
          <table:table-cell office:value-type="string" table:style-name="ce74">
            <text:p>ARP para contratação de empresa especializada <text:s/>em produção e impressão de envelopes personalizado</text:p>
          </table:table-cell>
          <table:table-cell office:value-type="string" table:style-name="ce74">
            <text:p>GRAFICA A NOVA ERA &amp; FALEIROS LTDA - ME</text:p>
            <text:p>G.I. PRESS GRAFICA EDITORA LTDA - ME</text:p>
            <text:p>PACKGRAF GRAFICA E EDITORA EIRELI</text:p>
            <text:p>ARPEL ARTE EM PAPEL LTDA</text:p>
            <text:p>TEIXEIRA IMPRESSÃO DIDITAL E SOL. GRÁFICAS LTDA-EP</text:p>
            <text:p>H. CORREIA GRAFICA E EDITORA EIRELI</text:p>
            <text:p>UA GRAFICA - COMERCIO E PRESTACAO DE SERVICOS GRAFICOS - EIRELI</text:p>
            <text:p>PRISCILA CRISTIANE CARDOSO GUISELINE 21951015800</text:p>
            <text:p>NORTH ENVELOPES LTDA</text:p>
            <text:p>FABIANA FERMINO GRAFICA</text:p>
            <text:p>TOPDATA PROCESSAMENTO DE DADOS LTDA-EPP</text:p>
            <text:p>LYONS - ARTES GRAFICAS LTDA</text:p>
          </table:table-cell>
          <table:table-cell office:value-type="string" table:style-name="ce74">
            <text:p>01.325.608/0001-59</text:p>
            <text:p>01.399.208/0001-98</text:p>
            <text:p>06.914.350/0001-40</text:p>
            <text:p>14.543.349/0001-84</text:p>
            <text:p>17.615.848/0001-28</text:p>
            <text:p>22.126.687/0001-49</text:p>
            <text:p>28.508.540/0001-08</text:p>
            <text:p>30.818.434/0001-64</text:p>
            <text:p>32.756.373/0001-83</text:p>
            <text:p>33.587.730/0001-90</text:p>
            <text:p>45.876.059/0001-86</text:p>
            <text:p>72.764.962/0001-28</text:p>
          </table:table-cell>
          <table:table-cell office:value-type="string" table:style-name="ce74">
            <text:p>NORTH ENVELOPES LTDA</text:p>
          </table:table-cell>
          <table:table-cell office:value-type="string" table:style-name="ce74">
            <text:p><text:s/>JULIANE CORREA MOREIRA</text:p>
            <text:p>MAURO SERGIO MOREIRA</text:p>
          </table:table-cell>
          <table:table-cell office:value-type="string" table:style-name="ce74">
            <text:p>277.676.848-65</text:p>
            <text:p>140.326.018-44</text:p>
          </table:table-cell>
          <table:table-cell office:value-type="currency" office:value="12500" table:style-name="ce78">
            <text:p>R$ 12.500,00</text:p>
          </table:table-cell>
          <table:table-cell office:value-type="string" table:style-name="ce75">
            <text:p>-</text:p>
          </table:table-cell>
          <table:table-cell office:value-type="date" office:date-value="2019-10-10T00:00:00" table:style-name="ce75">
            <text:p>10/10/2019</text:p>
          </table:table-cell>
          <table:table-cell office:value-type="date" office:date-value="2019-11-04T00:00:00" table:style-name="ce75">
            <text:p>04/11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23">
          <table:table-cell office:value-type="float" office:value="45" table:style-name="ce73">
            <text:p>045</text:p>
          </table:table-cell>
          <table:table-cell office:value-type="string" table:style-name="ce74">
            <text:p>9188/2019</text:p>
          </table:table-cell>
          <table:table-cell office:value-type="date" office:date-value="2019-08-12T00:00:00" table:style-name="ce75">
            <text:p>12/08/2019</text:p>
          </table:table-cell>
          <table:table-cell office:value-type="date" office:date-value="2019-10-09T00:00:00" table:style-name="ce75">
            <text:p>09/10/2019</text:p>
          </table:table-cell>
          <table:table-cell office:value-type="date" office:date-value="2019-10-23T00:00:00" table:style-name="ce75">
            <text:p>23/10/2019</text:p>
          </table:table-cell>
          <table:table-cell office:value-type="string" table:style-name="ce92">
            <text:p>420030000012019OC00106</text:p>
          </table:table-cell>
          <table:table-cell office:value-type="string" table:style-name="ce74">
            <text:p>ARP para confecção de placas de patrimônio Modelo QR Code</text:p>
          </table:table-cell>
          <table:table-cell office:value-type="string" table:style-name="ce74">
            <text:p>Fazan &amp; cia. Ltda - EPP</text:p>
            <text:p>JAQFER COMERCIO E SERVICOS EIRELI - ME</text:p>
          </table:table-cell>
          <table:table-cell office:value-type="string" table:style-name="ce74">
            <text:p>07.233.306/0001-37</text:p>
            <text:p>21.101.663/0001-72</text:p>
          </table:table-cell>
          <table:table-cell office:value-type="string" table:style-name="ce74">
            <text:p>Fazan &amp; cia. Ltda - EPP</text:p>
          </table:table-cell>
          <table:table-cell office:value-type="string" table:style-name="ce74">
            <text:p>GEOVANE POSENATTO PASSONI</text:p>
            <text:p>MARIA APARECIDA POSENATTO PASSONI</text:p>
          </table:table-cell>
          <table:table-cell office:value-type="string" table:style-name="ce74">
            <text:p>043.834.109-01</text:p>
            <text:p>596.467.219-15</text:p>
          </table:table-cell>
          <table:table-cell office:value-type="currency" office:value="4750" table:formula="of:=5000*0.95" table:style-name="ce78">
            <text:p>R$ 4.750,00</text:p>
          </table:table-cell>
          <table:table-cell office:value-type="string" table:style-name="ce75">
            <text:p>-</text:p>
          </table:table-cell>
          <table:table-cell office:value-type="date" office:date-value="2019-10-25T00:00:00" table:style-name="ce75">
            <text:p>25/10/2019</text:p>
          </table:table-cell>
          <table:table-cell office:value-type="date" office:date-value="2019-11-04T00:00:00" table:style-name="ce75">
            <text:p>04/11/2019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5">
          <table:table-cell office:value-type="float" office:value="46" table:style-name="ce73">
            <text:p>046</text:p>
          </table:table-cell>
          <table:table-cell office:value-type="string" table:style-name="ce74">
            <text:p>3302/2019</text:p>
          </table:table-cell>
          <table:table-cell office:value-type="date" office:date-value="2019-04-14T00:00:00" table:style-name="ce75">
            <text:p>14/04/2019</text:p>
          </table:table-cell>
          <table:table-cell office:value-type="date" office:date-value="2019-10-11T00:00:00" table:style-name="ce75">
            <text:p>11/10/2019</text:p>
          </table:table-cell>
          <table:table-cell office:value-type="date" office:date-value="2019-10-02T00:00:00" table:style-name="ce75">
            <text:p>02/10/2019</text:p>
          </table:table-cell>
          <table:table-cell office:value-type="string" table:style-name="ce92">
            <text:p>420030000012019OC00013</text:p>
          </table:table-cell>
          <table:table-cell office:value-type="string" table:style-name="ce74">
            <text:p>Contratação de serviço de telefonia móvel, com acesso à internet 4G por minimodem</text:p>
          </table:table-cell>
          <table:table-cell office:value-type="string" table:style-name="ce93">
            <text:p>TIM S/A</text:p>
            <text:p>TELEFONICA BRASIL S.A.</text:p>
            <text:p>DATORA MOBILE TELECOMUNICAÇÕES s.a.</text:p>
            <text:p>CLARO S.A.</text:p>
          </table:table-cell>
          <table:table-cell office:value-type="string" table:style-name="ce94">
            <text:p>02.421.421/0001-11</text:p>
            <text:p>02.558.157/0001-62</text:p>
            <text:p>18.384.930/0001-51</text:p>
            <text:p>40.432.544/0001-47</text:p>
          </table:table-cell>
          <table:table-cell office:value-type="string" table:style-name="ce74">
            <text:p>TELEFONICA BRASIL S.A.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currency" office:value="222936" table:style-name="ce78">
            <text:p>R$ 222.936,00</text:p>
          </table:table-cell>
          <table:table-cell office:value-type="string" table:style-name="ce75">
            <text:p>em andamento</text:p>
          </table:table-cell>
          <table:table-cell office:value-type="string" table:style-name="ce75">
            <text:p>em andamento</text:p>
          </table:table-cell>
          <table:table-cell office:value-type="string" table:style-name="ce75">
            <text:p>-</text:p>
          </table:table-cell>
          <table:table-cell office:value-type="string" table:style-name="ce77">
            <text:p>em andamento</text:p>
          </table:table-cell>
          <table:table-cell table:number-columns-repeated="16367" table:style-name="ce65"/>
        </table:table-row>
        <table:table-row table:style-name="ro24">
          <table:table-cell office:value-type="float" office:value="47" table:style-name="ce73">
            <text:p>047</text:p>
          </table:table-cell>
          <table:table-cell office:value-type="string" table:style-name="ce74">
            <text:p>4281/2019</text:p>
          </table:table-cell>
          <table:table-cell office:value-type="date" office:date-value="2019-05-16T00:00:00" table:style-name="ce75">
            <text:p>16/05/2019</text:p>
          </table:table-cell>
          <table:table-cell office:value-type="date" office:date-value="2019-10-18T00:00:00" table:style-name="ce75">
            <text:p>18/10/2019</text:p>
          </table:table-cell>
          <table:table-cell office:value-type="date" office:date-value="2019-11-05T00:00:00" table:style-name="ce75">
            <text:p>05/11/2019</text:p>
          </table:table-cell>
          <table:table-cell office:value-type="string" table:style-name="ce92">
            <text:p>420030000012019OC000099</text:p>
          </table:table-cell>
          <table:table-cell office:value-type="string" table:style-name="ce74">
            <text:p>ARP materais de escritório</text:p>
          </table:table-cell>
          <table:table-cell office:value-type="string" table:style-name="ce74">
            <text:p>ACAO COMERCIAL DE PAPEIS LTDA</text:p>
            <text:p>LARBAK SOLUCOES EMPRESARIAIS EIRELI - ME</text:p>
            <text:p>CAM SILVERIO COMERCIO DE ARTIGOS PARA ESCRITORIO LTDA - ME</text:p>
            <text:p>FONTE VIVA - DISTRIBUIDORA LTDA</text:p>
            <text:p>Embala Tudo Indústria E Comercio De Embalagens Ltd</text:p>
            <text:p>JOÃO MARIA MAURICIO DE SOUZA 27478459404</text:p>
            <text:p>One Link Comercial Importadora e Exportadora</text:p>
            <text:p>DALEN SUPRIMENTOS PARA INFORMATICA E PAPELARIA EIRELI</text:p>
            <text:p>LICITICOM INDUSTRIA E COMERCIO - EIRELI - ME</text:p>
            <text:p>ECOPLAST INDUSTRIA E COMERCIO DE RECICLADOS LTDA</text:p>
            <text:p>ASA MATERIAIS DE ESCRITORIO - EIRELI</text:p>
            <text:p>NOVA ALAGOAS SUPRIMENTOS PARA ESCRITÓRIO EIRELI</text:p>
            <text:p>Gritz Comercio de Brindes e Embalagens Eireli - ME</text:p>
            <text:p>H.E.JUSSANI</text:p>
            <text:p>MEGAPEL COMERCIAL LTDA - ME</text:p>
            <text:p>CAMPOS &amp; GAVA LTDA</text:p>
          </table:table-cell>
          <table:table-cell office:value-type="string" table:style-name="ce74">
            <text:p>06.712.971/0001-40</text:p>
            <text:p>09.510.784/0001-72</text:p>
            <text:p>11.129.281/0001-01</text:p>
            <text:p>12.139.930/0001-00</text:p>
            <text:p>13.993.669/0001-73</text:p>
            <text:p>14.951.477/0001-67</text:p>
            <text:p>20.297.753/0001-18</text:p>
            <text:p>22.791.023/0001-02</text:p>
            <text:p>23.305.677/0001-33</text:p>
            <text:p>23.378.901/0001-17</text:p>
            <text:p>24.353.247/0001-50</text:p>
            <text:p>24.564.257/0001-34</text:p>
            <text:p>31.778.147/0001-30</text:p>
            <text:p>32.264.983/0001-60</text:p>
            <text:p>67.440.461/0001-56</text:p>
            <text:p>75.652.305/0001-87</text:p>
          </table:table-cell>
          <table:table-cell office:value-type="string" table:style-name="ce74">
            <text:p>CAMPOS &amp; GAVA LTDA:</text:p>
            <text:p>Lotes: 2</text:p>
            <text:p/>
            <text:p>NOVA ALAGOAS SUPRIMENTOS PARA ESCRITÓRIO EIRELI</text:p>
            <text:p>Lotes: 3, 4, 5, 6, 12, 13, 14, 15, 16, 17, 21, 22, 23, 24, 25, 26, 27, 28, 30 e 31</text:p>
            <text:p/>
            <text:p>Embala Tudo Indústria E Comercio De Embalagens</text:p>
            <text:p>Lotes: 11</text:p>
            <text:p/>
            <text:p>MEGAPEL COMERCIAL LTDA - ME</text:p>
            <text:p>Lotes: 7, 8, 9 e 10</text:p>
            <text:p/>
            <text:p>DALEN SUPRIMENTOS PARA INFORMATICA E PAPELARIA EIRELI</text:p>
            <text:p>Lotes: 1, 18, 19 e 29</text:p>
          </table:table-cell>
          <table:table-cell office:value-type="string" table:style-name="ce74">
            <text:p>CAMPOS &amp; GAVA LTDA:</text:p>
            <text:p/>
            <text:p/>
            <text:p>NOVA ALAGOAS SUPRIMENTOS PARA ESCRITÓRIO EIRELI</text:p>
            <text:p/>
            <text:p/>
            <text:p>Embala Tudo Indústria E Comercio De Embalagens</text:p>
            <text:p/>
            <text:p/>
            <text:p>MEGAPEL COMERCIAL LTDA - ME</text:p>
            <text:p/>
            <text:p/>
            <text:p>DALEN SUPRIMENTOS PARA INFORMATICA E PAPELARIA EIRELI</text:p>
            <text:p/>
          </table:table-cell>
          <table:table-cell office:value-type="string" table:style-name="ce74">
            <text:p>CAMPOS &amp; GAVA LTDA:</text:p>
            <text:p/>
            <text:p/>
            <text:p>NOVA ALAGOAS SUPRIMENTOS PARA ESCRITÓRIO EIRELI</text:p>
            <text:p/>
            <text:p/>
            <text:p>Embala Tudo Indústria E Comercio De Embalagens</text:p>
            <text:p/>
            <text:p/>
            <text:p>MEGAPEL COMERCIAL LTDA - ME</text:p>
            <text:p/>
            <text:p/>
            <text:p>DALEN SUPRIMENTOS PARA INFORMATICA E PAPELARIA EIRELI</text:p>
            <text:p/>
          </table:table-cell>
          <table:table-cell office:value-type="string" table:style-name="ce74">
            <text:p>Lote 1: R$ 210,00</text:p>
            <text:p>Lote 2: R$ 470,91</text:p>
            <text:p>Lote 3: R$ 550,00</text:p>
            <text:p>Lote 4: <text:s/>R$ 630,00</text:p>
            <text:p>Lote 5: <text:s/>R$ 3.213,00</text:p>
            <text:p>Lote 6: <text:s/>R$ 19.944,00</text:p>
            <text:p>Lote 7: <text:s/>R$ 4.566,00</text:p>
            <text:p>Lote 8: <text:s/>R$ 7.722,00</text:p>
            <text:p>Lote 9: <text:s/>R$ 840,00</text:p>
            <text:p>Lote 10: <text:s/>R$ 3.850,00</text:p>
            <text:p>Lote 11: <text:s/>R$ 4.350,00</text:p>
            <text:p>Lote 12: <text:s/>R$ 1.500,00</text:p>
            <text:p>Lote 13: <text:s/>R$ 2.520,00</text:p>
            <text:p>Lote 14: <text:s/>R$ 4.080,00</text:p>
            <text:p>Lote 15: <text:s/>R$ 6.504,00<text:s/></text:p>
            <text:p>Lote 16: <text:s/>R$ 872,00</text:p>
            <text:p>Lote 17: <text:s/>R$ 540,00</text:p>
            <text:p>Lote 18: <text:s/>R$ 8.400,00</text:p>
            <text:p>Lote 19: R$ 3.132,00<text:s/></text:p>
            <text:p>Lote 20: <text:s/>Fracassado</text:p>
            <text:p>Lote 21: <text:s/>R$ 870,00</text:p>
            <text:p>Lote 22: <text:s/>R$ 1.701,00</text:p>
            <text:p>Lote 23: <text:s/>R$ 728,00</text:p>
            <text:p>Lote 24: <text:s/>R$ 2.970,00</text:p>
            <text:p>Lote 25: R$ 1.425,00</text:p>
            <text:p>Lote 26: R$ 9.960,00</text:p>
            <text:p>Lote 27: R$ 18.640,00</text:p>
            <text:p>Lote 28: R$ 987,00</text:p>
            <text:p>Lote 29: R$ 5.463,00</text:p>
            <text:p>Lote 30: R$ 1.000,00</text:p>
            <text:p>Lote 31: R$ 2.446,40</text:p>
          </table:table-cell>
          <table:table-cell office:value-type="string" table:style-name="ce74">
            <text:p>-</text:p>
          </table:table-cell>
          <table:table-cell office:value-type="date" office:date-value="2019-11-29T00:00:00" table:style-name="ce75">
            <text:p>29/11/2019</text:p>
          </table:table-cell>
          <table:table-cell office:value-type="string" table:style-name="ce74">
            <text:p>em andamento</text:p>
          </table:table-cell>
          <table:table-cell office:value-type="string" table:style-name="ce74">
            <text:p>-</text:p>
          </table:table-cell>
          <table:table-cell table:number-columns-repeated="16367" table:style-name="ce65"/>
        </table:table-row>
        <table:table-row table:style-name="ro10">
          <table:table-cell office:value-type="float" office:value="48" table:style-name="ce73">
            <text:p>048</text:p>
          </table:table-cell>
          <table:table-cell office:value-type="string" table:style-name="ce74">
            <text:p>8666/2019</text:p>
          </table:table-cell>
          <table:table-cell office:value-type="date" office:date-value="2019-07-31T00:00:00" table:style-name="ce75">
            <text:p>31/07/2019</text:p>
          </table:table-cell>
          <table:table-cell office:value-type="date" office:date-value="2019-10-22T00:00:00" table:style-name="ce75">
            <text:p>22/10/2019</text:p>
          </table:table-cell>
          <table:table-cell office:value-type="date" office:date-value="2019-11-08T00:00:00" table:style-name="ce75">
            <text:p>08/11/2019</text:p>
          </table:table-cell>
          <table:table-cell office:value-type="string" table:style-name="ce92">
            <text:p>420030000012019OC00100</text:p>
          </table:table-cell>
          <table:table-cell office:value-type="string" table:style-name="ce74">
            <text:p>ARP manutenção predial - Capital e Grande SP</text:p>
          </table:table-cell>
          <table:table-cell office:value-type="string" table:style-name="ce74">
            <text:p>PECEPSERV IMPLANTACAO ELETRICA E LOGICA EIRELI - ME</text:p>
            <text:p>BSG SERVICOS E SOLUCOES EIRELI - EPP</text:p>
            <text:p>MARCELO DE JESUS FERREIRA CONSTRUCOES</text:p>
            <text:p>SOMAVE CONSTRUTORA EIRELI</text:p>
            <text:p>DESTAK SERV MULTIPLA ENGENHARIA LTDA.</text:p>
            <text:p>invicta construçoes e detetizacao ltda me</text:p>
            <text:p>i.m da silva epp</text:p>
            <text:p>gave construções eireli</text:p>
          </table:table-cell>
          <table:table-cell office:value-type="string" table:style-name="ce74">
            <text:p>00.834.258/0001-93</text:p>
            <text:p>08.254.239/0001-08</text:p>
            <text:p>08.334.563/0001-28</text:p>
            <text:p>11.161.828/0001-48</text:p>
            <text:p>13.679.845/0001-05</text:p>
            <text:p>22.038.795/0001-60</text:p>
            <text:p>22.500.405/0001-21</text:p>
            <text:p>23.831.160/0001-88</text:p>
          </table:table-cell>
          <table:table-cell office:value-type="string" table:style-name="ce74">
            <text:p>Lote I:<text:s/></text:p>
            <text:p>gave construções eireli</text:p>
            <text:p>Lote II:<text:s/></text:p>
            <text:p>SOMAVE CONSTRUTORA EIRELI</text:p>
            <text:p>Lote III:<text:s/></text:p>
            <text:p>gave construções eireli</text:p>
          </table:table-cell>
          <table:table-cell office:value-type="string" table:style-name="ce74">
            <text:p>Lote I:<text:s/></text:p>
            <text:p><text:s/>GABRIELA VELOSO GALIANO</text:p>
            <text:p/>
            <text:p>Lote II:<text:s/></text:p>
            <text:p><text:s/>JOSE AURELIO MIRANDA BRAGA</text:p>
            <text:p/>
            <text:p>Lote III:<text:s/></text:p>
            <text:p><text:s/>GABRIELA VELOSO GALIANO</text:p>
          </table:table-cell>
          <table:table-cell office:value-type="string" table:style-name="ce74">
            <text:p>Lote I:<text:s/></text:p>
            <text:p>383.070.948-01</text:p>
            <text:p/>
            <text:p>Lote II:<text:s/></text:p>
            <text:p>257.804.658-19</text:p>
            <text:p/>
            <text:p>Lote III:<text:s/></text:p>
            <text:p>383.070.948-01</text:p>
          </table:table-cell>
          <table:table-cell office:value-type="string" table:style-name="ce74">
            <text:p>Lote I:<text:s/></text:p>
            <text:p>R$ 28.100,11</text:p>
            <text:p/>
            <text:p>Lote II:<text:s/></text:p>
            <text:p>R$ 59.344,68</text:p>
            <text:p/>
            <text:p>Lote III:<text:s/></text:p>
            <text:p>R$ 50.178,77</text:p>
          </table:table-cell>
          <table:table-cell office:value-type="string" table:style-name="ce74">
            <text:p>-</text:p>
          </table:table-cell>
          <table:table-cell office:value-type="date" office:date-value="2019-12-20T00:00:00" table:style-name="ce75">
            <text:p>20/12/2019</text:p>
          </table:table-cell>
          <table:table-cell office:value-type="string" table:style-name="ce74">
            <text:p>em andamento</text:p>
          </table:table-cell>
          <table:table-cell office:value-type="string" table:style-name="ce74">
            <text:p>-</text:p>
          </table:table-cell>
          <table:table-cell table:number-columns-repeated="16367" table:style-name="ce65"/>
        </table:table-row>
        <table:table-row table:style-name="ro1">
          <table:table-cell office:value-type="float" office:value="49" table:number-columns-spanned="1" table:number-rows-spanned="2" table:style-name="ce89">
            <text:p>049</text:p>
          </table:table-cell>
          <table:table-cell office:value-type="string" table:number-columns-spanned="1" table:number-rows-spanned="2" table:style-name="ce89">
            <text:p>11841/2019</text:p>
          </table:table-cell>
          <table:table-cell office:value-type="float" office:value="43752" table:number-columns-spanned="1" table:number-rows-spanned="2" table:style-name="ce89">
            <text:p>43752</text:p>
          </table:table-cell>
          <table:table-cell office:value-type="float" office:value="43764" table:number-columns-spanned="1" table:number-rows-spanned="2" table:style-name="ce89">
            <text:p>43764</text:p>
          </table:table-cell>
          <table:table-cell office:value-type="float" office:value="43777" table:number-columns-spanned="1" table:number-rows-spanned="2" table:style-name="ce89">
            <text:p>43777</text:p>
          </table:table-cell>
          <table:table-cell office:value-type="string" table:number-columns-spanned="1" table:number-rows-spanned="2" table:style-name="ce89">
            <text:p>420030000012019OC00121</text:p>
          </table:table-cell>
          <table:table-cell office:value-type="string" table:number-columns-spanned="1" table:number-rows-spanned="2" table:style-name="ce89">
            <text:p>Contratação de vigilância e segurança patrimonial</text:p>
          </table:table-cell>
          <table:table-cell office:value-type="string" table:number-columns-spanned="1" table:number-rows-spanned="2" table:style-name="ce90">
            <text:p>FORÇA E APOIO SEGURANÇA E VIGILANCIA PRIVADA</text:p>
            <text:p>SEAL SEGURANÇA ALTERNATIVA eireli</text:p>
            <text:p>INTERFORT SEGURANÇA DE VALORES EIRELI</text:p>
            <text:p>VIGSEG - VIGILANCIA E SEGURANÇA DE VALORES EIRELI</text:p>
            <text:p>ESSENCIAL SISTEMA DE SEGURANÇA ltda</text:p>
            <text:p>ATENTO SÃO PAULO SERVIÇOS DE SEGURANÇA PATRIMONIAL EIRELI</text:p>
            <text:p>NEXUS VIGILANCIA EIRELI</text:p>
            <text:p>açoforte segurança e vigilância eireli</text:p>
            <text:p>G. I. Empresa de Segurança Ltda.</text:p>
            <text:p>3S VIGILANCIA EIRELI - ME</text:p>
            <text:p>Yamam Segurança Patrimonial Ltda.</text:p>
            <text:p>TASER SEGURANÇA PRIVADA EIRELI</text:p>
            <text:p>TORQUATO FREIRE SEGURANÇA E VIGILÂNCIA PRIVADA EIRELI</text:p>
            <text:p>HEDGE SEGURANÇA E VIGILANCIA EIRELI</text:p>
            <text:p>AMIXXAM VIGILANCIA E SEGURANCA PRIVADA EIRELI</text:p>
            <text:p>MÉRITO SEGURANÇA E VIGILÂNCIA PATRIMONIAL EIRELI</text:p>
            <text:p>SEG LIFE GESTÃO EM SEGURANÇA PRIVADA EIRELI</text:p>
            <text:p>OPERACIONAL SEGURANÇA E VIGILÂNCIA LTDA -ME</text:p>
            <text:p>dunbar serviços de segurança eireli</text:p>
            <text:p>REGIONAL SERVIÇOS DE SEGURANÇA E VIGILÂNCIA eireli</text:p>
            <text:p>TEIXEIRA &amp; CALADO SEGURANÇA LTDA - ME</text:p>
            <text:p>GERTAD SEGURANCA PATRIMONIAL eireli</text:p>
            <text:p>SJT SEGURANÇA E VIGILÂNCIA PATRIMONIAL LTDA</text:p>
            <text:p>WORLDWIDE SEGURANÇA LTDA - EPP</text:p>
            <text:p>TRIBALL SEGURANÇA E VIGILÂNCIA EIRELI - EPP</text:p>
            <text:p>AUSION SEGURANÇA PATRIMONIAL eireli - EPP</text:p>
            <text:p>MRS SEGURANÇA E VIGILâNCIA PATRIMONIAL EIRELI</text:p>
            <text:p>BLOCKER VIGILANCIA E SEGURANÇA LTDA-EPP</text:p>
            <text:p>DORIO VIGILANCIA E SEGURANÇA PATRIMONIAL EIRELI-EP</text:p>
            <text:p>AVILA SEGURANÇA PATRIMONIAL EIRELI-EPP</text:p>
            <text:p>PERFECT SEGURANÇA PATRIMONIAL EIRELI</text:p>
            <text:p>sns segurança eireli epp</text:p>
            <text:p>Castro Pontes Segurança Privada Eireli-ME</text:p>
            <text:p>GAPS SEGURANCA E VIGILANCIA EIRELI ME</text:p>
            <text:p>EMAX SEGURANÇA PATRIMONIAL EIRELI EPP</text:p>
            <text:p>KELSON &amp; KELSON VIGILANCIA EIRELI - ME - ME</text:p>
            <text:p>Prósperus Segurança Eireli EPP</text:p>
            <text:p>Gate Controll Segurança e Vigilância Eireli</text:p>
            <text:p>MINER SEGURANÇA EIRELI EPP</text:p>
            <text:p>JUMPER SEGURANÇA E VIGILÂNCIA PATRIMONIAL EIRELI - EPP</text:p>
            <text:p>NAVISEG SEGURANÇA E VIGILANCIA EIRELI - EPP</text:p>
            <text:p>Avanzzo Segurança e Vigilância Patrimonial EIRELI - EPP</text:p>
            <text:p>LIONS SEGURANÇA E VIGILÂNCIA PATRIMONIAL EIRELI - EPP</text:p>
            <text:p>ALBATROZ SEGURANÇA E VIGILANCIA LTDA</text:p>
            <text:p>CENTURION SEGURANCA E VIGILANCIA LTDA</text:p>
          </table:table-cell>
          <table:table-cell office:value-type="string" table:number-columns-spanned="1" table:number-rows-spanned="2" table:style-name="ce90">
            <text:p>02.983.749/0001-21</text:p>
            <text:p>03.949.685/0001-05</text:p>
            <text:p>04.008.185/0005-65</text:p>
            <text:p>04.542.518/0002-99</text:p>
            <text:p>05.457.677/0001-77</text:p>
            <text:p>06.069.276/0001-02</text:p>
            <text:p>06.911.840/0003-54</text:p>
            <text:p>07.447.264/0001-37</text:p>
            <text:p>07.473.476/0002-70</text:p>
            <text:p>09.562.312/0001-63</text:p>
            <text:p>10.785.185/0001-40</text:p>
            <text:p>10.930.976/0001-17</text:p>
            <text:p>11.187.013/0001-38</text:p>
            <text:p>11.659.891/0001-09</text:p>
            <text:p>12.423.761/0001-35</text:p>
            <text:p>13.014.370/0001-20</text:p>
            <text:p>13.219.331/0001-69</text:p>
            <text:p>13.353.695/0001-37</text:p>
            <text:p>13.649.411/0001-54</text:p>
            <text:p>13.987.152/0001-71</text:p>
            <text:p>14.071.312/0001-09</text:p>
            <text:p>14.117.320/0001-30</text:p>
            <text:p>15.712.329/0001-52</text:p>
            <text:p>16.815.585/0001-38</text:p>
            <text:p>17.234.852/0001-46</text:p>
            <text:p>17.467.094/0001-06</text:p>
            <text:p>19.210.884/0001-37</text:p>
            <text:p>20.246.874/0001-30</text:p>
            <text:p>20.971.423/0001-66</text:p>
            <text:p>21.250.347/0001-62</text:p>
            <text:p>21.597.858/0001-55</text:p>
            <text:p>21.757.973/0001-40</text:p>
            <text:p>22.210.263/0001-68</text:p>
            <text:p>22.535.466/0001-24</text:p>
            <text:p>22.581.762/0001-61</text:p>
            <text:p>23.722.195/0001-89</text:p>
            <text:p>23.784.111/0001-31</text:p>
            <text:p>24.050.564/0001-05</text:p>
            <text:p>24.252.092/0001-65</text:p>
            <text:p>26.886.266/0001-77</text:p>
            <text:p>29.106.112/0001-03</text:p>
            <text:p>29.313.317/0001-60</text:p>
            <text:p>30.044.178/0001-03</text:p>
            <text:p>66.700.295/0001-17</text:p>
            <text:p>67.668.194/0001-79</text:p>
          </table:table-cell>
          <table:table-cell office:value-type="string" table:number-columns-spanned="1" table:number-rows-spanned="2" table:style-name="ce90">
            <text:p>Lote I:<text:s/></text:p>
            <text:p>PERFECT SEGURANÇA PATRIMONIAL EIRELI</text:p>
            <text:p/>
            <text:p>Lote II:<text:s/></text:p>
            <text:p>Avanzzo Segurança e Vigilância Patrimonial EIRELI - EPP</text:p>
            <text:p/>
            <text:p>Lote III:<text:s/></text:p>
            <text:p>LIONS SEGURANÇA E VIGILÂNCIA PATRIMONIAL EIRELI - EPP</text:p>
            <text:p/>
            <text:p>Lote IV:<text:s/></text:p>
            <text:p>Avanzzo Segurança e Vigilância Patrimonial EIRELI - EPP</text:p>
          </table:table-cell>
          <table:table-cell office:value-type="string" table:number-columns-spanned="1" table:number-rows-spanned="2" table:style-name="ce90">
            <text:p>Lote I:<text:s/></text:p>
            <text:p>SIDNEY SILVA MENDES</text:p>
            <text:p/>
            <text:p>Lote II:<text:s/></text:p>
            <text:p><text:s/>ANDERSON LEANDRO MOTA SIMÕES</text:p>
            <text:p/>
            <text:p>Lote III:<text:s/></text:p>
            <text:p><text:s/>RENATO MENEZES SILVA</text:p>
            <text:p/>
            <text:p>Lote IV:<text:s/></text:p>
            <text:p>ANDERSON LEANDRO MOTA SIMÕES</text:p>
          </table:table-cell>
          <table:table-cell office:value-type="string" table:number-columns-spanned="1" table:number-rows-spanned="2" table:style-name="ce90">
            <text:p>Lote I:<text:s/></text:p>
            <text:p>218.619.808-84</text:p>
            <text:p/>
            <text:p>Lote II:<text:s/></text:p>
            <text:p>420.450.068-40<text:s/></text:p>
            <text:p/>
            <text:p>Lote III:<text:s/></text:p>
            <text:p>329.270.148-17</text:p>
            <text:p/>
            <text:p>Lote IV:<text:s/></text:p>
            <text:p>420.450.068-40<text:s/></text:p>
          </table:table-cell>
          <table:table-cell office:value-type="string" table:number-columns-spanned="1" table:number-rows-spanned="2" table:style-name="ce90">
            <text:p>Lote I:<text:s/></text:p>
            <text:p>R$ 1.173.771,06</text:p>
            <text:p/>
            <text:p>Lote II:<text:s/></text:p>
            <text:p>R$ 5.771.010,92</text:p>
            <text:p/>
            <text:p>Lote III:<text:s/></text:p>
            <text:p>R$ 4.102.956,18</text:p>
            <text:p/>
            <text:p>Lote IV:<text:s/></text:p>
            <text:p>R$ 2.267.922,00</text:p>
          </table:table-cell>
          <table:table-cell office:value-type="date" office:date-value="2019-12-12T00:00:00" table:number-columns-spanned="1" table:number-rows-spanned="2" table:style-name="ce91">
            <text:p>12/12/2019</text:p>
          </table:table-cell>
          <table:table-cell office:value-type="date" office:date-value="2019-12-12T00:00:00" table:number-columns-spanned="1" table:number-rows-spanned="2" table:style-name="ce91">
            <text:p>12/12/2019</text:p>
          </table:table-cell>
          <table:table-cell office:value-type="string" table:number-columns-spanned="1" table:number-rows-spanned="2" table:style-name="ce90">
            <text:p>-</text:p>
          </table:table-cell>
          <table:table-cell office:value-type="string" table:number-columns-spanned="1" table:number-rows-spanned="2" table:style-name="ce90">
            <text:p>em andamento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4">
          <table:table-cell office:value-type="float" office:value="50" table:style-name="ce73">
            <text:p>050</text:p>
          </table:table-cell>
          <table:table-cell office:value-type="string" table:style-name="ce74">
            <text:p>9668/2019</text:p>
          </table:table-cell>
          <table:table-cell office:value-type="date" office:date-value="2019-08-22T00:00:00" table:style-name="ce75">
            <text:p>22/08/2019</text:p>
          </table:table-cell>
          <table:table-cell office:value-type="date" office:date-value="2019-11-05T00:00:00" table:style-name="ce75">
            <text:p>05/11/2019</text:p>
          </table:table-cell>
          <table:table-cell office:value-type="date" office:date-value="2019-11-25T00:00:00" table:style-name="ce75">
            <text:p>25/11/2019</text:p>
          </table:table-cell>
          <table:table-cell office:value-type="string" table:style-name="ce92">
            <text:p>420030000012019OC00114</text:p>
          </table:table-cell>
          <table:table-cell office:value-type="string" table:style-name="ce74">
            <text:p>ARP aquisição de papel higiênico 600m</text:p>
          </table:table-cell>
          <table:table-cell office:value-type="string" table:style-name="ce74">
            <text:p>NK Comércio de Papeis Ltda - ME</text:p>
            <text:p>CERTAME COMERCIAL - EIRELI - ME</text:p>
            <text:p>SEVEN LIX DISTRIBUIDORA EIRELI - ME</text:p>
            <text:p>UNAPEL - COMERCIO DE ARTIGOS DE PAPEL EIRELI - ME</text:p>
            <text:p>EKOLIMP DESCARTAVEIS LTDA - ME</text:p>
            <text:p>ALYSSON CARDOSO FERREIRA - ME</text:p>
            <text:p>SEGMAX COMERCIO E EQUIPAMENTOS DE SEGURANCA E SERVICOS DE TECNOLOGIA EIRELI</text:p>
            <text:p>NICKVALLE COMERCIO DE PAPEIS LTDA - ME</text:p>
            <text:p>LC COMERCIAL EIRELI</text:p>
            <text:p>LICITA DISTRIBUIDORA DE PRODUTOS DE LIMPEZA E DESC</text:p>
            <text:p>SANDALO EQUIPAMENTOS E PRODUTOS DE HIGIENE PESSOAL ltda - me</text:p>
            <text:p>ABF COM. E SERVIÇOS DE CONSERVAÇÃO E LIMPEZA Eireli</text:p>
            <text:p>GTS COMERCIO ATACADISTA DE EMBALAGENS EIRELE</text:p>
            <text:p>ELITE INDúSTRIA DE PAPéIS EIRELI - EPP</text:p>
            <text:p>Lótus Clean - Serviços de Limpeza e Comércio EirelI</text:p>
          </table:table-cell>
          <table:table-cell office:value-type="string" table:style-name="ce74">
            <text:p>00.201.018/0001-51</text:p>
            <text:p>08.070.275/0001-03</text:p>
            <text:p>10.681.487/0001-79</text:p>
            <text:p>13.703.567/0001-76</text:p>
            <text:p>14.436.504/0001-63</text:p>
            <text:p>15.496.374/0001-17</text:p>
            <text:p>16.917.372/0001-17</text:p>
            <text:p>22.366.329/0001-03</text:p>
            <text:p>27.106.398/0001-00</text:p>
            <text:p>28.833.518/0001-25</text:p>
            <text:p>30.379.727/0001-92</text:p>
            <text:p>30.838.356/0001-60</text:p>
            <text:p>31.369.602/0001-44</text:p>
            <text:p>32.294.504/0001-58</text:p>
            <text:p>34.879.902/0001-61</text:p>
          </table:table-cell>
          <table:table-cell office:value-type="string" table:style-name="ce74">
            <text:p>UNAPEL - COMERCIO DE ARTIGOS DE PAPEL EIRELI - ME</text:p>
          </table:table-cell>
          <table:table-cell office:value-type="string" table:style-name="ce74">
            <text:p>KATIA AKEMI AOYAGI</text:p>
          </table:table-cell>
          <table:table-cell office:value-type="string" table:style-name="ce74">
            <text:p>278.458.758-48</text:p>
          </table:table-cell>
          <table:table-cell office:value-type="currency" office:value="42450" table:formula="of:=750*56.6" table:style-name="ce78">
            <text:p>R$ 42.450,00</text:p>
          </table:table-cell>
          <table:table-cell office:value-type="string" table:style-name="ce75">
            <text:p>-</text:p>
          </table:table-cell>
          <table:table-cell office:value-type="date" office:date-value="2019-12-18T00:00:00" table:style-name="ce75">
            <text:p>18/12/2019</text:p>
          </table:table-cell>
          <table:table-cell office:value-type="string" table:style-name="ce74">
            <text:p>em andamento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3">
          <table:table-cell office:value-type="float" office:value="51" table:style-name="ce73">
            <text:p>051</text:p>
          </table:table-cell>
          <table:table-cell office:value-type="string" table:style-name="ce74">
            <text:p>10052/2018</text:p>
          </table:table-cell>
          <table:table-cell office:value-type="date" office:date-value="2018-11-21T00:00:00" table:style-name="ce75">
            <text:p>21/11/2018</text:p>
          </table:table-cell>
          <table:table-cell office:value-type="date" office:date-value="2019-11-02T00:00:00" table:style-name="ce75">
            <text:p>02/11/2019</text:p>
          </table:table-cell>
          <table:table-cell office:value-type="date" office:date-value="2019-11-18T00:00:00" table:style-name="ce75">
            <text:p>18/11/2019</text:p>
          </table:table-cell>
          <table:table-cell office:value-type="string" table:style-name="ce92">
            <text:p>420030000012019OC00116</text:p>
          </table:table-cell>
          <table:table-cell office:value-type="string" table:style-name="ce74">
            <text:p>ARP aquisição de cadeiras e longarinas</text:p>
          </table:table-cell>
          <table:table-cell office:value-type="string" table:style-name="ce74">
            <text:p>JDAVOGLIO COMERCIAL LTDA.</text:p>
            <text:p>Layout Móveis para Escritório Ltda</text:p>
            <text:p>TEC MAC OFFICE CENTER EIRELI EPP</text:p>
            <text:p>SERRA MOBILE INDUSTRIA E COMERCIO LTDA</text:p>
            <text:p>EUROLINE COMERCIO DE MOVEIS EIRELI</text:p>
            <text:p>TECNO2000 INDUSTRIA E COMERCIO LTDA.</text:p>
            <text:p>ATMA MOVEIS EIRELI - ME</text:p>
            <text:p>ADEMAR PEDRO DE GODOI - ME</text:p>
            <text:p>Tecnolinea Injetados Plásticos Ltda.</text:p>
          </table:table-cell>
          <table:table-cell office:value-type="string" table:style-name="ce74">
            <text:p>02.419.903/0001-37</text:p>
            <text:p>02.604.236/0001-62</text:p>
            <text:p>04.806.552/0001-42</text:p>
            <text:p>07.875.146/0001-20</text:p>
            <text:p>13.622.580/0001-09</text:p>
            <text:p>21.306.287/0001-52</text:p>
            <text:p>24.568.847/0001-35</text:p>
            <text:p>57.683.542/0001-23</text:p>
            <text:p>93.448.959/0001-75</text:p>
          </table:table-cell>
          <table:table-cell office:value-type="string" table:style-name="ce74">
            <text:p>Fracassado</text:p>
          </table:table-cell>
          <table:table-cell table:number-columns-repeated="2" table:style-name="ce74"/>
          <table:table-cell table:style-name="ce78"/>
          <table:table-cell table:number-columns-repeated="2" table:style-name="ce75"/>
          <table:table-cell table:style-name="ce74"/>
          <table:table-cell table:style-name="ce77"/>
          <table:table-cell table:number-columns-repeated="16367" table:style-name="ce65"/>
        </table:table-row>
        <table:table-row table:style-name="ro1">
          <table:table-cell office:value-type="float" office:value="52" table:number-columns-spanned="1" table:number-rows-spanned="3" table:style-name="ce89">
            <text:p>052</text:p>
          </table:table-cell>
          <table:table-cell office:value-type="string" table:number-columns-spanned="1" table:number-rows-spanned="3" table:style-name="ce89">
            <text:p>11648/2019</text:p>
          </table:table-cell>
          <table:table-cell office:value-type="float" office:value="43748" table:number-columns-spanned="1" table:number-rows-spanned="3" table:style-name="ce89">
            <text:p>43748</text:p>
          </table:table-cell>
          <table:table-cell office:value-type="float" office:value="43782" table:number-columns-spanned="1" table:number-rows-spanned="3" table:style-name="ce89">
            <text:p>43782</text:p>
          </table:table-cell>
          <table:table-cell office:value-type="float" office:value="43797" table:number-columns-spanned="1" table:number-rows-spanned="3" table:style-name="ce89">
            <text:p>43797</text:p>
          </table:table-cell>
          <table:table-cell office:value-type="string" table:number-columns-spanned="1" table:number-rows-spanned="3" table:style-name="ce89">
            <text:p>420030000012019OC00129</text:p>
          </table:table-cell>
          <table:table-cell office:value-type="string" table:number-columns-spanned="1" table:number-rows-spanned="3" table:style-name="ce89">
            <text:p>Prestação de serviços de controle, operação e fiscalização de portarias e edifícios</text:p>
          </table:table-cell>
          <table:table-cell office:value-type="string" table:number-columns-spanned="1" table:number-rows-spanned="3" table:style-name="ce90">
            <text:p>AMBIENTAL SISTEMAS DE LIMPEZA E CONSERVACAO EIRELI - ME</text:p>
            <text:p>PREVINI COMERCIO E SISTEMAS ELETRONICOS - EIRELI</text:p>
            <text:p>SR SERVICOS TERCEIRIZADOS EIRELI</text:p>
            <text:p>SANDEY FERNANDES ALVES PEREIRA - ME</text:p>
            <text:p>FORÇA E APOIO SERVIÇOS GERAIS EM MÃO DE OBRA LTDA</text:p>
            <text:p>Samhi Saneamento Mão de Obra e Higienização Ltda</text:p>
            <text:p>g. F. DA SILVA COMERCIO E PRESTAÇÃO DE SERVIÇOS DE LIMPEZA</text:p>
            <text:p>dynamykha serviços gerais da construção, administraçao e comércio ltda</text:p>
            <text:p>STRATEGIC SECURITY CONSULTORIA E SERVIÇOS LTDA</text:p>
            <text:p>ARCOLIMP SERVICOS GERAIS LTDA</text:p>
            <text:p>WF SERVICOS TERCEIRIZADOS LTDA</text:p>
            <text:p>APPA SERVICOS TEMPORARIOS E EFETIVOS LTDA</text:p>
            <text:p>ATS TERCEIRIZAÇÃO DE MÃO DE OBRA LTDA</text:p>
            <text:p>FORTE PADRAO SERVICOS DE TERCEIRIZACAO EIRELI - ME</text:p>
            <text:p>BSG SERVICOS E SOLUCOES EIRELI - EPP</text:p>
            <text:p>SM SERVICE SYSTEM TERCEIRIZADOS eireli</text:p>
            <text:p>S &amp; G PRESTADORA DE SERVIÇOS EIRELI - EPP</text:p>
            <text:p>SIMAC MANUTENÇÃO E SERVIÇOS LTDA</text:p>
            <text:p>LDC CONSULT TERCEIRIZAÇÃO E SERVIÇOS LTDA - ME</text:p>
            <text:p>Maxtecnica SERVIÇOS INTEGRALIZADOS EIRELLI</text:p>
            <text:p>AT &amp; SANTOS CONSULTORIA E SERVIÇOS - EIRELI</text:p>
            <text:p>FRAC LIMPEZA, ASSEIO E CONSERVAÇÃO PREDIAL LTDA -</text:p>
            <text:p>SERCOP CONSERVAÇÃO PATRIMONIAL</text:p>
            <text:p>BPS PROFIT TERCEIRIZAÇÃO EIRELI ME</text:p>
            <text:p>LOCAL SERVIÇOS ESPECIALIZADOS LTDA</text:p>
            <text:p>PORTAL SERVIÇOS DE PORTARIA ltda</text:p>
            <text:p>VITTA FORTIS SERVIÇOS GERAIS LTDA ME</text:p>
            <text:p>IMPERIO SEGURANÇA E SERVIÇOS LTDA</text:p>
            <text:p>premium MONITORAMENTO E VIGILÂNCIA LTDA</text:p>
            <text:p>AFC Correia - Prestadora de Serviços Ltda-EPP</text:p>
            <text:p>Vinicius Barrionuevo Garcia Gullo-EPP</text:p>
            <text:p>GLOBALSERVICE SERVIÇOS TERCEIRIZADOS eireli ME</text:p>
            <text:p>BRASTERC SERVICOS TERCEIRIZADOS DE MAO DE OBRA EIRELI - ME</text:p>
            <text:p>Skala Solução em Serviços - Eireli ME</text:p>
            <text:p>RC COMPANY SERVICOS TERCEIRIZADOS LTDA</text:p>
            <text:p>alcance serv seg ltda - me</text:p>
            <text:p>CASTRO SILVA SERVICOS TERCEIRIZADOS LTDA</text:p>
            <text:p>T&amp;D SERVIÇOS DE PORTARIA LTDA ME</text:p>
            <text:p>RR CONSTRUÇÕES E SERVIÇOS LTDA</text:p>
            <text:p>YOLO SECURITY SERVICOS DE APOIO ADMINISTRATIVO EIRELI - ME</text:p>
            <text:p>Cofre Seguro Terceirização de Serviços E MONITORAMENTO EIRELI</text:p>
            <text:p>CLEAN4 SERVICOS GERAIS E ADMINISTRATIVOS LTDA</text:p>
            <text:p>SS FORT ADMINISTRATIVO E TECNOLOGICO - EIRELI</text:p>
            <text:p>KS QUALITY TERCEIRIZACAO EIRELI</text:p>
            <text:p>JCR SERVIÇOS TERCEIRIZADOS EIRELI</text:p>
            <text:p>ULRIK COMERCIO E SERVIÇOS EIRELI EPP</text:p>
            <text:p>gss prestadora de serviços eireli - me</text:p>
            <text:p>IMPERIUM PRESTADORA DE SERVIÇOS EIRELI</text:p>
            <text:p>BLOCKER monitoramento, comércio e SERVIÇOS LTDA-EPP</text:p>
            <text:p>invicta construçoes e detetizacao ltda me</text:p>
            <text:p>S &amp; C EMPREENDIMENTOS E PRESTACAO DE SERVICOS LTDA. - EPP</text:p>
            <text:p>PROGRIDA - PRESTAÇÃO DE SERVIÇOS EIRELI - EPP</text:p>
            <text:p>ACAPULCO TERCERIZAÇÃO DE SERVIÇOS EIRELI - EPP</text:p>
            <text:p>LL SERVIÇOS, MANUTENÇÃO,REFORMAS E TERCEIRIZAÇÃO E</text:p>
            <text:p>Radar Security Solutions</text:p>
            <text:p>PORTERC PRESTADORA DE SERVICOS EIRELI</text:p>
            <text:p>EMPREITEIRA ALBERTO E COSTA LTDA-ME</text:p>
            <text:p>PAULO SERGIO RABELO ME</text:p>
            <text:p>SERVITT LIMPEZA E PORTARIA LTDA - ME</text:p>
            <text:p>K.C.M.SOUSA-SERVICE - ME</text:p>
            <text:p>PAULISTA, GESTÃO EMPRESARIAL E SERVIÇOS TERCEIRIZAdos eireli</text:p>
            <text:p>Ilumina Boys Comercio de Saneantes e Serviços de L</text:p>
            <text:p>KAIO HENRIQUE DOS SANTOS SOUZA EIRELI - ME</text:p>
            <text:p>GS3 SERVIÇOS LTDA-ME</text:p>
            <text:p>NOBRE FACILITIES LTDA - ME</text:p>
            <text:p>roberto rivelino avila garcia</text:p>
            <text:p>MABG PRESTADORA DE SERVIÇOS EIRELI ME</text:p>
            <text:p>S.S.P SERVIÇOS COMBINADOS SEGURANÇA EIRELI</text:p>
            <text:p>F. MIGLIARI FERREIRA SERVIÇOS</text:p>
            <text:p>MP - SEGURANÇA E SERVIÇOS EIRELLI - ME</text:p>
            <text:p>MARQUES &amp; DI NIZO TERCEIRIZACAO ESPECIALIZADA LTDA</text:p>
            <text:p>PERFECT FACILITIES SERVIÇOS DE APOIO EMPRESARIAL EIRELI</text:p>
            <text:p>JMP SERVIçOS TERCEIRIZADOS ESPECIALIZADOS EIRELI - ME</text:p>
            <text:p>GOLD CLEAN SERVICE - EIRELI - ME</text:p>
            <text:p>PLENITUDE PORTARIA E MULTI SERVIÇOS EIRELI</text:p>
            <text:p>FOCUS PRESTADORA E TERCEIRIZADORA DE SERVIÇOS AVANçados eireli</text:p>
            <text:p>Protevig Servicos de Manutencao e Conservacao EIRE</text:p>
            <text:p>ALVES SERVIÇOS TERCEIRIZADOS EIRELI EPP</text:p>
            <text:p>DControll Empreendimento e Facilities Ltda</text:p>
            <text:p>PASS MAO DE OBRA ESPECIALIZADA EM SERVICOS ADMINI</text:p>
            <text:p>ALFA PRESTADORA DE SERVIÇOS LTDA</text:p>
            <text:p>Oli Clean Service Serviços de Apoio e Conservação</text:p>
            <text:p>UNICA - LIMPEZA E SERVIÇOS LTDA</text:p>
            <text:p>JOTABÊ SERVIÇOS TÉCNICOS ESPECIALIZADOS LTDA</text:p>
            <text:p>MULTISERVICE NACIONAL DE SERVICOS EIRELI</text:p>
            <text:p>TEPAVI LOCACOES E SERVICOS EIRELI - ME</text:p>
            <text:p>CONSTRUPOPP DE PRUDENTE CONST E COM LT</text:p>
            <text:p>CENTURION SEGURANCA E VIGILANCIA LTDA</text:p>
            <text:p>Lyncra Limpeza e Serviços Gerais eireli</text:p>
          </table:table-cell>
          <table:table-cell office:value-type="string" table:number-columns-spanned="1" table:number-rows-spanned="3" table:style-name="ce90">
            <text:p>00.550.733/0001-08</text:p>
            <text:p>01.553.625/0001-43</text:p>
            <text:p>01.582.046/0001-29</text:p>
            <text:p>02.508.881/0001-81</text:p>
            <text:p>03.109.712/0001-31</text:p>
            <text:p>03.206.234/0001-88</text:p>
            <text:p>04.043.043/0001-05</text:p>
            <text:p>04.277.619/0001-07</text:p>
            <text:p>04.335.887/0001-20</text:p>
            <text:p>05.576.482/0001-46</text:p>
            <text:p>05.869.639/0001-21</text:p>
            <text:p>05.969.071/0001-10</text:p>
            <text:p>07.473.964/0001-04</text:p>
            <text:p>08.245.270/0001-74</text:p>
            <text:p>08.254.239/0001-08</text:p>
            <text:p>08.431.441/0001-50</text:p>
            <text:p>08.812.635/0001-03</text:p>
            <text:p>09.132.935/0001-04</text:p>
            <text:p>09.182.192/0001-79</text:p>
            <text:p>09.289.112/0001-89</text:p>
            <text:p>10.394.719/0001-08</text:p>
            <text:p>10.528.510/0001-90</text:p>
            <text:p>10.844.592/0001-81</text:p>
            <text:p>11.685.612/0001-81</text:p>
            <text:p>12.513.976/0001-47</text:p>
            <text:p>13.335.309/0001-84</text:p>
            <text:p>14.367.666/0001-97</text:p>
            <text:p>14.394.512/0001-94</text:p>
            <text:p>14.594.289/0001-29</text:p>
            <text:p>15.094.547/0001-70</text:p>
            <text:p>15.124.280/0001-17</text:p>
            <text:p>15.182.986/0001-35</text:p>
            <text:p>15.596.868/0001-73</text:p>
            <text:p>16.575.939/0001-14</text:p>
            <text:p>16.677.330/0001-56</text:p>
            <text:p>17.093.122/0001-72</text:p>
            <text:p>17.422.140/0001-50</text:p>
            <text:p>18.233.227/0001-42</text:p>
            <text:p>18.530.654/0001-92</text:p>
            <text:p>19.199.902/0001-27</text:p>
            <text:p>19.395.841/0001-73</text:p>
            <text:p>19.428.087/0001-20</text:p>
            <text:p>19.453.699/0001-73</text:p>
            <text:p>20.820.615/0001-71</text:p>
            <text:p>21.435.891/0001-89</text:p>
            <text:p>21.479.037/0001-14</text:p>
            <text:p>21.588.185/0001-77</text:p>
            <text:p>21.925.699/0001-70</text:p>
            <text:p>21.999.445/0001-05</text:p>
            <text:p>22.038.795/0001-60</text:p>
            <text:p>22.122.498/0001-06</text:p>
            <text:p>22.302.842/0001-30</text:p>
            <text:p>22.457.412/0001-98</text:p>
            <text:p>22.503.308/0001-92</text:p>
            <text:p>22.569.436/0001-39</text:p>
            <text:p>22.776.822/0001-00</text:p>
            <text:p>23.239.795/0001-90</text:p>
            <text:p>23.454.450/0001-50</text:p>
            <text:p>23.884.403/0001-46</text:p>
            <text:p>24.497.819/0001-74</text:p>
            <text:p>24.724.211/0001-35</text:p>
            <text:p>24.873.320/0001-14</text:p>
            <text:p>24.915.838/0001-73</text:p>
            <text:p>24.955.532/0001-40</text:p>
            <text:p>24.980.119/0001-36</text:p>
            <text:p>25.007.718/0001-30</text:p>
            <text:p>25.090.414/0001-80</text:p>
            <text:p>26.327.129/0001-00</text:p>
            <text:p>26.963.233/0001-83</text:p>
            <text:p>27.320.493/0001-01</text:p>
            <text:p>27.351.930/0001-46</text:p>
            <text:p>28.031.165/0001-40</text:p>
            <text:p>28.296.172/0001-73</text:p>
            <text:p>28.517.881/0001-31</text:p>
            <text:p>29.590.227/0001-16</text:p>
            <text:p>30.382.589/0001-09</text:p>
            <text:p>31.283.582/0001-94</text:p>
            <text:p>31.844.440/0001-59</text:p>
            <text:p>32.137.670/0001-40</text:p>
            <text:p>32.618.684/0001-86</text:p>
            <text:p>32.888.287/0001-24</text:p>
            <text:p>33.794.361/0001-06</text:p>
            <text:p>46.235.461/0001-44</text:p>
            <text:p>57.695.058/0001-14</text:p>
            <text:p>60.989.654/0001-11</text:p>
            <text:p>63.946.214/0001-75</text:p>
            <text:p>66.606.971/0001-98</text:p>
            <text:p>67.668.194/0001-79</text:p>
            <text:p>96.647.755/0001-51</text:p>
          </table:table-cell>
          <table:table-cell office:value-type="string" table:number-columns-spanned="1" table:number-rows-spanned="3" table:style-name="ce90">
            <text:p>em andamento</text:p>
          </table:table-cell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spanned="1" table:number-rows-spanned="3" table:style-name="ce95"/>
          <table:table-cell table:number-columns-repeated="16367" table:style-name="ce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16">
          <table:table-cell office:value-type="float" office:value="53" table:style-name="ce73">
            <text:p>053</text:p>
          </table:table-cell>
          <table:table-cell office:value-type="string" table:style-name="ce74">
            <text:p>11188/2019</text:p>
          </table:table-cell>
          <table:table-cell office:value-type="date" office:date-value="2019-09-04T00:00:00" table:style-name="ce75">
            <text:p>04/09/2019</text:p>
          </table:table-cell>
          <table:table-cell office:value-type="date" office:date-value="2019-11-20T00:00:00" table:style-name="ce75">
            <text:p>20/11/2019</text:p>
          </table:table-cell>
          <table:table-cell office:value-type="date" office:date-value="2019-12-04T00:00:00" table:style-name="ce75">
            <text:p>04/12/2019</text:p>
          </table:table-cell>
          <table:table-cell office:value-type="string" table:style-name="ce92">
            <text:p>420030000012019OC00122</text:p>
          </table:table-cell>
          <table:table-cell office:value-type="string" table:style-name="ce74">
            <text:p>ARP aquisição de refrigerador doméstico, tipo frigobar</text:p>
          </table:table-cell>
          <table:table-cell office:value-type="string" table:style-name="ce74">
            <text:p>TEC MAC OFFICE CENTER EIRELI EPP</text:p>
            <text:p>SCM COMERCIAL DE MATERIAIS DE ESCRITÓRIO LTDA</text:p>
            <text:p>FERRINI COMERCIO &amp; CONSULTORIA LTDA</text:p>
            <text:p>MASPE ELETRODOMESTICOS EIRELI</text:p>
            <text:p>SEATTLE TECNOLOGIA E COMERCIO DE PRODUTOS ELETROELETRONICOS EIRELI</text:p>
          </table:table-cell>
          <table:table-cell office:value-type="string" table:style-name="ce74">
            <text:p>04.806.552/0001-42</text:p>
            <text:p>04.927.672/0001-06</text:p>
            <text:p>13.642.211/0001-70</text:p>
            <text:p>16.973.809/0001-30</text:p>
            <text:p>23.556.435/0001-12</text:p>
          </table:table-cell>
          <table:table-cell office:value-type="string" table:style-name="ce74">
            <text:p>SEATTLE TECNOLOGIA E COMERCIO DE PRODUTOS ELETROELETRONICOS EIRELI</text:p>
          </table:table-cell>
          <table:table-cell office:value-type="string" table:style-name="ce74">
            <text:p><text:s/>JOSE CARLOS VANNUCCI</text:p>
          </table:table-cell>
          <table:table-cell office:value-type="string" table:style-name="ce74">
            <text:p>965.119.588-68</text:p>
          </table:table-cell>
          <table:table-cell office:value-type="currency" office:value="13785.3" table:style-name="ce78">
            <text:p>R$ 13.785,30</text:p>
          </table:table-cell>
          <table:table-cell office:value-type="string" table:style-name="ce75">
            <text:p>-</text:p>
          </table:table-cell>
          <table:table-cell office:value-type="date" office:date-value="2019-12-18T00:00:00" table:style-name="ce75">
            <text:p>18/12/2019</text:p>
          </table:table-cell>
          <table:table-cell office:value-type="string" table:style-name="ce74">
            <text:p>em andamento</text:p>
          </table:table-cell>
          <table:table-cell office:value-type="string" table:style-name="ce77">
            <text:p>-</text:p>
          </table:table-cell>
          <table:table-cell table:number-columns-repeated="16367" table:style-name="ce65"/>
        </table:table-row>
        <table:table-row table:style-name="ro12">
          <table:table-cell office:value-type="float" office:value="54" table:style-name="ce73">
            <text:p>054</text:p>
          </table:table-cell>
          <table:table-cell office:value-type="string" table:style-name="ce74">
            <text:p>10335/2019</text:p>
          </table:table-cell>
          <table:table-cell office:value-type="date" office:date-value="2019-09-04T00:00:00" table:style-name="ce75">
            <text:p>04/09/2019</text:p>
          </table:table-cell>
          <table:table-cell office:value-type="date" office:date-value="2019-11-28T00:00:00" table:style-name="ce75">
            <text:p>28/11/2019</text:p>
          </table:table-cell>
          <table:table-cell office:value-type="date" office:date-value="2019-12-12T00:00:00" table:style-name="ce75">
            <text:p>12/12/2019</text:p>
          </table:table-cell>
          <table:table-cell office:value-type="string" table:style-name="ce74">
            <text:p>420030000012019OC00123</text:p>
          </table:table-cell>
          <table:table-cell office:value-type="string" table:style-name="ce74">
            <text:p>Serviço de fornecimento para renovação de suporte técnico/garantia do fabricnte para equipamentos DELL</text:p>
          </table:table-cell>
          <table:table-cell office:value-type="string" table:style-name="ce74">
            <text:p>DECISION SERVICOS DE TECNOLOGIA DA INFORMACAO LTDA</text:p>
            <text:p><text:s/>W.A Terceirizados EIRELI</text:p>
          </table:table-cell>
          <table:table-cell office:value-type="string" table:style-name="ce74">
            <text:p>03.535.902/0003-82</text:p>
            <text:p>29.237.694/0001-67</text:p>
          </table:table-cell>
          <table:table-cell office:value-type="string" table:style-name="ce74">
            <text:p>DECISION SERVICOS DE TECNOLOGIA DA INFORMACAO LTDA</text:p>
          </table:table-cell>
          <table:table-cell office:value-type="string" table:style-name="ce74">
            <text:p><text:s/>CLAUDIO JOSE MARTINS DE MIRANDA</text:p>
            <text:p><text:s/>JOSE RAMON VALDEOLIVAS GOMEZ</text:p>
            <text:p>RAMON HASKY VALDEOLIVAS</text:p>
          </table:table-cell>
          <table:table-cell office:value-type="string" table:style-name="ce74">
            <text:p>021.922.287-83</text:p>
            <text:p>054.989.617-15</text:p>
            <text:p>114.281.407-60</text:p>
          </table:table-cell>
          <table:table-cell office:value-type="currency" office:value="117000" table:style-name="ce78">
            <text:p>R$ 117.000,00</text:p>
          </table:table-cell>
          <table:table-cell office:value-type="date" office:date-value="2019-12-18T00:00:00" table:style-name="ce75">
            <text:p>18/12/2019</text:p>
          </table:table-cell>
          <table:table-cell office:value-type="date" office:date-value="2019-12-18T00:00:00" table:style-name="ce75">
            <text:p>18/12/2019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em andamento</text:p>
          </table:table-cell>
          <table:table-cell table:number-columns-repeated="16367" table:style-name="ce65"/>
        </table:table-row>
        <table:table-row table:style-name="ro16">
          <table:table-cell office:value-type="float" office:value="55" table:style-name="ce73">
            <text:p>055</text:p>
          </table:table-cell>
          <table:table-cell office:value-type="string" table:style-name="ce74">
            <text:p>9644/2018</text:p>
          </table:table-cell>
          <table:table-cell office:value-type="date" office:date-value="2018-10-24T00:00:00" table:style-name="ce75">
            <text:p>24/10/2018</text:p>
          </table:table-cell>
          <table:table-cell office:value-type="date" office:date-value="2019-11-28T00:00:00" table:style-name="ce75">
            <text:p>28/11/2019</text:p>
          </table:table-cell>
          <table:table-cell office:value-type="date" office:date-value="2019-12-11T00:00:00" table:style-name="ce75">
            <text:p>11/12/2019</text:p>
          </table:table-cell>
          <table:table-cell office:value-type="string" table:style-name="ce74">
            <text:p>420030000012019OC00117</text:p>
          </table:table-cell>
          <table:table-cell office:value-type="string" table:style-name="ce74">
            <text:p>Conserto toldos Vila Mimosa</text:p>
          </table:table-cell>
          <table:table-cell office:value-type="string" table:style-name="ce74">
            <text:p>DNA SIGNS OBRAS E SERVICOS EIRELI - ME</text:p>
            <text:p><text:s/>LUX REFORMAS E LIMPEZA EM GERAL LTDA ME</text:p>
            <text:p>invicta construçoes e detetizacao ltda me</text:p>
            <text:p>Linkarv elevadores eireli me</text:p>
            <text:p><text:s/>HELLO PRINT COMUNICACAO VISUAL LTDA - ME</text:p>
          </table:table-cell>
          <table:table-cell office:value-type="string" table:style-name="ce74">
            <text:p>13.838.932/0001-50</text:p>
            <text:p>14.179.073/0001-05</text:p>
            <text:p>22.038.795/0001-60</text:p>
            <text:p><text:s/>24.464.715/0001-63</text:p>
            <text:p>25.136.176/0001-04</text:p>
          </table:table-cell>
          <table:table-cell office:value-type="string" table:style-name="ce74">
            <text:p>HELLO PRINT COMUNICACAO VISUAL LTDA - ME</text:p>
          </table:table-cell>
          <table:table-cell office:value-type="string" table:style-name="ce74">
            <text:p><text:s/>JACKELINE GEGUNES BITTENCOURT</text:p>
          </table:table-cell>
          <table:table-cell office:value-type="string" table:style-name="ce74">
            <text:p>319.211.318-96</text:p>
          </table:table-cell>
          <table:table-cell office:value-type="currency" office:value="24095.98" table:style-name="ce78">
            <text:p>R$ 24.095,98</text:p>
          </table:table-cell>
          <table:table-cell office:value-type="date" office:date-value="2019-12-20T00:00:00" table:style-name="ce75">
            <text:p>20/12/2019</text:p>
          </table:table-cell>
          <table:table-cell office:value-type="date" office:date-value="2019-12-20T00:00:00" table:style-name="ce75">
            <text:p>20/12/2019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em andamento</text:p>
          </table:table-cell>
          <table:table-cell table:number-columns-repeated="16367" table:style-name="ce65"/>
        </table:table-row>
        <table:table-row table:style-name="ro13">
          <table:table-cell office:value-type="float" office:value="56" table:style-name="ce73">
            <text:p>056</text:p>
          </table:table-cell>
          <table:table-cell office:value-type="string" table:style-name="ce74">
            <text:p>6426/2019</text:p>
          </table:table-cell>
          <table:table-cell office:value-type="date" office:date-value="2019-07-04T00:00:00" table:style-name="ce75">
            <text:p>04/07/2019</text:p>
          </table:table-cell>
          <table:table-cell office:value-type="date" office:date-value="2019-12-04T00:00:00" table:style-name="ce75">
            <text:p>04/12/2019</text:p>
          </table:table-cell>
          <table:table-cell office:value-type="date" office:date-value="2019-12-17T00:00:00" table:style-name="ce75">
            <text:p>17/12/2019</text:p>
          </table:table-cell>
          <table:table-cell office:value-type="string" table:style-name="ce74">
            <text:p>420030000012019OC00125</text:p>
          </table:table-cell>
          <table:table-cell office:value-type="string" table:style-name="ce74">
            <text:p>Dedetização e desratização</text:p>
          </table:table-cell>
          <table:table-cell office:value-type="string" table:style-name="ce74">
            <text:p>"Biovetor Serviços Ltda EPP</text:p>
            <text:p>Cobra Saude Ambiental Ltda. ME</text:p>
            <text:p>COMBATE CONTROLE DE PRAGAS E SERVICOS GERAIS LTDA</text:p>
            <text:p>METODO LIMPEZA E CONTROLE DE PRAGAS LTDA EPP</text:p>
            <text:p>GABRIELA OLIVEIRA RIBEIRO CALDAS</text:p>
            <text:p>AWK Ambiental LTDA</text:p>
            <text:p>W.A Terceirizados EIRELI</text:p>
            <text:p>tiago genghini vancine-me</text:p>
            <text:p>DESINTEC SERVIÇOS TÉCNICOS LTDA. - EPP</text:p>
          </table:table-cell>
          <table:table-cell office:value-type="string" table:style-name="ce74">
            <text:p>11.072.886/0001-03<text:s/></text:p>
            <text:p>12.065.400/0001-64</text:p>
            <text:p>12.560.643/0001-79</text:p>
            <text:p>13.125.396/0001-45</text:p>
            <text:p>25.178.236/0001-43</text:p>
            <text:p>26.727.694/0001-57<text:s/></text:p>
            <text:p>29.237.694/0001-67</text:p>
            <text:p>33.264.515/0001-58</text:p>
            <text:p><text:s/>58.408.204/0001-46</text:p>
          </table:table-cell>
          <table:table-cell office:value-type="string" table:style-name="ce74">
            <text:p>Cobra Saude Ambiental Ltda. ME</text:p>
          </table:table-cell>
          <table:table-cell office:value-type="string" table:style-name="ce74">
            <text:p>DOUGLAS RODRIGUES</text:p>
            <text:p><text:s/>NICHOLAS ROBERTO RODRIGUES</text:p>
          </table:table-cell>
          <table:table-cell office:value-type="string" table:style-name="ce74">
            <text:p>275.992.738-59</text:p>
            <text:p>331.823.898-82</text:p>
          </table:table-cell>
          <table:table-cell office:value-type="currency" office:value="11490" table:style-name="ce78">
            <text:p>R$ 11.490,00</text:p>
          </table:table-cell>
          <table:table-cell office:value-type="string" table:style-name="ce75">
            <text:p>em andamento</text:p>
          </table:table-cell>
          <table:table-cell office:value-type="string" table:style-name="ce75">
            <text:p>em andamento</text:p>
          </table:table-cell>
          <table:table-cell office:value-type="string" table:style-name="ce74">
            <text:p>-</text:p>
          </table:table-cell>
          <table:table-cell office:value-type="string" table:style-name="ce77">
            <text:p>em andamento</text:p>
          </table:table-cell>
          <table:table-cell table:number-columns-repeated="16367" table:style-name="ce65"/>
        </table:table-row>
        <table:table-row table:style-name="ro1">
          <table:table-cell office:value-type="float" office:value="57" table:style-name="ce73">
            <text:p>057</text:p>
          </table:table-cell>
          <table:table-cell office:value-type="string" table:style-name="ce74">
            <text:p>12018/2019</text:p>
          </table:table-cell>
          <table:table-cell office:value-type="date" office:date-value="2019-10-23T00:00:00" table:style-name="ce75">
            <text:p>23/10/2019</text:p>
          </table:table-cell>
          <table:table-cell office:value-type="date" office:date-value="2019-12-12T00:00:00" table:style-name="ce75">
            <text:p>12/12/2019</text:p>
          </table:table-cell>
          <table:table-cell office:value-type="date" office:date-value="2020-01-15T00:00:00" table:style-name="ce75">
            <text:p>15/01/2020</text:p>
          </table:table-cell>
          <table:table-cell office:value-type="string" table:style-name="ce74">
            <text:p>420030000012019OC00133</text:p>
          </table:table-cell>
          <table:table-cell office:value-type="string" table:style-name="ce74">
            <text:p>Manutenção preventiva e corretiva de ar condicionado</text:p>
          </table:table-cell>
          <table:table-cell office:value-type="string" table:style-name="ce74">
            <text:p>agendado</text:p>
          </table:table-cell>
          <table:table-cell table:number-columns-repeated="4" table:style-name="ce74"/>
          <table:table-cell table:style-name="ce78"/>
          <table:table-cell table:number-columns-repeated="2" table:style-name="ce75"/>
          <table:table-cell table:style-name="ce74"/>
          <table:table-cell table:style-name="ce77"/>
          <table:table-cell table:number-columns-repeated="16367" table:style-name="ce65"/>
        </table:table-row>
        <table:table-row table:style-name="ro1">
          <table:table-cell office:value-type="float" office:value="58" table:style-name="ce73">
            <text:p>058</text:p>
          </table:table-cell>
          <table:table-cell table:style-name="ce74"/>
          <table:table-cell table:number-columns-repeated="3" table:style-name="ce75"/>
          <table:table-cell table:number-columns-repeated="7" table:style-name="ce74"/>
          <table:table-cell table:style-name="ce78"/>
          <table:table-cell table:number-columns-repeated="2" table:style-name="ce75"/>
          <table:table-cell table:style-name="ce74"/>
          <table:table-cell table:style-name="ce77"/>
          <table:table-cell table:number-columns-repeated="16367" table:style-name="ce65"/>
        </table:table-row>
        <table:table-row table:style-name="ro1">
          <table:table-cell office:value-type="float" office:value="59" table:style-name="ce73">
            <text:p>059</text:p>
          </table:table-cell>
          <table:table-cell table:style-name="ce74"/>
          <table:table-cell table:number-columns-repeated="3" table:style-name="ce75"/>
          <table:table-cell table:style-name="ce92"/>
          <table:table-cell table:number-columns-repeated="6" table:style-name="ce74"/>
          <table:table-cell table:style-name="ce78"/>
          <table:table-cell table:number-columns-repeated="2" table:style-name="ce75"/>
          <table:table-cell table:style-name="ce74"/>
          <table:table-cell table:style-name="ce77"/>
          <table:table-cell table:number-columns-repeated="16367" table:style-name="ce65"/>
        </table:table-row>
        <table:table-row table:style-name="ro1">
          <table:table-cell office:value-type="float" office:value="60" table:style-name="ce73">
            <text:p>060</text:p>
          </table:table-cell>
          <table:table-cell table:style-name="ce74"/>
          <table:table-cell table:number-columns-repeated="3" table:style-name="ce75"/>
          <table:table-cell table:number-columns-repeated="7" table:style-name="ce74"/>
          <table:table-cell table:style-name="ce78"/>
          <table:table-cell table:number-columns-repeated="2" table:style-name="ce75"/>
          <table:table-cell table:style-name="ce74"/>
          <table:table-cell table:style-name="ce77"/>
          <table:table-cell table:number-columns-repeated="16367" table:style-name="ce65"/>
        </table:table-row>
        <table:table-row table:number-rows-repeated="1048506" table:style-name="ro25">
          <table:table-cell table:number-columns-repeated="16384"/>
        </table:table-row>
      </table:table>
      <table:table table:name="Pregões_Presenciais" table:style-name="ta2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24" table:number-columns-repeated="3" table:default-cell-style-name="ce2"/>
        <table:table-column table:style-name="co17" table:number-columns-repeated="16368" table:default-cell-style-name="ce2"/>
        <table:table-row table:style-name="ro26">
          <table:table-cell office:value-type="string" table:number-columns-spanned="16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9">
            <text:p>DEPARTAMENTO DE LICITAÇÕES - EXERCÍCIO 2019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10">
            <text:p>MODALIDADE: PREGÃO PRESENCIAL</text:p>
          </table:table-cell>
          <table:covered-table-cell table:number-columns-repeated="15"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10">
            <text:p>FUNDAMENTO LEGAL: LEI FEDERAL Nº 10.520, DE 17 DE JULHO DE 2002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office:value-type="string" table:style-name="ce5">
            <text:p>Nº Pregão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Publicação no DOE</text:p>
          </table:table-cell>
          <table:table-cell office:value-type="string" table:style-name="ce6">
            <text:p>Data da Sessão Públic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Licitantes Participantes</text:p>
          </table:table-cell>
          <table:table-cell office:value-type="string" table:style-name="ce6">
            <text:p>CNPJ/MF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6">
            <text:p>Vencedor(as)</text:p>
          </table:table-cell>
          <table:table-cell office:value-type="string" table:style-name="ce6">
            <text:p>Valor(es) Total(is)</text:p>
          </table:table-cell>
          <table:table-cell office:value-type="string" table:style-name="ce6">
            <text:p>Data da Adjudicação</text:p>
          </table:table-cell>
          <table:table-cell office:value-type="string" table:style-name="ce6">
            <text:p>Data da Homologação</text:p>
          </table:table-cell>
          <table:table-cell office:value-type="string" table:style-name="ce6">
            <text:p>Data da Assinatura da Ata de Registro de Preços</text:p>
          </table:table-cell>
          <table:table-cell office:value-type="string" table:style-name="ce7">
            <text:p>Data da Assinatura do Contrato</text:p>
          </table:table-cell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11">
            <text:p>ATÉ O PRESENTE MOMENTO, NÃO HOUVE PREGÕES PRESENCIAIS AGENDADOS OU REALIZADOS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29">
          <table:table-cell table:number-columns-repeated="16384"/>
        </table:table-row>
      </table:table>
      <table:table table:name="Convites_Eletrônicos" table:style-name="ta1">
        <table:table-column table:style-name="co25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7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24" table:default-cell-style-name="ce18"/>
        <table:table-column table:style-name="co20" table:default-cell-style-name="ce2"/>
        <table:table-column table:style-name="co24" table:number-columns-repeated="2" table:default-cell-style-name="ce2"/>
        <table:table-column table:style-name="co17" table:number-columns-repeated="16369" table:default-cell-style-name="ce2"/>
        <table:table-row table:style-name="ro26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7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7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27">
          <table:table-cell table:number-columns-spanned="15" table:number-rows-spanned="1" table:style-name="ce22"/>
          <table:covered-table-cell table:number-columns-repeated="14"/>
          <table:table-cell table:number-columns-repeated="16369"/>
        </table:table-row>
        <table:table-row table:style-name="ro27">
          <table:table-cell table:number-columns-spanned="15" table:number-rows-spanned="1" table:style-name="ce22"/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Publicação na BEC</text:p>
          </table:table-cell>
          <table:table-cell office:value-type="string" table:style-name="ce6">
            <text:p>Data da Sessão Pública</text:p>
          </table:table-cell>
          <table:table-cell office:value-type="string" table:style-name="ce6">
            <text:p>Oferta de Compra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Licitantes Participantes</text:p>
          </table:table-cell>
          <table:table-cell office:value-type="string" table:style-name="ce6">
            <text:p>CNPJ/MF</text:p>
          </table:table-cell>
          <table:table-cell office:value-type="string" table:style-name="ce6">
            <text:p>Vencedor(as)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Data da Adjudicação</text:p>
          </table:table-cell>
          <table:table-cell office:value-type="string" table:style-name="ce6">
            <text:p>Data da Homologação</text:p>
          </table:table-cell>
          <table:table-cell office:value-type="string" table:style-name="ce7">
            <text:p>Número da Nota de Empenho</text:p>
          </table:table-cell>
          <table:table-cell table:number-columns-repeated="16369"/>
        </table:table-row>
        <table:table-row table:style-name="ro30">
          <table:table-cell office:value-type="string" table:style-name="ce4">
            <text:p>006/2019</text:p>
          </table:table-cell>
          <table:table-cell office:value-type="date" office:date-value="2019-01-07T00:00:00" table:style-name="ce3">
            <text:p>07/01/2019</text:p>
          </table:table-cell>
          <table:table-cell office:value-type="date" office:date-value="2019-02-05T00:00:00" table:style-name="ce3">
            <text:p>05/02/2019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4">
            <text:p>420030000012019OC00003</text:p>
          </table:table-cell>
          <table:table-cell office:value-type="string" table:style-name="ce4">
            <text:p>Sabonete líquido</text:p>
          </table:table-cell>
          <table:table-cell office:value-type="string" table:style-name="ce4">
            <text:p>SCM COMERCIAL DE MATERIAIS DE ESCRITÓRIO LTDA<text:s text:c="2"/></text:p>
            <text:p>Y. R. IGLESIAS<text:s text:c="3"/></text:p>
            <text:p>ELETRIDAL COMERCIO E SERVICO LTDA<text:s text:c="3"/></text:p>
            <text:p>V.R. DA SILVA COMERCIO DE PRODUTOS DE HIGIENE E DESCARTAVEIS<text:s/></text:p>
            <text:p>ALYSSON CARDOSO FERREIRA - ME<text:s/></text:p>
            <text:p>Supralimp Comércio de Produtos de Limpeza Ltda - M<text:s text:c="2"/></text:p>
            <text:p>GILMAR CHIZZOLINI - ME</text:p>
            <text:p>DG ENTERPRISES LTDA - ME<text:s text:c="2"/></text:p>
            <text:p><text:s/>SINSAI COMERCIO DE DESCARTAVEIS EIRELI<text:s text:c="3"/></text:p>
            <text:p>MEDBRANDS COMERCIO E DISTRIBUIDORA EIRELI<text:s text:c="2"/></text:p>
            <text:p>RRW LICITA CONSULTORIA EM LICITACOES LTDA - ME<text:s/></text:p>
            <text:p>PEDRO AUGUSTO DA CRUZ - EMPORIO - ME<text:s text:c="2"/></text:p>
            <text:p><text:s/>MAYKON JORDAN SIQUEIRA CAMPOS ROSA - COMERCIO DE PRODUTOS E SERVICOS - ME<text:s text:c="2"/></text:p>
            <text:p>ALDEZ COMERCIO ATACADISTA LTDA-EPP<text:s text:c="2"/></text:p>
            <text:p>T. S. FERREIRA SOLUCOES EM HIGIENE E LIMPEZA - ME<text:s text:c="2"/></text:p>
            <text:p>ESPAÇO LIVRE DISTRIBUIDORA LTDA - ME<text:s text:c="2"/></text:p>
            <text:p>TUPIRATINS MATERIAIS ESCOLARES EIRELI - ME<text:s text:c="2"/></text:p>
            <text:p>MUCCIO &amp; MUCCIO LTDA<text:s text:c="2"/></text:p>
          </table:table-cell>
          <table:table-cell office:value-type="string" table:style-name="ce4">
            <text:p>04.927.672/0001-06<text:s text:c="2"/></text:p>
            <text:p>13.134.595/0001-10<text:s text:c="2"/></text:p>
            <text:p>14.770.109/0001-12<text:s text:c="2"/></text:p>
            <text:p>15.313.867/0001-74<text:s text:c="2"/></text:p>
            <text:p>15.496.374/0001-17<text:s text:c="2"/></text:p>
            <text:p>21.859.535/0001-92<text:s text:c="2"/></text:p>
            <text:p>25.067.657/0001-05<text:s text:c="2"/></text:p>
            <text:p>27.162.489/0001-54<text:s text:c="2"/></text:p>
            <text:p>27.254.286/0001-98<text:s text:c="2"/></text:p>
            <text:p>27.256.185/0001-56<text:s text:c="2"/></text:p>
            <text:p>27.466.469/0001-77<text:s text:c="2"/></text:p>
            <text:p>27.695.599/0001-81<text:s text:c="2"/></text:p>
            <text:p>28.398.064/0001-01<text:s text:c="2"/></text:p>
            <text:p>28.625.693/0001-27<text:s text:c="2"/></text:p>
            <text:p>28.930.560/0001-64<text:s text:c="2"/></text:p>
            <text:p>30.659.576/0001-26</text:p>
            <text:p>31.953.767/0001-69<text:s text:c="2"/></text:p>
            <text:p>74.545.732/0001-01<text:s text:c="2"/></text:p>
          </table:table-cell>
          <table:table-cell office:value-type="string" table:style-name="ce4">
            <text:p>MUCCIO &amp; MUCCIO LTDA<text:s text:c="2"/></text:p>
          </table:table-cell>
          <table:table-cell office:value-type="string" table:style-name="ce4">
            <text:p><text:s/>LUIS ORESTES DEMICHELLI MUCCIO</text:p>
            <text:p>MARCOS ALEXANDRE DE MECHELI MUCCIO</text:p>
          </table:table-cell>
          <table:table-cell office:value-type="string" table:style-name="ce4">
            <text:p>058.454.988-13</text:p>
            <text:p>110.835.468-80</text:p>
          </table:table-cell>
          <table:table-cell office:value-type="currency" office:value="5886" table:formula="of:=3.27*1800" table:style-name="ce13">
            <text:p>R$ 5.886,00</text:p>
          </table:table-cell>
          <table:table-cell office:value-type="date" office:date-value="2019-02-26T00:00:00" table:style-name="ce3">
            <text:p>26/02/2019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4">
            <text:p>2019NE00637</text:p>
          </table:table-cell>
          <table:table-cell table:number-columns-repeated="16369"/>
        </table:table-row>
        <table:table-row table:style-name="ro31">
          <table:table-cell office:value-type="string" table:style-name="ce4">
            <text:p>9743/2018</text:p>
          </table:table-cell>
          <table:table-cell office:value-type="date" office:date-value="2018-10-30T00:00:00" table:style-name="ce3">
            <text:p>30/10/2018</text:p>
          </table:table-cell>
          <table:table-cell office:value-type="date" office:date-value="2019-02-05T00:00:00" table:style-name="ce3">
            <text:p>05/02/2019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4">
            <text:p>420030000012019OC00004</text:p>
          </table:table-cell>
          <table:table-cell office:value-type="string" table:style-name="ce4">
            <text:p>Detergente, esponja e pano multi-uso</text:p>
          </table:table-cell>
          <table:table-cell office:value-type="string" table:style-name="ce2">
            <text:p>ANA CAROLINA RAMIRES GUIRADO - ME<text:s text:c="2"/></text:p>
            <text:p>DESCARTáVEIS CAMPO LIMPO LTDA - epp<text:s text:c="2"/></text:p>
            <text:p>INDUSTRIA E DISTRIBUIDORA DE PRODUTOS DE LIMPEZA D. PRADO EIRELI - ME</text:p>
            <text:p>ELIZABETE MONTEIRO ALVES - ME<text:s text:c="2"/></text:p>
            <text:p>IBS CLEAN COMERCIO DE PRODUTOS DE LIMPEZA LTDA - ME<text:s text:c="2"/></text:p>
            <text:p>CAMPO VERDE DISTRIBUIDORA DE PRODUTOS DE LIMPEZA E<text:s text:c="2"/></text:p>
            <text:p>STILOK COMERCIO E LOCACOES EM GERAL EIRELI - ME<text:s text:c="2"/></text:p>
            <text:p>ART LIMP BRASIL EIRELI EPP<text:s/></text:p>
            <text:p>COMERCIAL DISCON LTDA<text:s text:c="2"/></text:p>
            <text:p>ELETRIDAL COMERCIO E SERVICO LTDA<text:s text:c="3"/></text:p>
            <text:p>SAO JERONIMO DISTRIBUIDORA DE ALIMENTOS EIRELI - ME<text:s text:c="2"/></text:p>
            <text:p>GILMAR CHIZZOLINI - ME<text:s text:c="2"/></text:p>
            <text:p>GARCIA GOMES VAREJISTA LTDA - ME<text:s text:c="2"/></text:p>
            <text:p>SINSAI COMERCIO DE DESCARTAVEIS EIRELI<text:s text:c="3"/></text:p>
            <text:p>PEDRO AUGUSTO DA CRUZ - EMPORIO - ME<text:s text:c="2"/></text:p>
            <text:p>MAYKON JORDAN SIQUEIRA CAMPOS ROSA - COMERCIO DE PRODUTOS E SERVICOS - ME<text:s text:c="2"/></text:p>
            <text:p><text:s/>T. S. FERREIRA SOLUCOES EM HIGIENE E LIMPEZA - ME<text:s text:c="2"/></text:p>
            <text:p>JAQUELINE RODRIGUES MEDEIROS<text:s text:c="2"/></text:p>
            <text:p>ASM PRODUTOS DESCARTAVEIS DE PRODUTOS EIRELI</text:p>
            <text:p>SANDALO EQUIPAMENTOS E PRODUTOS DE HIGIENE PESSOAL ltda - me<text:s/></text:p>
            <text:p>POLIANA C. DE S. COSTA COMERCIO DE SERVIÇO DE LIMP<text:s text:c="2"/></text:p>
            <text:p>TUPIRATINS MATERIAIS ESCOLARES EIRELI - ME<text:s text:c="2"/></text:p>
            <text:p>JOAQUIM LOURENCO FILHO JACAREI<text:s text:c="3"/></text:p>
            <text:p>MUCCIO &amp; MUCCIO LTDA<text:s text:c="2"/></text:p>
          </table:table-cell>
          <table:table-cell office:value-type="string" table:style-name="ce4">
            <text:p>05.906.902/0001-05</text:p>
            <text:p>06.043.062/0001-67</text:p>
            <text:p>08.103.754/0001-89</text:p>
            <text:p>10.256.969/0001-81</text:p>
            <text:p>10.929.132/0001-56</text:p>
            <text:p>12.100.109/0001-80</text:p>
            <text:p>13.014.698/0001-46</text:p>
            <text:p>13.186.075/0001-50</text:p>
            <text:p>14.365.828/0001-58</text:p>
            <text:p>14.770.109/0001-12</text:p>
            <text:p>18.702.840/0001-61</text:p>
            <text:p>25.067.657/0001-05</text:p>
            <text:p>27.111.000/0001-15</text:p>
            <text:p>27.254.286/0001-98</text:p>
            <text:p>27.695.599/0001-81</text:p>
            <text:p>28.398.064/0001-01</text:p>
            <text:p>28.930.560/0001-64</text:p>
            <text:p>29.423.338/0001-38</text:p>
            <text:p>30.354.103/0001-10</text:p>
            <text:p>30.379.727/0001-92</text:p>
            <text:p>31.404.329/0001-41</text:p>
            <text:p>31.953.767/0001-69</text:p>
            <text:p>54.087.978/0001-61</text:p>
            <text:p>74.545.732/0001-01</text:p>
          </table:table-cell>
          <table:table-cell office:value-type="string" table:style-name="ce4">
            <text:p>Detergente:</text:p>
            <text:p>Fracassado</text:p>
            <text:p/>
            <text:p>Esponja:</text:p>
            <text:p>Maykon Jordan Siqueira Campos Rosa – Comércio de Produtos e Serviços ME</text:p>
            <text:p/>
            <text:p>Pano:</text:p>
            <text:p>Fracaddaso</text:p>
            <text:p/>
          </table:table-cell>
          <table:table-cell office:value-type="string" table:style-name="ce4">
            <text:p>Detergente:</text:p>
            <text:p>Fracassado</text:p>
            <text:p/>
            <text:p>Esponja:</text:p>
            <text:p>MAYKON JORDAN SIQUEIRA CAMPOS ROSA</text:p>
            <text:p/>
            <text:p>Pano:</text:p>
            <text:p>Fracaddaso</text:p>
            <text:p/>
          </table:table-cell>
          <table:table-cell office:value-type="string" table:style-name="ce4">
            <text:p>Detergente:</text:p>
            <text:p>Fracassado</text:p>
            <text:p/>
            <text:p>Esponja:</text:p>
            <text:p>448.965.828-10</text:p>
            <text:p/>
            <text:p>Pano:</text:p>
            <text:p>Fracaddaso</text:p>
            <text:p/>
          </table:table-cell>
          <table:table-cell office:value-type="string" table:style-name="ce4">
            <text:p>Detergente:</text:p>
            <text:p>Fracassado</text:p>
            <text:p/>
            <text:p>Esponja:</text:p>
            <text:p>R$ 640,50</text:p>
            <text:p/>
            <text:p>Pano:</text:p>
            <text:p>Fracaddaso</text:p>
            <text:p/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2019NE00728</text:p>
          </table:table-cell>
          <table:table-cell table:number-columns-repeated="16369"/>
        </table:table-row>
        <table:table-row table:style-name="ro32">
          <table:table-cell office:value-type="string" table:style-name="ce4">
            <text:p>0281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420030000012019OC00013</text:p>
          </table:table-cell>
          <table:table-cell office:value-type="string" table:style-name="ce4">
            <text:p>Agenda permanente</text:p>
          </table:table-cell>
          <table:table-cell office:value-type="string" table:style-name="ce14">
            <text:p>MAXIM QUALITTA COMERCIO LTDA - ME<text:s/></text:p>
            <text:p>E. RENATA P. L. LUNARDI PAPELARIA E ARMARINHOS<text:s text:c="2"/></text:p>
            <text:p>SLIM SUPRIMENTOS LTDA<text:s text:c="3"/></text:p>
            <text:p>APARECIDA CANDIDA DE SOUZA BERRIO<text:s text:c="2"/></text:p>
            <text:p>FLAVIANA MARIA MUNIZ BARBOSA 17582721802<text:s text:c="2"/></text:p>
            <text:p>N.ALVES MOREIRA - ME<text:s text:c="2"/></text:p>
            <text:p>LC COMERCIAL EIRELI<text:s text:c="2"/></text:p>
            <text:p>OFICIAL WEB COMERCIAL LTDA - ME<text:s text:c="2"/></text:p>
            <text:p>UA GRAFICA - COMERCIO E PRESTACAO DE SERVICOS GRAFICOS - EIRELI<text:s text:c="2"/></text:p>
          </table:table-cell>
          <table:table-cell office:value-type="string" table:style-name="ce14">
            <text:p>05.075.962/0001-23<text:s text:c="2"/></text:p>
            <text:p>10.879.466/0001-62<text:s text:c="2"/></text:p>
            <text:p>11.901.975/0001-07<text:s text:c="2"/></text:p>
            <text:p>22.235.616/0001-84<text:s text:c="2"/></text:p>
            <text:p>24.650.706/0001-67<text:s text:c="2"/></text:p>
            <text:p>26.856.629/0001-21<text:s text:c="2"/></text:p>
            <text:p>27.106.398/0001-00<text:s text:c="2"/></text:p>
            <text:p>28.363.983/0001-40<text:s text:c="2"/></text:p>
            <text:p>28.508.540/0001-08<text:s text:c="2"/></text:p>
            <text:p/>
          </table:table-cell>
          <table:table-cell office:value-type="string" table:style-name="ce4">
            <text:p>APARECIDA CANDIDA DE SOUZA BERRIO<text:s/></text:p>
          </table:table-cell>
          <table:table-cell office:value-type="string" table:style-name="ce4">
            <text:p>FLAVIANA MARIA MUNIZ BARBOSA<text:s/></text:p>
          </table:table-cell>
          <table:table-cell office:value-type="string" table:style-name="ce4">
            <text:p>874.944.698-34</text:p>
          </table:table-cell>
          <table:table-cell office:value-type="currency" office:value="4556" table:style-name="ce13">
            <text:p>R$ 4.556,00</text:p>
          </table:table-cell>
          <table:table-cell office:value-type="date" office:date-value="2019-03-23T00:00:00" table:style-name="ce3">
            <text:p>23/03/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13">
            <text:p>2019NE00936</text:p>
          </table:table-cell>
          <table:table-cell table:number-columns-repeated="16369"/>
        </table:table-row>
        <table:table-row table:style-name="ro33">
          <table:table-cell office:value-type="string" table:style-name="ce4">
            <text:p>1796/2019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3-26T00:00:00" table:style-name="ce3">
            <text:p>26/03/2019</text:p>
          </table:table-cell>
          <table:table-cell office:value-type="string" table:style-name="ce4">
            <text:p>420030000012019OC00023</text:p>
          </table:table-cell>
          <table:table-cell office:value-type="string" table:style-name="ce4">
            <text:p>Caneta esferográfica e caneta marca texto</text:p>
          </table:table-cell>
          <table:table-cell office:value-type="string" table:style-name="ce4">
            <text:p>MAXIM QUALITTA COMERCIO LTDA - ME<text:s text:c="2"/></text:p>
            <text:p>LARBAK SOLUCOES EMPRESARIAIS EIRELI - ME<text:s text:c="2"/></text:p>
            <text:p>PAPELARIA ORLY LTDA - ME<text:s/></text:p>
            <text:p>PALOMA OLIVEIRA DOS SANTOS ABBRUZZINI 26781695886<text:s text:c="2"/></text:p>
            <text:p>DALEN SUPRIMENTOS PARA INFORMATICA E PAPELARIA EIRELI<text:s text:c="3"/></text:p>
            <text:p>DINAMICA ATACADO DE PAPELARIA LTDA - ME<text:s text:c="2"/></text:p>
            <text:p>FRANSPELL PAPELARIA E ARTIGOS DE INFORMATICA- EIRELI<text:s text:c="3"/></text:p>
            <text:p>RICARDO DOS SANTOS MOTTA 42365546587<text:s text:c="2"/></text:p>
            <text:p>NOVA ALAGOAS SUPRIMENTOS PARA ESCRITÓRIO EIRELI<text:s text:c="2"/></text:p>
            <text:p>RENATA MARA DA SILVA RIVEIRA 38974183803</text:p>
            <text:p>Davile Materiais para Escritório Ltda<text:s text:c="2"/></text:p>
            <text:p>MEGAPEL COMERCIAL LTDA - ME<text:s text:c="2"/></text:p>
          </table:table-cell>
          <table:table-cell office:value-type="string" table:style-name="ce14">
            <text:p>05.075.962/0001-23<text:s text:c="2"/></text:p>
            <text:p>09.510.784/0001-72<text:s text:c="2"/></text:p>
            <text:p>15.788.788/0001-10<text:s text:c="2"/></text:p>
            <text:p>22.361.017/0001-07<text:s text:c="2"/></text:p>
            <text:p>22.791.023/0001-02<text:s text:c="2"/></text:p>
            <text:p>24.279.522/0001-32<text:s text:c="2"/></text:p>
            <text:p>24.285.606/0001-89<text:s text:c="2"/></text:p>
            <text:p>24.410.836/0001-22<text:s text:c="2"/></text:p>
            <text:p>24.564.257/0001-34<text:s text:c="2"/></text:p>
            <text:p>29.477.255/0001-21<text:s text:c="2"/></text:p>
            <text:p>31.983.081/0001-10<text:s text:c="2"/></text:p>
            <text:p>67.440.461/0001-56<text:s text:c="2"/></text:p>
          </table:table-cell>
          <table:table-cell office:value-type="string" table:style-name="ce4">
            <text:p>Item I:<text:s/></text:p>
            <text:p>Davile Materiais para Escritório Ltda</text:p>
            <text:p/>
            <text:p>Item II:</text:p>
            <text:p>Nova Alagoas Suprimentos para Escritório Eireli</text:p>
            <text:p/>
          </table:table-cell>
          <table:table-cell office:value-type="string" table:style-name="ce4">
            <text:p>Item I:<text:s/></text:p>
            <text:p>GIOVANNA GONÇALVES</text:p>
            <text:p>NATALIA MARTIN GONCALVES</text:p>
            <text:p/>
            <text:p>Item II:</text:p>
            <text:p><text:s/>GIVALDO SANTOS</text:p>
          </table:table-cell>
          <table:table-cell office:value-type="string" table:style-name="ce4">
            <text:p>Item I:<text:s/></text:p>
            <text:p>190.705.078-70</text:p>
            <text:p>403.328.308-02</text:p>
            <text:p/>
            <text:p>Item II:</text:p>
            <text:p>587.784.708-20</text:p>
          </table:table-cell>
          <table:table-cell office:value-type="string" table:style-name="ce4">
            <text:p>Item I:<text:s/></text:p>
            <text:p>R$ 4.000,00</text:p>
            <text:p/>
            <text:p>Item II:</text:p>
            <text:p>R$ 1.551,00</text:p>
          </table:table-cell>
          <table:table-cell office:value-type="date" office:date-value="2019-04-02T00:00:00" table:style-name="ce3">
            <text:p>02/04/2019</text:p>
          </table:table-cell>
          <table:table-cell office:value-type="date" office:date-value="2019-04-02T00:00:00" table:style-name="ce3">
            <text:p>02/04/2019</text:p>
          </table:table-cell>
          <table:table-cell office:value-type="string" table:style-name="ce3">
            <text:p>2019NE01070</text:p>
            <text:p>2019NE01071</text:p>
          </table:table-cell>
          <table:table-cell table:number-columns-repeated="16369"/>
        </table:table-row>
        <table:table-row table:style-name="ro33">
          <table:table-cell office:value-type="string" table:style-name="ce4">
            <text:p>2547/2019</text:p>
          </table:table-cell>
          <table:table-cell office:value-type="date" office:date-value="2019-03-13T00:00:00" table:style-name="ce3">
            <text:p>13/03/2019</text:p>
          </table:table-cell>
          <table:table-cell office:value-type="date" office:date-value="2019-04-08T00:00:00" table:style-name="ce3">
            <text:p>08/04/2019</text:p>
          </table:table-cell>
          <table:table-cell office:value-type="date" office:date-value="2019-04-16T00:00:00" table:style-name="ce3">
            <text:p>16/04/2019</text:p>
          </table:table-cell>
          <table:table-cell office:value-type="string" table:style-name="ce2">
            <text:p><text:s/>420030000012019OC00036</text:p>
          </table:table-cell>
          <table:table-cell office:value-type="string" table:style-name="ce4">
            <text:p>Aquisição direta de detergente e pano multiuso</text:p>
          </table:table-cell>
          <table:table-cell office:value-type="string" table:style-name="ce4">
            <text:p>PLASTCOSMO COMERCIO DE ARTIGOS DESCARTAVEIS LTDA - ME<text:s text:c="2"/></text:p>
            <text:p><text:s/>ELETRIDAL COMERCIO E SERVICO LTDA<text:s text:c="3"/></text:p>
            <text:p>SAO JERONIMO DISTRIBUIDORA DE ALIMENTOS EIRELI - ME<text:s text:c="2"/></text:p>
            <text:p>PEDRO AUGUSTO DA CRUZ - EMPORIO - ME<text:s text:c="2"/></text:p>
            <text:p>MAYKON JORDAN SIQUEIRA CAMPOS ROSA - COMERCIO DE PRODUTOS E SERVICOS - ME<text:s text:c="2"/></text:p>
            <text:p>SIRIUS DISTRIBUIDORA E COM. DE BENS DE CONSUMO ltda<text:s text:c="2"/></text:p>
            <text:p>PONTO MIX COMERCIAL E SERVIÇOS EIRELI<text:s text:c="2"/></text:p>
            <text:p>SANDALO EQUIPAMENTOS E PRODUTOS DE HIGIENE PESSOAL ltda - me<text:s text:c="2"/></text:p>
            <text:p>RESGAT COMERCIO DE PRODUTOS DE LIMPEZA EIRELI<text:s text:c="2"/></text:p>
            <text:p>JOAQUIM LOURENCO FILHO JACAREI<text:s text:c="3"/></text:p>
            <text:p>MUCCIO &amp; MUCCIO LTDA<text:s text:c="2"/></text:p>
          </table:table-cell>
          <table:table-cell office:value-type="string" table:style-name="ce4">
            <text:p>08.216.562/0001-89<text:s text:c="2"/></text:p>
            <text:p>14.770.109/0001-12<text:s text:c="2"/></text:p>
            <text:p>18.702.840/0001-61<text:s text:c="2"/></text:p>
            <text:p>27.695.599/0001-81<text:s text:c="2"/></text:p>
            <text:p>28.398.064/0001-01<text:s text:c="2"/></text:p>
            <text:p>29.694.350/0001-87<text:s text:c="2"/></text:p>
            <text:p>29.940.579/0001-54<text:s text:c="2"/></text:p>
            <text:p>30.379.727/0001-92<text:s text:c="2"/></text:p>
            <text:p>32.785.034/0001-25<text:s text:c="2"/></text:p>
            <text:p>54.087.978/0001-61<text:s text:c="2"/></text:p>
            <text:p>74.545.732/0001-01</text:p>
          </table:table-cell>
          <table:table-cell office:value-type="string" table:style-name="ce4">
            <text:p>Item I:</text:p>
            <text:p>SANDALO EQUIPAMENTOS E PRODUTOS DE HIGIENE PESSOAL ltda - me<text:s text:c="2"/></text:p>
            <text:p/>
            <text:p>Item II:</text:p>
            <text:p>PLASTCOSMO COMERCIO DE ARTIGOS DESCARTAVEIS LTDA - ME<text:s text:c="2"/></text:p>
            <text:p/>
            <text:p/>
          </table:table-cell>
          <table:table-cell office:value-type="string" table:style-name="ce4">
            <text:p>Item I:</text:p>
            <text:p><text:s/>CLOVIS ELIAS SALES</text:p>
            <text:p>TEREZINHA SPOSITO SALES</text:p>
            <text:p/>
            <text:p>Item II:</text:p>
            <text:p><text:s/>FRANCISCO PEREIRA MACHADO</text:p>
          </table:table-cell>
          <table:table-cell office:value-type="string" table:style-name="ce4">
            <text:p>Item I:</text:p>
            <text:p>758.796.118-68</text:p>
            <text:p>507.761.938-72</text:p>
            <text:p/>
            <text:p>Item II:</text:p>
            <text:p>068.385.598-03</text:p>
            <text:p/>
            <text:p/>
          </table:table-cell>
          <table:table-cell office:value-type="string" table:style-name="ce4">
            <text:p>Item I:</text:p>
            <text:p>R$ 3.590,40</text:p>
            <text:p/>
            <text:p>Item II:</text:p>
            <text:p>R$ 697,00</text:p>
            <text:p/>
            <text:p/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string" table:style-name="ce13">
            <text:p>2019NE01821</text:p>
            <text:p>2019NE01820</text:p>
          </table:table-cell>
          <table:table-cell table:number-columns-repeated="16369"/>
        </table:table-row>
        <table:table-row table:style-name="ro21">
          <table:table-cell office:value-type="string" table:style-name="ce4">
            <text:p>2796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4-09T00:00:00" table:style-name="ce3">
            <text:p>09/04/2019</text:p>
          </table:table-cell>
          <table:table-cell office:value-type="date" office:date-value="2019-04-17T00:00:00" table:style-name="ce3">
            <text:p>17/04/2019</text:p>
          </table:table-cell>
          <table:table-cell office:value-type="string" table:style-name="ce4">
            <text:p>420030000012019OC00037</text:p>
          </table:table-cell>
          <table:table-cell office:value-type="string" table:style-name="ce4">
            <text:p>Aquisição de cartucho Ribbon</text:p>
          </table:table-cell>
          <table:table-cell office:value-type="string" table:style-name="ce4">
            <text:p><text:s/>F F G COMÉRCIO DE SUPRIMENTOS LTDA - EPP.<text:s text:c="2"/></text:p>
            <text:p><text:s/>Ezio Morresi<text:s/></text:p>
            <text:p><text:s/>PROJETHIC COMERCIO E GERENCIAMENTO DE PROJETOS LTDA<text:s text:c="3"/></text:p>
            <text:p>PRO INK SUPRIMENTOS E MAQUINAS DE IMPRESSÃO LTDA E<text:s/></text:p>
            <text:p>E. RENATA P. L. LUNARDI PAPELARIA E ARMARINHOS<text:s text:c="3"/></text:p>
            <text:p>Slinger Tecnology Comércio e Serviços de IdentificAÇÃO EIRELI - EPP<text:s text:c="2"/></text:p>
            <text:p><text:s/>TORPEDO COMERCIO DE COMPUTADORES EIRELI<text:s text:c="3"/></text:p>
            <text:p><text:s/>OFICIAL WEB COMERCIAL LTDA - ME<text:s text:c="2"/></text:p>
            <text:p><text:s/>DRUKEN PRINT SOLUÇÕES EM TECNOLOGIA EIRELI - EPP<text:s text:c="2"/></text:p>
            <text:p><text:s/>ADEMIR PEREIRA DE FREITAS<text:s text:c="2"/></text:p>
          </table:table-cell>
          <table:table-cell office:value-type="string" table:style-name="ce4">
            <text:p>04.068.303/0001-05<text:s text:c="2"/></text:p>
            <text:p>05.325.275/0001-19<text:s text:c="2"/></text:p>
            <text:p>05.517.300/0001-66<text:s text:c="2"/></text:p>
            <text:p>06.797.803/0001-03<text:s text:c="2"/></text:p>
            <text:p>10.879.466/0001-62<text:s text:c="2"/></text:p>
            <text:p>11.279.009/0001-08<text:s text:c="2"/></text:p>
            <text:p>21.435.693/0001-15<text:s text:c="2"/></text:p>
            <text:p>28.363.983/0001-40<text:s text:c="2"/></text:p>
            <text:p>28.403.370/0001-99<text:s text:c="2"/></text:p>
            <text:p>30.590.139/0001-01<text:s text:c="2"/></text:p>
          </table:table-cell>
          <table:table-cell office:value-type="string" table:style-name="ce4">
            <text:p>Revogado</text:p>
          </table:table-cell>
          <table:table-cell table:number-columns-repeated="2" table:style-name="ce4"/>
          <table:table-cell table:style-name="ce13"/>
          <table:table-cell table:number-columns-repeated="3" table:style-name="ce3"/>
          <table:table-cell table:number-columns-repeated="16369"/>
        </table:table-row>
        <table:table-row table:style-name="ro33">
          <table:table-cell office:value-type="string" table:style-name="ce4">
            <text:p>2797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4-11T00:00:00" table:style-name="ce3">
            <text:p>11/04/2019</text:p>
          </table:table-cell>
          <table:table-cell office:value-type="date" office:date-value="2019-04-22T00:00:00" table:style-name="ce3">
            <text:p>22/04/2019</text:p>
          </table:table-cell>
          <table:table-cell office:value-type="string" table:style-name="ce4">
            <text:p>420030000012019OC00038</text:p>
          </table:table-cell>
          <table:table-cell office:value-type="string" table:style-name="ce4">
            <text:p>Aqusição de crachas sem impressão e presilhas com cordão</text:p>
          </table:table-cell>
          <table:table-cell office:value-type="string" table:style-name="ce4">
            <text:p>B DO C CORDEIRO ELVEDOSA - ME<text:s text:c="2"/></text:p>
            <text:p>MAXIM QUALITTA COMERCIO LTDA<text:s text:c="2"/></text:p>
            <text:p><text:s/>Ezio Morresi<text:s text:c="2"/></text:p>
            <text:p>W.S Brasil Com. e Assistência Técnica Ltda ME<text:s text:c="2"/></text:p>
            <text:p>EVOLUTION CARD PERSONALIZACAO EM CARTOES DE PVC LTDA<text:s/></text:p>
            <text:p>E. RENATA P. L. LUNARDI PAPELARIA E ARMARINHOS<text:s text:c="3"/></text:p>
            <text:p>ELETRIDAL COMERCIO E SERVICO LTDA<text:s text:c="3"/></text:p>
            <text:p><text:s/>IDPROMO COMERCIAL EIRELI<text:s text:c="3"/></text:p>
            <text:p><text:s/>TORPEDO COMERCIO DE COMPUTADORES EIRELI<text:s text:c="3"/></text:p>
            <text:p><text:s/>NOVA ALAGOAS SUPRIMENTOS PARA ESCRITÓRIO EIRELI<text:s/></text:p>
            <text:p>DMP COMERCIO E SERVICOS TECNICOS EIRELI<text:s text:c="2"/></text:p>
            <text:p>ADEMIR PEREIRA DE FREITAS<text:s text:c="2"/></text:p>
          </table:table-cell>
          <table:table-cell office:value-type="string" table:style-name="ce4">
            <text:p>00.796.707/0001-56<text:s text:c="2"/></text:p>
            <text:p>05.075.962/0001-23<text:s text:c="2"/></text:p>
            <text:p>05.325.275/0001-19<text:s text:c="2"/></text:p>
            <text:p>06.932.721/0001-16<text:s text:c="2"/></text:p>
            <text:p>07.486.520/0001-03<text:s text:c="2"/></text:p>
            <text:p>10.879.466/0001-62<text:s text:c="2"/></text:p>
            <text:p>14.770.109/0001-12<text:s text:c="2"/></text:p>
            <text:p>17.791.755/0001-54<text:s text:c="2"/></text:p>
            <text:p>21.435.693/0001-15<text:s text:c="2"/></text:p>
            <text:p>24.564.257/0001-34<text:s text:c="2"/></text:p>
            <text:p>27.490.346/0001-71</text:p>
            <text:p>30.590.139/0001-01<text:s text:c="2"/></text:p>
          </table:table-cell>
          <table:table-cell office:value-type="string" table:style-name="ce4">
            <text:p>Item I:</text:p>
            <text:p>DMP COMERCIO E SERVICOS TECNICOS EIRELI<text:s text:c="3"/></text:p>
            <text:p/>
            <text:p>Item II:</text:p>
            <text:p><text:s/>NOVA ALAGOAS SUPRIMENTOS PARA ESCRITÓRIO EIRELI<text:s text:c="2"/></text:p>
            <text:p/>
          </table:table-cell>
          <table:table-cell office:value-type="string" table:style-name="ce4">
            <text:p>Item I:</text:p>
            <text:p><text:s/>MARCELO EDUARDO PERES DE OLIVEIRA</text:p>
            <text:p/>
            <text:p>Item II:</text:p>
            <text:p>GIVALDO SANRTOS</text:p>
            <text:p/>
          </table:table-cell>
          <table:table-cell office:value-type="string" table:style-name="ce4">
            <text:p>Item I:</text:p>
            <text:p>296.787.168-01</text:p>
            <text:p/>
            <text:p>Item II:</text:p>
            <text:p>587.784.708-20</text:p>
            <text:p/>
          </table:table-cell>
          <table:table-cell office:value-type="string" table:style-name="ce4">
            <text:p>Item I:</text:p>
            <text:p>R$ 2.240,00</text:p>
            <text:p/>
            <text:p>Item II:</text:p>
            <text:p>R$ 4.900,00</text:p>
            <text:p/>
          </table:table-cell>
          <table:table-cell office:value-type="date" office:date-value="2019-04-27T00:00:00" table:style-name="ce3">
            <text:p>27/04/2019</text:p>
          </table:table-cell>
          <table:table-cell office:value-type="date" office:date-value="2019-04-27T00:00:00" table:style-name="ce3">
            <text:p>27/04/2019</text:p>
          </table:table-cell>
          <table:table-cell office:value-type="string" table:style-name="ce3">
            <text:p>2019NE01657</text:p>
          </table:table-cell>
          <table:table-cell table:number-columns-repeated="16369"/>
        </table:table-row>
        <table:table-row table:style-name="ro34">
          <table:table-cell office:value-type="string" table:style-name="ce4">
            <text:p>3013/2019</text:p>
          </table:table-cell>
          <table:table-cell office:value-type="date" office:date-value="2019-03-27T00:00:00" table:style-name="ce3">
            <text:p>27/03/2019</text:p>
          </table:table-cell>
          <table:table-cell office:value-type="date" office:date-value="2019-04-16T00:00:00" table:style-name="ce3">
            <text:p>16/04/2019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4">
            <text:p>420030000012019OC00043</text:p>
          </table:table-cell>
          <table:table-cell office:value-type="string" table:style-name="ce4">
            <text:p>Aquisição de bebedouros modelo acessível e garrafão</text:p>
          </table:table-cell>
          <table:table-cell office:value-type="string" table:style-name="ce4">
            <text:p><text:s/>CHANTEZ COMERCIO E SERVICOS LTDA - ME<text:s text:c="2"/></text:p>
            <text:p><text:s/>DIGISERVI TRADING LTDA - ME<text:s text:c="2"/></text:p>
            <text:p><text:s/>TOPFILTROS COMERCIO, MONTAGENS E SERVICOS LTDA<text:s text:c="3"/></text:p>
            <text:p>COMERCIAL VIDANOVA DE UTILIDADES LTDA</text:p>
            <text:p>ELETRIDAL COMERCIO E SERVICO LTDA<text:s text:c="2"/></text:p>
            <text:p>GALAXY COMERCIAL LTDA - ME<text:s text:c="2"/></text:p>
            <text:p>MASPE ELETRODOMESTICOS EIRELI<text:s text:c="2"/></text:p>
            <text:p><text:s/>Inova Comercial &amp; Transportes Rodoviários Eireli<text:s text:c="2"/></text:p>
            <text:p>MARCIO ANDERSON RODRIGUES comercio e serviços de telecomunicações eireli<text:s text:c="2"/></text:p>
          </table:table-cell>
          <table:table-cell office:value-type="string" table:style-name="ce4">
            <text:p>00.135.287/0001-67<text:s text:c="2"/></text:p>
            <text:p>02.602.747/0001-45<text:s text:c="2"/></text:p>
            <text:p>07.213.839/0001-57<text:s text:c="2"/></text:p>
            <text:p>08.623.941/0001-93<text:s text:c="2"/></text:p>
            <text:p>14.770.109/0001-12<text:s text:c="2"/></text:p>
            <text:p>15.747.658/0001-39<text:s text:c="2"/></text:p>
            <text:p>16.973.809/0001-30<text:s text:c="2"/></text:p>
            <text:p>21.286.632/0001-33<text:s text:c="3"/></text:p>
            <text:p>30.945.249/0001-30<text:s text:c="2"/></text:p>
          </table:table-cell>
          <table:table-cell office:value-type="string" table:style-name="ce4">
            <text:p>Item I:</text:p>
            <text:p>MARCIO ANDERSON RODRIGUES comercio e serviços de telecomunicações eireli<text:s text:c="2"/></text:p>
            <text:p/>
            <text:p>Item II:</text:p>
            <text:p>MASPE ELETRODOMESTICOS EIRELI<text:s text:c="2"/></text:p>
            <text:p/>
            <text:p>Item III:</text:p>
            <text:p>MASPE ELETRODOMESTICOS EIRELI<text:s text:c="2"/></text:p>
          </table:table-cell>
          <table:table-cell office:value-type="string" table:style-name="ce4">
            <text:p>Item I:</text:p>
            <text:p>MARCIO ANDERSON RODRIGUES</text:p>
            <text:p/>
            <text:p>Item II:</text:p>
            <text:p><text:s/>MARIA ADERLENE SILVA<text:s/></text:p>
            <text:p/>
            <text:p>Item III:</text:p>
            <text:p><text:s/>MARIA ADERLENE SILVA<text:s/></text:p>
          </table:table-cell>
          <table:table-cell office:value-type="string" table:style-name="ce4">
            <text:p>Item I:</text:p>
            <text:p>167.558.188-60</text:p>
            <text:p/>
            <text:p>Item II:</text:p>
            <text:p>054.100.698-38<text:s/></text:p>
            <text:p/>
            <text:p>Item III:</text:p>
            <text:p>054.100.698-38<text:s/></text:p>
          </table:table-cell>
          <table:table-cell office:value-type="string" table:style-name="ce4">
            <text:p>Item I:</text:p>
            <text:p>R$ 6.331,95</text:p>
            <text:p/>
            <text:p>Item II:</text:p>
            <text:p><text:s/>R$ 6.972,50</text:p>
            <text:p/>
            <text:p>Item III:</text:p>
            <text:p><text:s/>R$ 1.924,95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3">
            <text:p>2019NE01810</text:p>
            <text:p>2019NE01809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3303/2019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5-06T00:00:00" table:style-name="ce3">
            <text:p>06/05/2019</text:p>
          </table:table-cell>
          <table:table-cell office:value-type="date" office:date-value="2019-05-14T00:00:00" table:style-name="ce3">
            <text:p>14/05/2019</text:p>
          </table:table-cell>
          <table:table-cell office:value-type="string" table:style-name="ce4">
            <text:p>420030000012019OC00048</text:p>
          </table:table-cell>
          <table:table-cell office:value-type="string" table:style-name="ce4">
            <text:p>Placa microprocessada</text:p>
          </table:table-cell>
          <table:table-cell office:value-type="string" table:style-name="ce4">
            <text:p>ECO COMERCIAL E INFORMATICA EIRELI<text:s text:c="2"/></text:p>
            <text:p><text:s/>YUMA COMERCIAL EIRELI - ME<text:s text:c="2"/></text:p>
            <text:p>FERNANDA GIORGETTI - ME<text:s text:c="2"/></text:p>
            <text:p>LSK NEW COMERCIO E SERVICOS DE INFORMATICA E PAPELARIA - EIRELI - ME<text:s text:c="2"/></text:p>
            <text:p><text:s/>OFICIAL WEB COMERCIAL LTDA - ME<text:s text:c="2"/></text:p>
          </table:table-cell>
          <table:table-cell office:value-type="string" table:style-name="ce4">
            <text:p>02.918.816/0001-24<text:s text:c="2"/></text:p>
            <text:p>23.550.416/0001-89<text:s text:c="2"/></text:p>
            <text:p>23.696.196/0001-04<text:s text:c="2"/></text:p>
            <text:p>25.062.214/0001-13<text:s text:c="2"/></text:p>
            <text:p>28.363.983/0001-40<text:s text:c="2"/></text:p>
          </table:table-cell>
          <table:table-cell office:value-type="string" table:style-name="ce4">
            <text:p>ECO COMERCIAL E INFORMATICA EIRELI<text:s text:c="2"/></text:p>
          </table:table-cell>
          <table:table-cell office:value-type="string" table:style-name="ce4">
            <text:p>SERGIO MATHEUS S. GUEDES</text:p>
          </table:table-cell>
          <table:table-cell office:value-type="string" table:style-name="ce4">
            <text:p>258.621.538-96</text:p>
          </table:table-cell>
          <table:table-cell office:value-type="currency" office:value="9845" table:style-name="ce15">
            <text:p>R$ 9.845,00</text:p>
          </table:table-cell>
          <table:table-cell office:value-type="date" office:date-value="2019-06-05T00:00:00" table:style-name="ce3">
            <text:p>05/06/2019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4">
            <text:p>2019NE02103</text:p>
          </table:table-cell>
          <table:table-cell table:number-columns-repeated="16369"/>
        </table:table-row>
        <table:table-row table:style-name="ro35">
          <table:table-cell office:value-type="string" table:style-name="ce4">
            <text:p>2796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5-20T00:00:00" table:style-name="ce3">
            <text:p>20/05/2019</text:p>
          </table:table-cell>
          <table:table-cell office:value-type="date" office:date-value="2019-05-28T00:00:00" table:style-name="ce3">
            <text:p>28/05/2019</text:p>
          </table:table-cell>
          <table:table-cell office:value-type="string" table:style-name="ce4">
            <text:p>420030000012019OC00057<text:s/></text:p>
          </table:table-cell>
          <table:table-cell office:value-type="string" table:style-name="ce4">
            <text:p>Aquisição de cartucho Ribbon</text:p>
          </table:table-cell>
          <table:table-cell office:value-type="string" table:style-name="ce4">
            <text:p><text:s/>PROJETHIC COMERCIO E GERENCIAMENTO DE PROJETOS LTDA<text:s text:c="3"/></text:p>
            <text:p>E. RENATA P. L. LUNARDI PAPELARIA E ARMARINHOS</text:p>
            <text:p>TORPEDO COMERCIO DE COMPUTADORES EIRELI<text:s text:c="2"/></text:p>
            <text:p><text:s/>OFICIAL WEB COMERCIAL LTDA - ME<text:s text:c="2"/></text:p>
            <text:p>ADEMIR PEREIRA DE FREITAS<text:s text:c="2"/></text:p>
          </table:table-cell>
          <table:table-cell office:value-type="string" table:style-name="ce4">
            <text:p>05.517.300/0001-66</text:p>
            <text:p>10.879.466/0001-62</text:p>
            <text:p>21.435.693/0001-15</text:p>
            <text:p>28.363.983/0001-40<text:s text:c="3"/></text:p>
            <text:p>30.590.139/0001-01</text:p>
          </table:table-cell>
          <table:table-cell office:value-type="string" table:style-name="ce4">
            <text:p>TORPEDO COMERCIO DE COMPUTADORES EIRELI<text:s text:c="3"/></text:p>
          </table:table-cell>
          <table:table-cell office:value-type="string" table:style-name="ce4">
            <text:p><text:s/>ROSANGELA DE AGUIAR GIOVOGLANIAN</text:p>
          </table:table-cell>
          <table:table-cell office:value-type="string" table:style-name="ce4">
            <text:p>056.478.678-04</text:p>
          </table:table-cell>
          <table:table-cell office:value-type="currency" office:value="6450" table:style-name="ce15">
            <text:p>R$ 6.450,00</text:p>
          </table:table-cell>
          <table:table-cell office:value-type="date" office:date-value="2019-06-05T00:00:00" table:style-name="ce3">
            <text:p>05/06/2019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4">
            <text:p>2019NE02104</text:p>
          </table:table-cell>
          <table:table-cell table:number-columns-repeated="16369"/>
        </table:table-row>
        <table:table-row table:style-name="ro34">
          <table:table-cell office:value-type="string" table:style-name="ce4">
            <text:p>2795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5-23T00:00:00" table:style-name="ce3">
            <text:p>23/05/2019</text:p>
          </table:table-cell>
          <table:table-cell office:value-type="date" office:date-value="2019-05-31T00:00:00" table:style-name="ce3">
            <text:p>31/05/2019</text:p>
          </table:table-cell>
          <table:table-cell office:value-type="string" table:style-name="ce4">
            <text:p>420030000012019OC00060</text:p>
          </table:table-cell>
          <table:table-cell office:value-type="string" table:style-name="ce4">
            <text:p>Bobina para dispenser</text:p>
          </table:table-cell>
          <table:table-cell office:value-type="string" table:style-name="ce4">
            <text:p>MICHELÂNGELO COMÉRCIO DE PAINÉIS E SERVIÇOS LTDA - EPP<text:s text:c="3"/></text:p>
            <text:p><text:s/>DISPLAY PAINEIS ELETRONICOS EIRELI - EPP<text:s text:c="2"/></text:p>
            <text:p>REP BOBINAS COMERCIO E SERVICOS LTDA<text:s text:c="2"/></text:p>
            <text:p>ALMIR GUERIERI - M</text:p>
            <text:p><text:s/>DINAMICA ATACADO DE PAPELARIA LTDA - ME<text:s text:c="2"/></text:p>
            <text:p>OFICIAL WEB COMERCIAL LTDA - ME</text:p>
            <text:p><text:s/>ADEMIR PEREIRA DE FREITAS<text:s text:c="2"/></text:p>
            <text:p>INDEPENDENCIA COMERCIO E SERVICOS TECNICOS EIRELI<text:s text:c="2"/></text:p>
            <text:p>PAPELARIA MAGISTRAL LTDA - epp<text:s/></text:p>
          </table:table-cell>
          <table:table-cell office:value-type="string" table:style-name="ce4">
            <text:p>01.331.407/0001-64<text:s text:c="2"/></text:p>
            <text:p>02.648.737/0001-40<text:s text:c="2"/></text:p>
            <text:p>10.433.554/0001-36<text:s text:c="2"/></text:p>
            <text:p>22.400.151/0001-70<text:s text:c="2"/></text:p>
            <text:p>24.279.522/0001-32<text:s text:c="2"/></text:p>
            <text:p>28.363.983/0001-40<text:s text:c="2"/></text:p>
            <text:p>30.590.139/0001-01<text:s text:c="2"/></text:p>
            <text:p>57.787.491/0001-80<text:s text:c="2"/></text:p>
            <text:p>61.585.956/0001-97<text:s text:c="2"/></text:p>
          </table:table-cell>
          <table:table-cell office:value-type="string" table:style-name="ce4">
            <text:p>REP BOBINAS COMERCIO E SERVICOS LTDA<text:s/></text:p>
          </table:table-cell>
          <table:table-cell office:value-type="string" table:style-name="ce4">
            <text:p>ISAAC BIEBER</text:p>
            <text:p><text:s/>JOÃO ROBERTO BAROLI</text:p>
          </table:table-cell>
          <table:table-cell office:value-type="string" table:style-name="ce4">
            <text:p>199.841.978-91</text:p>
            <text:p>123.214.288-30</text:p>
          </table:table-cell>
          <table:table-cell office:value-type="currency" office:value="9625" table:style-name="ce13">
            <text:p>R$ 9.625,00</text:p>
          </table:table-cell>
          <table:table-cell office:value-type="date" office:date-value="2019-06-12T00:00:00" table:style-name="ce3">
            <text:p>12/06/2019</text:p>
          </table:table-cell>
          <table:table-cell office:value-type="date" office:date-value="2019-06-12T00:00:00" table:style-name="ce3">
            <text:p>12/06/2019</text:p>
          </table:table-cell>
          <table:table-cell office:value-type="string" table:style-name="ce4">
            <text:p>2019NE02246</text:p>
          </table:table-cell>
          <table:table-cell table:number-columns-repeated="16369"/>
        </table:table-row>
        <table:table-row table:style-name="ro33">
          <table:table-cell office:value-type="string" table:style-name="ce4">
            <text:p>4279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06-07T00:00:00" table:style-name="ce3">
            <text:p>07/06/2019</text:p>
          </table:table-cell>
          <table:table-cell office:value-type="date" office:date-value="2019-06-17T00:00:00" table:style-name="ce3">
            <text:p>17/06/2019</text:p>
          </table:table-cell>
          <table:table-cell office:value-type="string" table:style-name="ce4">
            <text:p>420030000012019OC00064</text:p>
          </table:table-cell>
          <table:table-cell office:value-type="string" table:style-name="ce4">
            <text:p>Adoçante dietético</text:p>
          </table:table-cell>
          <table:table-cell office:value-type="string" table:style-name="ce4">
            <text:p>BANGUES COMERCIO E REPRESENTACOES LTDA - EPP<text:s text:c="2"/></text:p>
            <text:p>a BALEIRA LTDA<text:s text:c="2"/></text:p>
            <text:p>SAO JERONIMO DISTRIBUIDORA DE ALIMENTOS EIRELI - ME<text:s text:c="2"/></text:p>
            <text:p>PEDRO AUGUSTO DA CRUZ - EMPORIO - ME<text:s text:c="2"/></text:p>
            <text:p>FPS COMERCIO DE ARTIGOS EM GERAL EIRELI<text:s text:c="3"/></text:p>
            <text:p>FERNANDO BORTOLUCCI DAGOSTINO ALIMENTOS<text:s text:c="2"/></text:p>
            <text:p>Francisco Eduardo Oliveira Da Silva 41317265807<text:s/></text:p>
            <text:p>SANDALO EQUIPAMENTOS E PRODUTOS DE HIGIENE PESSOAL ltda - me<text:s text:c="2"/></text:p>
            <text:p>JP PINOTTI COMERCIO DE ALIMENTOS EIRELI<text:s/></text:p>
            <text:p>JOAQUIM LOURENCO FILHO JACAREI<text:s text:c="3"/></text:p>
            <text:p>JC LOPES COMERCIO E SERVICOS LTDA - ME<text:s/></text:p>
            <text:p><text:s/>COMERCIAL HOHER LTDA<text:s text:c="2"/></text:p>
          </table:table-cell>
          <table:table-cell office:value-type="string" table:style-name="ce4">
            <text:p>11.325.676/0001-71<text:s text:c="2"/></text:p>
            <text:p>16.880.322/0002-93<text:s text:c="2"/></text:p>
            <text:p>18.702.840/0001-61<text:s text:c="2"/></text:p>
            <text:p>27.695.599/0001-81<text:s text:c="2"/></text:p>
            <text:p>28.425.210/0001-40<text:s text:c="2"/></text:p>
            <text:p>29.708.630/0001-05<text:s text:c="2"/></text:p>
            <text:p>30.063.202/0001-43<text:s text:c="2"/></text:p>
            <text:p>30.379.727/0001-92<text:s text:c="2"/></text:p>
            <text:p>33.850.030/0001-46<text:s text:c="2"/></text:p>
            <text:p>54.087.978/0001-61<text:s text:c="2"/></text:p>
            <text:p>59.501.486/0001-94<text:s text:c="2"/></text:p>
            <text:p>65.022.691/0001-70<text:s text:c="2"/></text:p>
          </table:table-cell>
          <table:table-cell office:value-type="string" table:style-name="ce4">
            <text:p>FPS COMERCIO DE ARTIGOS EM GERAL EIRELI<text:s text:c="2"/></text:p>
          </table:table-cell>
          <table:table-cell office:value-type="string" table:style-name="ce4">
            <text:p><text:s/>FABIO PEREIRA DA SILVA</text:p>
          </table:table-cell>
          <table:table-cell office:value-type="string" table:style-name="ce4">
            <text:p>256.019.578-00</text:p>
          </table:table-cell>
          <table:table-cell office:value-type="currency" office:value="4590" table:formula="of:=900*5.1" table:style-name="ce13">
            <text:p>R$ 4.590,00</text:p>
          </table:table-cell>
          <table:table-cell office:value-type="date" office:date-value="2019-06-29T00:00:00" table:style-name="ce3">
            <text:p>29/06/2019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4">
            <text:p>2019NE02576</text:p>
          </table:table-cell>
          <table:table-cell table:number-columns-repeated="16369"/>
        </table:table-row>
        <table:table-row table:style-name="ro36">
          <table:table-cell office:value-type="string" table:style-name="ce4">
            <text:p>2794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6-17T00:00:00" table:style-name="ce3">
            <text:p>17/06/2019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4">
            <text:p>420030000012019OC00069</text:p>
          </table:table-cell>
          <table:table-cell office:value-type="string" table:style-name="ce4">
            <text:p>Recipientes para lixo e fitilho</text:p>
          </table:table-cell>
          <table:table-cell office:value-type="string" table:style-name="ce4">
            <text:p>CHANTEZ COMERCIO E SERVICOS LTDA - ME<text:s text:c="2"/></text:p>
            <text:p>LIX-MAX COMERCIO DE EMBALAGENS LTDA - ME<text:s text:c="2"/></text:p>
            <text:p>BRUMAX SISTEMA DE HIGIENE E LIMPEZA LTDA- EPP<text:s text:c="2"/></text:p>
            <text:p>D.DE.O.LEAO COMERCIAL IMPORTADORA E EXPORTADORA</text:p>
            <text:p>COMERCIAL VIDANOVA DE UTILIDADES LTDA<text:s/></text:p>
            <text:p>IBS CLEAN COMERCIO DE PRODUTOS DE LIMPEZA LTDA - ME<text:s text:c="2"/></text:p>
            <text:p>COMERCIAL DISCON LTDA<text:s/></text:p>
            <text:p>ELETRIDAL COMERCIO E SERVICO LTDA<text:s text:c="3"/></text:p>
            <text:p>g plasticos com atac e varej de prod plasticos ltd<text:s text:c="2"/></text:p>
            <text:p>SANDPLAST COMERCIO DE PLASTICOS LTDA<text:s text:c="2"/></text:p>
            <text:p>GAMA COMERCIO DE MAQUINAS, FERRAGENS E FERRAMENTAS LTDA<text:s text:c="3"/></text:p>
            <text:p>Supralimp Comércio de Produtos de Limpeza Ltda - M<text:s text:c="2"/></text:p>
            <text:p>FERNANDA GIORGETTI - ME<text:s text:c="2"/></text:p>
            <text:p>RICARDO DOS SANTOS MOTTA 42365546587<text:s text:c="2"/></text:p>
            <text:p>PEDRO AUGUSTO DA CRUZ - EMPORIO - ME<text:s/></text:p>
            <text:p>OFICIAL WEB COMERCIAL LTDA - ME<text:s/></text:p>
            <text:p>EXTINSANT BRASIL EIRELI - EPP<text:s text:c="2"/></text:p>
            <text:p><text:s/>MENEZES E RODRIGUES COMERCIAL LTDA<text:s text:c="2"/></text:p>
            <text:p>PONTO MIX COMERCIAL E SERVIÇOS EIRELI</text:p>
            <text:p>FLAVIO MANOEL DO NASCIMENTO 11305642821<text:s text:c="2"/></text:p>
            <text:p><text:s/>MHR COMERCIO DE PRODUTOS E SERVIÇOS LTDA<text:s/></text:p>
            <text:p>JC LOPES COMERCIO E SERVICOS LTDA - ME<text:s/></text:p>
            <text:p><text:s/>PAPELARIA MAGISTRAL LTDA - epp<text:s text:c="2"/></text:p>
          </table:table-cell>
          <table:table-cell office:value-type="string" table:style-name="ce4">
            <text:p>00.135.287/0001-67<text:s text:c="2"/></text:p>
            <text:p>03.411.421/0001-01<text:s text:c="2"/></text:p>
            <text:p>04.614.422/0002-99<text:s text:c="2"/></text:p>
            <text:p>07.888.386/0001-69<text:s text:c="2"/></text:p>
            <text:p>08.623.941/0001-93<text:s text:c="2"/></text:p>
            <text:p>10.929.132/0001-56<text:s text:c="2"/></text:p>
            <text:p>14.365.828/0001-58<text:s text:c="2"/></text:p>
            <text:p>14.770.109/0001-12<text:s text:c="2"/></text:p>
            <text:p>16.914.559/0001-67<text:s text:c="2"/></text:p>
            <text:p>17.586.131/0001-03<text:s text:c="2"/></text:p>
            <text:p>21.500.755/0001-25<text:s text:c="2"/></text:p>
            <text:p>21.859.535/0001-92<text:s text:c="2"/></text:p>
            <text:p>23.696.196/0001-04<text:s text:c="2"/></text:p>
            <text:p>24.410.836/0001-22<text:s text:c="2"/></text:p>
            <text:p>27.695.599/0001-81<text:s text:c="2"/></text:p>
            <text:p>28.363.983/0001-40<text:s text:c="2"/></text:p>
            <text:p>29.181.108/0001-00<text:s text:c="2"/></text:p>
            <text:p>29.575.837/0001-40<text:s text:c="2"/></text:p>
            <text:p>29.940.579/0001-54<text:s text:c="2"/></text:p>
            <text:p>30.731.342/0001-42<text:s text:c="2"/></text:p>
            <text:p>32.816.376/0001-65<text:s text:c="2"/></text:p>
            <text:p>59.501.486/0001-94<text:s text:c="2"/></text:p>
            <text:p>61.585.956/0001-97<text:s text:c="2"/></text:p>
          </table:table-cell>
          <table:table-cell office:value-type="string" table:style-name="ce4">
            <text:p>Item I:<text:s/></text:p>
            <text:p>Supralimp Comércio de Produtos de Limpeza Ltda - M<text:s text:c="2"/></text:p>
            <text:p/>
            <text:p>Item II:<text:s/></text:p>
            <text:p>PONTO MIX COMERCIAL E SERVIÇOS EIRELI<text:s/></text:p>
            <text:p/>
            <text:p>Item III:</text:p>
            <text:p>MENEZES E RODRIGUES COMERCIAL LTDA<text:s text:c="2"/></text:p>
          </table:table-cell>
          <table:table-cell office:value-type="string" table:style-name="ce4">
            <text:p>Item I:<text:s/></text:p>
            <text:p><text:s/>CLAUDIO LA TORRE</text:p>
            <text:p>FABIO PERI LA TORRE</text:p>
            <text:p/>
            <text:p>Item II:<text:s/></text:p>
            <text:p>SIDNEY FERREIRA DA COSTA</text:p>
            <text:p/>
            <text:p>Item III:</text:p>
            <text:p>SILVIO RODRIGUES DA SILVA</text:p>
            <text:p>YOHAN DO AMARAL RODRIGUES</text:p>
          </table:table-cell>
          <table:table-cell office:value-type="string" table:style-name="ce4">
            <text:p>Item I:<text:s/></text:p>
            <text:p>640.607.998-15</text:p>
            <text:p>326.023.048-32</text:p>
            <text:p/>
            <text:p>Item II:<text:s/></text:p>
            <text:p>352.836.788-14</text:p>
            <text:p/>
            <text:p>Item III:</text:p>
            <text:p>253.014.348-02</text:p>
            <text:p>471.962.988-10</text:p>
          </table:table-cell>
          <table:table-cell office:value-type="string" table:style-name="ce4">
            <text:p>Item I:<text:s/></text:p>
            <text:p>R$ 850,80</text:p>
            <text:p/>
            <text:p>Item II:<text:s/></text:p>
            <text:p>R$ 2.100,00</text:p>
            <text:p/>
            <text:p>Item III:</text:p>
            <text:p>R$ 1.925,00</text:p>
          </table:table-cell>
          <table:table-cell office:value-type="date" office:date-value="2019-07-11T00:00:00" table:style-name="ce3">
            <text:p>11/07/2019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4">
            <text:p>2019NE02720</text:p>
            <text:p>2019NE02722</text:p>
            <text:p>2019NE02721</text:p>
          </table:table-cell>
          <table:table-cell table:number-columns-repeated="16369"/>
        </table:table-row>
        <table:table-row table:style-name="ro34">
          <table:table-cell office:value-type="string" table:style-name="ce4">
            <text:p>4433/2019</text:p>
          </table:table-cell>
          <table:table-cell office:value-type="date" office:date-value="2019-05-24T00:00:00" table:style-name="ce3">
            <text:p>24/05/2019</text:p>
          </table:table-cell>
          <table:table-cell office:value-type="date" office:date-value="2019-06-19T00:00:00" table:style-name="ce3">
            <text:p>19/06/2019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4">
            <text:p>420030000012019OC00073</text:p>
          </table:table-cell>
          <table:table-cell office:value-type="string" table:style-name="ce4">
            <text:p>Aquisição de fitas de gravação padrão LTO5 ultrium</text:p>
          </table:table-cell>
          <table:table-cell office:value-type="string" table:style-name="ce4">
            <text:p>Tomada 1 Audiovisual eireli<text:s text:c="2"/></text:p>
            <text:p>MULTRI INFORMATICA E SERVICOS LTDA<text:s text:c="2"/></text:p>
            <text:p>ANDRE LUIZ KRIECHLE POTIENS - ME<text:s/></text:p>
            <text:p>JOAO VICTOR RODRIGUES MACEDO - ME<text:s text:c="2"/></text:p>
            <text:p>ED Informatica Vergueiro Sorocaba Ltda<text:s text:c="2"/></text:p>
            <text:p>PISON EQUIPAMENTOS DE INFORMATICA<text:s text:c="2"/></text:p>
            <text:p>LEANDRO DE SOUZA FRANCO<text:s/></text:p>
            <text:p>M&amp;N COMERCIO E SERVIÇOS ELETRONICOS LTDA<text:s text:c="2"/></text:p>
            <text:p>TOTAL SUPRI COMÉRCIO DE PRODUTOS PARA INFORMÁTICA LTDA -ME<text:s text:c="2"/></text:p>
          </table:table-cell>
          <table:table-cell office:value-type="string" table:style-name="ce4">
            <text:p>07.139.780/0001-02<text:s text:c="2"/></text:p>
            <text:p>09.283.541/0001-49<text:s text:c="2"/></text:p>
            <text:p>22.415.106/0001-99<text:s text:c="2"/></text:p>
            <text:p>24.994.132/0001-44<text:s text:c="2"/></text:p>
            <text:p>26.579.233/0001-84<text:s text:c="2"/></text:p>
            <text:p>27.968.090/0001-65<text:s text:c="2"/></text:p>
            <text:p>29.500.349/0001-74<text:s text:c="2"/></text:p>
            <text:p>32.906.529/0001-65<text:s text:c="2"/></text:p>
            <text:p>64.630.247/0001-74<text:s text:c="2"/></text:p>
          </table:table-cell>
          <table:table-cell office:value-type="string" table:style-name="ce4">
            <text:p><text:s/>M&amp;N COMERCIO E SERVIÇOS ELETRONICOS LTDA<text:s text:c="2"/></text:p>
          </table:table-cell>
          <table:table-cell office:value-type="string" table:style-name="ce4">
            <text:p><text:s/>FABIO GOLDONI LOPES</text:p>
            <text:p><text:s/>MICHELE PAULA DE SANTANA DA SILVA</text:p>
          </table:table-cell>
          <table:table-cell office:value-type="string" table:style-name="ce4">
            <text:p>304.970.088-23</text:p>
            <text:p>338.632.568-83</text:p>
          </table:table-cell>
          <table:table-cell office:value-type="currency" office:value="13890" table:formula="of:=138.9*100" table:style-name="ce13">
            <text:p>R$ 13.890,00</text:p>
          </table:table-cell>
          <table:table-cell office:value-type="date" office:date-value="2019-08-09T00:00:00" table:style-name="ce3">
            <text:p>09/08/2019</text:p>
          </table:table-cell>
          <table:table-cell office:value-type="date" office:date-value="2019-08-09T00:00:00" table:style-name="ce3">
            <text:p>09/08/2019</text:p>
          </table:table-cell>
          <table:table-cell office:value-type="string" table:style-name="ce4">
            <text:p>2019NE03177</text:p>
          </table:table-cell>
          <table:table-cell table:number-columns-repeated="16369"/>
        </table:table-row>
        <table:table-row table:style-name="ro37">
          <table:table-cell office:value-type="string" table:style-name="ce4">
            <text:p>4278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19-07-05T00:00:00" table:style-name="ce3">
            <text:p>05/07/2019</text:p>
          </table:table-cell>
          <table:table-cell office:value-type="string" table:style-name="ce2">
            <text:p>420030000012019OC00076</text:p>
          </table:table-cell>
          <table:table-cell office:value-type="string" table:style-name="ce4">
            <text:p>Aquisição de DVD-R</text:p>
          </table:table-cell>
          <table:table-cell office:value-type="string" table:style-name="ce4">
            <text:p>A2G COMERCIAL LTDA.<text:s text:c="2"/></text:p>
            <text:p>L &amp; A COMERCIO E SERVICOS LTDA<text:s text:c="2"/></text:p>
            <text:p>E. RENATA P. L. LUNARDI PAPELARIA E ARMARINHOS<text:s text:c="3"/></text:p>
            <text:p>B.S TECH COMERCIAL EIRELI<text:s text:c="2"/></text:p>
            <text:p>TORPEDO COMERCIO DE COMPUTADORES EIRELI<text:s text:c="2"/></text:p>
            <text:p><text:s/>ALMIR GUERIERI - ME<text:s text:c="2"/></text:p>
            <text:p>RICARDO DOS SANTOS MOTTA 42365546587<text:s text:c="2"/></text:p>
            <text:p>ED Informatica Vergueiro Sorocaba Ltda<text:s text:c="2"/></text:p>
            <text:p>OFICIAL WEB COMERCIAL LTDA - ME<text:s text:c="2"/></text:p>
            <text:p>RENATA MARA DA SILVA RIVEIRA 38974183803<text:s text:c="2"/></text:p>
            <text:p>C &amp; M CATEL COMERCIAL LTDA - ME<text:s text:c="2"/></text:p>
            <text:p>VANESSA SOUZA BORGES E CAMELO 05065034613<text:s text:c="2"/></text:p>
            <text:p>MHR COMERCIO DE PRODUTOS E SERVIÇOS LTDA<text:s text:c="2"/></text:p>
            <text:p>Comercial Mileum Eireli ME<text:s text:c="2"/></text:p>
            <text:p>PAPELARIA MAGISTRAL LTDA - epp<text:s/></text:p>
            <text:p>TOTAL SUPRI COMÉRCIO DE PRODUTOS PARA INFORMÁTICA LTDA -ME<text:s text:c="2"/></text:p>
          </table:table-cell>
          <table:table-cell office:value-type="string" table:style-name="ce4">
            <text:p>03.788.306/0001-42<text:s text:c="2"/></text:p>
            <text:p>08.214.036/0001-80<text:s text:c="2"/></text:p>
            <text:p>10.879.466/0001-62<text:s text:c="2"/></text:p>
            <text:p>20.985.924/0001-00<text:s text:c="2"/></text:p>
            <text:p>21.435.693/0001-15<text:s text:c="2"/></text:p>
            <text:p>22.400.151/0001-70<text:s text:c="2"/></text:p>
            <text:p>24.410.836/0001-22<text:s text:c="2"/></text:p>
            <text:p>26.579.233/0001-84<text:s text:c="2"/></text:p>
            <text:p>28.363.983/0001-40<text:s text:c="2"/></text:p>
            <text:p>29.477.255/0001-21<text:s text:c="2"/></text:p>
            <text:p>30.461.276/0001-38<text:s text:c="2"/></text:p>
            <text:p>30.685.039/0001-50<text:s text:c="2"/></text:p>
            <text:p>32.816.376/0001-65</text:p>
            <text:p>58.440.686/0001-11<text:s text:c="2"/></text:p>
            <text:p>61.585.956/0001-97<text:s text:c="2"/></text:p>
            <text:p>64.630.247/0001-74<text:s text:c="2"/></text:p>
          </table:table-cell>
          <table:table-cell office:value-type="string" table:style-name="ce4">
            <text:p>BS TECH COMERCIAL EIRELI</text:p>
          </table:table-cell>
          <table:table-cell office:value-type="string" table:style-name="ce4">
            <text:p>SONIA APARECIDA DE FREITAS ALVES</text:p>
          </table:table-cell>
          <table:table-cell office:value-type="string" table:style-name="ce4">
            <text:p>113.054.828-75</text:p>
          </table:table-cell>
          <table:table-cell office:value-type="currency" office:value="2158" table:formula="of:=2600*0.83" table:style-name="ce13">
            <text:p>R$ 2.158,00</text:p>
          </table:table-cell>
          <table:table-cell office:value-type="date" office:date-value="2019-07-20T00:00:00" table:style-name="ce3">
            <text:p>20/07/2019</text:p>
          </table:table-cell>
          <table:table-cell office:value-type="date" office:date-value="2019-07-20T00:00:00" table:style-name="ce3">
            <text:p>20/07/2019</text:p>
          </table:table-cell>
          <table:table-cell office:value-type="string" table:style-name="ce4">
            <text:p>2019NE02759</text:p>
          </table:table-cell>
          <table:table-cell table:number-columns-repeated="16369"/>
        </table:table-row>
        <table:table-row table:style-name="ro38">
          <table:table-cell office:value-type="string" table:style-name="ce4">
            <text:p>5664/2019</text:p>
          </table:table-cell>
          <table:table-cell office:value-type="date" office:date-value="2019-06-24T00:00:00" table:style-name="ce3">
            <text:p>24/06/2019</text:p>
          </table:table-cell>
          <table:table-cell office:value-type="date" office:date-value="2019-07-17T00:00:00" table:style-name="ce3">
            <text:p>17/07/2019</text:p>
          </table:table-cell>
          <table:table-cell office:value-type="date" office:date-value="2019-07-25T00:00:00" table:style-name="ce3">
            <text:p>25/07/2019</text:p>
          </table:table-cell>
          <table:table-cell office:value-type="string" table:style-name="ce4">
            <text:p>420030000012019OC00085</text:p>
          </table:table-cell>
          <table:table-cell office:value-type="string" table:style-name="ce4">
            <text:p>Aquisição de canetas</text:p>
          </table:table-cell>
          <table:table-cell office:value-type="string" table:style-name="ce4">
            <text:p>MAXIM QUALITTA COMERCIO LTDA<text:s text:c="2"/></text:p>
            <text:p><text:s/>M.F. COMERCIO, GERENCIAMENTO E SERVICOS EIRELI - ME<text:s text:c="2"/></text:p>
            <text:p>FRANSPELL PAPELARIA E ARTIGOS DE INFORMATICA- EIRELI<text:s text:c="3"/></text:p>
            <text:p>RICARDO DOS SANTOS MOTTA 42365546587<text:s text:c="2"/></text:p>
            <text:p>NOVA ALAGOAS SUPRIMENTOS PARA ESCRITÓRIO EIRELI<text:s text:c="2"/></text:p>
            <text:p>Davile Materiais para Escritório Ltda<text:s text:c="2"/></text:p>
            <text:p>MEGAPEL COMERCIAL LTDA - ME<text:s text:c="2"/></text:p>
          </table:table-cell>
          <table:table-cell office:value-type="string" table:style-name="ce4">
            <text:p>05.075.962/0001-23<text:s text:c="2"/></text:p>
            <text:p>20.853.918/0001-90<text:s text:c="2"/></text:p>
            <text:p>24.285.606/0001-89<text:s text:c="2"/></text:p>
            <text:p>24.410.836/0001-22<text:s text:c="2"/></text:p>
            <text:p>24.564.257/0001-34<text:s text:c="2"/></text:p>
            <text:p>31.983.081/0001-10<text:s text:c="2"/></text:p>
            <text:p>67.440.461/0001-56<text:s text:c="2"/></text:p>
          </table:table-cell>
          <table:table-cell office:value-type="string" table:style-name="ce4">
            <text:p>Davile Materiais para Escritório Ltda<text:s text:c="2"/></text:p>
          </table:table-cell>
          <table:table-cell office:value-type="string" table:style-name="ce4">
            <text:p>GIOVANNA GONÇALVES</text:p>
            <text:p>NATALIA MARTIN GONCALVES</text:p>
          </table:table-cell>
          <table:table-cell office:value-type="string" table:style-name="ce4">
            <text:p>190.705.078-70</text:p>
            <text:p>403.328.308-02</text:p>
          </table:table-cell>
          <table:table-cell office:value-type="currency" office:value="7380" table:formula="of:=400*18.45" table:style-name="ce13">
            <text:p>R$ 7.380,00</text:p>
          </table:table-cell>
          <table:table-cell office:value-type="date" office:date-value="2019-08-03T00:00:00" table:style-name="ce3">
            <text:p>03/08/2019</text:p>
          </table:table-cell>
          <table:table-cell office:value-type="date" office:date-value="2019-08-03T00:00:00" table:style-name="ce3">
            <text:p>03/08/2019</text:p>
          </table:table-cell>
          <table:table-cell office:value-type="string" table:style-name="ce4">
            <text:p>2019NE03065</text:p>
          </table:table-cell>
          <table:table-cell table:number-columns-repeated="16369"/>
        </table:table-row>
        <table:table-row table:style-name="ro33">
          <table:table-cell office:value-type="string" table:style-name="ce4">
            <text:p>9670/2019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09-24T00:00:00" table:style-name="ce3">
            <text:p>24/09/2019</text:p>
          </table:table-cell>
          <table:table-cell office:value-type="string" table:style-name="ce4">
            <text:p>420030000012019OC00107</text:p>
          </table:table-cell>
          <table:table-cell office:value-type="string" table:style-name="ce16">
            <text:p>Aquisição de papel higiênico</text:p>
          </table:table-cell>
          <table:table-cell office:value-type="string" table:style-name="ce16">
            <text:p>NK Comércio de Papeis Ltda - ME  </text:p>
            <text:p>BIOLIMP INDUSTRIAL EIRELI  </text:p>
            <text:p>2XS DISTRIBUIDORA LTDA - ME  </text:p>
            <text:p>UNAPEL - COMERCIO DE ARTIGOS DE PAPEL EIRELI - ME  </text:p>
            <text:p>MS COMERCIAL LTDA - ME  </text:p>
            <text:p>SINSAI COMERCIO DE DESCARTAVEIS EIRELI   </text:p>
            <text:p>PEDRO AUGUSTO DA CRUZ - EMPORIO - ME  </text:p>
            <text:p>FILOMENA PESCE FIORINI  </text:p>
            <text:p>LICITA DISTRIBUIDORA DE PRODUTOS DE LIMPEZA E DESC  </text:p>
            <text:p>SANDALO EQUIPAMENTOS E PRODUTOS DE HIGIENE PESSOAL ltda - me  </text:p>
            <text:p>ABF COM. E SERVIÇOS DE CONSERVAÇÃO E LIMPEZA Eireli  </text:p>
            <text:p>WIFRAN COMERCIAL LTDA ME  </text:p>
          </table:table-cell>
          <table:table-cell office:value-type="string" table:style-name="ce16">
            <text:p>00.201.018/0001-51  </text:p>
            <text:p>03.051.567/0001-85  </text:p>
            <text:p>04.477.853/0001-70  </text:p>
            <text:p>13.703.567/0001-76  </text:p>
            <text:p>26.300.858/0001-65  </text:p>
            <text:p>27.254.286/0001-98  </text:p>
            <text:p>27.695.599/0001-81  </text:p>
            <text:p>28.189.283/0001-80  </text:p>
            <text:p>28.833.518/0001-25  </text:p>
            <text:p>30.379.727/0001-92  </text:p>
            <text:p>30.838.356/0001-60  </text:p>
            <text:p>31.605.574/0001-17  </text:p>
          </table:table-cell>
          <table:table-cell office:value-type="string" table:style-name="ce16">
            <text:p>UNAPEL - COMERCIO DE ARTIGOS DE PAPEL EIRELI - ME<text:s text:c="2"/></text:p>
          </table:table-cell>
          <table:table-cell office:value-type="string" table:style-name="ce4">
            <text:p><text:s/>KATIA AKEMI AOYAGI</text:p>
          </table:table-cell>
          <table:table-cell office:value-type="string" table:style-name="ce4">
            <text:p>278.458.758-48</text:p>
          </table:table-cell>
          <table:table-cell office:value-type="currency" office:value="5819" table:formula="of:=52.9*110" table:style-name="ce13">
            <text:p>R$ 5.819,00</text:p>
          </table:table-cell>
          <table:table-cell office:value-type="date" office:date-value="2019-10-08T00:00:00" table:style-name="ce3">
            <text:p>08/10/2019</text:p>
          </table:table-cell>
          <table:table-cell office:value-type="date" office:date-value="2019-10-08T00:00:00" table:style-name="ce3">
            <text:p>08/10/2019</text:p>
          </table:table-cell>
          <table:table-cell office:value-type="string" table:style-name="ce4">
            <text:p>2019NE04235</text:p>
          </table:table-cell>
          <table:table-cell table:number-columns-repeated="16369"/>
        </table:table-row>
        <table:table-row table:style-name="ro39">
          <table:table-cell office:value-type="string" table:style-name="ce4">
            <text:p>11189/2019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19-10-17T00:00:00" table:style-name="ce3">
            <text:p>17/10/2019</text:p>
          </table:table-cell>
          <table:table-cell office:value-type="date" office:date-value="2019-10-25T00:00:00" table:style-name="ce3">
            <text:p>25/10/2019</text:p>
          </table:table-cell>
          <table:table-cell office:value-type="string" table:style-name="ce4">
            <text:p>420030000012019OC00115</text:p>
          </table:table-cell>
          <table:table-cell office:value-type="string" table:style-name="ce4">
            <text:p>Aquisição de esponja para limpeza</text:p>
          </table:table-cell>
          <table:table-cell office:value-type="string" table:style-name="ce4">
            <text:p>ANA CAROLINA RAMIRES GUIRADO - ME  </text:p>
            <text:p>IBS CLEAN COMERCIO DE PRODUTOS DE LIMPEZA LTDA - ME</text:p>
            <text:p>PILLIAR INDUSTRIA E COM. DE PLASTICOS E PAPEL EIRELI epp </text:p>
            <text:p>CELIO ALVES DE OLIVEIRA COMERCIAL </text:p>
            <text:p>EFC COMERCIAL DE PRODUTOS ALIMENTICIOS EIRELI </text:p>
            <text:p>PEDRO AUGUSTO DA CRUZ - EMPORIO - ME  </text:p>
            <text:p>WIFRAN COMERCIAL LTDA ME  </text:p>
            <text:p>EREMARCO COMERCIO E DISTRIBUIÇÃO DE PRODUTOS DE LIMPEZA LTDA  </text:p>
            <text:p>Lótus Clean - Serviços de Limpeza e Comércio EirelI  </text:p>
            <text:p>JOAQUIM LOURENCO FILHO JACAREI EPP  </text:p>
          </table:table-cell>
          <table:table-cell office:value-type="string" table:style-name="ce4">
            <text:p>05.906.902/0001-05  </text:p>
            <text:p>10.929.132/0001-56  </text:p>
            <text:p>12.253.945/0001-02  </text:p>
            <text:p>18.249.454/0001-66  </text:p>
            <text:p>23.784.414/0001-54  </text:p>
            <text:p>27.695.599/0001-81  </text:p>
            <text:p>31.605.574/0001-17  </text:p>
            <text:p>33.354.609/0001-18  </text:p>
            <text:p>34.879.902/0001-61  </text:p>
            <text:p>54.087.978/0001-61  </text:p>
            <text:p>54.087.978/0001-61  </text:p>
          </table:table-cell>
          <table:table-cell office:value-type="string" table:style-name="ce4">
            <text:p>WIFRAN COMERCIAL LTDA ME<text:s text:c="2"/></text:p>
          </table:table-cell>
          <table:table-cell office:value-type="string" table:style-name="ce4">
            <text:p>IGOR CAPRARO DA SILVA</text:p>
            <text:p><text:s/>WILMA CAPRARO DA SILVA</text:p>
          </table:table-cell>
          <table:table-cell office:value-type="string" table:style-name="ce4">
            <text:p>424.911.768-58</text:p>
            <text:p>034.831.678-03</text:p>
          </table:table-cell>
          <table:table-cell office:value-type="currency" office:value="624" table:style-name="ce13">
            <text:p>R$ 624,00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19-11-08T00:00:00" table:style-name="ce3">
            <text:p>08/11/2019</text:p>
          </table:table-cell>
          <table:table-cell office:value-type="string" table:style-name="ce4">
            <text:p>2019NE04903</text:p>
          </table:table-cell>
          <table:table-cell table:number-columns-repeated="16369"/>
        </table:table-row>
        <table:table-row table:style-name="ro34">
          <table:table-cell office:value-type="string" table:style-name="ce4">
            <text:p>10841/2019</text:p>
          </table:table-cell>
          <table:table-cell office:value-type="date" office:date-value="2019-09-11T00:00:00" table:style-name="ce3">
            <text:p>11/09/201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31T00:00:00" table:style-name="ce3">
            <text:p>31/10/2019</text:p>
          </table:table-cell>
          <table:table-cell office:value-type="string" table:style-name="ce4">
            <text:p>420030000012019OC00120</text:p>
          </table:table-cell>
          <table:table-cell office:value-type="string" table:style-name="ce17">
            <text:p>Aquisição de materiais de limpeza</text:p>
          </table:table-cell>
          <table:table-cell office:value-type="string" table:style-name="ce17">
            <text:p>C. B. DE LA CORTE - ME<text:s text:c="2"/></text:p>
            <text:p>DAVOP COMERCIAL eireli - epp<text:s/></text:p>
            <text:p><text:s/>WG2R COMERCIO DE MATERIAIS ELETRICOS Ltda Epp<text:s text:c="2"/></text:p>
            <text:p>L &amp; A COMERCIO E SERVICOS LTDA<text:s text:c="2"/></text:p>
            <text:p><text:s/>SANDPLAST COMERCIO DE PLASTICOS LTDA<text:s text:c="2"/></text:p>
            <text:p>Supralimp Comércio de Produtos de Limpeza Ltda - M<text:s text:c="2"/></text:p>
            <text:p>MAYKON JORDAN SIQUEIRA CAMPOS ROSA - COMERCIO DE PRODUTOS E SERVICOS - ME<text:s/></text:p>
            <text:p>PSA COMERCIAL LTDA - EPP<text:s/></text:p>
          </table:table-cell>
          <table:table-cell office:value-type="string" table:style-name="ce17">
            <text:p>03.361.302/0001-83<text:s text:c="2"/></text:p>
            <text:p>04.463.413/0001-63<text:s text:c="2"/></text:p>
            <text:p>07.074.208/0001-02<text:s text:c="2"/></text:p>
            <text:p>08.214.036/0001-80<text:s text:c="2"/></text:p>
            <text:p>17.586.131/0001-03<text:s text:c="2"/></text:p>
            <text:p>21.859.535/0001-92<text:s text:c="2"/></text:p>
            <text:p>28.398.064/0001-01<text:s text:c="2"/></text:p>
            <text:p>61.803.532/0001-51<text:s text:c="2"/></text:p>
          </table:table-cell>
          <table:table-cell office:value-type="string" table:style-name="ce17">
            <text:p>Itens I e II:<text:s/></text:p>
            <text:p>L &amp; A COMERCIO E SERVICOS LTDA<text:s text:c="2"/></text:p>
            <text:p/>
            <text:p>Item III:<text:s/></text:p>
            <text:p><text:s/>Supralimp Comércio de Produtos de Limpeza Ltda</text:p>
          </table:table-cell>
          <table:table-cell office:value-type="string" table:style-name="ce17">
            <text:p>Item I:<text:s/></text:p>
            <text:p>ANDRE RODRIGUES LAUAND ESPER</text:p>
            <text:p>KAREN ISIS RABELLO</text:p>
            <text:p>KARINA IRIS RABELLO MARQUES</text:p>
            <text:p/>
            <text:p>Item III:<text:s/></text:p>
            <text:p>CLAUDIO LA TORRE</text:p>
            <text:p>FABIO PERI LA TORRE</text:p>
          </table:table-cell>
          <table:table-cell office:value-type="string" table:style-name="ce17">
            <text:p>Item I:<text:s/></text:p>
            <text:p>287.732.298-06</text:p>
            <text:p>270.461.728-70</text:p>
            <text:p>274.818.848-97</text:p>
            <text:p/>
            <text:p>Item III:<text:s/></text:p>
            <text:p>640.607.998-15</text:p>
            <text:p>326.023.048-32</text:p>
          </table:table-cell>
          <table:table-cell office:value-type="string" table:style-name="ce17">
            <text:p>Item I:<text:s/></text:p>
            <text:p>R$ 2.296,00</text:p>
            <text:p/>
            <text:p>Item II:<text:s/></text:p>
            <text:p>R$ 3.964,50</text:p>
            <text:p/>
            <text:p>Item III:<text:s/></text:p>
            <text:p>R$ 2.580,00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19-11-08T00:00:00" table:style-name="ce3">
            <text:p>08/11/2019</text:p>
          </table:table-cell>
          <table:table-cell office:value-type="string" table:style-name="ce4">
            <text:p>2019NE4844</text:p>
            <text:p>2019NE4845</text:p>
          </table:table-cell>
          <table:table-cell table:number-columns-repeated="16369"/>
        </table:table-row>
        <table:table-row table:style-name="ro40">
          <table:table-cell office:value-type="string" table:style-name="ce4">
            <text:p>11842/2019</text:p>
          </table:table-cell>
          <table:table-cell office:value-type="date" office:date-value="2019-10-14T00:00:00" table:style-name="ce3">
            <text:p>14/10/2019</text:p>
          </table:table-cell>
          <table:table-cell office:value-type="date" office:date-value="2019-11-12T00:00:00" table:style-name="ce3">
            <text:p>12/11/2019</text:p>
          </table:table-cell>
          <table:table-cell office:value-type="date" office:date-value="2019-11-21T00:00:00" table:style-name="ce3">
            <text:p>21/11/2019</text:p>
          </table:table-cell>
          <table:table-cell office:value-type="string" table:style-name="ce4">
            <text:p>420030000012019OC00131</text:p>
          </table:table-cell>
          <table:table-cell office:value-type="string" table:style-name="ce4">
            <text:p>Aquisição de fita arqueadora</text:p>
          </table:table-cell>
          <table:table-cell office:value-type="string" table:style-name="ce4">
            <text:p>L &amp; A COMERCIO E SERVICOS LTDA<text:s text:c="2"/></text:p>
            <text:p>M. DE SOUZA PIRES DIVISORIAS - ME<text:s text:c="2"/></text:p>
          </table:table-cell>
          <table:table-cell office:value-type="string" table:style-name="ce4">
            <text:p>08.214.036/0001-80<text:s text:c="2"/></text:p>
            <text:p>28.166.683/0001-70<text:s text:c="2"/></text:p>
          </table:table-cell>
          <table:table-cell office:value-type="string" table:style-name="ce4">
            <text:p>L &amp; A COMERCIO E SERVICOS LTDA<text:s text:c="2"/></text:p>
          </table:table-cell>
          <table:table-cell office:value-type="string" table:style-name="ce4">
            <text:p>ANDRE RODRIGUES LAUAND ESPER</text:p>
            <text:p><text:s/>KAREN ISIS RABELLO</text:p>
            <text:p>KARINA IRIS RABELLO MARQUES</text:p>
          </table:table-cell>
          <table:table-cell office:value-type="string" table:style-name="ce4">
            <text:p>287.732.298-06</text:p>
            <text:p>270.461.728-70</text:p>
            <text:p>274.818.848-97</text:p>
          </table:table-cell>
          <table:table-cell office:value-type="currency" office:value="2124" table:formula="of:=212.4*10" table:style-name="ce13">
            <text:p>R$ 2.124,00</text:p>
          </table:table-cell>
          <table:table-cell office:value-type="date" office:date-value="2019-11-30T00:00:00" table:style-name="ce3">
            <text:p>30/11/2019</text:p>
          </table:table-cell>
          <table:table-cell office:value-type="date" office:date-value="2019-11-30T00:00:00" table:style-name="ce3">
            <text:p>30/11/2019</text:p>
          </table:table-cell>
          <table:table-cell office:value-type="string" table:style-name="ce4">
            <text:p>2019NE05210</text:p>
          </table:table-cell>
          <table:table-cell table:number-columns-repeated="16369"/>
        </table:table-row>
        <table:table-row table:style-name="ro29">
          <table:table-cell table:style-name="ce4"/>
          <table:table-cell table:number-columns-repeated="3" table:style-name="ce3"/>
          <table:table-cell table:number-columns-repeated="7" table:style-name="ce4"/>
          <table:table-cell table:style-name="ce13"/>
          <table:table-cell table:number-columns-repeated="3" table:style-name="ce4"/>
          <table:table-cell table:number-columns-repeated="16369"/>
        </table:table-row>
        <table:table-row table:style-name="ro29">
          <table:table-cell table:style-name="ce4"/>
          <table:table-cell table:number-columns-repeated="3" table:style-name="ce3"/>
          <table:table-cell table:number-columns-repeated="7" table:style-name="ce4"/>
          <table:table-cell table:style-name="ce13"/>
          <table:table-cell table:number-columns-repeated="2" table:style-name="ce3"/>
          <table:table-cell table:style-name="ce4"/>
          <table:table-cell table:number-columns-repeated="16369"/>
        </table:table-row>
        <table:table-row table:number-rows-repeated="1048548" table:style-name="ro29">
          <table:table-cell table:number-columns-repeated="16384"/>
        </table:table-row>
      </table:table>
      <table:table table:name="Convites_Presenciais" table:style-name="ta1">
        <table:table-column table:style-name="co18" table:default-cell-style-name="ce2"/>
        <table:table-column table:style-name="co25" table:default-cell-style-name="ce2"/>
        <table:table-column table:style-name="co20" table:number-columns-repeated="3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21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18"/>
        <table:table-column table:style-name="co34" table:default-cell-style-name="ce2"/>
        <table:table-column table:style-name="co24" table:number-columns-repeated="2" table:default-cell-style-name="ce2"/>
        <table:table-column table:style-name="co17" table:number-columns-repeated="16369" table:default-cell-style-name="ce2"/>
        <table:table-row table:style-name="ro26">
          <table:table-cell office:value-type="string" table:number-columns-spanned="15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DEPARTAMENTO DE LICITAÇÕES - EXERCÍCIO 2019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MODALIDADE: CONVITE PRESENCIAL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FUNDAMENTO LEGAL: ART. 23, INCISO I, ALÍNEA "A"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5">
            <text:p>Nº Convite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Publicação no DOE</text:p>
          </table:table-cell>
          <table:table-cell office:value-type="string" table:style-name="ce6">
            <text:p>Data da Sessão Públic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Licitantes Participantes</text:p>
          </table:table-cell>
          <table:table-cell office:value-type="string" table:style-name="ce6">
            <text:p>CNPJ/MF</text:p>
          </table:table-cell>
          <table:table-cell office:value-type="string" table:style-name="ce6">
            <text:p>Vencedor(as)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Data da Adjudicação</text:p>
          </table:table-cell>
          <table:table-cell office:value-type="string" table:style-name="ce6">
            <text:p>Data da Homologação</text:p>
          </table:table-cell>
          <table:table-cell office:value-type="string" table:style-name="ce7">
            <text:p>Data da Assinatura do Contrato</text:p>
          </table:table-cell>
          <table:table-cell table:number-columns-repeated="16369"/>
        </table:table-row>
        <table:table-row table:style-name="ro38">
          <table:table-cell office:value-type="float" office:value="1" table:style-name="ce4">
            <text:p>1</text:p>
          </table:table-cell>
          <table:table-cell office:value-type="string" table:style-name="ce4">
            <text:p>963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9-01-30T00:00:00" table:style-name="ce3">
            <text:p>30/01/2019</text:p>
          </table:table-cell>
          <table:table-cell office:value-type="date" office:date-value="2019-02-12T00:00:00" table:style-name="ce3">
            <text:p>12/02/2019</text:p>
          </table:table-cell>
          <table:table-cell office:value-type="string" table:style-name="ce4">
            <text:p>Contratação de empresa especializada para realização de serviços de azulejos, aumento de muro, instalação de defensas metálicas (concertina), automação de portão, execução de piso de concreto, impermeabilização, pintura e limpeza na Unidade de Franco da Rocha</text:p>
          </table:table-cell>
          <table:table-cell office:value-type="string" table:style-name="ce4">
            <text:p>A. Mimura Comercial e Serviços Ltda. - EPP</text:p>
            <text:p>ACX Engenharia e Construção Ltda. - EPP</text:p>
            <text:p>Ana Flávia Ventura de Oliveira Sol. em Serv. de Arq. – ME</text:p>
            <text:p>Div-Trust Divisórias e Forros Ltda. – EPP</text:p>
            <text:p>S&amp;S Engenharia Ltda. - EPP</text:p>
            <text:p>Spilco Construções e Obras Ltda.</text:p>
            <text:p>Vila Bunker Construções e Montagens Industriais Eireli</text:p>
          </table:table-cell>
          <table:table-cell office:value-type="string" table:style-name="ce4">
            <text:p>60.708.385/0001-78</text:p>
            <text:p>09.406.457/0001-75</text:p>
            <text:p>17.751.964/0001-74</text:p>
            <text:p>11.608.086/0001-56</text:p>
            <text:p>30.702.239/0001-74</text:p>
            <text:p>27.515.705/0001-06</text:p>
            <text:p>30.768.362/0001-98</text:p>
          </table:table-cell>
          <table:table-cell office:value-type="string" table:style-name="ce4">
            <text:p>Vila Bunker Construções e Montagens Industriais Eireli</text:p>
          </table:table-cell>
          <table:table-cell office:value-type="string" table:style-name="ce4">
            <text:p>GABRIELA CARDOSO MILANI</text:p>
            <text:p>LUCIANA GAVIOLI<text:s/></text:p>
          </table:table-cell>
          <table:table-cell office:value-type="string" table:style-name="ce4">
            <text:p>482.744.738-17</text:p>
            <text:p>172.530.198-90</text:p>
          </table:table-cell>
          <table:table-cell office:value-type="currency" office:value="75917.58" table:style-name="ce13">
            <text:p>R$ 75.917,58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03-27T00:00:00" table:style-name="ce3">
            <text:p>27/03/2019</text:p>
          </table:table-cell>
          <table:table-cell table:number-columns-repeated="16369"/>
        </table:table-row>
        <table:table-row table:style-name="ro41">
          <table:table-cell office:value-type="float" office:value="2" table:style-name="ce4">
            <text:p>2</text:p>
          </table:table-cell>
          <table:table-cell office:value-type="string" table:style-name="ce4">
            <text:p>10210/2018</text:p>
          </table:table-cell>
          <table:table-cell office:value-type="date" office:date-value="2018-11-29T00:00:00" table:style-name="ce3">
            <text:p>29/11/2018</text:p>
          </table:table-cell>
          <table:table-cell office:value-type="date" office:date-value="2019-04-23T00:00:00" table:style-name="ce3">
            <text:p>23/04/2019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4">
            <text:p>Contratação de empresa especializada em fornecer e instalar plataforma para cadeira inclinada para edifício situado na Rua Boa Vista, 150</text:p>
          </table:table-cell>
          <table:table-cell office:value-type="string" table:style-name="ce4">
            <text:p>Deserto</text:p>
          </table:table-cell>
          <table:table-cell table:number-columns-repeated="4" table:style-name="ce4"/>
          <table:table-cell table:style-name="ce13"/>
          <table:table-cell table:number-columns-repeated="3" table:style-name="ce3"/>
          <table:table-cell table:number-columns-repeated="16369"/>
        </table:table-row>
        <table:table-row table:style-name="ro42">
          <table:table-cell office:value-type="float" office:value="3" table:style-name="ce4">
            <text:p>3</text:p>
          </table:table-cell>
          <table:table-cell office:value-type="string" table:style-name="ce4">
            <text:p>10210/2018</text:p>
          </table:table-cell>
          <table:table-cell office:value-type="date" office:date-value="2018-11-29T00:00:00" table:style-name="ce3">
            <text:p>29/11/2018</text:p>
          </table:table-cell>
          <table:table-cell office:value-type="date" office:date-value="2019-05-10T00:00:00" table:style-name="ce3">
            <text:p>10/05/2019</text:p>
          </table:table-cell>
          <table:table-cell office:value-type="date" office:date-value="2019-05-21T00:00:00" table:style-name="ce3">
            <text:p>21/05/2019</text:p>
          </table:table-cell>
          <table:table-cell office:value-type="string" table:style-name="ce4">
            <text:p>Contratação de empresa especializada em fornecer e instalar plataforma para cadeira inclinada para edifício situado na Rua Boa Vista, 150</text:p>
          </table:table-cell>
          <table:table-cell office:value-type="string" table:style-name="ce4">
            <text:p>BAT’S ELEVADORES LTDA - EPP</text:p>
          </table:table-cell>
          <table:table-cell office:value-type="string" table:style-name="ce4">
            <text:p>07.866.584/0001-21</text:p>
          </table:table-cell>
          <table:table-cell office:value-type="string" table:style-name="ce4">
            <text:p>BAT’S ELEVADORES LTDA - EPP</text:p>
          </table:table-cell>
          <table:table-cell office:value-type="string" table:style-name="ce4">
            <text:p>DEMETRIUS VIRGILIO DE PAULA BATISTA</text:p>
            <text:p>ELIO JOSÉ BATISTA JUNIOR</text:p>
            <text:p>JANAINA DE PAULA BATISTA</text:p>
          </table:table-cell>
          <table:table-cell office:value-type="string" table:style-name="ce4">
            <text:p>330.499.508-03</text:p>
            <text:p>763.559.188-68</text:p>
            <text:p>330.611.678-54</text:p>
          </table:table-cell>
          <table:table-cell office:value-type="currency" office:value="95470" table:style-name="ce13">
            <text:p>R$ 95.470,00</text:p>
          </table:table-cell>
          <table:table-cell office:value-type="date" office:date-value="2019-05-25T00:00:00" table:style-name="ce3">
            <text:p>25/05/2019</text:p>
          </table:table-cell>
          <table:table-cell office:value-type="date" office:date-value="2019-05-25T00:00:00" table:style-name="ce3">
            <text:p>25/05/2019</text:p>
          </table:table-cell>
          <table:table-cell office:value-type="date" office:date-value="2019-06-14T00:00:00" table:style-name="ce3">
            <text:p>14/06/2019</text:p>
          </table:table-cell>
          <table:table-cell table:number-columns-repeated="16369"/>
        </table:table-row>
        <table:table-row table:number-rows-repeated="5" table:style-name="ro29">
          <table:table-cell table:number-columns-repeated="2" table:style-name="ce4"/>
          <table:table-cell table:number-columns-repeated="3" table:style-name="ce3"/>
          <table:table-cell table:number-columns-repeated="6" table:style-name="ce4"/>
          <table:table-cell table:style-name="ce13"/>
          <table:table-cell table:number-columns-repeated="3" table:style-name="ce3"/>
          <table:table-cell table:number-columns-repeated="16369"/>
        </table:table-row>
        <table:table-row table:number-rows-repeated="1048562" table:style-name="ro29">
          <table:table-cell table:number-columns-repeated="16384"/>
        </table:table-row>
      </table:table>
      <table:table table:name="Tomadas_de_Preços" table:style-name="ta1">
        <table:table-column table:style-name="co35" table:default-cell-style-name="ce2"/>
        <table:table-column table:style-name="co36" table:default-cell-style-name="ce2"/>
        <table:table-column table:style-name="co20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24" table:default-cell-style-name="ce2"/>
        <table:table-column table:style-name="co43" table:default-cell-style-name="ce2"/>
        <table:table-column table:style-name="co44" table:default-cell-style-name="ce2"/>
        <table:table-column table:style-name="co24" table:default-cell-style-name="ce2"/>
        <table:table-column table:style-name="co17" table:number-columns-repeated="16369" table:default-cell-style-name="ce2"/>
        <table:table-row table:style-name="ro26">
          <table:table-cell office:value-type="string" table:number-columns-spanned="15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DEPARTAMENTO DE LICITAÇÕES - EXERCÍCIO 2019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string" table:style-name="ce23">
            <text:p>Tomada de Preço</text:p>
          </table:table-cell>
          <table:table-cell office:value-type="string" table:style-name="ce24">
            <text:p>Nº Processo</text:p>
          </table:table-cell>
          <table:table-cell office:value-type="string" table:style-name="ce24">
            <text:p>Data da Abertura do Processo</text:p>
          </table:table-cell>
          <table:table-cell office:value-type="string" table:style-name="ce24">
            <text:p>Data da Publicação no DOE</text:p>
          </table:table-cell>
          <table:table-cell office:value-type="string" table:style-name="ce24">
            <text:p>Data da Sessão Pública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Licitantes Participantes</text:p>
          </table:table-cell>
          <table:table-cell office:value-type="string" table:style-name="ce24">
            <text:p>CNPJ/MF</text:p>
          </table:table-cell>
          <table:table-cell office:value-type="string" table:style-name="ce24">
            <text:p>Vencedor(as)</text:p>
          </table:table-cell>
          <table:table-cell office:value-type="string" table:style-name="ce24">
            <text:p>Sócios</text:p>
          </table:table-cell>
          <table:table-cell office:value-type="string" table:style-name="ce24">
            <text:p>CPF/MF</text:p>
          </table:table-cell>
          <table:table-cell office:value-type="string" table:style-name="ce24">
            <text:p>Valor(es) Total(is)</text:p>
          </table:table-cell>
          <table:table-cell office:value-type="string" table:style-name="ce24">
            <text:p>Data da Adjudicação</text:p>
          </table:table-cell>
          <table:table-cell office:value-type="string" table:style-name="ce24">
            <text:p>Data da Homologação</text:p>
          </table:table-cell>
          <table:table-cell office:value-type="string" table:style-name="ce25">
            <text:p>Data da Assinatura do Contrato</text:p>
          </table:table-cell>
          <table:table-cell table:number-columns-repeated="16369"/>
        </table:table-row>
        <table:table-row table:style-name="ro44">
          <table:table-cell office:value-type="float" office:value="1" table:style-name="ce26">
            <text:p>001</text:p>
          </table:table-cell>
          <table:table-cell office:value-type="string" table:style-name="ce27">
            <text:p>1965/2019</text:p>
          </table:table-cell>
          <table:table-cell office:value-type="date" office:date-value="2019-02-21T00:00:00" table:style-name="ce28">
            <text:p>21/02/2019</text:p>
          </table:table-cell>
          <table:table-cell office:value-type="date" office:date-value="2019-04-17T00:00:00" table:style-name="ce28">
            <text:p>17/04/2019</text:p>
          </table:table-cell>
          <table:table-cell office:value-type="date" office:date-value="2019-05-03T00:00:00" table:style-name="ce28">
            <text:p>03/05/2019</text:p>
          </table:table-cell>
          <table:table-cell office:value-type="string" table:style-name="ce27">
            <text:p>Contratação de empresa especializada em fornecer e instalar sistemas de ar condicionado, para diversas Unidades e salas de apoio da Defensoria Pública do Estado de São Paulo</text:p>
          </table:table-cell>
          <table:table-cell office:value-type="string" table:style-name="ce27">
            <text:p>RPA CONSTRUTORA EIRELI - EPP</text:p>
            <text:p>VM NEW COMERCIO E SERVIÇOS LTDA</text:p>
            <text:p>ECONTHERM CLIMATIZAÇÃO LTDA</text:p>
          </table:table-cell>
          <table:table-cell office:value-type="string" table:style-name="ce27">
            <text:p>11.076.120/0001-99</text:p>
            <text:p>23.212.614/0001-32</text:p>
            <text:p>09.058.180/0001-37</text:p>
          </table:table-cell>
          <table:table-cell office:value-type="string" table:style-name="ce27">
            <text:p>Lote I:</text:p>
            <text:p>RPA CONSTRUTORA EIRELI - EPP</text:p>
            <text:p/>
            <text:p>Lote II:</text:p>
            <text:p>Econtherm Climatização Ltda</text:p>
            <text:p/>
            <text:p>Lote III:</text:p>
            <text:p>Econtherm Climatização Ltda</text:p>
            <text:p/>
            <text:p>Lote IV:</text:p>
            <text:p>RPA CONSTRUTORA EIRELI - EPP</text:p>
            <text:p/>
            <text:p>Lote V:</text:p>
            <text:p>RPA CONSTRUTORA EIRELI - EPP</text:p>
            <text:p/>
            <text:p>Lote VI:</text:p>
            <text:p>RPA CONSTRUTORA EIRELI - EPP</text:p>
          </table:table-cell>
          <table:table-cell office:value-type="string" table:style-name="ce27">
            <text:p>RPA CONSTRUTORA EIRELI - EPP</text:p>
            <text:p><text:s/>ADEIR PEREIRA DA ROCHA</text:p>
            <text:p>VANDERLEI ALVES DA SILVA JUNIOR</text:p>
            <text:p/>
            <text:p>Econtherm Climatização Ltda</text:p>
            <text:p><text:s/>MARCELO MONTEIRO E SILVA</text:p>
            <text:p/>
            <text:p/>
          </table:table-cell>
          <table:table-cell office:value-type="string" table:style-name="ce27">
            <text:p>RPA CONSTRUTORA EIRELI - EPP</text:p>
            <text:p>134.481.098-51</text:p>
            <text:p>095.462.778-43</text:p>
            <text:p/>
            <text:p/>
            <text:p>Econtherm Climatização Ltda</text:p>
            <text:p>110.534.898-97</text:p>
            <text:p/>
            <text:p/>
          </table:table-cell>
          <table:table-cell office:value-type="string" table:style-name="ce27">
            <text:p>Lote I:</text:p>
            <text:p>R$ 115.116,04</text:p>
            <text:p/>
            <text:p>Lote II:</text:p>
            <text:p>R$ 8.952,23</text:p>
            <text:p/>
            <text:p>Lote III:</text:p>
            <text:p>R$ 6.919,91</text:p>
            <text:p/>
            <text:p>Lote IV:</text:p>
            <text:p>R$ 85.363,33</text:p>
            <text:p/>
            <text:p>Lote V:</text:p>
            <text:p>R$ 157.447,17</text:p>
            <text:p/>
            <text:p>Lote VI:</text:p>
            <text:p>R$ 281.512,10</text:p>
          </table:table-cell>
          <table:table-cell office:value-type="date" office:date-value="2019-06-06T00:00:00" table:style-name="ce28">
            <text:p>06/06/2019</text:p>
          </table:table-cell>
          <table:table-cell office:value-type="date" office:date-value="2019-06-06T00:00:00" table:style-name="ce28">
            <text:p>06/06/2019</text:p>
          </table:table-cell>
          <table:table-cell office:value-type="date" office:date-value="2019-06-25T00:00:00" table:style-name="ce28">
            <text:p>25/06/2019</text:p>
          </table:table-cell>
          <table:table-cell table:number-columns-repeated="16369" table:style-name="ce29"/>
        </table:table-row>
        <table:table-row table:style-name="ro45">
          <table:table-cell office:value-type="float" office:value="2" table:style-name="ce30">
            <text:p>002</text:p>
          </table:table-cell>
          <table:table-cell office:value-type="string" table:style-name="ce27">
            <text:p>9236/2019</text:p>
          </table:table-cell>
          <table:table-cell office:value-type="date" office:date-value="2019-08-12T00:00:00" table:style-name="ce28">
            <text:p>12/08/2019</text:p>
          </table:table-cell>
          <table:table-cell office:value-type="date" office:date-value="2019-09-25T00:00:00" table:style-name="ce28">
            <text:p>25/09/2019</text:p>
          </table:table-cell>
          <table:table-cell office:value-type="date" office:date-value="2019-10-22T00:00:00" table:style-name="ce28">
            <text:p>22/10/2019</text:p>
          </table:table-cell>
          <table:table-cell office:value-type="string" table:style-name="ce27">
            <text:p>Reforma São Sebastião</text:p>
          </table:table-cell>
          <table:table-cell office:value-type="string" table:style-name="ce27">
            <text:p>Construtora EABM SJCampos EIRELI</text:p>
            <text:p>RPA Construtora EIRELI EPP</text:p>
            <text:p>OFK ENGENHARIA EIRELI</text:p>
            <text:p>DM ENGENHARIA E SERVIÇOS</text:p>
            <text:p>FRIG ENGENHARIA LTDA – EPP</text:p>
          </table:table-cell>
          <table:table-cell office:value-type="string" table:style-name="ce27">
            <text:p>08.653.047/0001-66</text:p>
            <text:p>11.076.120/0001-99</text:p>
            <text:p>10.596.045/0001-24</text:p>
            <text:p>22.687.927/0001-84</text:p>
            <text:p>32.402.456/0001-74</text:p>
          </table:table-cell>
          <table:table-cell office:value-type="string" table:style-name="ce27">
            <text:p>FRIG ENGENHARIA LTDA – EPP</text:p>
          </table:table-cell>
          <table:table-cell office:value-type="string" table:style-name="ce27">
            <text:p><text:s/>FREDERICO PEREIRA RIBEIRO</text:p>
            <text:p><text:s/>IGOR PAULINO DA SILVA SANTOS</text:p>
          </table:table-cell>
          <table:table-cell office:value-type="string" table:style-name="ce27">
            <text:p>224.088.548-30</text:p>
            <text:p>285.458.528-35</text:p>
          </table:table-cell>
          <table:table-cell office:value-type="currency" office:value="848930.45" table:style-name="ce31">
            <text:p>R$ 848.930,45</text:p>
          </table:table-cell>
          <table:table-cell office:value-type="date" office:date-value="2019-11-29T00:00:00" table:style-name="ce28">
            <text:p>29/11/2019</text:p>
          </table:table-cell>
          <table:table-cell office:value-type="date" office:date-value="2019-11-29T00:00:00" table:style-name="ce28">
            <text:p>29/11/2019</text:p>
          </table:table-cell>
          <table:table-cell office:value-type="string" table:style-name="ce27">
            <text:p>em andamento</text:p>
          </table:table-cell>
          <table:table-cell table:number-columns-repeated="16369" table:style-name="ce29"/>
        </table:table-row>
        <table:table-row table:number-rows-repeated="1048568" table:style-name="ro29">
          <table:table-cell table:number-columns-repeated="16384"/>
        </table:table-row>
      </table:table>
      <table:table table:name="Concorrências" table:style-name="ta1">
        <table:table-column table:style-name="co45" table:default-cell-style-name="ce2"/>
        <table:table-column table:style-name="co25" table:default-cell-style-name="ce2"/>
        <table:table-column table:style-name="co20" table:number-columns-repeated="3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46" table:default-cell-style-name="ce2"/>
        <table:table-column table:style-name="co21" table:default-cell-style-name="ce2"/>
        <table:table-column table:style-name="co24" table:default-cell-style-name="ce2"/>
        <table:table-column table:style-name="co24" table:default-cell-style-name="ce18"/>
        <table:table-column table:style-name="co20" table:default-cell-style-name="ce2"/>
        <table:table-column table:style-name="co24" table:number-columns-repeated="2" table:default-cell-style-name="ce2"/>
        <table:table-column table:style-name="co17" table:number-columns-repeated="16369" table:default-cell-style-name="ce2"/>
        <table:table-row table:style-name="ro46">
          <table:table-cell office:value-type="string" table:number-columns-spanned="15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DEPARTAMENTO DE LICITAÇÕES - EXERCÍCIO 2019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MODALIDADE: TOMADA DE PREÇOS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FUNDAMENTO LEGAL: ART. 23, INCISOS I E II, DA LEI FEDERAL Nº 8.666, DE 21 DE JUNHO DE 1993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5">
            <text:p>Nº Concorrência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Publicação no DOE</text:p>
          </table:table-cell>
          <table:table-cell office:value-type="string" table:style-name="ce6">
            <text:p>Data da Sessão Públic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Licitantes Participantes</text:p>
          </table:table-cell>
          <table:table-cell office:value-type="string" table:style-name="ce6">
            <text:p>CNPJ/MF</text:p>
          </table:table-cell>
          <table:table-cell office:value-type="string" table:style-name="ce24">
            <text:p>Vencedor(as)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Data da Adjudicação</text:p>
          </table:table-cell>
          <table:table-cell office:value-type="string" table:style-name="ce6">
            <text:p>Data da Homologação</text:p>
          </table:table-cell>
          <table:table-cell office:value-type="string" table:style-name="ce7">
            <text:p>Data da Assinatura do Contrato</text:p>
          </table:table-cell>
          <table:table-cell table:number-columns-repeated="16369"/>
        </table:table-row>
        <table:table-row table:style-name="ro47">
          <table:table-cell office:value-type="float" office:value="1" table:style-name="ce4">
            <text:p>1</text:p>
          </table:table-cell>
          <table:table-cell office:value-type="string" table:style-name="ce4">
            <text:p>0311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19-04-29T00:00:00" table:style-name="ce3">
            <text:p>29/04/2019</text:p>
          </table:table-cell>
          <table:table-cell office:value-type="string" table:style-name="ce4">
            <text:p>Contratação de empresa para execução dos serviços de reforma e restauro para revitalização di imóvel da Av. Liberdade, 32</text:p>
          </table:table-cell>
          <table:table-cell office:value-type="string" table:style-name="ce4">
            <text:p>EDIPAL CONSTRUTORA E IMOVEIS PAPAI LTDA</text:p>
            <text:p>CONCREJATO SERV. TEC. DE ENGENHARIA S/A</text:p>
            <text:p>CM CONST. CIVIL E PLANEJAMENTO LTDA</text:p>
            <text:p>BOLANHO ARQ., CONST. E RESTAURAÇÃO LTDA</text:p>
            <text:p>LAFORMA COMERCIO E SERV. LTDA – EPP</text:p>
            <text:p>LOPES KALIL ENG. E COMÉRCIO LTDA</text:p>
            <text:p>INCORPLAN ENGENHARIA LTDA</text:p>
            <text:p>CONSTRUTORA PROGREDIOR LTDA</text:p>
            <text:p>ENGESEC CONSTRUÇÕES EIRELI</text:p>
            <text:p>SHOP SIGNS OBRAS E SERV. LTDA SEM REPRESENTATE</text:p>
            <text:p>TETO CONSTRUTORA S/A</text:p>
            <text:p>HARUS CONSTRUÇÕES LTDA</text:p>
            <text:p>2N ENGENHARIA LTDA</text:p>
          </table:table-cell>
          <table:table-cell office:value-type="string" table:style-name="ce4">
            <text:p>60.437.514/0001-30</text:p>
            <text:p>29.994.423/0001-56</text:p>
            <text:p>05.619.496/0001-08</text:p>
            <text:p>50.641.992/0001-04</text:p>
            <text:p>11.180.512/0001-01</text:p>
            <text:p>60.403.235/0001-56</text:p>
            <text:p>04.147.114/0001-10</text:p>
            <text:p>56.838.949/0001-10</text:p>
            <text:p>00.268.531/0001-60</text:p>
            <text:p>02.120.261/0001-70</text:p>
            <text:p>13.034.156/0001-35</text:p>
            <text:p>06.165.485/0001-50</text:p>
            <text:p>00.346.953/0001-06</text:p>
          </table:table-cell>
          <table:table-cell office:value-type="string" table:style-name="ce4">
            <text:p>EDIPAL CONSTRUTORA E IMOVEIS PAPAI LTDA</text:p>
          </table:table-cell>
          <table:table-cell office:value-type="string" table:style-name="ce4">
            <text:p>ANDREA BARZI PAPAI</text:p>
            <text:p>ESTHER BARZI PAPAI</text:p>
            <text:p>MARCOS BARZI PAPAI</text:p>
            <text:p><text:s/>TOSHIYAKI HOSHIBA</text:p>
          </table:table-cell>
          <table:table-cell office:value-type="string" table:style-name="ce4">
            <text:p>168.817.508-38</text:p>
            <text:p>894.381.088-15</text:p>
            <text:p>135.310.488-56</text:p>
            <text:p>276.694.758-20</text:p>
          </table:table-cell>
          <table:table-cell office:value-type="currency" office:value="4725722.34" table:style-name="ce13">
            <text:p>R$ 4.725.722,34</text:p>
          </table:table-cell>
          <table:table-cell office:value-type="date" office:date-value="2019-07-27T00:00:00" table:style-name="ce3">
            <text:p>27/07/2019</text:p>
          </table:table-cell>
          <table:table-cell office:value-type="date" office:date-value="2019-07-27T00:00:00" table:style-name="ce3">
            <text:p>27/07/2019</text:p>
          </table:table-cell>
          <table:table-cell office:value-type="date" office:date-value="2019-08-30T00:00:00" table:style-name="ce3">
            <text:p>30/08/2019</text:p>
          </table:table-cell>
          <table:table-cell table:number-columns-repeated="16369"/>
        </table:table-row>
        <table:table-row table:style-name="ro48">
          <table:table-cell office:value-type="float" office:value="2" table:style-name="ce4">
            <text:p>2</text:p>
          </table:table-cell>
          <table:table-cell office:value-type="string" table:style-name="ce4">
            <text:p>12355/2019</text:p>
          </table:table-cell>
          <table:table-cell office:value-type="date" office:date-value="2019-11-05T00:00:00" table:style-name="ce3">
            <text:p>05/11/2019</text:p>
          </table:table-cell>
          <table:table-cell office:value-type="date" office:date-value="2019-12-07T00:00:00" table:style-name="ce3">
            <text:p>07/12/2019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4">
            <text:p>Chamamento Público para Locação em Sorocaba</text:p>
          </table:table-cell>
          <table:table-cell office:value-type="string" table:style-name="ce4">
            <text:p>em andamento</text:p>
          </table:table-cell>
          <table:table-cell table:number-columns-repeated="4" table:style-name="ce4"/>
          <table:table-cell table:style-name="ce13"/>
          <table:table-cell table:number-columns-repeated="3" table:style-name="ce4"/>
          <table:table-cell table:number-columns-repeated="16369"/>
        </table:table-row>
        <table:table-row table:style-name="ro29"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style-name="ce13"/>
          <table:table-cell table:number-columns-repeated="3" table:style-name="ce4"/>
          <table:table-cell table:number-columns-repeated="16369"/>
        </table:table-row>
        <table:table-row table:number-rows-repeated="1048567" table:style-name="ro29">
          <table:table-cell table:number-columns-repeated="16384"/>
        </table:table-row>
      </table:table>
      <table:table table:name="Dispensas_" table:style-name="ta1">
        <table:table-column table:style-name="co47" table:default-cell-style-name="ce2"/>
        <table:table-column table:style-name="co25" table:default-cell-style-name="ce2"/>
        <table:table-column table:style-name="co20" table:number-columns-repeated="3" table:default-cell-style-name="ce39"/>
        <table:table-column table:style-name="co7" table:default-cell-style-name="ce2"/>
        <table:table-column table:style-name="co21" table:default-cell-style-name="ce2"/>
        <table:table-column table:style-name="co22" table:default-cell-style-name="ce40"/>
        <table:table-column table:style-name="co21" table:default-cell-style-name="ce2"/>
        <table:table-column table:style-name="co24" table:default-cell-style-name="ce2"/>
        <table:table-column table:style-name="co48" table:default-cell-style-name="ce2"/>
        <table:table-column table:style-name="co24" table:default-cell-style-name="ce18"/>
        <table:table-column table:style-name="co49" table:default-cell-style-name="ce2"/>
        <table:table-column table:style-name="co24" table:number-columns-repeated="2" table:default-cell-style-name="ce39"/>
        <table:table-column table:style-name="co17" table:number-columns-repeated="16369" table:default-cell-style-name="ce2"/>
        <table:table-row table:style-name="ro26">
          <table:table-cell office:value-type="string" table:number-columns-spanned="15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49">
          <table:table-cell office:value-type="string" table:number-columns-spanned="15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49">
          <table:table-cell office:value-type="string" table:number-columns-spanned="15" table:number-rows-spanned="1" table:style-name="ce9">
            <text:p>DEPARTAMENTO DE LICITAÇÕES - EXERCÍCIO 2019</text:p>
          </table:table-cell>
          <table:covered-table-cell table:number-columns-repeated="14"/>
          <table:table-cell table:number-columns-repeated="16369"/>
        </table:table-row>
        <table:table-row table:style-name="ro49">
          <table:table-cell office:value-type="string" table:number-columns-spanned="15" table:number-rows-spanned="1" table:style-name="ce10">
            <text:p>MODALIDADE: DISPENSA DE LICITAÇÃO</text:p>
          </table:table-cell>
          <table:covered-table-cell table:number-columns-repeated="14"/>
          <table:table-cell table:number-columns-repeated="16369"/>
        </table:table-row>
        <table:table-row table:style-name="ro50">
          <table:table-cell office:value-type="string" table:style-name="ce5">
            <text:p>Nº Dispensa</text:p>
          </table:table-cell>
          <table:table-cell office:value-type="string" table:style-name="ce6">
            <text:p>Nº Processo</text:p>
          </table:table-cell>
          <table:table-cell office:value-type="string" table:style-name="ce32">
            <text:p>Data da Abertura do Processo</text:p>
          </table:table-cell>
          <table:table-cell office:value-type="string" table:style-name="ce32">
            <text:p>Data da Publicação da Autorização da Dispensa</text:p>
          </table:table-cell>
          <table:table-cell office:value-type="string" table:style-name="ce32">
            <text:p>Data da Publicação da Ratificação da Dispens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ada</text:p>
          </table:table-cell>
          <table:table-cell office:value-type="string" table:style-name="ce33">
            <text:p>CNPJ/MF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6">
            <text:p>Fundamento Legal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Prazo para Execução</text:p>
          </table:table-cell>
          <table:table-cell office:value-type="string" table:style-name="ce32">
            <text:p>Data da Publicação da Nota de Empenho</text:p>
          </table:table-cell>
          <table:table-cell office:value-type="string" table:style-name="ce34">
            <text:p>Data da Assinatura do Contrato</text:p>
          </table:table-cell>
          <table:table-cell table:number-columns-repeated="16369"/>
        </table:table-row>
        <table:table-row table:style-name="ro51">
          <table:table-cell office:value-type="float" office:value="1" table:style-name="ce35">
            <text:p>001</text:p>
          </table:table-cell>
          <table:table-cell office:value-type="string" table:style-name="ce4">
            <text:p>7657/2018</text:p>
          </table:table-cell>
          <table:table-cell office:value-type="date" office:date-value="2018-08-10T00:00:00" table:style-name="ce3">
            <text:p>10/08/2018</text:p>
          </table:table-cell>
          <table:table-cell office:value-type="string" table:style-name="ce3">
            <text:p>-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4">
            <text:p>Serviço de Help Desk, suporte onsite e suporte técnico local</text:p>
          </table:table-cell>
          <table:table-cell office:value-type="string" table:style-name="ce4">
            <text:p>COMPANHIA DE PROCESSAMENTO DE DADOS DOS ESTADO DE SÃO PAULO - PRODESP,</text:p>
          </table:table-cell>
          <table:table-cell office:value-type="string" table:style-name="ce36">
            <text:p>62.577.929/0001-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XVI da Lei 8666/93</text:p>
          </table:table-cell>
          <table:table-cell office:value-type="currency" office:value="1381040.16" table:style-name="ce13">
            <text:p>R$ 1.381.040,16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03-01T00:00:00" table:style-name="ce37">
            <text:p>01/03/2019</text:p>
          </table:table-cell>
          <table:table-cell table:number-columns-repeated="16369"/>
        </table:table-row>
        <table:table-row table:style-name="ro52">
          <table:table-cell office:value-type="float" office:value="2" table:style-name="ce35">
            <text:p>002</text:p>
          </table:table-cell>
          <table:table-cell office:value-type="string" table:style-name="ce4">
            <text:p>9842/2018</text:p>
          </table:table-cell>
          <table:table-cell office:value-type="date" office:date-value="2018-11-06T00:00:00" table:style-name="ce3">
            <text:p>06/11/2018</text:p>
          </table:table-cell>
          <table:table-cell office:value-type="date" office:date-value="2019-02-09T00:00:00" table:style-name="ce3">
            <text:p>09/02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becas (vestes talares) para as/os <text:s/>Defensoras/es Públicas/os com atribuição no Tribunal do Júri</text:p>
          </table:table-cell>
          <table:table-cell office:value-type="string" table:style-name="ce4">
            <text:p>RAÇA &amp; DANCIN CONFECÇÕES LTDA - ME</text:p>
          </table:table-cell>
          <table:table-cell office:value-type="string" table:style-name="ce36">
            <text:p>17.119.770/0001-50</text:p>
          </table:table-cell>
          <table:table-cell office:value-type="string" table:style-name="ce4">
            <text:p>NATALIA OLIVEIRA DUARTE ROSAN</text:p>
            <text:p><text:s/>RAFAEL DUARTE ROSAN</text:p>
          </table:table-cell>
          <table:table-cell office:value-type="string" table:style-name="ce4">
            <text:p>365.615.578-08</text:p>
            <text:p>226.357.888-98</text:p>
          </table:table-cell>
          <table:table-cell office:value-type="string" table:style-name="ce4">
            <text:p>Art. 24, II da Lei 8.666/93</text:p>
          </table:table-cell>
          <table:table-cell office:value-type="currency" office:value="7740" table:style-name="ce13">
            <text:p>R$ 7.740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2-16T00:00:00" table:style-name="ce3">
            <text:p>16/02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6">
          <table:table-cell office:value-type="float" office:value="3" table:style-name="ce35">
            <text:p>003</text:p>
          </table:table-cell>
          <table:table-cell office:value-type="string" table:style-name="ce4">
            <text:p>10238/2018</text:p>
          </table:table-cell>
          <table:table-cell office:value-type="date" office:date-value="2018-12-03T00:00:00" table:style-name="ce3">
            <text:p>03/12/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especializada na prestação de serviços de descupinização, dedetização e desratização - sede administrativa (Rua Libero Badaró, 616) e Unidade de Penha de França e Santana</text:p>
          </table:table-cell>
          <table:table-cell office:value-type="string" table:style-name="ce4">
            <text:p>TERMITEK - ENGENHARIA E CONSULTORIA EM CONTROLE DE PRAGAS LTDA EPP</text:p>
          </table:table-cell>
          <table:table-cell office:value-type="string" table:style-name="ce36">
            <text:p>02.452.483/0001-90</text:p>
          </table:table-cell>
          <table:table-cell office:value-type="string" table:style-name="ce4">
            <text:p>ANA PAULA DI SESSA FERRARI</text:p>
            <text:p><text:s/>CARLOS MASSARU WATANABE</text:p>
          </table:table-cell>
          <table:table-cell office:value-type="string" table:style-name="ce2">
            <text:p>196.964.218-18</text:p>
            <text:p>117.237.618-26</text:p>
          </table:table-cell>
          <table:table-cell office:value-type="string" table:style-name="ce4">
            <text:p>Art. 24, II da Lei 8.666/93</text:p>
          </table:table-cell>
          <table:table-cell office:value-type="currency" office:value="12110" table:style-name="ce13">
            <text:p>R$ 12.110,00</text:p>
          </table:table-cell>
          <table:table-cell office:value-type="string" table:style-name="ce3">
            <text:p>12 meses a contar da Ordem de Serviços</text:p>
          </table:table-cell>
          <table:table-cell office:value-type="string" table:style-name="ce3">
            <text:p>-</text:p>
          </table:table-cell>
          <table:table-cell office:value-type="date" office:date-value="2019-02-11T00:00:00" table:style-name="ce3">
            <text:p>11/02/2019</text:p>
          </table:table-cell>
          <table:table-cell table:number-columns-repeated="16369"/>
        </table:table-row>
        <table:table-row table:style-name="ro50">
          <table:table-cell office:value-type="float" office:value="4" table:style-name="ce35">
            <text:p>004</text:p>
          </table:table-cell>
          <table:table-cell office:value-type="string" table:style-name="ce4">
            <text:p>10160/2018</text:p>
          </table:table-cell>
          <table:table-cell office:value-type="date" office:date-value="2018-11-27T00:00:00" table:style-name="ce3">
            <text:p>27/11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coletes de identificação de Servidores/as e Defensores/as e coletes para a brigada de incêndio do edifício da rua Boa Vista, 200</text:p>
          </table:table-cell>
          <table:table-cell office:value-type="string" table:style-name="ce4">
            <text:p>CONFECÇÃO G N FORMS EIRELI-ME</text:p>
          </table:table-cell>
          <table:table-cell office:value-type="string" table:style-name="ce36">
            <text:p>27.265.671/0001-30</text:p>
          </table:table-cell>
          <table:table-cell office:value-type="string" table:style-name="ce4">
            <text:p><text:s/>PAULO SERGIO NUNES</text:p>
          </table:table-cell>
          <table:table-cell office:value-type="string" table:style-name="ce4">
            <text:p>131.028.818-66</text:p>
          </table:table-cell>
          <table:table-cell office:value-type="string" table:style-name="ce4">
            <text:p>Art. 24, II da Lei 8.666/93</text:p>
          </table:table-cell>
          <table:table-cell office:value-type="currency" office:value="4850" table:style-name="ce13">
            <text:p>R$ 4.850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3">
          <table:table-cell office:value-type="float" office:value="5" table:style-name="ce35">
            <text:p>005</text:p>
          </table:table-cell>
          <table:table-cell office:value-type="string" table:style-name="ce4">
            <text:p>8703/2018</text:p>
          </table:table-cell>
          <table:table-cell office:value-type="date" office:date-value="2018-09-20T00:00:00" table:style-name="ce3">
            <text:p>20/09/2018</text:p>
          </table:table-cell>
          <table:table-cell office:value-type="string" table:style-name="ce3">
            <text:p>-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4">
            <text:p>Contrato de fornecimento de energia</text:p>
          </table:table-cell>
          <table:table-cell office:value-type="string" table:style-name="ce4">
            <text:p>ELETROPAULO METROPOLITANA ELETRICIDADE DE SÃO PAULO S.A. (“ENEL DISTRIBUIÇÃO SP”)</text:p>
          </table:table-cell>
          <table:table-cell office:value-type="string" table:style-name="ce36">
            <text:p>61.695.227/0001-93</text:p>
          </table:table-cell>
          <table:table-cell office:value-type="string" table:style-name="ce4">
            <text:p>Sociedade Anônim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XXII da Lei 8.666/93</text:p>
          </table:table-cell>
          <table:table-cell office:value-type="string" table:style-name="ce1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andamento</text:p>
          </table:table-cell>
          <table:table-cell table:number-columns-repeated="16369"/>
        </table:table-row>
        <table:table-row table:style-name="ro51">
          <table:table-cell office:value-type="float" office:value="6" table:style-name="ce35">
            <text:p>006</text:p>
          </table:table-cell>
          <table:table-cell office:value-type="string" table:style-name="ce4">
            <text:p>0941/2019</text:p>
          </table:table-cell>
          <table:table-cell office:value-type="date" office:date-value="2019-02-05T00:00:00" table:style-name="ce3">
            <text:p>05/02/2019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alação e configuração de PABX - Unidade Nossa Senhora do Ó</text:p>
          </table:table-cell>
          <table:table-cell office:value-type="string" table:style-name="ce4">
            <text:p>Red Core Telecomunicações LTDA - ME</text:p>
          </table:table-cell>
          <table:table-cell office:value-type="string" table:style-name="ce36">
            <text:p>17.159.164/0001-69</text:p>
          </table:table-cell>
          <table:table-cell office:value-type="string" table:style-name="ce4">
            <text:p><text:s/>MOACIR MARCOS DE OLIVEIRA</text:p>
            <text:p><text:s/>RICARDO MANOLIO RODRIGUES</text:p>
          </table:table-cell>
          <table:table-cell office:value-type="string" table:style-name="ce4">
            <text:p>115.866.268-84</text:p>
            <text:p>248.408.598-25<text:s/></text:p>
          </table:table-cell>
          <table:table-cell office:value-type="string" table:style-name="ce4">
            <text:p>Art. 24, II da Lei 8.666/93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3-09T00:00:00" table:style-name="ce3">
            <text:p>09/03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7" table:style-name="ce35">
            <text:p>007</text:p>
          </table:table-cell>
          <table:table-cell office:value-type="string" table:style-name="ce4">
            <text:p>7155/2018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guro de imóvel para unidade de Franca</text:p>
          </table:table-cell>
          <table:table-cell office:value-type="string" table:style-name="ce4">
            <text:p>SOMPO SEGUROS S. A.</text:p>
          </table:table-cell>
          <table:table-cell office:value-type="string" table:style-name="ce36">
            <text:p>61.383.493/0001-80</text:p>
          </table:table-cell>
          <table:table-cell office:value-type="string" table:style-name="ce4">
            <text:p>Sociedade Anônim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II da Lei 8.666/93</text:p>
          </table:table-cell>
          <table:table-cell office:value-type="currency" office:value="3350.73" table:style-name="ce13">
            <text:p>R$ 3.350,73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05-14T00:00:00" table:style-name="ce3">
            <text:p>14/05/2019</text:p>
          </table:table-cell>
          <table:table-cell table:number-columns-repeated="16369"/>
        </table:table-row>
        <table:table-row table:style-name="ro52">
          <table:table-cell office:value-type="float" office:value="8" table:style-name="ce35">
            <text:p>008</text:p>
          </table:table-cell>
          <table:table-cell office:value-type="string" table:style-name="ce4">
            <text:p>0939/2019</text:p>
          </table:table-cell>
          <table:table-cell office:value-type="date" office:date-value="2019-02-05T00:00:00" table:style-name="ce3">
            <text:p>05/02/2019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especializada em limpeza pós-obra para unidade Nossa Senhora do Ó</text:p>
          </table:table-cell>
          <table:table-cell office:value-type="string" table:style-name="ce4">
            <text:p>LUMIG Limpeza e Serviços Gerais EIRELI ME</text:p>
          </table:table-cell>
          <table:table-cell office:value-type="string" table:style-name="ce36">
            <text:p>04.831.233/0001-97</text:p>
          </table:table-cell>
          <table:table-cell office:value-type="string" table:style-name="ce4">
            <text:p>LUIS GUSTAVO PEPECE</text:p>
          </table:table-cell>
          <table:table-cell office:value-type="string" table:style-name="ce4">
            <text:p>407.427.358-'69</text:p>
          </table:table-cell>
          <table:table-cell office:value-type="string" table:style-name="ce4">
            <text:p>Art. 24, II da Lei 8.666/93</text:p>
          </table:table-cell>
          <table:table-cell office:value-type="currency" office:value="5687" table:style-name="ce13">
            <text:p>R$ 5.687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9" table:style-name="ce35">
            <text:p>009</text:p>
          </table:table-cell>
          <table:table-cell office:value-type="string" table:style-name="ce4">
            <text:p>0409/2019</text:p>
          </table:table-cell>
          <table:table-cell office:value-type="date" office:date-value="2019-01-22T00:00:00" table:style-name="ce3">
            <text:p>22/01/2019</text:p>
          </table:table-cell>
          <table:table-cell office:value-type="date" office:date-value="2019-04-06T00:00:00" table:style-name="ce3">
            <text:p>06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rviços de confecção de pastas personalizadas com bolso</text:p>
          </table:table-cell>
          <table:table-cell office:value-type="string" table:style-name="ce4">
            <text:p>JOCEAN INDÚSTRIA GRÁFICA LTDA</text:p>
          </table:table-cell>
          <table:table-cell office:value-type="string" table:style-name="ce36">
            <text:p>46.565.602/0001-97</text:p>
          </table:table-cell>
          <table:table-cell office:value-type="string" table:style-name="ce4">
            <text:p>JORGE ELIAS BASSI KURY</text:p>
          </table:table-cell>
          <table:table-cell office:value-type="string" table:style-name="ce4">
            <text:p>641.327.498-00</text:p>
          </table:table-cell>
          <table:table-cell office:value-type="string" table:style-name="ce4">
            <text:p>Art. 24, II da Lei 8.666/93</text:p>
          </table:table-cell>
          <table:table-cell office:value-type="currency" office:value="5450" table:style-name="ce13">
            <text:p>R$ 5.450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4-11T00:00:00" table:style-name="ce3">
            <text:p>11/04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4">
          <table:table-cell office:value-type="float" office:value="10" table:style-name="ce35">
            <text:p>010</text:p>
          </table:table-cell>
          <table:table-cell office:value-type="string" table:number-columns-spanned="14" table:number-rows-spanned="1" table:style-name="ce41">
            <text:p>Cancelado</text:p>
          </table:table-cell>
          <table:covered-table-cell table:number-columns-repeated="13"/>
          <table:table-cell table:number-columns-repeated="16369"/>
        </table:table-row>
        <table:table-row table:style-name="ro51">
          <table:table-cell office:value-type="float" office:value="11" table:style-name="ce35">
            <text:p>011</text:p>
          </table:table-cell>
          <table:table-cell office:value-type="string" table:style-name="ce4">
            <text:p>1386/2019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4-11T00:00:00" table:style-name="ce3">
            <text:p>11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para aquisição e troca de pneus da Iveco Daily - Unidade Móvel</text:p>
          </table:table-cell>
          <table:table-cell office:value-type="string" table:style-name="ce4">
            <text:p>R2S COMERCIAL EIRELI</text:p>
          </table:table-cell>
          <table:table-cell office:value-type="string" table:style-name="ce36">
            <text:p>29.640.236/0001-74</text:p>
          </table:table-cell>
          <table:table-cell office:value-type="string" table:style-name="ce4">
            <text:p>LETICIA GABRIELA SANCHES DA SILVA</text:p>
          </table:table-cell>
          <table:table-cell office:value-type="string" table:style-name="ce4">
            <text:p>500.433.248-78</text:p>
          </table:table-cell>
          <table:table-cell office:value-type="string" table:style-name="ce4">
            <text:p>Art. 24, II da Lei 8.666/93</text:p>
          </table:table-cell>
          <table:table-cell office:value-type="currency" office:value="4531.96" table:style-name="ce13">
            <text:p>R$ 4.531,96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4-12T00:00:00" table:style-name="ce3">
            <text:p>12/04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12" table:style-name="ce35">
            <text:p>012</text:p>
          </table:table-cell>
          <table:table-cell office:value-type="string" table:style-name="ce4">
            <text:p>0057/2019</text:p>
          </table:table-cell>
          <table:table-cell office:value-type="date" office:date-value="2019-01-08T00:00:00" table:style-name="ce3">
            <text:p>08/01/2019</text:p>
          </table:table-cell>
          <table:table-cell office:value-type="string" table:style-name="ce3">
            <text:p>-</text:p>
          </table:table-cell>
          <table:table-cell office:value-type="date" office:date-value="2019-04-18T00:00:00" table:style-name="ce3">
            <text:p>18/04/2019</text:p>
          </table:table-cell>
          <table:table-cell office:value-type="string" table:style-name="ce3">
            <text:p>Gerenciamento da reforma do imóvel da Avenida Liberdade 32</text:p>
          </table:table-cell>
          <table:table-cell office:value-type="string" table:style-name="ce3">
            <text:p>Companhia Paulista de Obras e Serviços – CPOS</text:p>
          </table:table-cell>
          <table:table-cell office:value-type="string" table:style-name="ce36">
            <text:p>67.102.020/0001-44</text:p>
          </table:table-cell>
          <table:table-cell office:value-type="string" table:style-name="ce3">
            <text:p>SOCIEDADE DE ECONOMIA MISTA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rt. 24, VIII da Lei 8.666/93</text:p>
          </table:table-cell>
          <table:table-cell office:value-type="currency" office:value="482201.18" table:style-name="ce15">
            <text:p>R$ 482.201,18</text:p>
          </table:table-cell>
          <table:table-cell office:value-type="string" table:style-name="ce3">
            <text:p>645 (seiscentos e quarenta e cinco) dias</text:p>
          </table:table-cell>
          <table:table-cell office:value-type="string" table:style-name="ce3">
            <text:p>-</text:p>
          </table:table-cell>
          <table:table-cell office:value-type="date" office:date-value="2019-06-14T00:00:00" table:style-name="ce3">
            <text:p>14/06/2019</text:p>
          </table:table-cell>
          <table:table-cell table:number-columns-repeated="16369"/>
        </table:table-row>
        <table:table-row table:style-name="ro51">
          <table:table-cell office:value-type="float" office:value="13" table:style-name="ce35">
            <text:p>013</text:p>
          </table:table-cell>
          <table:table-cell office:value-type="string" table:style-name="ce4">
            <text:p>0285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4-17T00:00:00" table:style-name="ce3">
            <text:p>17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certo/adaptação dos portões da Unidade Rio Claro</text:p>
          </table:table-cell>
          <table:table-cell office:value-type="string" table:style-name="ce4">
            <text:p>D.C Eichenberger Bull</text:p>
            <text:p>- ME</text:p>
          </table:table-cell>
          <table:table-cell office:value-type="string" table:style-name="ce36">
            <text:p>25.215.593/0001-34</text:p>
          </table:table-cell>
          <table:table-cell office:value-type="string" table:style-name="ce4">
            <text:p><text:s/>DOROTEA CRISTINA EICHENBERGER BULL</text:p>
          </table:table-cell>
          <table:table-cell office:value-type="string" table:style-name="ce4">
            <text:p>123.372.318-95</text:p>
          </table:table-cell>
          <table:table-cell office:value-type="string" table:style-name="ce4">
            <text:p>Art. 24, II da Lei 8.666/93</text:p>
          </table:table-cell>
          <table:table-cell office:value-type="string" table:style-name="ce13">
            <text:p>R$ 8.950, 00</text:p>
          </table:table-cell>
          <table:table-cell office:value-type="string" table:style-name="ce3">
            <text:p>30 (trinta) dias corridos</text:p>
          </table:table-cell>
          <table:table-cell office:value-type="date" office:date-value="2019-04-25T00:00:00" table:style-name="ce3">
            <text:p>25/04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5">
          <table:table-cell office:value-type="float" office:value="14" table:style-name="ce35">
            <text:p>014</text:p>
          </table:table-cell>
          <table:table-cell office:value-type="string" table:style-name="ce4">
            <text:p>0390/2019</text:p>
          </table:table-cell>
          <table:table-cell office:value-type="date" office:date-value="2019-01-18T00:00:00" table:style-name="ce3">
            <text:p>18/01/2019</text:p>
          </table:table-cell>
          <table:table-cell office:value-type="date" office:date-value="2019-04-17T00:00:00" table:style-name="ce3">
            <text:p>17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álise de solo, fundação e estrutura predial</text:p>
          </table:table-cell>
          <table:table-cell office:value-type="string" table:style-name="ce4">
            <text:p>JODISA ENGENHARIA LTDA - EPP</text:p>
          </table:table-cell>
          <table:table-cell office:value-type="string" table:style-name="ce36">
            <text:p>04. 967. 413/0001-09</text:p>
          </table:table-cell>
          <table:table-cell office:value-type="string" table:style-name="ce4">
            <text:p>DANIEL TIMOTHEO DOS SANTOS</text:p>
            <text:p><text:s/>ELISEU TIMOTHEO DOS SANTOS</text:p>
            <text:p><text:s/>JOSE DIRCEU DOS SANTOS</text:p>
            <text:p>SUSELI TIMOTHEO DOS SANTOS</text:p>
          </table:table-cell>
          <table:table-cell office:value-type="string" table:style-name="ce4">
            <text:p>368.259.068-44</text:p>
            <text:p>334.765.388-26</text:p>
            <text:p>759.032.458-20</text:p>
            <text:p>042.061.238-61</text:p>
          </table:table-cell>
          <table:table-cell office:value-type="string" table:style-name="ce4">
            <text:p>Art. 24, I da Lei Federal nº. 8.666</text:p>
          </table:table-cell>
          <table:table-cell office:value-type="string" table:style-name="ce13">
            <text:p>R$ 32. 245,20</text:p>
          </table:table-cell>
          <table:table-cell office:value-type="string" table:style-name="ce4">
            <text:p>O contrato terá vigência a partir da data de recebimento</text:p>
            <text:p>da Ordem de Serviços (OS) até a conclusão dos serviços</text:p>
          </table:table-cell>
          <table:table-cell office:value-type="string" table:style-name="ce3">
            <text:p>-</text:p>
          </table:table-cell>
          <table:table-cell office:value-type="date" office:date-value="2019-05-03T00:00:00" table:style-name="ce3">
            <text:p>03/05/2019</text:p>
          </table:table-cell>
          <table:table-cell table:number-columns-repeated="16369"/>
        </table:table-row>
        <table:table-row table:style-name="ro56">
          <table:table-cell office:value-type="float" office:value="15" table:style-name="ce35">
            <text:p>015</text:p>
          </table:table-cell>
          <table:table-cell office:value-type="string" table:style-name="ce4">
            <text:p>2514/2019</text:p>
          </table:table-cell>
          <table:table-cell office:value-type="date" office:date-value="2019-03-12T00:00:00" table:style-name="ce3">
            <text:p>12/03/2019</text:p>
          </table:table-cell>
          <table:table-cell office:value-type="date" office:date-value="2019-04-17T00:00:00" table:style-name="ce3">
            <text:p>17/04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especializada para produção de lacres numerados e personalizados</text:p>
          </table:table-cell>
          <table:table-cell office:value-type="string" table:style-name="ce4">
            <text:p>NEW LACRE INDÚSTRIA E COMÉRCIO DE LACRES E ABRAÇADEIRAS LTDA</text:p>
          </table:table-cell>
          <table:table-cell office:value-type="string" table:style-name="ce36">
            <text:p>11.307.876/0001-00</text:p>
          </table:table-cell>
          <table:table-cell office:value-type="string" table:style-name="ce4">
            <text:p><text:s/>DANIELA TININIS DE AMORIM</text:p>
            <text:p><text:s/>REINALDO GOMES DE CAMPOS JUNIOR</text:p>
          </table:table-cell>
          <table:table-cell office:value-type="string" table:style-name="ce4">
            <text:p>336.540.728-60</text:p>
            <text:p>341.644.608-90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4600" table:style-name="ce13">
            <text:p>R$ 4.600,00</text:p>
          </table:table-cell>
          <table:table-cell office:value-type="string" table:style-name="ce4">
            <text:p>5 (cinco) dias úteis, contados da entrega da Ordem de Serviço</text:p>
          </table:table-cell>
          <table:table-cell office:value-type="date" office:date-value="2019-04-27T00:00:00" table:style-name="ce3">
            <text:p>27/04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6">
          <table:table-cell office:value-type="float" office:value="16" table:style-name="ce35">
            <text:p>016</text:p>
          </table:table-cell>
          <table:table-cell office:value-type="string" table:style-name="ce4">
            <text:p>2287/2019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3">
            <text:p>-</text:p>
          </table:table-cell>
          <table:table-cell office:value-type="string" table:style-name="ce2">
            <text:p>Aquisição de caixas plásticas para transporte e armazenamento de materiais, em polipropileno azul, com tampa</text:p>
          </table:table-cell>
          <table:table-cell office:value-type="string" table:style-name="ce4">
            <text:p>Sandplast</text:p>
            <text:p>Comércio de Plásticos LTDA EPP</text:p>
          </table:table-cell>
          <table:table-cell office:value-type="string" table:style-name="ce36">
            <text:p>17.586.131/0001-03</text:p>
          </table:table-cell>
          <table:table-cell office:value-type="string" table:style-name="ce4">
            <text:p>KATIA CRISTINA HERNANDES</text:p>
            <text:p><text:s/>SANDRO MONCHAO</text:p>
          </table:table-cell>
          <table:table-cell office:value-type="string" table:style-name="ce4">
            <text:p>252.854.508-88</text:p>
            <text:p>148.896.118-27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396.5" table:style-name="ce13">
            <text:p>R$ 1.396,5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4-27T00:00:00" table:style-name="ce3">
            <text:p>27/04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51">
          <table:table-cell office:value-type="float" office:value="17" table:style-name="ce35">
            <text:p>017</text:p>
          </table:table-cell>
          <table:table-cell office:value-type="string" table:style-name="ce4">
            <text:p>1237/2019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5-03T00:00:00" table:style-name="ce3">
            <text:p>03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adapatadores de tomada tipo plugue</text:p>
          </table:table-cell>
          <table:table-cell office:value-type="string" table:style-name="ce4">
            <text:p>Fioluz Comércio de Materiais Elétricos Ltda EPP</text:p>
          </table:table-cell>
          <table:table-cell office:value-type="string" table:style-name="ce36">
            <text:p>52.245. 412/0001-95</text:p>
          </table:table-cell>
          <table:table-cell office:value-type="string" table:style-name="ce4">
            <text:p><text:s/>APARECIDO LANZA</text:p>
            <text:p><text:s/>TEREZINHA MARIA TIVELLI LANZA</text:p>
          </table:table-cell>
          <table:table-cell office:value-type="string" table:style-name="ce4">
            <text:p>341.631.078-00</text:p>
            <text:p>016.848.808-66</text:p>
          </table:table-cell>
          <table:table-cell office:value-type="string" table:style-name="ce4">
            <text:p>art. 24, II da Lei Federal nº. 8.666</text:p>
          </table:table-cell>
          <table:table-cell office:value-type="string" table:style-name="ce13">
            <text:p>R$ 6. 544,2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5-10T00:00:00" table:style-name="ce3">
            <text:p>10/05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18" table:style-name="ce35">
            <text:p>018</text:p>
          </table:table-cell>
          <table:table-cell office:value-type="string" table:style-name="ce4">
            <text:p>3104/2019</text:p>
          </table:table-cell>
          <table:table-cell office:value-type="date" office:date-value="2019-04-08T00:00:00" table:style-name="ce3">
            <text:p>08/04/2019</text:p>
          </table:table-cell>
          <table:table-cell office:value-type="date" office:date-value="2019-05-11T00:00:00" table:style-name="ce3">
            <text:p>11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novação da assinatura do Boletim Referencial da CPOS</text:p>
          </table:table-cell>
          <table:table-cell office:value-type="string" table:style-name="ce4">
            <text:p>Companhia Paulista de Obras e Serviços – CPOS</text:p>
          </table:table-cell>
          <table:table-cell office:value-type="string" table:style-name="ce36">
            <text:p>67.102.020/0001-44</text:p>
          </table:table-cell>
          <table:table-cell office:value-type="string" table:style-name="ce3">
            <text:p>SOCIEDADE DE ECONOMIA MIS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inciso VIII da Lei Federal nº 8.666</text:p>
          </table:table-cell>
          <table:table-cell office:value-type="currency" office:value="3200" table:style-name="ce13">
            <text:p>R$ 3.200,00</text:p>
          </table:table-cell>
          <table:table-cell office:value-type="string" table:style-name="ce3">
            <text:p>24 meses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52">
          <table:table-cell office:value-type="float" office:value="19" table:style-name="ce35">
            <text:p>019</text:p>
          </table:table-cell>
          <table:table-cell office:value-type="string" table:style-name="ce4">
            <text:p>3130/2019</text:p>
          </table:table-cell>
          <table:table-cell office:value-type="date" office:date-value="2019-04-08T00:00:00" table:style-name="ce3">
            <text:p>08/04/2019</text:p>
          </table:table-cell>
          <table:table-cell office:value-type="date" office:date-value="2019-05-28T00:00:00" table:style-name="ce3">
            <text:p>28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lçao de placas interna e externa com instalação</text:p>
          </table:table-cell>
          <table:table-cell office:value-type="string" table:style-name="ce4">
            <text:p>SK Copiadora e Impressão Digital LTDA ME</text:p>
          </table:table-cell>
          <table:table-cell office:value-type="string" table:style-name="ce36">
            <text:p>08.750.285/0001-90</text:p>
          </table:table-cell>
          <table:table-cell office:value-type="string" table:style-name="ce4">
            <text:p>EDSON SORGE</text:p>
            <text:p><text:s/>ELTON SORGE</text:p>
            <text:p><text:s/>VERALUCIA SORGE KRAMER</text:p>
          </table:table-cell>
          <table:table-cell office:value-type="string" table:style-name="ce4">
            <text:p>254.584.358-00</text:p>
            <text:p>298.749.498-05</text:p>
            <text:p>176.810.328-35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2124.4" table:style-name="ce13">
            <text:p>R$ 12.124,40</text:p>
          </table:table-cell>
          <table:table-cell office:value-type="string" table:style-name="ce3">
            <text:p>15 dias após o recebimento da OS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50">
          <table:table-cell office:value-type="float" office:value="20" table:style-name="ce35">
            <text:p>020</text:p>
          </table:table-cell>
          <table:table-cell office:value-type="string" table:style-name="ce4">
            <text:p>3199/2019</text:p>
          </table:table-cell>
          <table:table-cell office:value-type="date" office:date-value="2019-04-10T00:00:00" table:style-name="ce3">
            <text:p>10/04/2019</text:p>
          </table:table-cell>
          <table:table-cell office:value-type="date" office:date-value="2019-05-10T00:00:00" table:style-name="ce3">
            <text:p>10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persiana horizontal</text:p>
          </table:table-cell>
          <table:table-cell office:value-type="string" table:style-name="ce4">
            <text:p>SC Divisórias e Serviços LTDA ME</text:p>
          </table:table-cell>
          <table:table-cell office:value-type="string" table:style-name="ce36">
            <text:p>02.561.342/0001-06</text:p>
          </table:table-cell>
          <table:table-cell office:value-type="string" table:style-name="ce4">
            <text:p><text:s/>EDNA APARECIDA MORAIS</text:p>
            <text:p><text:s/>SILAS COSTA DA SILVA</text:p>
          </table:table-cell>
          <table:table-cell office:value-type="string" table:style-name="ce4">
            <text:p>132.926.908-03</text:p>
            <text:p>045.004.708-32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2597" table:style-name="ce13">
            <text:p>R$ 2.597,00</text:p>
          </table:table-cell>
          <table:table-cell office:value-type="string" table:style-name="ce3">
            <text:p>O contrato terá vigência a partir da data de recebimento</text:p>
            <text:p>da Ordem de Serviços (OS) até a conclusão dos serviços</text:p>
          </table:table-cell>
          <table:table-cell office:value-type="date" office:date-value="2019-05-15T00:00:00" table:style-name="ce3">
            <text:p>15/05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21" table:style-name="ce35">
            <text:p>021</text:p>
          </table:table-cell>
          <table:table-cell office:value-type="string" table:style-name="ce4">
            <text:p>3292/2019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05-15T00:00:00" table:style-name="ce3">
            <text:p>15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carrinhos para transporte de processos</text:p>
          </table:table-cell>
          <table:table-cell office:value-type="string" table:style-name="ce4">
            <text:p>Supercar Indústria e Comércio de Carrinhos</text:p>
          </table:table-cell>
          <table:table-cell office:value-type="string" table:style-name="ce36">
            <text:p>07.253.077/0001-12</text:p>
          </table:table-cell>
          <table:table-cell office:value-type="string" table:style-name="ce4">
            <text:p><text:s/>ARNALDO JOSÉ RODRIGUES JUNIOR</text:p>
            <text:p><text:s/>GABRIELA DOS SANTOS RODRIGUES GARCIA</text:p>
          </table:table-cell>
          <table:table-cell office:value-type="string" table:style-name="ce4">
            <text:p>359.745.388-03</text:p>
            <text:p>322.415.688-05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185" table:style-name="ce13">
            <text:p>R$ 1.185,00</text:p>
          </table:table-cell>
          <table:table-cell office:value-type="string" table:style-name="ce3">
            <text:p>Até o término das obrigações assumidas</text:p>
          </table:table-cell>
          <table:table-cell office:value-type="date" office:date-value="2019-05-18T00:00:00" table:style-name="ce3">
            <text:p>18/05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0">
          <table:table-cell office:value-type="float" office:value="22" table:style-name="ce35">
            <text:p>022</text:p>
          </table:table-cell>
          <table:table-cell office:value-type="string" table:style-name="ce4">
            <text:p>1387/2019</text:p>
          </table:table-cell>
          <table:table-cell office:value-type="date" office:date-value="2019-02-13T00:00:00" table:style-name="ce3">
            <text:p>13/02/201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para o reparo do elevador de Guarulhos I (Criminal)</text:p>
          </table:table-cell>
          <table:table-cell office:value-type="string" table:style-name="ce4">
            <text:p><text:s/>SYSTEC SERVICOS DE MANUTENCAO PARA ELEVADORES LTDA - ME</text:p>
          </table:table-cell>
          <table:table-cell office:value-type="string" table:style-name="ce36">
            <text:p>24.010.289/0001-98</text:p>
          </table:table-cell>
          <table:table-cell office:value-type="string" table:style-name="ce4">
            <text:p><text:s/>HERICA SILVANIA DE OLIVEIRA DA SILVA</text:p>
          </table:table-cell>
          <table:table-cell office:value-type="string" table:style-name="ce4">
            <text:p>067.216.984-3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6990" table:style-name="ce13">
            <text:p>R$ 16.990,00</text:p>
          </table:table-cell>
          <table:table-cell office:value-type="string" table:style-name="ce3">
            <text:p>O contrato terá vigência a partir da data de recebimento</text:p>
            <text:p>da Ordem de Serviços (OS) até a conclusão dos serviços</text:p>
          </table:table-cell>
          <table:table-cell office:value-type="date" office:date-value="2019-05-18T00:00:00" table:style-name="ce3">
            <text:p>18/05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2">
          <table:table-cell office:value-type="float" office:value="23" table:style-name="ce35">
            <text:p>023</text:p>
          </table:table-cell>
          <table:table-cell office:value-type="string" table:style-name="ce4">
            <text:p>7261/2017</text:p>
          </table:table-cell>
          <table:table-cell office:value-type="date" office:date-value="2017-06-06T00:00:00" table:style-name="ce3">
            <text:p>06/06/2017</text:p>
          </table:table-cell>
          <table:table-cell office:value-type="date" office:date-value="2019-05-30T00:00:00" table:style-name="ce3">
            <text:p>30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guro predial</text:p>
          </table:table-cell>
          <table:table-cell office:value-type="string" table:style-name="ce4">
            <text:p>SOMPO SEGUROS S. A.</text:p>
          </table:table-cell>
          <table:table-cell office:value-type="string" table:style-name="ce36">
            <text:p>61.383.493/0001-80</text:p>
          </table:table-cell>
          <table:table-cell office:value-type="string" table:style-name="ce4">
            <text:p>FRANCISCO CAIUBY VIDIGAL FILHO</text:p>
            <text:p>MILTON BELLIZIA FILHO</text:p>
            <text:p>SVEN ROBERT WILL</text:p>
          </table:table-cell>
          <table:table-cell office:value-type="string" table:style-name="ce38">
            <text:p>135.320.698-06</text:p>
            <text:p>040.985.308-99</text:p>
            <text:p>006.544.517-10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8800" table:style-name="ce13">
            <text:p>R$ 8.800,00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08-01T00:00:00" table:style-name="ce37">
            <text:p>01/08/2019</text:p>
          </table:table-cell>
          <table:table-cell table:number-columns-repeated="16369"/>
        </table:table-row>
        <table:table-row table:style-name="ro51">
          <table:table-cell office:value-type="float" office:value="24" table:style-name="ce35">
            <text:p>024</text:p>
          </table:table-cell>
          <table:table-cell office:value-type="string" table:style-name="ce4">
            <text:p>3257/20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5-28T00:00:00" table:style-name="ce3">
            <text:p>28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mesas e cadeiras plásticas</text:p>
          </table:table-cell>
          <table:table-cell office:value-type="string" table:style-name="ce4">
            <text:p>SANDPLAST COMERCIO DE PLASTICOS LTDA</text:p>
          </table:table-cell>
          <table:table-cell office:value-type="string" table:style-name="ce36">
            <text:p>17.586.131/0001-03</text:p>
          </table:table-cell>
          <table:table-cell office:value-type="string" table:style-name="ce4">
            <text:p><text:s/>KATIA CRISTINA HERNANDES</text:p>
            <text:p>SANDRO MONCHAO</text:p>
          </table:table-cell>
          <table:table-cell office:value-type="string" table:style-name="ce4">
            <text:p>252.854.508-88</text:p>
            <text:p>148.896.118-27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185" table:style-name="ce13">
            <text:p>R$ 1.185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5-31T00:00:00" table:style-name="ce3">
            <text:p>31/05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50">
          <table:table-cell office:value-type="float" office:value="25" table:style-name="ce35">
            <text:p>025</text:p>
          </table:table-cell>
          <table:table-cell office:value-type="string" table:style-name="ce4">
            <text:p>2133/2019</text:p>
          </table:table-cell>
          <table:table-cell office:value-type="string" table:style-name="ce3">
            <text:p>27/02/219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guro de imóvel</text:p>
          </table:table-cell>
          <table:table-cell office:value-type="string" table:style-name="ce4">
            <text:p>Seguros Sura S. A.</text:p>
          </table:table-cell>
          <table:table-cell office:value-type="string" table:style-name="ce36">
            <text:p>33.065.699/0001-77</text:p>
          </table:table-cell>
          <table:table-cell office:value-type="string" table:style-name="ce4">
            <text:p>CRISTIANO SAAB DE REZENDE</text:p>
            <text:p><text:s/>EDGARDO GABRIEL BUGALLO</text:p>
            <text:p>ROBERTO CHATEAUBRIAND FILHO</text:p>
            <text:p>THOMAS KELLY BATT</text:p>
          </table:table-cell>
          <table:table-cell office:value-type="string" table:style-name="ce4">
            <text:p>271.130.858-81</text:p>
            <text:p>236.188.748-71</text:p>
            <text:p>917.951.417-00</text:p>
            <text:p>858.372.707-44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072.6600000000001" table:style-name="ce13">
            <text:p>R$ 1.072,66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07-24T00:00:00" table:style-name="ce37">
            <text:p>24/07/2019</text:p>
          </table:table-cell>
          <table:table-cell table:number-columns-repeated="16369"/>
        </table:table-row>
        <table:table-row table:style-name="ro51">
          <table:table-cell office:value-type="float" office:value="26" table:style-name="ce35">
            <text:p>026</text:p>
          </table:table-cell>
          <table:table-cell office:value-type="string" table:style-name="ce4">
            <text:p>3052/2019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7-20T00:00:00" table:style-name="ce3">
            <text:p>20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rviços de primeiros socorros</text:p>
          </table:table-cell>
          <table:table-cell office:value-type="string" table:style-name="ce4">
            <text:p>Torre Emergências LTDA EPP</text:p>
          </table:table-cell>
          <table:table-cell office:value-type="string" table:style-name="ce36">
            <text:p>08.279.286/0001-06</text:p>
          </table:table-cell>
          <table:table-cell office:value-type="string" table:style-name="ce4">
            <text:p><text:s/>ANDERSON BEPPLER TAVARES</text:p>
            <text:p>DANIELE ANDRADE FANUCCHI</text:p>
          </table:table-cell>
          <table:table-cell office:value-type="string" table:style-name="ce4">
            <text:p>262.541.858-30</text:p>
            <text:p>301.926.628-9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3800" table:style-name="ce13">
            <text:p>R$ 3.800,00</text:p>
          </table:table-cell>
          <table:table-cell office:value-type="string" table:style-name="ce3">
            <text:p>Até o término das obrigações assumidas</text:p>
          </table:table-cell>
          <table:table-cell office:value-type="string" table:style-name="ce3">
            <text:p>-</text:p>
          </table:table-cell>
          <table:table-cell office:value-type="date" office:date-value="2019-09-02T00:00:00" table:style-name="ce3">
            <text:p>02/09/2019</text:p>
          </table:table-cell>
          <table:table-cell table:number-columns-repeated="16369"/>
        </table:table-row>
        <table:table-row table:style-name="ro51">
          <table:table-cell office:value-type="float" office:value="27" table:style-name="ce35">
            <text:p>027</text:p>
          </table:table-cell>
          <table:table-cell office:value-type="string" table:style-name="ce4">
            <text:p>3255/20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rviço de transporte para Conferência Estadual</text:p>
          </table:table-cell>
          <table:table-cell office:value-type="string" table:style-name="ce4">
            <text:p><text:s/>AIELLO AGÊNCIA DE VIAGENS E TURISMO LTDA ME</text:p>
          </table:table-cell>
          <table:table-cell office:value-type="string" table:style-name="ce36">
            <text:p>20.650.638/0001-85</text:p>
          </table:table-cell>
          <table:table-cell office:value-type="string" table:style-name="ce4">
            <text:p>ANGELA MARTA AIELLO DE PAIVA DIAS</text:p>
            <text:p>ISABELLE AIELLO TEIXEIRA DA CUNHA</text:p>
          </table:table-cell>
          <table:table-cell office:value-type="string" table:style-name="ce4">
            <text:p>045.555.758-65</text:p>
            <text:p>407.790.348-30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4198.35" table:style-name="ce13">
            <text:p>R$ 14.198,35</text:p>
          </table:table-cell>
          <table:table-cell office:value-type="string" table:style-name="ce4">
            <text:p>Até o término das obrigações assumidas</text:p>
          </table:table-cell>
          <table:table-cell office:value-type="string" table:style-name="ce3">
            <text:p>-</text:p>
          </table:table-cell>
          <table:table-cell office:value-type="date" office:date-value="2019-08-06T00:00:00" table:style-name="ce3">
            <text:p>06/08/2019</text:p>
          </table:table-cell>
          <table:table-cell table:number-columns-repeated="16369"/>
        </table:table-row>
        <table:table-row table:style-name="ro51">
          <table:table-cell office:value-type="float" office:value="28" table:style-name="ce35">
            <text:p>028</text:p>
          </table:table-cell>
          <table:table-cell office:value-type="string" table:style-name="ce4">
            <text:p>3255/2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rviço de transporte para Conferência Estadual</text:p>
          </table:table-cell>
          <table:table-cell office:value-type="string" table:style-name="ce4">
            <text:p><text:s/>SX TECNOLOGIA E SERVIÇOS CORPORATIVOS EIRELI</text:p>
          </table:table-cell>
          <table:table-cell office:value-type="string" table:style-name="ce36">
            <text:p>14.278.276/0001-40</text:p>
          </table:table-cell>
          <table:table-cell office:value-type="string" table:style-name="ce4">
            <text:p><text:s/>SAULO GUIMARÃES PEDROSA</text:p>
          </table:table-cell>
          <table:table-cell office:value-type="string" table:style-name="ce4">
            <text:p>076.684.356-46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4198.35" table:style-name="ce13">
            <text:p>R$ 14.198,35</text:p>
          </table:table-cell>
          <table:table-cell office:value-type="string" table:style-name="ce4">
            <text:p>Até o término das obrigações assumidas</text:p>
          </table:table-cell>
          <table:table-cell office:value-type="string" table:style-name="ce3">
            <text:p>-</text:p>
          </table:table-cell>
          <table:table-cell office:value-type="date" office:date-value="2019-08-06T00:00:00" table:style-name="ce3">
            <text:p>06/08/2019</text:p>
          </table:table-cell>
          <table:table-cell table:number-columns-repeated="16369"/>
        </table:table-row>
        <table:table-row table:style-name="ro52">
          <table:table-cell office:value-type="float" office:value="29" table:style-name="ce35">
            <text:p>029</text:p>
          </table:table-cell>
          <table:table-cell office:value-type="string" table:style-name="ce4">
            <text:p>10348/2018</text:p>
          </table:table-cell>
          <table:table-cell office:value-type="date" office:date-value="2018-12-17T00:00:00" table:style-name="ce3">
            <text:p>17/12/2018</text:p>
          </table:table-cell>
          <table:table-cell office:value-type="string" table:style-name="ce3">
            <text:p>-</text:p>
          </table:table-cell>
          <table:table-cell office:value-type="date" office:date-value="2019-06-26T00:00:00" table:style-name="ce3">
            <text:p>26/06/2019</text:p>
          </table:table-cell>
          <table:table-cell office:value-type="string" table:style-name="ce4">
            <text:p>Hospedagem Servidores Spa, SGF e SPP</text:p>
          </table:table-cell>
          <table:table-cell office:value-type="string" table:style-name="ce4">
            <text:p>CIA PROCESSAMENTO DE DADOS DO ESTADO DE SÃO PAULO - PRODESP</text:p>
          </table:table-cell>
          <table:table-cell office:value-type="string" table:style-name="ce36">
            <text:p>62.577.929/0001-35</text:p>
          </table:table-cell>
          <table:table-cell office:value-type="string" table:style-name="ce4">
            <text:p>CARLOS ANDRE DE MARIA DE ARRUDA</text:p>
            <text:p>MURILO MOHRING MACEDO</text:p>
            <text:p>WAGNER COPPEDE</text:p>
          </table:table-cell>
          <table:table-cell office:value-type="string" table:style-name="ce4">
            <text:p>264.722.698-90</text:p>
            <text:p>366.502.738-13</text:p>
            <text:p>533.263.348-34</text:p>
          </table:table-cell>
          <table:table-cell office:value-type="string" table:style-name="ce4">
            <text:p>art. 24, XVI da Lei Federal nº. 8.666</text:p>
          </table:table-cell>
          <table:table-cell office:value-type="currency" office:value="264751.44" table:style-name="ce13">
            <text:p>R$ 264.751,44</text:p>
          </table:table-cell>
          <table:table-cell office:value-type="string" table:style-name="ce4">
            <text:p>30 meses</text:p>
          </table:table-cell>
          <table:table-cell office:value-type="string" table:style-name="ce3">
            <text:p>-</text:p>
          </table:table-cell>
          <table:table-cell office:value-type="date" office:date-value="2019-06-27T00:00:00" table:style-name="ce3">
            <text:p>27/06/2019</text:p>
          </table:table-cell>
          <table:table-cell table:number-columns-repeated="16369"/>
        </table:table-row>
        <table:table-row table:style-name="ro51">
          <table:table-cell office:value-type="float" office:value="30" table:style-name="ce35">
            <text:p>030</text:p>
          </table:table-cell>
          <table:table-cell office:value-type="string" table:style-name="ce4">
            <text:p>4038/2019</text:p>
          </table:table-cell>
          <table:table-cell office:value-type="date" office:date-value="2019-05-09T00:00:00" table:style-name="ce3">
            <text:p>09/05/2019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restação de serviços de transporte de cargas - mudança Unidade São Bernardo</text:p>
          </table:table-cell>
          <table:table-cell office:value-type="string" table:style-name="ce4">
            <text:p><text:s/>AAAJMR MUDANÇAS E TRANSPORTES LTDA</text:p>
          </table:table-cell>
          <table:table-cell office:value-type="string" table:style-name="ce36">
            <text:p>05.874.994/0001-99</text:p>
          </table:table-cell>
          <table:table-cell office:value-type="string" table:style-name="ce4">
            <text:p>MIRIAM MARIA ESTEVAM</text:p>
            <text:p>ODETE ATALICE CEDRO SILVA</text:p>
          </table:table-cell>
          <table:table-cell office:value-type="string" table:style-name="ce4">
            <text:p>134.798.448-80</text:p>
            <text:p>261.742.498-75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5808.81" table:style-name="ce13">
            <text:p>R$ 15.808,81</text:p>
          </table:table-cell>
          <table:table-cell office:value-type="string" table:style-name="ce4">
            <text:p>A partir da assinatura do contrato até o término das obrigações assumidas</text:p>
          </table:table-cell>
          <table:table-cell office:value-type="string" table:style-name="ce3">
            <text:p>-</text:p>
          </table:table-cell>
          <table:table-cell office:value-type="date" office:date-value="2019-07-23T00:00:00" table:style-name="ce3">
            <text:p>23/07/2019</text:p>
          </table:table-cell>
          <table:table-cell table:number-columns-repeated="16369"/>
        </table:table-row>
        <table:table-row table:style-name="ro51">
          <table:table-cell office:value-type="float" office:value="31" table:style-name="ce35">
            <text:p>031</text:p>
          </table:table-cell>
          <table:table-cell office:value-type="string" table:style-name="ce4">
            <text:p>4783/2019</text:p>
          </table:table-cell>
          <table:table-cell office:value-type="date" office:date-value="2019-06-04T00:00:00" table:style-name="ce3">
            <text:p>04/06/2019</text:p>
          </table:table-cell>
          <table:table-cell office:value-type="date" office:date-value="2019-07-12T00:00:00" table:style-name="ce3">
            <text:p>12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mpeza Pós-Obra na Unidade Caraguatatuba</text:p>
          </table:table-cell>
          <table:table-cell office:value-type="string" table:style-name="ce4">
            <text:p><text:s/>LUMIG - LIMPEZA E SERVICOS GERAIS EIRELI</text:p>
          </table:table-cell>
          <table:table-cell office:value-type="string" table:style-name="ce36">
            <text:p>04.831.233/0001-97</text:p>
          </table:table-cell>
          <table:table-cell office:value-type="string" table:style-name="ce4">
            <text:p>LUIS GUSTAVO PEPECE</text:p>
          </table:table-cell>
          <table:table-cell office:value-type="string" table:style-name="ce4">
            <text:p>407.427.358-6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6980" table:style-name="ce13">
            <text:p>R$ 6.980,00</text:p>
          </table:table-cell>
          <table:table-cell office:value-type="string" table:style-name="ce4">
            <text:p>A partir da emissão da ordem de serviços até o término das obrigações assumidas</text:p>
          </table:table-cell>
          <table:table-cell office:value-type="date" office:date-value="2019-07-23T00:00:00" table:style-name="ce3">
            <text:p>23/07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2">
          <table:table-cell office:value-type="float" office:value="32" table:style-name="ce35">
            <text:p>032</text:p>
          </table:table-cell>
          <table:table-cell office:value-type="string" table:style-name="ce4">
            <text:p>4266/201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ormalização de contratação da CPFL para fornecimento de energia para a Unidade São Carlos</text:p>
          </table:table-cell>
          <table:table-cell office:value-type="string" table:style-name="ce4">
            <text:p><text:s/>COMPANHIA PAULISTA DE FORCA E LUZ</text:p>
          </table:table-cell>
          <table:table-cell office:value-type="string" table:style-name="ce36">
            <text:p>33.050.196/0001-88</text:p>
          </table:table-cell>
          <table:table-cell office:value-type="string" table:style-name="ce4">
            <text:p>THIAGO FREIRE GUTH</text:p>
            <text:p>WAGNER LUIZ SCHNEIDER DE FREITAS</text:p>
          </table:table-cell>
          <table:table-cell office:value-type="string" table:style-name="ce4">
            <text:p>694.710.021-68</text:p>
            <text:p>024.833.017-97</text:p>
          </table:table-cell>
          <table:table-cell office:value-type="string" table:style-name="ce4">
            <text:p>art. 24, XXII da Lei Federal nº. 8.666</text:p>
          </table:table-cell>
          <table:table-cell office:value-type="currency" office:value="62400" table:style-name="ce13">
            <text:p>R$ 62.400,00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andamento</text:p>
          </table:table-cell>
          <table:table-cell table:number-columns-repeated="16369"/>
        </table:table-row>
        <table:table-row table:style-name="ro51">
          <table:table-cell office:value-type="float" office:value="33" table:style-name="ce35">
            <text:p>033</text:p>
          </table:table-cell>
          <table:table-cell office:value-type="string" table:style-name="ce4">
            <text:p>2982/2019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5-09T00:00:00" table:style-name="ce3">
            <text:p>09/05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material gráfico (crachás) para o VII Ciclo de Conferências</text:p>
          </table:table-cell>
          <table:table-cell office:value-type="string" table:style-name="ce4">
            <text:p>COP BEM GRÁFICA E EDITORA EIRELI - EPP</text:p>
          </table:table-cell>
          <table:table-cell office:value-type="string" table:style-name="ce36">
            <text:p>00.158.540/0001-06</text:p>
          </table:table-cell>
          <table:table-cell office:value-type="string" table:style-name="ce4">
            <text:p><text:s/>CLAUDIO RICARDO DA COSTA</text:p>
          </table:table-cell>
          <table:table-cell office:value-type="string" table:style-name="ce4">
            <text:p>180.165.648-7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481" table:style-name="ce13">
            <text:p>R$ 1.481,00</text:p>
          </table:table-cell>
          <table:table-cell office:value-type="string" table:style-name="ce4">
            <text:p>Da emissão da Ordem de Fornecimento até o término das obrigações assumidas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34" table:style-name="ce35">
            <text:p>034</text:p>
          </table:table-cell>
          <table:table-cell office:value-type="string" table:style-name="ce4">
            <text:p>4265/2019</text:p>
          </table:table-cell>
          <table:table-cell office:value-type="date" office:date-value="2019-05-16T00:00:00" table:style-name="ce3">
            <text:p>16/05/2019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ormalização de contratação da CPFL para fornecimento de energia</text:p>
          </table:table-cell>
          <table:table-cell office:value-type="string" table:style-name="ce4">
            <text:p><text:s/>COMPANHIA PAULISTA DE FORCA E LUZ</text:p>
          </table:table-cell>
          <table:table-cell office:value-type="string" table:style-name="ce36">
            <text:p>33.050.196/0001-88</text:p>
          </table:table-cell>
          <table:table-cell office:value-type="string" table:style-name="ce4">
            <text:p>THIAGO FREIRE GUTH</text:p>
            <text:p>WAGNER LUIZ SCHNEIDER DE FREITAS</text:p>
          </table:table-cell>
          <table:table-cell office:value-type="string" table:style-name="ce4">
            <text:p>694.710.021-68</text:p>
            <text:p>024.833.017-97</text:p>
          </table:table-cell>
          <table:table-cell office:value-type="string" table:style-name="ce4">
            <text:p>art. 24, XXII da Lei Federal nº. 8.666</text:p>
          </table:table-cell>
          <table:table-cell office:value-type="currency" office:value="120000" table:style-name="ce13">
            <text:p>R$ 120.000,00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andamento</text:p>
          </table:table-cell>
          <table:table-cell table:number-columns-repeated="16369"/>
        </table:table-row>
        <table:table-row table:style-name="ro57">
          <table:table-cell office:value-type="float" office:value="35" table:style-name="ce35">
            <text:p>035</text:p>
          </table:table-cell>
          <table:table-cell office:value-type="string" table:number-columns-spanned="14" table:number-rows-spanned="1" table:style-name="ce41">
            <text:p>Cancelado</text:p>
          </table:table-cell>
          <table:covered-table-cell table:number-columns-repeated="13"/>
          <table:table-cell table:number-columns-repeated="16369"/>
        </table:table-row>
        <table:table-row table:style-name="ro51">
          <table:table-cell office:value-type="float" office:value="36" table:style-name="ce35">
            <text:p>036</text:p>
          </table:table-cell>
          <table:table-cell office:value-type="string" table:style-name="ce4">
            <text:p>4272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07-30T00:00:00" table:style-name="ce3">
            <text:p>30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trocadores de fraldas</text:p>
          </table:table-cell>
          <table:table-cell office:value-type="string" table:style-name="ce4">
            <text:p><text:s/>M.F. COMERCIO, GERENCIAMENTO E SERVICOS EIRELI - ME</text:p>
          </table:table-cell>
          <table:table-cell office:value-type="string" table:style-name="ce36">
            <text:p>20.853.918/0001-90</text:p>
          </table:table-cell>
          <table:table-cell office:value-type="string" table:style-name="ce4">
            <text:p><text:s/>KARINA IRIS RABELLO MARQUES</text:p>
          </table:table-cell>
          <table:table-cell office:value-type="string" table:style-name="ce4">
            <text:p>274.818.848-97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5825.6" table:style-name="ce13">
            <text:p>R$ 15.825,6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8-15T00:00:00" table:style-name="ce3">
            <text:p>15/08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37" table:style-name="ce35">
            <text:p>037</text:p>
          </table:table-cell>
          <table:table-cell office:value-type="string" table:style-name="ce4">
            <text:p>5008/2019</text:p>
          </table:table-cell>
          <table:table-cell office:value-type="date" office:date-value="2019-06-12T00:00:00" table:style-name="ce3">
            <text:p>12/06/2019</text:p>
          </table:table-cell>
          <table:table-cell office:value-type="date" office:date-value="2019-07-27T00:00:00" table:style-name="ce3">
            <text:p>27/07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restação de serviços de limpeza geral pós obra - Núcleos e Unidade SBC</text:p>
          </table:table-cell>
          <table:table-cell office:value-type="string" table:style-name="ce4">
            <text:p><text:s/>ANDORINHA SERVICOS OPERACIONAIS EIRELI - ME</text:p>
          </table:table-cell>
          <table:table-cell office:value-type="string" table:style-name="ce36">
            <text:p>17.894.410/0001-26</text:p>
          </table:table-cell>
          <table:table-cell office:value-type="string" table:style-name="ce4">
            <text:p>THIAGO PIAZZA VIANNA MODESTO</text:p>
          </table:table-cell>
          <table:table-cell office:value-type="string" table:style-name="ce4">
            <text:p>389.748.368-82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5340" table:style-name="ce13">
            <text:p>R$ 5.340,00</text:p>
          </table:table-cell>
          <table:table-cell office:value-type="string" table:style-name="ce4">
            <text:p>Da emissão da ordem de serviço até o término das obrigações assumidas</text:p>
          </table:table-cell>
          <table:table-cell office:value-type="date" office:date-value="2019-08-02T00:00:00" table:style-name="ce3">
            <text:p>02/08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38" table:style-name="ce35">
            <text:p>038</text:p>
          </table:table-cell>
          <table:table-cell office:value-type="string" table:style-name="ce4">
            <text:p>2983/2019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ornecimento de energia elétrica</text:p>
          </table:table-cell>
          <table:table-cell office:value-type="string" table:style-name="ce4">
            <text:p>COMPANHIA PIRATININGA DE FORCA E LUZ</text:p>
          </table:table-cell>
          <table:table-cell office:value-type="string" table:style-name="ce36">
            <text:p>04.172.213/0001-52</text:p>
          </table:table-cell>
          <table:table-cell office:value-type="string" table:style-name="ce4">
            <text:p>THIAGO FREIRE GUTH</text:p>
            <text:p>WAGNER LUIZ SCHNEIDER DE FREITAS</text:p>
          </table:table-cell>
          <table:table-cell office:value-type="string" table:style-name="ce4">
            <text:p>694.710.021-68</text:p>
            <text:p>024.833.017-97</text:p>
          </table:table-cell>
          <table:table-cell office:value-type="string" table:style-name="ce4">
            <text:p>art. 24, XXII da Lei Federal nº. 8.666</text:p>
          </table:table-cell>
          <table:table-cell office:value-type="string" table:style-name="ce13">
            <text:p>-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andamento</text:p>
          </table:table-cell>
          <table:table-cell table:number-columns-repeated="16369"/>
        </table:table-row>
        <table:table-row table:style-name="ro51">
          <table:table-cell office:value-type="float" office:value="39" table:style-name="ce35">
            <text:p>039</text:p>
          </table:table-cell>
          <table:table-cell office:value-type="string" table:style-name="ce4">
            <text:p>6976/2019</text:p>
          </table:table-cell>
          <table:table-cell office:value-type="date" office:date-value="2019-07-11T00:00:00" table:style-name="ce3">
            <text:p>11/07/2019</text:p>
          </table:table-cell>
          <table:table-cell office:value-type="date" office:date-value="2019-09-21T00:00:00" table:style-name="ce3">
            <text:p>21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suportes para televisor modelo pedestal</text:p>
          </table:table-cell>
          <table:table-cell office:value-type="string" table:style-name="ce4">
            <text:p>INOVAMAX TELEINFORMÁTICA LTDA.</text:p>
          </table:table-cell>
          <table:table-cell office:value-type="string" table:style-name="ce36">
            <text:p>07.055.987/0001-90</text:p>
          </table:table-cell>
          <table:table-cell office:value-type="string" table:style-name="ce4">
            <text:p><text:s/>BRUNA CARVALHO</text:p>
            <text:p>ONDINA DE SOUZA CARVALHO</text:p>
          </table:table-cell>
          <table:table-cell office:value-type="string" table:style-name="ce4">
            <text:p>047.113.379-54</text:p>
            <text:p>056.589.218-56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624.8" table:style-name="ce13">
            <text:p>R$ 1.624,8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9-28T00:00:00" table:style-name="ce3">
            <text:p>28/09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40" table:style-name="ce35">
            <text:p>040</text:p>
          </table:table-cell>
          <table:table-cell office:value-type="string" table:style-name="ce4">
            <text:p>5492/2019</text:p>
          </table:table-cell>
          <table:table-cell office:value-type="date" office:date-value="2019-06-19T00:00:00" table:style-name="ce3">
            <text:p>19/06/2019</text:p>
          </table:table-cell>
          <table:table-cell office:value-type="date" office:date-value="2019-09-05T00:00:00" table:style-name="ce3">
            <text:p>05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alação e configuração de PABX - Unidade SBC</text:p>
          </table:table-cell>
          <table:table-cell office:value-type="string" table:style-name="ce4">
            <text:p>Rodrigues Cruz Telecomunicação &amp; Eletricidade EIRELI EPP</text:p>
          </table:table-cell>
          <table:table-cell office:value-type="string" table:style-name="ce36">
            <text:p>61.836.565/0001-06</text:p>
          </table:table-cell>
          <table:table-cell office:value-type="string" table:style-name="ce4">
            <text:p><text:s/>TEREZA TAIRA RODRIGUES</text:p>
          </table:table-cell>
          <table:table-cell office:value-type="string" table:style-name="ce4">
            <text:p>146.812.338-62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2800" table:style-name="ce13">
            <text:p>R$ 2.800,00</text:p>
          </table:table-cell>
          <table:table-cell office:value-type="string" table:style-name="ce4">
            <text:p>Da emissão da ordem de serviço até o término das obrigações assumidas</text:p>
          </table:table-cell>
          <table:table-cell office:value-type="string" table:style-name="ce3">
            <text:p>-</text:p>
          </table:table-cell>
          <table:table-cell office:value-type="date" office:date-value="2019-09-13T00:00:00" table:style-name="ce3">
            <text:p>13/09/2019</text:p>
          </table:table-cell>
          <table:table-cell table:number-columns-repeated="16369"/>
        </table:table-row>
        <table:table-row table:style-name="ro52">
          <table:table-cell office:value-type="float" office:value="41" table:style-name="ce35">
            <text:p>041</text:p>
          </table:table-cell>
          <table:table-cell office:value-type="string" table:style-name="ce4">
            <text:p>6308/2019</text:p>
          </table:table-cell>
          <table:table-cell office:value-type="date" office:date-value="2019-07-03T00:00:00" table:style-name="ce3">
            <text:p>03/07/2019</text:p>
          </table:table-cell>
          <table:table-cell office:value-type="date" office:date-value="2019-08-23T00:00:00" table:style-name="ce3">
            <text:p>23/08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rviço de transporte para a VII Pré-Conferência da Regional Vale do Ribeira</text:p>
          </table:table-cell>
          <table:table-cell office:value-type="string" table:style-name="ce4">
            <text:p>H&amp;H Turismo e Transporte Contínuo e Eventual LTDA</text:p>
          </table:table-cell>
          <table:table-cell office:value-type="string" table:style-name="ce36">
            <text:p>09.487.503/0001-08</text:p>
          </table:table-cell>
          <table:table-cell office:value-type="string" table:style-name="ce4">
            <text:p>ANTONIO RAMOS DA SILVA</text:p>
          </table:table-cell>
          <table:table-cell office:value-type="string" table:style-name="ce4">
            <text:p>118.712.738-8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1200" table:style-name="ce13">
            <text:p>R$ 11.20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8-29T00:00:00" table:style-name="ce3">
            <text:p>29/08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2">
          <table:table-cell office:value-type="float" office:value="42" table:style-name="ce35">
            <text:p>042</text:p>
          </table:table-cell>
          <table:table-cell office:value-type="string" table:style-name="ce4">
            <text:p>8057/2019</text:p>
          </table:table-cell>
          <table:table-cell office:value-type="date" office:date-value="2019-07-26T00:00:00" table:style-name="ce3">
            <text:p>26/07/2019</text:p>
          </table:table-cell>
          <table:table-cell office:value-type="date" office:date-value="2019-09-18T00:00:00" table:style-name="ce3">
            <text:p>18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aspirador para limpeza de computadores</text:p>
          </table:table-cell>
          <table:table-cell office:value-type="string" table:style-name="ce4">
            <text:p>L&amp;A Comércio e Serviço Ltda – EPP</text:p>
          </table:table-cell>
          <table:table-cell office:value-type="string" table:style-name="ce36">
            <text:p>08.214.036/0001-80<text:s/></text:p>
          </table:table-cell>
          <table:table-cell office:value-type="string" table:style-name="ce4">
            <text:p><text:s/>ANDRE RODRIGUES LAUAND ESPER</text:p>
            <text:p><text:s/>KAREN ISIS RABELLO</text:p>
            <text:p>KARINA IRIS RABELLO MARQUES</text:p>
          </table:table-cell>
          <table:table-cell office:value-type="string" table:style-name="ce4">
            <text:p>287.732.298-06</text:p>
            <text:p>270.461.728-70</text:p>
            <text:p>274.818.848-97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758" table:style-name="ce13">
            <text:p>R$ 758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9-25T00:00:00" table:style-name="ce3">
            <text:p>25/09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43" table:style-name="ce35">
            <text:p>043</text:p>
          </table:table-cell>
          <table:table-cell office:value-type="string" table:style-name="ce4">
            <text:p>3242/2019</text:p>
          </table:table-cell>
          <table:table-cell office:value-type="date" office:date-value="2019-04-11T00:00:00" table:style-name="ce3">
            <text:p>11/04/2019</text:p>
          </table:table-cell>
          <table:table-cell office:value-type="date" office:date-value="2019-09-07T00:00:00" table:style-name="ce3">
            <text:p>07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cartões de proximidade MIFARE para controle de acesso</text:p>
          </table:table-cell>
          <table:table-cell office:value-type="string" table:style-name="ce4">
            <text:p>Evolution Card Personalização em Cartões de PVC Ltda. - EPP</text:p>
          </table:table-cell>
          <table:table-cell office:value-type="string" table:style-name="ce36">
            <text:p>07.486.520/0001-03</text:p>
          </table:table-cell>
          <table:table-cell office:value-type="string" table:style-name="ce4">
            <text:p><text:s/>JULIANNY FLAUSINO EVES</text:p>
            <text:p><text:s/>LUCIMAR APARECIDA EVES</text:p>
          </table:table-cell>
          <table:table-cell office:value-type="string" table:style-name="ce4">
            <text:p>428.000.658-00</text:p>
            <text:p>083.621.688-11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9880" table:style-name="ce13">
            <text:p>R$ 9.88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9-11T00:00:00" table:style-name="ce3">
            <text:p>11/09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8">
          <table:table-cell office:value-type="float" office:value="44" table:style-name="ce35">
            <text:p>044</text:p>
          </table:table-cell>
          <table:table-cell office:value-type="string" table:style-name="ce4">
            <text:p>9690/2019</text:p>
          </table:table-cell>
          <table:table-cell office:value-type="date" office:date-value="2019-08-23T00:00:00" table:style-name="ce3">
            <text:p>23/08/2019</text:p>
          </table:table-cell>
          <table:table-cell office:value-type="date" office:date-value="2019-09-12T00:00:00" table:style-name="ce3">
            <text:p>12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restação de serviços de confecção, fornecimento e instalação de letreiro de identificação (letra caixa), para o ambiente interno do pavimento do mezanino do Edifício na Rua Boa Vista nº 150, da Defensoria Pública do Estado de São Paulo.</text:p>
          </table:table-cell>
          <table:table-cell office:value-type="string" table:style-name="ce4">
            <text:p>SK COPIADORA E IMPRESSÃO DIGITAL LTDA - ME</text:p>
          </table:table-cell>
          <table:table-cell office:value-type="string" table:style-name="ce36">
            <text:p>08.750.285/0001-90</text:p>
          </table:table-cell>
          <table:table-cell office:value-type="string" table:style-name="ce4">
            <text:p><text:s/>EDSON SORGE</text:p>
            <text:p><text:s/>ELTON SORGE</text:p>
            <text:p>VERALUCIA SORGE KRAMER</text:p>
          </table:table-cell>
          <table:table-cell office:value-type="string" table:style-name="ce4">
            <text:p>254.584.358-00</text:p>
            <text:p>298.749.498-05</text:p>
            <text:p>176.810.328-35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3400" table:style-name="ce13">
            <text:p>R$ 3.40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9-18T00:00:00" table:style-name="ce3">
            <text:p>18/09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9">
          <table:table-cell office:value-type="float" office:value="45" table:style-name="ce35">
            <text:p>045</text:p>
          </table:table-cell>
          <table:table-cell office:value-type="string" table:style-name="ce4">
            <text:p>9130/2019</text:p>
          </table:table-cell>
          <table:table-cell office:value-type="date" office:date-value="2019-08-09T00:00:00" table:style-name="ce3">
            <text:p>09/08/2019</text:p>
          </table:table-cell>
          <table:table-cell office:value-type="date" office:date-value="2019-09-12T00:00:00" table:style-name="ce3">
            <text:p>12/09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especializada na prestação de serviços de confecção, fornecimento e instalação de placa sinalizadora vertical e componentes do sistema de comunicação visual, para o ambiente externo (fachada) da nova Unidade de São Bernardo do Campo, da Defensoria Pública do Estado de São Paulo.</text:p>
          </table:table-cell>
          <table:table-cell office:value-type="string" table:style-name="ce4">
            <text:p>MTX-SP COMÉRCIO &amp; COMUNICAÇÃO VISUAL LTDA. - ME</text:p>
          </table:table-cell>
          <table:table-cell office:value-type="string" table:style-name="ce36">
            <text:p>02.558.324/0001-75</text:p>
          </table:table-cell>
          <table:table-cell office:value-type="string" table:style-name="ce4">
            <text:p>GILMAR MENDONÇA</text:p>
            <text:p>MARIA GORETE CANHA SANTOS MENDONÇA</text:p>
          </table:table-cell>
          <table:table-cell office:value-type="string" table:style-name="ce4">
            <text:p>997.815.818-91</text:p>
            <text:p>988.022.328-49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09-18T00:00:00" table:style-name="ce3">
            <text:p>18/09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46" table:style-name="ce35">
            <text:p>046</text:p>
          </table:table-cell>
          <table:table-cell office:value-type="string" table:style-name="ce4">
            <text:p>10656/201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01-12T00:00:00" table:style-name="ce3">
            <text:p>12/0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copo para café</text:p>
          </table:table-cell>
          <table:table-cell office:value-type="string" table:style-name="ce4">
            <text:p>Supralimp Comércio de Produtos de Limpeza Ltda.</text:p>
          </table:table-cell>
          <table:table-cell office:value-type="string" table:style-name="ce36">
            <text:p>21.859.535/0001-92</text:p>
          </table:table-cell>
          <table:table-cell office:value-type="string" table:style-name="ce4">
            <text:p><text:s/>CLAUDIO LA TORRE</text:p>
            <text:p><text:s/>FABIO PERI LA TORRE</text:p>
          </table:table-cell>
          <table:table-cell office:value-type="string" table:style-name="ce4">
            <text:p>640.607.998-15</text:p>
            <text:p>326.023.048-32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4980" table:style-name="ce13">
            <text:p>R$ 4.98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10-18T00:00:00" table:style-name="ce3">
            <text:p>18/10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47" table:style-name="ce35">
            <text:p>047</text:p>
          </table:table-cell>
          <table:table-cell office:value-type="string" table:style-name="ce4">
            <text:p>3290/2019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11-15T00:00:00" table:style-name="ce3">
            <text:p>15/1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seguro do veículo Iveco Daily Maxi Furgone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36">
            <text:p>61.198.164/0001-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2864.79" table:style-name="ce13">
            <text:p>R$ 2.864,79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11-08T00:00:00" table:style-name="ce3">
            <text:p>08/11/2019</text:p>
          </table:table-cell>
          <table:table-cell table:number-columns-repeated="16369"/>
        </table:table-row>
        <table:table-row table:style-name="ro51">
          <table:table-cell office:value-type="float" office:value="48" table:style-name="ce35">
            <text:p>048</text:p>
          </table:table-cell>
          <table:table-cell office:value-type="string" table:style-name="ce4">
            <text:p>9767/2019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11-06T00:00:00" table:style-name="ce3">
            <text:p>06/1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tratação de empresa especializada em dedetização e desratização</text:p>
          </table:table-cell>
          <table:table-cell office:value-type="string" table:style-name="ce4">
            <text:p>TERMITEK - ENGENHARIA E CONSULTORIA EM CONTROLE DE PRAGAS LTDA EPP</text:p>
          </table:table-cell>
          <table:table-cell office:value-type="string" table:style-name="ce36">
            <text:p><text:s/>02.452.483/0001-90</text:p>
          </table:table-cell>
          <table:table-cell office:value-type="string" table:style-name="ce4">
            <text:p>ANA PAULA DI SESSA FERRARI</text:p>
            <text:p>CARLOS MASSARU WATANABE</text:p>
          </table:table-cell>
          <table:table-cell office:value-type="string" table:style-name="ce4">
            <text:p>196.964.218-18</text:p>
            <text:p>117.237.618-26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4460" table:style-name="ce13">
            <text:p>R$ 14.460,00</text:p>
          </table:table-cell>
          <table:table-cell office:value-type="string" table:style-name="ce4">
            <text:p>30 meses</text:p>
          </table:table-cell>
          <table:table-cell office:value-type="string" table:style-name="ce3">
            <text:p>-</text:p>
          </table:table-cell>
          <table:table-cell office:value-type="date" office:date-value="2019-11-26T00:00:00" table:style-name="ce3">
            <text:p>26/11/2019</text:p>
          </table:table-cell>
          <table:table-cell table:number-columns-repeated="16369"/>
        </table:table-row>
        <table:table-row table:style-name="ro51">
          <table:table-cell office:value-type="float" office:value="49" table:style-name="ce35">
            <text:p>049</text:p>
          </table:table-cell>
          <table:table-cell office:value-type="string" table:style-name="ce4">
            <text:p>11387/2019</text:p>
          </table:table-cell>
          <table:table-cell office:value-type="date" office:date-value="2019-09-26T00:00:00" table:style-name="ce3">
            <text:p>26/09/2019</text:p>
          </table:table-cell>
          <table:table-cell office:value-type="date" office:date-value="2019-11-05T00:00:00" table:style-name="ce3">
            <text:p>05/1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quisição de púlpito para o cerimonial da DPESP</text:p>
          </table:table-cell>
          <table:table-cell office:value-type="string" table:style-name="ce4">
            <text:p>SP ACRILICOS INDUSTRIA E COMERCIO LTDA. - EPP</text:p>
          </table:table-cell>
          <table:table-cell office:value-type="string" table:style-name="ce36">
            <text:p><text:s/>12.706.546/0001-41</text:p>
          </table:table-cell>
          <table:table-cell office:value-type="string" table:style-name="ce4">
            <text:p>DALRIANE CRISTINA TAROSSO LOPES</text:p>
            <text:p><text:s/>IZILDA APARECIDA MARIA TRINDADE</text:p>
          </table:table-cell>
          <table:table-cell office:value-type="string" table:style-name="ce4">
            <text:p>161.154.198-08</text:p>
            <text:p>034.122.338-70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2820" table:style-name="ce13">
            <text:p>R$ 2.82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11-09T00:00:00" table:style-name="ce3">
            <text:p>09/11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2">
          <table:table-cell office:value-type="float" office:value="50" table:style-name="ce35">
            <text:p>050</text:p>
          </table:table-cell>
          <table:table-cell office:value-type="string" table:style-name="ce4">
            <text:p>9792/2018</text:p>
          </table:table-cell>
          <table:table-cell office:value-type="date" office:date-value="2018-11-07T00:00:00" table:style-name="ce3">
            <text:p>07/11/2018</text:p>
          </table:table-cell>
          <table:table-cell office:value-type="date" office:date-value="2019-11-08T00:00:00" table:style-name="ce3">
            <text:p>08/1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alação de rede lógica e adaptação de rede elétrica na sala de apoio no Fórum de Pinheiros</text:p>
          </table:table-cell>
          <table:table-cell office:value-type="string" table:style-name="ce4">
            <text:p>ViaConect Telecomunicações LTDA EPP</text:p>
          </table:table-cell>
          <table:table-cell office:value-type="string" table:style-name="ce36">
            <text:p>08.010.082/0001-67</text:p>
          </table:table-cell>
          <table:table-cell office:value-type="string" table:style-name="ce4">
            <text:p>FABIO SCIARRA LUCATO</text:p>
            <text:p><text:s/>MICHAEL RICARDO DOS ANJOS</text:p>
          </table:table-cell>
          <table:table-cell office:value-type="string" table:style-name="ce4">
            <text:p>267.454.508-95</text:p>
            <text:p>190.268.418-41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6246.88" table:style-name="ce13">
            <text:p>R$ 6.246,88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11-13T00:00:00" table:style-name="ce3">
            <text:p>13/11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0">
          <table:table-cell office:value-type="float" office:value="51" table:style-name="ce35">
            <text:p>051</text:p>
          </table:table-cell>
          <table:table-cell office:value-type="string" table:style-name="ce4">
            <text:p>11193/2019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19-11-05T00:00:00" table:style-name="ce3">
            <text:p>05/11/20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equação dos sistemas de combate a incêndio existentes na Unidade Vila</text:p>
            <text:p>Mimosa, visando a renovação do Auto de Vistoria do Corpo de Bombeiros (AVCB)</text:p>
          </table:table-cell>
          <table:table-cell office:value-type="string" table:style-name="ce4">
            <text:p>ATIC Tecnologia do Brasil LTDA EPP</text:p>
          </table:table-cell>
          <table:table-cell office:value-type="string" table:style-name="ce36">
            <text:p>00.118.244/0001-73</text:p>
          </table:table-cell>
          <table:table-cell office:value-type="string" table:style-name="ce4">
            <text:p>IGOR CARLOS SOARES</text:p>
            <text:p>ROBERTO CARLOS CICERO</text:p>
          </table:table-cell>
          <table:table-cell office:value-type="string" table:style-name="ce4">
            <text:p>281.135.538-35</text:p>
            <text:p>088.440.868-08</text:p>
          </table:table-cell>
          <table:table-cell office:value-type="string" table:style-name="ce4">
            <text:p>art. 24, I da Lei Federal nº. 8.666</text:p>
          </table:table-cell>
          <table:table-cell office:value-type="currency" office:value="32660" table:style-name="ce13">
            <text:p>R$ 32.660,00</text:p>
          </table:table-cell>
          <table:table-cell office:value-type="string" table:style-name="ce4">
            <text:p>Até o término das obrigações assumidas</text:p>
          </table:table-cell>
          <table:table-cell office:value-type="date" office:date-value="2019-11-08T00:00:00" table:style-name="ce3">
            <text:p>08/11/2019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51">
          <table:table-cell office:value-type="float" office:value="52" table:style-name="ce35">
            <text:p>052</text:p>
          </table:table-cell>
          <table:table-cell office:value-type="string" table:style-name="ce4">
            <text:p>11527/2019</text:p>
          </table:table-cell>
          <table:table-cell office:value-type="date" office:date-value="2019-10-04T00:00:00" table:style-name="ce3">
            <text:p>04/10/2019</text:p>
          </table:table-cell>
          <table:table-cell office:value-type="string" table:style-name="ce3">
            <text:p>-</text:p>
          </table:table-cell>
          <table:table-cell office:value-type="date" office:date-value="2019-11-02T00:00:00" table:style-name="ce3">
            <text:p>02/11/2019</text:p>
          </table:table-cell>
          <table:table-cell office:value-type="string" table:style-name="ce4">
            <text:p>Assistente Virtual PRODESP - CHATBOT</text:p>
          </table:table-cell>
          <table:table-cell office:value-type="string" table:style-name="ce4">
            <text:p>COMPANHIA DE PROCESSAMENTO DE DADOS DOS ESTADO DE SÃO PAULO - PRODESP</text:p>
          </table:table-cell>
          <table:table-cell office:value-type="string" table:style-name="ce36">
            <text:p>62.577.929/0001-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4, XVI da Lei Federal nº. 8.666</text:p>
          </table:table-cell>
          <table:table-cell office:value-type="currency" office:value="626400" table:style-name="ce13">
            <text:p>R$ 626.400,00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date" office:date-value="2019-12-02T00:00:00" table:style-name="ce3">
            <text:p>02/12/2019</text:p>
          </table:table-cell>
          <table:table-cell table:number-columns-repeated="16369"/>
        </table:table-row>
        <table:table-row table:style-name="ro52">
          <table:table-cell office:value-type="float" office:value="53" table:style-name="ce35">
            <text:p>053</text:p>
          </table:table-cell>
          <table:table-cell office:value-type="string" table:style-name="ce4">
            <text:p>12093/2019</text:p>
          </table:table-cell>
          <table:table-cell office:value-type="date" office:date-value="2019-10-25T00:00:00" table:style-name="ce3">
            <text:p>25/10/2019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restação de serviço de instalação de divisória acústica articulada para o Subsolo BV 150</text:p>
          </table:table-cell>
          <table:table-cell office:value-type="string" table:style-name="ce4">
            <text:p>M. J. Gomes Santos Divisórias ME</text:p>
          </table:table-cell>
          <table:table-cell office:value-type="string" table:style-name="ce36">
            <text:p>30.128.017/0001-90</text:p>
          </table:table-cell>
          <table:table-cell office:value-type="string" table:style-name="ce4">
            <text:p>MARIA JOSE GOMES SANTOS</text:p>
          </table:table-cell>
          <table:table-cell office:value-type="string" table:style-name="ce4">
            <text:p>084.713.734-16</text:p>
          </table:table-cell>
          <table:table-cell office:value-type="string" table:style-name="ce4">
            <text:p>art. 24, II da Lei Federal nº. 8.666</text:p>
          </table:table-cell>
          <table:table-cell office:value-type="currency" office:value="15000" table:style-name="ce13">
            <text:p>R$ 15.000,00</text:p>
          </table:table-cell>
          <table:table-cell office:value-type="string" table:style-name="ce4">
            <text:p>Até o término das obrigações assumidas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-</text:p>
          </table:table-cell>
          <table:table-cell table:number-columns-repeated="16369"/>
        </table:table-row>
        <table:table-row table:style-name="ro60">
          <table:table-cell office:value-type="float" office:value="54" table:style-name="ce35">
            <text:p>054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60">
          <table:table-cell office:value-type="float" office:value="55" table:style-name="ce35">
            <text:p>055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60">
          <table:table-cell office:value-type="float" office:value="56" table:style-name="ce35">
            <text:p>056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60">
          <table:table-cell office:value-type="float" office:value="57" table:style-name="ce35">
            <text:p>057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60">
          <table:table-cell office:value-type="float" office:value="58" table:style-name="ce35">
            <text:p>058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59" table:style-name="ce35">
            <text:p>059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0" table:style-name="ce35">
            <text:p>060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1" table:style-name="ce35">
            <text:p>061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2" table:style-name="ce35">
            <text:p>062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3" table:style-name="ce35">
            <text:p>063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4" table:style-name="ce35">
            <text:p>064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5" table:style-name="ce35">
            <text:p>065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6" table:style-name="ce35">
            <text:p>066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7" table:style-name="ce35">
            <text:p>067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8" table:style-name="ce35">
            <text:p>068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69" table:style-name="ce35">
            <text:p>069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0" table:style-name="ce35">
            <text:p>070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1" table:style-name="ce35">
            <text:p>071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2" table:style-name="ce35">
            <text:p>072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3" table:style-name="ce35">
            <text:p>073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4" table:style-name="ce35">
            <text:p>074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5" table:style-name="ce35">
            <text:p>075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style-name="ro29">
          <table:table-cell office:value-type="float" office:value="76" table:style-name="ce35">
            <text:p>076</text:p>
          </table:table-cell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number-rows-repeated="5" table:style-name="ro29">
          <table:table-cell table:style-name="ce35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6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3"/>
          <table:table-cell table:number-columns-repeated="16369"/>
        </table:table-row>
        <table:table-row table:number-rows-repeated="1048490" table:style-name="ro29">
          <table:table-cell table:number-columns-repeated="16384"/>
        </table:table-row>
      </table:table>
      <table:table table:name="Inexigibilidades_" table:style-name="ta1">
        <table:table-column table:style-name="co50" table:default-cell-style-name="ce2"/>
        <table:table-column table:style-name="co25" table:default-cell-style-name="ce2"/>
        <table:table-column table:style-name="co20" table:number-columns-repeated="3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48" table:default-cell-style-name="ce2"/>
        <table:table-column table:style-name="co24" table:default-cell-style-name="ce18"/>
        <table:table-column table:style-name="co49" table:default-cell-style-name="ce2"/>
        <table:table-column table:style-name="co24" table:number-columns-repeated="2" table:default-cell-style-name="ce2"/>
        <table:table-column table:style-name="co17" table:number-columns-repeated="16369" table:default-cell-style-name="ce2"/>
        <table:table-row table:style-name="ro26">
          <table:table-cell office:value-type="string" table:number-columns-spanned="15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9">
            <text:p>DEPARTAMENTO DE LICITAÇÕES - EXERCÍCIO 2019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10">
            <text:p>MODALIDADE: INEXIGIBILIDADE DE LICITAÇÃO</text:p>
          </table:table-cell>
          <table:covered-table-cell table:number-columns-repeated="14"/>
          <table:table-cell table:number-columns-repeated="16369"/>
        </table:table-row>
        <table:table-row table:style-name="ro61">
          <table:table-cell office:value-type="string" table:style-name="ce5">
            <text:p>Nº Inexigibilidade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Publicação da Autorização da Inexigibilidade</text:p>
          </table:table-cell>
          <table:table-cell office:value-type="string" table:style-name="ce6">
            <text:p>Data da Publicação da Ratificação da Inexigibilidad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ada</text:p>
          </table:table-cell>
          <table:table-cell office:value-type="string" table:style-name="ce6">
            <text:p>CNPJ/MF</text:p>
          </table:table-cell>
          <table:table-cell office:value-type="string" table:style-name="ce6">
            <text:p>Sócios</text:p>
          </table:table-cell>
          <table:table-cell office:value-type="string" table:style-name="ce6">
            <text:p>CPF/MF</text:p>
          </table:table-cell>
          <table:table-cell office:value-type="string" table:style-name="ce6">
            <text:p>Fundamento Legal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Prazo para Execução</text:p>
          </table:table-cell>
          <table:table-cell office:value-type="string" table:style-name="ce6">
            <text:p>Data da Emissão da Nota de Empenho</text:p>
          </table:table-cell>
          <table:table-cell office:value-type="string" table:style-name="ce7">
            <text:p>Data da Assinatura do Contrato</text:p>
          </table:table-cell>
          <table:table-cell table:number-columns-repeated="16369"/>
        </table:table-row>
        <table:table-row table:style-name="ro51">
          <table:table-cell office:value-type="float" office:value="1" table:style-name="ce35">
            <text:p>001</text:p>
          </table:table-cell>
          <table:table-cell office:value-type="string" table:style-name="ce4">
            <text:p>9948/2019</text:p>
          </table:table-cell>
          <table:table-cell office:value-type="date" office:date-value="2019-08-29T00:00:00" table:style-name="ce3">
            <text:p>29/08/2019</text:p>
          </table:table-cell>
          <table:table-cell office:value-type="string" table:style-name="ce3">
            <text:p>-</text:p>
          </table:table-cell>
          <table:table-cell office:value-type="date" office:date-value="2019-11-01T00:00:00" table:style-name="ce3">
            <text:p>01/11/2019</text:p>
          </table:table-cell>
          <table:table-cell office:value-type="string" table:style-name="ce4">
            <text:p>Renovação dos Serviços de Suporte - Licenças Oracle 2019</text:p>
          </table:table-cell>
          <table:table-cell office:value-type="string" table:style-name="ce4">
            <text:p>ORACLE DO BRASIL SISTEMAS LTDA</text:p>
          </table:table-cell>
          <table:table-cell office:value-type="string" table:style-name="ce4">
            <text:p><text:s/>59.456.277/0001-76</text:p>
          </table:table-cell>
          <table:table-cell office:value-type="string" table:style-name="ce4">
            <text:p><text:s/>MARCIO NETO FRANCO</text:p>
          </table:table-cell>
          <table:table-cell office:value-type="string" table:style-name="ce4">
            <text:p>142.409.658-88</text:p>
          </table:table-cell>
          <table:table-cell office:value-type="string" table:style-name="ce4">
            <text:p>Art. 25, I, Lei 8666/93</text:p>
          </table:table-cell>
          <table:table-cell office:value-type="currency" office:value="11994.12" table:style-name="ce13">
            <text:p>R$ 11.994,12</text:p>
          </table:table-cell>
          <table:table-cell office:value-type="string" table:style-name="ce4">
            <text:p>01/11/2019 a 30/11/2020</text:p>
          </table:table-cell>
          <table:table-cell office:value-type="date" office:date-value="2019-11-05T00:00:00" table:style-name="ce3">
            <text:p>05/11/2019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52">
          <table:table-cell office:value-type="float" office:value="2" table:style-name="ce35">
            <text:p>002</text:p>
          </table:table-cell>
          <table:table-cell office:value-type="string" table:style-name="ce4">
            <text:p>11024/2019</text:p>
          </table:table-cell>
          <table:table-cell office:value-type="date" office:date-value="2019-09-13T00:00:00" table:style-name="ce3">
            <text:p>13/09/2019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Contratação da Casa da Moeda do Brasil para Confecção de Kits de Identidade Funcional dos Defensores Públicos</text:p>
          </table:table-cell>
          <table:table-cell office:value-type="string" table:style-name="ce4">
            <text:p>Casa da Moeda do Brasil/CONDEGE</text:p>
          </table:table-cell>
          <table:table-cell office:value-type="string" table:style-name="ce4">
            <text:p>34.164.319/0005-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5, I, Lei 8666/93</text:p>
          </table:table-cell>
          <table:table-cell office:value-type="currency" office:value="72750" table:style-name="ce13">
            <text:p>R$ 72.750,00</text:p>
          </table:table-cell>
          <table:table-cell office:value-type="string" table:style-name="ce4">
            <text:p>Até o término das obrigações assumidas</text:p>
          </table:table-cell>
          <table:table-cell office:value-type="string" table:style-name="ce3">
            <text:p>-</text:p>
          </table:table-cell>
          <table:table-cell office:value-type="string" table:style-name="ce37">
            <text:p>em andamento</text:p>
          </table:table-cell>
          <table:table-cell table:number-columns-repeated="16369"/>
        </table:table-row>
        <table:table-row table:style-name="ro29">
          <table:table-cell office:value-type="float" office:value="3" table:style-name="ce35">
            <text:p>003</text:p>
          </table:table-cell>
          <table:table-cell office:value-type="string" table:style-name="ce4">
            <text:p>11453/2019</text:p>
          </table:table-cell>
          <table:table-cell office:value-type="date" office:date-value="2019-10-01T00:00:00" table:style-name="ce3">
            <text:p>01/10/2019</text:p>
          </table:table-cell>
          <table:table-cell office:value-type="string" table:style-name="ce3">
            <text:p>-</text:p>
          </table:table-cell>
          <table:table-cell office:value-type="date" office:date-value="2019-12-20T00:00:00" table:style-name="ce3">
            <text:p>20/12/2019</text:p>
          </table:table-cell>
          <table:table-cell office:value-type="string" table:style-name="ce4">
            <text:p>Suporte Técnico Premier</text:p>
          </table:table-cell>
          <table:table-cell office:value-type="string" table:style-name="ce4">
            <text:p>Microsoft Informática LTDA</text:p>
          </table:table-cell>
          <table:table-cell office:value-type="string" table:style-name="ce4">
            <text:p>60.316.817/0001-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t. 25, I, Lei 8666/93</text:p>
          </table:table-cell>
          <table:table-cell office:value-type="currency" office:value="289112.40000000002" table:style-name="ce13">
            <text:p>R$ 289.112,40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string" table:style-name="ce37">
            <text:p>em andamento</text:p>
          </table:table-cell>
          <table:table-cell table:number-columns-repeated="16369"/>
        </table:table-row>
        <table:table-row table:style-name="ro62">
          <table:table-cell office:value-type="float" office:value="4" table:style-name="ce35">
            <text:p>004</text:p>
          </table:table-cell>
          <table:table-cell office:value-type="string" table:style-name="ce4">
            <text:p>130337/2019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3">
            <text:p>-</text:p>
          </table:table-cell>
          <table:table-cell office:value-type="date" office:date-value="2019-12-18T00:00:00" table:style-name="ce3">
            <text:p>18/12/2019</text:p>
          </table:table-cell>
          <table:table-cell office:value-type="string" table:style-name="ce4">
            <text:p>Implantação e monitoramento Módulo SAJ-Integração</text:p>
          </table:table-cell>
          <table:table-cell office:value-type="string" table:style-name="ce4">
            <text:p>SOFTPLAN Planejamento e Sistemas LTDA</text:p>
          </table:table-cell>
          <table:table-cell office:value-type="string" table:style-name="ce4">
            <text:p>82.845.322/0001-04</text:p>
          </table:table-cell>
          <table:table-cell office:value-type="string" table:style-name="ce4">
            <text:p>ILSON APARECIDO STABILE</text:p>
            <text:p>MOACIR ANTONIO MARAFON</text:p>
          </table:table-cell>
          <table:table-cell office:value-type="string" table:style-name="ce4">
            <text:p>433.346.799-34</text:p>
            <text:p>375.188.369-04</text:p>
          </table:table-cell>
          <table:table-cell office:value-type="string" table:style-name="ce4">
            <text:p>Art. 25, I, Lei 8666/93</text:p>
          </table:table-cell>
          <table:table-cell office:value-type="currency" office:value="1958187.84" table:style-name="ce13">
            <text:p>R$ 1.958.187,84</text:p>
          </table:table-cell>
          <table:table-cell office:value-type="string" table:style-name="ce4">
            <text:p>12 meses</text:p>
          </table:table-cell>
          <table:table-cell office:value-type="string" table:style-name="ce3">
            <text:p>-</text:p>
          </table:table-cell>
          <table:table-cell office:value-type="string" table:style-name="ce37">
            <text:p>em andamento</text:p>
          </table:table-cell>
          <table:table-cell table:number-columns-repeated="16369"/>
        </table:table-row>
        <table:table-row table:number-rows-repeated="4" table:style-name="ro29">
          <table:table-cell table:style-name="ce35"/>
          <table:table-cell table:style-name="ce4"/>
          <table:table-cell table:number-columns-repeated="3" table:style-name="ce3"/>
          <table:table-cell table:number-columns-repeated="6" table:style-name="ce4"/>
          <table:table-cell table:style-name="ce13"/>
          <table:table-cell table:style-name="ce4"/>
          <table:table-cell table:style-name="ce3"/>
          <table:table-cell table:style-name="ce37"/>
          <table:table-cell table:number-columns-repeated="16369"/>
        </table:table-row>
        <table:table-row table:number-rows-repeated="1048563" table:style-name="ro29">
          <table:table-cell table:number-columns-repeated="16384"/>
        </table:table-row>
      </table:table>
      <table:table table:name="Contratos" table:style-name="ta1">
        <table:table-column table:style-name="co18" table:default-cell-style-name="ce2"/>
        <table:table-column table:style-name="co25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1" table:default-cell-style-name="ce2"/>
        <table:table-column table:style-name="co48" table:default-cell-style-name="ce2"/>
        <table:table-column table:style-name="co48" table:default-cell-style-name="ce18"/>
        <table:table-column table:style-name="co48" table:default-cell-style-name="ce2"/>
        <table:table-column table:style-name="co52" table:default-cell-style-name="ce2"/>
        <table:table-column table:style-name="co53" table:default-cell-style-name="ce2"/>
        <table:table-column table:style-name="co22" table:default-cell-style-name="ce2"/>
        <table:table-column table:style-name="co17" table:number-columns-repeated="16370" table:default-cell-style-name="ce2"/>
        <table:table-row table:style-name="ro26">
          <table:table-cell office:value-type="string" table:number-columns-spanned="14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9">
            <text:p>DEPARTAMENTO DE LICITAÇÕES - EXERCÍCIO 2019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10">
            <text:p>CONTRATOS</text:p>
          </table:table-cell>
          <table:covered-table-cell table:number-columns-repeated="13"/>
          <table:table-cell table:number-columns-repeated="16370"/>
        </table:table-row>
        <table:table-row table:style-name="ro61">
          <table:table-cell office:value-type="string" table:style-name="ce5">
            <text:p>Nº Contrato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Data da Abertura do Processo</text:p>
          </table:table-cell>
          <table:table-cell office:value-type="string" table:style-name="ce6">
            <text:p>Data da Assinatur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ada</text:p>
          </table:table-cell>
          <table:table-cell office:value-type="string" table:style-name="ce6">
            <text:p>CNPJ/MF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Prazo de Vigência</text:p>
          </table:table-cell>
          <table:table-cell office:value-type="string" table:style-name="ce12">
            <text:p>Valor(es) Total(is)</text:p>
          </table:table-cell>
          <table:table-cell office:value-type="string" table:style-name="ce6">
            <text:p>Gestor</text:p>
          </table:table-cell>
          <table:table-cell office:value-type="string" table:style-name="ce42">
            <text:p>Garantia</text:p>
          </table:table-cell>
          <table:table-cell office:value-type="string" table:style-name="ce42">
            <text:p>Valor da Garantia</text:p>
          </table:table-cell>
          <table:table-cell office:value-type="string" table:style-name="ce7">
            <text:p>Data da Publicação do Extrato do Contrato</text:p>
          </table:table-cell>
          <table:table-cell table:number-columns-repeated="16370"/>
        </table:table-row>
        <table:table-row table:style-name="ro51">
          <table:table-cell office:value-type="float" office:value="1" table:style-name="ce35">
            <text:p>001</text:p>
          </table:table-cell>
          <table:table-cell office:value-type="string" table:style-name="ce4">
            <text:p>7349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4">
            <text:p>Organização e aplicação de provas do Concurso para Defensores</text:p>
          </table:table-cell>
          <table:table-cell office:value-type="string" table:style-name="ce4">
            <text:p>Fundação Carlos Chagas</text:p>
          </table:table-cell>
          <table:table-cell office:value-type="string" table:style-name="ce4">
            <text:p>60.555.513/0001-90</text:p>
          </table:table-cell>
          <table:table-cell office:value-type="string" table:style-name="ce4">
            <text:p>Dispensa nº 30/2018</text:p>
          </table:table-cell>
          <table:table-cell office:value-type="string" table:style-name="ce4">
            <text:p>Da data da assinatura até a entrega dos resultados finais</text:p>
          </table:table-cell>
          <table:table-cell office:value-type="string" table:style-name="ce13">
            <text:p>R$ 260,00 por candidato</text:p>
          </table:table-cell>
          <table:table-cell office:value-type="string" table:style-name="ce4">
            <text:p>Ricardo Amorim Leite, Diretor do Departamento de Recursos Humanos</text:p>
          </table:table-cell>
          <table:table-cell office:value-type="string" table:style-name="ce2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2-02T00:00:00" table:style-name="ce37">
            <text:p>02/02/2019</text:p>
          </table:table-cell>
          <table:table-cell table:number-columns-repeated="16370"/>
        </table:table-row>
        <table:table-row table:style-name="ro63">
          <table:table-cell office:value-type="float" office:value="2" table:style-name="ce35">
            <text:p>002</text:p>
          </table:table-cell>
          <table:table-cell office:value-type="string" table:style-name="ce4">
            <text:p>4127/2018</text:p>
          </table:table-cell>
          <table:table-cell office:value-type="date" office:date-value="2018-04-11T00:00:00" table:style-name="ce3">
            <text:p>11/04/2018</text:p>
          </table:table-cell>
          <table:table-cell table:style-name="ce3"/>
          <table:table-cell office:value-type="string" table:style-name="ce4">
            <text:p>CANCELADO</text:p>
          </table:table-cell>
          <table:table-cell table:number-columns-repeated="4" table:style-name="ce4"/>
          <table:table-cell table:style-name="ce13"/>
          <table:table-cell table:style-name="ce4"/>
          <table:table-cell table:number-columns-repeated="2" table:style-name="ce43"/>
          <table:table-cell table:style-name="ce37"/>
          <table:table-cell table:number-columns-repeated="16370"/>
        </table:table-row>
        <table:table-row table:style-name="ro64">
          <table:table-cell office:value-type="float" office:value="3" table:style-name="ce35">
            <text:p>003</text:p>
          </table:table-cell>
          <table:table-cell office:value-type="string" table:style-name="ce4">
            <text:p>10238/2018</text:p>
          </table:table-cell>
          <table:table-cell office:value-type="date" office:date-value="2018-12-03T00:00:00" table:style-name="ce3">
            <text:p>03/12/2018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4">
            <text:p>Contratação de empresa especializada na prestação</text:p>
            <text:p>de serviços de descupinização, dedetização e desratização –</text:p>
            <text:p>Sede Administrativa (Rua Líbero Badaró, 616), Unidade Penha de França e Unidade Santana.</text:p>
          </table:table-cell>
          <table:table-cell office:value-type="string" table:style-name="ce4">
            <text:p>TERMITEK ENGENHARIA E CONSULTORIA EM CONTROLE DE PRAGAS LTDA - EPP</text:p>
          </table:table-cell>
          <table:table-cell office:value-type="string" table:style-name="ce4">
            <text:p>02.452.483/0001-90</text:p>
          </table:table-cell>
          <table:table-cell office:value-type="string" table:style-name="ce4">
            <text:p>Dispensa nº 003/2019</text:p>
          </table:table-cell>
          <table:table-cell office:value-type="string" table:style-name="ce4">
            <text:p>12 meses a contar da OS</text:p>
          </table:table-cell>
          <table:table-cell office:value-type="currency" office:value="12110" table:style-name="ce13">
            <text:p>R$ 12.110,00</text:p>
          </table:table-cell>
          <table:table-cell office:value-type="string" table:style-name="ce4">
            <text:p>Aquiles Alijarte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2-12T00:00:00" table:style-name="ce37">
            <text:p>12/02/2019</text:p>
          </table:table-cell>
          <table:table-cell table:number-columns-repeated="16370"/>
        </table:table-row>
        <table:table-row table:style-name="ro51">
          <table:table-cell office:value-type="float" office:value="4" table:style-name="ce35">
            <text:p>004</text:p>
          </table:table-cell>
          <table:table-cell office:value-type="string" table:style-name="ce4">
            <text:p>7657/2018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Prestação de serviços de informática, pela CONTRATADA, abrangendo os serviços de Central De atendimento (Help Desk)</text:p>
          </table:table-cell>
          <table:table-cell office:value-type="string" table:style-name="ce4">
            <text:p>COMPANHIA DE PROCESSAMENTO DE DADOS DOS ESTADO DE SÃO PAULO - PRODESP</text:p>
          </table:table-cell>
          <table:table-cell office:value-type="string" table:style-name="ce4">
            <text:p>62.577.929/0001-35</text:p>
          </table:table-cell>
          <table:table-cell office:value-type="string" table:style-name="ce4">
            <text:p>DISPENSA Nº 001/2019</text:p>
          </table:table-cell>
          <table:table-cell office:value-type="string" table:style-name="ce4">
            <text:p>12 (doze) meses, contados da data de sua assinatura.</text:p>
          </table:table-cell>
          <table:table-cell office:value-type="currency" office:value="1381040.16" table:style-name="ce13">
            <text:p>R$ 1.381.040,16</text:p>
          </table:table-cell>
          <table:table-cell office:value-type="string" table:style-name="ce4">
            <text:p>Coordenadora de Tecnologia da Informaçã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3-21T00:00:00" table:style-name="ce37">
            <text:p>21/03/2019</text:p>
          </table:table-cell>
          <table:table-cell table:number-columns-repeated="16370"/>
        </table:table-row>
        <table:table-row table:style-name="ro51">
          <table:table-cell office:value-type="float" office:value="5" table:style-name="ce35">
            <text:p>005</text:p>
          </table:table-cell>
          <table:table-cell office:value-type="string" table:style-name="ce4">
            <text:p>9413/2018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4">
            <text:p>Limpeza e desinfecção de caixa d'água - BV 200 e Liberdade, 32</text:p>
          </table:table-cell>
          <table:table-cell office:value-type="string" table:style-name="ce4">
            <text:p>A.C.J.S - Saneamento e Controle Ambiental</text:p>
            <text:p>Ltda - EPP</text:p>
          </table:table-cell>
          <table:table-cell office:value-type="string" table:style-name="ce4">
            <text:p>05.070.948/0001-37</text:p>
          </table:table-cell>
          <table:table-cell office:value-type="string" table:style-name="ce4">
            <text:p>Dispensa de Licitação nº31/2018</text:p>
          </table:table-cell>
          <table:table-cell office:value-type="string" table:style-name="ce4">
            <text:p>12 meses a partir da assinatura do contrato</text:p>
          </table:table-cell>
          <table:table-cell office:value-type="currency" office:value="3983.44" table:style-name="ce13">
            <text:p>R$ 3.983,44</text:p>
          </table:table-cell>
          <table:table-cell office:value-type="string" table:style-name="ce4">
            <text:p>Servidor Wagner Teruo Kawata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2-21T00:00:00" table:style-name="ce37">
            <text:p>21/02/2019</text:p>
          </table:table-cell>
          <table:table-cell table:number-columns-repeated="16370"/>
        </table:table-row>
        <table:table-row table:style-name="ro51">
          <table:table-cell office:value-type="float" office:value="6" table:style-name="ce35">
            <text:p>006</text:p>
          </table:table-cell>
          <table:table-cell office:value-type="string" table:style-name="ce4">
            <text:p>2915/2017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4">
            <text:p>Sistemas SPA, SPP e SGF</text:p>
          </table:table-cell>
          <table:table-cell office:value-type="string" table:style-name="ce4">
            <text:p>COMPANHIA DE PROCESSAMENTO DE DADOS DOS ESTADO DE SÃO PAULO - PRODESP</text:p>
          </table:table-cell>
          <table:table-cell office:value-type="string" table:style-name="ce4">
            <text:p>62.577.929/0001-35</text:p>
          </table:table-cell>
          <table:table-cell office:value-type="string" table:style-name="ce4">
            <text:p>Dispensa nº 027/2018</text:p>
          </table:table-cell>
          <table:table-cell office:value-type="string" table:style-name="ce4">
            <text:p>30 meses</text:p>
          </table:table-cell>
          <table:table-cell office:value-type="currency" office:value="8752201.7100000009" table:style-name="ce13">
            <text:p>R$ 8.752.201,71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3-30T00:00:00" table:style-name="ce37">
            <text:p>30/03/2019</text:p>
          </table:table-cell>
          <table:table-cell table:number-columns-repeated="16370"/>
        </table:table-row>
        <table:table-row table:style-name="ro51">
          <table:table-cell office:value-type="float" office:value="7" table:style-name="ce35">
            <text:p>007</text:p>
          </table:table-cell>
          <table:table-cell office:value-type="string" table:style-name="ce4">
            <text:p>1139/201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4">
            <text:p>Instalação de infra de rede - Unidade Nossa Senhora do Ó</text:p>
          </table:table-cell>
          <table:table-cell office:value-type="string" table:style-name="ce4">
            <text:p>Sistek – Instalação e Manutenção de Redes Elétricas e de Telecomunicação Ltda</text:p>
          </table:table-cell>
          <table:table-cell office:value-type="string" table:style-name="ce4">
            <text:p>58.110.313/0001-82</text:p>
          </table:table-cell>
          <table:table-cell office:value-type="string" table:style-name="ce4">
            <text:p>ARP nº 039/2018</text:p>
          </table:table-cell>
          <table:table-cell office:value-type="string" table:style-name="ce4">
            <text:p>A partir de sua assinatura até o término das obrigações assumidas</text:p>
          </table:table-cell>
          <table:table-cell office:value-type="currency" office:value="166756.64000000001" table:style-name="ce13">
            <text:p>R$ 166.756,64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8337.8320000000003" table:formula="of:=[.J12]*0.05" table:style-name="ce43">
            <text:p>R$ 8.337,83</text:p>
          </table:table-cell>
          <table:table-cell office:value-type="date" office:date-value="2019-03-14T00:00:00" table:style-name="ce37">
            <text:p>14/03/2019</text:p>
          </table:table-cell>
          <table:table-cell table:number-columns-repeated="16370"/>
        </table:table-row>
        <table:table-row table:style-name="ro51">
          <table:table-cell office:value-type="float" office:value="8" table:style-name="ce35">
            <text:p>008</text:p>
          </table:table-cell>
          <table:table-cell office:value-type="string" table:style-name="ce4">
            <text:p>2032/20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Instalação de infra de rede - Unidade Caraguatatuba</text:p>
          </table:table-cell>
          <table:table-cell office:value-type="string" table:style-name="ce4">
            <text:p>Sistek – Instalação e Manutenção de Redes Elétricas e de Telecomunicação Ltda</text:p>
          </table:table-cell>
          <table:table-cell office:value-type="string" table:style-name="ce4">
            <text:p>58.110.313/0001-82</text:p>
          </table:table-cell>
          <table:table-cell office:value-type="string" table:style-name="ce4">
            <text:p>ARP nº 039/2018</text:p>
          </table:table-cell>
          <table:table-cell office:value-type="string" table:style-name="ce4">
            <text:p>A partir de sua assinatura até o término das obrigações assumidas</text:p>
          </table:table-cell>
          <table:table-cell office:value-type="currency" office:value="133003.84" table:style-name="ce13">
            <text:p>R$ 133.003,84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6650.192" table:formula="of:=[.J13]*0.05" table:style-name="ce43">
            <text:p>R$ 6.650,19</text:p>
          </table:table-cell>
          <table:table-cell office:value-type="date" office:date-value="2019-04-27T00:00:00" table:style-name="ce37">
            <text:p>27/04/2019</text:p>
          </table:table-cell>
          <table:table-cell table:number-columns-repeated="16370"/>
        </table:table-row>
        <table:table-row table:style-name="ro51">
          <table:table-cell office:value-type="float" office:value="9" table:style-name="ce35">
            <text:p>009</text:p>
          </table:table-cell>
          <table:table-cell office:value-type="string" table:style-name="ce4">
            <text:p>9630/2018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4">
            <text:p>Melhoria no escoamento de águas pluviais da Unidade de Franco da Rocha</text:p>
          </table:table-cell>
          <table:table-cell office:value-type="string" table:style-name="ce4">
            <text:p>Villabunker Construção e Monstagens Industriais EIRELI</text:p>
          </table:table-cell>
          <table:table-cell office:value-type="string" table:style-name="ce4">
            <text:p>30.768.632/0001-98</text:p>
          </table:table-cell>
          <table:table-cell office:value-type="string" table:style-name="ce4">
            <text:p>Convite nº 01/2019</text:p>
          </table:table-cell>
          <table:table-cell office:value-type="string" table:style-name="ce4">
            <text:p>A partir de sua assinatura até o término das obrigações assumidas</text:p>
          </table:table-cell>
          <table:table-cell office:value-type="currency" office:value="75917.58" table:style-name="ce13">
            <text:p>R$ 75.917,58</text:p>
          </table:table-cell>
          <table:table-cell office:value-type="string" table:style-name="ce4">
            <text:p>Gilberto Ferraz Kfouri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3-29T00:00:00" table:style-name="ce37">
            <text:p>29/03/2019</text:p>
          </table:table-cell>
          <table:table-cell table:number-columns-repeated="16370"/>
        </table:table-row>
        <table:table-row table:style-name="ro51">
          <table:table-cell office:value-type="float" office:value="10" table:style-name="ce35">
            <text:p>010</text:p>
          </table:table-cell>
          <table:table-cell office:value-type="string" table:style-name="ce4">
            <text:p>5360/201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3-25T00:00:00" table:style-name="ce3">
            <text:p>25/03/2019</text:p>
          </table:table-cell>
          <table:table-cell office:value-type="string" table:style-name="ce4">
            <text:p>Reforma no mezanino e parte do térreo e subsolo do edifício Cidade IV</text:p>
          </table:table-cell>
          <table:table-cell office:value-type="string" table:style-name="ce4">
            <text:p>RPA Construtora EIRELI- EPP</text:p>
          </table:table-cell>
          <table:table-cell office:value-type="string" table:style-name="ce4">
            <text:p>11.076.120/0001-99</text:p>
          </table:table-cell>
          <table:table-cell office:value-type="string" table:style-name="ce4">
            <text:p>Tomada de Preços 02/2018</text:p>
          </table:table-cell>
          <table:table-cell office:value-type="string" table:style-name="ce4">
            <text:p>A partir de sua assinatura até o término das obrigações assumidas</text:p>
          </table:table-cell>
          <table:table-cell office:value-type="currency" office:value="1020707.77" table:style-name="ce13">
            <text:p>R$ 1.020.707,77</text:p>
          </table:table-cell>
          <table:table-cell office:value-type="string" table:style-name="ce4">
            <text:p>Engenheira Luciana de Souza Godoy e Arquiteta Aline Cristina de Barros Ghiraldi</text:p>
          </table:table-cell>
          <table:table-cell office:value-type="string" table:style-name="ce43">
            <text:p>Sim</text:p>
          </table:table-cell>
          <table:table-cell office:value-type="currency" office:value="51035.39" table:style-name="ce43">
            <text:p>R$ 51.035,39</text:p>
          </table:table-cell>
          <table:table-cell office:value-type="date" office:date-value="2019-03-28T00:00:00" table:style-name="ce37">
            <text:p>28/03/2019</text:p>
          </table:table-cell>
          <table:table-cell table:number-columns-repeated="16370"/>
        </table:table-row>
        <table:table-row table:style-name="ro51">
          <table:table-cell office:value-type="float" office:value="11" table:style-name="ce35">
            <text:p>011</text:p>
          </table:table-cell>
          <table:table-cell office:value-type="string" table:style-name="ce4">
            <text:p>3101/2019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8T00:00:00" table:style-name="ce3">
            <text:p>08/04/2019</text:p>
          </table:table-cell>
          <table:table-cell office:value-type="string" table:style-name="ce4">
            <text:p>Instalação de infre de rede para Unidade Criminal</text:p>
          </table:table-cell>
          <table:table-cell office:value-type="string" table:style-name="ce4">
            <text:p>Sistek – Instalação e Manutenção de Redes Elétricas e de Telecomunicação Ltda</text:p>
          </table:table-cell>
          <table:table-cell office:value-type="string" table:style-name="ce4">
            <text:p>58.110.313/0001-82</text:p>
          </table:table-cell>
          <table:table-cell office:value-type="string" table:style-name="ce4">
            <text:p>ARP nº 039/2018</text:p>
          </table:table-cell>
          <table:table-cell office:value-type="string" table:style-name="ce4">
            <text:p>A partir de sua assinatura até o término das obrigações assumidas</text:p>
          </table:table-cell>
          <table:table-cell office:value-type="currency" office:value="46434.32" table:style-name="ce13">
            <text:p>R$ 46.434,32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2321.7159999999999" table:formula="of:=[.J16]*0.05" table:style-name="ce43">
            <text:p>R$ 2.321,72</text:p>
          </table:table-cell>
          <table:table-cell office:value-type="date" office:date-value="2019-04-10T00:00:00" table:style-name="ce37">
            <text:p>10/04/2019</text:p>
          </table:table-cell>
          <table:table-cell table:number-columns-repeated="16370"/>
        </table:table-row>
        <table:table-row table:style-name="ro52">
          <table:table-cell office:value-type="float" office:value="12" table:style-name="ce35">
            <text:p>012</text:p>
          </table:table-cell>
          <table:table-cell office:value-type="string" table:style-name="ce4">
            <text:p>0060/2019</text:p>
          </table:table-cell>
          <table:table-cell office:value-type="date" office:date-value="2019-01-08T00:00:00" table:style-name="ce3">
            <text:p>08/01/2019</text:p>
          </table:table-cell>
          <table:table-cell office:value-type="date" office:date-value="2019-04-22T00:00:00" table:style-name="ce3">
            <text:p>22/04/2019</text:p>
          </table:table-cell>
          <table:table-cell office:value-type="string" table:style-name="ce4">
            <text:p>Transporte de computadores</text:p>
          </table:table-cell>
          <table:table-cell office:value-type="string" table:style-name="ce4">
            <text:p>MUDANÇAS E TRANSPORTES BASSO LTDA - ME</text:p>
          </table:table-cell>
          <table:table-cell office:value-type="string" table:style-name="ce4">
            <text:p>07.165.021/0001-06</text:p>
          </table:table-cell>
          <table:table-cell office:value-type="string" table:style-name="ce4">
            <text:p>PREGÃO ELETRÔNICO Nº 006/2019</text:p>
          </table:table-cell>
          <table:table-cell office:value-type="string" table:style-name="ce4">
            <text:p>Do recebimento da Ordem de Serviço e terá por termo final (“dies ad quem”) o término das obrigações assumidas.</text:p>
          </table:table-cell>
          <table:table-cell office:value-type="currency" office:value="39037.14" table:style-name="ce13">
            <text:p>R$ 39.037,14</text:p>
          </table:table-cell>
          <table:table-cell office:value-type="string" table:style-name="ce4">
            <text:p>Diretor do Departamento de Logística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4-27T00:00:00" table:style-name="ce37">
            <text:p>27/04/2019</text:p>
          </table:table-cell>
          <table:table-cell table:number-columns-repeated="16370"/>
        </table:table-row>
        <table:table-row table:style-name="ro51">
          <table:table-cell office:value-type="float" office:value="13" table:style-name="ce35">
            <text:p>013</text:p>
          </table:table-cell>
          <table:table-cell office:value-type="string" table:style-name="ce4">
            <text:p>0057/2019</text:p>
          </table:table-cell>
          <table:table-cell office:value-type="date" office:date-value="2019-01-08T00:00:00" table:style-name="ce3">
            <text:p>08/01/2019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2">
            <text:p>Gerenciamento da reforma do imóvel da Avenida Liberdade, 32</text:p>
          </table:table-cell>
          <table:table-cell office:value-type="string" table:style-name="ce4">
            <text:p>Companhia Paulista de Obras e Serviços LTDA</text:p>
          </table:table-cell>
          <table:table-cell office:value-type="string" table:style-name="ce4">
            <text:p>67.102.020/0001-44</text:p>
          </table:table-cell>
          <table:table-cell office:value-type="string" table:style-name="ce4">
            <text:p>Dispensa nº 012/2019</text:p>
          </table:table-cell>
          <table:table-cell office:value-type="string" table:style-name="ce4">
            <text:p>645 (seiscentos e quarenta e cinco) dias</text:p>
          </table:table-cell>
          <table:table-cell office:value-type="currency" office:value="482201.18" table:style-name="ce13">
            <text:p>R$ 482.201,18</text:p>
          </table:table-cell>
          <table:table-cell office:value-type="string" table:style-name="ce4">
            <text:p>Diretor do Departamento de Engenharia e Arquitetura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6-27T00:00:00" table:style-name="ce37">
            <text:p>27/06/2019</text:p>
          </table:table-cell>
          <table:table-cell table:number-columns-repeated="16370"/>
        </table:table-row>
        <table:table-row table:style-name="ro6">
          <table:table-cell office:value-type="float" office:value="14" table:style-name="ce35">
            <text:p>014</text:p>
          </table:table-cell>
          <table:table-cell office:value-type="string" table:style-name="ce3">
            <text:p>8822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9-04-29T00:00:00" table:style-name="ce3">
            <text:p>29/04/2019</text:p>
          </table:table-cell>
          <table:table-cell office:value-type="string" table:style-name="ce4">
            <text:p>Contratação de empresa especializada para fornecimento</text:p>
            <text:p>de subscrição de licenças de sistemas operacionais</text:p>
            <text:p>Microsoft Windows Server e licenças da suite Microsoft Office</text:p>
            <text:p>ProPlus, na modalidade EA - Enterprise Agreement, por período</text:p>
            <text:p>de 36 meses.</text:p>
          </table:table-cell>
          <table:table-cell office:value-type="string" table:style-name="ce4">
            <text:p>AX4B SISTEMAS DE INFORMÁTICA LTDA</text:p>
          </table:table-cell>
          <table:table-cell office:value-type="string" table:style-name="ce4">
            <text:p>22.223.581/0001-44</text:p>
          </table:table-cell>
          <table:table-cell office:value-type="string" table:style-name="ce4">
            <text:p>Pregão Eletrônico nº 007/2019</text:p>
          </table:table-cell>
          <table:table-cell office:value-type="string" table:style-name="ce4">
            <text:p>O contrato terá vigência a partir da assinatura até o final da vigência de todas as licenças.</text:p>
          </table:table-cell>
          <table:table-cell office:value-type="currency" office:value="2328233.7200000002" table:style-name="ce13">
            <text:p>R$ 2.328.233,72</text:p>
          </table:table-cell>
          <table:table-cell office:value-type="string" table:style-name="ce4">
            <text:p>Defensora Pública Coordenadora da</text:p>
            <text:p>Coordenadoria de Tecnologia da Informaçã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5-01T00:00:00" table:style-name="ce37">
            <text:p>01/05/2019</text:p>
          </table:table-cell>
          <table:table-cell table:number-columns-repeated="16370"/>
        </table:table-row>
        <table:table-row table:style-name="ro51">
          <table:table-cell office:value-type="float" office:value="15" table:style-name="ce35">
            <text:p>015</text:p>
          </table:table-cell>
          <table:table-cell office:value-type="string" table:style-name="ce4">
            <text:p>0390/2019</text:p>
          </table:table-cell>
          <table:table-cell office:value-type="date" office:date-value="2019-01-18T00:00:00" table:style-name="ce3">
            <text:p>18/01/2019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4">
            <text:p>Análise Estrutural - Unidade São Sebastião</text:p>
          </table:table-cell>
          <table:table-cell office:value-type="string" table:style-name="ce4">
            <text:p>Jodisa Engenharia LTDA</text:p>
          </table:table-cell>
          <table:table-cell office:value-type="string" table:style-name="ce4">
            <text:p>04.967.413/0001-09</text:p>
          </table:table-cell>
          <table:table-cell office:value-type="string" table:style-name="ce4">
            <text:p>Dispensa nº 14/2019</text:p>
          </table:table-cell>
          <table:table-cell office:value-type="string" table:style-name="ce4">
            <text:p>A partir da data de recebimento da Ordem de Serviço (OS) até a conclusão dos serviços.</text:p>
          </table:table-cell>
          <table:table-cell office:value-type="currency" office:value="32245.200000000001" table:style-name="ce13">
            <text:p>R$ 32.245,20</text:p>
          </table:table-cell>
          <table:table-cell office:value-type="string" table:style-name="ce4">
            <text:p>Diretor do Departamento de Engenharia</text:p>
            <text:p>e Arquitetura, Francisco Mendes de Souza Filho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5-03T00:00:00" table:style-name="ce37">
            <text:p>03/05/2019</text:p>
          </table:table-cell>
          <table:table-cell table:number-columns-repeated="16370"/>
        </table:table-row>
        <table:table-row table:style-name="ro60">
          <table:table-cell office:value-type="float" office:value="16" table:style-name="ce35">
            <text:p>016</text:p>
          </table:table-cell>
          <table:table-cell office:value-type="string" table:style-name="ce4">
            <text:p>7155/2018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9-05-14T00:00:00" table:style-name="ce3">
            <text:p>14/05/2019</text:p>
          </table:table-cell>
          <table:table-cell office:value-type="string" table:style-name="ce4">
            <text:p>Contratação de seguro de imóvel para Unidade Franca</text:p>
          </table:table-cell>
          <table:table-cell office:value-type="string" table:style-name="ce4">
            <text:p>Sompo Seguros S. A.</text:p>
          </table:table-cell>
          <table:table-cell office:value-type="string" table:style-name="ce4">
            <text:p>61.383.493/0001-80</text:p>
          </table:table-cell>
          <table:table-cell office:value-type="string" table:style-name="ce4">
            <text:p>Dispensa nº 07/2019</text:p>
          </table:table-cell>
          <table:table-cell office:value-type="string" table:style-name="ce4">
            <text:p>12 meses</text:p>
          </table:table-cell>
          <table:table-cell office:value-type="currency" office:value="3350.73" table:style-name="ce13">
            <text:p>R$ 3.350,73</text:p>
          </table:table-cell>
          <table:table-cell office:value-type="string" table:style-name="ce4">
            <text:p>Diretor do 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6-19T00:00:00" table:style-name="ce37">
            <text:p>19/06/2019</text:p>
          </table:table-cell>
          <table:table-cell table:number-columns-repeated="16370"/>
        </table:table-row>
        <table:table-row table:style-name="ro51">
          <table:table-cell office:value-type="float" office:value="17" table:style-name="ce35">
            <text:p>017</text:p>
          </table:table-cell>
          <table:table-cell office:value-type="string" table:style-name="ce4">
            <text:p>3814/2019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28T00:00:00" table:style-name="ce3">
            <text:p>28/05/2019</text:p>
          </table:table-cell>
          <table:table-cell office:value-type="string" table:style-name="ce4">
            <text:p>Infraestrutura de rede - Líbero Badaró - 3º andar</text:p>
          </table:table-cell>
          <table:table-cell office:value-type="string" table:style-name="ce4">
            <text:p>Sistek – Instalação e Manutenção de Redes Elétricas e de Telecomunicação Ltda</text:p>
          </table:table-cell>
          <table:table-cell office:value-type="string" table:style-name="ce4">
            <text:p>58.110.313/0001-82</text:p>
          </table:table-cell>
          <table:table-cell office:value-type="string" table:style-name="ce4">
            <text:p>ARP nº 039/2018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72027.48" table:style-name="ce13">
            <text:p>R$ 72.027,48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3601.3739999999998" table:formula="of:=[.J22]*0.05" table:style-name="ce43">
            <text:p>R$ 3.601,37</text:p>
          </table:table-cell>
          <table:table-cell office:value-type="date" office:date-value="2019-06-12T00:00:00" table:style-name="ce37">
            <text:p>12/06/2019</text:p>
          </table:table-cell>
          <table:table-cell table:number-columns-repeated="16370"/>
        </table:table-row>
        <table:table-row table:style-name="ro52">
          <table:table-cell office:value-type="float" office:value="18" table:style-name="ce35">
            <text:p>018</text:p>
          </table:table-cell>
          <table:table-cell office:value-type="string" table:style-name="ce4">
            <text:p>4520/2018</text:p>
          </table:table-cell>
          <table:table-cell office:value-type="date" office:date-value="2018-04-19T00:00:00" table:style-name="ce3">
            <text:p>19/04/2018</text:p>
          </table:table-cell>
          <table:table-cell office:value-type="date" office:date-value="2019-05-26T00:00:00" table:style-name="ce3">
            <text:p>26/05/2019</text:p>
          </table:table-cell>
          <table:table-cell office:value-type="string" table:style-name="ce4">
            <text:p>Manutenção preventiva e corretiva de elevadores</text:p>
          </table:table-cell>
          <table:table-cell office:value-type="string" table:style-name="ce4">
            <text:p>A. L. GAIGHER ELEVADORES EPP</text:p>
          </table:table-cell>
          <table:table-cell office:value-type="string" table:style-name="ce4">
            <text:p>06.181.043/0001-05</text:p>
          </table:table-cell>
          <table:table-cell office:value-type="string" table:style-name="ce4">
            <text:p>PREGÃO ELETRÔNICO Nº 003/2019</text:p>
          </table:table-cell>
          <table:table-cell office:value-type="string" table:style-name="ce4">
            <text:p>20 (vinte) meses, contados a partir da data indicada na</text:p>
            <text:p>Ordem de Serviços</text:p>
          </table:table-cell>
          <table:table-cell office:value-type="currency" office:value="62885" table:style-name="ce13">
            <text:p>R$ 62.885,00</text:p>
          </table:table-cell>
          <table:table-cell office:value-type="string" table:style-name="ce4">
            <text:p>Engenheiro Mecânico Rogério Caparroz,</text:p>
            <text:p>do Departamento de Engenharia e Arquitetura</text:p>
          </table:table-cell>
          <table:table-cell office:value-type="string" table:style-name="ce43">
            <text:p>Sim</text:p>
          </table:table-cell>
          <table:table-cell office:value-type="currency" office:value="3144.25" table:style-name="ce43">
            <text:p>R$ 3.144,25</text:p>
          </table:table-cell>
          <table:table-cell office:value-type="date" office:date-value="2019-05-24T00:00:00" table:style-name="ce37">
            <text:p>24/05/2019</text:p>
          </table:table-cell>
          <table:table-cell table:number-columns-repeated="16370"/>
        </table:table-row>
        <table:table-row table:style-name="ro52">
          <table:table-cell office:value-type="float" office:value="19" table:style-name="ce35">
            <text:p>019</text:p>
          </table:table-cell>
          <table:table-cell office:value-type="string" table:style-name="ce4">
            <text:p>4520/2018</text:p>
          </table:table-cell>
          <table:table-cell office:value-type="date" office:date-value="2018-04-19T00:00:00" table:style-name="ce3">
            <text:p>19/04/2018</text:p>
          </table:table-cell>
          <table:table-cell office:value-type="date" office:date-value="2019-05-26T00:00:00" table:style-name="ce3">
            <text:p>26/05/2019</text:p>
          </table:table-cell>
          <table:table-cell office:value-type="string" table:style-name="ce4">
            <text:p>Manutenção preventiva e corretiva de elevadores</text:p>
          </table:table-cell>
          <table:table-cell office:value-type="string" table:style-name="ce4">
            <text:p>ATENAS ELEVADORES LTDA EPP</text:p>
          </table:table-cell>
          <table:table-cell office:value-type="string" table:style-name="ce4">
            <text:p>10.658.360/0001-39</text:p>
          </table:table-cell>
          <table:table-cell office:value-type="string" table:style-name="ce4">
            <text:p>PREGÃO ELETRÔNICO Nº 003/2019</text:p>
          </table:table-cell>
          <table:table-cell office:value-type="string" table:style-name="ce4">
            <text:p>20 (vinte) meses, contados a partir da data indicada na</text:p>
            <text:p>Ordem de Serviços</text:p>
          </table:table-cell>
          <table:table-cell office:value-type="currency" office:value="56850" table:style-name="ce13">
            <text:p>R$ 56.850,00</text:p>
          </table:table-cell>
          <table:table-cell office:value-type="string" table:style-name="ce4">
            <text:p>Engenheiro Mecânico Rogério Caparroz,</text:p>
            <text:p>do Departamento de Engenharia e Arquitetura</text:p>
          </table:table-cell>
          <table:table-cell office:value-type="string" table:style-name="ce43">
            <text:p>Sim</text:p>
          </table:table-cell>
          <table:table-cell office:value-type="currency" office:value="2842.5" table:style-name="ce43">
            <text:p>R$ 2.842,50</text:p>
          </table:table-cell>
          <table:table-cell office:value-type="date" office:date-value="2019-05-24T00:00:00" table:style-name="ce37">
            <text:p>24/05/2019</text:p>
          </table:table-cell>
          <table:table-cell table:number-columns-repeated="16370"/>
        </table:table-row>
        <table:table-row table:style-name="ro52">
          <table:table-cell office:value-type="float" office:value="20" table:style-name="ce35">
            <text:p>020</text:p>
          </table:table-cell>
          <table:table-cell office:value-type="string" table:style-name="ce4">
            <text:p>4520/2018</text:p>
          </table:table-cell>
          <table:table-cell office:value-type="date" office:date-value="2018-04-19T00:00:00" table:style-name="ce3">
            <text:p>19/04/2018</text:p>
          </table:table-cell>
          <table:table-cell office:value-type="date" office:date-value="2019-05-26T00:00:00" table:style-name="ce3">
            <text:p>26/05/2019</text:p>
          </table:table-cell>
          <table:table-cell office:value-type="string" table:style-name="ce4">
            <text:p>Manutenção preventiva e corretiva de elevadores</text:p>
          </table:table-cell>
          <table:table-cell office:value-type="string" table:style-name="ce4">
            <text:p>STARTUP CLIMATIZAÇÃO E REFRIGERAÇÃO LTDA EPP</text:p>
          </table:table-cell>
          <table:table-cell office:value-type="string" table:style-name="ce4">
            <text:p>27.784.207/0001-50</text:p>
          </table:table-cell>
          <table:table-cell office:value-type="string" table:style-name="ce4">
            <text:p>PREGÃO ELETRÔNICO Nº 003/2019</text:p>
          </table:table-cell>
          <table:table-cell office:value-type="string" table:style-name="ce4">
            <text:p>20 (vinte) meses, contados a partir da data indicada na</text:p>
            <text:p>Ordem de Serviços</text:p>
          </table:table-cell>
          <table:table-cell office:value-type="currency" office:value="10600" table:style-name="ce13">
            <text:p>R$ 10.600,00</text:p>
          </table:table-cell>
          <table:table-cell office:value-type="string" table:style-name="ce4">
            <text:p>Engenheiro Mecânico Rogério Caparroz,</text:p>
            <text:p>do Departamento de Engenharia e Arquitetura</text:p>
          </table:table-cell>
          <table:table-cell office:value-type="string" table:style-name="ce43">
            <text:p>Sim</text:p>
          </table:table-cell>
          <table:table-cell office:value-type="currency" office:value="530" table:style-name="ce43">
            <text:p>R$ 530,00</text:p>
          </table:table-cell>
          <table:table-cell office:value-type="date" office:date-value="2019-05-24T00:00:00" table:style-name="ce37">
            <text:p>24/05/2019</text:p>
          </table:table-cell>
          <table:table-cell table:number-columns-repeated="16370"/>
        </table:table-row>
        <table:table-row table:style-name="ro51">
          <table:table-cell office:value-type="float" office:value="21" table:style-name="ce35">
            <text:p>021</text:p>
          </table:table-cell>
          <table:table-cell office:value-type="string" table:style-name="ce4">
            <text:p>4043/2019</text:p>
          </table:table-cell>
          <table:table-cell office:value-type="date" office:date-value="2019-05-09T00:00:00" table:style-name="ce3">
            <text:p>09/05/2019</text:p>
          </table:table-cell>
          <table:table-cell office:value-type="date" office:date-value="2019-06-24T00:00:00" table:style-name="ce3">
            <text:p>24/06/2019</text:p>
          </table:table-cell>
          <table:table-cell office:value-type="string" table:style-name="ce4">
            <text:p>Infraestrutura de rede - Unidade Santana</text:p>
          </table:table-cell>
          <table:table-cell office:value-type="string" table:style-name="ce4">
            <text:p>Sistek – Instalação e Manutenção de Redes Elétricas e de Telecomunicação Ltda</text:p>
          </table:table-cell>
          <table:table-cell office:value-type="string" table:style-name="ce4">
            <text:p>58.110.313/0001-82</text:p>
          </table:table-cell>
          <table:table-cell office:value-type="string" table:style-name="ce4">
            <text:p>ARP nº 039/2018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133003.84" table:style-name="ce13">
            <text:p>R$ 133.003,84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6650.192" table:formula="of:=[.J26]*0.05" table:style-name="ce43">
            <text:p>R$ 6.650,19</text:p>
          </table:table-cell>
          <table:table-cell office:value-type="date" office:date-value="2019-06-28T00:00:00" table:style-name="ce37">
            <text:p>28/06/2019</text:p>
          </table:table-cell>
          <table:table-cell table:number-columns-repeated="16370"/>
        </table:table-row>
        <table:table-row table:style-name="ro60">
          <table:table-cell office:value-type="float" office:value="22" table:style-name="ce35">
            <text:p>022</text:p>
          </table:table-cell>
          <table:table-cell office:value-type="string" table:style-name="ce4">
            <text:p>3246/2019</text:p>
          </table:table-cell>
          <table:table-cell office:value-type="date" office:date-value="2019-04-12T00:00:00" table:style-name="ce3">
            <text:p>12/04/2019</text:p>
          </table:table-cell>
          <table:table-cell office:value-type="date" office:date-value="2019-05-27T00:00:00" table:style-name="ce3">
            <text:p>27/05/2019</text:p>
          </table:table-cell>
          <table:table-cell office:value-type="string" table:style-name="ce4">
            <text:p>Locação de imóvel para São Bernardo do Campo</text:p>
          </table:table-cell>
          <table:table-cell office:value-type="string" table:style-name="ce4">
            <text:p>ADVR Administradora de Imóveis</text:p>
          </table:table-cell>
          <table:table-cell office:value-type="string" table:style-name="ce4">
            <text:p>14.211.539/0001-02</text:p>
          </table:table-cell>
          <table:table-cell office:value-type="string" table:style-name="ce4">
            <text:p>Dispensa</text:p>
          </table:table-cell>
          <table:table-cell office:value-type="string" table:style-name="ce4">
            <text:p>60 meses</text:p>
          </table:table-cell>
          <table:table-cell office:value-type="currency" office:value="1770000" table:style-name="ce13">
            <text:p>R$ 1.770.000,0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06-04T00:00:00" table:style-name="ce37">
            <text:p>04/06/2019</text:p>
          </table:table-cell>
          <table:table-cell table:number-columns-repeated="16370"/>
        </table:table-row>
        <table:table-row table:style-name="ro51">
          <table:table-cell office:value-type="float" office:value="23" table:style-name="ce35">
            <text:p>023</text:p>
          </table:table-cell>
          <table:table-cell office:value-type="string" table:style-name="ce4">
            <text:p>10210/2018</text:p>
          </table:table-cell>
          <table:table-cell office:value-type="date" office:date-value="2018-11-29T00:00:00" table:style-name="ce3">
            <text:p>29/11/2018</text:p>
          </table:table-cell>
          <table:table-cell office:value-type="date" office:date-value="2019-06-19T00:00:00" table:style-name="ce3">
            <text:p>19/06/2019</text:p>
          </table:table-cell>
          <table:table-cell office:value-type="string" table:style-name="ce4">
            <text:p>Fornecimento e instalação de plataforma elevatória inclinada</text:p>
          </table:table-cell>
          <table:table-cell office:value-type="string" table:style-name="ce4">
            <text:p>BAT'S Elevadores LTDA EPP</text:p>
          </table:table-cell>
          <table:table-cell office:value-type="string" table:style-name="ce4">
            <text:p>07.866.584/0001-21</text:p>
          </table:table-cell>
          <table:table-cell office:value-type="string" table:style-name="ce4">
            <text:p>Convite nº 03/2019</text:p>
          </table:table-cell>
          <table:table-cell office:value-type="string" table:style-name="ce4">
            <text:p>A partir da assinatura até o término das obrigações assumidas</text:p>
          </table:table-cell>
          <table:table-cell office:value-type="currency" office:value="95470" table:style-name="ce18">
            <text:p>R$ 95.470,00</text:p>
          </table:table-cell>
          <table:table-cell office:value-type="string" table:style-name="ce4">
            <text:p>Engenheiro Mecanico Rogério Caparroz</text:p>
          </table:table-cell>
          <table:table-cell office:value-type="string" table:style-name="ce43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9-06-26T00:00:00" table:style-name="ce37">
            <text:p>26/06/2019</text:p>
          </table:table-cell>
          <table:table-cell table:number-columns-repeated="16370"/>
        </table:table-row>
        <table:table-row table:style-name="ro60">
          <table:table-cell office:value-type="float" office:value="24" table:style-name="ce35">
            <text:p>024</text:p>
          </table:table-cell>
          <table:table-cell office:value-type="string" table:style-name="ce4">
            <text:p>1965/201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4">
            <text:p>Fornecimento e instalação de a condicionado</text:p>
          </table:table-cell>
          <table:table-cell office:value-type="string" table:style-name="ce4">
            <text:p>Econtherm Climatização LTDA ME</text:p>
          </table:table-cell>
          <table:table-cell office:value-type="string" table:style-name="ce4">
            <text:p>09.058.180/0001-37</text:p>
          </table:table-cell>
          <table:table-cell office:value-type="string" table:style-name="ce4">
            <text:p>Tomada de Preços 01/2019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15872.14" table:style-name="ce13">
            <text:p>R$ 15.872,14</text:p>
          </table:table-cell>
          <table:table-cell office:value-type="string" table:style-name="ce4">
            <text:p>Engenheiro Marcelo Targa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2T00:00:00" table:style-name="ce37">
            <text:p>12/07/2019</text:p>
          </table:table-cell>
          <table:table-cell table:number-columns-repeated="16370"/>
        </table:table-row>
        <table:table-row table:style-name="ro60">
          <table:table-cell office:value-type="float" office:value="25" table:style-name="ce35">
            <text:p>025</text:p>
          </table:table-cell>
          <table:table-cell office:value-type="string" table:style-name="ce4">
            <text:p>1965/201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4">
            <text:p>Fornecimento e instalação de a condicionado</text:p>
          </table:table-cell>
          <table:table-cell office:value-type="string" table:style-name="ce4">
            <text:p>RPA Construtora EIRELI- EPP</text:p>
          </table:table-cell>
          <table:table-cell office:value-type="string" table:style-name="ce4">
            <text:p>11.076.120/0001-99</text:p>
          </table:table-cell>
          <table:table-cell office:value-type="string" table:style-name="ce4">
            <text:p>Tomada de Preços 01/2019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554075.31000000006" table:style-name="ce13">
            <text:p>R$ 554.075,31</text:p>
          </table:table-cell>
          <table:table-cell office:value-type="string" table:style-name="ce4">
            <text:p>Engenheiro Marcelo Targa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3T00:00:00" table:style-name="ce37">
            <text:p>13/07/2019</text:p>
          </table:table-cell>
          <table:table-cell table:number-columns-repeated="16370"/>
        </table:table-row>
        <table:table-row table:style-name="ro51">
          <table:table-cell office:value-type="float" office:value="26" table:style-name="ce35">
            <text:p>026</text:p>
          </table:table-cell>
          <table:table-cell office:value-type="string" table:style-name="ce4">
            <text:p>1306/2019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7-03T00:00:00" table:style-name="ce3">
            <text:p>03/07/2019</text:p>
          </table:table-cell>
          <table:table-cell office:value-type="string" table:style-name="ce4">
            <text:p>Serviço de hotelaria destinado à VII Conferência Estadual da DPESP</text:p>
          </table:table-cell>
          <table:table-cell office:value-type="string" table:style-name="ce4">
            <text:p>Styl Line Feiras, Eventos e Promoções LTDA ME</text:p>
          </table:table-cell>
          <table:table-cell office:value-type="string" table:style-name="ce4">
            <text:p>09.247.422/0001-30</text:p>
          </table:table-cell>
          <table:table-cell office:value-type="string" table:style-name="ce4">
            <text:p>Pregão eletrônico nº 009/2019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9500" table:style-name="ce13">
            <text:p>R$ 9.500,00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3T00:00:00" table:style-name="ce37">
            <text:p>13/07/2019</text:p>
          </table:table-cell>
          <table:table-cell table:number-columns-repeated="16370"/>
        </table:table-row>
        <table:table-row table:style-name="ro51">
          <table:table-cell office:value-type="float" office:value="27" table:style-name="ce35">
            <text:p>027</text:p>
          </table:table-cell>
          <table:table-cell office:value-type="string" table:style-name="ce4">
            <text:p>1316/2019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7-16T00:00:00" table:style-name="ce3">
            <text:p>16/07/2019</text:p>
          </table:table-cell>
          <table:table-cell office:value-type="string" table:style-name="ce4">
            <text:p>Serviço de fornecimento de gêneros alimentícios destinados à VII Conferência Estadual da DPESP</text:p>
          </table:table-cell>
          <table:table-cell office:value-type="string" table:style-name="ce4">
            <text:p>Melhor Sabor Serviços de Cathering LTDA EPP</text:p>
          </table:table-cell>
          <table:table-cell office:value-type="string" table:style-name="ce4">
            <text:p>16.640.808/0001-73</text:p>
          </table:table-cell>
          <table:table-cell office:value-type="string" table:style-name="ce4">
            <text:p>Pregão Eletrônico nº 013/2019</text:p>
          </table:table-cell>
          <table:table-cell office:value-type="string" table:style-name="ce4">
            <text:p>A partir da assinatura até o término das obrigações assumidas</text:p>
          </table:table-cell>
          <table:table-cell office:value-type="currency" office:value="9997.5" table:style-name="ce13">
            <text:p>R$ 9.997,50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7T00:00:00" table:style-name="ce37">
            <text:p>17/07/2019</text:p>
          </table:table-cell>
          <table:table-cell table:number-columns-repeated="16370"/>
        </table:table-row>
        <table:table-row table:style-name="ro52">
          <table:table-cell office:value-type="float" office:value="28" table:style-name="ce35">
            <text:p>028</text:p>
          </table:table-cell>
          <table:table-cell office:value-type="string" table:style-name="ce4">
            <text:p>1149/201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05T00:00:00" table:style-name="ce3">
            <text:p>05/07/2019</text:p>
          </table:table-cell>
          <table:table-cell office:value-type="string" table:style-name="ce4">
            <text:p>Contratação de empresa para fornecimento de galões de água</text:p>
          </table:table-cell>
          <table:table-cell office:value-type="string" table:style-name="ce4">
            <text:p>D. C. Distribuição e Comércio de Produtos EIRELI ME</text:p>
          </table:table-cell>
          <table:table-cell office:value-type="string" table:style-name="ce4">
            <text:p>04.910.736/0001-58</text:p>
          </table:table-cell>
          <table:table-cell office:value-type="string" table:style-name="ce4">
            <text:p>Pregão Eletrônico nº 015/2019</text:p>
          </table:table-cell>
          <table:table-cell office:value-type="string" table:style-name="ce4">
            <text:p>O contrato terá vigência de 30 (trinta) meses, contados a partir do recebimento da primeira Ordem de Fornecimento.</text:p>
          </table:table-cell>
          <table:table-cell office:value-type="currency" office:value="30990" table:style-name="ce13">
            <text:p>R$ 30.990,00</text:p>
          </table:table-cell>
          <table:table-cell office:value-type="string" table:style-name="ce4">
            <text:p>Diretor do Departamento de Logística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2T00:00:00" table:style-name="ce37">
            <text:p>12/07/2019</text:p>
          </table:table-cell>
          <table:table-cell table:number-columns-repeated="16370"/>
        </table:table-row>
        <table:table-row table:style-name="ro52">
          <table:table-cell office:value-type="float" office:value="29" table:style-name="ce35">
            <text:p>029</text:p>
          </table:table-cell>
          <table:table-cell office:value-type="string" table:style-name="ce4">
            <text:p>1149/201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05T00:00:00" table:style-name="ce3">
            <text:p>05/07/2019</text:p>
          </table:table-cell>
          <table:table-cell office:value-type="string" table:style-name="ce4">
            <text:p>Contratação de empresa para fornecimento de galões de água</text:p>
          </table:table-cell>
          <table:table-cell office:value-type="string" table:style-name="ce4">
            <text:p>Maria Angela de Moraes ME</text:p>
          </table:table-cell>
          <table:table-cell office:value-type="string" table:style-name="ce4">
            <text:p>06.222.556/0001-09</text:p>
          </table:table-cell>
          <table:table-cell office:value-type="string" table:style-name="ce4">
            <text:p>Pregão Eletrônico nº 015/2019</text:p>
          </table:table-cell>
          <table:table-cell office:value-type="string" table:style-name="ce4">
            <text:p>O contrato terá vigência de 30 (trinta) meses, contados a partir do recebimento da primeira Ordem de Fornecimento.</text:p>
          </table:table-cell>
          <table:table-cell office:value-type="currency" office:value="50153.599999999999" table:style-name="ce13">
            <text:p>R$ 50.153,60</text:p>
          </table:table-cell>
          <table:table-cell office:value-type="string" table:style-name="ce4">
            <text:p>Diretor do Departamento de Logística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2T00:00:00" table:style-name="ce37">
            <text:p>12/07/2019</text:p>
          </table:table-cell>
          <table:table-cell table:number-columns-repeated="16370"/>
        </table:table-row>
        <table:table-row table:style-name="ro52">
          <table:table-cell office:value-type="float" office:value="30" table:style-name="ce35">
            <text:p>030</text:p>
          </table:table-cell>
          <table:table-cell office:value-type="string" table:style-name="ce4">
            <text:p>1149/2019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07-05T00:00:00" table:style-name="ce3">
            <text:p>05/07/2019</text:p>
          </table:table-cell>
          <table:table-cell office:value-type="string" table:style-name="ce4">
            <text:p>Contratação de empresa para fornecimento de galões de água</text:p>
          </table:table-cell>
          <table:table-cell office:value-type="string" table:style-name="ce4">
            <text:p>PAULILLO &amp; OLIVEIRA DISTRIBUICAO, COMERCIO E INDUSTRIA LTDA.</text:p>
          </table:table-cell>
          <table:table-cell office:value-type="string" table:style-name="ce4">
            <text:p><text:s/>11.799.885/0001-57</text:p>
          </table:table-cell>
          <table:table-cell office:value-type="string" table:style-name="ce4">
            <text:p>Pregão Eletrônico nº 015/2019</text:p>
          </table:table-cell>
          <table:table-cell office:value-type="string" table:style-name="ce4">
            <text:p>O contrato terá vigência de 30 (trinta) meses, contados a partir do recebimento da primeira Ordem de Fornecimento.</text:p>
          </table:table-cell>
          <table:table-cell office:value-type="currency" office:value="24297.200000000001" table:style-name="ce13">
            <text:p>R$ 24.297,20</text:p>
          </table:table-cell>
          <table:table-cell office:value-type="string" table:style-name="ce4">
            <text:p>Diretor do Departamento de Logística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12T00:00:00" table:style-name="ce37">
            <text:p>12/07/2019</text:p>
          </table:table-cell>
          <table:table-cell table:number-columns-repeated="16370"/>
        </table:table-row>
        <table:table-row table:style-name="ro51">
          <table:table-cell office:value-type="float" office:value="31" table:style-name="ce35">
            <text:p>031</text:p>
          </table:table-cell>
          <table:table-cell office:value-type="string" table:style-name="ce4">
            <text:p>10348/2018</text:p>
          </table:table-cell>
          <table:table-cell office:value-type="date" office:date-value="2018-12-17T00:00:00" table:style-name="ce3">
            <text:p>17/12/2018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2">
            <text:p>Prestação de serviços técnicos especializados em Informática</text:p>
          </table:table-cell>
          <table:table-cell office:value-type="string" table:style-name="ce4">
            <text:p>Companhia de Processamento de Dados do Estado de São Paulo - PRODESP</text:p>
          </table:table-cell>
          <table:table-cell office:value-type="string" table:style-name="ce4">
            <text:p>62.577.929/0001-35</text:p>
          </table:table-cell>
          <table:table-cell office:value-type="string" table:style-name="ce4">
            <text:p>Dispensa nº 29/2019</text:p>
          </table:table-cell>
          <table:table-cell office:value-type="string" table:style-name="ce4">
            <text:p>30 meses</text:p>
          </table:table-cell>
          <table:table-cell office:value-type="currency" office:value="264751.44" table:style-name="ce13">
            <text:p>R$ 264.751,44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30T00:00:00" table:style-name="ce37">
            <text:p>30/07/2019</text:p>
          </table:table-cell>
          <table:table-cell table:number-columns-repeated="16370"/>
        </table:table-row>
        <table:table-row table:style-name="ro60">
          <table:table-cell office:value-type="float" office:value="32" table:style-name="ce35">
            <text:p>032</text:p>
          </table:table-cell>
          <table:table-cell office:value-type="string" table:style-name="ce4">
            <text:p>7261/2017</text:p>
          </table:table-cell>
          <table:table-cell office:value-type="date" office:date-value="2017-06-06T00:00:00" table:style-name="ce3">
            <text:p>06/06/2017</text:p>
          </table:table-cell>
          <table:table-cell office:value-type="date" office:date-value="2019-08-01T00:00:00" table:style-name="ce3">
            <text:p>01/08/2019</text:p>
          </table:table-cell>
          <table:table-cell office:value-type="string" table:style-name="ce4">
            <text:p>Contratação de seguro para sede administrativa e Penha</text:p>
          </table:table-cell>
          <table:table-cell office:value-type="string" table:style-name="ce4">
            <text:p>Sompo Seguros S. A.</text:p>
          </table:table-cell>
          <table:table-cell office:value-type="string" table:style-name="ce4">
            <text:p>61.383.493/0001-80</text:p>
          </table:table-cell>
          <table:table-cell office:value-type="string" table:style-name="ce4">
            <text:p>Dispensa nº 023/2019</text:p>
          </table:table-cell>
          <table:table-cell office:value-type="string" table:style-name="ce4">
            <text:p>12 meses</text:p>
          </table:table-cell>
          <table:table-cell office:value-type="currency" office:value="8800" table:style-name="ce13">
            <text:p>R$ 8.800,00</text:p>
          </table:table-cell>
          <table:table-cell office:value-type="string" table:style-name="ce4">
            <text:p>Diretor do 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03T00:00:00" table:style-name="ce37">
            <text:p>03/08/2019</text:p>
          </table:table-cell>
          <table:table-cell table:number-columns-repeated="16370"/>
        </table:table-row>
        <table:table-row table:style-name="ro60">
          <table:table-cell office:value-type="float" office:value="33" table:style-name="ce35">
            <text:p>033</text:p>
          </table:table-cell>
          <table:table-cell office:value-type="string" table:style-name="ce4">
            <text:p>4038/2019</text:p>
          </table:table-cell>
          <table:table-cell office:value-type="date" office:date-value="2019-05-09T00:00:00" table:style-name="ce3">
            <text:p>09/05/2019</text:p>
          </table:table-cell>
          <table:table-cell office:value-type="date" office:date-value="2019-07-23T00:00:00" table:style-name="ce3">
            <text:p>23/07/2019</text:p>
          </table:table-cell>
          <table:table-cell office:value-type="string" table:style-name="ce4">
            <text:p>Transporte de carga - Unidade São Bernardo do Campo</text:p>
          </table:table-cell>
          <table:table-cell office:value-type="string" table:style-name="ce4">
            <text:p>AAA JMR Mudanças Transporte LTDA ME</text:p>
          </table:table-cell>
          <table:table-cell office:value-type="string" table:style-name="ce4">
            <text:p>05.874.994/0001-99</text:p>
          </table:table-cell>
          <table:table-cell office:value-type="string" table:style-name="ce4">
            <text:p>Dispensa nº 030/2019</text:p>
          </table:table-cell>
          <table:table-cell office:value-type="string" table:style-name="ce4">
            <text:p>Até o término das obrigações assumidas</text:p>
          </table:table-cell>
          <table:table-cell office:value-type="currency" office:value="15808.81" table:style-name="ce13">
            <text:p>R$ 15.808,81</text:p>
          </table:table-cell>
          <table:table-cell office:value-type="string" table:style-name="ce4">
            <text:p>Diretor do Departamento de Logística.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7-27T00:00:00" table:style-name="ce37">
            <text:p>27/07/2019</text:p>
          </table:table-cell>
          <table:table-cell table:number-columns-repeated="16370"/>
        </table:table-row>
        <table:table-row table:style-name="ro60">
          <table:table-cell office:value-type="float" office:value="34" table:style-name="ce35">
            <text:p>034</text:p>
          </table:table-cell>
          <table:table-cell office:value-type="string" table:style-name="ce4">
            <text:p>2133/2019</text:p>
          </table:table-cell>
          <table:table-cell office:value-type="date" office:date-value="2019-02-27T00:00:00" table:style-name="ce3">
            <text:p>27/02/2019</text:p>
          </table:table-cell>
          <table:table-cell office:value-type="date" office:date-value="2019-07-24T00:00:00" table:style-name="ce3">
            <text:p>24/07/2019</text:p>
          </table:table-cell>
          <table:table-cell office:value-type="string" table:style-name="ce4">
            <text:p>Contratação de seguro de imóvel Unidade Nossa Senhora do Ó</text:p>
          </table:table-cell>
          <table:table-cell office:value-type="string" table:style-name="ce4">
            <text:p>Seguros Sura S. A.</text:p>
          </table:table-cell>
          <table:table-cell office:value-type="string" table:style-name="ce4">
            <text:p>33.065.699/0001-22</text:p>
          </table:table-cell>
          <table:table-cell office:value-type="string" table:style-name="ce4">
            <text:p>Dispensa nº 025/2019</text:p>
          </table:table-cell>
          <table:table-cell office:value-type="string" table:style-name="ce4">
            <text:p>12 meses</text:p>
          </table:table-cell>
          <table:table-cell office:value-type="currency" office:value="1072.6600000000001" table:style-name="ce13">
            <text:p>R$ 1.072,66</text:p>
          </table:table-cell>
          <table:table-cell office:value-type="string" table:style-name="ce4">
            <text:p>Diretor 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06T00:00:00" table:style-name="ce37">
            <text:p>06/08/2019</text:p>
          </table:table-cell>
          <table:table-cell table:number-columns-repeated="16370"/>
        </table:table-row>
        <table:table-row table:style-name="ro51">
          <table:table-cell office:value-type="float" office:value="35" table:style-name="ce35">
            <text:p>035</text:p>
          </table:table-cell>
          <table:table-cell office:value-type="string" table:style-name="ce4">
            <text:p>3255/20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8-06T00:00:00" table:style-name="ce3">
            <text:p>06/08/2019</text:p>
          </table:table-cell>
          <table:table-cell office:value-type="string" table:style-name="ce4">
            <text:p>Contrtação de serviço de transporte para Conferência Estadual</text:p>
          </table:table-cell>
          <table:table-cell office:value-type="string" table:style-name="ce4">
            <text:p>AIELLO Agência de Viagem e Turismo LTDA</text:p>
          </table:table-cell>
          <table:table-cell office:value-type="string" table:style-name="ce4">
            <text:p>20.650.638/0001-83</text:p>
          </table:table-cell>
          <table:table-cell office:value-type="string" table:style-name="ce4">
            <text:p>Dispensa nº 027/2019</text:p>
          </table:table-cell>
          <table:table-cell office:value-type="string" table:style-name="ce4">
            <text:p>Da data da assinatura até a conclusão dos serviços</text:p>
          </table:table-cell>
          <table:table-cell office:value-type="currency" office:value="1997.6" table:style-name="ce18">
            <text:p>R$ 1.997,60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07T00:00:00" table:style-name="ce37">
            <text:p>07/08/2019</text:p>
          </table:table-cell>
          <table:table-cell table:number-columns-repeated="16370"/>
        </table:table-row>
        <table:table-row table:style-name="ro51">
          <table:table-cell office:value-type="float" office:value="36" table:style-name="ce35">
            <text:p>036</text:p>
          </table:table-cell>
          <table:table-cell office:value-type="string" table:style-name="ce4">
            <text:p>3255/20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8-06T00:00:00" table:style-name="ce3">
            <text:p>06/08/2019</text:p>
          </table:table-cell>
          <table:table-cell office:value-type="string" table:style-name="ce4">
            <text:p>Contrtação de serviço de transporte para Conferência Estadual</text:p>
          </table:table-cell>
          <table:table-cell office:value-type="string" table:style-name="ce4">
            <text:p>SX Tecnologia e Serviços Corporativos EIRELI</text:p>
          </table:table-cell>
          <table:table-cell office:value-type="string" table:style-name="ce4">
            <text:p>14.278.276/0001-40</text:p>
          </table:table-cell>
          <table:table-cell office:value-type="string" table:style-name="ce4">
            <text:p>Dispensa nº 028/2019</text:p>
          </table:table-cell>
          <table:table-cell office:value-type="string" table:style-name="ce4">
            <text:p>Da data da assinatura até a conclusão dos serviços</text:p>
          </table:table-cell>
          <table:table-cell office:value-type="currency" office:value="14198.35" table:style-name="ce13">
            <text:p>R$ 14.198,35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07T00:00:00" table:style-name="ce37">
            <text:p>07/08/2019</text:p>
          </table:table-cell>
          <table:table-cell table:number-columns-repeated="16370"/>
        </table:table-row>
        <table:table-row table:style-name="ro52">
          <table:table-cell office:value-type="float" office:value="37" table:style-name="ce44">
            <text:p>037</text:p>
          </table:table-cell>
          <table:table-cell office:value-type="string" table:style-name="ce4">
            <text:p>3052/2019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8-08T00:00:00" table:style-name="ce3">
            <text:p>08/08/2019</text:p>
          </table:table-cell>
          <table:table-cell office:value-type="string" table:style-name="ce4">
            <text:p>Contratação de serviços de primeiros socorros e remoção de pacientes por meio de UTI móvel para a realização da VII Conferência Estadual</text:p>
          </table:table-cell>
          <table:table-cell office:value-type="string" table:style-name="ce4">
            <text:p>Torre Emergências LTDA</text:p>
          </table:table-cell>
          <table:table-cell office:value-type="string" table:style-name="ce4">
            <text:p>08.279.286/0001-06</text:p>
          </table:table-cell>
          <table:table-cell office:value-type="string" table:style-name="ce4">
            <text:p>Dispensa nº 026/2019</text:p>
          </table:table-cell>
          <table:table-cell office:value-type="string" table:style-name="ce4">
            <text:p>O contrato terá vigência até a conclusão dos serviços, contados a partir da assinatura do</text:p>
            <text:p>contrato.</text:p>
          </table:table-cell>
          <table:table-cell office:value-type="currency" office:value="3800" table:style-name="ce13">
            <text:p>R$ 3.800,00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9-03T00:00:00" table:style-name="ce3">
            <text:p>03/09/2019</text:p>
          </table:table-cell>
          <table:table-cell table:number-columns-repeated="16370"/>
        </table:table-row>
        <table:table-row table:style-name="ro51">
          <table:table-cell office:value-type="float" office:value="38" table:style-name="ce44">
            <text:p>038</text:p>
          </table:table-cell>
          <table:table-cell office:value-type="string" table:style-name="ce4">
            <text:p>4744/2019</text:p>
          </table:table-cell>
          <table:table-cell office:value-type="date" office:date-value="2019-05-31T00:00:00" table:style-name="ce3">
            <text:p>31/05/2019</text:p>
          </table:table-cell>
          <table:table-cell office:value-type="date" office:date-value="2019-08-02T00:00:00" table:style-name="ce3">
            <text:p>02/08/2019</text:p>
          </table:table-cell>
          <table:table-cell office:value-type="string" table:style-name="ce45">
            <text:p>Infraestrutura de rede - Unidade de São Bernardo do Campo</text:p>
          </table:table-cell>
          <table:table-cell office:value-type="string" table:style-name="ce4">
            <text:p><text:s/>Sistek – Instalação e Manutenção de Redes</text:p>
            <text:p>Elétricas e de Telecomunicação Ltda.</text:p>
          </table:table-cell>
          <table:table-cell office:value-type="string" table:style-name="ce4">
            <text:p><text:s/>58.110.313/0001-82</text:p>
          </table:table-cell>
          <table:table-cell office:value-type="string" table:style-name="ce4">
            <text:p>Pregão Eletrônico Nº 039/2018</text:p>
          </table:table-cell>
          <table:table-cell office:value-type="string" table:style-name="ce4">
            <text:p><text:s/>A partir da assinatura do Contrato até o</text:p>
            <text:p>término das obrigações assumidas.</text:p>
          </table:table-cell>
          <table:table-cell office:value-type="currency" office:value="173685.41" table:style-name="ce13">
            <text:p>R$ 173.685,41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">
            <text:p>Sim</text:p>
          </table:table-cell>
          <table:table-cell office:value-type="currency" office:value="8684.2705000000005" table:formula="of:=[.J43]*0.05" table:style-name="ce13">
            <text:p>R$ 8.684,27</text:p>
          </table:table-cell>
          <table:table-cell office:value-type="date" office:date-value="2019-08-06T00:00:00" table:style-name="ce3">
            <text:p>06/08/2019</text:p>
          </table:table-cell>
          <table:table-cell table:number-columns-repeated="16370"/>
        </table:table-row>
        <table:table-row table:style-name="ro60">
          <table:table-cell office:value-type="float" office:value="39" table:style-name="ce35">
            <text:p>039</text:p>
          </table:table-cell>
          <table:table-cell office:value-type="string" table:style-name="ce4">
            <text:p>0073/2014</text:p>
          </table:table-cell>
          <table:table-cell office:value-type="date" office:date-value="2014-01-09T00:00:00" table:style-name="ce3">
            <text:p>09/01/2014</text:p>
          </table:table-cell>
          <table:table-cell office:value-type="date" office:date-value="2019-08-26T00:00:00" table:style-name="ce3">
            <text:p>26/08/2019</text:p>
          </table:table-cell>
          <table:table-cell office:value-type="string" table:style-name="ce4">
            <text:p>Código de acesso 0800</text:p>
          </table:table-cell>
          <table:table-cell office:value-type="string" table:style-name="ce4">
            <text:p>Algar Telecom S. A.</text:p>
          </table:table-cell>
          <table:table-cell office:value-type="string" table:style-name="ce4">
            <text:p>71.208.516/0001-74</text:p>
          </table:table-cell>
          <table:table-cell office:value-type="string" table:style-name="ce4">
            <text:p>Pregão Eletrônico nº 004/2019</text:p>
          </table:table-cell>
          <table:table-cell office:value-type="string" table:style-name="ce4">
            <text:p>30 meses</text:p>
          </table:table-cell>
          <table:table-cell office:value-type="currency" office:value="455500" table:style-name="ce13">
            <text:p>R$ 455.500,00</text:p>
          </table:table-cell>
          <table:table-cell office:value-type="string" table:style-name="ce4">
            <text:p>Diretor 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28T00:00:00" table:style-name="ce37">
            <text:p>28/08/2019</text:p>
          </table:table-cell>
          <table:table-cell table:number-columns-repeated="16370"/>
        </table:table-row>
        <table:table-row table:style-name="ro51">
          <table:table-cell office:value-type="float" office:value="40" table:style-name="ce35">
            <text:p>040</text:p>
          </table:table-cell>
          <table:table-cell office:value-type="string" table:style-name="ce4">
            <text:p>9038/2019</text:p>
          </table:table-cell>
          <table:table-cell office:value-type="date" office:date-value="2019-08-07T00:00:00" table:style-name="ce3">
            <text:p>07/08/2019</text:p>
          </table:table-cell>
          <table:table-cell office:value-type="date" office:date-value="2019-08-14T00:00:00" table:style-name="ce3">
            <text:p>14/08/2019</text:p>
          </table:table-cell>
          <table:table-cell office:value-type="string" table:style-name="ce45">
            <text:p>Infraestrutura de rede - Unidade de Atendimento da Capital</text:p>
          </table:table-cell>
          <table:table-cell office:value-type="string" table:style-name="ce4">
            <text:p><text:s/>Sistek – Instalação e Manutenção de Redes</text:p>
            <text:p>Elétricas e de Telecomunicação Ltda.</text:p>
          </table:table-cell>
          <table:table-cell office:value-type="string" table:style-name="ce4">
            <text:p><text:s/>58.110.313/0001-82</text:p>
          </table:table-cell>
          <table:table-cell office:value-type="string" table:style-name="ce4">
            <text:p>Pregão Eletrônico Nº 039/2018</text:p>
          </table:table-cell>
          <table:table-cell office:value-type="string" table:style-name="ce4">
            <text:p><text:s/>A partir da assinatura do Contrato até o</text:p>
            <text:p>término das obrigações assumidas.</text:p>
          </table:table-cell>
          <table:table-cell office:value-type="currency" office:value="135819.42000000001" table:style-name="ce13">
            <text:p>R$ 135.819,42</text:p>
          </table:table-cell>
          <table:table-cell office:value-type="string" table:style-name="ce4">
            <text:p>Coordenadori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6790.9710000000014" table:formula="of:=0.05*[.J45]" table:style-name="ce43">
            <text:p>R$ 6.790,97</text:p>
          </table:table-cell>
          <table:table-cell office:value-type="date" office:date-value="2019-08-16T00:00:00" table:style-name="ce37">
            <text:p>16/08/2019</text:p>
          </table:table-cell>
          <table:table-cell table:number-columns-repeated="16370"/>
        </table:table-row>
        <table:table-row table:style-name="ro65">
          <table:table-cell office:value-type="float" office:value="41" table:style-name="ce35">
            <text:p>041</text:p>
          </table:table-cell>
          <table:table-cell office:value-type="string" table:style-name="ce4">
            <text:p>0284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9-02T00:00:00" table:style-name="ce46">
            <text:p>02/09/2019</text:p>
          </table:table-cell>
          <table:table-cell office:value-type="string" table:style-name="ce4">
            <text:p>Serviços de Limpeza - Brasília</text:p>
          </table:table-cell>
          <table:table-cell office:value-type="string" table:style-name="ce4">
            <text:p>Construpopp de Prudente Serviços EIRELI</text:p>
          </table:table-cell>
          <table:table-cell office:value-type="string" table:style-name="ce4">
            <text:p>66.606.971/0001-98</text:p>
          </table:table-cell>
          <table:table-cell office:value-type="string" table:style-name="ce4">
            <text:p>Pregão Eletrônico nº 017/2019</text:p>
          </table:table-cell>
          <table:table-cell office:value-type="string" table:style-name="ce4">
            <text:p>30 meses</text:p>
          </table:table-cell>
          <table:table-cell office:value-type="currency" office:value="129990" table:style-name="ce13">
            <text:p>R$ 129.990,00</text:p>
          </table:table-cell>
          <table:table-cell office:value-type="string" table:style-name="ce4">
            <text:p>Diretor do Departamento de Contratos<text:s/></text:p>
          </table:table-cell>
          <table:table-cell office:value-type="string" table:style-name="ce43">
            <text:p>Sim</text:p>
          </table:table-cell>
          <table:table-cell office:value-type="currency" office:value="6499.5" table:style-name="ce43">
            <text:p>R$ 6.499,50</text:p>
          </table:table-cell>
          <table:table-cell office:value-type="date" office:date-value="2019-09-03T00:00:00" table:style-name="ce37">
            <text:p>03/09/2019</text:p>
          </table:table-cell>
          <table:table-cell table:number-columns-repeated="16370"/>
        </table:table-row>
        <table:table-row table:style-name="ro51">
          <table:table-cell office:value-type="float" office:value="42" table:style-name="ce35">
            <text:p>042</text:p>
          </table:table-cell>
          <table:table-cell office:value-type="string" table:style-name="ce4">
            <text:p>4349/2019</text:p>
          </table:table-cell>
          <table:table-cell office:value-type="date" office:date-value="2019-05-21T00:00:00" table:style-name="ce3">
            <text:p>21/05/2019</text:p>
          </table:table-cell>
          <table:table-cell office:value-type="date" office:date-value="2019-09-16T00:00:00" table:style-name="ce3">
            <text:p>16/09/2019</text:p>
          </table:table-cell>
          <table:table-cell office:value-type="string" table:style-name="ce4">
            <text:p>Locação de imóvel para instalação da Regional Central</text:p>
          </table:table-cell>
          <table:table-cell office:value-type="string" table:style-name="ce4">
            <text:p><text:s/>PAULISTA TS 217 - SOCIEDADE DE PROPOSITO ESPECIFICÍFICOS LTDA</text:p>
          </table:table-cell>
          <table:table-cell office:value-type="string" table:style-name="ce4">
            <text:p><text:s/>27.108.008/0001-22</text:p>
          </table:table-cell>
          <table:table-cell office:value-type="string" table:style-name="ce4">
            <text:p>Dispensa<text:s/></text:p>
          </table:table-cell>
          <table:table-cell office:value-type="string" table:style-name="ce4">
            <text:p>36 meses</text:p>
          </table:table-cell>
          <table:table-cell office:value-type="currency" office:value="4720973.04" table:style-name="ce13">
            <text:p>R$ 4.720.973,04</text:p>
          </table:table-cell>
          <table:table-cell office:value-type="string" table:style-name="ce4">
            <text:p>Diretor 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9-17T00:00:00" table:style-name="ce37">
            <text:p>17/09/2019</text:p>
          </table:table-cell>
          <table:table-cell table:number-columns-repeated="16370"/>
        </table:table-row>
        <table:table-row table:style-name="ro50">
          <table:table-cell office:value-type="float" office:value="43" table:style-name="ce35">
            <text:p>043</text:p>
          </table:table-cell>
          <table:table-cell office:value-type="string" table:style-name="ce4">
            <text:p>3200/2019</text:p>
          </table:table-cell>
          <table:table-cell office:value-type="date" office:date-value="2019-04-10T00:00:00" table:style-name="ce3">
            <text:p>10/04/2019</text:p>
          </table:table-cell>
          <table:table-cell office:value-type="date" office:date-value="2019-08-27T00:00:00" table:style-name="ce3">
            <text:p>27/08/2019</text:p>
          </table:table-cell>
          <table:table-cell office:value-type="string" table:style-name="ce4">
            <text:p>Serviços de manutenção, assepsia e higienização de bebedouros</text:p>
          </table:table-cell>
          <table:table-cell office:value-type="string" table:style-name="ce4">
            <text:p>A. A. G. Teixeira Comércio e Manutenção de Equipamentos ME</text:p>
          </table:table-cell>
          <table:table-cell office:value-type="string" table:style-name="ce4">
            <text:p>28.634.721/0001-89</text:p>
          </table:table-cell>
          <table:table-cell office:value-type="string" table:style-name="ce4">
            <text:p>Pregão Eletrônico nº 027/2019</text:p>
          </table:table-cell>
          <table:table-cell office:value-type="string" table:style-name="ce4">
            <text:p>15 meses</text:p>
          </table:table-cell>
          <table:table-cell office:value-type="currency" office:value="12880" table:style-name="ce13">
            <text:p>R$ 12.880,00</text:p>
          </table:table-cell>
          <table:table-cell office:value-type="string" table:style-name="ce4">
            <text:p>O servidor Aquiles Alijarte para os prédios da Rua Boa Vista 103, 150 e 200 e o servidor Marcos Rossi Cerqueira Leite para o prédio da Av. Liberdade, 32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08-30T00:00:00" table:style-name="ce37">
            <text:p>30/08/2019</text:p>
          </table:table-cell>
          <table:table-cell table:number-columns-repeated="16370"/>
        </table:table-row>
        <table:table-row table:style-name="ro52">
          <table:table-cell office:value-type="float" office:value="44" table:style-name="ce35">
            <text:p>044</text:p>
          </table:table-cell>
          <table:table-cell office:value-type="string" table:style-name="ce4">
            <text:p>0311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8-30T00:00:00" table:style-name="ce3">
            <text:p>30/08/2019</text:p>
          </table:table-cell>
          <table:table-cell office:value-type="string" table:style-name="ce4">
            <text:p>Execução de serviços de reforma e restauro para rwvitalização do imóvel da Avenida Liberdade nº 32</text:p>
          </table:table-cell>
          <table:table-cell office:value-type="string" table:style-name="ce4">
            <text:p>Edipal Construtora e Imóveis Papai LTDA EPP</text:p>
          </table:table-cell>
          <table:table-cell office:value-type="string" table:style-name="ce4">
            <text:p>60.437.514/0001-30</text:p>
          </table:table-cell>
          <table:table-cell office:value-type="string" table:style-name="ce4">
            <text:p>Concorrência nº 01/2019</text:p>
          </table:table-cell>
          <table:table-cell office:value-type="string" table:style-name="ce4">
            <text:p>Da emissão da Ordem de Serviços até o término das obrigações assumidas</text:p>
          </table:table-cell>
          <table:table-cell office:value-type="currency" office:value="4725722.34" table:style-name="ce13">
            <text:p>R$ 4.725.722,34</text:p>
          </table:table-cell>
          <table:table-cell office:value-type="string" table:style-name="ce4">
            <text:p>Aline Cristina Barros Ghiraldi,</text:p>
            <text:p>Luciana de Souza Godoy Rosa e Sergio Gomes Ayala Filho</text:p>
          </table:table-cell>
          <table:table-cell office:value-type="string" table:style-name="ce43">
            <text:p>Sim</text:p>
          </table:table-cell>
          <table:table-cell office:value-type="currency" office:value="236286.12" table:style-name="ce43">
            <text:p>R$ 236.286,12</text:p>
          </table:table-cell>
          <table:table-cell office:value-type="date" office:date-value="2019-10-20T00:00:00" table:style-name="ce37">
            <text:p>20/10/2019</text:p>
          </table:table-cell>
          <table:table-cell table:number-columns-repeated="16370"/>
        </table:table-row>
        <table:table-row table:style-name="ro52">
          <table:table-cell office:value-type="float" office:value="45" table:style-name="ce35">
            <text:p>045</text:p>
          </table:table-cell>
          <table:table-cell office:value-type="string" table:style-name="ce4">
            <text:p>943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19-09-20T00:00:00" table:style-name="ce3">
            <text:p>20/09/2019</text:p>
          </table:table-cell>
          <table:table-cell office:value-type="string" table:style-name="ce4">
            <text:p>Fornecimento Desktops - ARP PRODESP</text:p>
          </table:table-cell>
          <table:table-cell office:value-type="string" table:style-name="ce4">
            <text:p>DELL Computadores do Brasil LTDA</text:p>
          </table:table-cell>
          <table:table-cell office:value-type="string" table:style-name="ce4">
            <text:p>72.381.189/0010-01</text:p>
          </table:table-cell>
          <table:table-cell office:value-type="string" table:style-name="ce4">
            <text:p>ARP PRODESP</text:p>
          </table:table-cell>
          <table:table-cell office:value-type="string" table:style-name="ce4">
            <text:p>100 dias corridos</text:p>
          </table:table-cell>
          <table:table-cell office:value-type="currency" office:value="143465" table:style-name="ce13">
            <text:p>R$ 143.465,00</text:p>
          </table:table-cell>
          <table:table-cell office:value-type="string" table:style-name="ce4">
            <text:p>Defensora Pública Coordenadora da</text:p>
            <text:p>Coordenadoria de Tecnologia da Informação (CTI)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09-27T00:00:00" table:style-name="ce37">
            <text:p>27/09/2019</text:p>
          </table:table-cell>
          <table:table-cell table:number-columns-repeated="16370"/>
        </table:table-row>
        <table:table-row table:style-name="ro52">
          <table:table-cell office:value-type="float" office:value="46" table:style-name="ce35">
            <text:p>046</text:p>
          </table:table-cell>
          <table:table-cell office:value-type="string" table:style-name="ce4">
            <text:p>9434/2019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19-09-13T00:00:00" table:style-name="ce3">
            <text:p>13/09/2019</text:p>
          </table:table-cell>
          <table:table-cell office:value-type="string" table:style-name="ce4">
            <text:p>Fornecimento Desktops - ARP PRODESP</text:p>
          </table:table-cell>
          <table:table-cell office:value-type="string" table:style-name="ce4">
            <text:p>LENOVO COMERCIAL E DISTRIBUIÇÃO LTDA</text:p>
          </table:table-cell>
          <table:table-cell office:value-type="string" table:style-name="ce4">
            <text:p>22.797.545/0001-03</text:p>
          </table:table-cell>
          <table:table-cell office:value-type="string" table:style-name="ce4">
            <text:p>ARP PRODESP</text:p>
          </table:table-cell>
          <table:table-cell office:value-type="string" table:style-name="ce4">
            <text:p>100 dias corridos</text:p>
          </table:table-cell>
          <table:table-cell office:value-type="currency" office:value="2420820" table:style-name="ce13">
            <text:p>R$ 2.420.820,00</text:p>
          </table:table-cell>
          <table:table-cell office:value-type="string" table:style-name="ce4">
            <text:p>Defensora Pública Coordenadora da</text:p>
            <text:p>Coordenadoria de Tecnologia da Informação (CTI)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09-27T00:00:00" table:style-name="ce37">
            <text:p>27/09/2019</text:p>
          </table:table-cell>
          <table:table-cell table:number-columns-repeated="16370"/>
        </table:table-row>
        <table:table-row table:style-name="ro52">
          <table:table-cell office:value-type="float" office:value="47" table:style-name="ce35">
            <text:p>047</text:p>
          </table:table-cell>
          <table:table-cell office:value-type="string" table:style-name="ce4">
            <text:p>5492/2019</text:p>
          </table:table-cell>
          <table:table-cell office:value-type="date" office:date-value="2019-06-19T00:00:00" table:style-name="ce3">
            <text:p>19/06/2019</text:p>
          </table:table-cell>
          <table:table-cell office:value-type="date" office:date-value="2019-09-13T00:00:00" table:style-name="ce3">
            <text:p>13/09/2019</text:p>
          </table:table-cell>
          <table:table-cell office:value-type="string" table:style-name="ce4">
            <text:p>PABX São Bernardo</text:p>
          </table:table-cell>
          <table:table-cell office:value-type="string" table:style-name="ce4">
            <text:p>Rodrigues Cruz Telecom &amp; Eletricidade EIRELI EPP</text:p>
          </table:table-cell>
          <table:table-cell office:value-type="string" table:style-name="ce4">
            <text:p>61.836.565/0001-06</text:p>
          </table:table-cell>
          <table:table-cell office:value-type="string" table:style-name="ce4">
            <text:p>Dispensa de Licitação nº 40/2019</text:p>
          </table:table-cell>
          <table:table-cell office:value-type="string" table:style-name="ce4">
            <text:p>O contrato terá vigência até a conclusão dos serviços, contados a partir da assinatura do contrato.</text:p>
          </table:table-cell>
          <table:table-cell office:value-type="currency" office:value="2800" table:style-name="ce13">
            <text:p>R$ 2.800,00</text:p>
          </table:table-cell>
          <table:table-cell office:value-type="string" table:style-name="ce4">
            <text:p>Erick Bruno Galvão, servidor do Departamento de Engenharia e Arquitetura.</text:p>
          </table:table-cell>
          <table:table-cell office:value-type="string" table:style-name="ce43">
            <text:p>Não<text:s/></text:p>
          </table:table-cell>
          <table:table-cell office:value-type="string" table:style-name="ce43">
            <text:p>-</text:p>
          </table:table-cell>
          <table:table-cell office:value-type="date" office:date-value="2019-09-21T00:00:00" table:style-name="ce37">
            <text:p>21/09/2019</text:p>
          </table:table-cell>
          <table:table-cell table:number-columns-repeated="16370"/>
        </table:table-row>
        <table:table-row table:style-name="ro51">
          <table:table-cell office:value-type="float" office:value="48" table:style-name="ce35">
            <text:p>048</text:p>
          </table:table-cell>
          <table:table-cell office:value-type="string" table:style-name="ce4">
            <text:p>3256/2019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10-10T00:00:00" table:style-name="ce3">
            <text:p>10/10/2019</text:p>
          </table:table-cell>
          <table:table-cell office:value-type="string" table:style-name="ce4">
            <text:p>Serviço de traslado para a VII Conferência</text:p>
          </table:table-cell>
          <table:table-cell office:value-type="string" table:style-name="ce4">
            <text:p>Arca Transportes e Turismo LTDA - EPP</text:p>
          </table:table-cell>
          <table:table-cell office:value-type="string" table:style-name="ce4">
            <text:p>55.457.758/0001-45</text:p>
          </table:table-cell>
          <table:table-cell office:value-type="string" table:style-name="ce4">
            <text:p>PREGÃO ELETRÔNICO Nº 036/2019</text:p>
          </table:table-cell>
          <table:table-cell office:value-type="string" table:style-name="ce4">
            <text:p>O contrato terá vigência até a conclusão dos serviços contada a partir da sua assinatura.</text:p>
          </table:table-cell>
          <table:table-cell office:value-type="currency" office:value="18730" table:style-name="ce13">
            <text:p>R$ 18.730,00</text:p>
          </table:table-cell>
          <table:table-cell office:value-type="string" table:style-name="ce4">
            <text:p>Primeira Subdefensoria Pública-Geral</text:p>
          </table:table-cell>
          <table:table-cell office:value-type="string" table:style-name="ce43">
            <text:p>Não<text:s/></text:p>
          </table:table-cell>
          <table:table-cell office:value-type="string" table:style-name="ce43">
            <text:p>-</text:p>
          </table:table-cell>
          <table:table-cell office:value-type="date" office:date-value="2019-10-11T00:00:00" table:style-name="ce37">
            <text:p>11/10/2019</text:p>
          </table:table-cell>
          <table:table-cell table:number-columns-repeated="16370"/>
        </table:table-row>
        <table:table-row table:style-name="ro50">
          <table:table-cell office:value-type="float" office:value="49" table:style-name="ce35">
            <text:p>049</text:p>
          </table:table-cell>
          <table:table-cell office:value-type="string" table:style-name="ce4">
            <text:p>4435/2019</text:p>
          </table:table-cell>
          <table:table-cell office:value-type="date" office:date-value="2019-05-24T00:00:00" table:style-name="ce3">
            <text:p>24/05/2019</text:p>
          </table:table-cell>
          <table:table-cell office:value-type="date" office:date-value="2019-10-04T00:00:00" table:style-name="ce3">
            <text:p>04/10/2019</text:p>
          </table:table-cell>
          <table:table-cell office:value-type="string" table:style-name="ce4">
            <text:p>Prestação de serviços de transporte de cargas, destinado à transferência de ativos, bens de consumo e arquivos diversos para viabilizar a mudança de endereço da Regional Central e alguns Núcleos da Defensoria Pública do Estado de São Paulo (DPESP).</text:p>
          </table:table-cell>
          <table:table-cell office:value-type="string" table:style-name="ce4">
            <text:p>Mudanças e Transportes Basso Ltda. - EPP</text:p>
          </table:table-cell>
          <table:table-cell office:value-type="string" table:style-name="ce4">
            <text:p>07.165.021/0001-06</text:p>
          </table:table-cell>
          <table:table-cell office:value-type="string" table:style-name="ce4">
            <text:p>Pregão Eletrônico: nº 038/2019</text:p>
          </table:table-cell>
          <table:table-cell office:value-type="string" table:style-name="ce4">
            <text:p>O contrato terá vigência a partir da data indicada na Ordem de Execução de Serviços até o cumprimento das obrigações pactuadas.</text:p>
          </table:table-cell>
          <table:table-cell office:value-type="currency" office:value="34665" table:style-name="ce13">
            <text:p>R$ 34.665,00</text:p>
          </table:table-cell>
          <table:table-cell office:value-type="string" table:style-name="ce4">
            <text:p>Diretor do Departamento de Logística</text:p>
          </table:table-cell>
          <table:table-cell office:value-type="string" table:style-name="ce43">
            <text:p>Não<text:s/></text:p>
          </table:table-cell>
          <table:table-cell office:value-type="string" table:style-name="ce43">
            <text:p>-</text:p>
          </table:table-cell>
          <table:table-cell office:value-type="date" office:date-value="2019-10-05T00:00:00" table:style-name="ce37">
            <text:p>05/10/2019</text:p>
          </table:table-cell>
          <table:table-cell table:number-columns-repeated="16370"/>
        </table:table-row>
        <table:table-row table:style-name="ro52">
          <table:table-cell office:value-type="float" office:value="50" table:style-name="ce35">
            <text:p>050</text:p>
          </table:table-cell>
          <table:table-cell office:value-type="string" table:style-name="ce4">
            <text:p>11217/201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8T00:00:00" table:style-name="ce3">
            <text:p>18/10/2019</text:p>
          </table:table-cell>
          <table:table-cell office:value-type="string" table:style-name="ce4">
            <text:p><text:s/>Fornecimento de monitores</text:p>
          </table:table-cell>
          <table:table-cell office:value-type="string" table:style-name="ce4">
            <text:p>RPC Informática LTDA.</text:p>
          </table:table-cell>
          <table:table-cell office:value-type="string" table:style-name="ce4">
            <text:p><text:s/>65.622.946/0001-35</text:p>
          </table:table-cell>
          <table:table-cell office:value-type="string" table:style-name="ce4">
            <text:p>Pregão Eletrônico Nº 019/2019 – ARP Nº 25/2019</text:p>
          </table:table-cell>
          <table:table-cell office:value-type="string" table:style-name="ce4">
            <text:p><text:s/>Apartir da data de assinatura do Contrato</text:p>
            <text:p>até o recebimento definitivo do objeto</text:p>
          </table:table-cell>
          <table:table-cell office:value-type="currency" office:value="161500" table:style-name="ce13">
            <text:p>R$ 161.500,00</text:p>
          </table:table-cell>
          <table:table-cell office:value-type="string" table:style-name="ce4">
            <text:p><text:s/>Defensora Pública Coordenadora da</text:p>
            <text:p>Coordenadoria de Tecnologia da Informação (CTI)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10-22T00:00:00" table:style-name="ce37">
            <text:p>22/10/2019</text:p>
          </table:table-cell>
          <table:table-cell table:number-columns-repeated="16370"/>
        </table:table-row>
        <table:table-row table:style-name="ro52">
          <table:table-cell office:value-type="float" office:value="51" table:style-name="ce35">
            <text:p>051</text:p>
          </table:table-cell>
          <table:table-cell office:value-type="string" table:style-name="ce4">
            <text:p>11366/201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8T00:00:00" table:style-name="ce3">
            <text:p>18/10/2019</text:p>
          </table:table-cell>
          <table:table-cell office:value-type="string" table:style-name="ce4">
            <text:p><text:s/>Fornecimento de monitores</text:p>
          </table:table-cell>
          <table:table-cell office:value-type="string" table:style-name="ce4">
            <text:p>Torino Informática Ltda.</text:p>
          </table:table-cell>
          <table:table-cell office:value-type="string" table:style-name="ce4">
            <text:p>03.619.767/0005-15</text:p>
          </table:table-cell>
          <table:table-cell office:value-type="string" table:style-name="ce4">
            <text:p><text:s/>Pregão Eletrônico Nº 020/2018 – ARP Nº 27/2019</text:p>
          </table:table-cell>
          <table:table-cell office:value-type="string" table:style-name="ce4">
            <text:p><text:s/>Apartir da data de assinatura do Contrato</text:p>
            <text:p>até o recebimento definitivo do objeto</text:p>
          </table:table-cell>
          <table:table-cell office:value-type="currency" office:value="73920" table:style-name="ce13">
            <text:p>R$ 73.920,00</text:p>
          </table:table-cell>
          <table:table-cell office:value-type="string" table:style-name="ce4">
            <text:p><text:s/>Defensora Pública Coordenadora da</text:p>
            <text:p>Coordenadoria de Tecnologia da Informação (CTI)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date" office:date-value="2019-10-22T00:00:00" table:style-name="ce37">
            <text:p>22/10/2019</text:p>
          </table:table-cell>
          <table:table-cell table:number-columns-repeated="16370"/>
        </table:table-row>
        <table:table-row table:style-name="ro60">
          <table:table-cell office:value-type="float" office:value="52" table:style-name="ce35">
            <text:p>052</text:p>
          </table:table-cell>
          <table:table-cell office:value-type="string" table:style-name="ce4">
            <text:p>9464/2018</text:p>
          </table:table-cell>
          <table:table-cell office:value-type="date" office:date-value="2018-10-19T00:00:00" table:style-name="ce3">
            <text:p>19/10/2018</text:p>
          </table:table-cell>
          <table:table-cell office:value-type="date" office:date-value="2019-10-21T00:00:00" table:style-name="ce3">
            <text:p>21/10/2019</text:p>
          </table:table-cell>
          <table:table-cell office:value-type="string" table:style-name="ce4">
            <text:p>Manutenção de ar condicionado</text:p>
          </table:table-cell>
          <table:table-cell office:value-type="string" table:style-name="ce4">
            <text:p>C M Pingo Ar Condicionado ME</text:p>
          </table:table-cell>
          <table:table-cell office:value-type="string" table:style-name="ce4">
            <text:p>18.730.007/0001-24</text:p>
          </table:table-cell>
          <table:table-cell office:value-type="string" table:style-name="ce4">
            <text:p>Pregão Eletrônico nº 40/2019</text:p>
          </table:table-cell>
          <table:table-cell office:value-type="string" table:style-name="ce4">
            <text:p>24 meses</text:p>
          </table:table-cell>
          <table:table-cell office:value-type="currency" office:value="271068" table:style-name="ce13">
            <text:p>R$ 271.068,00</text:p>
          </table:table-cell>
          <table:table-cell office:value-type="string" table:style-name="ce4">
            <text:p>Engenheiro Mecânico Marcelo Ronze Targa</text:p>
          </table:table-cell>
          <table:table-cell office:value-type="string" table:style-name="ce43">
            <text:p>Sim</text:p>
          </table:table-cell>
          <table:table-cell office:value-type="currency" office:value="13553.4" table:style-name="ce43">
            <text:p>R$ 13.553,40</text:p>
          </table:table-cell>
          <table:table-cell office:value-type="date" office:date-value="2019-10-24T00:00:00" table:style-name="ce37">
            <text:p>24/10/2019</text:p>
          </table:table-cell>
          <table:table-cell table:number-columns-repeated="16370"/>
        </table:table-row>
        <table:table-row table:style-name="ro60">
          <table:table-cell office:value-type="float" office:value="53" table:style-name="ce35">
            <text:p>053</text:p>
          </table:table-cell>
          <table:table-cell office:value-type="string" table:style-name="ce4">
            <text:p>9464/2018</text:p>
          </table:table-cell>
          <table:table-cell office:value-type="date" office:date-value="2018-10-19T00:00:00" table:style-name="ce3">
            <text:p>19/10/2018</text:p>
          </table:table-cell>
          <table:table-cell office:value-type="date" office:date-value="2019-10-21T00:00:00" table:style-name="ce3">
            <text:p>21/10/2019</text:p>
          </table:table-cell>
          <table:table-cell office:value-type="string" table:style-name="ce4">
            <text:p>Manutenção de ar condicionado</text:p>
          </table:table-cell>
          <table:table-cell office:value-type="string" table:style-name="ce4">
            <text:p>Raio Engenharia de Climatização LTDA ME</text:p>
          </table:table-cell>
          <table:table-cell office:value-type="string" table:style-name="ce4">
            <text:p>29.210,175/0001-05</text:p>
          </table:table-cell>
          <table:table-cell office:value-type="string" table:style-name="ce4">
            <text:p>Pregão Eletrônico nº 40/2019</text:p>
          </table:table-cell>
          <table:table-cell office:value-type="string" table:style-name="ce4">
            <text:p>24 meses</text:p>
          </table:table-cell>
          <table:table-cell office:value-type="currency" office:value="84899.88" table:style-name="ce13">
            <text:p>R$ 84.899,88</text:p>
          </table:table-cell>
          <table:table-cell office:value-type="string" table:style-name="ce4">
            <text:p>Engenheiro Mecânico Marcelo Ronze Targa</text:p>
          </table:table-cell>
          <table:table-cell office:value-type="string" table:style-name="ce43">
            <text:p>Sim</text:p>
          </table:table-cell>
          <table:table-cell office:value-type="currency" office:value="4244.99" table:style-name="ce43">
            <text:p>R$ 4.244,99</text:p>
          </table:table-cell>
          <table:table-cell office:value-type="date" office:date-value="2019-10-24T00:00:00" table:style-name="ce37">
            <text:p>24/10/2019</text:p>
          </table:table-cell>
          <table:table-cell table:number-columns-repeated="16370"/>
        </table:table-row>
        <table:table-row table:style-name="ro52">
          <table:table-cell office:value-type="float" office:value="54" table:style-name="ce35">
            <text:p>054</text:p>
          </table:table-cell>
          <table:table-cell office:value-type="string" table:style-name="ce4">
            <text:p>11650/2019</text:p>
          </table:table-cell>
          <table:table-cell office:value-type="date" office:date-value="2019-10-10T00:00:00" table:style-name="ce3">
            <text:p>10/10/2019</text:p>
          </table:table-cell>
          <table:table-cell office:value-type="date" office:date-value="2019-10-25T00:00:00" table:style-name="ce3">
            <text:p>25/10/2019</text:p>
          </table:table-cell>
          <table:table-cell office:value-type="string" table:style-name="ce4">
            <text:p>Fornecimento de Desktops</text:p>
          </table:table-cell>
          <table:table-cell office:value-type="string" table:style-name="ce4">
            <text:p>LENOVO Comercial e Distribuição Limitada</text:p>
          </table:table-cell>
          <table:table-cell office:value-type="string" table:style-name="ce4">
            <text:p>22.797.545/0001-03</text:p>
          </table:table-cell>
          <table:table-cell office:value-type="string" table:style-name="ce4">
            <text:p>Pregão Eletrônico nº 89/2018</text:p>
          </table:table-cell>
          <table:table-cell office:value-type="string" table:style-name="ce4">
            <text:p>100 dias corridos</text:p>
          </table:table-cell>
          <table:table-cell office:value-type="currency" office:value="147560" table:style-name="ce13">
            <text:p>R$ 147.560,00</text:p>
          </table:table-cell>
          <table:table-cell office:value-type="string" table:style-name="ce4">
            <text:p><text:s/>Defensora Pública Coordenadora da</text:p>
            <text:p>Coordenadoria de Tecnologia da Informação (CTI)<text:s/>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11-02T00:00:00" table:style-name="ce37">
            <text:p>02/11/2019</text:p>
          </table:table-cell>
          <table:table-cell table:number-columns-repeated="16370"/>
        </table:table-row>
        <table:table-row table:style-name="ro51">
          <table:table-cell office:value-type="float" office:value="55" table:style-name="ce35">
            <text:p>055</text:p>
          </table:table-cell>
          <table:table-cell office:value-type="string" table:style-name="ce4">
            <text:p>3290/2019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11-08T00:00:00" table:style-name="ce3">
            <text:p>08/11/2019</text:p>
          </table:table-cell>
          <table:table-cell office:value-type="string" table:style-name="ce4">
            <text:p>SEGURO DE VEÍCULO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61.198.164/0001-60</text:p>
          </table:table-cell>
          <table:table-cell office:value-type="string" table:style-name="ce4">
            <text:p>DISPENSA DE LICITAÇÃO Nº 047/2019</text:p>
          </table:table-cell>
          <table:table-cell office:value-type="string" table:style-name="ce4">
            <text:p>12 meses</text:p>
          </table:table-cell>
          <table:table-cell office:value-type="currency" office:value="2864.79" table:style-name="ce13">
            <text:p>R$ 2.864,79</text:p>
          </table:table-cell>
          <table:table-cell office:value-type="string" table:style-name="ce4">
            <text:p>Diretor do Departamento de Logística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11-23T00:00:00" table:style-name="ce37">
            <text:p>23/11/2019</text:p>
          </table:table-cell>
          <table:table-cell table:number-columns-repeated="16370"/>
        </table:table-row>
        <table:table-row table:style-name="ro52">
          <table:table-cell office:value-type="float" office:value="56" table:style-name="ce35">
            <text:p>056</text:p>
          </table:table-cell>
          <table:table-cell office:value-type="string" table:style-name="ce4">
            <text:p>3302/2019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11-04T00:00:00" table:style-name="ce3">
            <text:p>04/11/2019</text:p>
          </table:table-cell>
          <table:table-cell office:value-type="string" table:style-name="ce4">
            <text:p>PRESTAÇÃO DE SERVIÇOS DE COMUNICAÇÃO DE</text:p>
            <text:p>DADOS POR REDE DE TELEFONIA MÓVEL PESSOAL</text:p>
            <text:p>(SMP), COM ACESSO À INTERNET 4G</text:p>
          </table:table-cell>
          <table:table-cell office:value-type="string" table:style-name="ce4">
            <text:p>TELEFÔNICA BRASIL S.A. (“VIVO”)</text:p>
          </table:table-cell>
          <table:table-cell office:value-type="string" table:style-name="ce4">
            <text:p>02.558.157/0001-62</text:p>
          </table:table-cell>
          <table:table-cell office:value-type="string" table:style-name="ce4">
            <text:p>PREGÃO ELETRÔNICO Nº 046/2019</text:p>
          </table:table-cell>
          <table:table-cell office:value-type="string" table:style-name="ce4">
            <text:p>30 meses</text:p>
          </table:table-cell>
          <table:table-cell office:value-type="currency" office:value="222936" table:style-name="ce13">
            <text:p>R$ 222.936,00</text:p>
          </table:table-cell>
          <table:table-cell office:value-type="string" table:style-name="ce4">
            <text:p>Coordenadora de Tecnologia da Informação</text:p>
          </table:table-cell>
          <table:table-cell office:value-type="string" table:style-name="ce43">
            <text:p>Sim</text:p>
          </table:table-cell>
          <table:table-cell office:value-type="currency" office:value="11146.8" table:style-name="ce43">
            <text:p>R$ 11.146,80</text:p>
          </table:table-cell>
          <table:table-cell office:value-type="date" office:date-value="2019-11-29T00:00:00" table:style-name="ce37">
            <text:p>29/11/2019</text:p>
          </table:table-cell>
          <table:table-cell table:number-columns-repeated="16370"/>
        </table:table-row>
        <table:table-row table:style-name="ro51">
          <table:table-cell office:value-type="float" office:value="57" table:style-name="ce35">
            <text:p>057</text:p>
          </table:table-cell>
          <table:table-cell office:value-type="string" table:style-name="ce4">
            <text:p>9767/2019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11-26T00:00:00" table:style-name="ce3">
            <text:p>26/11/2019</text:p>
          </table:table-cell>
          <table:table-cell office:value-type="string" table:style-name="ce4">
            <text:p>SERVIÇO DE DESINSETIZAÇÃO E DESRATIZAÇÃO</text:p>
          </table:table-cell>
          <table:table-cell office:value-type="string" table:style-name="ce4">
            <text:p>TERMITEK – ENGENHARIA E CONSULTORIA EM CONTROLE DE PRAGAS LTDA EPP</text:p>
          </table:table-cell>
          <table:table-cell office:value-type="string" table:style-name="ce4">
            <text:p>02.452.483/0001-90</text:p>
          </table:table-cell>
          <table:table-cell office:value-type="string" table:style-name="ce4">
            <text:p>DISPENSA Nº 048/2019</text:p>
          </table:table-cell>
          <table:table-cell office:value-type="string" table:style-name="ce4">
            <text:p>30 meses</text:p>
          </table:table-cell>
          <table:table-cell office:value-type="currency" office:value="14460" table:style-name="ce13">
            <text:p>R$ 14.460,00</text:p>
          </table:table-cell>
          <table:table-cell office:value-type="string" table:style-name="ce4">
            <text:p>Servidor Aquiles Alijarte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11-29T00:00:00" table:style-name="ce37">
            <text:p>29/11/2019</text:p>
          </table:table-cell>
          <table:table-cell table:number-columns-repeated="16370"/>
        </table:table-row>
        <table:table-row table:style-name="ro52">
          <table:table-cell office:value-type="float" office:value="58" table:style-name="ce35">
            <text:p>058</text:p>
          </table:table-cell>
          <table:table-cell office:value-type="string" table:style-name="ce4">
            <text:p>11527/2019</text:p>
          </table:table-cell>
          <table:table-cell office:value-type="date" office:date-value="2019-10-04T00:00:00" table:style-name="ce3">
            <text:p>04/10/2019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4">
            <text:p>PRESTAÇÃO DE</text:p>
            <text:p>SERVIÇOS DE INFORMÁTICA – ASSISTENTE</text:p>
            <text:p>VIRTUAL – CHATBOT.</text:p>
          </table:table-cell>
          <table:table-cell office:value-type="string" table:style-name="ce4">
            <text:p>COMPANHIA DE PROCESSAMENTO DE DADOS DOS ESTADO DE SÃO PAULO - PRODESP</text:p>
          </table:table-cell>
          <table:table-cell office:value-type="string" table:style-name="ce4">
            <text:p>62.577.929/0001-35</text:p>
          </table:table-cell>
          <table:table-cell office:value-type="string" table:style-name="ce4">
            <text:p>DISPENSA Nº 052/2019</text:p>
          </table:table-cell>
          <table:table-cell office:value-type="string" table:style-name="ce4">
            <text:p>12 meses</text:p>
          </table:table-cell>
          <table:table-cell office:value-type="currency" office:value="52200" table:style-name="ce13">
            <text:p>R$ 52.200,00</text:p>
          </table:table-cell>
          <table:table-cell office:value-type="string" table:style-name="ce4">
            <text:p>Coordenadora da Coordenadoria de Tecnologia</text:p>
            <text:p>da Informaçã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12-19T00:00:00" table:style-name="ce37">
            <text:p>19/12/2019</text:p>
          </table:table-cell>
          <table:table-cell table:number-columns-repeated="16370"/>
        </table:table-row>
        <table:table-row table:style-name="ro51">
          <table:table-cell office:value-type="float" office:value="59" table:style-name="ce35">
            <text:p>059</text:p>
          </table:table-cell>
          <table:table-cell office:value-type="string" table:style-name="ce4">
            <text:p>12318/2019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19-12-16T00:00:00" table:style-name="ce3">
            <text:p>16/12/2019</text:p>
          </table:table-cell>
          <table:table-cell office:value-type="string" table:style-name="ce4">
            <text:p>INSTALAÇÃO DA SALA DA OUVIDORIA GERAL DA DEFENSORIA PÚBLICA DO ESTADO DE SÃO PAULO</text:p>
          </table:table-cell>
          <table:table-cell office:value-type="string" table:style-name="ce4">
            <text:p>ABWOON PARTICIPAÇÕES LTDA</text:p>
          </table:table-cell>
          <table:table-cell office:value-type="string" table:style-name="ce4">
            <text:p>35.386.643/0001-08</text:p>
          </table:table-cell>
          <table:table-cell office:value-type="string" table:style-name="ce4">
            <text:p>Dispensa de Licitação</text:p>
          </table:table-cell>
          <table:table-cell office:value-type="string" table:style-name="ce4">
            <text:p>36 meses</text:p>
          </table:table-cell>
          <table:table-cell office:value-type="currency" office:value="450000" table:style-name="ce13">
            <text:p>R$ 450.000,0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date" office:date-value="2019-12-17T00:00:00" table:style-name="ce37">
            <text:p>17/12/2019</text:p>
          </table:table-cell>
          <table:table-cell table:number-columns-repeated="16370"/>
        </table:table-row>
        <table:table-row table:style-name="ro51">
          <table:table-cell office:value-type="float" office:value="60" table:style-name="ce35">
            <text:p>060</text:p>
          </table:table-cell>
          <table:table-cell office:value-type="string" table:style-name="ce4">
            <text:p>5021/2019</text:p>
          </table:table-cell>
          <table:table-cell office:value-type="date" office:date-value="2019-06-12T00:00:00" table:style-name="ce3">
            <text:p>12/06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PRESTAÇÃO DE SERVIÇOS DE VIGILÂNCIA E SEGURANÇA PATRIMONIAL – LOTE I</text:p>
          </table:table-cell>
          <table:table-cell office:value-type="string" table:style-name="ce4">
            <text:p>AVANZZO SEGURANÇA E VIGILÂNCIA PATRIMONIAL EIRELI – ME</text:p>
          </table:table-cell>
          <table:table-cell office:value-type="string" table:style-name="ce4">
            <text:p>29.313.317/0001-60</text:p>
          </table:table-cell>
          <table:table-cell office:value-type="string" table:style-name="ce4">
            <text:p>PREGÃO ELETRÔNICO Nº 041/2019</text:p>
          </table:table-cell>
          <table:table-cell office:value-type="string" table:style-name="ce4">
            <text:p>30 (trinta) meses</text:p>
          </table:table-cell>
          <table:table-cell office:value-type="currency" office:value="2600882.7000000002" table:style-name="ce13">
            <text:p>R$ 2.600.882,7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Sim</text:p>
          </table:table-cell>
          <table:table-cell office:value-type="currency" office:value="130044.13" table:style-name="ce43">
            <text:p>R$ 130.044,13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51">
          <table:table-cell office:value-type="float" office:value="61" table:style-name="ce35">
            <text:p>061</text:p>
          </table:table-cell>
          <table:table-cell office:value-type="string" table:style-name="ce4">
            <text:p>5021/2019</text:p>
          </table:table-cell>
          <table:table-cell office:value-type="date" office:date-value="2019-06-12T00:00:00" table:style-name="ce3">
            <text:p>12/06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PRESTAÇÃO DE SERVIÇOS DE VIGILÂNCIA E SEGURANÇA PATRIMONIAL – LOTE II</text:p>
          </table:table-cell>
          <table:table-cell office:value-type="string" table:style-name="ce4">
            <text:p>EMAX SEGURANÇA PATRIMONIAL EIRELI - EPP</text:p>
          </table:table-cell>
          <table:table-cell office:value-type="string" table:style-name="ce4">
            <text:p>22.581.762/0001-61</text:p>
          </table:table-cell>
          <table:table-cell office:value-type="string" table:style-name="ce4">
            <text:p>PREGÃO ELETRÔNICO Nº 041/2019</text:p>
          </table:table-cell>
          <table:table-cell office:value-type="string" table:style-name="ce4">
            <text:p>30 (trinta) meses</text:p>
          </table:table-cell>
          <table:table-cell office:value-type="currency" office:value="2877915" table:style-name="ce13">
            <text:p>R$ 2.877.915,0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Sim</text:p>
          </table:table-cell>
          <table:table-cell office:value-type="currency" office:value="143895.75" table:style-name="ce43">
            <text:p>R$ 143.895,75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51">
          <table:table-cell office:value-type="float" office:value="62" table:style-name="ce35">
            <text:p>062</text:p>
          </table:table-cell>
          <table:table-cell office:value-type="string" table:style-name="ce4">
            <text:p>5021/2019</text:p>
          </table:table-cell>
          <table:table-cell office:value-type="date" office:date-value="2019-06-12T00:00:00" table:style-name="ce3">
            <text:p>12/06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PRESTAÇÃO DE SERVIÇOS DE VIGILÂNCIA E SEGURANÇA PATRIMONIAL – LOTE III.</text:p>
          </table:table-cell>
          <table:table-cell office:value-type="string" table:style-name="ce4">
            <text:p>LIONS SEGURANÇA E VIGILÂNCIA PATRIMONIAL EIRELI – EPP</text:p>
          </table:table-cell>
          <table:table-cell office:value-type="string" table:style-name="ce4">
            <text:p>30.044.178/0001-03<text:s/></text:p>
          </table:table-cell>
          <table:table-cell office:value-type="string" table:style-name="ce4">
            <text:p>PREGÃO ELETRÔNICO Nº 041/2019</text:p>
          </table:table-cell>
          <table:table-cell office:value-type="string" table:style-name="ce4">
            <text:p>30 (trinta) meses</text:p>
          </table:table-cell>
          <table:table-cell office:value-type="currency" office:value="9589723.5" table:style-name="ce13">
            <text:p>R$ 9.589.723,5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Sim</text:p>
          </table:table-cell>
          <table:table-cell office:value-type="currency" office:value="479486.17" table:style-name="ce43">
            <text:p>R$ 479.486,17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51">
          <table:table-cell office:value-type="float" office:value="63" table:style-name="ce35">
            <text:p>063</text:p>
          </table:table-cell>
          <table:table-cell office:value-type="string" table:style-name="ce4">
            <text:p>5021/2019</text:p>
          </table:table-cell>
          <table:table-cell office:value-type="date" office:date-value="2019-06-12T00:00:00" table:style-name="ce3">
            <text:p>12/06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PRESTAÇÃO DE SERVIÇOS DE VIGILÂNCIA E SEGURANÇA PATRIMONIAL – LOTE IV.</text:p>
          </table:table-cell>
          <table:table-cell office:value-type="string" table:style-name="ce4">
            <text:p>AVILA SEGURANÇA PATRIMONIAL EIRELI – EPP</text:p>
          </table:table-cell>
          <table:table-cell office:value-type="string" table:style-name="ce4">
            <text:p>21.250.347/0001-62</text:p>
          </table:table-cell>
          <table:table-cell office:value-type="string" table:style-name="ce4">
            <text:p>PREGÃO ELETRÔNICO Nº 041/2019</text:p>
          </table:table-cell>
          <table:table-cell office:value-type="string" table:style-name="ce4">
            <text:p>30 (trinta) meses</text:p>
          </table:table-cell>
          <table:table-cell office:value-type="currency" office:value="2399934.9" table:style-name="ce13">
            <text:p>R$ 2.399.934,90</text:p>
          </table:table-cell>
          <table:table-cell office:value-type="string" table:style-name="ce4">
            <text:p>Departamento de Contratos</text:p>
          </table:table-cell>
          <table:table-cell office:value-type="string" table:style-name="ce43">
            <text:p>Sim</text:p>
          </table:table-cell>
          <table:table-cell office:value-type="currency" office:value="119996.74" table:style-name="ce43">
            <text:p>R$ 119.996,74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52">
          <table:table-cell office:value-type="float" office:value="64" table:style-name="ce35">
            <text:p>064</text:p>
          </table:table-cell>
          <table:table-cell office:value-type="string" table:style-name="ce4">
            <text:p>9236/2019</text:p>
          </table:table-cell>
          <table:table-cell office:value-type="date" office:date-value="2019-08-12T00:00:00" table:style-name="ce3">
            <text:p>12/08/2019</text:p>
          </table:table-cell>
          <table:table-cell office:value-type="string" table:style-name="ce3">
            <text:p>em andamento</text:p>
          </table:table-cell>
          <table:table-cell office:value-type="string" table:style-name="ce4">
            <text:p>EXECUÇÃO DE OBRA DE REFORMA GERAL DE IMÓVEL PARA A INSTALAÇÃO DA NOVA UNIDADE DE SÃO SEBASTIÃO/SP.</text:p>
          </table:table-cell>
          <table:table-cell office:value-type="string" table:style-name="ce4">
            <text:p>FRIG ENGENHARIA LTDA - EPP</text:p>
          </table:table-cell>
          <table:table-cell office:value-type="string" table:style-name="ce4">
            <text:p>32.402.456/0001-74</text:p>
          </table:table-cell>
          <table:table-cell office:value-type="string" table:style-name="ce4">
            <text:p>TOMADA DE PREÇOS Nº 002/2019</text:p>
          </table:table-cell>
          <table:table-cell office:value-type="string" table:style-name="ce4">
            <text:p>A partir de sua assinatura até o término das obrigações assumidas.</text:p>
          </table:table-cell>
          <table:table-cell office:value-type="currency" office:value="848930.45" table:style-name="ce13">
            <text:p>R$ 848.930,45</text:p>
          </table:table-cell>
          <table:table-cell office:value-type="string" table:style-name="ce4">
            <text:p>em andamento</text:p>
          </table:table-cell>
          <table:table-cell office:value-type="string" table:style-name="ce43">
            <text:p>Sim</text:p>
          </table:table-cell>
          <table:table-cell office:value-type="currency" office:value="42446.52" table:style-name="ce43">
            <text:p>R$ 42.446,52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52">
          <table:table-cell office:value-type="float" office:value="65" table:style-name="ce35">
            <text:p>065</text:p>
          </table:table-cell>
          <table:table-cell office:value-type="string" table:style-name="ce4">
            <text:p>13037/2019</text:p>
          </table:table-cell>
          <table:table-cell office:value-type="date" office:date-value="2019-12-05T00:00:00" table:style-name="ce3">
            <text:p>05/12/2019</text:p>
          </table:table-cell>
          <table:table-cell office:value-type="date" office:date-value="2019-12-18T00:00:00" table:style-name="ce3">
            <text:p>18/12/2019</text:p>
          </table:table-cell>
          <table:table-cell office:value-type="string" table:style-name="ce4">
            <text:p>SERVIÇOS DE FORNECIMENTO DE LICENÇAS DE USO MENSAL, IMPLANTAÇÃO E MONITORAMENTO DO MÓDULO SAJ INTEGRAÇÃO E CONSULTORIA.</text:p>
          </table:table-cell>
          <table:table-cell office:value-type="string" table:style-name="ce4">
            <text:p>SOFTPLAN PLANEJAMENTO E SISTEMAS LTDA</text:p>
          </table:table-cell>
          <table:table-cell office:value-type="string" table:style-name="ce4">
            <text:p>82.845.322/0001-04</text:p>
          </table:table-cell>
          <table:table-cell office:value-type="string" table:style-name="ce4">
            <text:p>INEXIGIBILIDADE Nº 004/2019</text:p>
          </table:table-cell>
          <table:table-cell office:value-type="string" table:style-name="ce4">
            <text:p>12 (doze) meses</text:p>
          </table:table-cell>
          <table:table-cell office:value-type="currency" office:value="1958187.84" table:style-name="ce13">
            <text:p>R$ 1.958.187,84</text:p>
          </table:table-cell>
          <table:table-cell office:value-type="string" table:style-name="ce4">
            <text:p>em andamento</text:p>
          </table:table-cell>
          <table:table-cell office:value-type="string" table:style-name="ce43">
            <text:p>Não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em andamento</text:p>
          </table:table-cell>
          <table:table-cell table:number-columns-repeated="16370"/>
        </table:table-row>
        <table:table-row table:style-name="ro60">
          <table:table-cell office:value-type="float" office:value="66" table:style-name="ce35">
            <text:p>066</text:p>
          </table:table-cell>
          <table:table-cell table:style-name="ce4"/>
          <table:table-cell table:number-columns-repeated="2" table:style-name="ce3"/>
          <table:table-cell table:number-columns-repeated="5" table:style-name="ce4"/>
          <table:table-cell table:style-name="ce13"/>
          <table:table-cell table:style-name="ce4"/>
          <table:table-cell table:number-columns-repeated="2" table:style-name="ce43"/>
          <table:table-cell table:style-name="ce37"/>
          <table:table-cell table:number-columns-repeated="16370"/>
        </table:table-row>
        <table:table-row table:style-name="ro60">
          <table:table-cell office:value-type="float" office:value="67" table:style-name="ce35">
            <text:p>067</text:p>
          </table:table-cell>
          <table:table-cell table:style-name="ce4"/>
          <table:table-cell table:number-columns-repeated="2" table:style-name="ce3"/>
          <table:table-cell table:number-columns-repeated="5" table:style-name="ce4"/>
          <table:table-cell table:style-name="ce13"/>
          <table:table-cell table:style-name="ce4"/>
          <table:table-cell table:number-columns-repeated="2" table:style-name="ce43"/>
          <table:table-cell table:style-name="ce37"/>
          <table:table-cell table:number-columns-repeated="16370"/>
        </table:table-row>
        <table:table-row table:number-rows-repeated="1048504" table:style-name="ro29">
          <table:table-cell table:number-columns-repeated="16384"/>
        </table:table-row>
      </table:table>
      <table:table table:name="ARP's" table:style-name="ta1">
        <table:table-column table:style-name="co18" table:default-cell-style-name="ce2"/>
        <table:table-column table:style-name="co25" table:default-cell-style-name="ce2"/>
        <table:table-column table:style-name="co20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1" table:default-cell-style-name="ce2"/>
        <table:table-column table:style-name="co48" table:default-cell-style-name="ce2"/>
        <table:table-column table:style-name="co48" table:default-cell-style-name="ce18"/>
        <table:table-column table:style-name="co48" table:default-cell-style-name="ce2"/>
        <table:table-column table:style-name="co22" table:default-cell-style-name="ce2"/>
        <table:table-column table:style-name="co17" table:number-columns-repeated="16372" table:default-cell-style-name="ce2"/>
        <table:table-row table:style-name="ro26">
          <table:table-cell office:value-type="string" table:number-columns-spanned="12" table:number-rows-spanned="1" table:style-name="ce8">
            <text:p>DEFENSORIA <text:s text:c="3"/>PÚBLICA <text:s text:c="3"/>DO <text:s text:c="3"/>ESTADO <text:s text:c="3"/>DE <text:s text:c="3"/>SÃO <text:s text:c="3"/>PAULO</text:p>
          </table:table-cell>
          <table:covered-table-cell table:number-columns-repeated="11"/>
          <table:table-cell table:number-columns-repeated="16372" table:style-name="ce2"/>
        </table:table-row>
        <table:table-row table:style-name="ro27">
          <table:table-cell office:value-type="string" table:number-columns-spanned="12" table:number-rows-spanned="1" table:style-name="ce9">
            <text:p>UGE <text:s/>420030 - FUNDO DE ASSISTÊNCIA JUDICIÁRIA DA COORDENADORIA GERAL DE ADMINISTR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7">
          <table:table-cell office:value-type="string" table:number-columns-spanned="12" table:number-rows-spanned="1" table:style-name="ce9">
            <text:p>DEPARTAMENTO DE LICITAÇÕES - EXERCÍCIO 2019</text:p>
          </table:table-cell>
          <table:covered-table-cell table:number-columns-repeated="11"/>
          <table:table-cell table:number-columns-repeated="16372" table:style-name="ce2"/>
        </table:table-row>
        <table:table-row table:style-name="ro27">
          <table:table-cell office:value-type="string" table:number-columns-spanned="12" table:number-rows-spanned="1" table:style-name="ce10">
            <text:p>ATAS DE REGISTRO DE PREÇOS</text:p>
          </table:table-cell>
          <table:covered-table-cell table:number-columns-repeated="11"/>
          <table:table-cell table:number-columns-repeated="16372" table:style-name="ce2"/>
        </table:table-row>
        <table:table-row table:style-name="ro61">
          <table:table-cell office:value-type="string" table:style-name="ce47">
            <text:p>Nº ARP</text:p>
          </table:table-cell>
          <table:table-cell office:value-type="string" table:style-name="ce48">
            <text:p>Nº Processo</text:p>
          </table:table-cell>
          <table:table-cell office:value-type="string" table:style-name="ce48">
            <text:p>Data da Abertura do Processo</text:p>
          </table:table-cell>
          <table:table-cell office:value-type="string" table:style-name="ce48">
            <text:p>Data da Assinatura</text:p>
          </table:table-cell>
          <table:table-cell office:value-type="string" table:style-name="ce48">
            <text:p>Objeto</text:p>
          </table:table-cell>
          <table:table-cell office:value-type="string" table:style-name="ce48">
            <text:p>Detentora</text:p>
          </table:table-cell>
          <table:table-cell office:value-type="string" table:style-name="ce48">
            <text:p>CNPJ/MF</text:p>
          </table:table-cell>
          <table:table-cell office:value-type="string" table:style-name="ce48">
            <text:p>Origem</text:p>
          </table:table-cell>
          <table:table-cell office:value-type="string" table:style-name="ce48">
            <text:p>Prazo de Vigência</text:p>
          </table:table-cell>
          <table:table-cell office:value-type="string" table:style-name="ce49">
            <text:p>Valor(es) Total(is)</text:p>
          </table:table-cell>
          <table:table-cell office:value-type="string" table:style-name="ce48">
            <text:p>Gestor</text:p>
          </table:table-cell>
          <table:table-cell office:value-type="string" table:style-name="ce50">
            <text:p>Data da Publicação do Extrato da ARP</text:p>
          </table:table-cell>
          <table:table-cell table:number-columns-repeated="4" table:style-name="ce51"/>
          <table:table-cell table:number-columns-repeated="16368"/>
        </table:table-row>
        <table:table-row table:style-name="ro51">
          <table:table-cell office:value-type="string" table:style-name="ce36">
            <text:p>001</text:p>
          </table:table-cell>
          <table:table-cell office:value-type="string" table:style-name="ce4">
            <text:p>7311/2015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4">
            <text:p>Prestação de serviços de manutenção predial corretiva - Litoral e Interior</text:p>
          </table:table-cell>
          <table:table-cell office:value-type="string" table:style-name="ce4">
            <text:p>W. de Morais Ribeiro Construção Civil ME</text:p>
          </table:table-cell>
          <table:table-cell office:value-type="string" table:style-name="ce4">
            <text:p>26.399.376/0001-04</text:p>
          </table:table-cell>
          <table:table-cell office:value-type="string" table:style-name="ce4">
            <text:p>Pregão Eletrônico nº 045/2018<text:s/></text:p>
          </table:table-cell>
          <table:table-cell office:value-type="string" table:style-name="ce4">
            <text:p>12 meses</text:p>
          </table:table-cell>
          <table:table-cell office:value-type="string" table:style-name="ce13">
            <text:p>Desconto Percentual BDI</text:p>
          </table:table-cell>
          <table:table-cell office:value-type="string" table:style-name="ce4">
            <text:p>Renato de Seixas Pereira Junior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52"/>
        </table:table-row>
        <table:table-row table:style-name="ro29">
          <table:table-cell office:value-type="string" table:style-name="ce36">
            <text:p>002</text:p>
          </table:table-cell>
          <table:table-cell office:value-type="string" table:style-name="ce4">
            <text:p>6800/2015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4">
            <text:p>Prestação de serviços de manutenção predial corretiva</text:p>
          </table:table-cell>
          <table:table-cell office:value-type="string" table:style-name="ce4">
            <text:p>Somave Construção e Manutenção EIRELE- EPP</text:p>
          </table:table-cell>
          <table:table-cell office:value-type="string" table:style-name="ce4">
            <text:p>11.161.828/0001-48</text:p>
          </table:table-cell>
          <table:table-cell office:value-type="string" table:style-name="ce4">
            <text:p>Pregão Eletrônico nº 044/2018<text:s/></text:p>
          </table:table-cell>
          <table:table-cell office:value-type="string" table:style-name="ce4">
            <text:p>12 meses</text:p>
          </table:table-cell>
          <table:table-cell office:value-type="string" table:style-name="ce13">
            <text:p>Desconto Percentual BDI</text:p>
          </table:table-cell>
          <table:table-cell office:value-type="string" table:style-name="ce4">
            <text:p>Renato de Seixas Pereira Junior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2"/>
        </table:table-row>
        <table:table-row table:style-name="ro60">
          <table:table-cell office:value-type="string" table:style-name="ce53">
            <text:p>001 - A</text:p>
          </table:table-cell>
          <table:table-cell office:value-type="string" table:style-name="ce17">
            <text:p>7034/2018</text:p>
          </table:table-cell>
          <table:table-cell office:value-type="date" office:date-value="2018-07-13T00:00:00" table:style-name="ce54">
            <text:p>13/07/201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17">
            <text:p>Aquisição de materiais de higiêne pessoal</text:p>
          </table:table-cell>
          <table:table-cell office:value-type="string" table:style-name="ce17">
            <text:p>Terrão Comércio e Representações EIRELI</text:p>
          </table:table-cell>
          <table:table-cell office:value-type="string" table:style-name="ce55">
            <text:p>64.088.214/0001-44</text:p>
          </table:table-cell>
          <table:table-cell office:value-type="string" table:style-name="ce17">
            <text:p>Pregão Eletrônico nº 047/2018</text:p>
          </table:table-cell>
          <table:table-cell office:value-type="string" table:style-name="ce17">
            <text:p>12 meses</text:p>
          </table:table-cell>
          <table:table-cell office:value-type="currency" office:value="57135" table:style-name="ce56">
            <text:p>R$ 57.135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2"/>
        </table:table-row>
        <table:table-row table:style-name="ro60">
          <table:table-cell office:value-type="string" table:style-name="ce35">
            <text:p>002 - B</text:p>
          </table:table-cell>
          <table:table-cell office:value-type="string" table:style-name="ce17">
            <text:p>7034/2018</text:p>
          </table:table-cell>
          <table:table-cell office:value-type="date" office:date-value="2018-07-13T00:00:00" table:style-name="ce54">
            <text:p>13/07/201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17">
            <text:p>Aquisição de materiais de higiêne pessoal</text:p>
          </table:table-cell>
          <table:table-cell office:value-type="string" table:style-name="ce4">
            <text:p>Certame Comercial EIRELI ME</text:p>
          </table:table-cell>
          <table:table-cell office:value-type="string" table:style-name="ce57">
            <text:p>08.070.275/0001-03</text:p>
          </table:table-cell>
          <table:table-cell office:value-type="string" table:style-name="ce17">
            <text:p>Pregão Eletrônico nº 047/2018</text:p>
          </table:table-cell>
          <table:table-cell office:value-type="string" table:style-name="ce17">
            <text:p>12 meses</text:p>
          </table:table-cell>
          <table:table-cell office:value-type="currency" office:value="23000" table:style-name="ce56">
            <text:p>R$ 23.00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2"/>
        </table:table-row>
        <table:table-row table:style-name="ro51">
          <table:table-cell office:value-type="float" office:value="3" table:style-name="ce35">
            <text:p>003</text:p>
          </table:table-cell>
          <table:table-cell office:value-type="string" table:style-name="ce17">
            <text:p>7034/2018</text:p>
          </table:table-cell>
          <table:table-cell office:value-type="date" office:date-value="2018-07-13T00:00:00" table:style-name="ce54">
            <text:p>13/07/201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17">
            <text:p>Aquisição de materiais de higiêne pessoal</text:p>
          </table:table-cell>
          <table:table-cell office:value-type="string" table:style-name="ce4">
            <text:p>Aoyagi Comércio de Materiais de Limpeza, Descartáveis e Piscina EIRELI ME</text:p>
          </table:table-cell>
          <table:table-cell office:value-type="string" table:style-name="ce4">
            <text:p>24.657.987/0001-80</text:p>
          </table:table-cell>
          <table:table-cell office:value-type="string" table:style-name="ce17">
            <text:p>Pregão Eletrônico nº 047/2018</text:p>
          </table:table-cell>
          <table:table-cell office:value-type="string" table:style-name="ce17">
            <text:p>12 meses</text:p>
          </table:table-cell>
          <table:table-cell office:value-type="currency" office:value="31920" table:style-name="ce56">
            <text:p>R$ 31.92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2"/>
        </table:table-row>
        <table:table-row table:style-name="ro60">
          <table:table-cell office:value-type="float" office:value="4" table:style-name="ce35">
            <text:p>004</text:p>
          </table:table-cell>
          <table:table-cell office:value-type="string" table:style-name="ce17">
            <text:p>7034/2018</text:p>
          </table:table-cell>
          <table:table-cell office:value-type="date" office:date-value="2018-07-13T00:00:00" table:style-name="ce54">
            <text:p>13/07/2018</text:p>
          </table:table-cell>
          <table:table-cell office:value-type="date" office:date-value="2019-01-31T00:00:00" table:style-name="ce54">
            <text:p>31/01/2019</text:p>
          </table:table-cell>
          <table:table-cell office:value-type="string" table:style-name="ce17">
            <text:p>Aquisição de materiais de higiêne pessoal</text:p>
          </table:table-cell>
          <table:table-cell office:value-type="string" table:style-name="ce4">
            <text:p>2XS Distribuidora LTDA ME</text:p>
          </table:table-cell>
          <table:table-cell office:value-type="string" table:style-name="ce4">
            <text:p>04.477.853/0001-70</text:p>
          </table:table-cell>
          <table:table-cell office:value-type="string" table:style-name="ce17">
            <text:p>Pregão Eletrônico nº 047/2018</text:p>
          </table:table-cell>
          <table:table-cell office:value-type="string" table:style-name="ce17">
            <text:p>12 meses</text:p>
          </table:table-cell>
          <table:table-cell office:value-type="currency" office:value="181200" table:style-name="ce56">
            <text:p>R$ 181.20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01T00:00:00" table:style-name="ce3">
            <text:p>01/02/2019</text:p>
          </table:table-cell>
          <table:table-cell table:number-columns-repeated="16372" table:style-name="ce2"/>
        </table:table-row>
        <table:table-row table:style-name="ro60">
          <table:table-cell office:value-type="float" office:value="5" table:style-name="ce35">
            <text:p>005</text:p>
          </table:table-cell>
          <table:table-cell office:value-type="string" table:style-name="ce4">
            <text:p>719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4">
            <text:p>Aquisição de metreriais de escritório</text:p>
          </table:table-cell>
          <table:table-cell office:value-type="string" table:style-name="ce4">
            <text:p>Megapel Comercial LTDA ME</text:p>
          </table:table-cell>
          <table:table-cell office:value-type="string" table:style-name="ce4">
            <text:p>67.440.461/0001-56</text:p>
          </table:table-cell>
          <table:table-cell office:value-type="string" table:style-name="ce2">
            <text:p>Pregão Eletrônico nº 040/2018</text:p>
          </table:table-cell>
          <table:table-cell office:value-type="string" table:style-name="ce17">
            <text:p>12 meses</text:p>
          </table:table-cell>
          <table:table-cell office:value-type="currency" office:value="25795" table:style-name="ce13">
            <text:p>R$ 25.795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2" table:style-name="ce2"/>
        </table:table-row>
        <table:table-row table:style-name="ro60">
          <table:table-cell office:value-type="float" office:value="6" table:style-name="ce35">
            <text:p>006</text:p>
          </table:table-cell>
          <table:table-cell office:value-type="string" table:style-name="ce4">
            <text:p>719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4">
            <text:p>Aquisição de metreriais de escritório</text:p>
          </table:table-cell>
          <table:table-cell office:value-type="string" table:style-name="ce4">
            <text:p>ON-X Comércio e Soluções Educacionais EIRELI EPP</text:p>
          </table:table-cell>
          <table:table-cell office:value-type="string" table:style-name="ce4">
            <text:p>18.458.496/0001-07</text:p>
          </table:table-cell>
          <table:table-cell office:value-type="string" table:style-name="ce2">
            <text:p>Pregão Eletrônico nº 040/2018</text:p>
          </table:table-cell>
          <table:table-cell office:value-type="string" table:style-name="ce17">
            <text:p>12 meses</text:p>
          </table:table-cell>
          <table:table-cell office:value-type="currency" office:value="10180" table:style-name="ce13">
            <text:p>R$ 10.18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2" table:style-name="ce2"/>
        </table:table-row>
        <table:table-row table:style-name="ro60">
          <table:table-cell office:value-type="float" office:value="7" table:style-name="ce35">
            <text:p>007</text:p>
          </table:table-cell>
          <table:table-cell office:value-type="string" table:style-name="ce4">
            <text:p>7197/2018</text:p>
          </table:table-cell>
          <table:table-cell office:value-type="date" office:date-value="2018-07-24T00:00:00" table:style-name="ce3">
            <text:p>24/07/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4">
            <text:p>Aquisição de materiais de escritório</text:p>
          </table:table-cell>
          <table:table-cell office:value-type="string" table:style-name="ce4">
            <text:p>Dalen Suprimentos para Informática e Papelaria EIRELI EPP</text:p>
          </table:table-cell>
          <table:table-cell office:value-type="string" table:style-name="ce4">
            <text:p>22.791.023/0001-02</text:p>
          </table:table-cell>
          <table:table-cell office:value-type="string" table:style-name="ce2">
            <text:p>Pregão Eletrônico nº 040/2018</text:p>
          </table:table-cell>
          <table:table-cell office:value-type="string" table:style-name="ce17">
            <text:p>12 meses</text:p>
          </table:table-cell>
          <table:table-cell office:value-type="currency" office:value="5100" table:style-name="ce13">
            <text:p>R$ 5.10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2-13T00:00:00" table:style-name="ce37">
            <text:p>13/02/2019</text:p>
          </table:table-cell>
          <table:table-cell table:number-columns-repeated="16372" table:style-name="ce2"/>
        </table:table-row>
        <table:table-row table:style-name="ro60">
          <table:table-cell office:value-type="float" office:value="8" table:style-name="ce35">
            <text:p>008</text:p>
          </table:table-cell>
          <table:table-cell office:value-type="string" table:style-name="ce4">
            <text:p>8387/2018</text:p>
          </table:table-cell>
          <table:table-cell office:value-type="date" office:date-value="2018-09-10T00:00:00" table:style-name="ce3">
            <text:p>10/09/2018</text:p>
          </table:table-cell>
          <table:table-cell office:value-type="date" office:date-value="2018-04-01T00:00:00" table:style-name="ce3">
            <text:p>01/04/2018</text:p>
          </table:table-cell>
          <table:table-cell office:value-type="string" table:style-name="ce4">
            <text:p>Aquisição e instalação de persianas</text:p>
          </table:table-cell>
          <table:table-cell office:value-type="string" table:style-name="ce4">
            <text:p>Persi Anil Comércio e Serviços Eireli ME</text:p>
          </table:table-cell>
          <table:table-cell office:value-type="string" table:style-name="ce4">
            <text:p>11.440.115/0001-13</text:p>
          </table:table-cell>
          <table:table-cell office:value-type="string" table:style-name="ce2">
            <text:p>Pregão Eletrônico nº 001/2018</text:p>
          </table:table-cell>
          <table:table-cell office:value-type="string" table:style-name="ce4">
            <text:p>12 meses</text:p>
          </table:table-cell>
          <table:table-cell office:value-type="currency" office:value="134000" table:style-name="ce13">
            <text:p>R$ 134.000,00</text:p>
          </table:table-cell>
          <table:table-cell office:value-type="string" table:style-name="ce4">
            <text:p>Departamento de Engenharia e Arquitetura</text:p>
          </table:table-cell>
          <table:table-cell office:value-type="date" office:date-value="2019-04-05T00:00:00" table:style-name="ce37">
            <text:p>05/04/2019</text:p>
          </table:table-cell>
          <table:table-cell table:number-columns-repeated="16372" table:style-name="ce2"/>
        </table:table-row>
        <table:table-row table:style-name="ro51">
          <table:table-cell office:value-type="float" office:value="9" table:style-name="ce35">
            <text:p>009</text:p>
          </table:table-cell>
          <table:table-cell office:value-type="string" table:style-name="ce4">
            <text:p>5671/2018</text:p>
          </table:table-cell>
          <table:table-cell office:value-type="date" office:date-value="2018-06-08T00:00:00" table:style-name="ce3">
            <text:p>08/06/2018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4">
            <text:p>Aquisição de televisores</text:p>
          </table:table-cell>
          <table:table-cell office:value-type="string" table:style-name="ce44">
            <text:p>SEATTLE TECNOLOGIA E COMÉRCIO DE PRODUTOS ELTRO ELETRÔNICOS EIRELI - EPP.</text:p>
          </table:table-cell>
          <table:table-cell office:value-type="string" table:style-name="ce58">
            <text:p>23.556.435/0001-12</text:p>
          </table:table-cell>
          <table:table-cell office:value-type="string" table:style-name="ce4">
            <text:p>Pregão Eletrônico nº 008/2019</text:p>
          </table:table-cell>
          <table:table-cell office:value-type="string" table:style-name="ce4">
            <text:p>12 meses</text:p>
          </table:table-cell>
          <table:table-cell office:value-type="currency" office:value="83040" table:style-name="ce13">
            <text:p>R$ 83.040,00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4-25T00:00:00" table:style-name="ce37">
            <text:p>25/04/2019</text:p>
          </table:table-cell>
          <table:table-cell table:number-columns-repeated="16372" table:style-name="ce2"/>
        </table:table-row>
        <table:table-row table:style-name="ro51">
          <table:table-cell office:value-type="float" office:value="10" table:style-name="ce35">
            <text:p>010</text:p>
          </table:table-cell>
          <table:table-cell office:value-type="string" table:style-name="ce4">
            <text:p>5671/2018</text:p>
          </table:table-cell>
          <table:table-cell office:value-type="date" office:date-value="2018-06-08T00:00:00" table:style-name="ce3">
            <text:p>08/06/2018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59">
            <text:p>Aquisição de geladeiras e microondas</text:p>
          </table:table-cell>
          <table:table-cell office:value-type="string" table:style-name="ce4">
            <text:p>HEWLLEX COMÉRCIO DE PRODUTOS ELETRO ELETRÔNICOS LTDA</text:p>
          </table:table-cell>
          <table:table-cell office:value-type="string" table:style-name="ce59">
            <text:p>97.519.539/0001-93</text:p>
          </table:table-cell>
          <table:table-cell office:value-type="string" table:style-name="ce4">
            <text:p>Pregão Eletrônico nº 008/2019</text:p>
          </table:table-cell>
          <table:table-cell office:value-type="string" table:style-name="ce4">
            <text:p>12 meses</text:p>
          </table:table-cell>
          <table:table-cell office:value-type="currency" office:value="13379.45" table:style-name="ce60">
            <text:p>R$ 13.379,45</text:p>
          </table:table-cell>
          <table:table-cell office:value-type="string" table:style-name="ce17">
            <text:p>Departamento de Logística</text:p>
          </table:table-cell>
          <table:table-cell office:value-type="date" office:date-value="2019-04-25T00:00:00" table:style-name="ce37">
            <text:p>25/04/2019</text:p>
          </table:table-cell>
          <table:table-cell table:number-columns-repeated="16372"/>
        </table:table-row>
        <table:table-row table:style-name="ro51">
          <table:table-cell office:value-type="float" office:value="11" table:style-name="ce35">
            <text:p>011</text:p>
          </table:table-cell>
          <table:table-cell office:value-type="string" table:style-name="ce4">
            <text:p>7354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9-05-07T00:00:00" table:style-name="ce3">
            <text:p>07/05/2019</text:p>
          </table:table-cell>
          <table:table-cell office:value-type="string" table:style-name="ce4">
            <text:p>Instalação de desktops</text:p>
          </table:table-cell>
          <table:table-cell office:value-type="string" table:style-name="ce4">
            <text:p>SOS Micros Comércio e Assistência Técnica LTDA</text:p>
          </table:table-cell>
          <table:table-cell office:value-type="string" table:style-name="ce4">
            <text:p>59.773.077/0001-47</text:p>
          </table:table-cell>
          <table:table-cell office:value-type="string" table:style-name="ce4">
            <text:p>Pregão Eletrônico nº 005/2019</text:p>
          </table:table-cell>
          <table:table-cell office:value-type="string" table:style-name="ce4">
            <text:p>12 meses</text:p>
          </table:table-cell>
          <table:table-cell office:value-type="currency" office:value="175979.15" table:style-name="ce13">
            <text:p>R$ 175.979,15</text:p>
          </table:table-cell>
          <table:table-cell office:value-type="string" table:style-name="ce4">
            <text:p>Coordenadora da Coordenadoria de Tecnologia</text:p>
            <text:p>da Informação</text:p>
          </table:table-cell>
          <table:table-cell office:value-type="date" office:date-value="2019-05-08T00:00:00" table:style-name="ce37">
            <text:p>08/05/2019</text:p>
          </table:table-cell>
          <table:table-cell table:number-columns-repeated="16372"/>
        </table:table-row>
        <table:table-row table:style-name="ro60">
          <table:table-cell office:value-type="float" office:value="12" table:style-name="ce35">
            <text:p>012</text:p>
          </table:table-cell>
          <table:table-cell office:value-type="string" table:style-name="ce4">
            <text:p>0282/2019</text:p>
          </table:table-cell>
          <table:table-cell office:value-type="date" office:date-value="2019-01-15T00:00:00" table:style-name="ce3">
            <text:p>15/01/2019</text:p>
          </table:table-cell>
          <table:table-cell office:value-type="date" office:date-value="2019-05-07T00:00:00" table:style-name="ce3">
            <text:p>07/05/2019</text:p>
          </table:table-cell>
          <table:table-cell office:value-type="string" table:style-name="ce4">
            <text:p>Confecção de cartões de visita</text:p>
          </table:table-cell>
          <table:table-cell office:value-type="string" table:style-name="ce4">
            <text:p>Amazonas Comércio de Adesivos e Brindes LTDA ME</text:p>
          </table:table-cell>
          <table:table-cell office:value-type="string" table:style-name="ce4">
            <text:p>11.383.230/0001-01</text:p>
          </table:table-cell>
          <table:table-cell office:value-type="string" table:style-name="ce4">
            <text:p>Pregão Eletrônico nº 010/2019</text:p>
          </table:table-cell>
          <table:table-cell office:value-type="string" table:style-name="ce4">
            <text:p>12 meses</text:p>
          </table:table-cell>
          <table:table-cell office:value-type="currency" office:value="4500" table:style-name="ce13">
            <text:p>R$ 4.500,00</text:p>
          </table:table-cell>
          <table:table-cell office:value-type="string" table:style-name="ce4">
            <text:p>Diretor Departamento de Logística</text:p>
          </table:table-cell>
          <table:table-cell office:value-type="date" office:date-value="2019-06-05T00:00:00" table:style-name="ce37">
            <text:p>05/06/2019</text:p>
          </table:table-cell>
          <table:table-cell table:number-columns-repeated="16372"/>
        </table:table-row>
        <table:table-row table:style-name="ro60">
          <table:table-cell office:value-type="float" office:value="13" table:style-name="ce35">
            <text:p>013</text:p>
          </table:table-cell>
          <table:table-cell office:value-type="string" table:style-name="ce4">
            <text:p>9727/2018</text:p>
          </table:table-cell>
          <table:table-cell office:value-type="date" office:date-value="2018-10-30T00:00:00" table:style-name="ce3">
            <text:p>30/10/2018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4">
            <text:p>Aquisição de Mobiliário</text:p>
          </table:table-cell>
          <table:table-cell office:value-type="string" table:style-name="ce4">
            <text:p>Office Max Indústria e Comércio de Móveis EIRELI EPP</text:p>
          </table:table-cell>
          <table:table-cell office:value-type="string" table:style-name="ce4">
            <text:p>09.258.263/0001-70</text:p>
          </table:table-cell>
          <table:table-cell office:value-type="string" table:style-name="ce4">
            <text:p>Pregão Eletrônico nº 011/2019</text:p>
          </table:table-cell>
          <table:table-cell office:value-type="string" table:style-name="ce4">
            <text:p>12 meses</text:p>
          </table:table-cell>
          <table:table-cell office:value-type="currency" office:value="158599" table:style-name="ce13">
            <text:p>R$ 158.599,00</text:p>
          </table:table-cell>
          <table:table-cell office:value-type="string" table:style-name="ce4">
            <text:p>Diretor Departamento de Logística</text:p>
          </table:table-cell>
          <table:table-cell office:value-type="date" office:date-value="2019-06-15T00:00:00" table:style-name="ce37">
            <text:p>15/06/2019</text:p>
          </table:table-cell>
          <table:table-cell table:number-columns-repeated="16372"/>
        </table:table-row>
        <table:table-row table:style-name="ro60">
          <table:table-cell office:value-type="float" office:value="14" table:style-name="ce35">
            <text:p>014</text:p>
          </table:table-cell>
          <table:table-cell office:value-type="string" table:style-name="ce4">
            <text:p>9727/2018</text:p>
          </table:table-cell>
          <table:table-cell office:value-type="date" office:date-value="2018-10-30T00:00:00" table:style-name="ce3">
            <text:p>30/10/2018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4">
            <text:p>Aquisição de Mobiliário</text:p>
          </table:table-cell>
          <table:table-cell office:value-type="string" table:style-name="ce4">
            <text:p>Teckmax Comércio de Móveis EIRELI</text:p>
          </table:table-cell>
          <table:table-cell office:value-type="string" table:style-name="ce4">
            <text:p>28.673.951/0001-40</text:p>
          </table:table-cell>
          <table:table-cell office:value-type="string" table:style-name="ce4">
            <text:p>Pregão Eletrônico nº 011/2019</text:p>
          </table:table-cell>
          <table:table-cell office:value-type="string" table:style-name="ce4">
            <text:p>12 meses</text:p>
          </table:table-cell>
          <table:table-cell office:value-type="currency" office:value="99250" table:style-name="ce13">
            <text:p>R$ 99.250,00</text:p>
          </table:table-cell>
          <table:table-cell office:value-type="string" table:style-name="ce4">
            <text:p>Diretor Departamento de Logística</text:p>
          </table:table-cell>
          <table:table-cell office:value-type="date" office:date-value="2019-06-15T00:00:00" table:style-name="ce37">
            <text:p>15/06/2019</text:p>
          </table:table-cell>
          <table:table-cell table:number-columns-repeated="16372"/>
        </table:table-row>
        <table:table-row table:style-name="ro60">
          <table:table-cell office:value-type="float" office:value="15" table:style-name="ce35">
            <text:p>015</text:p>
          </table:table-cell>
          <table:table-cell office:value-type="string" table:style-name="ce4">
            <text:p>2791/2019</text:p>
          </table:table-cell>
          <table:table-cell office:value-type="date" office:date-value="2019-03-18T00:00:00" table:style-name="ce3">
            <text:p>18/03/2019</text:p>
          </table:table-cell>
          <table:table-cell office:value-type="date" office:date-value="2019-06-26T00:00:00" table:style-name="ce3">
            <text:p>26/06/2019</text:p>
          </table:table-cell>
          <table:table-cell office:value-type="string" table:style-name="ce4">
            <text:p>Confecção de carimbos</text:p>
          </table:table-cell>
          <table:table-cell office:value-type="string" table:style-name="ce4">
            <text:p>Angela Raquel Alves Toro</text:p>
          </table:table-cell>
          <table:table-cell office:value-type="string" table:style-name="ce4">
            <text:p>23.449.261/0001-99</text:p>
          </table:table-cell>
          <table:table-cell office:value-type="string" table:style-name="ce4">
            <text:p>Pregão Eletrônico nº 016/2019</text:p>
          </table:table-cell>
          <table:table-cell office:value-type="string" table:style-name="ce4">
            <text:p>12 meses</text:p>
          </table:table-cell>
          <table:table-cell office:value-type="currency" office:value="25663" table:style-name="ce13">
            <text:p>R$ 25.663,00</text:p>
          </table:table-cell>
          <table:table-cell office:value-type="string" table:style-name="ce4">
            <text:p>Diretor Departamento de Logística</text:p>
          </table:table-cell>
          <table:table-cell office:value-type="date" office:date-value="2019-07-20T00:00:00" table:style-name="ce37">
            <text:p>20/07/2019</text:p>
          </table:table-cell>
          <table:table-cell table:number-columns-repeated="16372"/>
        </table:table-row>
        <table:table-row table:style-name="ro60">
          <table:table-cell office:value-type="float" office:value="16" table:style-name="ce35">
            <text:p>016</text:p>
          </table:table-cell>
          <table:table-cell office:value-type="string" table:style-name="ce4">
            <text:p>0411/2019</text:p>
          </table:table-cell>
          <table:table-cell office:value-type="date" office:date-value="2019-01-22T00:00:00" table:style-name="ce3">
            <text:p>22/01/2019</text:p>
          </table:table-cell>
          <table:table-cell office:value-type="date" office:date-value="2019-07-31T00:00:00" table:style-name="ce3">
            <text:p>31/07/2019</text:p>
          </table:table-cell>
          <table:table-cell office:value-type="string" table:style-name="ce4">
            <text:p>Serviço de impressão de materiais gráficos</text:p>
          </table:table-cell>
          <table:table-cell office:value-type="string" table:style-name="ce4">
            <text:p>SP - Graf Indústria Gráfica e Editora LTDA - ME</text:p>
          </table:table-cell>
          <table:table-cell office:value-type="string" table:style-name="ce4">
            <text:p>09165602/0001-73</text:p>
          </table:table-cell>
          <table:table-cell office:value-type="string" table:style-name="ce4">
            <text:p>Pregão Eletrônico nº 022/2019</text:p>
          </table:table-cell>
          <table:table-cell office:value-type="string" table:style-name="ce4">
            <text:p>12 meses</text:p>
          </table:table-cell>
          <table:table-cell office:value-type="currency" office:value="29990" table:style-name="ce13">
            <text:p>R$ 29.990,00</text:p>
          </table:table-cell>
          <table:table-cell office:value-type="string" table:style-name="ce4">
            <text:p>Coordenadoria de Comunicação Social</text:p>
          </table:table-cell>
          <table:table-cell office:value-type="date" office:date-value="2019-08-03T00:00:00" table:style-name="ce37">
            <text:p>03/08/2019</text:p>
          </table:table-cell>
          <table:table-cell table:number-columns-repeated="16372"/>
        </table:table-row>
        <table:table-row table:style-name="ro60">
          <table:table-cell office:value-type="float" office:value="17" table:style-name="ce35">
            <text:p>017</text:p>
          </table:table-cell>
          <table:table-cell office:value-type="string" table:style-name="ce4">
            <text:p>3102/2019</text:p>
          </table:table-cell>
          <table:table-cell office:value-type="string" table:style-name="ce3">
            <text:p>040/04/2019</text:p>
          </table:table-cell>
          <table:table-cell office:value-type="string" table:style-name="ce3">
            <text:p>em andamento</text:p>
          </table:table-cell>
          <table:table-cell office:value-type="string" table:style-name="ce2">
            <text:p>ARP para publicação de licitação em jornal de grande circulação</text:p>
          </table:table-cell>
          <table:table-cell office:value-type="string" table:style-name="ce4">
            <text:p>Phabrica de Produções Serviços de Propaganda</text:p>
          </table:table-cell>
          <table:table-cell office:value-type="string" table:style-name="ce4">
            <text:p>00.662.315/0001-02</text:p>
          </table:table-cell>
          <table:table-cell office:value-type="string" table:style-name="ce4">
            <text:p>Pregão Eletrônico nº 023/2019</text:p>
          </table:table-cell>
          <table:table-cell office:value-type="string" table:style-name="ce4">
            <text:p>12 meses</text:p>
          </table:table-cell>
          <table:table-cell office:value-type="currency" office:value="14976" table:style-name="ce13">
            <text:p>R$ 14.976,00</text:p>
          </table:table-cell>
          <table:table-cell office:value-type="string" table:style-name="ce4">
            <text:p>Departamento de Licitações</text:p>
          </table:table-cell>
          <table:table-cell office:value-type="date" office:date-value="2019-09-03T00:00:00" table:style-name="ce37">
            <text:p>03/09/2019</text:p>
          </table:table-cell>
          <table:table-cell table:number-columns-repeated="16372"/>
        </table:table-row>
        <table:table-row table:style-name="ro60">
          <table:table-cell office:value-type="float" office:value="18" table:style-name="ce35">
            <text:p>018</text:p>
          </table:table-cell>
          <table:table-cell office:value-type="string" table:style-name="ce4">
            <text:p>2479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4">
            <text:p>ARP Coffee Break</text:p>
          </table:table-cell>
          <table:table-cell office:value-type="string" table:style-name="ce4">
            <text:p>Core Service Eventos EIRELI EPP</text:p>
          </table:table-cell>
          <table:table-cell office:value-type="string" table:style-name="ce4">
            <text:p>10.540.976/0001-00</text:p>
          </table:table-cell>
          <table:table-cell office:value-type="string" table:style-name="ce4">
            <text:p>Pregão Eletrônico nº 026/2019</text:p>
          </table:table-cell>
          <table:table-cell office:value-type="string" table:style-name="ce4">
            <text:p>12 meses</text:p>
          </table:table-cell>
          <table:table-cell office:value-type="currency" office:value="46274" table:style-name="ce13">
            <text:p>R$ 46.274,00</text:p>
          </table:table-cell>
          <table:table-cell office:value-type="string" table:style-name="ce4">
            <text:p>Diretor do Departamento de Contratos</text:p>
          </table:table-cell>
          <table:table-cell office:value-type="date" office:date-value="2019-08-20T00:00:00" table:style-name="ce37">
            <text:p>20/08/2019</text:p>
          </table:table-cell>
          <table:table-cell table:number-columns-repeated="16372"/>
        </table:table-row>
        <table:table-row table:style-name="ro60">
          <table:table-cell office:value-type="float" office:value="19" table:style-name="ce35">
            <text:p>019</text:p>
          </table:table-cell>
          <table:table-cell office:value-type="string" table:style-name="ce4">
            <text:p>2479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4">
            <text:p>ARP Coffee Break</text:p>
          </table:table-cell>
          <table:table-cell office:value-type="string" table:style-name="ce4">
            <text:p>CSM Alimentos e Serviços EIRELI</text:p>
          </table:table-cell>
          <table:table-cell office:value-type="string" table:style-name="ce4">
            <text:p>33.062.014/0001-99</text:p>
          </table:table-cell>
          <table:table-cell office:value-type="string" table:style-name="ce4">
            <text:p>Pregão Eletrônico nº 026/2019</text:p>
          </table:table-cell>
          <table:table-cell office:value-type="string" table:style-name="ce4">
            <text:p>12 meses</text:p>
          </table:table-cell>
          <table:table-cell office:value-type="currency" office:value="26414.799999999999" table:style-name="ce13">
            <text:p>R$ 26.414,80</text:p>
          </table:table-cell>
          <table:table-cell office:value-type="string" table:style-name="ce4">
            <text:p>Diretor do Departamento de Contratos</text:p>
          </table:table-cell>
          <table:table-cell office:value-type="date" office:date-value="2019-08-20T00:00:00" table:style-name="ce37">
            <text:p>20/08/2019</text:p>
          </table:table-cell>
          <table:table-cell table:number-columns-repeated="16372"/>
        </table:table-row>
        <table:table-row table:style-name="ro60">
          <table:table-cell office:value-type="float" office:value="20" table:style-name="ce35">
            <text:p>020</text:p>
          </table:table-cell>
          <table:table-cell office:value-type="string" table:style-name="ce4">
            <text:p>2479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4">
            <text:p>ARP Coffee Break</text:p>
          </table:table-cell>
          <table:table-cell office:value-type="string" table:style-name="ce4">
            <text:p>Melhor Sabor Serviços de Catering LTDA EPP</text:p>
          </table:table-cell>
          <table:table-cell office:value-type="string" table:style-name="ce4">
            <text:p>16.640.808/0001-73</text:p>
          </table:table-cell>
          <table:table-cell office:value-type="string" table:style-name="ce4">
            <text:p>Pregão Eletrônico nº 026/2019</text:p>
          </table:table-cell>
          <table:table-cell office:value-type="string" table:style-name="ce4">
            <text:p>12 meses</text:p>
          </table:table-cell>
          <table:table-cell office:value-type="currency" office:value="225946.4" table:style-name="ce13">
            <text:p>R$ 225.946,40</text:p>
          </table:table-cell>
          <table:table-cell office:value-type="string" table:style-name="ce4">
            <text:p>Diretor do Departamento de Contratos</text:p>
          </table:table-cell>
          <table:table-cell office:value-type="date" office:date-value="2019-08-20T00:00:00" table:style-name="ce37">
            <text:p>20/08/2019</text:p>
          </table:table-cell>
          <table:table-cell table:number-columns-repeated="16372"/>
        </table:table-row>
        <table:table-row table:style-name="ro51">
          <table:table-cell office:value-type="float" office:value="21" table:style-name="ce35">
            <text:p>021</text:p>
          </table:table-cell>
          <table:table-cell office:value-type="string" table:style-name="ce4">
            <text:p>2479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4">
            <text:p>ARP Coffee Break</text:p>
          </table:table-cell>
          <table:table-cell office:value-type="string" table:style-name="ce4">
            <text:p>Sabor da Vitória Comércio e Indústria de Alimentos e Eventos EIRELI ME</text:p>
          </table:table-cell>
          <table:table-cell office:value-type="string" table:style-name="ce4">
            <text:p>61.299.814/0001-63</text:p>
          </table:table-cell>
          <table:table-cell office:value-type="string" table:style-name="ce4">
            <text:p>Pregão Eletrônico nº 026/2019</text:p>
          </table:table-cell>
          <table:table-cell office:value-type="string" table:style-name="ce4">
            <text:p>12 meses</text:p>
          </table:table-cell>
          <table:table-cell office:value-type="currency" office:value="220372" table:style-name="ce13">
            <text:p>R$ 220.372,00</text:p>
          </table:table-cell>
          <table:table-cell office:value-type="string" table:style-name="ce4">
            <text:p>Diretor do Departamento de Contratos</text:p>
          </table:table-cell>
          <table:table-cell office:value-type="date" office:date-value="2019-08-20T00:00:00" table:style-name="ce37">
            <text:p>20/08/2019</text:p>
          </table:table-cell>
          <table:table-cell table:number-columns-repeated="16372"/>
        </table:table-row>
        <table:table-row table:style-name="ro60">
          <table:table-cell office:value-type="float" office:value="22" table:style-name="ce35">
            <text:p>022</text:p>
          </table:table-cell>
          <table:table-cell office:value-type="string" table:style-name="ce4">
            <text:p>2479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4">
            <text:p>ARP Coffee Break</text:p>
          </table:table-cell>
          <table:table-cell office:value-type="string" table:style-name="ce4">
            <text:p>Styl Line Feiras, Eventos e Promoções LTDA ME</text:p>
          </table:table-cell>
          <table:table-cell office:value-type="string" table:style-name="ce4">
            <text:p>09.247.422/0001-30</text:p>
          </table:table-cell>
          <table:table-cell office:value-type="string" table:style-name="ce4">
            <text:p>Pregão Eletrônico nº 026/2019</text:p>
          </table:table-cell>
          <table:table-cell office:value-type="string" table:style-name="ce4">
            <text:p>12 meses</text:p>
          </table:table-cell>
          <table:table-cell office:value-type="currency" office:value="170481.2" table:style-name="ce13">
            <text:p>R$ 170.481,20</text:p>
          </table:table-cell>
          <table:table-cell office:value-type="string" table:style-name="ce4">
            <text:p>Diretor do Departamento de Contratos</text:p>
          </table:table-cell>
          <table:table-cell office:value-type="date" office:date-value="2019-08-20T00:00:00" table:style-name="ce37">
            <text:p>20/08/2019</text:p>
          </table:table-cell>
          <table:table-cell table:number-columns-repeated="16372"/>
        </table:table-row>
        <table:table-row table:style-name="ro60">
          <table:table-cell office:value-type="float" office:value="23" table:style-name="ce35">
            <text:p>023</text:p>
          </table:table-cell>
          <table:table-cell office:value-type="string" table:style-name="ce4">
            <text:p>2513/2019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61">
            <text:p>02/09/209</text:p>
          </table:table-cell>
          <table:table-cell office:value-type="string" table:style-name="ce4">
            <text:p>ARP aquisição de café</text:p>
          </table:table-cell>
          <table:table-cell office:value-type="string" table:style-name="ce4">
            <text:p>Torrefação e Moagem de Café Loli LTDA</text:p>
          </table:table-cell>
          <table:table-cell office:value-type="string" table:style-name="ce4">
            <text:p>02.508.127/0001-41</text:p>
          </table:table-cell>
          <table:table-cell office:value-type="string" table:style-name="ce4">
            <text:p>Pregão Eletrônico nº 012/2019</text:p>
          </table:table-cell>
          <table:table-cell office:value-type="string" table:style-name="ce4">
            <text:p>12 meses</text:p>
          </table:table-cell>
          <table:table-cell office:value-type="currency" office:value="40500" table:style-name="ce13">
            <text:p>R$ 40.50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09-03T00:00:00" table:style-name="ce3">
            <text:p>03/09/2019</text:p>
          </table:table-cell>
          <table:table-cell table:number-columns-repeated="16372"/>
        </table:table-row>
        <table:table-row table:style-name="ro60">
          <table:table-cell office:value-type="float" office:value="24" table:style-name="ce35">
            <text:p>024</text:p>
          </table:table-cell>
          <table:table-cell office:value-type="string" table:style-name="ce4">
            <text:p>2513/2019</text:p>
          </table:table-cell>
          <table:table-cell office:value-type="date" office:date-value="2019-03-12T00:00:00" table:style-name="ce3">
            <text:p>12/03/2019</text:p>
          </table:table-cell>
          <table:table-cell office:value-type="date" office:date-value="2019-09-02T00:00:00" table:style-name="ce61">
            <text:p>02/09/2019</text:p>
          </table:table-cell>
          <table:table-cell office:value-type="string" table:style-name="ce4">
            <text:p>ARP aquisição de café</text:p>
          </table:table-cell>
          <table:table-cell office:value-type="string" table:style-name="ce4">
            <text:p>Vitor Loli Comércio de Produtos Alimentícios</text:p>
          </table:table-cell>
          <table:table-cell office:value-type="string" table:style-name="ce4">
            <text:p>31.028.246/0001-03</text:p>
          </table:table-cell>
          <table:table-cell office:value-type="string" table:style-name="ce4">
            <text:p>Pregão Eletrônico nº 012/2019</text:p>
          </table:table-cell>
          <table:table-cell office:value-type="string" table:style-name="ce4">
            <text:p>12 meses</text:p>
          </table:table-cell>
          <table:table-cell office:value-type="currency" office:value="14100" table:style-name="ce13">
            <text:p>R$ 14.10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09-03T00:00:00" table:style-name="ce3">
            <text:p>03/09/2019</text:p>
          </table:table-cell>
          <table:table-cell table:number-columns-repeated="16372"/>
        </table:table-row>
        <table:table-row table:style-name="ro51">
          <table:table-cell office:value-type="float" office:value="25" table:style-name="ce35">
            <text:p>025</text:p>
          </table:table-cell>
          <table:table-cell office:value-type="string" table:style-name="ce4">
            <text:p>7353/2018</text:p>
          </table:table-cell>
          <table:table-cell office:value-type="date" office:date-value="2018-08-03T00:00:00" table:style-name="ce3">
            <text:p>03/08/2018</text:p>
          </table:table-cell>
          <table:table-cell office:value-type="date" office:date-value="2019-08-26T00:00:00" table:style-name="ce3">
            <text:p>26/08/2019</text:p>
          </table:table-cell>
          <table:table-cell office:value-type="string" table:style-name="ce4">
            <text:p>ARP aquisição de monitores</text:p>
          </table:table-cell>
          <table:table-cell office:value-type="string" table:style-name="ce4">
            <text:p>RPC Informática LTDA EPP</text:p>
          </table:table-cell>
          <table:table-cell office:value-type="string" table:style-name="ce4">
            <text:p>65.622.946/0001-35</text:p>
          </table:table-cell>
          <table:table-cell office:value-type="string" table:style-name="ce4">
            <text:p>Pregão Eletrônico nº 019/2019</text:p>
          </table:table-cell>
          <table:table-cell office:value-type="string" table:style-name="ce4">
            <text:p>12 meses</text:p>
          </table:table-cell>
          <table:table-cell office:value-type="currency" office:value="161500" table:style-name="ce13">
            <text:p>R$ 161.500,00</text:p>
          </table:table-cell>
          <table:table-cell office:value-type="string" table:style-name="ce4">
            <text:p>Coordenadora da Coordenadoria de Tecnologia</text:p>
            <text:p>da Informação</text:p>
          </table:table-cell>
          <table:table-cell office:value-type="date" office:date-value="2019-08-27T00:00:00" table:style-name="ce3">
            <text:p>27/08/2019</text:p>
          </table:table-cell>
          <table:table-cell table:number-columns-repeated="16372"/>
        </table:table-row>
        <table:table-row table:style-name="ro60">
          <table:table-cell office:value-type="float" office:value="26" table:style-name="ce35">
            <text:p>026</text:p>
          </table:table-cell>
          <table:table-cell office:value-type="string" table:style-name="ce4">
            <text:p>5749/2017</text:p>
          </table:table-cell>
          <table:table-cell office:value-type="date" office:date-value="2017-05-05T00:00:00" table:style-name="ce3">
            <text:p>05/05/2017</text:p>
          </table:table-cell>
          <table:table-cell office:value-type="date" office:date-value="2019-08-21T00:00:00" table:style-name="ce3">
            <text:p>21/08/2019</text:p>
          </table:table-cell>
          <table:table-cell office:value-type="string" table:style-name="ce4">
            <text:p>ARP placas de identificação visual</text:p>
          </table:table-cell>
          <table:table-cell office:value-type="string" table:style-name="ce4">
            <text:p>JTCM - Comércio e Serviços LTDA ME</text:p>
          </table:table-cell>
          <table:table-cell office:value-type="string" table:style-name="ce4">
            <text:p>20.523.168/0001-99</text:p>
          </table:table-cell>
          <table:table-cell office:value-type="string" table:style-name="ce4">
            <text:p>Pregão Eletrônico nº 024/2019</text:p>
          </table:table-cell>
          <table:table-cell office:value-type="string" table:style-name="ce4">
            <text:p>12 meses</text:p>
          </table:table-cell>
          <table:table-cell office:value-type="currency" office:value="29999.9" table:style-name="ce13">
            <text:p>R$ 29.999,90</text:p>
          </table:table-cell>
          <table:table-cell office:value-type="string" table:style-name="ce4">
            <text:p>Eni Luize Gomes Vasques</text:p>
          </table:table-cell>
          <table:table-cell office:value-type="date" office:date-value="2019-08-24T00:00:00" table:style-name="ce3">
            <text:p>24/08/2019</text:p>
          </table:table-cell>
          <table:table-cell table:number-columns-repeated="16372"/>
        </table:table-row>
        <table:table-row table:style-name="ro51">
          <table:table-cell office:value-type="float" office:value="27" table:style-name="ce35">
            <text:p>027</text:p>
          </table:table-cell>
          <table:table-cell office:value-type="string" table:style-name="ce4">
            <text:p>1893/2019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9-11T00:00:00" table:style-name="ce3">
            <text:p>11/09/2019</text:p>
          </table:table-cell>
          <table:table-cell office:value-type="string" table:style-name="ce4">
            <text:p>ARP aquisição de monitores</text:p>
          </table:table-cell>
          <table:table-cell office:value-type="string" table:style-name="ce4">
            <text:p>Torino Informática LTDA</text:p>
            <text:p>Positivo Tecnologia S/A</text:p>
          </table:table-cell>
          <table:table-cell office:value-type="string" table:style-name="ce4">
            <text:p>03.619767/0005-15</text:p>
            <text:p>81.243.735/0001-48</text:p>
          </table:table-cell>
          <table:table-cell office:value-type="string" table:style-name="ce4">
            <text:p>Pregão Eletrônico nº 020/2019</text:p>
          </table:table-cell>
          <table:table-cell office:value-type="string" table:style-name="ce4">
            <text:p>12 meses</text:p>
          </table:table-cell>
          <table:table-cell office:value-type="currency" office:value="396000" table:style-name="ce13">
            <text:p>R$ 396.000,00</text:p>
          </table:table-cell>
          <table:table-cell office:value-type="string" table:style-name="ce4">
            <text:p>Coordenadora da Coordenadoria de Tecnologia da Informação.</text:p>
          </table:table-cell>
          <table:table-cell office:value-type="date" office:date-value="2019-09-12T00:00:00" table:style-name="ce3">
            <text:p>12/09/2019</text:p>
          </table:table-cell>
          <table:table-cell table:number-columns-repeated="16372"/>
        </table:table-row>
        <table:table-row table:style-name="ro51">
          <table:table-cell office:value-type="float" office:value="28" table:style-name="ce35">
            <text:p>028</text:p>
          </table:table-cell>
          <table:table-cell office:value-type="string" table:style-name="ce4">
            <text:p>3313/2019</text:p>
          </table:table-cell>
          <table:table-cell office:value-type="date" office:date-value="2019-04-22T00:00:00" table:style-name="ce3">
            <text:p>22/04/2019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4">
            <text:p>ARP prestação de serviços de manutenção predial corretiva - Unidades do Litoral e Interior</text:p>
          </table:table-cell>
          <table:table-cell office:value-type="string" table:style-name="ce4">
            <text:p>MRO Serviços</text:p>
          </table:table-cell>
          <table:table-cell office:value-type="string" table:style-name="ce4">
            <text:p>03.539.770/0001-03</text:p>
          </table:table-cell>
          <table:table-cell office:value-type="string" table:style-name="ce4">
            <text:p>Pregão Eletrônico nº 028/2019</text:p>
          </table:table-cell>
          <table:table-cell office:value-type="string" table:style-name="ce4">
            <text:p>12 meses</text:p>
          </table:table-cell>
          <table:table-cell office:value-type="currency" office:value="1193781.96" table:style-name="ce13">
            <text:p>R$ 1.193.781,96</text:p>
          </table:table-cell>
          <table:table-cell office:value-type="string" table:style-name="ce4">
            <text:p>Diretor do Departamento de Engenharia e Arquitetura</text:p>
          </table:table-cell>
          <table:table-cell office:value-type="date" office:date-value="2019-10-01T00:00:00" table:style-name="ce37">
            <text:p>01/10/2019</text:p>
          </table:table-cell>
          <table:table-cell table:number-columns-repeated="16372"/>
        </table:table-row>
        <table:table-row table:style-name="ro60">
          <table:table-cell office:value-type="float" office:value="29" table:style-name="ce35">
            <text:p>029</text:p>
          </table:table-cell>
          <table:table-cell office:value-type="string" table:number-columns-spanned="11" table:number-rows-spanned="1" table:style-name="ce63">
            <text:p>Revogada</text:p>
          </table:table-cell>
          <table:covered-table-cell table:number-columns-repeated="10"/>
          <table:table-cell table:number-columns-repeated="16372"/>
        </table:table-row>
        <table:table-row table:style-name="ro60">
          <table:table-cell office:value-type="float" office:value="30" table:style-name="ce35">
            <text:p>030</text:p>
          </table:table-cell>
          <table:table-cell office:value-type="string" table:style-name="ce4">
            <text:p>5489/2019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10-07T00:00:00" table:style-name="ce3">
            <text:p>07/10/2019</text:p>
          </table:table-cell>
          <table:table-cell office:value-type="string" table:style-name="ce4">
            <text:p>Ata de Registro de Preços para aquisição de papel A4.</text:p>
          </table:table-cell>
          <table:table-cell office:value-type="string" table:style-name="ce4">
            <text:p>Barros Comércio de Rações EIRELI - ME</text:p>
          </table:table-cell>
          <table:table-cell office:value-type="string" table:style-name="ce4">
            <text:p>14.155.601/0001-88</text:p>
          </table:table-cell>
          <table:table-cell office:value-type="string" table:style-name="ce4">
            <text:p>Pregão Eletrônico nº 031/2019</text:p>
          </table:table-cell>
          <table:table-cell office:value-type="string" table:style-name="ce4">
            <text:p>12 meses</text:p>
          </table:table-cell>
          <table:table-cell office:value-type="currency" office:value="29600" table:style-name="ce62">
            <text:p>R$ 29.60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09T00:00:00" table:style-name="ce37">
            <text:p>09/10/2019</text:p>
          </table:table-cell>
          <table:table-cell table:number-columns-repeated="16372"/>
        </table:table-row>
        <table:table-row table:style-name="ro60">
          <table:table-cell office:value-type="float" office:value="31" table:style-name="ce35">
            <text:p>031</text:p>
          </table:table-cell>
          <table:table-cell office:value-type="string" table:style-name="ce4">
            <text:p>5489/2019</text:p>
          </table:table-cell>
          <table:table-cell office:value-type="date" office:date-value="2019-09-16T00:00:00" table:style-name="ce3">
            <text:p>16/09/2019</text:p>
          </table:table-cell>
          <table:table-cell office:value-type="date" office:date-value="2019-10-07T00:00:00" table:style-name="ce3">
            <text:p>07/10/2019</text:p>
          </table:table-cell>
          <table:table-cell office:value-type="string" table:style-name="ce4">
            <text:p>Ata de Registro de Preços para aquisição de papel A4.</text:p>
          </table:table-cell>
          <table:table-cell office:value-type="string" table:style-name="ce4">
            <text:p>Bignardi - Indústria e Comércio de Papéis e Artefatos Ltda.</text:p>
          </table:table-cell>
          <table:table-cell office:value-type="string" table:style-name="ce4">
            <text:p>61.192.522/0005-50</text:p>
          </table:table-cell>
          <table:table-cell office:value-type="string" table:style-name="ce4">
            <text:p>Pregão Eletrônico nº 031/2019</text:p>
          </table:table-cell>
          <table:table-cell office:value-type="string" table:style-name="ce4">
            <text:p>12 meses</text:p>
          </table:table-cell>
          <table:table-cell office:value-type="currency" office:value="444220" table:style-name="ce62">
            <text:p>R$ 444.22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09T00:00:00" table:style-name="ce37">
            <text:p>09/10/2019</text:p>
          </table:table-cell>
          <table:table-cell table:number-columns-repeated="16372"/>
        </table:table-row>
        <table:table-row table:style-name="ro51">
          <table:table-cell office:value-type="float" office:value="32" table:style-name="ce35">
            <text:p>032</text:p>
          </table:table-cell>
          <table:table-cell office:value-type="string" table:style-name="ce4">
            <text:p>3754/2019</text:p>
          </table:table-cell>
          <table:table-cell office:value-type="date" office:date-value="2019-05-02T00:00:00" table:style-name="ce3">
            <text:p>02/05/2019</text:p>
          </table:table-cell>
          <table:table-cell office:value-type="date" office:date-value="2019-09-12T00:00:00" table:style-name="ce3">
            <text:p>12/09/2019</text:p>
          </table:table-cell>
          <table:table-cell office:value-type="string" table:style-name="ce4">
            <text:p>ARP passagens aéreas internacionais</text:p>
          </table:table-cell>
          <table:table-cell office:value-type="string" table:style-name="ce4">
            <text:p>Brasitur Eventos e Turismo LTDA</text:p>
          </table:table-cell>
          <table:table-cell office:value-type="string" table:style-name="ce4">
            <text:p>23.361.386/0001-07</text:p>
          </table:table-cell>
          <table:table-cell office:value-type="string" table:style-name="ce4">
            <text:p>Pregão Eletrônico nº 033/2019</text:p>
          </table:table-cell>
          <table:table-cell office:value-type="string" table:style-name="ce4">
            <text:p>12 meses</text:p>
          </table:table-cell>
          <table:table-cell office:value-type="currency" office:value="0.7" table:style-name="ce18">
            <text:p>R$ 0,70</text:p>
          </table:table-cell>
          <table:table-cell office:value-type="string" table:style-name="ce4">
            <text:p>Diretora do Departamento de Orçamento e Finanças</text:p>
          </table:table-cell>
          <table:table-cell office:value-type="date" office:date-value="2019-09-14T00:00:00" table:style-name="ce37">
            <text:p>14/09/2019</text:p>
          </table:table-cell>
          <table:table-cell table:number-columns-repeated="16372"/>
        </table:table-row>
        <table:table-row table:style-name="ro51">
          <table:table-cell office:value-type="float" office:value="33" table:style-name="ce35">
            <text:p>033</text:p>
          </table:table-cell>
          <table:table-cell office:value-type="string" table:style-name="ce4">
            <text:p>3754/2019</text:p>
          </table:table-cell>
          <table:table-cell office:value-type="date" office:date-value="2019-05-02T00:00:00" table:style-name="ce3">
            <text:p>02/05/2019</text:p>
          </table:table-cell>
          <table:table-cell office:value-type="date" office:date-value="2019-09-12T00:00:00" table:style-name="ce3">
            <text:p>12/09/2019</text:p>
          </table:table-cell>
          <table:table-cell office:value-type="string" table:style-name="ce4">
            <text:p>ARP passagens aéreas internacionais</text:p>
          </table:table-cell>
          <table:table-cell office:value-type="string" table:style-name="ce4">
            <text:p>Voar Turismo EIRELI EPP</text:p>
          </table:table-cell>
          <table:table-cell office:value-type="string" table:style-name="ce4">
            <text:p>26.585.506/0001-01</text:p>
          </table:table-cell>
          <table:table-cell office:value-type="string" table:style-name="ce4">
            <text:p>Pregão Eletrônico nº 033/2019</text:p>
          </table:table-cell>
          <table:table-cell office:value-type="string" table:style-name="ce4">
            <text:p>12 meses</text:p>
          </table:table-cell>
          <table:table-cell office:value-type="currency" office:value="2.2200000000000002" table:style-name="ce62">
            <text:p>R$ 2,22</text:p>
          </table:table-cell>
          <table:table-cell office:value-type="string" table:style-name="ce4">
            <text:p>Diretora do Departamento de Orçamento e Finanças</text:p>
          </table:table-cell>
          <table:table-cell office:value-type="date" office:date-value="2019-10-19T00:00:00" table:style-name="ce37">
            <text:p>19/10/2019</text:p>
          </table:table-cell>
          <table:table-cell table:number-columns-repeated="16372"/>
        </table:table-row>
        <table:table-row table:style-name="ro51">
          <table:table-cell office:value-type="float" office:value="34" table:style-name="ce35">
            <text:p>034</text:p>
          </table:table-cell>
          <table:table-cell office:value-type="string" table:style-name="ce4">
            <text:p>3754/2019</text:p>
          </table:table-cell>
          <table:table-cell office:value-type="date" office:date-value="2019-05-02T00:00:00" table:style-name="ce3">
            <text:p>02/05/2019</text:p>
          </table:table-cell>
          <table:table-cell office:value-type="date" office:date-value="2019-09-12T00:00:00" table:style-name="ce3">
            <text:p>12/09/2019</text:p>
          </table:table-cell>
          <table:table-cell office:value-type="string" table:style-name="ce4">
            <text:p>ARP passagens aéreas internacionais</text:p>
          </table:table-cell>
          <table:table-cell office:value-type="string" table:style-name="ce4">
            <text:p>Agência Aerotur LTDA EPP</text:p>
          </table:table-cell>
          <table:table-cell office:value-type="string" table:style-name="ce4">
            <text:p>08.030.124/0001-21</text:p>
          </table:table-cell>
          <table:table-cell office:value-type="string" table:style-name="ce4">
            <text:p>Pregão Eletrônico nº 033/2019</text:p>
          </table:table-cell>
          <table:table-cell office:value-type="string" table:style-name="ce4">
            <text:p>12 meses</text:p>
          </table:table-cell>
          <table:table-cell office:value-type="currency" office:value="7.85" table:style-name="ce62">
            <text:p>R$ 7,85</text:p>
          </table:table-cell>
          <table:table-cell office:value-type="string" table:style-name="ce4">
            <text:p>Diretora do Departamento de Orçamento e Finanças</text:p>
          </table:table-cell>
          <table:table-cell office:value-type="date" office:date-value="2019-10-19T00:00:00" table:style-name="ce37">
            <text:p>19/10/2019</text:p>
          </table:table-cell>
          <table:table-cell table:number-columns-repeated="16372"/>
        </table:table-row>
        <table:table-row table:style-name="ro60">
          <table:table-cell office:value-type="float" office:value="35" table:style-name="ce35">
            <text:p>035</text:p>
          </table:table-cell>
          <table:table-cell office:value-type="string" table:style-name="ce4">
            <text:p>3311/2019</text:p>
          </table:table-cell>
          <table:table-cell office:value-type="date" office:date-value="2019-04-22T00:00:00" table:style-name="ce3">
            <text:p>22/04/2019</text:p>
          </table:table-cell>
          <table:table-cell office:value-type="date" office:date-value="2019-09-27T00:00:00" table:style-name="ce3">
            <text:p>27/09/2019</text:p>
          </table:table-cell>
          <table:table-cell office:value-type="string" table:style-name="ce4">
            <text:p>ARP papel higiênico folha dupla</text:p>
          </table:table-cell>
          <table:table-cell office:value-type="string" table:style-name="ce4">
            <text:p>Sinsai Comércio de Descartáveis EIRELI</text:p>
          </table:table-cell>
          <table:table-cell office:value-type="string" table:style-name="ce4">
            <text:p>27.254.286/0001-98</text:p>
          </table:table-cell>
          <table:table-cell office:value-type="string" table:style-name="ce4">
            <text:p>Pregão Eletrônico nº 030/2019</text:p>
          </table:table-cell>
          <table:table-cell office:value-type="string" table:style-name="ce4">
            <text:p>12 meses</text:p>
          </table:table-cell>
          <table:table-cell office:value-type="currency" office:value="6841.35" table:style-name="ce62">
            <text:p>R$ 6.841,35</text:p>
          </table:table-cell>
          <table:table-cell office:value-type="string" table:style-name="ce4">
            <text:p>Diretor do Departamento de Logística</text:p>
          </table:table-cell>
          <table:table-cell office:value-type="date" office:date-value="2019-09-28T00:00:00" table:style-name="ce37">
            <text:p>28/09/2019</text:p>
          </table:table-cell>
          <table:table-cell table:number-columns-repeated="16372"/>
        </table:table-row>
        <table:table-row table:style-name="ro60">
          <table:table-cell office:value-type="float" office:value="36" table:style-name="ce35">
            <text:p>036</text:p>
          </table:table-cell>
          <table:table-cell office:value-type="string" table:style-name="ce4">
            <text:p>3311/2019</text:p>
          </table:table-cell>
          <table:table-cell office:value-type="date" office:date-value="2019-04-22T00:00:00" table:style-name="ce3">
            <text:p>22/04/2019</text:p>
          </table:table-cell>
          <table:table-cell office:value-type="date" office:date-value="2019-09-27T00:00:00" table:style-name="ce3">
            <text:p>27/09/2019</text:p>
          </table:table-cell>
          <table:table-cell office:value-type="string" table:style-name="ce4">
            <text:p>ARP papel inter folha</text:p>
          </table:table-cell>
          <table:table-cell office:value-type="string" table:style-name="ce4">
            <text:p>Flash Comércio de Produtos de Higiene EIRELI</text:p>
          </table:table-cell>
          <table:table-cell office:value-type="string" table:style-name="ce4">
            <text:p>19.827.002/0001-87</text:p>
          </table:table-cell>
          <table:table-cell office:value-type="string" table:style-name="ce4">
            <text:p>Pregão Eletrônico nº 030/2019</text:p>
          </table:table-cell>
          <table:table-cell office:value-type="string" table:style-name="ce4">
            <text:p>12 meses</text:p>
          </table:table-cell>
          <table:table-cell office:value-type="currency" office:value="214060" table:style-name="ce13">
            <text:p>R$ 214.060,00</text:p>
          </table:table-cell>
          <table:table-cell office:value-type="string" table:style-name="ce4">
            <text:p>Diretor do Departamento de Logística</text:p>
          </table:table-cell>
          <table:table-cell office:value-type="date" office:date-value="2019-09-28T00:00:00" table:style-name="ce37">
            <text:p>28/09/2019</text:p>
          </table:table-cell>
          <table:table-cell table:number-columns-repeated="16372"/>
        </table:table-row>
        <table:table-row table:style-name="ro60">
          <table:table-cell office:value-type="float" office:value="37" table:style-name="ce35">
            <text:p>037</text:p>
          </table:table-cell>
          <table:table-cell office:value-type="string" table:style-name="ce4">
            <text:p>3311/2019</text:p>
          </table:table-cell>
          <table:table-cell office:value-type="date" office:date-value="2019-04-22T00:00:00" table:style-name="ce3">
            <text:p>22/04/2019</text:p>
          </table:table-cell>
          <table:table-cell office:value-type="date" office:date-value="2019-09-27T00:00:00" table:style-name="ce3">
            <text:p>27/09/2019</text:p>
          </table:table-cell>
          <table:table-cell office:value-type="string" table:style-name="ce4">
            <text:p>ARP papel higiênico folha dupla</text:p>
          </table:table-cell>
          <table:table-cell office:value-type="string" table:style-name="ce4">
            <text:p>Terrão Comércio e Representações Eireli</text:p>
          </table:table-cell>
          <table:table-cell office:value-type="string" table:style-name="ce4">
            <text:p>64.088.214/0001-44</text:p>
          </table:table-cell>
          <table:table-cell office:value-type="string" table:style-name="ce4">
            <text:p>Pregão Eletrônico nº 030/2019</text:p>
          </table:table-cell>
          <table:table-cell office:value-type="string" table:style-name="ce4">
            <text:p>12 meses</text:p>
          </table:table-cell>
          <table:table-cell office:value-type="currency" office:value="93212.1" table:style-name="ce13">
            <text:p>R$ 93.212,10</text:p>
          </table:table-cell>
          <table:table-cell office:value-type="string" table:style-name="ce4">
            <text:p>Diretor do Departamento de Logística</text:p>
          </table:table-cell>
          <table:table-cell office:value-type="date" office:date-value="2019-09-28T00:00:00" table:style-name="ce37">
            <text:p>28/09/2019</text:p>
          </table:table-cell>
          <table:table-cell table:number-columns-repeated="16372"/>
        </table:table-row>
        <table:table-row table:style-name="ro60">
          <table:table-cell office:value-type="float" office:value="38" table:style-name="ce35">
            <text:p>038</text:p>
          </table:table-cell>
          <table:table-cell office:value-type="string" table:style-name="ce4">
            <text:p>3311/2019</text:p>
          </table:table-cell>
          <table:table-cell office:value-type="date" office:date-value="2019-04-22T00:00:00" table:style-name="ce3">
            <text:p>22/04/2019</text:p>
          </table:table-cell>
          <table:table-cell office:value-type="date" office:date-value="2019-09-27T00:00:00" table:style-name="ce3">
            <text:p>27/09/2019</text:p>
          </table:table-cell>
          <table:table-cell office:value-type="string" table:style-name="ce4">
            <text:p>ARP sabonete líquido</text:p>
          </table:table-cell>
          <table:table-cell office:value-type="string" table:style-name="ce4">
            <text:p>Muccio &amp; Muccio Ltda EPP</text:p>
          </table:table-cell>
          <table:table-cell office:value-type="string" table:style-name="ce4">
            <text:p>74.545.732/0001-01</text:p>
          </table:table-cell>
          <table:table-cell office:value-type="string" table:style-name="ce4">
            <text:p>Pregão Eletrônico nº 030/2019</text:p>
          </table:table-cell>
          <table:table-cell office:value-type="string" table:style-name="ce4">
            <text:p>12 meses</text:p>
          </table:table-cell>
          <table:table-cell office:value-type="currency" office:value="15000" table:style-name="ce13">
            <text:p>R$ 15.000,00</text:p>
          </table:table-cell>
          <table:table-cell office:value-type="string" table:style-name="ce4">
            <text:p>Diretor do Departamento de Logística</text:p>
          </table:table-cell>
          <table:table-cell office:value-type="date" office:date-value="2019-09-28T00:00:00" table:style-name="ce37">
            <text:p>28/09/2019</text:p>
          </table:table-cell>
          <table:table-cell table:number-columns-repeated="16372"/>
        </table:table-row>
        <table:table-row table:style-name="ro60">
          <table:table-cell office:value-type="float" office:value="39" table:style-name="ce35">
            <text:p>039</text:p>
          </table:table-cell>
          <table:table-cell office:value-type="string" table:style-name="ce4">
            <text:p>3051/2019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9-30T00:00:00" table:style-name="ce3">
            <text:p>30/09/2019</text:p>
          </table:table-cell>
          <table:table-cell office:value-type="string" table:style-name="ce4">
            <text:p>ARP armários vestiário</text:p>
          </table:table-cell>
          <table:table-cell office:value-type="string" table:style-name="ce4">
            <text:p>Comércio Silveira Atacadista de Móveis Mogi Mirim - Eireli ME</text:p>
          </table:table-cell>
          <table:table-cell office:value-type="string" table:style-name="ce4">
            <text:p>10.205.116/0001-10</text:p>
          </table:table-cell>
          <table:table-cell office:value-type="string" table:style-name="ce4">
            <text:p>Pregão Eletrônico nº 035/2019</text:p>
          </table:table-cell>
          <table:table-cell office:value-type="string" table:style-name="ce4">
            <text:p>12 meses</text:p>
          </table:table-cell>
          <table:table-cell office:value-type="currency" office:value="48360" table:style-name="ce13">
            <text:p>R$ 48.360,00</text:p>
          </table:table-cell>
          <table:table-cell office:value-type="string" table:style-name="ce4">
            <text:p>Diretor do Departamento de Logística</text:p>
          </table:table-cell>
          <table:table-cell office:value-type="date" office:date-value="2019-10-04T00:00:00" table:style-name="ce37">
            <text:p>04/10/2019</text:p>
          </table:table-cell>
          <table:table-cell table:number-columns-repeated="16372"/>
        </table:table-row>
        <table:table-row table:style-name="ro51">
          <table:table-cell office:value-type="float" office:value="40" table:style-name="ce35">
            <text:p>040</text:p>
          </table:table-cell>
          <table:table-cell office:value-type="string" table:style-name="ce4">
            <text:p>5896/2019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19-10-08T00:00:00" table:style-name="ce3">
            <text:p>08/10/2019</text:p>
          </table:table-cell>
          <table:table-cell office:value-type="string" table:style-name="ce4">
            <text:p>ARP fornecimento e instalação de divisórias</text:p>
          </table:table-cell>
          <table:table-cell office:value-type="string" table:style-name="ce4">
            <text:p>Jefferson Coelho Alves - EPP</text:p>
          </table:table-cell>
          <table:table-cell office:value-type="string" table:style-name="ce4">
            <text:p>14.166.820/0001-62</text:p>
          </table:table-cell>
          <table:table-cell office:value-type="string" table:style-name="ce4">
            <text:p>Pregão Eletrônico nº 037/2019</text:p>
          </table:table-cell>
          <table:table-cell office:value-type="string" table:style-name="ce4">
            <text:p>12 meses</text:p>
          </table:table-cell>
          <table:table-cell office:value-type="currency" office:value="319000" table:style-name="ce13">
            <text:p>R$ 319.000,00</text:p>
          </table:table-cell>
          <table:table-cell office:value-type="string" table:style-name="ce4">
            <text:p>Arquiteta Eni Luize Gomes Vasques do Departamento de Engenharia e Arquitetura.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60">
          <table:table-cell office:value-type="float" office:value="41" table:style-name="ce35">
            <text:p>041</text:p>
          </table:table-cell>
          <table:table-cell office:value-type="string" table:style-name="ce4">
            <text:p>5896/2019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19-10-08T00:00:00" table:style-name="ce3">
            <text:p>08/10/2019</text:p>
          </table:table-cell>
          <table:table-cell office:value-type="string" table:style-name="ce4">
            <text:p>ARP fornecimento e instalação de divisórias</text:p>
          </table:table-cell>
          <table:table-cell office:value-type="string" table:style-name="ce4">
            <text:p>I. A. Bueno Instalações &amp; Manutenções EIRELI</text:p>
          </table:table-cell>
          <table:table-cell office:value-type="string" table:style-name="ce4">
            <text:p>26.725.578/0001-07</text:p>
          </table:table-cell>
          <table:table-cell office:value-type="string" table:style-name="ce4">
            <text:p>Pregão Eletrônico nº 037/2019</text:p>
          </table:table-cell>
          <table:table-cell office:value-type="string" table:style-name="ce4">
            <text:p>12 meses</text:p>
          </table:table-cell>
          <table:table-cell office:value-type="currency" office:value="160000" table:style-name="ce13">
            <text:p>R$ 160.000,00</text:p>
          </table:table-cell>
          <table:table-cell office:value-type="string" table:style-name="ce4">
            <text:p>Departamento de Engenharia e Arquitetura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52">
          <table:table-cell office:value-type="float" office:value="42" table:style-name="ce35">
            <text:p>042</text:p>
          </table:table-cell>
          <table:table-cell office:value-type="string" table:style-name="ce4">
            <text:p>4280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10-09T00:00:00" table:style-name="ce3">
            <text:p>09/10/2019</text:p>
          </table:table-cell>
          <table:table-cell office:value-type="string" table:style-name="ce4">
            <text:p>Ata de Registro de Preços para aquisição de materiais de consumo - Grupo 05 - copos para água e café, coador e mexedor para café.</text:p>
          </table:table-cell>
          <table:table-cell office:value-type="string" table:style-name="ce4">
            <text:p>Supermercado Morada do Sol EIRELI</text:p>
          </table:table-cell>
          <table:table-cell office:value-type="string" table:style-name="ce4">
            <text:p>03.649.725/0001-01</text:p>
          </table:table-cell>
          <table:table-cell office:value-type="string" table:style-name="ce4">
            <text:p>Pregão Eletrônico nº 032/2019</text:p>
          </table:table-cell>
          <table:table-cell office:value-type="string" table:style-name="ce4">
            <text:p>12 meses</text:p>
          </table:table-cell>
          <table:table-cell office:value-type="currency" office:value="8730" table:style-name="ce13">
            <text:p>R$ 8.73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52">
          <table:table-cell office:value-type="float" office:value="43" table:style-name="ce35">
            <text:p>043</text:p>
          </table:table-cell>
          <table:table-cell office:value-type="string" table:style-name="ce4">
            <text:p>4280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10-09T00:00:00" table:style-name="ce3">
            <text:p>09/10/2019</text:p>
          </table:table-cell>
          <table:table-cell office:value-type="string" table:style-name="ce4">
            <text:p>Ata de Registro de Preços para aquisição de materiais de consumo - Grupo 05 - copos para água e café, coador e mexedor para café.</text:p>
          </table:table-cell>
          <table:table-cell office:value-type="string" table:style-name="ce4">
            <text:p>Terrão Comércio e Representações EIRELI</text:p>
          </table:table-cell>
          <table:table-cell office:value-type="string" table:style-name="ce4">
            <text:p>64.088.214/0001-44</text:p>
          </table:table-cell>
          <table:table-cell office:value-type="string" table:style-name="ce4">
            <text:p>Pregão Eletrônico nº 032/2019</text:p>
          </table:table-cell>
          <table:table-cell office:value-type="string" table:style-name="ce4">
            <text:p>12 meses</text:p>
          </table:table-cell>
          <table:table-cell office:value-type="currency" office:value="66660" table:style-name="ce13">
            <text:p>R$ 66.66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52">
          <table:table-cell office:value-type="float" office:value="44" table:style-name="ce35">
            <text:p>044</text:p>
          </table:table-cell>
          <table:table-cell office:value-type="string" table:style-name="ce4">
            <text:p>4280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10-09T00:00:00" table:style-name="ce3">
            <text:p>09/10/2019</text:p>
          </table:table-cell>
          <table:table-cell office:value-type="string" table:style-name="ce4">
            <text:p>Ata de Registro de Preços para aquisição de materiais de consumo - Grupo 05 - copos para água e café, coador e mexedor para café.</text:p>
          </table:table-cell>
          <table:table-cell office:value-type="string" table:style-name="ce4">
            <text:p>Supralimp Comércio de Produtos de Limpeza Ltda</text:p>
          </table:table-cell>
          <table:table-cell office:value-type="string" table:style-name="ce4">
            <text:p>21.859.535/0001-92</text:p>
          </table:table-cell>
          <table:table-cell office:value-type="string" table:style-name="ce4">
            <text:p>Pregão Eletrônico nº 032/2019</text:p>
          </table:table-cell>
          <table:table-cell office:value-type="string" table:style-name="ce4">
            <text:p>12 meses</text:p>
          </table:table-cell>
          <table:table-cell office:value-type="currency" office:value="15000" table:style-name="ce13">
            <text:p>R$ 15.00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52">
          <table:table-cell office:value-type="float" office:value="45" table:style-name="ce35">
            <text:p>045</text:p>
          </table:table-cell>
          <table:table-cell office:value-type="string" table:style-name="ce4">
            <text:p>4280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10-09T00:00:00" table:style-name="ce3">
            <text:p>09/10/2019</text:p>
          </table:table-cell>
          <table:table-cell office:value-type="string" table:style-name="ce4">
            <text:p>Ata de Registro de Preços para aquisição de materiais de consumo - Grupo 05 - copos para água e café, coador e mexedor para café.</text:p>
          </table:table-cell>
          <table:table-cell office:value-type="string" table:style-name="ce4">
            <text:p>M. F. Comércio, Gerenciamento e Serviços EIRELI</text:p>
          </table:table-cell>
          <table:table-cell office:value-type="string" table:style-name="ce4">
            <text:p>20.853.918/0001-90</text:p>
          </table:table-cell>
          <table:table-cell office:value-type="string" table:style-name="ce4">
            <text:p>Pregão Eletrônico nº 032/2019</text:p>
          </table:table-cell>
          <table:table-cell office:value-type="string" table:style-name="ce4">
            <text:p>12 meses</text:p>
          </table:table-cell>
          <table:table-cell office:value-type="currency" office:value="5248" table:style-name="ce13">
            <text:p>R$ 5.248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0-10T00:00:00" table:style-name="ce37">
            <text:p>10/10/2019</text:p>
          </table:table-cell>
          <table:table-cell table:number-columns-repeated="16372"/>
        </table:table-row>
        <table:table-row table:style-name="ro51">
          <table:table-cell office:value-type="float" office:value="46" table:style-name="ce35">
            <text:p>046</text:p>
          </table:table-cell>
          <table:table-cell office:value-type="string" table:style-name="ce4">
            <text:p>2480/2019</text:p>
          </table:table-cell>
          <table:table-cell office:value-type="date" office:date-value="2019-03-11T00:00:00" table:style-name="ce3">
            <text:p>11/03/2019</text:p>
          </table:table-cell>
          <table:table-cell office:value-type="date" office:date-value="2019-10-11T00:00:00" table:style-name="ce3">
            <text:p>11/10/2019</text:p>
          </table:table-cell>
          <table:table-cell office:value-type="string" table:style-name="ce4">
            <text:p>Ata de Registro de Preços para prestação de serviços de tradução e interpretação de Língua Brasileira de Sinais - Libras</text:p>
          </table:table-cell>
          <table:table-cell office:value-type="string" table:style-name="ce4">
            <text:p>EDUCALIBRAS TREINAMENTO E DESENVOLVIMENTO DO IDIOMA DE LIBRAS LTDA. - EPP</text:p>
          </table:table-cell>
          <table:table-cell office:value-type="string" table:style-name="ce4">
            <text:p>09.475.334/0001-96</text:p>
          </table:table-cell>
          <table:table-cell office:value-type="string" table:style-name="ce4">
            <text:p>Pregão Eletrônico nº 021/2019</text:p>
          </table:table-cell>
          <table:table-cell office:value-type="string" table:style-name="ce4">
            <text:p>12 meses</text:p>
          </table:table-cell>
          <table:table-cell office:value-type="currency" office:value="230175" table:style-name="ce13">
            <text:p>R$ 230.175,00</text:p>
          </table:table-cell>
          <table:table-cell office:value-type="string" table:style-name="ce4">
            <text:p>Diretor do Departamento de Contratos.</text:p>
          </table:table-cell>
          <table:table-cell office:value-type="date" office:date-value="2019-10-30T00:00:00" table:style-name="ce37">
            <text:p>30/10/2019</text:p>
          </table:table-cell>
          <table:table-cell table:number-columns-repeated="16372"/>
        </table:table-row>
        <table:table-row table:style-name="ro51">
          <table:table-cell office:value-type="float" office:value="47" table:style-name="ce35">
            <text:p>047</text:p>
          </table:table-cell>
          <table:table-cell office:value-type="string" table:style-name="ce4">
            <text:p>4273/2019</text:p>
          </table:table-cell>
          <table:table-cell office:value-type="date" office:date-value="2019-05-16T00:00:00" table:style-name="ce3">
            <text:p>16/05/2019</text:p>
          </table:table-cell>
          <table:table-cell office:value-type="date" office:date-value="2019-11-04T00:00:00" table:style-name="ce3">
            <text:p>04/11/2019</text:p>
          </table:table-cell>
          <table:table-cell office:value-type="string" table:style-name="ce4">
            <text:p>Ata de Registro de Preços para prestação de serviços de produção e impressão de envelopes personalizados</text:p>
          </table:table-cell>
          <table:table-cell office:value-type="string" table:style-name="ce4">
            <text:p>North Envelopes Ltda</text:p>
          </table:table-cell>
          <table:table-cell office:value-type="string" table:style-name="ce4">
            <text:p>32.756.373/0001-83</text:p>
          </table:table-cell>
          <table:table-cell office:value-type="string" table:style-name="ce4">
            <text:p>Pregão Eletrônico nº 044/2019</text:p>
          </table:table-cell>
          <table:table-cell office:value-type="string" table:style-name="ce4">
            <text:p>12 meses</text:p>
          </table:table-cell>
          <table:table-cell office:value-type="currency" office:value="12499.9" table:style-name="ce13">
            <text:p>R$ 12.499,9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1-05T00:00:00" table:style-name="ce37">
            <text:p>05/11/2019</text:p>
          </table:table-cell>
          <table:table-cell table:number-columns-repeated="16372"/>
        </table:table-row>
        <table:table-row table:style-name="ro51">
          <table:table-cell office:value-type="float" office:value="48" table:style-name="ce35">
            <text:p>048</text:p>
          </table:table-cell>
          <table:table-cell office:value-type="string" table:style-name="ce4">
            <text:p>5894/2019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19-11-04T00:00:00" table:style-name="ce3">
            <text:p>04/11/2019</text:p>
          </table:table-cell>
          <table:table-cell office:value-type="string" table:style-name="ce4">
            <text:p>Ata de Registro de Preços para aquisição de persianas horizontais em alumínio de 16mm.</text:p>
          </table:table-cell>
          <table:table-cell office:value-type="string" table:style-name="ce4">
            <text:p>Chique Assistência Técnica de Persianas Eireli. - EPP</text:p>
          </table:table-cell>
          <table:table-cell office:value-type="string" table:style-name="ce4">
            <text:p>15.690.395/0001-79</text:p>
          </table:table-cell>
          <table:table-cell office:value-type="string" table:style-name="ce4">
            <text:p>Pregão Eletrônico nº 043/2019</text:p>
          </table:table-cell>
          <table:table-cell office:value-type="string" table:style-name="ce4">
            <text:p>12 meses</text:p>
          </table:table-cell>
          <table:table-cell office:value-type="currency" office:value="7919.2" table:style-name="ce13">
            <text:p>R$ 7.919,20</text:p>
          </table:table-cell>
          <table:table-cell office:value-type="string" table:style-name="ce4">
            <text:p>Eni Luize Gomes Vasques, servidora do Departamento de Engenharia e Arquitetura.</text:p>
          </table:table-cell>
          <table:table-cell office:value-type="date" office:date-value="2019-11-08T00:00:00" table:style-name="ce37">
            <text:p>08/11/2019</text:p>
          </table:table-cell>
          <table:table-cell table:number-columns-repeated="16372"/>
        </table:table-row>
        <table:table-row table:style-name="ro52">
          <table:table-cell office:value-type="float" office:value="49" table:style-name="ce35">
            <text:p>049</text:p>
          </table:table-cell>
          <table:table-cell office:value-type="string" table:style-name="ce4">
            <text:p>9188/2019</text:p>
          </table:table-cell>
          <table:table-cell office:value-type="date" office:date-value="2019-08-12T00:00:00" table:style-name="ce3">
            <text:p>12/08/2019</text:p>
          </table:table-cell>
          <table:table-cell office:value-type="date" office:date-value="2019-11-04T00:00:00" table:style-name="ce3">
            <text:p>04/11/2019</text:p>
          </table:table-cell>
          <table:table-cell office:value-type="string" table:style-name="ce4">
            <text:p>Ata de Registro de Preços para serviços de confecção de placas de identificação patrimonial, com numeração, personalizadas, destinaddas ao tombamento de bens</text:p>
          </table:table-cell>
          <table:table-cell office:value-type="string" table:style-name="ce4">
            <text:p>Fazan &amp; Cia Ltda</text:p>
          </table:table-cell>
          <table:table-cell office:value-type="string" table:style-name="ce4">
            <text:p>07.233.306/0001-37</text:p>
          </table:table-cell>
          <table:table-cell office:value-type="string" table:style-name="ce4">
            <text:p>Pregão Eletrônico nº 045/2019</text:p>
          </table:table-cell>
          <table:table-cell office:value-type="string" table:style-name="ce4">
            <text:p>12 meses</text:p>
          </table:table-cell>
          <table:table-cell office:value-type="currency" office:value="4750" table:style-name="ce13">
            <text:p>R$ 4.75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1-06T00:00:00" table:style-name="ce37">
            <text:p>06/11/2019</text:p>
          </table:table-cell>
          <table:table-cell table:number-columns-repeated="16372"/>
        </table:table-row>
        <table:table-row table:style-name="ro51">
          <table:table-cell office:value-type="float" office:value="50" table:style-name="ce35">
            <text:p>050</text:p>
          </table:table-cell>
          <table:table-cell office:value-type="string" table:style-name="ce4">
            <text:p>6981/2019</text:p>
          </table:table-cell>
          <table:table-cell office:value-type="date" office:date-value="2019-07-11T00:00:00" table:style-name="ce3">
            <text:p>11/07/2019</text:p>
          </table:table-cell>
          <table:table-cell office:value-type="date" office:date-value="2019-12-01T00:00:00" table:style-name="ce3">
            <text:p>01/12/2019</text:p>
          </table:table-cell>
          <table:table-cell office:value-type="string" table:style-name="ce4">
            <text:p>Ata de Registro de Preços para prestação de serviços de confecção e impressão de capa de processos, na cor verde</text:p>
          </table:table-cell>
          <table:table-cell office:value-type="string" table:style-name="ce4">
            <text:p>Belprint Formulários e Serviços Gráficos Ltda - EPP</text:p>
          </table:table-cell>
          <table:table-cell office:value-type="string" table:style-name="ce4">
            <text:p>04.866.848/0001-59</text:p>
          </table:table-cell>
          <table:table-cell office:value-type="string" table:style-name="ce4">
            <text:p>Pregão Eletrônico nº 042/2019</text:p>
          </table:table-cell>
          <table:table-cell office:value-type="string" table:style-name="ce4">
            <text:p>12 meses</text:p>
          </table:table-cell>
          <table:table-cell office:value-type="currency" office:value="73320" table:style-name="ce13">
            <text:p>R$ 73.320,00</text:p>
          </table:table-cell>
          <table:table-cell office:value-type="string" table:style-name="ce4">
            <text:p>Diretor do Departamento de Logística.</text:p>
          </table:table-cell>
          <table:table-cell office:value-type="date" office:date-value="2019-12-03T00:00:00" table:style-name="ce37">
            <text:p>03/12/2019</text:p>
          </table:table-cell>
          <table:table-cell table:number-columns-repeated="16372"/>
        </table:table-row>
        <table:table-row table:number-rows-repeated="1048519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CELO EMIDIO DE FRANCA NAZARE</meta:initial-creator>
    <dc:creator>Gilson Fernando Laforga</dc:creator>
    <meta:creation-date>2016-11-25T16:32:39Z</meta:creation-date>
    <dc:date>2022-09-01T17:49:49Z</dc:date>
    <meta:print-date>2017-08-21T16:24:57Z</meta:print-date>
  </office:meta>
</office:document-meta>
</file>