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Moed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25777777777778cm" style:use-optimal-column-width="true"/>
    </style:style>
    <style:style style:name="co6" style:family="table-column">
      <style:table-column-properties fo:break-before="auto" style:column-width="3.89819444444444cm" style:use-optimal-column-width="true"/>
    </style:style>
    <style:style style:name="co7" style:family="table-column">
      <style:table-column-properties fo:break-before="auto" style:column-width="8.44902777777778cm" style:use-optimal-column-width="true"/>
    </style:style>
    <style:style style:name="co8" style:family="table-column">
      <style:table-column-properties fo:break-before="auto" style:column-width="13.2820833333333cm" style:use-optimal-column-width="true"/>
    </style:style>
    <style:style style:name="co9" style:family="table-column">
      <style:table-column-properties fo:break-before="auto" style:column-width="8.85472222222222cm" style:use-optimal-column-width="true"/>
    </style:style>
    <style:style style:name="co10" style:family="table-column">
      <style:table-column-properties fo:break-before="auto" style:column-width="7.46125cm" style:use-optimal-column-width="true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94569444444444cm" style:use-optimal-column-width="true"/>
    </style:style>
    <style:style style:name="co14" style:family="table-column">
      <style:table-column-properties fo:break-before="auto" style:column-width="3.15736111111111cm" style:use-optimal-column-width="true"/>
    </style:style>
    <style:style style:name="co15" style:family="table-column">
      <style:table-column-properties fo:break-before="auto" style:column-width="3.05152777777778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1.78152777777778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29847222222222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8.29027777777778cm"/>
    </style:style>
    <style:style style:name="co22" style:family="table-column">
      <style:table-column-properties fo:break-before="auto" style:column-width="11.7827777777778cm"/>
    </style:style>
    <style:style style:name="co23" style:family="table-column">
      <style:table-column-properties fo:break-before="auto" style:column-width="4.40972222222222cm"/>
    </style:style>
    <style:style style:name="co24" style:family="table-column">
      <style:table-column-properties fo:break-before="auto" style:column-width="11.7475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6.73805555555556cm"/>
    </style:style>
    <style:style style:name="co28" style:family="table-column">
      <style:table-column-properties fo:break-before="auto" style:column-width="17.30375cm"/>
    </style:style>
    <style:style style:name="co29" style:family="table-column">
      <style:table-column-properties fo:break-before="auto" style:column-width="13.7406944444444cm"/>
    </style:style>
    <style:style style:name="co30" style:family="table-column">
      <style:table-column-properties fo:break-before="auto" style:column-width="5.3975cm" style:use-optimal-column-width="true"/>
    </style:style>
    <style:style style:name="co31" style:family="table-column">
      <style:table-column-properties fo:break-before="auto" style:column-width="8.50194444444445cm"/>
    </style:style>
    <style:style style:name="co32" style:family="table-column">
      <style:table-column-properties fo:break-before="auto" style:column-width="11.5358333333333cm" style:use-optimal-column-width="true"/>
    </style:style>
    <style:style style:name="co33" style:family="table-column">
      <style:table-column-properties fo:break-before="auto" style:column-width="8.23736111111111cm"/>
    </style:style>
    <style:style style:name="co34" style:family="table-column">
      <style:table-column-properties fo:break-before="auto" style:column-width="5.66208333333333cm"/>
    </style:style>
    <style:style style:name="co35" style:family="table-column">
      <style:table-column-properties fo:break-before="auto" style:column-width="3.29847222222222cm" style:use-optimal-column-width="true"/>
    </style:style>
    <style:style style:name="co36" style:family="table-column">
      <style:table-column-properties fo:break-before="auto" style:column-width="4.90361111111111cm"/>
    </style:style>
    <style:style style:name="co37" style:family="table-column">
      <style:table-column-properties fo:break-before="auto" style:column-width="4.93888888888889cm"/>
    </style:style>
    <style:style style:name="co38" style:family="table-column">
      <style:table-column-properties fo:break-before="auto" style:column-width="4.16277777777778cm"/>
    </style:style>
    <style:style style:name="co39" style:family="table-column">
      <style:table-column-properties fo:break-before="auto" style:column-width="11.1654166666667cm"/>
    </style:style>
    <style:style style:name="co40" style:family="table-column">
      <style:table-column-properties fo:break-before="auto" style:column-width="13.3526388888889cm"/>
    </style:style>
    <style:style style:name="co41" style:family="table-column">
      <style:table-column-properties fo:break-before="auto" style:column-width="5.46805555555556cm"/>
    </style:style>
    <style:style style:name="co42" style:family="table-column">
      <style:table-column-properties fo:break-before="auto" style:column-width="9.40152777777778cm"/>
    </style:style>
    <style:style style:name="co43" style:family="table-column">
      <style:table-column-properties fo:break-before="auto" style:column-width="4.99180555555556cm"/>
    </style:style>
    <style:style style:name="co44" style:family="table-column">
      <style:table-column-properties fo:break-before="auto" style:column-width="3.82763888888889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3.35138888888889cm"/>
    </style:style>
    <style:style style:name="co47" style:family="table-column">
      <style:table-column-properties fo:break-before="auto" style:column-width="8.14916666666667cm"/>
    </style:style>
    <style:style style:name="co48" style:family="table-column">
      <style:table-column-properties fo:break-before="auto" style:column-width="2.66347222222222cm"/>
    </style:style>
    <style:style style:name="co49" style:family="table-column">
      <style:table-column-properties fo:break-before="auto" style:column-width="8.87236111111111cm"/>
    </style:style>
    <style:style style:name="co50" style:family="table-column">
      <style:table-column-properties fo:break-before="auto" style:column-width="7.90222222222222cm"/>
    </style:style>
    <style:style style:name="co51" style:family="table-column">
      <style:table-column-properties fo:break-before="auto" style:column-width="3.65125cm"/>
    </style:style>
    <style:style style:name="co52" style:family="table-column">
      <style:table-column-properties fo:break-before="auto" style:column-width="2.66347222222222cm" style:use-optimal-column-width="true"/>
    </style:style>
    <style:style style:name="co53" style:family="table-column">
      <style:table-column-properties fo:break-before="auto" style:column-width="5.96194444444444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5.90902777777778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0pt" style:use-optimal-row-height="true" fo:break-before="auto"/>
    </style:style>
    <style:style style:name="ro4" style:family="table-row">
      <style:table-row-properties style:row-height="370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80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357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10pt" style:use-optimal-row-height="true" fo:break-before="auto"/>
    </style:style>
    <style:style style:name="ro15" style:family="table-row">
      <style:table-row-properties style:row-height="273pt" style:use-optimal-row-height="true" fo:break-before="auto"/>
    </style:style>
    <style:style style:name="ro16" style:family="table-row">
      <style:table-row-properties style:row-height="160pt" style:use-optimal-row-height="true" fo:break-before="auto"/>
    </style:style>
    <style:style style:name="ro17" style:family="table-row">
      <style:table-row-properties style:row-height="10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217.5pt" style:use-optimal-row-height="true" fo:break-before="auto"/>
    </style:style>
    <style:style style:name="ro24" style:family="table-row">
      <style:table-row-properties style:row-height="174pt" style:use-optimal-row-height="true" fo:break-before="auto"/>
    </style:style>
    <style:style style:name="ro25" style:family="table-row">
      <style:table-row-properties style:row-height="331.5pt" style:use-optimal-row-height="false" fo:break-before="auto"/>
    </style:style>
    <style:style style:name="ro26" style:family="table-row">
      <style:table-row-properties style:row-height="84pt" style:use-optimal-row-height="true" fo:break-before="auto"/>
    </style:style>
    <style:style style:name="ro27" style:family="table-row">
      <style:table-row-properties style:row-height="112pt" style:use-optimal-row-height="true" fo:break-before="auto"/>
    </style:style>
    <style:style style:name="ro28" style:family="table-row">
      <style:table-row-properties style:row-height="56pt" style:use-optimal-row-height="true" fo:break-before="auto"/>
    </style:style>
    <style:style style:name="ro29" style:family="table-row">
      <style:table-row-properties style:row-height="14pt" style:use-optimal-row-height="tru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93.75pt" style:use-optimal-row-height="false" fo:break-before="auto"/>
    </style:style>
    <style:style style:name="ro33" style:family="table-row">
      <style:table-row-properties style:row-height="17.5pt" style:use-optimal-row-height="tru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25pt" style:use-optimal-row-height="true" fo:break-before="auto"/>
    </style:style>
    <style:style style:name="ro38" style:family="table-row">
      <style:table-row-properties style:row-height="42pt" style:use-optimal-row-height="true" fo:break-before="auto"/>
    </style:style>
    <style:style style:name="ro39" style:family="table-row">
      <style:table-row-properties style:row-height="28pt" style:use-optimal-row-height="true" fo:break-before="auto"/>
    </style:style>
    <style:style style:name="ro40" style:family="table-row">
      <style:table-row-properties style:row-height="105.7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02.7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37.5pt" style:use-optimal-row-height="tru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gões_Eletrônicos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4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100"/>
        <table:table-column table:style-name="co13" table:default-cell-style-name="ce91"/>
        <table:table-column table:style-name="co14" table:default-cell-style-name="ce91"/>
        <table:table-column table:style-name="co15" table:default-cell-style-name="ce89"/>
        <table:table-column table:style-name="co16" table:default-cell-style-name="ce101"/>
        <table:table-column table:style-name="co17" table:number-columns-repeated="16367" table:default-cell-style-name="ce89"/>
        <table:table-row table:style-name="ro1">
          <table:table-cell office:value-type="string" table:number-columns-spanned="17" table:number-rows-spanned="1" table:style-name="ce75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6"/>
          <table:table-cell table:number-columns-repeated="16367" table:style-name="ce76"/>
        </table:table-row>
        <table:table-row table:style-name="ro1">
          <table:table-cell office:value-type="string" table:number-columns-spanned="17" table:number-rows-spanned="1" table:style-name="ce77">
            <text:p>UGE <text:s/>420030 - FUNDO DE ASSISTÊNCIA JUDICIÁRIA DA COORDENADORIA GERAL DE ADMINISTRAÇÃO</text:p>
          </table:table-cell>
          <table:covered-table-cell table:number-columns-repeated="16"/>
          <table:table-cell table:number-columns-repeated="16367" table:style-name="ce76"/>
        </table:table-row>
        <table:table-row table:style-name="ro1">
          <table:table-cell office:value-type="string" table:number-columns-spanned="17" table:number-rows-spanned="1" table:style-name="ce77">
            <text:p>DEPARTAMENTO DE LICITAÇÕES - EXERCÍCIO 2020</text:p>
          </table:table-cell>
          <table:covered-table-cell table:number-columns-repeated="16"/>
          <table:table-cell table:number-columns-repeated="16367" table:style-name="ce76"/>
        </table:table-row>
        <table:table-row table:style-name="ro1">
          <table:table-cell office:value-type="string" table:number-columns-spanned="17" table:number-rows-spanned="1" table:style-name="ce78">
            <text:p>MODALIDADE: PREGÃO ELETRÔNICO (BEC)</text:p>
          </table:table-cell>
          <table:covered-table-cell table:number-columns-repeated="16"/>
          <table:table-cell table:number-columns-repeated="16367" table:style-name="ce76"/>
        </table:table-row>
        <table:table-row table:style-name="ro1">
          <table:table-cell office:value-type="string" table:number-columns-spanned="17" table:number-rows-spanned="1" table:style-name="ce78">
            <text:p>FUNDAMENTO LEGAL: LEI FEDERAL Nº 10.520, DE 17 DE JULHO DE 2002</text:p>
          </table:table-cell>
          <table:covered-table-cell table:number-columns-repeated="16"/>
          <table:table-cell table:number-columns-repeated="16367" table:style-name="ce76"/>
        </table:table-row>
        <table:table-row table:style-name="ro2">
          <table:table-cell office:value-type="string" table:style-name="ce79">
            <text:p>Nº Pregão</text:p>
          </table:table-cell>
          <table:table-cell office:value-type="string" table:style-name="ce80">
            <text:p>Nº Processo</text:p>
          </table:table-cell>
          <table:table-cell office:value-type="string" table:style-name="ce80">
            <text:p>Data da Abertura do Processo</text:p>
          </table:table-cell>
          <table:table-cell office:value-type="string" table:style-name="ce80">
            <text:p>Data da Publicação no DOE</text:p>
          </table:table-cell>
          <table:table-cell office:value-type="string" table:style-name="ce80">
            <text:p>Data da Sessão Pública</text:p>
          </table:table-cell>
          <table:table-cell office:value-type="string" table:style-name="ce80">
            <text:p>OC</text:p>
          </table:table-cell>
          <table:table-cell office:value-type="string" table:style-name="ce80">
            <text:p>Objeto</text:p>
          </table:table-cell>
          <table:table-cell office:value-type="string" table:style-name="ce80">
            <text:p>Licitantes Participantes</text:p>
          </table:table-cell>
          <table:table-cell office:value-type="string" table:style-name="ce80">
            <text:p>CNPJ/MF</text:p>
          </table:table-cell>
          <table:table-cell office:value-type="string" table:style-name="ce80">
            <text:p>Vencedor(as)</text:p>
          </table:table-cell>
          <table:table-cell office:value-type="string" table:style-name="ce80">
            <text:p>Sócios</text:p>
          </table:table-cell>
          <table:table-cell office:value-type="string" table:style-name="ce80">
            <text:p>CPF/MF</text:p>
          </table:table-cell>
          <table:table-cell office:value-type="string" table:style-name="ce81">
            <text:p>Valor(es) Total(is)</text:p>
          </table:table-cell>
          <table:table-cell office:value-type="string" table:style-name="ce82">
            <text:p>Data da Adjudicação</text:p>
          </table:table-cell>
          <table:table-cell office:value-type="string" table:style-name="ce82">
            <text:p>Data da Homologação</text:p>
          </table:table-cell>
          <table:table-cell office:value-type="string" table:style-name="ce80">
            <text:p>Data da Assinatura da Ata de Registro de Preços</text:p>
          </table:table-cell>
          <table:table-cell office:value-type="string" table:style-name="ce83">
            <text:p>Data da Assinatura do Contrato</text:p>
          </table:table-cell>
          <table:table-cell table:number-columns-repeated="16367" table:style-name="ce76"/>
        </table:table-row>
        <table:table-row table:style-name="ro3">
          <table:table-cell office:value-type="float" office:value="1" table:style-name="ce84">
            <text:p>1</text:p>
          </table:table-cell>
          <table:table-cell office:value-type="string" table:style-name="ce84">
            <text:p>11383/2019</text:p>
          </table:table-cell>
          <table:table-cell office:value-type="date" office:date-value="2019-09-26T00:00:00" table:style-name="ce85">
            <text:p>26/09/2019</text:p>
          </table:table-cell>
          <table:table-cell office:value-type="date" office:date-value="2020-01-08T00:00:00" table:style-name="ce85">
            <text:p>08/01/2020</text:p>
          </table:table-cell>
          <table:table-cell office:value-type="date" office:date-value="2020-01-21T00:00:00" table:style-name="ce85">
            <text:p>21/01/2020</text:p>
          </table:table-cell>
          <table:table-cell office:value-type="string" table:style-name="ce84">
            <text:p>420030000012019OC00132</text:p>
          </table:table-cell>
          <table:table-cell office:value-type="string" table:style-name="ce84">
            <text:p><text:s/>Aquisição de leitor e gravador de DVD externo portátil slim, através do sistema de registro de preços</text:p>
          </table:table-cell>
          <table:table-cell office:value-type="string" table:style-name="ce84">
            <text:p>PROJETHIC COMERCIO E GERENCIAMENTO DE PROJETOS EIRELI</text:p>
            <text:p>IT2 BRASIL COM. EQUIPAMENTOS. SERVs. informatica ltda - EPP</text:p>
            <text:p>TRAMA2 COMÉRCIO DE INFORMÁTICA EIRELI - EPP</text:p>
            <text:p>C A B - MATERIAL E SUPRIMENTOS EIRELI</text:p>
            <text:p>MASTER INFORMATICA DO BRASIL EIRELI - ME</text:p>
            <text:p>AV SUPRIMENTOS EIRELI ME</text:p>
            <text:p>L F MACHADO ELETRICA E INFORMATICA - ME</text:p>
            <text:p>RENATA MARA DA SILVA RIVEIRA 38974183803</text:p>
            <text:p>LVD SOLUÇÕES EM INFORMÁTICA EIRELI ME</text:p>
            <text:p>H.E.JUSSANI</text:p>
            <text:p><text:s/>GRÉGIO ELETRO ELETRÔNICOS EIRELI ME</text:p>
          </table:table-cell>
          <table:table-cell office:value-type="string" table:style-name="ce84">
            <text:p>05.517.300/0001-66<text:s/></text:p>
            <text:p>06.372.233/0001-00<text:s/></text:p>
            <text:p>08.482.425/0001-96</text:p>
            <text:p>21.302.370/0001-53</text:p>
            <text:p>23.539.439/0001-92</text:p>
            <text:p>28.820.155/0001-93</text:p>
            <text:p>28.834.434/0001-06</text:p>
            <text:p>29.477.255/0001-21</text:p>
            <text:p>30.780.665/0001-26</text:p>
            <text:p>32.264.983/0001-60</text:p>
            <text:p>33.071.690/0001-29<text:s/></text:p>
          </table:table-cell>
          <table:table-cell office:value-type="string" table:style-name="ce84">
            <text:p>H.E.JUSSANI</text:p>
          </table:table-cell>
          <table:table-cell office:value-type="string" table:style-name="ce84">
            <text:p><text:s/>HELENITA ELIZABETE JUSSANI</text:p>
          </table:table-cell>
          <table:table-cell office:value-type="string" table:style-name="ce84">
            <text:p>078.768.858-45</text:p>
          </table:table-cell>
          <table:table-cell office:value-type="currency" office:value="78680" table:formula="of:=800*98.35" table:style-name="ce86">
            <text:p>R$ 78.680,00</text:p>
          </table:table-cell>
          <table:table-cell office:value-type="string" table:style-name="ce85">
            <text:p>-</text:p>
          </table:table-cell>
          <table:table-cell office:value-type="date" office:date-value="2020-02-21T00:00:00" table:style-name="ce85">
            <text:p>21/02/2020</text:p>
          </table:table-cell>
          <table:table-cell office:value-type="date" office:date-value="2020-03-13T00:00:00" table:style-name="ce85">
            <text:p>13/03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84">
            <text:p>6425/2019</text:p>
          </table:table-cell>
          <table:table-cell office:value-type="date" office:date-value="2019-07-04T00:00:00" table:style-name="ce85">
            <text:p>04/07/2019</text:p>
          </table:table-cell>
          <table:table-cell office:value-type="date" office:date-value="2020-01-14T00:00:00" table:style-name="ce85">
            <text:p>14/01/2020</text:p>
          </table:table-cell>
          <table:table-cell office:value-type="date" office:date-value="2020-01-27T00:00:00" table:style-name="ce85">
            <text:p>27/01/2020</text:p>
          </table:table-cell>
          <table:table-cell office:value-type="string" table:style-name="ce84">
            <text:p>420030000012019OC00134</text:p>
          </table:table-cell>
          <table:table-cell office:value-type="string" table:style-name="ce84">
            <text:p>ATA DE REGISTRO DE PREÇOS PARA PRESTAÇÃO DE SERVIÇOS DE MANUTENÇÃO, LEVANTAMENTO, INSTALAÇÃO, DESINSTALAÇÃO E ATIVAÇÃO DE INFRAESTRUTURA DE REDE DE DADOS, VOZ E ELÉTRICA (SERVIÇOS COMUNS)</text:p>
          </table:table-cell>
          <table:table-cell office:value-type="string" table:style-name="ce84">
            <text:p>PECEPSERV IMPLANTACAO ELETRICA E LOGICA EIRELI - ME</text:p>
            <text:p>CR OBRAS DA CONSTRUÇÃO LTDA.</text:p>
            <text:p>L.P.M. TELEINFORMATICA LTDA</text:p>
            <text:p>BSG SERVICOS E SOLUCOES EIRELI - EPP</text:p>
            <text:p>BelTIS Comércio e Prestação de Serviços em Informática EIRELI</text:p>
            <text:p>Milecom Telecomunicações Ltda - epp</text:p>
            <text:p>City Connect Soluções em Tecnologia LTDA - EPP</text:p>
            <text:p>Postec Comercio e Serviço em Tecnologia ltda EPP</text:p>
            <text:p>ESTRUTURA SERVICE SERVIÇOS DE ELÉTRICA E LÓGICA EI</text:p>
            <text:p>Belartec-Construção Manutenção &amp; Negocios EIRELI</text:p>
            <text:p>SISTEK - INSTALACAO E MANUTENCAO DE REDES ELETRICAS E DE TELECOMUNICACAO LTDA</text:p>
          </table:table-cell>
          <table:table-cell office:value-type="string" table:style-name="ce84">
            <text:p>00.834.258/0001-93<text:s/></text:p>
            <text:p>01.756.239/0001-59<text:s/></text:p>
            <text:p>03.756.801/0001-70<text:s text:c="2"/></text:p>
            <text:p>08.254.239/0001-08<text:s/></text:p>
            <text:p>09.116.592/0001-86<text:s/></text:p>
            <text:p>10.731.251/0001-08<text:s/></text:p>
            <text:p>11.452.317/0001-85<text:s/></text:p>
            <text:p>13.045.438/0001-38<text:s/></text:p>
            <text:p>26.173.984/0001-04<text:s/></text:p>
            <text:p>33.143.669/0001-91<text:s/></text:p>
            <text:p>58.110.313/0001-82<text:s/></text:p>
          </table:table-cell>
          <table:table-cell office:value-type="string" table:style-name="ce84">
            <text:p>SISTEK - INSTALACAO E MANUTENCAO DE REDES ELETRICAS E DE TELECOMUNICACAO LTDA</text:p>
            <text:p/>
          </table:table-cell>
          <table:table-cell office:value-type="string" table:style-name="ce84">
            <text:p><text:s/>GUILHERME GARCIA</text:p>
            <text:p>JORGE LUIZ CAVALHIERE LOPES</text:p>
            <text:p>RICARDO KNOLL</text:p>
            <text:p>SIMONE KNOLL</text:p>
            <text:p>SUELI LOUREIRO KNOLL</text:p>
          </table:table-cell>
          <table:table-cell office:value-type="string" table:style-name="ce84">
            <text:p>288.962.378-58</text:p>
            <text:p>266.523.708-32</text:p>
            <text:p>902.294.108-63</text:p>
            <text:p>326.602.598-95</text:p>
            <text:p>130.150.488-21</text:p>
          </table:table-cell>
          <table:table-cell office:value-type="currency" office:value="1970000" table:style-name="ce86">
            <text:p>R$ 1.970.000,00</text:p>
          </table:table-cell>
          <table:table-cell office:value-type="string" table:style-name="ce85">
            <text:p>-</text:p>
          </table:table-cell>
          <table:table-cell office:value-type="date" office:date-value="2020-02-27T00:00:00" table:style-name="ce85">
            <text:p>27/02/2020</text:p>
          </table:table-cell>
          <table:table-cell office:value-type="date" office:date-value="2020-03-03T00:00:00" table:style-name="ce85">
            <text:p>03/03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4">
          <table:table-cell office:value-type="float" office:value="3" table:style-name="ce84">
            <text:p>3</text:p>
          </table:table-cell>
          <table:table-cell office:value-type="string" table:style-name="ce84">
            <text:p>11452/2019</text:p>
          </table:table-cell>
          <table:table-cell office:value-type="date" office:date-value="2019-10-01T00:00:00" table:style-name="ce85">
            <text:p>01/10/2019</text:p>
          </table:table-cell>
          <table:table-cell office:value-type="date" office:date-value="2020-01-28T00:00:00" table:style-name="ce85">
            <text:p>28/01/2020</text:p>
          </table:table-cell>
          <table:table-cell office:value-type="date" office:date-value="2020-02-17T00:00:00" table:style-name="ce85">
            <text:p>17/02/2020</text:p>
          </table:table-cell>
          <table:table-cell office:value-type="string" table:style-name="ce84">
            <text:p>420030000012020OC00003</text:p>
          </table:table-cell>
          <table:table-cell office:value-type="string" table:style-name="ce84">
            <text:p>PRESTAÇÃO DE SERVIÇOS DE COPEIRAGEM (SERVIÇOS CONTÍNUOS)</text:p>
          </table:table-cell>
          <table:table-cell office:value-type="string" table:style-name="ce84">
            <text:p>SR SERVICOS TERCEIRIZADOS EIRELI</text:p>
            <text:p>Samhi Saneamento Mão de Obra e Higienização Ltda</text:p>
            <text:p>Castro Limp Serviços de Limpeza</text:p>
            <text:p>BSG SERVICOS E SOLUCOES EIRELI - EPP</text:p>
            <text:p>LDC CONSULT TERCEIRIZAÇÃO E SERVIÇOS LTDA - ME</text:p>
            <text:p>Maxtecnica SERVIÇOS INTEGRALIZADOS EIRELLI</text:p>
            <text:p>VIN SERVICE SERVICOS ESPECIALIZADOS LTDA - ME</text:p>
            <text:p>LINO ATIVIDADES ADMINISTRATIVAS LTDA - ME</text:p>
            <text:p>OBJETIVA SERVICOS TERCEIRIZADOS EIRELI</text:p>
            <text:p>EDC Consultoria em Engenharia de Projetos e Mecâni</text:p>
            <text:p>BPS PROFIT TERCEIRIZAÇÃO EIRELI</text:p>
            <text:p>AGS COMERCIO DE e serviços especializados eireli</text:p>
            <text:p>ulrik clean eireli</text:p>
            <text:p>GLOBALSERVICE SERVIÇOS TERCEIRIZADOS eireli ME</text:p>
            <text:p>RC COMPANY SERVICOS TERCEIRIZADOS LTDA</text:p>
            <text:p>ENFOK CONSULTORIA EM RECURSOS HUMANOS, TERCEIRIZAÇ</text:p>
            <text:p>EDILENE MARTINS DE JESUS SERVIÇOS</text:p>
            <text:p>ESPECIALY TERCEIRIZACAO - EIRELI</text:p>
            <text:p>JCR SERVIÇOS TERCEIRIZADOS EIRELI</text:p>
            <text:p>gss prestadora de serviços eireli - me</text:p>
            <text:p>Anderson Alves da Silva Conservação</text:p>
            <text:p>MASTERSERV SERVIÇOS AVANÇADOS EIRELI</text:p>
            <text:p>POIATTI CONSTRUTORA E SERVIÇOS DE TERCEIRIZAÇÃO LT</text:p>
            <text:p>LL SERVIÇOS, MANUTENÇÃO,REFORMAS E TERCEIRIZAÇÃO E</text:p>
            <text:p>PHOENIX - COZINHA INDUSTRIAL LTDA -ME</text:p>
            <text:p>PAULISTA, GESTÃO EMPRESARIAL E SERVIÇOS TERCEIRIZAdos eireli</text:p>
            <text:p>NOBRE FACILITIES LTDA - ME</text:p>
            <text:p>NEXT CLEAN TERCEIRIZAÇÃO DE SERVIÇOS EIRELI - EPP</text:p>
            <text:p>GOLD CLEAN SERVICE - EIRELI - ME</text:p>
            <text:p>DControll Empreendimento e Facilities Ltda</text:p>
            <text:p>Customers Consultoria e Servicos de Portaria e Lim</text:p>
            <text:p>GSFORTE SERVIÇOS de mão de obra eireli - epp</text:p>
            <text:p>MCP MACHADO SERVIÇOS ADMINISTRATIVOS</text:p>
            <text:p>AL&amp;G CONSULTORIA LTDA</text:p>
            <text:p>JOTABÊ SERVIÇOS TÉCNICOS ESPECIALIZADOS LTDA</text:p>
            <text:p>CONSTRUPOPP DE PRUDENTE CONST E COM LT</text:p>
            <text:p>Lyncra Limpeza e Serviços Gerais eireli</text:p>
          </table:table-cell>
          <table:table-cell office:value-type="string" table:style-name="ce84">
            <text:p>01.582.046/0001-29</text:p>
            <text:p>03.206.234/0001-88</text:p>
            <text:p>05.637.990/0001-97</text:p>
            <text:p>08.254.239/0001-08</text:p>
            <text:p>09.182.192/0001-79</text:p>
            <text:p>09.289.112/0001-89</text:p>
            <text:p>09.311.431/0001-43</text:p>
            <text:p>10.818.654/0001-80</text:p>
            <text:p>10.874.523/0001-10</text:p>
            <text:p>11.380.978/0001-42</text:p>
            <text:p>11.685.612/0001-81</text:p>
            <text:p>13.103.289/0001-16</text:p>
            <text:p>14.399.944/0001-98</text:p>
            <text:p>15.182.986/0001-35</text:p>
            <text:p>16.677.330/0001-56</text:p>
            <text:p>17.836.113/0001-24</text:p>
            <text:p>18.624.927/0001-68</text:p>
            <text:p>20.522.050/0001-46</text:p>
            <text:p>21.435.891/0001-89</text:p>
            <text:p>21.588.185/0001-77</text:p>
            <text:p>21.804.181/0001-89</text:p>
            <text:p>21.904.192/0001-30</text:p>
            <text:p>22.416.402/0001-04</text:p>
            <text:p>22.503.308/0001-92</text:p>
            <text:p>22.739.305/0001-52</text:p>
            <text:p>24.724.211/0001-35</text:p>
            <text:p>24.980.119/0001-36</text:p>
            <text:p>28.364.435/0001-34</text:p>
            <text:p>28.517.881/0001-31</text:p>
            <text:p>32.137.670/0001-40</text:p>
            <text:p>32.475.132/0001-66</text:p>
            <text:p>33.771.207/0001-19</text:p>
            <text:p>34.308.674/0001-70</text:p>
            <text:p>34.366.200/0001-84</text:p>
            <text:p>57.695.058/0001-14</text:p>
            <text:p>66.606.971/0001-98</text:p>
            <text:p>96.647.755/0001-51</text:p>
          </table:table-cell>
          <table:table-cell office:value-type="string" table:style-name="ce84">
            <text:p><text:s/>JOTABÊ SERVIÇOS TÉCNICOS ESPECIALIZADOS LTDA</text:p>
          </table:table-cell>
          <table:table-cell office:value-type="string" table:style-name="ce84">
            <text:p><text:s/>GIOVANNI MANUEL VEGA GOMEZ</text:p>
            <text:p>MAGDA NORA GOMEZ DE VEGA<text:s/></text:p>
          </table:table-cell>
          <table:table-cell office:value-type="string" table:style-name="ce84">
            <text:p>215.041;248-98</text:p>
            <text:p>053.486.918-10</text:p>
          </table:table-cell>
          <table:table-cell office:value-type="currency" office:value="494949" table:style-name="ce86">
            <text:p>R$ 494.949,00</text:p>
          </table:table-cell>
          <table:table-cell office:value-type="date" office:date-value="2020-02-28T00:00:00" table:style-name="ce85">
            <text:p>28/02/2020</text:p>
          </table:table-cell>
          <table:table-cell office:value-type="date" office:date-value="2020-02-28T00:00:00" table:style-name="ce85">
            <text:p>28/02/2020</text:p>
          </table:table-cell>
          <table:table-cell office:value-type="string" table:style-name="ce84">
            <text:p>-</text:p>
          </table:table-cell>
          <table:table-cell office:value-type="string" table:style-name="ce87">
            <text:p>Cancelado</text:p>
          </table:table-cell>
          <table:table-cell table:number-columns-repeated="16367" table:style-name="ce76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84">
            <text:p>12093/2019</text:p>
          </table:table-cell>
          <table:table-cell office:value-type="date" office:date-value="2019-10-25T00:00:00" table:style-name="ce85">
            <text:p>25/10/2019</text:p>
          </table:table-cell>
          <table:table-cell office:value-type="date" office:date-value="2020-02-11T00:00:00" table:style-name="ce85">
            <text:p>11/02/2020</text:p>
          </table:table-cell>
          <table:table-cell office:value-type="date" office:date-value="2020-02-28T00:00:00" table:style-name="ce85">
            <text:p>28/02/2020</text:p>
          </table:table-cell>
          <table:table-cell office:value-type="string" table:style-name="ce84">
            <text:p>420030000012020OC00001</text:p>
          </table:table-cell>
          <table:table-cell office:value-type="string" table:style-name="ce84">
            <text:p>PRESTAÇÃO DE SERVIÇOS DE INSTALAÇÃO DE DIVISÓRIAS ACÚSTICAS ARTICULADAS (SERVIÇOS COMUNS) – EXCLUSIVO PARA ME E EPP</text:p>
          </table:table-cell>
          <table:table-cell office:value-type="string" table:style-name="ce84">
            <text:p>ACEL DECORACOES COMERCIO E SERVICOS LTDA</text:p>
            <text:p>R&amp;L Indústria e Comércio de Artigos de Decorações EIRELI-epp</text:p>
            <text:p>LUZINETE DA SILVA BARROS - ME</text:p>
            <text:p>SANFLEX COMERCIO E SERVICOS LTDA - ME</text:p>
            <text:p>fernandes e madalena ltda-me</text:p>
            <text:p>invicta construçoes e detetizacao ltda me</text:p>
            <text:p>MAKTUB INSTALACOES E SERVICOS LTDA - ME</text:p>
            <text:p>I. A. BUENO INSTALACOES &amp; MANUTENCOES eireli</text:p>
            <text:p>Flavia Eugenio da Rocha ME</text:p>
            <text:p>LCA - COMERCIAL &amp; SISTEMATIZAÇÃO EIRELLI</text:p>
            <text:p>OSIRIS SERVICOS ADMINISTRATIVOs e terceirizados</text:p>
          </table:table-cell>
          <table:table-cell office:value-type="string" table:style-name="ce84">
            <text:p>05.056.164/0001-54<text:s/></text:p>
            <text:p>10.302.648/0001-76<text:s/></text:p>
            <text:p>12.730.947/0001-37<text:s/></text:p>
            <text:p>15.304.789/0001-41<text:s/></text:p>
            <text:p>18.477.302/0001-10<text:s/></text:p>
            <text:p>22.038.795/0001-60<text:s/></text:p>
            <text:p>24.774.338/0001-69<text:s/></text:p>
            <text:p>26.725.578/0001-07</text:p>
            <text:p>27.290.433/0001-85</text:p>
            <text:p>29.495.115/0001-86<text:s/></text:p>
            <text:p>32.010.881/0001-18<text:s/></text:p>
          </table:table-cell>
          <table:table-cell office:value-type="string" table:style-name="ce84">
            <text:p><text:s/>I. A. BUENO INSTALACOES &amp; MANUTENCOES eireli</text:p>
          </table:table-cell>
          <table:table-cell office:value-type="string" table:style-name="ce84">
            <text:p><text:s/>ISRAEL ANTUNES BUENO</text:p>
          </table:table-cell>
          <table:table-cell office:value-type="string" table:style-name="ce84">
            <text:p>072.482.078-70</text:p>
          </table:table-cell>
          <table:table-cell office:value-type="currency" office:value="13600" table:style-name="ce86">
            <text:p>R$ 13.600,00</text:p>
          </table:table-cell>
          <table:table-cell office:value-type="date" office:date-value="2020-03-05T00:00:00" table:style-name="ce85">
            <text:p>05/03/2020</text:p>
          </table:table-cell>
          <table:table-cell office:value-type="date" office:date-value="2020-03-05T00:00:00" table:style-name="ce85">
            <text:p>05/03/2020</text:p>
          </table:table-cell>
          <table:table-cell office:value-type="string" table:style-name="ce84">
            <text:p>-</text:p>
          </table:table-cell>
          <table:table-cell office:value-type="date" office:date-value="2020-03-09T00:00:00" table:style-name="ce87">
            <text:p>09/03/2020</text:p>
          </table:table-cell>
          <table:table-cell table:number-columns-repeated="16367" table:style-name="ce76"/>
        </table:table-row>
        <table:table-row table:style-name="ro5">
          <table:table-cell office:value-type="float" office:value="5" table:style-name="ce84">
            <text:p>5</text:p>
          </table:table-cell>
          <table:table-cell office:value-type="string" table:style-name="ce84">
            <text:p>0382/2020</text:p>
          </table:table-cell>
          <table:table-cell office:value-type="date" office:date-value="2020-01-15T00:00:00" table:style-name="ce85">
            <text:p>15/01/2020</text:p>
          </table:table-cell>
          <table:table-cell office:value-type="date" office:date-value="2020-03-03T00:00:00" table:style-name="ce85">
            <text:p>03/03/2020</text:p>
          </table:table-cell>
          <table:table-cell office:value-type="date" office:date-value="2020-03-18T00:00:00" table:style-name="ce85">
            <text:p>18/03/2020</text:p>
          </table:table-cell>
          <table:table-cell office:value-type="string" table:style-name="ce84">
            <text:p>420030000012020OC00009<text:s/></text:p>
          </table:table-cell>
          <table:table-cell office:value-type="string" table:style-name="ce84">
            <text:p>AQUISIÇÃO DE SUPORTE PARA FIXAÇÃO DE MINI-PC LENOVO AOS MONITORES – ENTREGA IMEDIATA – EXCLUSIVO PARA ME E EPP<text:s/></text:p>
          </table:table-cell>
          <table:table-cell office:value-type="string" table:style-name="ce84">
            <text:p>UNIVERSO COMERCIAL LTDA - ME</text:p>
            <text:p>E. RENATA P. L. LUNARDI PAPELARIA E ARMARINHOS</text:p>
            <text:p><text:s/>SANFLEX COMERCIO E SERVICOS LTDA - ME</text:p>
            <text:p/>
          </table:table-cell>
          <table:table-cell office:value-type="string" table:style-name="ce84">
            <text:p>07.404.108/0001-99</text:p>
            <text:p><text:s/>10.879.466/0001-62</text:p>
            <text:p>15.304.789/0001-41</text:p>
          </table:table-cell>
          <table:table-cell office:value-type="string" table:number-columns-spanned="8" table:number-rows-spanned="1" table:style-name="ce88">
            <text:p>Fracassado</text:p>
          </table:table-cell>
          <table:covered-table-cell table:number-columns-repeated="7"/>
          <table:table-cell table:number-columns-repeated="16367" table:style-name="ce76"/>
        </table:table-row>
        <table:table-row table:style-name="ro6">
          <table:table-cell office:value-type="float" office:value="6" table:style-name="ce84">
            <text:p>6</text:p>
          </table:table-cell>
          <table:table-cell office:value-type="string" table:style-name="ce84">
            <text:p>11925/2019<text:s/></text:p>
          </table:table-cell>
          <table:table-cell office:value-type="date" office:date-value="2019-10-17T00:00:00" table:style-name="ce85">
            <text:p>17/10/2019</text:p>
          </table:table-cell>
          <table:table-cell office:value-type="date" office:date-value="2020-03-04T00:00:00" table:style-name="ce85">
            <text:p>04/03/2020</text:p>
          </table:table-cell>
          <table:table-cell office:value-type="date" office:date-value="2020-03-19T00:00:00" table:style-name="ce85">
            <text:p>19/03/2020</text:p>
          </table:table-cell>
          <table:table-cell office:value-type="string" table:style-name="ce84">
            <text:p>420030000012020OC00011</text:p>
          </table:table-cell>
          <table:table-cell office:value-type="string" table:style-name="ce84">
            <text:p>PRESTAÇÃO DE SERVIÇOS DE LIMPEZA PERIÓDICA DE CAIXAS D’ÁGUA (SERVIÇOS CONTÍNUOS) – EXCLUSIVO PARA ME E EPP</text:p>
          </table:table-cell>
          <table:table-cell office:value-type="string" table:style-name="ce84">
            <text:p>DEFENSES CONTROLE DE PRAGAS LTDA ME</text:p>
            <text:p><text:s/>PRONTSERV COMÉRCIO E SERVIÇOS eireli ME</text:p>
            <text:p>Vinicius Barrionuevo Garcia Gullo-EPP</text:p>
            <text:p><text:s/>Hi Service Desentupimento e Controle de Pragas Urb</text:p>
            <text:p>Taff Serviços Especializados Eireli Me</text:p>
            <text:p>DESINTEC SERVIÇOS TÉCNICOS LTDA. - EPP</text:p>
          </table:table-cell>
          <table:table-cell office:value-type="string" table:style-name="ce84">
            <text:p>09.567.212/0001-20</text:p>
            <text:p>10.372.279/0001-98</text:p>
            <text:p><text:s/>15.124.280/0001-17</text:p>
            <text:p><text:s/>18.172.658/0001-46</text:p>
            <text:p>29.558.192/0001-38</text:p>
            <text:p>58.408.204/0001-46</text:p>
          </table:table-cell>
          <table:table-cell office:value-type="string" table:style-name="ce84">
            <text:p><text:s/>PRONTSERV COMÉRCIO E SERVIÇOS eireli ME</text:p>
          </table:table-cell>
          <table:table-cell office:value-type="string" table:style-name="ce84">
            <text:p>MARCO EDUARDO FERREIRA</text:p>
          </table:table-cell>
          <table:table-cell office:value-type="string" table:style-name="ce84">
            <text:p>136.521.008-16</text:p>
          </table:table-cell>
          <table:table-cell office:value-type="currency" office:value="11449.25" table:formula="of:=7600+3849.25" table:style-name="ce86">
            <text:p>R$ 11.449,25</text:p>
          </table:table-cell>
          <table:table-cell office:value-type="date" office:date-value="2020-09-04T00:00:00" table:style-name="ce85">
            <text:p>04/09/2020</text:p>
          </table:table-cell>
          <table:table-cell office:value-type="date" office:date-value="2020-09-04T00:00:00" table:style-name="ce85">
            <text:p>04/09/2020</text:p>
          </table:table-cell>
          <table:table-cell office:value-type="string" table:style-name="ce85">
            <text:p>-</text:p>
          </table:table-cell>
          <table:table-cell office:value-type="date" office:date-value="2020-10-01T00:00:00" table:style-name="ce85">
            <text:p>01/10/2020</text:p>
          </table:table-cell>
          <table:table-cell table:number-columns-repeated="16367" table:style-name="ce76"/>
        </table:table-row>
        <table:table-row table:style-name="ro7">
          <table:table-cell office:value-type="float" office:value="7" table:style-name="ce84">
            <text:p>7</text:p>
          </table:table-cell>
          <table:table-cell office:value-type="string" table:style-name="ce84">
            <text:p>13498/2019</text:p>
          </table:table-cell>
          <table:table-cell office:value-type="date" office:date-value="2019-12-18T00:00:00" table:style-name="ce85">
            <text:p>18/12/2019</text:p>
          </table:table-cell>
          <table:table-cell office:value-type="date" office:date-value="2020-03-05T00:00:00" table:style-name="ce85">
            <text:p>05/03/2020</text:p>
          </table:table-cell>
          <table:table-cell office:value-type="date" office:date-value="2020-03-18T00:00:00" table:style-name="ce85">
            <text:p>18/03/2020</text:p>
          </table:table-cell>
          <table:table-cell office:value-type="string" table:style-name="ce84">
            <text:p>420030000012020OC00006</text:p>
          </table:table-cell>
          <table:table-cell office:value-type="string" table:style-name="ce84">
            <text:p>PRESTAÇÃO DE SERVIÇOS DE MANUTENÇÃO E CONSERVAÇÃO DE JARDINS NAS UNIDADES DE CARAGUATATUBA E SÃO SEBASTIÃO DA DEFENSORIA PÚBLICA DO ESTADO DE SÃO PAULO (SERVIÇOS CONTÍNUOS) – EXCLUSIVO PARA ME E EPP<text:s/></text:p>
          </table:table-cell>
          <table:table-cell office:value-type="string" table:style-name="ce84">
            <text:p>NSA SEMPRE QUALI LTDA</text:p>
            <text:p>Vinicius Barrionuevo Garcia Gullo-EPP</text:p>
            <text:p>invicta construçoes e detetizacao ltda me</text:p>
            <text:p>GABRIELLE DOS ANJOS DOMINGOS SOLUÇÕES AMBIENTAIS</text:p>
            <text:p>NEXT CLEAN TERCEIRIZAÇÃO DE SERVIÇOS EIRELI - EPP</text:p>
          </table:table-cell>
          <table:table-cell office:value-type="string" table:style-name="ce84">
            <text:p>08.375.571/0001-12</text:p>
            <text:p>15.124.280/0001-17</text:p>
            <text:p>22.038.795/0001-60</text:p>
            <text:p><text:s/>28.126.352/0001-07</text:p>
            <text:p>28.364.435/0001-34</text:p>
          </table:table-cell>
          <table:table-cell office:value-type="string" table:style-name="ce84">
            <text:p>invicta construçoes e detetizacao ltda me</text:p>
          </table:table-cell>
          <table:table-cell office:value-type="string" table:style-name="ce84">
            <text:p>JAQUELINE PANCHINIAK</text:p>
          </table:table-cell>
          <table:table-cell office:value-type="string" table:style-name="ce84">
            <text:p>010.109.679-83</text:p>
          </table:table-cell>
          <table:table-cell office:value-type="currency" office:value="27479.7" table:style-name="ce86">
            <text:p>R$ 27.479,70</text:p>
          </table:table-cell>
          <table:table-cell office:value-type="date" office:date-value="2020-07-29T00:00:00" table:style-name="ce85">
            <text:p>29/07/2020</text:p>
          </table:table-cell>
          <table:table-cell office:value-type="date" office:date-value="2020-07-29T00:00:00" table:style-name="ce85">
            <text:p>29/07/2020</text:p>
          </table:table-cell>
          <table:table-cell office:value-type="string" table:style-name="ce84">
            <text:p>-</text:p>
          </table:table-cell>
          <table:table-cell office:value-type="date" office:date-value="2020-09-25T00:00:00" table:style-name="ce87">
            <text:p>25/09/2020</text:p>
          </table:table-cell>
          <table:table-cell table:number-columns-repeated="16367" table:style-name="ce76"/>
        </table:table-row>
        <table:table-row table:style-name="ro8">
          <table:table-cell office:value-type="float" office:value="8" table:style-name="ce84">
            <text:p>8</text:p>
          </table:table-cell>
          <table:table-cell office:value-type="string" table:style-name="ce84">
            <text:p>0347/2020<text:s/></text:p>
          </table:table-cell>
          <table:table-cell office:value-type="date" office:date-value="2020-01-14T00:00:00" table:style-name="ce85">
            <text:p>14/01/2020</text:p>
          </table:table-cell>
          <table:table-cell office:value-type="date" office:date-value="2020-03-10T00:00:00" table:style-name="ce85">
            <text:p>10/03/2020</text:p>
          </table:table-cell>
          <table:table-cell office:value-type="date" office:date-value="2020-03-23T00:00:00" table:style-name="ce85">
            <text:p>23/03/2020</text:p>
          </table:table-cell>
          <table:table-cell office:value-type="string" table:style-name="ce89">
            <text:p>420030000012020OC00005</text:p>
          </table:table-cell>
          <table:table-cell office:value-type="string" table:style-name="ce84">
            <text:p>ATA DE REGISTRO DE PREÇOS PARA PRESTAÇÃO DE SERVIÇOS DE PRODUÇÃO E IMPRESSÃO DE CARTÕES DE VISITA<text:s/></text:p>
          </table:table-cell>
          <table:table-cell office:value-type="string" table:style-name="ce84">
            <text:p>COP BEM GRáFICA E EDITORa eirelI - EPP</text:p>
            <text:p>SK COPIADORA E IMPRESSAO DIGITAL LTDA - ME</text:p>
            <text:p>MARCIO RODRIGO RAMOS VIEIRA 31029178879</text:p>
            <text:p>UA GRAFICA - COMERCIO E PRESTACAO DE SERVICOS GRAFICOS - EIRELI</text:p>
            <text:p>ECO PRESS EIRELI</text:p>
            <text:p>GDD EDITORA GRÁFICA LTDA</text:p>
            <text:p>PRISCILA CRISTIANE CARDOSO GUISELINE 21951015800</text:p>
            <text:p>JOCEAN INDUSTRIA GRAFICA LTDA - ME</text:p>
          </table:table-cell>
          <table:table-cell office:value-type="string" table:style-name="ce84">
            <text:p>00.158.540/0001-06<text:s/></text:p>
            <text:p>08.750.285/0001-90<text:s/></text:p>
            <text:p>18.393.384/0001-15</text:p>
            <text:p>28.508.540/0001-08<text:s/></text:p>
            <text:p>28.849.546/0001-30<text:s/></text:p>
            <text:p>30.597.675/0001-20<text:s/></text:p>
            <text:p>30.818.434/0001-64<text:s/></text:p>
            <text:p>46.565.602/0001-97<text:s/></text:p>
          </table:table-cell>
          <table:table-cell office:value-type="string" table:number-columns-spanned="8" table:number-rows-spanned="1" table:style-name="ce88">
            <text:p>Fracassado</text:p>
          </table:table-cell>
          <table:covered-table-cell table:number-columns-repeated="7"/>
          <table:table-cell table:number-columns-repeated="16367" table:style-name="ce76"/>
        </table:table-row>
        <table:table-row table:style-name="ro9">
          <table:table-cell office:value-type="float" office:value="9" table:style-name="ce84">
            <text:p>9</text:p>
          </table:table-cell>
          <table:table-cell office:value-type="string" table:style-name="ce84">
            <text:p>1071/2020</text:p>
          </table:table-cell>
          <table:table-cell office:value-type="date" office:date-value="2020-02-04T00:00:00" table:style-name="ce85">
            <text:p>04/02/2020</text:p>
          </table:table-cell>
          <table:table-cell office:value-type="date" office:date-value="2020-03-20T00:00:00" table:style-name="ce85">
            <text:p>20/03/2020</text:p>
          </table:table-cell>
          <table:table-cell office:value-type="date" office:date-value="2020-04-06T00:00:00" table:style-name="ce85">
            <text:p>06/04/2020</text:p>
          </table:table-cell>
          <table:table-cell office:value-type="string" table:style-name="ce84">
            <text:p>420030000012020OC00023</text:p>
          </table:table-cell>
          <table:table-cell office:value-type="string" table:style-name="ce84">
            <text:p>Prestação de serviços de limpeza, asseio e conservação predial, visando à obtenção de adequadas condições de salubridade e higiene, com disponibilização de mão de obra, saneantes domissanitários, materiais e equipamentos</text:p>
          </table:table-cell>
          <table:table-cell office:value-type="string" table:style-name="ce84">
            <text:p>TRANSQUERQUI LTDA</text:p>
            <text:p>PRESTac saneamento e adm de serviços ltda-me-</text:p>
            <text:p>VIDA SERV - SANEAMENTO E SERVICOS EIRELI</text:p>
            <text:p>dynamykha serviços gerais da construção, administraçao e comércio ltda</text:p>
            <text:p>RBW DO BRASIL TERCEIRIZAÇÃO LTDA</text:p>
            <text:p>PARCEIRO EMPREENDIMENTOS EIRELLI</text:p>
            <text:p>WF SERVICOS TERCEIRIZADOS LTDA</text:p>
            <text:p>BSG SERVICOS E SOLUCOES EIRELI - EPP</text:p>
            <text:p>SM SERVICE SYSTEM TERCEIRIZADOS eireli</text:p>
            <text:p>FERREIRA COSTA &amp; GAMBA COSTA LTDA - epp</text:p>
            <text:p>SIMAC MANUTENÇÃO E SERVIÇOS LTDA</text:p>
            <text:p>LDC CONSULT TERCEIRIZAÇÃO E SERVIÇOS LTDA - ME</text:p>
            <text:p>Maxtecnica SERVIÇOS INTEGRALIZADOS EIRELLI</text:p>
            <text:p>VIN SERVICE SERVICOS ESPECIALIZADOS LTDA - ME</text:p>
            <text:p>MCS SERVICOS EM GERAL LTDA - ME</text:p>
            <text:p>DELL CLEAN SERVIÇOS DE APOIO eireli</text:p>
            <text:p>PK9 TECNOLOGIA E SERVIÇOS EIRELI</text:p>
            <text:p>BPS PROFIT TERCEIRIZAÇÃO EIRELI</text:p>
            <text:p>A. L. P. SANTOS SERVIÇOS - EPP</text:p>
            <text:p>FUSION SERVICOS ESPECIAIS LTDA EPP</text:p>
            <text:p>RAJ BRASIL EIRELI - EPP</text:p>
            <text:p>GV MÃO DE OBRA ESPECIALIZADA LTDA.</text:p>
            <text:p>EFICACIA LIMPEZA E CONSERVACAO eireli</text:p>
            <text:p>higilimp prestadora de serviços eireli epp</text:p>
            <text:p>FORTHUNITY SCALO EIRELLI EPP</text:p>
            <text:p>Vinicius Barrionuevo Garcia Gullo-EPP</text:p>
            <text:p>DAY SERVICE PRESTACAO DE SERVICOS EIRELI - ME</text:p>
            <text:p>RC COMPANY SERVICOS TERCEIRIZADOS LTDA</text:p>
            <text:p>ANDORINHA SERVICOS OPERACIONAIS EIRELI - ME</text:p>
            <text:p>Bronze e Carneiro Serviços de Limpeza e AdministraÇAO LTDA. ME</text:p>
            <text:p>E SERVICE SOLUÇÕES EM SERVIÇOS EIRELI - ME</text:p>
            <text:p>CLEAN4 SERVICOS GERAIS E ADMINISTRATIVOS LTDA</text:p>
            <text:p>ddoli serviços de limpeza ltda</text:p>
            <text:p>bru serv servicos eireli</text:p>
            <text:p>SERVICOS DE LIMPEZA, ASSEIO E CONSERVACAO LTDA - ME</text:p>
            <text:p>ESPECIALY TERCEIRIZACAO - EIRELI</text:p>
            <text:p>Viena Serviços Terceirizados Eireli - ME</text:p>
            <text:p>SOMAR LM terceirização LTDA</text:p>
            <text:p>invicta construçoes e detetizacao ltda me</text:p>
            <text:p>MR SERVICE EIRELI - ME</text:p>
            <text:p>JJ Serviços de Informatica E LIMPEZA Ltda-Me</text:p>
            <text:p>several ways serviços tercerizados ltda.</text:p>
            <text:p>C.T.O SERVICOS TERCEIRIZADOS - EIRELI - ME</text:p>
            <text:p>TK4 EXPRESS EIRELI ME</text:p>
            <text:p>SPM SERVICOS TERCEIRIZADOS</text:p>
            <text:p>Marcus Vinícius de Arcino</text:p>
            <text:p>DP SERVICE S/S - ME</text:p>
            <text:p>COSTA SERVIÇOS TERCEIRIZADOS LTDA ME</text:p>
            <text:p>F.W.SERVICOS ESPECIALIZADOS LTDA</text:p>
            <text:p>W.A Terceirizados EIRELI</text:p>
            <text:p>GLOBAL SERVICE EIRELI ME</text:p>
            <text:p>ROSANA FORTES</text:p>
            <text:p>OSIRIS SERVICOS ADMINISTRATIVOs e terceirizados</text:p>
            <text:p>DControll Empreendimento e Facilities Ltda</text:p>
            <text:p>ALFA PRESTADORA DE SERVIÇOS LTDA</text:p>
            <text:p>RENOVA BR LIMPEZA E CONSERVAÇÃO LTDA</text:p>
            <text:p>GSFORTE SERVIÇOS de mão de obra eireli - epp</text:p>
            <text:p>MORIA BRASIL TERCEIRIZACAO E ASSESSORIA EMPRESARIAl ltda.</text:p>
            <text:p>CRONOS SERVICOS GERAIS EIRELI</text:p>
            <text:p>SS SALVADOR SERVIÇOS TERCEIRIZADOS - EIRELI</text:p>
            <text:p>ESPERANÇA SERVIÇOS EIRELI - EPP</text:p>
            <text:p>EMPRESA LIMPADORA LIBEM EIRELI</text:p>
            <text:p>JOTABÊ SERVIÇOS TÉCNICOS ESPECIALIZADOS LTDA</text:p>
          </table:table-cell>
          <table:table-cell office:value-type="string" table:style-name="ce84">
            <text:p>00.519.345/0001-56<text:s/></text:p>
            <text:p>02.067.831/0001-06<text:s/></text:p>
            <text:p>02.164.152/0001-55<text:s/></text:p>
            <text:p>04.277.619/0001-07<text:s/></text:p>
            <text:p>04.597.690/0001-69<text:s/></text:p>
            <text:p>05.025.180/0001-80<text:s/></text:p>
            <text:p>05.869.639/0001-21<text:s/></text:p>
            <text:p>08.254.239/0001-08<text:s/></text:p>
            <text:p>08.431.441/0001-50<text:s/></text:p>
            <text:p>08.542.039/0001-42<text:s/></text:p>
            <text:p>09.132.935/0001-04<text:s/></text:p>
            <text:p>09.182.192/0001-79<text:s/></text:p>
            <text:p>09.289.112/0001-89<text:s/></text:p>
            <text:p>09.311.431/0001-43<text:s/></text:p>
            <text:p>09.419.108/0001-98<text:s/></text:p>
            <text:p>11.045.476/0001-65<text:s/></text:p>
            <text:p>11.139.665/0001-05<text:s/></text:p>
            <text:p>11.685.612/0001-81<text:s/></text:p>
            <text:p>13.453.464/0001-03<text:s/></text:p>
            <text:p>13.661.825/0001-07<text:s/></text:p>
            <text:p>14.307.711/0001-18<text:s/></text:p>
            <text:p>14.323.447/0001-06<text:s/></text:p>
            <text:p>14.508.207/0001-86<text:s/></text:p>
            <text:p>14.795.130/0001-72<text:s/></text:p>
            <text:p>14.956.610/0001-78<text:s/></text:p>
            <text:p>15.124.280/0001-17<text:s/></text:p>
            <text:p>15.290.543/0001-68<text:s/></text:p>
            <text:p>16.677.330/0001-56<text:s/></text:p>
            <text:p>17.894.410/0001-26</text:p>
            <text:p>18.896.031/0001-38</text:p>
            <text:p>19.338.879/0001-04</text:p>
            <text:p>19.428.087/0001-20</text:p>
            <text:p>19.435.083/0001-70</text:p>
            <text:p>19.558.837/0001-89</text:p>
            <text:p>20.229.586/0001-78</text:p>
            <text:p>20.522.050/0001-46</text:p>
            <text:p>20.811.381/0001-04</text:p>
            <text:p>22.023.308/0001-95</text:p>
            <text:p>22.038.795/0001-60</text:p>
            <text:p>22.087.026/0001-51</text:p>
            <text:p>22.490.988/0001-57</text:p>
            <text:p>23.871.744/0001-87</text:p>
            <text:p>24.196.932/0001-10</text:p>
            <text:p>24.816.267/0001-10</text:p>
            <text:p>24.892.087/0001-17</text:p>
            <text:p>25.354.996/0001-64</text:p>
            <text:p>27.537.859/0001-90</text:p>
            <text:p>28.167.727/0001-87</text:p>
            <text:p>28.592.598/0001-74</text:p>
            <text:p>29.237.694/0001-67</text:p>
            <text:p>30.168.661/0001-91</text:p>
            <text:p>31.188.368/0001-59</text:p>
            <text:p>32.010.881/0001-18</text:p>
            <text:p>32.137.670/0001-40</text:p>
            <text:p>32.888.287/0001-24</text:p>
            <text:p>33.369.512/0001-89</text:p>
            <text:p>33.771.207/0001-19</text:p>
            <text:p>34.320.013/0001-60</text:p>
            <text:p>34.656.263/0001-75</text:p>
            <text:p>36.402.453/0001-91</text:p>
            <text:p>51.265.841/0001-61</text:p>
            <text:p>55.487.177/0001-56</text:p>
            <text:p>57.695.058/0001-14</text:p>
          </table:table-cell>
          <table:table-cell office:value-type="string" table:style-name="ce87">
            <text:p>Lote I:<text:s/></text:p>
            <text:p>CLEAN4 SERVICOS GERAIS E ADMINISTRATIVOS LTDA</text:p>
            <text:p/>
            <text:p>Lote II:<text:s/></text:p>
            <text:p>SIMAC MANUTENÇÃO E SERVIÇOS LTDA</text:p>
          </table:table-cell>
          <table:table-cell office:value-type="string" table:style-name="ce87">
            <text:p>Lote I:<text:s/></text:p>
            <text:p>ROGERIO FERREIRA DE JESUS</text:p>
            <text:p/>
            <text:p>Lote II:<text:s/></text:p>
            <text:p><text:s/>EDUARDO SANTOS BARBOSA</text:p>
            <text:p>SILVANA DOS SANTOS STEIN</text:p>
          </table:table-cell>
          <table:table-cell office:value-type="string" table:style-name="ce87">
            <text:p>Lote I:<text:s/></text:p>
            <text:p>183.025.328-00</text:p>
            <text:p/>
            <text:p>Lote II:<text:s/></text:p>
            <text:p>408.902.828-03</text:p>
            <text:p>248.421.588-67</text:p>
          </table:table-cell>
          <table:table-cell office:value-type="string" table:style-name="ce87">
            <text:p>Lote I:<text:s/></text:p>
            <text:p>R$ 194.764,00</text:p>
            <text:p/>
            <text:p>Lote II:<text:s/></text:p>
            <text:p>R$ 1.399.841,70</text:p>
          </table:table-cell>
          <table:table-cell office:value-type="date" office:date-value="2020-05-07T00:00:00" table:style-name="ce85">
            <text:p>07/05/2020</text:p>
          </table:table-cell>
          <table:table-cell office:value-type="date" office:date-value="2020-05-07T00:00:00" table:style-name="ce85">
            <text:p>07/05/2020</text:p>
          </table:table-cell>
          <table:table-cell office:value-type="string" table:style-name="ce84">
            <text:p>-</text:p>
          </table:table-cell>
          <table:table-cell office:value-type="string" table:style-name="ce87">
            <text:p>Lote I: 08/05/2020</text:p>
            <text:p>Lote II: 22/07/2020</text:p>
          </table:table-cell>
          <table:table-cell table:number-columns-repeated="16367" table:style-name="ce76"/>
        </table:table-row>
        <table:table-row table:style-name="ro7">
          <table:table-cell office:value-type="float" office:value="10" table:style-name="ce84">
            <text:p>10</text:p>
          </table:table-cell>
          <table:table-cell office:value-type="string" table:style-name="ce84">
            <text:p>12781/2019</text:p>
          </table:table-cell>
          <table:table-cell office:value-type="date" office:date-value="2019-11-22T00:00:00" table:style-name="ce85">
            <text:p>22/11/2019</text:p>
          </table:table-cell>
          <table:table-cell office:value-type="date" office:date-value="2020-06-30T00:00:00" table:style-name="ce85">
            <text:p>30/06/2020</text:p>
          </table:table-cell>
          <table:table-cell office:value-type="date" office:date-value="2020-07-13T00:00:00" table:style-name="ce85">
            <text:p>13/07/2020</text:p>
          </table:table-cell>
          <table:table-cell office:value-type="string" table:style-name="ce90">
            <text:p>420030000012020OC00035</text:p>
          </table:table-cell>
          <table:table-cell office:value-type="string" table:style-name="ce84">
            <text:p>Serviço de manutenção, limpeza e assepsia de bebedouros  <text:s/></text:p>
          </table:table-cell>
          <table:table-cell office:value-type="string" table:style-name="ce84">
            <text:p>Quartetura Empreendimentos Eireli</text:p>
            <text:p>ARN NOVA ERA COMERCIAL E SERVICOS LTDA</text:p>
            <text:p><text:s/>FXR AR CONDICIONADO SOLUCOES EM REFRIGERACAO, COMERCIO E SERVICOS EIRELI</text:p>
            <text:p>SEG MAQ COMERCIO E SERVICOS LTDA - ME</text:p>
          </table:table-cell>
          <table:table-cell office:value-type="string" table:style-name="ce84">
            <text:p>14.014.397/0001-85</text:p>
            <text:p>15.786.607/0001-16</text:p>
            <text:p><text:s/>19.978.084/0001-60</text:p>
            <text:p>63.056.592/0001-83</text:p>
            <text:p/>
          </table:table-cell>
          <table:table-cell office:value-type="string" table:style-name="ce84">
            <text:p>SEG MAQ COMERCIO E SERVICOS LTDA - ME</text:p>
          </table:table-cell>
          <table:table-cell office:value-type="string" table:style-name="ce84">
            <text:p><text:s/>JOSE ROBERTO FRANCO DE MORAES</text:p>
            <text:p>RUBENS SURITA</text:p>
            <text:p><text:s/>RUBENS SURITA JUNIOR</text:p>
            <text:p>VERA LUCIA NICASTRO DE MORAES</text:p>
          </table:table-cell>
          <table:table-cell office:value-type="string" table:style-name="ce84">
            <text:p>371.671.468-20</text:p>
            <text:p>170.420.468-20</text:p>
            <text:p>146.517.058-80<text:s/></text:p>
            <text:p>148.025.428-28</text:p>
          </table:table-cell>
          <table:table-cell office:value-type="currency" office:value="13300" table:style-name="ce86">
            <text:p>R$ 13.300,00</text:p>
          </table:table-cell>
          <table:table-cell office:value-type="date" office:date-value="2020-07-29T00:00:00" table:style-name="ce85">
            <text:p>29/07/2020</text:p>
          </table:table-cell>
          <table:table-cell office:value-type="date" office:date-value="2020-07-29T00:00:00" table:style-name="ce85">
            <text:p>29/07/2020</text:p>
          </table:table-cell>
          <table:table-cell office:value-type="string" table:style-name="ce84">
            <text:p>-</text:p>
          </table:table-cell>
          <table:table-cell office:value-type="date" office:date-value="2020-10-09T00:00:00" table:style-name="ce87">
            <text:p>09/10/2020</text:p>
          </table:table-cell>
          <table:table-cell table:number-columns-repeated="16367" table:style-name="ce76"/>
        </table:table-row>
        <table:table-row table:style-name="ro5">
          <table:table-cell office:value-type="float" office:value="11" table:style-name="ce84">
            <text:p>11</text:p>
          </table:table-cell>
          <table:table-cell office:value-type="string" table:style-name="ce84">
            <text:p>2671/2020 <text:s/></text:p>
          </table:table-cell>
          <table:table-cell office:value-type="date" office:date-value="2020-06-16T00:00:00" table:style-name="ce85">
            <text:p>16/06/2020</text:p>
          </table:table-cell>
          <table:table-cell office:value-type="string" table:style-name="ce84">
            <text:p>25/07/2020 <text:s/></text:p>
          </table:table-cell>
          <table:table-cell office:value-type="date" office:date-value="2020-08-10T00:00:00" table:style-name="ce85">
            <text:p>10/08/2020</text:p>
          </table:table-cell>
          <table:table-cell office:value-type="string" table:style-name="ce84">
            <text:p>420030000012020OC00040</text:p>
          </table:table-cell>
          <table:table-cell office:value-type="string" table:style-name="ce84">
            <text:p>SRP Serviços de publicidade legal<text:s/></text:p>
          </table:table-cell>
          <table:table-cell office:value-type="string" table:style-name="ce84">
            <text:p>phabrica de produções serviços de propaganda e publicidade ltda</text:p>
            <text:p><text:s/>RICCI DIARIOS PUBLICACOES E AGENCIAMENTO LTDA EPP</text:p>
            <text:p>ELOAH PUBLICIDADE E PROPAGANDA EIRELI EPP</text:p>
            <text:p>INSTITUTO ZURIEL CAPACITAÇÃO E PUBLICAÇÕES EIRELI-EPP</text:p>
          </table:table-cell>
          <table:table-cell office:value-type="string" table:style-name="ce84">
            <text:p>00.662.315/0001-02</text:p>
            <text:p>06.880.466/0001-05</text:p>
            <text:p>11.779.005/0001-80</text:p>
            <text:p>18.553.210/0001-72</text:p>
          </table:table-cell>
          <table:table-cell office:value-type="string" table:style-name="ce84">
            <text:p>phabrica de produções serviços de propaganda e publicidade ltda</text:p>
          </table:table-cell>
          <table:table-cell office:value-type="string" table:style-name="ce84">
            <text:p>CELSO KISHIMOTO</text:p>
            <text:p><text:s/>PAULO CIOLA</text:p>
          </table:table-cell>
          <table:table-cell office:value-type="string" table:style-name="ce84">
            <text:p>046.520.648-45</text:p>
            <text:p>045.109.298-89</text:p>
          </table:table-cell>
          <table:table-cell office:value-type="currency" office:value="9600" table:style-name="ce86">
            <text:p>R$ 9.600,00</text:p>
          </table:table-cell>
          <table:table-cell office:value-type="string" table:style-name="ce85">
            <text:p>-</text:p>
          </table:table-cell>
          <table:table-cell office:value-type="date" office:date-value="2020-08-18T00:00:00" table:style-name="ce85">
            <text:p>18/08/2020</text:p>
          </table:table-cell>
          <table:table-cell office:value-type="date" office:date-value="2020-09-01T00:00:00" table:style-name="ce85">
            <text:p>01/09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10">
          <table:table-cell office:value-type="float" office:value="12" table:style-name="ce84">
            <text:p>12</text:p>
          </table:table-cell>
          <table:table-cell office:value-type="string" table:style-name="ce84">
            <text:p>2362/2020 <text:s/></text:p>
          </table:table-cell>
          <table:table-cell office:value-type="date" office:date-value="2020-03-12T00:00:00" table:style-name="ce91">
            <text:p>12/03/2020</text:p>
          </table:table-cell>
          <table:table-cell office:value-type="string" table:style-name="ce84">
            <text:p>10/07/2020 <text:s/></text:p>
          </table:table-cell>
          <table:table-cell office:value-type="date" office:date-value="2020-07-24T00:00:00" table:style-name="ce85">
            <text:p>24/07/2020</text:p>
          </table:table-cell>
          <table:table-cell office:value-type="string" table:style-name="ce89">
            <text:p>420030000012020OC00036  <text:s/></text:p>
          </table:table-cell>
          <table:table-cell office:value-type="string" table:style-name="ce84">
            <text:p>SRP álcool gel – 5L <text:s/></text:p>
          </table:table-cell>
          <table:table-cell office:value-type="string" table:style-name="ce92">
            <text:p>BTS TRANSPORTES E SERVIÇOS GERAIS LTDA</text:p>
            <text:p>ECOLAB QUIMICA LTDA</text:p>
            <text:p>TRILHA INDUSTRIA E COMERCIO LTDA</text:p>
            <text:p>JUGATHA INDUSTRIA E COMERCIO DE PRODUTOS QUIMICOS LTDA - ME</text:p>
            <text:p>CENTRO DE APOIO P.R.A VIDA (projeto resgate amor e vida)</text:p>
            <text:p>Brasil Aromáticos Prod Naturais Ltda</text:p>
            <text:p>BRASCHLOR PRODUTOS QUIMICOS LTDA-EPP</text:p>
            <text:p>INOVE AMBIENTE COMÉRCIO E SERVIÇOS DE DESCARTÁVEIS</text:p>
            <text:p>A E COMERCIO DE MATERIAIS LTDA</text:p>
            <text:p>LOCAMAIS SERVIÇOS EIRELI</text:p>
            <text:p>S &amp; T COMERCIO DE PRODUTOS DE LIMPEZA, DESCARTAVEIS E INFORMATICA LTDA</text:p>
            <text:p>PRINTE COMÉRCIO PARA IMPRESSÃO LTDA EPP</text:p>
            <text:p>VIDILLI &amp; VIDILLI LTDA</text:p>
            <text:p>ALYSSON CARDOSO FERREIRA - ME</text:p>
            <text:p>LUTAR DISTRIBUIDORA DE PRODUTOS DE LIMPEZA EIRELI epp</text:p>
            <text:p>ICARAI do brasil indústria QUIMICA ltda epp</text:p>
            <text:p>KLINGER AZEVEDO OTTOBONI</text:p>
            <text:p>Bernieri &amp; CIA Ltda</text:p>
            <text:p>PATAMAR COMERCIO DE PRODUTOS EM GERAL EIRELI - ME</text:p>
            <text:p>ALTA SERRANA COMERCIAL EIRELI - ME</text:p>
            <text:p>ESSENZA INDUSTRIA QUIMICA EIRELI</text:p>
            <text:p>CONCEITO AMENITIES COMERCIO E DISTRIBUIDORA DE COSMETICOS E PERFUMARIA EIRELI</text:p>
            <text:p>SINSAI COMERCIO DE DESCARTAVEIS EIRELI</text:p>
            <text:p>MEDBRANDS COMERCIO E DISTRIBUIDORA EIRELI</text:p>
            <text:p>metha comercio e serviços eireli</text:p>
            <text:p>MAYKON JORDAN SIQUEIRA CAMPOS ROSA - COMERCIO DE PRODUTOS E SERVICOS - ME</text:p>
            <text:p>T. S. FERREIRA SOLUCOES EM HIGIENE E LIMPEZA - ME</text:p>
            <text:p>MÔNACO DISTRIBUIDORA DE MEDICAMENTOS LTDA EPP</text:p>
            <text:p>JR COMERCIO DE ARTIGOS EM GERAL EIRELI</text:p>
            <text:p>Lótus Clean - Serviços de Limpeza e Comércio EirelI</text:p>
            <text:p>CAMILLA SILVA CARDOSO</text:p>
            <text:p>TERRAO COMERCIO E REPRESENTACOES EIRELI</text:p>
            <text:p>RILL QUIMICA LTDA</text:p>
            <text:p>MUCCIO &amp; MUCCIO LTDA</text:p>
          </table:table-cell>
          <table:table-cell office:value-type="string" table:style-name="ce93">
            <text:p>00.022.168/0001-06<text:s/></text:p>
            <text:p>00.536.772/0001-42<text:s/></text:p>
            <text:p>03.436.772/0001-69<text:s/></text:p>
            <text:p><text:s/>04.656.563/0001-93<text:s/></text:p>
            <text:p>04.931.091/0001-30<text:s/></text:p>
            <text:p>05.378.994/0001-06<text:s/></text:p>
            <text:p>08.319.371/0001-42<text:s/></text:p>
            <text:p>09.478.580/0001-00</text:p>
            <text:p>10.197.048/0001-95<text:s/></text:p>
            <text:p>11.191.505/0001-05<text:s/></text:p>
            <text:p>12.488.131/0001-49<text:s/></text:p>
            <text:p>12.496.814/0001-48<text:s/></text:p>
            <text:p>14.019.171/0001-77<text:s/></text:p>
            <text:p>15.496.374/0001-17<text:s/></text:p>
            <text:p>15.631.315/0001-04<text:s/></text:p>
            <text:p>17.545.961/0001-84<text:s/></text:p>
            <text:p>18.551.701/0001-84<text:s/></text:p>
            <text:p>19.316.473/0001-20<text:s/></text:p>
            <text:p>20.686.693/0001-25<text:s/></text:p>
            <text:p>21.450.917/0001-68<text:s/></text:p>
            <text:p>23.605.544/0001-82<text:s/></text:p>
            <text:p>26.644.025/0001-11<text:s/></text:p>
            <text:p>27.254.286/0001-98<text:s/></text:p>
            <text:p>27.256.185/0001-56<text:s/></text:p>
            <text:p>28.116.072/0001-18<text:s/></text:p>
            <text:p>28.398.064/0001-01<text:s/></text:p>
            <text:p>28.930.560/0001-64<text:s/></text:p>
            <text:p>29.010.039/0001-71<text:s/></text:p>
            <text:p>30.850.750/0001-13<text:s/></text:p>
            <text:p>34.879.902/0001-61<text:s/></text:p>
            <text:p>35.720.406/0001-23<text:s/></text:p>
            <text:p>64.088.214/0001-44</text:p>
            <text:p>7.421.040/0001-88<text:s/></text:p>
            <text:p>74.545.732/0001-01<text:s/></text:p>
          </table:table-cell>
          <table:table-cell office:value-type="string" table:style-name="ce84">
            <text:p>Item I:</text:p>
            <text:p>JR COMERCIO DE ARTIGOS EM GERAL EIRELI</text:p>
            <text:p/>
            <text:p>Item II:<text:s/></text:p>
            <text:p>JR COMERCIO DE ARTIGOS EM GERAL EIRELI</text:p>
            <text:p/>
          </table:table-cell>
          <table:table-cell office:value-type="string" table:style-name="ce84">
            <text:p><text:s/>ELIAS ALVES DE OLIVEIRA JUNIOR</text:p>
          </table:table-cell>
          <table:table-cell office:value-type="string" table:style-name="ce84">
            <text:p>481.867.198-30<text:s/></text:p>
          </table:table-cell>
          <table:table-cell office:value-type="string" table:style-name="ce84">
            <text:p>Item I:</text:p>
            <text:p>R$ 22.562,50</text:p>
            <text:p/>
            <text:p>Item II:<text:s/></text:p>
            <text:p>R$ 67.687,50</text:p>
            <text:p/>
          </table:table-cell>
          <table:table-cell office:value-type="string" table:style-name="ce91">
            <text:p>-</text:p>
          </table:table-cell>
          <table:table-cell office:value-type="string" table:style-name="ce84">
            <text:p>06/08/2020</text:p>
            <text:p/>
            <text:p/>
          </table:table-cell>
          <table:table-cell office:value-type="date" office:date-value="2020-09-17T00:00:00" table:style-name="ce85">
            <text:p>17/09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11">
          <table:table-cell office:value-type="float" office:value="13" table:style-name="ce84">
            <text:p>13</text:p>
          </table:table-cell>
          <table:table-cell office:value-type="string" table:style-name="ce84">
            <text:p>2644/2020 <text:s/></text:p>
          </table:table-cell>
          <table:table-cell office:value-type="date" office:date-value="2020-06-01T00:00:00" table:style-name="ce85">
            <text:p>01/06/2020</text:p>
          </table:table-cell>
          <table:table-cell office:value-type="date" office:date-value="2020-07-15T00:00:00" table:style-name="ce85">
            <text:p>15/07/2020</text:p>
          </table:table-cell>
          <table:table-cell office:value-type="date" office:date-value="2020-07-28T00:00:00" table:style-name="ce85">
            <text:p>28/07/2020</text:p>
          </table:table-cell>
          <table:table-cell office:value-type="string" table:style-name="ce84">
            <text:p>420030000012020OC00037 <text:s/></text:p>
          </table:table-cell>
          <table:table-cell office:value-type="string" table:style-name="ce84">
            <text:p>ARP máscaras de tecido  <text:s/></text:p>
          </table:table-cell>
          <table:table-cell office:value-type="string" table:style-name="ce94">
            <text:p>B DO C CORDEIRO ELVEDOSA - ME</text:p>
            <text:p>VEDANA COMERCIO DE PRODUTOS E SERVICOS PARA SAUDE EIRELI</text:p>
            <text:p>Confecções L.C. - EIRELI epp</text:p>
            <text:p>CR INDUSTRIA E COMÉRCIO CONFECÇÕES DE ROUPAS LTDA</text:p>
            <text:p>AMALFIS UNIFORMES CONFECÇÃO DE ROUPAS LTDA</text:p>
            <text:p>ALYSSON CARDOSO FERREIRA - ME</text:p>
            <text:p>SUNDALIAS PERSONALIZADOS E COM. DE BRINDES EIRELI</text:p>
            <text:p>M.F. COMERCIO, GERENCIAMENTO E SERVICOS EIRELI - ME</text:p>
            <text:p>RAFAEL OLIVEIRA DE BRITO EIRELI</text:p>
            <text:p>ART FLEX MERCANTIL COMERCIAL eireli epp</text:p>
            <text:p>KOA TEXTIL CONFECÇÕES EIRELI</text:p>
            <text:p>R. DE LIMA DESENVOLVIMENTO PROFISSIONAL</text:p>
            <text:p>ANESIO JESUS DA SILVA 95100750863</text:p>
            <text:p>A F RODRIGUES E CONFECCOES E TRANSPORTES ltda</text:p>
            <text:p>Daru Industria Textil Ltda</text:p>
            <text:p>Nilcatex Textil Ltda.</text:p>
          </table:table-cell>
          <table:table-cell office:value-type="string" table:style-name="ce94">
            <text:p>00.796.707/0001-56<text:s/></text:p>
            <text:p>06.972.729/0001-06<text:s/></text:p>
            <text:p>09.430.460/0001-24<text:s/></text:p>
            <text:p>09.460.870/0001-18<text:s/></text:p>
            <text:p>11.744.716/0002-09<text:s/></text:p>
            <text:p>15.496.374/0001-17<text:s/></text:p>
            <text:p>18.320.278/0001-01<text:s/></text:p>
            <text:p>20.853.918/0001-90<text:s/></text:p>
            <text:p>21.624.054/0001-06</text:p>
            <text:p>22.247.619/0001-38<text:s/></text:p>
            <text:p><text:s/>22.718.427/0001-62<text:s/></text:p>
            <text:p>27.596.202/0001-02<text:s/></text:p>
            <text:p>31.254.846/0001-81<text:s/></text:p>
            <text:p>34.813.172/0001-04<text:s/></text:p>
            <text:p>37.020.966/0001-09</text:p>
            <text:p>95.948.618/0002-75<text:s/></text:p>
          </table:table-cell>
          <table:table-cell office:value-type="string" table:style-name="ce84">
            <text:p>Item I:<text:s/></text:p>
            <text:p>ART FLEX MERCANTIL COMERCIAL eireli epp</text:p>
            <text:p/>
            <text:p>Item II:<text:s/></text:p>
            <text:p>ART FLEX MERCANTIL COMERCIAL eireli epp</text:p>
          </table:table-cell>
          <table:table-cell office:value-type="string" table:style-name="ce84">
            <text:p>JOSE VALDENEZ SALES DA SILVA</text:p>
          </table:table-cell>
          <table:table-cell office:value-type="string" table:style-name="ce84">
            <text:p>013.928.378-12</text:p>
          </table:table-cell>
          <table:table-cell office:value-type="string" table:style-name="ce84">
            <text:p>Item I:<text:s/></text:p>
            <text:p>R$ 4.060,00</text:p>
            <text:p/>
            <text:p>Item II:<text:s/></text:p>
            <text:p>R$ 36.540,00</text:p>
          </table:table-cell>
          <table:table-cell office:value-type="string" table:style-name="ce85">
            <text:p>-</text:p>
          </table:table-cell>
          <table:table-cell office:value-type="date" office:date-value="2020-08-13T00:00:00" table:style-name="ce85">
            <text:p>13/08/2020</text:p>
          </table:table-cell>
          <table:table-cell office:value-type="date" office:date-value="2020-09-15T00:00:00" table:style-name="ce85">
            <text:p>15/09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11">
          <table:table-cell office:value-type="float" office:value="14" table:style-name="ce84">
            <text:p>14</text:p>
          </table:table-cell>
          <table:table-cell office:value-type="string" table:style-name="ce84">
            <text:p>2643/2020 <text:s/></text:p>
          </table:table-cell>
          <table:table-cell office:value-type="date" office:date-value="2020-06-01T00:00:00" table:style-name="ce85">
            <text:p>01/06/2020</text:p>
          </table:table-cell>
          <table:table-cell office:value-type="string" table:style-name="ce84">
            <text:p>23/07/2020 <text:s/></text:p>
          </table:table-cell>
          <table:table-cell office:value-type="date" office:date-value="2020-08-06T00:00:00" table:style-name="ce85">
            <text:p>06/08/2020</text:p>
          </table:table-cell>
          <table:table-cell office:value-type="string" table:style-name="ce84">
            <text:p>420030000012020OC00041 <text:s/></text:p>
          </table:table-cell>
          <table:table-cell office:value-type="string" table:style-name="ce84">
            <text:p>ARP máscaras descartáveis</text:p>
          </table:table-cell>
          <table:table-cell office:value-type="string" table:style-name="ce95">
            <text:p>PONTUAL COMERCIAL EIRELI</text:p>
            <text:p><text:s/>MEDIMPORT COMERCIO DE PRODUTOS HOSPITALARES EIRELI</text:p>
            <text:p>CALUX COMERCIAL EIRELI - EPP</text:p>
            <text:p>CAM TECH comercio e importAÇÃO LTDA-ME</text:p>
            <text:p>CIRUROMA COMERCIAL LTDA - ME</text:p>
            <text:p>MARINGÁ HOSPITALAR DISTRIBUIDORA DE MEDICAMENTOS E</text:p>
            <text:p>P S DISTRIBUIDORA DE PRODUTOS DA SAUDE EIRELI</text:p>
            <text:p>SUPERBRANDS COM PROD DE USO PESSOAL EIRELLI</text:p>
            <text:p>AMERICA SERVE LIMPEZA E SERVICOS EIRELI</text:p>
            <text:p>M.F. COMERCIO, GERENCIAMENTO E SERVIÇOS EIRELI</text:p>
            <text:p>FORCE MEDICAL DISTRIBUIDORA EIRELI</text:p>
            <text:p>DEJAMARO INDUSTRIA E COMERCIO DE PRODUTOS MEDICOS hospitalares ltda - EPP</text:p>
            <text:p>Doctormed Comercial Ltda - EPP</text:p>
            <text:p>MERCADÃO DAS MÁSCARAS EIRELLI</text:p>
            <text:p>A F RODRIGUES E CONFECCOES E TRANSPORTES ltda</text:p>
            <text:p>C.B.S. MEDICO CIENTIFICA S/A</text:p>
          </table:table-cell>
          <table:table-cell office:value-type="string" table:style-name="ce96">
            <text:p>01.854.654/0001-45<text:s/></text:p>
            <text:p>03.434.334/0001-61<text:s/></text:p>
            <text:p>03.578.434/0001-61</text:p>
            <text:p><text:s/>03.973.091/0001-30<text:s/></text:p>
            <text:p>05.515.873/0001-50<text:s/></text:p>
            <text:p>07.396.733/0001-36</text:p>
            <text:p><text:s/>08.304.991/0001-08<text:s/></text:p>
            <text:p>08.959.556/0001-11<text:s/></text:p>
            <text:p>09.424.115/0001-88<text:s/></text:p>
            <text:p>20.853.918/0002-71<text:s/></text:p>
            <text:p>24.067.457/0001-81<text:s/></text:p>
            <text:p>27.608.037/0001-53<text:s text:c="2"/></text:p>
            <text:p>30.322.475/0001-65<text:s text:c="2"/></text:p>
            <text:p>31.419.958/0001-45<text:s/></text:p>
            <text:p>34.813.172/0001-04<text:s text:c="2"/></text:p>
            <text:p>48.791.685/0001-68<text:s/></text:p>
          </table:table-cell>
          <table:table-cell office:value-type="string" table:number-columns-spanned="8" table:number-rows-spanned="1" table:style-name="ce88">
            <text:p>Fracassado</text:p>
          </table:table-cell>
          <table:covered-table-cell table:number-columns-repeated="7"/>
          <table:table-cell table:number-columns-repeated="16367" table:style-name="ce76"/>
        </table:table-row>
        <table:table-row table:style-name="ro12">
          <table:table-cell office:value-type="float" office:value="15" table:style-name="ce84">
            <text:p>15</text:p>
          </table:table-cell>
          <table:table-cell office:value-type="string" table:style-name="ce84">
            <text:p>2513/2020<text:s/></text:p>
          </table:table-cell>
          <table:table-cell office:value-type="date" office:date-value="2020-03-23T00:00:00" table:style-name="ce85">
            <text:p>23/03/2020</text:p>
          </table:table-cell>
          <table:table-cell office:value-type="date" office:date-value="2020-07-28T00:00:00" table:style-name="ce85">
            <text:p>28/07/2020</text:p>
          </table:table-cell>
          <table:table-cell office:value-type="date" office:date-value="2020-08-11T00:00:00" table:style-name="ce85">
            <text:p>11/08/2020</text:p>
          </table:table-cell>
          <table:table-cell office:value-type="string" table:style-name="ce84">
            <text:p>420030000012020OC00042 </text:p>
          </table:table-cell>
          <table:table-cell office:value-type="string" table:style-name="ce84">
            <text:p>ARP papel A4<text:s/></text:p>
          </table:table-cell>
          <table:table-cell office:value-type="string" table:style-name="ce97">
            <text:p>DF Distribuidora de Papéis Ltda.</text:p>
            <text:p>DISTRIBUIDORA DE SUPRIMENTOS ETICA LTDA - ME</text:p>
            <text:p>LOCAMAIS SERVIÇOS EIRELI</text:p>
            <text:p>ELO BRASIL COBRANÇAS EIRELI</text:p>
            <text:p>INFO-SIG COMERCIO DE SUPRIMENTOS DE INFORMATICA LTDA - ME</text:p>
            <text:p>Multpaper Distribuidora de Papéis Ltda</text:p>
            <text:p>DELTA ELETROMOVEIS EIRELI</text:p>
            <text:p>PROCOMP PRODUTOS E SERVIÇOS DE INFORMATICA LTDA</text:p>
            <text:p>NFORSHOP SUPRIMENTOS LTDA</text:p>
            <text:p>MAXITEC -SERVICOS DE INFORMATICA LTDA</text:p>
            <text:p>PILAR COMERCIO DE CEREAIS LTDA - ME</text:p>
            <text:p>BIGNARDI INDUSTRIA E COMERCIO DE PAPEIS E ARTEFATO</text:p>
          </table:table-cell>
          <table:table-cell office:value-type="string" table:style-name="ce97">
            <text:p>03.988.378/0001-33</text:p>
            <text:p>04.708.626/0001-08<text:s/></text:p>
            <text:p>11.191.505/0001-05</text:p>
            <text:p>21.912.865/0001-02<text:s/></text:p>
            <text:p>23.442.506/0001-56<text:s/></text:p>
            <text:p>26.976.381/0001-32<text:s/></text:p>
            <text:p>32.396.720/0001-04<text:s/></text:p>
            <text:p>51.920.700/0001-35<text:s/></text:p>
            <text:p>56.215.999/0008-17<text:s/></text:p>
            <text:p>58.386.814/0001-96<text:s/></text:p>
            <text:p>59.652.487/0001-30<text:s/></text:p>
            <text:p>61.192.522/0005-50<text:s/></text:p>
          </table:table-cell>
          <table:table-cell office:value-type="string" table:style-name="ce84">
            <text:p>Lote II:<text:s/></text:p>
            <text:p>INFO-SIG COMERCIO DE SUPRIMENTOS DE INFORMATICA LTDA - ME</text:p>
            <text:p/>
            <text:p>Lote II:</text:p>
            <text:p>INFORSHOP SUPRIMENTOS LTDA</text:p>
            <text:p/>
          </table:table-cell>
          <table:table-cell office:value-type="string" table:style-name="ce84">
            <text:p>Lote II:<text:s/></text:p>
            <text:p>PAULO MUTHS FILHO</text:p>
            <text:p/>
            <text:p>Lote II:</text:p>
            <text:p><text:s/>JOSE MARIO AGUIAR DE BRITTO<text:s/></text:p>
            <text:p><text:s/>THIAGO LUZ DE BRITTO</text:p>
            <text:p/>
          </table:table-cell>
          <table:table-cell office:value-type="string" table:style-name="ce84">
            <text:p>Lote II:<text:s/></text:p>
            <text:p>10726926868</text:p>
            <text:p/>
            <text:p>Lote II:</text:p>
            <text:p>371.858.458-15</text:p>
            <text:p>336.660.618-50</text:p>
          </table:table-cell>
          <table:table-cell office:value-type="string" table:style-name="ce84">
            <text:p>Lote II:<text:s/></text:p>
            <text:p>R$ 24.280,00</text:p>
            <text:p/>
            <text:p/>
            <text:p>Lote II:</text:p>
            <text:p>R$ 378.860,,</text:p>
            <text:p/>
          </table:table-cell>
          <table:table-cell office:value-type="string" table:style-name="ce85">
            <text:p>-</text:p>
          </table:table-cell>
          <table:table-cell office:value-type="date" office:date-value="2020-08-25T00:00:00" table:style-name="ce85">
            <text:p>25/08/2020</text:p>
          </table:table-cell>
          <table:table-cell office:value-type="date" office:date-value="2020-10-01T00:00:00" table:style-name="ce85">
            <text:p>01/10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13">
          <table:table-cell office:value-type="float" office:value="16" table:style-name="ce84">
            <text:p>16</text:p>
          </table:table-cell>
          <table:table-cell office:value-type="string" table:style-name="ce84">
            <text:p>1067/2020 <text:s text:c="2"/></text:p>
          </table:table-cell>
          <table:table-cell office:value-type="string" table:style-name="ce85">
            <text:p>04/02/2020 </text:p>
          </table:table-cell>
          <table:table-cell office:value-type="string" table:style-name="ce85">
            <text:p>11/08/2020 <text:s/></text:p>
          </table:table-cell>
          <table:table-cell office:value-type="string" table:style-name="ce84">
            <text:p>25/08/2020 <text:s/></text:p>
          </table:table-cell>
          <table:table-cell office:value-type="string" table:style-name="ce84">
            <text:p>420030000012020OC00019</text:p>
          </table:table-cell>
          <table:table-cell office:value-type="string" table:style-name="ce84">
            <text:p>Gerenciamento de Combustíveis</text:p>
          </table:table-cell>
          <table:table-cell office:value-type="string" table:style-name="ce84">
            <text:p>TRIVALE ADMINISTRAÇÃO LTDA</text:p>
            <text:p>Ticket soluções hdfgt s/a</text:p>
            <text:p>LINK CARD ADMINISTRADORA DE BENEFICIOS EIRELI</text:p>
          </table:table-cell>
          <table:table-cell office:value-type="string" table:style-name="ce84">
            <text:p>00.604.122/0001-97</text:p>
            <text:p><text:s/>03.506.307/0001-57</text:p>
            <text:p>12.039.966/0001-11</text:p>
          </table:table-cell>
          <table:table-cell office:value-type="string" table:style-name="ce84">
            <text:p>LINK CARD ADMINISTRADORA DE BENEFICIOS EIRELI</text:p>
          </table:table-cell>
          <table:table-cell office:value-type="string" table:style-name="ce84">
            <text:p>MARCELO DE OLIVEIRA LIMA</text:p>
          </table:table-cell>
          <table:table-cell office:value-type="string" table:style-name="ce84">
            <text:p>310.580.618-01</text:p>
          </table:table-cell>
          <table:table-cell office:value-type="currency" office:value="929251.33" table:style-name="ce86">
            <text:p>R$ 929.251,33</text:p>
          </table:table-cell>
          <table:table-cell office:value-type="date" office:date-value="2020-09-18T00:00:00" table:style-name="ce85">
            <text:p>18/09/2020</text:p>
          </table:table-cell>
          <table:table-cell office:value-type="date" office:date-value="2020-09-18T00:00:00" table:style-name="ce85">
            <text:p>18/09/2020</text:p>
          </table:table-cell>
          <table:table-cell office:value-type="string" table:style-name="ce84">
            <text:p>-</text:p>
          </table:table-cell>
          <table:table-cell office:value-type="date" office:date-value="2020-10-13T00:00:00" table:style-name="ce87">
            <text:p>13/10/2020</text:p>
          </table:table-cell>
          <table:table-cell table:number-columns-repeated="16367" table:style-name="ce76"/>
        </table:table-row>
        <table:table-row table:style-name="ro14">
          <table:table-cell office:value-type="float" office:value="17" table:style-name="ce84">
            <text:p>17</text:p>
          </table:table-cell>
          <table:table-cell office:value-type="string" table:style-name="ce84">
            <text:p>2170/2020 <text:s/></text:p>
          </table:table-cell>
          <table:table-cell office:value-type="date" office:date-value="2020-03-06T00:00:00" table:style-name="ce85">
            <text:p>06/03/2020</text:p>
          </table:table-cell>
          <table:table-cell office:value-type="string" table:style-name="ce84">
            <text:p>13/08/2020 <text:s/></text:p>
          </table:table-cell>
          <table:table-cell office:value-type="string" table:style-name="ce84">
            <text:p>27/08/2020 <text:s/></text:p>
          </table:table-cell>
          <table:table-cell office:value-type="string" table:style-name="ce84">
            <text:p>420030000012020OC00046</text:p>
          </table:table-cell>
          <table:table-cell office:value-type="string" table:style-name="ce84">
            <text:p>Manutenção ar condicionado <text:s/></text:p>
          </table:table-cell>
          <table:table-cell office:value-type="string" table:style-name="ce84">
            <text:p>AIR - CARE DO BRASIL LTDA.</text:p>
            <text:p>DUCTBUSTERS ENGENHARIA LIMITADA</text:p>
            <text:p>arconel AR CONDICIONADO EIRELI</text:p>
            <text:p>COMPRESSTEC COMERCIO E SERVIÇOS EIRELI</text:p>
            <text:p>Alex Reparação de Máquinas LTDA</text:p>
            <text:p>SPEEDY REFRIGERAÇÃO LTDA - EPP</text:p>
            <text:p>ENGECLIMAR AR CONDICIONADO LTDA</text:p>
            <text:p>ADM AR CONDICIONADO LTDA. - EPP</text:p>
            <text:p>BSG SERVICOS E SOLUCOES EIRELI - EPP</text:p>
            <text:p>SINERGIA PAULISTANA CONSTRUCOES E MONTAGENS LTDA - ME</text:p>
            <text:p>ASF SERVICOS DE INSTALACAO DE AR CONDICIONADO LTDA</text:p>
            <text:p>SIE SERVICOS, CURSOS E COMERCIO DE PECAS INDUSTRIAIS LTDA - ME</text:p>
            <text:p>DUTOCLEAN - LIMPEZA ROBOTIZADA DE DUTOS LTDA - ME</text:p>
            <text:p>MINETTO ELETRO REFRIGERACAO LTDA</text:p>
            <text:p>KVL REFRIGERACAO E CLIMATIZACAO EIRELI</text:p>
            <text:p>E.A.P. Pingo Refrigeração epp</text:p>
            <text:p>FXR AR CONDICIONADO SOLUCOES EM REFRIGERACAO, COMERCIO E SERVICOS EIRELI</text:p>
            <text:p>ALEXANDRE RIOS MACIEL ME</text:p>
            <text:p>INOVA AR CONDICIONADO EIRELI</text:p>
            <text:p>Gotherm Engenharia Térmica Ltda</text:p>
            <text:p>carlos aparecido bezerra 18297283852</text:p>
            <text:p>RMS SERVIÇOS TÉCNICOS E MANUTENÇÕES EIRELLI</text:p>
            <text:p>RAIO ENGENHARIA DE CLIMATIZACAO LTDA - ME</text:p>
            <text:p>CARLOS ALEXANDRO DE OLIVEIRA ARRUDA CONSTRUÇÕES</text:p>
            <text:p>ENGE AR INSTALACAO E MANUTENCAO DE SISTEMAS DE REF</text:p>
            <text:p>VERTEX SERVIÇOS DE CLIMATIZAÇÃO EIRELI</text:p>
            <text:p>Belartec-Construção Manutenção &amp; Negocios EIRELI</text:p>
            <text:p>WR7 ELETROMECANICA E FACILITIES DO BRASIL LTDA</text:p>
            <text:p>RECOZ SERVICO E COMERCIO DE EQUIPAMENTOS LTDA</text:p>
            <text:p>KOERICH ENGENHARIA E TELECOMUNICAÇÕES S.A.</text:p>
            <text:p>ALFA CLIMA AR CONDICIONADO E REFRIGERACAO LTDA</text:p>
          </table:table-cell>
          <table:table-cell office:value-type="string" table:style-name="ce84">
            <text:p>02.992.052/0001-17</text:p>
            <text:p>03.541.616/0001-68</text:p>
            <text:p>04.207.188/0001-02</text:p>
            <text:p>04.336.411/0001-03</text:p>
            <text:p>05.820.499/0001-05</text:p>
            <text:p>06.182.957/0001-82</text:p>
            <text:p>07.221.102/0001-86</text:p>
            <text:p>07.898.634/0001-52</text:p>
            <text:p>08.254.239/0001-08</text:p>
            <text:p>08.390.028/0001-94</text:p>
            <text:p>09.465.164/0001-69</text:p>
            <text:p>11.383.621/0001-18</text:p>
            <text:p>11.405.389/0001-71</text:p>
            <text:p>12.899.691/0001-96</text:p>
            <text:p>13.043.718/0001-07</text:p>
            <text:p>14.849.140/0001-43</text:p>
            <text:p>19.978.084/0001-60</text:p>
            <text:p>22.964.667/0001-47</text:p>
            <text:p>23.268.984/0001-91</text:p>
            <text:p>25.123.894/0001-38</text:p>
            <text:p>25.251.252/0001-14</text:p>
            <text:p>26.783.045/0001-73</text:p>
            <text:p>29.210.175/0001-05</text:p>
            <text:p>31.512.425/0001-03</text:p>
            <text:p>31.583.819/0001-52</text:p>
            <text:p>32.964.000/0001-06</text:p>
            <text:p>33.143.669/0001-91</text:p>
            <text:p>36.505.460/0001-19</text:p>
            <text:p>39.043.765/0001-44</text:p>
            <text:p>81.777.203/0001-90</text:p>
            <text:p>96.443.619/0001-40</text:p>
          </table:table-cell>
          <table:table-cell office:value-type="string" table:style-name="ce84">
            <text:p>Lote I:<text:s/></text:p>
            <text:p>RAIO ENGENHARIA DE CLIMATIZACAO LTDA - ME</text:p>
            <text:p/>
            <text:p>Lote II:<text:s/></text:p>
            <text:p>AIR - CARE DO BRASIL LTDA.</text:p>
            <text:p/>
            <text:p>Lote III:<text:s/></text:p>
            <text:p>RAIO ENGENHARIA DE CLIMATIZACAO LTDA - ME</text:p>
            <text:p/>
            <text:p>Lote IV:<text:s/></text:p>
            <text:p>E.A.P. Pingo Refrigeração epp</text:p>
            <text:p/>
            <text:p>Lote V:<text:s/></text:p>
            <text:p>MINETTO ELETRO REFRIGERACAO LTDA</text:p>
            <text:p/>
            <text:p>Lote VI:<text:s/></text:p>
            <text:p>MINETTO ELETRO REFRIGERACAO LTDA</text:p>
            <text:p/>
            <text:p>Lote VII:<text:s/></text:p>
            <text:p>AIR - CARE DO BRASIL LTDA.</text:p>
            <text:p/>
          </table:table-cell>
          <table:table-cell office:value-type="string" table:style-name="ce84">
            <text:p>RAIO ENGENHARIA DE CLIMATIZACAO LTDA - ME:</text:p>
            <text:p>AILTON JOSE LEITE DE OLIVEIRA</text:p>
            <text:p>RAQUEL LEITE DE OLIVEIRA</text:p>
            <text:p/>
            <text:p>AIR - CARE DO BRASIL LTDA:</text:p>
            <text:p>ANTONIO JOSE KONMANN CANDIDO</text:p>
            <text:p>ROMEU KOENEMANN FRANCO</text:p>
            <text:p/>
            <text:p>E.A.P. Pingo Refrigeração epp:</text:p>
            <text:p>EUDES APARECIDA PEREIRA PINGO</text:p>
            <text:p/>
            <text:p/>
            <text:p>MINETTO ELETRO REFRIGERACAO LTDA:</text:p>
            <text:p><text:s/>LEONARDO FRACETO MINETTO</text:p>
            <text:p>RICARDO ALEXANDRE MINETTO</text:p>
          </table:table-cell>
          <table:table-cell office:value-type="string" table:style-name="ce84">
            <text:p>RAIO ENGENHARIA DE CLIMATIZACAO LTDA - ME:</text:p>
            <text:p>287.280.608-30</text:p>
            <text:p>167.841.948-61</text:p>
            <text:p/>
            <text:p>AIR - CARE DO BRASIL LTDA:</text:p>
            <text:p>087.133.188-88</text:p>
            <text:p>499.097.628-20<text:s/></text:p>
            <text:p/>
            <text:p>E.A.P. Pingo Refrigeração epp:</text:p>
            <text:p>322.575.128-63</text:p>
            <text:p/>
            <text:p>MINETTO ELETRO REFRIGERACAO LTDA:</text:p>
            <text:p>401.764.928-95</text:p>
            <text:p>200.772.528-29</text:p>
          </table:table-cell>
          <table:table-cell office:value-type="string" table:style-name="ce84">
            <text:p>Lote I:<text:s/></text:p>
            <text:p>R$ 98.290,00</text:p>
            <text:p/>
            <text:p>Lote II:<text:s/></text:p>
            <text:p>R$ 50.340,00</text:p>
            <text:p/>
            <text:p>Lote III:<text:s/></text:p>
            <text:p>R$ 142.230,00</text:p>
            <text:p/>
            <text:p>Lote IV:<text:s/></text:p>
            <text:p>R$ 103.250,00</text:p>
            <text:p/>
            <text:p>Lote V:<text:s/></text:p>
            <text:p>R$ 47.000,00</text:p>
            <text:p/>
            <text:p>Lote VI:<text:s/></text:p>
            <text:p>R$ 39.000,00</text:p>
            <text:p/>
            <text:p>Lote VII:<text:s/></text:p>
            <text:p>R$ 69.000,00</text:p>
            <text:p/>
          </table:table-cell>
          <table:table-cell office:value-type="date" office:date-value="2020-09-25T00:00:00" table:style-name="ce85">
            <text:p>25/09/2020</text:p>
          </table:table-cell>
          <table:table-cell office:value-type="date" office:date-value="2020-09-25T00:00:00" table:style-name="ce85">
            <text:p>25/09/2020</text:p>
          </table:table-cell>
          <table:table-cell office:value-type="string" table:style-name="ce84">
            <text:p>-</text:p>
          </table:table-cell>
          <table:table-cell office:value-type="date" office:date-value="2020-10-07T00:00:00" table:style-name="ce85">
            <text:p>07/10/2020</text:p>
          </table:table-cell>
          <table:table-cell table:number-columns-repeated="16367" table:style-name="ce76"/>
        </table:table-row>
        <table:table-row table:style-name="ro15">
          <table:table-cell office:value-type="float" office:value="18" table:style-name="ce84">
            <text:p>18</text:p>
          </table:table-cell>
          <table:table-cell office:value-type="string" table:style-name="ce84">
            <text:p>2673/2020 <text:s/></text:p>
          </table:table-cell>
          <table:table-cell office:value-type="date" office:date-value="2020-06-11T00:00:00" table:style-name="ce85">
            <text:p>11/06/2020</text:p>
          </table:table-cell>
          <table:table-cell office:value-type="date" office:date-value="2020-08-15T00:00:00" table:style-name="ce85">
            <text:p>15/08/2020</text:p>
          </table:table-cell>
          <table:table-cell office:value-type="string" table:style-name="ce84">
            <text:p>31/08/2020 <text:s/></text:p>
          </table:table-cell>
          <table:table-cell office:value-type="string" table:style-name="ce84">
            <text:p>420030000012020OC00043</text:p>
          </table:table-cell>
          <table:table-cell office:value-type="string" table:style-name="ce84">
            <text:p> ARP de materiais de higiene </text:p>
          </table:table-cell>
          <table:table-cell office:value-type="string" table:style-name="ce92">
            <text:p>NK Comércio de Papeis Ltda - ME</text:p>
            <text:p>RICARDO GONÇALVES ITAPIRA - ME</text:p>
            <text:p>ISAPEL INDUSTRIA E COMERCIO DE PAPEL LTDA</text:p>
            <text:p>INDAFORT COM.DE MAT.DE LIMPEZA, PAP.E INFORM.LT.ME</text:p>
            <text:p>RACA DISTRIBUIDORA DE ALIMENTOS E SUPRIMENTOS LTDA</text:p>
            <text:p>SEVEN LIX DISTRIBUIDORA EIRELI - ME</text:p>
            <text:p>LOCAMAIS SERVIÇOS EIRELI</text:p>
            <text:p>S &amp; T COMERCIO DE PRODUTOS DE LIMPEZA, DESCARTAVEIS E INFORMATICA LTDA</text:p>
            <text:p>LUTAR DISTRIBUIDORA DE PRODUTOS DE LIMPEZA EIRELI epp</text:p>
            <text:p>Malvaglia Comercial LTDA ME</text:p>
            <text:p>FLASH COMERCIO DE PRODUTOS DE HIGIENE EIRELI</text:p>
            <text:p>PLASVIVO - DISTRIBUIDORA DE ARTIGOS EM GERAL EIREL</text:p>
            <text:p>Supralimp Comércio de Produtos de Limpeza Ltda - M</text:p>
            <text:p>ESSENZA INDUSTRIA QUIMICA EIRELI</text:p>
            <text:p>RAVI INDUSTRIA E COMERCIO DE MATERIAIS EM GERAL EIRELI</text:p>
            <text:p>AOYAGI COMERCIO DE MATERIAIS DE LIMPEZA, DESCARTAVEIS E PISCINA EIRELI - ME</text:p>
            <text:p>LC COMERCIAL EIRELI</text:p>
            <text:p>MEDBRANDS COMERCIO E DISTRIBUIDORA EIRELI</text:p>
            <text:p>MR DE LACERDA DISTRIBUIDORA</text:p>
            <text:p>PEDRO HENRIQUE GUMIER 33220276865</text:p>
            <text:p>Daniel Parro Lima 21931397848</text:p>
            <text:p>Lótus Clean - Serviços de Limpeza e Comércio EirelI</text:p>
            <text:p>Jadson Oliveira Rosa do Nascimento 30142424897</text:p>
            <text:p>JUNDIÁ INDÚSTRIA E COMÉRCIO DE PAPÉIS E EMBALAGENS</text:p>
            <text:p>INFORSHOP SUPRIMENTOS LTDA</text:p>
            <text:p>TERRAO COMERCIO E REPRESENTACOES EIRELI</text:p>
          </table:table-cell>
          <table:table-cell office:value-type="string" table:style-name="ce92">
            <text:p>00.201.018/0001-51<text:s/></text:p>
            <text:p>02.573.131/0001-93<text:s/></text:p>
            <text:p>07.103.766/0001-40<text:s/></text:p>
            <text:p>07.346.564/0001-20<text:s/></text:p>
            <text:p>09.449.195/0001-26<text:s/></text:p>
            <text:p>10.681.487/0001-79<text:s/></text:p>
            <text:p>11.191.505/0001-05<text:s/></text:p>
            <text:p>12.488.131/0001-49<text:s/></text:p>
            <text:p>15.631.315/0001-04<text:s/></text:p>
            <text:p>16.643.051/0001-71<text:s/></text:p>
            <text:p>19.827.002/0001-87<text:s/></text:p>
            <text:p>21.760.032/0001-65<text:s/></text:p>
            <text:p>21.859.535/0001-92<text:s/></text:p>
            <text:p>23.605.544/0001-82<text:s/></text:p>
            <text:p>23.749.598/0001-11<text:s/></text:p>
            <text:p>24.657.987/0001-80<text:s/></text:p>
            <text:p>27.106.398/0001-00<text:s/></text:p>
            <text:p>27.256.185/0001-56<text:s/></text:p>
            <text:p>29.833.579/0001-55</text:p>
            <text:p>34.014.136/0001-72<text:s/></text:p>
            <text:p>34.147.400/0001-46<text:s/></text:p>
            <text:p>34.879.902/0001-61<text:s/></text:p>
            <text:p>37.119.920/0001-33<text:s/></text:p>
            <text:p>50.971.209/0001-70<text:s/></text:p>
            <text:p>56.215.999/0008-17<text:s/></text:p>
            <text:p>64.088.214/0001-44<text:s/></text:p>
          </table:table-cell>
          <table:table-cell office:value-type="string" table:style-name="ce84">
            <text:p>Lote I:</text:p>
            <text:p>TERRAO COMERCIO E REPRESENTACOES EIRELI</text:p>
            <text:p/>
            <text:p>Lote II:</text:p>
            <text:p>FLASH COMERCIO DE PRODUTOS DE HIGIENE EIRELI</text:p>
            <text:p/>
            <text:p>Lote III:</text:p>
            <text:p>JUNDIÁ INDÚSTRIA E COMÉRCIO DE PAPÉIS E EMBALAGENS</text:p>
            <text:p/>
            <text:p>Lote IV:<text:s/></text:p>
            <text:p>LUTAR DISTRIBUIDORA DE PRODUTOS DE LIMPEZA EIRELI epp</text:p>
            <text:p/>
            <text:p>Lote V:</text:p>
            <text:p>FLASH COMERCIO DE PRODUTOS DE HIGIENE EIRELI</text:p>
            <text:p/>
            <text:p>Lote VI:</text:p>
            <text:p>FLASH COMERCIO DE PRODUTOS DE HIGIENE EIRELI</text:p>
          </table:table-cell>
          <table:table-cell office:value-type="string" table:style-name="ce84">
            <text:p>TERRAO COMERCIO E REPRESENTACOES EIRELI:</text:p>
            <text:p>MARIA SIMIONATO CORPAS</text:p>
            <text:p>RAFAEL CORPAS TERRAO</text:p>
            <text:p/>
            <text:p>FLASH COMERCIO DE PRODUTOS DE HIGIENE EIRELI</text:p>
            <text:p>CLEIDE ANHE PEREZ MARQUES CAITANO</text:p>
            <text:p/>
            <text:p>JUNDIÁ INDÚSTRIA E COMÉRCIO DE PAPÉIS E EMBALAGENS</text:p>
            <text:p><text:s/>FRANCISCO NEREO TARTARO</text:p>
            <text:p>ROBERTO TÁRTARO</text:p>
            <text:p/>
            <text:p>LUTAR DISTRIBUIDORA DE PRODUTOS DE LIMPEZA EIRELI epp</text:p>
            <text:p><text:s/>IRENE DI FEBBO</text:p>
          </table:table-cell>
          <table:table-cell office:value-type="string" table:style-name="ce84">
            <text:p>TERRAO COMERCIO E REPRESENTACOES EIRELI</text:p>
            <text:p>049.087.858-05</text:p>
            <text:p>015.027.358-49</text:p>
            <text:p/>
            <text:p>FLASH COMERCIO DE PRODUTOS DE HIGIENE EIRELI</text:p>
            <text:p>947.888.558-87</text:p>
            <text:p/>
            <text:p>JUNDIÁ INDÚSTRIA E COMÉRCIO DE PAPÉIS E EMBALAGENS</text:p>
            <text:p>014.991.308-72</text:p>
            <text:p>041.517.628-09</text:p>
            <text:p/>
            <text:p>LUTAR DISTRIBUIDORA DE PRODUTOS DE LIMPEZA EIRELI epp</text:p>
            <text:p>089.324.218-70</text:p>
          </table:table-cell>
          <table:table-cell office:value-type="string" table:style-name="ce84">
            <text:p>Lote I:</text:p>
            <text:p>R$ 88.426,95</text:p>
            <text:p/>
            <text:p>Lote II:</text:p>
            <text:p>R$ 4.955,35</text:p>
            <text:p/>
            <text:p>Lote III:</text:p>
            <text:p>R$ 30.000,00</text:p>
            <text:p/>
            <text:p>Lote IV:<text:s/></text:p>
            <text:p>R$ 22.050,00</text:p>
            <text:p/>
            <text:p>Lote V:</text:p>
            <text:p>R$ 176.890,00</text:p>
            <text:p/>
            <text:p>Lote VI:</text:p>
            <text:p>R$ 9.310,00</text:p>
          </table:table-cell>
          <table:table-cell office:value-type="string" table:style-name="ce85">
            <text:p>-</text:p>
          </table:table-cell>
          <table:table-cell office:value-type="date" office:date-value="2020-10-24T00:00:00" table:style-name="ce85">
            <text:p>24/10/2020</text:p>
          </table:table-cell>
          <table:table-cell office:value-type="date" office:date-value="2020-11-10T00:00:00" table:style-name="ce85">
            <text:p>10/11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5">
          <table:table-cell office:value-type="float" office:value="19" table:style-name="ce84">
            <text:p>19</text:p>
          </table:table-cell>
          <table:table-cell office:value-type="string" table:style-name="ce84">
            <text:p>2338/2020</text:p>
          </table:table-cell>
          <table:table-cell office:value-type="date" office:date-value="2020-03-11T00:00:00" table:style-name="ce85">
            <text:p>11/03/2020</text:p>
          </table:table-cell>
          <table:table-cell office:value-type="string" table:style-name="ce84">
            <text:p> 28/08/2020</text:p>
          </table:table-cell>
          <table:table-cell office:value-type="date" office:date-value="2020-09-14T00:00:00" table:style-name="ce85">
            <text:p>14/09/2020</text:p>
          </table:table-cell>
          <table:table-cell office:value-type="string" table:style-name="ce84">
            <text:p>420030000012020OC00045</text:p>
          </table:table-cell>
          <table:table-cell office:value-type="string" table:style-name="ce84">
            <text:p> ARP confecção placas QR Code</text:p>
          </table:table-cell>
          <table:table-cell office:value-type="string" table:style-name="ce84">
            <text:p>SANFLEX COMERCIO E SERVICOS LTDA - ME</text:p>
            <text:p>PLANETCOP COMUNICAÇÃO VISUAL LTDA - ME</text:p>
            <text:p>CIPLAC COMERCIO DE PLACAS E CARIMBOS LTDA - ME</text:p>
            <text:p>JONISAN INDÚSTRIA E COMERCIO DE METAIS EIRELI</text:p>
          </table:table-cell>
          <table:table-cell office:value-type="string" table:style-name="ce84">
            <text:p>15.304.789/0001-41</text:p>
            <text:p>36.280.886/0001-11</text:p>
            <text:p>54.472.097/0001-64</text:p>
            <text:p>85.086.197/0001-86</text:p>
          </table:table-cell>
          <table:table-cell office:value-type="string" table:style-name="ce84">
            <text:p>JONISAN INDÚSTRIA E COMERCIO DE METAIS EIRELI</text:p>
          </table:table-cell>
          <table:table-cell office:value-type="string" table:style-name="ce84">
            <text:p>MAIKE NICOLINI DE SANTA</text:p>
          </table:table-cell>
          <table:table-cell office:value-type="string" table:style-name="ce84">
            <text:p>090.705.189-88</text:p>
          </table:table-cell>
          <table:table-cell office:value-type="currency" office:value="3500" table:formula="of:=5000*0.7" table:style-name="ce86">
            <text:p>R$ 3.500,00</text:p>
          </table:table-cell>
          <table:table-cell office:value-type="string" table:style-name="ce85">
            <text:p>-</text:p>
          </table:table-cell>
          <table:table-cell office:value-type="date" office:date-value="2020-10-07T00:00:00" table:style-name="ce85">
            <text:p>07/10/2020</text:p>
          </table:table-cell>
          <table:table-cell office:value-type="date" office:date-value="2020-10-26T00:00:00" table:style-name="ce85">
            <text:p>26/10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16">
          <table:table-cell office:value-type="float" office:value="20" table:style-name="ce84">
            <text:p>20</text:p>
          </table:table-cell>
          <table:table-cell office:value-type="string" table:style-name="ce84">
            <text:p>2643/2020</text:p>
          </table:table-cell>
          <table:table-cell office:value-type="date" office:date-value="2020-06-01T00:00:00" table:style-name="ce85">
            <text:p>01/06/2020</text:p>
          </table:table-cell>
          <table:table-cell office:value-type="date" office:date-value="2020-08-29T00:00:00" table:style-name="ce85">
            <text:p>29/08/2020</text:p>
          </table:table-cell>
          <table:table-cell office:value-type="date" office:date-value="2020-09-15T00:00:00" table:style-name="ce85">
            <text:p>15/09/2020</text:p>
          </table:table-cell>
          <table:table-cell office:value-type="string" table:style-name="ce84">
            <text:p>420030000012020OC00052<text:s text:c="3"/></text:p>
          </table:table-cell>
          <table:table-cell office:value-type="string" table:style-name="ce84">
            <text:p>ARP máscaras descartáveis<text:s/></text:p>
          </table:table-cell>
          <table:table-cell office:value-type="string" table:style-name="ce84">
            <text:p>PONTUAL COMERCIAL EIRELI</text:p>
            <text:p>MEDIMPORT COMERCIO DE PRODUTOS HOSPITALARES EIRELI</text:p>
            <text:p>CIRUROMA COMERCIAL LTDA - ME</text:p>
            <text:p><text:s/>SOMA/SP PRODUTOS HOSPITALARES LTDA</text:p>
            <text:p><text:s/>VEDANA COMERCIO DE PRODUTOS E SERVICOS PARA SAUDE EIRELI</text:p>
            <text:p><text:s/>MARINGÁ HOSPITALAR DISTRIBUIDORA DE MEDICAMENTOS E</text:p>
            <text:p>PLANERR COMERCIO DE FERRAMENTAS E MANUTENÇÃO LTDA</text:p>
            <text:p><text:s/>M.F. COMERCIO, GERENCIAMENTO E SERVIÇOS EIRELI</text:p>
            <text:p><text:s/>FORCE MEDICAL DISTRIBUIDORA EIRELI</text:p>
            <text:p><text:s/>DEJAMARO INDUSTRIA E COMERCIO DE PRODUTOS MEDICOS hospitalares ltda - EPP</text:p>
            <text:p><text:s/>MÔNACO DISTRIBUIDORA DE MEDICAMENTOS LTDA EPP</text:p>
            <text:p>MERCADÃO DAS MÁSCARAS EIRELLI</text:p>
            <text:p><text:s/>A F R DISTRIBUIDORA DE PRODUTOS LTDA</text:p>
            <text:p>CURADH COMERCIO E SERVIÇOS IMPORTAÇÃO E EXPORTAÇÃO EIRELI</text:p>
            <text:p><text:s/>MEDI HOUSE INDUSTRIA E COMERCIO DE PRODUTOS CIRURGICOS E HOSPITALARES EIRELI</text:p>
            <text:p><text:s/>NACIONAL COMERCIAL HOSPITALAR S.A.</text:p>
          </table:table-cell>
          <table:table-cell office:value-type="string" table:style-name="ce84">
            <text:p>01.854.654/0001-45</text:p>
            <text:p>03.434.334/0001-61</text:p>
            <text:p><text:s/>05.515.873/0001-50</text:p>
            <text:p>05.847.630/0001-10</text:p>
            <text:p>06.972.729/0001-06</text:p>
            <text:p>07.396.733/0001-36</text:p>
            <text:p>07.819.734/0001-46</text:p>
            <text:p>20.853.918/0002-71</text:p>
            <text:p>24.067.457/0001-81</text:p>
            <text:p><text:s/>27.608.037/0001-53</text:p>
            <text:p>29.010.039/0001-71</text:p>
            <text:p><text:s/>31.419.958/0001-45</text:p>
            <text:p><text:s/>34.813.172/0001-04</text:p>
            <text:p>34.907.123/0001-22</text:p>
            <text:p>48.939.276/0001-66</text:p>
            <text:p>52.202.744/0001-92</text:p>
          </table:table-cell>
          <table:table-cell office:value-type="string" table:style-name="ce84">
            <text:p>MARINGÁ HOSPITALAR DISTRIBUIDORA DE MEDICAMENTOS</text:p>
          </table:table-cell>
          <table:table-cell office:value-type="string" table:style-name="ce84">
            <text:p>TANIA MARIA PEREIRA</text:p>
          </table:table-cell>
          <table:table-cell office:value-type="string" table:style-name="ce84">
            <text:p>042.191.159-00</text:p>
          </table:table-cell>
          <table:table-cell office:value-type="currency" office:value="76000" table:formula="of:=(150000+50000)*0.38" table:style-name="ce86">
            <text:p>R$ 76.000,00</text:p>
          </table:table-cell>
          <table:table-cell office:value-type="string" table:style-name="ce85">
            <text:p>-</text:p>
          </table:table-cell>
          <table:table-cell office:value-type="date" office:date-value="2020-09-23T00:00:00" table:style-name="ce85">
            <text:p>23/09/2020</text:p>
          </table:table-cell>
          <table:table-cell office:value-type="date" office:date-value="2020-10-05T00:00:00" table:style-name="ce85">
            <text:p>05/10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1">
          <table:table-cell office:value-type="float" office:value="21" table:number-columns-spanned="1" table:number-rows-spanned="2" table:style-name="ce88">
            <text:p>21</text:p>
          </table:table-cell>
          <table:table-cell office:value-type="string" table:number-columns-spanned="1" table:number-rows-spanned="2" table:style-name="ce88">
            <text:p>2646/2020</text:p>
          </table:table-cell>
          <table:table-cell office:value-type="float" office:value="43983" table:number-columns-spanned="1" table:number-rows-spanned="2" table:style-name="ce88">
            <text:p>43983</text:p>
          </table:table-cell>
          <table:table-cell office:value-type="float" office:value="44093" table:number-columns-spanned="1" table:number-rows-spanned="2" table:style-name="ce88">
            <text:p>44093</text:p>
          </table:table-cell>
          <table:table-cell office:value-type="float" office:value="44105" table:number-columns-spanned="1" table:number-rows-spanned="2" table:style-name="ce88">
            <text:p>44105</text:p>
          </table:table-cell>
          <table:table-cell office:value-type="string" table:number-columns-spanned="1" table:number-rows-spanned="2" table:style-name="ce88">
            <text:p>420030000012020OC00058<text:s/></text:p>
          </table:table-cell>
          <table:table-cell office:value-type="string" table:number-columns-spanned="1" table:number-rows-spanned="2" table:style-name="ce88">
            <text:p>Vigilância <text:s/>e Segurança Patrimonial</text:p>
          </table:table-cell>
          <table:table-cell office:value-type="string" table:number-columns-spanned="1" table:number-rows-spanned="2" table:style-name="ce88">
            <text:p>EMBRASIL EMPRESA BRASILEIRA DE SEGURANCA LTDA</text:p>
            <text:p>Faqui Segurança e Vigilância Ltda</text:p>
            <text:p>SEAL SEGURANÇA ALTERNATIVA eireli</text:p>
            <text:p>VIGSEG VIGILANCIA E SEGURANÇA DE VALORES EIRELI</text:p>
            <text:p>FLAMA SEGURANÇA EIRELI</text:p>
            <text:p>ORPAN - Organização Panamericana de Segurança Patrimonial Ltda.</text:p>
            <text:p>ESC fonseccas segurança eireli</text:p>
            <text:p>LOGICA SEGURANÇA E VIGILÂNCIA ltda</text:p>
            <text:p>ESSENCIAL SISTEMA DE SEGURANÇA ltda</text:p>
            <text:p>ATENTO SÃO PAULO SERVIÇOS DE SEGURANÇA PATRIMONIAL EIRELI</text:p>
            <text:p>açoforte segurança e vigilância eireli</text:p>
            <text:p>G. I. Empresa de Segurança Ltda.</text:p>
            <text:p>Pressseg Serviços de Segurança EIRELI</text:p>
            <text:p>TORQUATO FREIRE SEGURANÇA E VIGILÂNCIA PRIVADA EIRELI</text:p>
            <text:p>HEDGE SEGURANÇA E VIGILANCIA EIRELI</text:p>
            <text:p>MÉRITO SEGURANÇA E VIGILÂNCIA PATRIMONIAL EIRELI</text:p>
            <text:p>SEG LIFE GESTÃO EM SEGURANÇA PRIVADA EIRELI</text:p>
            <text:p>CARRARA SERVIÇOS DE SEGURANÇA E VIGILANCIA EIRELI</text:p>
            <text:p>Paulistana Segurança Patrimonial Ltda. EPP</text:p>
            <text:p><text:s/>GERTAD SEGURANCA PATRIMONIAL eireli</text:p>
            <text:p>MHPX SEGURANCA E VIGILANCIA EIRELI - EPP</text:p>
            <text:p>GODOY &amp; ARAUJO SEGURANCA PATRIMONIAL eireli- ME</text:p>
            <text:p>AUSION SEGURANÇA PATRIMONIAL eireli</text:p>
            <text:p>COMANDO G8 - SEGURANCA PATRIMONIAL E TRANSPORTE DE VALORES LTDA</text:p>
            <text:p>MRS SEGURANÇA E VIGILâNCIA PATRIMONIAL EIRELI</text:p>
            <text:p>ACAPULCO SEGURANÇA EIRELI - EPP</text:p>
            <text:p>DORIO VIGILANCIA E SEGURANÇA PATRIMONIAL EIRELI-EP</text:p>
            <text:p>AVILA SEGURANÇA PATRIMONIAL EIRELI-EPP</text:p>
            <text:p><text:s/>EMAX SEGURANÇA PATRIMONIAL EIRELI EPP</text:p>
            <text:p>KELSON &amp; KELSON VIGILANCIA EIRELI - ME - ME</text:p>
            <text:p>JUMPER SEGURANÇA E VIGILÂNCIA PATRIMONIAL EIRELI</text:p>
            <text:p>NAVISEG SEGURANÇA E VIGILANCIA EIRELI - EPP</text:p>
            <text:p>CYBERSEG PROTEÇÃO PATRIMONIAL EIRELI -ME</text:p>
            <text:p>Avanzzo Segurança e Vigilância Patrimonial EIRELI - EPP</text:p>
            <text:p>LIONS SEGURANÇA E VIGILÂNCIA PATRIMONIAL EIRELI - EPP</text:p>
            <text:p>ESSENZA SEGURANCA PATRIMONIAL EIRELI</text:p>
            <text:p>kalahari segurança &amp; vigilancia ltda</text:p>
            <text:p>K.H. DOS S. SOUZA SEGURANÇA PATRIMONIAL</text:p>
            <text:p>GOCIL SERVIÇOS DE VIGILÂNCIA E SEGURANÇA LTDA.</text:p>
            <text:p>Belfort SeguranCa de Bens e Valores Ltda.</text:p>
            <text:p>ALBATROZ SEGURANÇA E VIGILANCIA LTDA</text:p>
            <text:p>CENTURION SEGURANCA E VIGILANCIA LTDA</text:p>
            <text:p>SUPORTE SERVIÇOS DE SEGURANÇA LTDA</text:p>
          </table:table-cell>
          <table:table-cell office:value-type="string" table:number-columns-spanned="1" table:number-rows-spanned="2" table:style-name="ce88">
            <text:p>02.426.907/0001-42<text:s/></text:p>
            <text:p>02.428.619/0001-27<text:s/></text:p>
            <text:p>03.949.685/0001-05<text:s/></text:p>
            <text:p>04.542.518/0002-99<text:s/></text:p>
            <text:p>04.990.553/0001-90<text:s/></text:p>
            <text:p>05.137.100/0001-88<text:s/></text:p>
            <text:p>05.408.389/0001-22<text:s/></text:p>
            <text:p>05.408.502/0001-70<text:s/></text:p>
            <text:p>05.457.677/0001-77<text:s/></text:p>
            <text:p>06.069.276/0001-02<text:s/></text:p>
            <text:p>07.447.264/0001-37<text:s/></text:p>
            <text:p>07.473.476/0002-70<text:s/></text:p>
            <text:p>08.818.229/0001-40<text:s/></text:p>
            <text:p>11.187.013/0001-38<text:s/></text:p>
            <text:p>11.659.891/0001-09<text:s/></text:p>
            <text:p>13.014.370/0001-20<text:s/></text:p>
            <text:p>13.219.331/0001-69<text:s/></text:p>
            <text:p>13.468.972/0001-57</text:p>
            <text:p>13.593.220/0001-18<text:s/></text:p>
            <text:p>14.117.320/0001-30<text:s/></text:p>
            <text:p>14.832.688/0001-80<text:s/></text:p>
            <text:p>17.216.739/0001-38<text:s/></text:p>
            <text:p>17.467.094/0001-06</text:p>
            <text:p>17.521.682/0001-80<text:s/></text:p>
            <text:p>19.210.884/0001-37<text:s/></text:p>
            <text:p>20.858.299/0001-27<text:s/></text:p>
            <text:p>20.971.423/0001-66<text:s/></text:p>
            <text:p>21.250.347/0001-62<text:s/></text:p>
            <text:p>22.581.762/0001-61<text:s/></text:p>
            <text:p>23.722.195/0001-89<text:s/></text:p>
            <text:p>26.886.266/0001-77<text:s/></text:p>
            <text:p>29.106.112/0001-03<text:s/></text:p>
            <text:p>29.137.217/0001-20<text:s/></text:p>
            <text:p>29.313.317/0001-60<text:s/></text:p>
            <text:p>30.044.178/0001-03<text:s/></text:p>
            <text:p>30.260.847/0001-76<text:s/></text:p>
            <text:p>30.352.968/0001-48<text:s/></text:p>
            <text:p>30.934.827/0001-33<text:s/></text:p>
            <text:p>50.844.182/0001-55<text:s/></text:p>
            <text:p>62.447.032/0001-97<text:s/></text:p>
            <text:p>66.700.295/0001-17<text:s/></text:p>
            <text:p>67.668.194/0001-79</text:p>
            <text:p>67.803.726/0001-33<text:s/></text:p>
          </table:table-cell>
          <table:table-cell office:value-type="string" table:number-columns-spanned="1" table:number-rows-spanned="2" table:style-name="ce88">
            <text:p>LIONS SEGURANÇA E VIGILÂNCIA PATRIMONIAL EIRELI - EPP</text:p>
          </table:table-cell>
          <table:table-cell office:value-type="string" table:number-columns-spanned="1" table:number-rows-spanned="2" table:style-name="ce88">
            <text:p><text:s/>EDVAN DE SOUZA MATOS</text:p>
          </table:table-cell>
          <table:table-cell office:value-type="string" table:number-columns-spanned="1" table:number-rows-spanned="2" table:style-name="ce88">
            <text:p>316.383.518-05</text:p>
          </table:table-cell>
          <table:table-cell office:value-type="currency" office:value="13649852.699999999" table:number-columns-spanned="1" table:number-rows-spanned="2" table:style-name="ce98">
            <text:p><text:s/>R$ 13.649.852,70<text:s/></text:p>
          </table:table-cell>
          <table:table-cell office:value-type="date" office:date-value="2020-11-06T00:00:00" table:number-columns-spanned="1" table:number-rows-spanned="2" table:style-name="ce99">
            <text:p>06/11/2020</text:p>
          </table:table-cell>
          <table:table-cell office:value-type="date" office:date-value="2020-11-06T00:00:00" table:number-columns-spanned="1" table:number-rows-spanned="2" table:style-name="ce99">
            <text:p>06/11/2020</text:p>
          </table:table-cell>
          <table:table-cell office:value-type="string" table:number-columns-spanned="1" table:number-rows-spanned="2" table:style-name="ce88">
            <text:p>-</text:p>
          </table:table-cell>
          <table:table-cell office:value-type="date" office:date-value="2020-12-01T00:00:00" table:number-columns-spanned="1" table:number-rows-spanned="2" table:style-name="ce99">
            <text:p>01/12/2020</text:p>
          </table:table-cell>
          <table:table-cell table:number-columns-repeated="16367" table:style-name="ce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6"/>
        </table:table-row>
        <table:table-row table:style-name="ro6">
          <table:table-cell office:value-type="float" office:value="22" table:style-name="ce84">
            <text:p>22</text:p>
          </table:table-cell>
          <table:table-cell office:value-type="string" table:style-name="ce84">
            <text:p>2801/2020</text:p>
          </table:table-cell>
          <table:table-cell office:value-type="date" office:date-value="2020-07-21T00:00:00" table:style-name="ce85">
            <text:p>21/07/2020</text:p>
          </table:table-cell>
          <table:table-cell office:value-type="date" office:date-value="2020-09-23T00:00:00" table:style-name="ce85">
            <text:p>23/09/2020</text:p>
          </table:table-cell>
          <table:table-cell office:value-type="date" office:date-value="2020-10-06T00:00:00" table:style-name="ce85">
            <text:p>06/10/2020</text:p>
          </table:table-cell>
          <table:table-cell office:value-type="string" table:style-name="ce84">
            <text:p>420030000012020OC00056 <text:s/></text:p>
          </table:table-cell>
          <table:table-cell office:value-type="string" table:style-name="ce84">
            <text:p>ARP Libras</text:p>
          </table:table-cell>
          <table:table-cell office:value-type="string" table:style-name="ce84">
            <text:p>Instituto de Libras Ltda</text:p>
            <text:p>Alberto Antonio Alves de Oliveira Granato - EPP</text:p>
            <text:p>EDUCALIBRAS TREINAMENTO E DESENVOLVIMENTO DO IDIOMA DE LIBRAS LTDA EPP</text:p>
            <text:p>Associação Interação Para a Promoção da Saúde e De</text:p>
            <text:p>CRAFT SERVIÇOS DE EVENTOS LTDA</text:p>
            <text:p>ASSOC AMIGOS METROV EXCEPC AME</text:p>
          </table:table-cell>
          <table:table-cell office:value-type="string" table:style-name="ce84">
            <text:p>06.369.860/0001-83<text:s/></text:p>
            <text:p>08.202.383/0001-92<text:s/></text:p>
            <text:p>09.475.334/0001-96<text:s/></text:p>
            <text:p>13.086.758/0001-36<text:s/></text:p>
            <text:p>28.290.966/0001-20<text:s/></text:p>
            <text:p>64.917.818/0001-56<text:s/></text:p>
          </table:table-cell>
          <table:table-cell office:value-type="string" table:style-name="ce84">
            <text:p>Alberto Antonio Alves de Oliveira Granato - EPP</text:p>
          </table:table-cell>
          <table:table-cell office:value-type="string" table:style-name="ce84">
            <text:p>ALBERTO ANTONIO ALVES DE OLIVEIRA GRANATO</text:p>
          </table:table-cell>
          <table:table-cell office:value-type="string" table:style-name="ce84">
            <text:p>272.441.108-04</text:p>
          </table:table-cell>
          <table:table-cell office:value-type="currency" office:value="9600" table:style-name="ce86">
            <text:p>R$ 9.600,00</text:p>
          </table:table-cell>
          <table:table-cell office:value-type="string" table:style-name="ce85">
            <text:p>-</text:p>
          </table:table-cell>
          <table:table-cell office:value-type="date" office:date-value="2020-08-18T00:00:00" table:style-name="ce85">
            <text:p>18/08/2020</text:p>
          </table:table-cell>
          <table:table-cell office:value-type="date" office:date-value="2020-09-01T00:00:00" table:style-name="ce85">
            <text:p>01/09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6">
          <table:table-cell office:value-type="float" office:value="23" table:style-name="ce84">
            <text:p>23</text:p>
          </table:table-cell>
          <table:table-cell office:value-type="string" table:style-name="ce84">
            <text:p>2514/2020</text:p>
          </table:table-cell>
          <table:table-cell office:value-type="date" office:date-value="2020-03-23T00:00:00" table:style-name="ce85">
            <text:p>23/03/2020</text:p>
          </table:table-cell>
          <table:table-cell office:value-type="date" office:date-value="2020-10-01T00:00:00" table:style-name="ce85">
            <text:p>01/10/2020</text:p>
          </table:table-cell>
          <table:table-cell office:value-type="date" office:date-value="2020-10-15T00:00:00" table:style-name="ce85">
            <text:p>15/10/2020</text:p>
          </table:table-cell>
          <table:table-cell office:value-type="string" table:style-name="ce84">
            <text:p>420030000012020OC00054</text:p>
          </table:table-cell>
          <table:table-cell office:value-type="string" table:style-name="ce84">
            <text:p> ARP copos para água e café, coador e mexedor para café<text:s/></text:p>
          </table:table-cell>
          <table:table-cell office:value-type="string" table:style-name="ce84">
            <text:p>J BRILHANTE COMERCIAL eireli EPP</text:p>
            <text:p>NUTRICIONALE COMERCIO DE ALIMENTOS LTDA</text:p>
            <text:p><text:s/>LOCAMAIS SERVIÇOS EIRELI</text:p>
            <text:p>DNA COMéRCIO E REPRESENTAçõES EIRELI - epp</text:p>
            <text:p>PARILIMP COMERCIO DE PRODUTOS E SERVIÇOS DE LIMPEZA EIRELI</text:p>
            <text:p>CRISTIANO FERREIRA DA SILVA</text:p>
          </table:table-cell>
          <table:table-cell office:value-type="string" table:style-name="ce84">
            <text:p>06.910.908/0001-19</text:p>
            <text:p>08.528.442/0001-17</text:p>
            <text:p>11.191.505/0001-05</text:p>
            <text:p><text:s/>13.524.344/0001-41</text:p>
            <text:p>28.398.064/0001-01</text:p>
            <text:p>28.770.657/0001-57</text:p>
          </table:table-cell>
          <table:table-cell office:value-type="string" table:number-columns-spanned="8" table:number-rows-spanned="1" table:style-name="ce88">
            <text:p>Revogado</text:p>
          </table:table-cell>
          <table:covered-table-cell table:number-columns-repeated="7"/>
          <table:table-cell table:number-columns-repeated="16367" table:style-name="ce76"/>
        </table:table-row>
        <table:table-row table:style-name="ro6">
          <table:table-cell office:value-type="float" office:value="24" table:style-name="ce84">
            <text:p>24</text:p>
          </table:table-cell>
          <table:table-cell office:value-type="string" table:style-name="ce84">
            <text:p>1069/2020 <text:s/></text:p>
          </table:table-cell>
          <table:table-cell office:value-type="string" table:style-name="ce84">
            <text:p>04/02/202 </text:p>
          </table:table-cell>
          <table:table-cell office:value-type="date" office:date-value="2020-11-12T00:00:00" table:style-name="ce85">
            <text:p>12/11/2020</text:p>
          </table:table-cell>
          <table:table-cell office:value-type="string" table:style-name="ce84">
            <text:p>25/11/2020 <text:s/></text:p>
          </table:table-cell>
          <table:table-cell office:value-type="string" table:style-name="ce84">
            <text:p>420030000012020OC00064</text:p>
          </table:table-cell>
          <table:table-cell office:value-type="string" table:style-name="ce84">
            <text:p>ARP persianas</text:p>
          </table:table-cell>
          <table:table-cell office:value-type="string" table:style-name="ce84">
            <text:p>CELSO BERTOLUCI BOTUCATU - ME</text:p>
            <text:p>M.A.T.JUSTINO PERSIANAS - ME</text:p>
            <text:p>R&amp;L Indústria e Comércio de Artigos de Decorações EIRELI-epp</text:p>
            <text:p><text:s/>PERSI ANIL - COMERCIO E SERVICOS EIRELI - ME</text:p>
            <text:p>PERSIANAS NOVA AMERICA LTDA - ME</text:p>
            <text:p><text:s/>PERSAP PERSIANAS SAO PAULO LTDA - ME</text:p>
          </table:table-cell>
          <table:table-cell office:value-type="string" table:style-name="ce84">
            <text:p>01.826.948/0001-63</text:p>
            <text:p>02.748.406/0001-82</text:p>
            <text:p>10.302.648/0001-76</text:p>
            <text:p>11.440.115/0001-13</text:p>
            <text:p>58.833.575/0001-75</text:p>
            <text:p>62.413.604/0001-17</text:p>
          </table:table-cell>
          <table:table-cell office:value-type="string" table:style-name="ce84">
            <text:p>PERSI ANIL - COMERCIO E SERVICOS EIRELI - ME</text:p>
          </table:table-cell>
          <table:table-cell office:value-type="string" table:style-name="ce84">
            <text:p>MILENA THAINA ARAUJO</text:p>
          </table:table-cell>
          <table:table-cell office:value-type="string" table:style-name="ce84">
            <text:p>462.017.468-89</text:p>
          </table:table-cell>
          <table:table-cell office:value-type="currency" office:value="410000" table:style-name="ce86">
            <text:p>R$ 410.000,00</text:p>
          </table:table-cell>
          <table:table-cell office:value-type="string" table:style-name="ce85">
            <text:p>-</text:p>
          </table:table-cell>
          <table:table-cell office:value-type="date" office:date-value="2020-12-19T00:00:00" table:style-name="ce85">
            <text:p>19/12/2020</text:p>
          </table:table-cell>
          <table:table-cell office:value-type="date" office:date-value="2020-02-04T00:00:00" table:style-name="ce85">
            <text:p>04/02/2020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8">
          <table:table-cell office:value-type="float" office:value="25" table:style-name="ce84">
            <text:p>25</text:p>
          </table:table-cell>
          <table:table-cell office:value-type="string" table:style-name="ce84">
            <text:p>3083/2020 <text:s/></text:p>
          </table:table-cell>
          <table:table-cell office:value-type="date" office:date-value="2020-09-14T00:00:00" table:style-name="ce85">
            <text:p>14/09/2020</text:p>
          </table:table-cell>
          <table:table-cell office:value-type="string" table:style-name="ce84">
            <text:p>27/11/2020 <text:s/></text:p>
          </table:table-cell>
          <table:table-cell office:value-type="string" table:style-name="ce84">
            <text:p>10/12/2020 <text:s/></text:p>
          </table:table-cell>
          <table:table-cell office:value-type="string" table:style-name="ce84">
            <text:p>420030000012020OC00070 </text:p>
          </table:table-cell>
          <table:table-cell office:value-type="string" table:style-name="ce84">
            <text:p>ARP Manutenção Predial Litoral e Interior do Estado de SP</text:p>
          </table:table-cell>
          <table:table-cell office:value-type="string" table:style-name="ce89">
            <text:p>BSG SERVICOS E SOLUCOES EIRELI - EPP</text:p>
            <text:p>MARCELO DE JESUS FERREIRA CONSTRUCOES</text:p>
            <text:p>MARIA CRISTINA ABREU KAMINSKY ME</text:p>
            <text:p>M F ENGENHARIA CIVIL LTDA - ME</text:p>
            <text:p>gave construções eireli</text:p>
          </table:table-cell>
          <table:table-cell office:value-type="string" table:style-name="ce84">
            <text:p>08.254.239/0001-08</text:p>
            <text:p>08.334.563/0001-28</text:p>
            <text:p>13.778.161/0001-52</text:p>
            <text:p>18.409.431/0001-71</text:p>
            <text:p>23.831.160/0001-88</text:p>
          </table:table-cell>
          <table:table-cell office:value-type="string" table:style-name="ce84">
            <text:p>Lote I:</text:p>
            <text:p>GAVE CONSTRUÇÕES EIRELI</text:p>
            <text:p/>
            <text:p>Lotes II e III:</text:p>
            <text:p>MARCELO DE JESUS FERREIRA CONSTRUCOES</text:p>
          </table:table-cell>
          <table:table-cell office:value-type="string" table:style-name="ce84">
            <text:p>Lote I:</text:p>
            <text:p>GABRIELA VELOSO GALIANO</text:p>
            <text:p/>
            <text:p>Lotes II e III:</text:p>
            <text:p>MARCELO DE JESUS FERREIRA<text:s/></text:p>
          </table:table-cell>
          <table:table-cell office:value-type="string" table:style-name="ce84">
            <text:p>Lote I:</text:p>
            <text:p>383.070.948-01<text:s/></text:p>
            <text:p/>
            <text:p>Lotes II e III:</text:p>
            <text:p>113.877.958-05</text:p>
          </table:table-cell>
          <table:table-cell office:value-type="string" table:style-name="ce84">
            <text:p>Lote I:</text:p>
            <text:p>R$ 65.351,77<text:s/></text:p>
            <text:p/>
            <text:p>Lotes II:</text:p>
            <text:p>R$ 82.312,75</text:p>
            <text:p/>
            <text:p>Lote III:</text:p>
            <text:p>R$ 76.215,48</text:p>
          </table:table-cell>
          <table:table-cell office:value-type="string" table:style-name="ce85">
            <text:p>-</text:p>
          </table:table-cell>
          <table:table-cell office:value-type="date" office:date-value="2020-12-19T00:00:00" table:style-name="ce85">
            <text:p>19/12/2020</text:p>
          </table:table-cell>
          <table:table-cell office:value-type="date" office:date-value="2021-02-03T00:00:00" table:style-name="ce85">
            <text:p>03/02/2021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3">
          <table:table-cell office:value-type="float" office:value="26" table:style-name="ce84">
            <text:p>26</text:p>
          </table:table-cell>
          <table:table-cell office:value-type="string" table:style-name="ce84">
            <text:p>3084/2020 <text:s/></text:p>
          </table:table-cell>
          <table:table-cell office:value-type="date" office:date-value="2020-09-14T00:00:00" table:style-name="ce85">
            <text:p>14/09/2020</text:p>
          </table:table-cell>
          <table:table-cell office:value-type="string" table:style-name="ce84">
            <text:p>27/11/2020 <text:s/></text:p>
          </table:table-cell>
          <table:table-cell office:value-type="string" table:style-name="ce84">
            <text:p> 14/12/2020<text:s/></text:p>
          </table:table-cell>
          <table:table-cell office:value-type="string" table:style-name="ce84">
            <text:p>420030000012020OC00065 <text:s/></text:p>
          </table:table-cell>
          <table:table-cell office:value-type="string" table:style-name="ce84">
            <text:p>ARP Manutenção Predial Capital e Grande São Paulo</text:p>
          </table:table-cell>
          <table:table-cell office:value-type="string" table:style-name="ce84">
            <text:p>BSG SERVICOS E SOLUCOES EIRELI - EPP</text:p>
            <text:p>MARCELO DE JESUS FERREIRA CONSTRUCOES</text:p>
            <text:p>ROQUE RODRIGUES DE OLIVEIRA JUNIOR CONSTRUTORA</text:p>
            <text:p>TASP - CONSTRUÇÃO E SERVIÇOS EIRELI - ME</text:p>
            <text:p><text:s/>M F ENGENHARIA CIVIL LTDA - ME</text:p>
            <text:p><text:s/>gave construções eireli</text:p>
            <text:p><text:s/>Belartec-Construção Manutenção &amp; Negocios EIRELI</text:p>
          </table:table-cell>
          <table:table-cell office:value-type="string" table:style-name="ce84">
            <text:p>08.254.239/0001-08</text:p>
            <text:p>08.334.563/0001-28</text:p>
            <text:p>14.456.632/0001-79</text:p>
            <text:p><text:s/>18.046.120/0001-95</text:p>
            <text:p>18.409.431/0001-71</text:p>
            <text:p><text:s/>23.831.160/0001-88</text:p>
            <text:p>33.143.669/0001-91</text:p>
          </table:table-cell>
          <table:table-cell office:value-type="string" table:style-name="ce84">
            <text:p>Lote I e III:</text:p>
            <text:p>GAVE CONSTRUÇÕES EIRELI</text:p>
            <text:p/>
            <text:p>Lote II:<text:s/></text:p>
            <text:p>M F ENGENHARIA CIVIL LTDA - ME</text:p>
            <text:p/>
            <text:p>Lote IV:</text:p>
            <text:p>BELARTEC-CONSTRUÇÃO MANUTENÇÃO &amp; NEGOCIOS EIRELI</text:p>
          </table:table-cell>
          <table:table-cell office:value-type="string" table:style-name="ce84">
            <text:p>Lote I e III:</text:p>
            <text:p>GABRIELA VELOSO GALIANO</text:p>
            <text:p/>
            <text:p>Lote II:<text:s/></text:p>
            <text:p>RODRIGO LINO DE FRANCA</text:p>
            <text:p>THIAGO OLIVEIRA DE MENDONÇA</text:p>
            <text:p/>
            <text:p>Lote IV:</text:p>
            <text:p><text:s/>VALQUIRIA GONÇALVES DE HOLANDA</text:p>
          </table:table-cell>
          <table:table-cell office:value-type="string" table:style-name="ce84">
            <text:p>Lote I e III:</text:p>
            <text:p>383.070.948-01</text:p>
            <text:p/>
            <text:p>Lote II:<text:s/></text:p>
            <text:p>325.395.128-60<text:s/></text:p>
            <text:p>339.949.308-80</text:p>
            <text:p/>
            <text:p>Lote IV:</text:p>
            <text:p>303.334.658-81</text:p>
          </table:table-cell>
          <table:table-cell office:value-type="string" table:style-name="ce84">
            <text:p>Lote I:</text:p>
            <text:p>R$ 44.954,83</text:p>
            <text:p/>
            <text:p>Lote II:<text:s/></text:p>
            <text:p>R$ 55.987,00</text:p>
            <text:p/>
            <text:p>Lote III:</text:p>
            <text:p>R$ 28.612,14</text:p>
            <text:p/>
            <text:p>Lote IV:</text:p>
            <text:p>R$ 60.099,75</text:p>
          </table:table-cell>
          <table:table-cell office:value-type="string" table:style-name="ce85">
            <text:p>-</text:p>
          </table:table-cell>
          <table:table-cell office:value-type="date" office:date-value="2020-12-19T00:00:00" table:style-name="ce85">
            <text:p>19/12/2020</text:p>
          </table:table-cell>
          <table:table-cell office:value-type="date" office:date-value="2021-02-03T00:00:00" table:style-name="ce85">
            <text:p>03/02/2021</text:p>
          </table:table-cell>
          <table:table-cell office:value-type="string" table:style-name="ce87">
            <text:p>-</text:p>
          </table:table-cell>
          <table:table-cell table:number-columns-repeated="16367" table:style-name="ce76"/>
        </table:table-row>
        <table:table-row table:style-name="ro1">
          <table:table-cell office:value-type="float" office:value="27" table:style-name="ce84">
            <text:p>27</text:p>
          </table:table-cell>
          <table:table-cell table:number-columns-repeated="11" table:style-name="ce84"/>
          <table:table-cell table:style-name="ce86"/>
          <table:table-cell table:number-columns-repeated="2" table:style-name="ce85"/>
          <table:table-cell table:style-name="ce84"/>
          <table:table-cell table:style-name="ce87"/>
          <table:table-cell table:number-columns-repeated="16367" table:style-name="ce76"/>
        </table:table-row>
        <table:table-row table:style-name="ro1">
          <table:table-cell office:value-type="float" office:value="28" table:style-name="ce84">
            <text:p>28</text:p>
          </table:table-cell>
          <table:table-cell table:number-columns-repeated="11" table:style-name="ce84"/>
          <table:table-cell table:style-name="ce86"/>
          <table:table-cell table:number-columns-repeated="2" table:style-name="ce85"/>
          <table:table-cell table:style-name="ce84"/>
          <table:table-cell table:style-name="ce87"/>
          <table:table-cell table:number-columns-repeated="16367" table:style-name="ce76"/>
        </table:table-row>
        <table:table-row table:style-name="ro1">
          <table:table-cell office:value-type="float" office:value="29" table:style-name="ce84">
            <text:p>29</text:p>
          </table:table-cell>
          <table:table-cell table:number-columns-repeated="11" table:style-name="ce84"/>
          <table:table-cell table:style-name="ce86"/>
          <table:table-cell table:number-columns-repeated="2" table:style-name="ce85"/>
          <table:table-cell table:style-name="ce84"/>
          <table:table-cell table:style-name="ce87"/>
          <table:table-cell table:number-columns-repeated="16367" table:style-name="ce76"/>
        </table:table-row>
        <table:table-row table:number-rows-repeated="1048540" table:style-name="ro17">
          <table:table-cell table:number-columns-repeated="16384"/>
        </table:table-row>
      </table:table>
      <table:table table:name="Pregões_Presenciais" table:style-name="ta2"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0" table:default-cell-style-name="ce2"/>
        <table:table-column table:style-name="co25" table:number-columns-repeated="3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6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1">
            <text:p>DEPARTAMENTO DE LICITAÇÕES - EXERCÍCIO 2020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2">
            <text:p>MODALIDADE: PREGÃO PRESENCIAL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2">
            <text:p>FUNDAMENTO LEGAL: LEI FEDERAL Nº 10.520, DE 17 DE JULHO DE 2002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style-name="ce13">
            <text:p>Nº Pregão</text:p>
          </table:table-cell>
          <table:table-cell office:value-type="string" table:style-name="ce14">
            <text:p>Nº Processo</text:p>
          </table:table-cell>
          <table:table-cell office:value-type="string" table:style-name="ce14">
            <text:p>Data da Abertura do Processo</text:p>
          </table:table-cell>
          <table:table-cell office:value-type="string" table:style-name="ce14">
            <text:p>Data da Publicação no DOE</text:p>
          </table:table-cell>
          <table:table-cell office:value-type="string" table:style-name="ce14">
            <text:p>Data da Sessão Pública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Licitantes Participantes</text:p>
          </table:table-cell>
          <table:table-cell office:value-type="string" table:style-name="ce14">
            <text:p>CNPJ/MF</text:p>
          </table:table-cell>
          <table:table-cell office:value-type="string" table:style-name="ce14">
            <text:p>Sócios</text:p>
          </table:table-cell>
          <table:table-cell office:value-type="string" table:style-name="ce14">
            <text:p>CPF/MF</text:p>
          </table:table-cell>
          <table:table-cell office:value-type="string" table:style-name="ce14">
            <text:p>Vencedor(as)</text:p>
          </table:table-cell>
          <table:table-cell office:value-type="string" table:style-name="ce14">
            <text:p>Valor(es) Total(is)</text:p>
          </table:table-cell>
          <table:table-cell office:value-type="string" table:style-name="ce14">
            <text:p>Data da Adjudicação</text:p>
          </table:table-cell>
          <table:table-cell office:value-type="string" table:style-name="ce14">
            <text:p>Data da Homologação</text:p>
          </table:table-cell>
          <table:table-cell office:value-type="string" table:style-name="ce14">
            <text:p>Data da Assinatura da Ata de Registro de Preços</text:p>
          </table:table-cell>
          <table:table-cell office:value-type="string" table:style-name="ce15">
            <text:p>Data da Assinatura do Contrato</text:p>
          </table:table-cell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16">
            <text:p>ATÉ O PRESENTE MOMENTO, NÃO HOUVE PREGÕES PRESENCIAIS AGENDADOS OU REALIZADOS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21">
          <table:table-cell table:number-columns-repeated="16384"/>
        </table:table-row>
      </table:table>
      <table:table table:name="Convites_Eletrônicos" table:style-name="ta1">
        <table:table-column table:style-name="co26" table:default-cell-style-name="ce2"/>
        <table:table-column table:style-name="co20" table:number-columns-repeated="3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22" table:default-cell-style-name="ce2"/>
        <table:table-column table:style-name="co30" table:default-cell-style-name="ce2"/>
        <table:table-column table:style-name="co25" table:default-cell-style-name="ce26"/>
        <table:table-column table:style-name="co20" table:default-cell-style-name="ce2"/>
        <table:table-column table:style-name="co25" table:number-columns-repeated="2" table:default-cell-style-name="ce2"/>
        <table:table-column table:style-name="co17" table:number-columns-repeated="16369" table:default-cell-style-name="ce2"/>
        <table:table-row table:style-name="ro18">
          <table:table-cell office:value-type="string" table:number-columns-spanned="15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DEPARTAMENTO DE LICITAÇÕES - EXERCÍCIO 2020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MODALIDADE: CONVITE ELETRÔNIC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FUNDAMENTO LEGAL: ART. 23, INCISO I, ALÍNEA "A"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22">
          <table:table-cell office:value-type="string" table:style-name="ce14">
            <text:p>Nº Processo</text:p>
          </table:table-cell>
          <table:table-cell office:value-type="string" table:style-name="ce14">
            <text:p>Data da Abertura do Processo</text:p>
          </table:table-cell>
          <table:table-cell office:value-type="string" table:style-name="ce14">
            <text:p>Data da Publicação na BEC</text:p>
          </table:table-cell>
          <table:table-cell office:value-type="string" table:style-name="ce14">
            <text:p>Data da Sessão Pública</text:p>
          </table:table-cell>
          <table:table-cell office:value-type="string" table:style-name="ce14">
            <text:p>Oferta de Compras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Licitantes Participantes</text:p>
          </table:table-cell>
          <table:table-cell office:value-type="string" table:style-name="ce14">
            <text:p>CNPJ/MF</text:p>
          </table:table-cell>
          <table:table-cell office:value-type="string" table:style-name="ce14">
            <text:p>Vencedor(as)</text:p>
          </table:table-cell>
          <table:table-cell office:value-type="string" table:style-name="ce14">
            <text:p>Sócios</text:p>
          </table:table-cell>
          <table:table-cell office:value-type="string" table:style-name="ce14">
            <text:p>CPF/MF</text:p>
          </table:table-cell>
          <table:table-cell office:value-type="string" table:style-name="ce17">
            <text:p>Valor(es) Total(is)</text:p>
          </table:table-cell>
          <table:table-cell office:value-type="string" table:style-name="ce14">
            <text:p>Data da Adjudicação</text:p>
          </table:table-cell>
          <table:table-cell office:value-type="string" table:style-name="ce14">
            <text:p>Data da Homologação</text:p>
          </table:table-cell>
          <table:table-cell office:value-type="string" table:style-name="ce15">
            <text:p>Número da Nota de Empenho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1952/2020</text:p>
          </table:table-cell>
          <table:table-cell office:value-type="date" office:date-value="2020-03-02T00:00:00" table:style-name="ce19">
            <text:p>02/03/2020</text:p>
          </table:table-cell>
          <table:table-cell office:value-type="date" office:date-value="2020-03-04T00:00:00" table:style-name="ce19">
            <text:p>04/03/2020</text:p>
          </table:table-cell>
          <table:table-cell office:value-type="date" office:date-value="2020-03-12T00:00:00" table:style-name="ce19">
            <text:p>12/03/2020</text:p>
          </table:table-cell>
          <table:table-cell office:value-type="string" table:style-name="ce18">
            <text:p><text:s/>420030000012020OC00018</text:p>
          </table:table-cell>
          <table:table-cell office:value-type="string" table:style-name="ce18">
            <text:p>Aquisição de álcool em gel</text:p>
          </table:table-cell>
          <table:table-cell office:value-type="string" table:style-name="ce18">
            <text:p>E. RENATA P. L. LUNARDI PAPELARIA E ARMARINHOS<text:s text:c="3"/></text:p>
            <text:p><text:s/>WIDE STOCK COMERCIO E DISTRIBUICAO LTDA<text:s text:c="2"/></text:p>
            <text:p>Neupharma Distribuição de Material Médico Hospitalar ltda.<text:s text:c="2"/></text:p>
            <text:p>MEDICAL CHIZZOLINI LTDA<text:s text:c="3"/></text:p>
            <text:p>PEDRO AUGUSTO DA CRUZ - EMPORIO - ME<text:s text:c="2"/></text:p>
            <text:p>MAYKON JORDAN SIQUEIRA CAMPOS ROSA - COMERCIO DE PRODUTOS E SERVICOS - ME<text:s text:c="2"/></text:p>
            <text:p>LICITA DISTRIBUIDORA DE PRODUTOS DE LIMPEZA E DESC<text:s text:c="2"/></text:p>
            <text:p>Lótus Clean - Serviços de Limpeza e Comércio EirelI<text:s text:c="2"/></text:p>
          </table:table-cell>
          <table:table-cell office:value-type="string" table:style-name="ce18">
            <text:p>10.879.466/0001-62<text:s text:c="2"/></text:p>
            <text:p>11.699.331/0001-88<text:s text:c="2"/></text:p>
            <text:p>21.487.927/0001-78<text:s text:c="2"/></text:p>
            <text:p>25.067.657/0001-05<text:s text:c="2"/></text:p>
            <text:p>27.695.599/0001-81<text:s text:c="2"/></text:p>
            <text:p>28.398.064/0001-01<text:s text:c="2"/></text:p>
            <text:p>28.833.518/0001-25<text:s text:c="2"/></text:p>
            <text:p>34.879.902/0001-61<text:s text:c="2"/></text:p>
          </table:table-cell>
          <table:table-cell office:value-type="string" table:style-name="ce18">
            <text:p>Neupharma Distribuição de Material Médico Hospital</text:p>
          </table:table-cell>
          <table:table-cell office:value-type="string" table:style-name="ce18">
            <text:p>PAULO CESAR FIGUEIREDO SOARES</text:p>
            <text:p><text:s/>VALDIRENE PINTO LIMA</text:p>
          </table:table-cell>
          <table:table-cell office:value-type="string" table:style-name="ce18">
            <text:p>169.882.135-20</text:p>
            <text:p>514.933.815-04</text:p>
          </table:table-cell>
          <table:table-cell office:value-type="currency" office:value="56000" table:formula="of:=8*7000" table:style-name="ce20">
            <text:p>R$ 56.000,00</text:p>
          </table:table-cell>
          <table:table-cell office:value-type="date" office:date-value="2020-03-18T00:00:00" table:style-name="ce19">
            <text:p>18/03/2020</text:p>
          </table:table-cell>
          <table:table-cell office:value-type="date" office:date-value="2020-03-18T00:00:00" table:style-name="ce19">
            <text:p>18/03/2020</text:p>
          </table:table-cell>
          <table:table-cell office:value-type="string" table:style-name="ce19">
            <text:p>NE01163</text:p>
          </table:table-cell>
          <table:table-cell table:number-columns-repeated="16369"/>
        </table:table-row>
        <table:table-row table:style-name="ro23">
          <table:table-cell office:value-type="string" table:style-name="ce18">
            <text:p>1469/2020</text:p>
          </table:table-cell>
          <table:table-cell office:value-type="date" office:date-value="2020-02-14T00:00:00" table:style-name="ce19">
            <text:p>14/02/2020</text:p>
          </table:table-cell>
          <table:table-cell office:value-type="date" office:date-value="2020-03-11T00:00:00" table:style-name="ce19">
            <text:p>11/03/2020</text:p>
          </table:table-cell>
          <table:table-cell office:value-type="date" office:date-value="2020-03-19T00:00:00" table:style-name="ce19">
            <text:p>19/03/2020</text:p>
          </table:table-cell>
          <table:table-cell office:value-type="string" table:style-name="ce18">
            <text:p>420030000012020OC00021</text:p>
          </table:table-cell>
          <table:table-cell office:value-type="string" table:style-name="ce18">
            <text:p>Detergente líquido, esponja para limpeza e pano multi-uso</text:p>
          </table:table-cell>
          <table:table-cell office:value-type="string" table:style-name="ce8">
            <text:p>INDUSTRIA E DISTRIBUIDORA DE PRODUTOS DE LIMPEZA D. PRADO EIRELI - ME <text:s text:c="2"/>ME<text:s text:c="2"/></text:p>
            <text:p>WIDE STOCK COMERCIO E DISTRIBUICAO LTDA <text:s text:c="2"/>EPP<text:s text:c="2"/></text:p>
            <text:p><text:s text:c="3"/>DETOTI DISTRIBUIDORA DE PRODUTOS DE LIMPEZA E DESCARTAVEIS LTDA - ME <text:s text:c="2"/>EPP<text:s text:c="2"/></text:p>
            <text:p><text:s text:c="3"/>BALEIRA LTDA epp <text:s text:c="2"/>EPP<text:s text:c="2"/></text:p>
            <text:p><text:s text:c="3"/>SAO JERONIMO DISTRIBUIDORA DE ALIMENTOS EIRELI - ME <text:s text:c="2"/>ME<text:s text:c="2"/></text:p>
            <text:p><text:s text:c="3"/>EFC COMERCIAL DE PRODUTOS ALIMENTICIOS EIRELI <text:s text:c="2"/>EPP<text:s text:c="2"/></text:p>
            <text:p><text:s text:c="3"/>MEDICAL CHIZZOLINI LTDA <text:s text:c="2"/>ME<text:s text:c="2"/></text:p>
            <text:p><text:s text:c="3"/>DG ENTERPRISES LTDA - ME <text:s text:c="2"/>EPP<text:s text:c="2"/></text:p>
            <text:p><text:s text:c="3"/>SINSAI COMERCIO DE DESCARTAVEIS EIRELI <text:s text:c="3"/>EPP<text:s text:c="2"/></text:p>
            <text:p><text:s text:c="3"/>PEDRO AUGUSTO DA CRUZ - EMPORIO - ME <text:s text:c="2"/>ME<text:s text:c="2"/></text:p>
            <text:p><text:s text:c="3"/>MAYKON JORDAN SIQUEIRA CAMPOS ROSA - COM DE PRODUTOS E SERVICOS - ME <text:s text:c="2"/>ME<text:s text:c="2"/></text:p>
            <text:p><text:s text:c="3"/>MR DE LACERDA DISTRIBUIDORA <text:s text:c="2"/>ME<text:s text:c="2"/></text:p>
            <text:p><text:s text:c="3"/>Fratelli Comércio de Descartáveis Eireli <text:s text:c="2"/>ME<text:s text:c="2"/></text:p>
            <text:p><text:s text:c="3"/>JOAQUIM LOURENCO FILHO JACAREI EPP <text:s text:c="2"/>EPP<text:s text:c="2"/></text:p>
            <text:p><text:s text:c="3"/>MUCCIO &amp; MUCCIO LTDA <text:s text:c="2"/>EPP<text:s text:c="2"/></text:p>
          </table:table-cell>
          <table:table-cell office:value-type="string" table:style-name="ce18">
            <text:p>08.103.754/0001-89<text:s text:c="3"/></text:p>
            <text:p>11.699.331/0001-88<text:s text:c="3"/></text:p>
            <text:p>15.220.145/0001-75<text:s text:c="5"/></text:p>
            <text:p>16.880.322/0002-93<text:s text:c="4"/></text:p>
            <text:p>18.702.840/0001-61<text:s text:c="4"/></text:p>
            <text:p>23.784.414/0001-54<text:s text:c="2"/></text:p>
            <text:p>25.067.657/0001-05<text:s text:c="2"/></text:p>
            <text:p>27.162.489/0001-54<text:s text:c="4"/></text:p>
            <text:p>27.254.286/0001-98<text:s text:c="5"/></text:p>
            <text:p>27.695.599/0001-81<text:s text:c="2"/></text:p>
            <text:p>28.398.064/0001-01<text:s text:c="3"/></text:p>
            <text:p>29.833.579/0001-55<text:s text:c="4"/></text:p>
            <text:p>31.042.793/0001-35<text:s text:c="4"/></text:p>
            <text:p>54.087.978/0001-61<text:s text:c="5"/></text:p>
            <text:p>74.545.732/0001-01<text:s text:c="5"/></text:p>
          </table:table-cell>
          <table:table-cell office:value-type="string" table:style-name="ce18">
            <text:p>Item I: JOAQUIM LOURENCO FILHO JACAREI EPP</text:p>
            <text:p/>
            <text:p>Item II: Fracassado</text:p>
            <text:p/>
            <text:p>Item III: SINSAI COMERCIO DE DESCARTAVEIS EIRELI</text:p>
          </table:table-cell>
          <table:table-cell office:value-type="string" table:style-name="ce18">
            <text:p>Item I: <text:s/>JOAQUIM LOURENCO FILHO</text:p>
            <text:p/>
            <text:p>Item II: Fracassado</text:p>
            <text:p/>
            <text:p>Item III: MARIA DE JESUS CESAR FERREIRA</text:p>
          </table:table-cell>
          <table:table-cell office:value-type="string" table:style-name="ce18">
            <text:p>Item I:<text:s/></text:p>
            <text:p>976.478.538-72</text:p>
            <text:p/>
            <text:p>Item II: Fracassado</text:p>
            <text:p/>
            <text:p>Item III: 126.035.758-99</text:p>
          </table:table-cell>
          <table:table-cell office:value-type="string" table:style-name="ce18">
            <text:p>Item I: R$ 4.454.40</text:p>
            <text:p/>
            <text:p>Item II: Fracassado</text:p>
            <text:p/>
            <text:p>Item III: R$ 969,60</text:p>
          </table:table-cell>
          <table:table-cell office:value-type="date" office:date-value="2020-04-28T00:00:00" table:style-name="ce19">
            <text:p>28/04/2020</text:p>
          </table:table-cell>
          <table:table-cell office:value-type="date" office:date-value="2020-04-28T00:00:00" table:style-name="ce19">
            <text:p>28/04/2020</text:p>
          </table:table-cell>
          <table:table-cell office:value-type="string" table:style-name="ce19">
            <text:p>NE01428</text:p>
            <text:p/>
            <text:p>NE01429</text:p>
          </table:table-cell>
          <table:table-cell table:number-columns-repeated="16369"/>
        </table:table-row>
        <table:table-row table:style-name="ro24">
          <table:table-cell office:value-type="string" table:style-name="ce18">
            <text:p>2570/2020</text:p>
          </table:table-cell>
          <table:table-cell office:value-type="date" office:date-value="2020-04-30T00:00:00" table:style-name="ce19">
            <text:p>30/04/2020</text:p>
          </table:table-cell>
          <table:table-cell office:value-type="date" office:date-value="2020-05-07T00:00:00" table:style-name="ce19">
            <text:p>07/05/2020</text:p>
          </table:table-cell>
          <table:table-cell office:value-type="date" office:date-value="2020-05-15T00:00:00" table:style-name="ce19">
            <text:p>15/05/2020</text:p>
          </table:table-cell>
          <table:table-cell office:value-type="string" table:style-name="ce18">
            <text:p>420030000012020OC00026</text:p>
          </table:table-cell>
          <table:table-cell office:value-type="string" table:style-name="ce18">
            <text:p>Máscara cirúrgica descartável</text:p>
          </table:table-cell>
          <table:table-cell office:value-type="string" table:style-name="ce7">
            <text:p><text:s/>EXPAND MEDICO LTDA <text:s text:c="2"/>EPP<text:s text:c="2"/></text:p>
            <text:p><text:s/>BIO PACE COMERCIAL MÉDICA LTDA <text:s text:c="2"/>Outros<text:s text:c="2"/></text:p>
            <text:p>MEDIMPORT COMERCIO DE PRODUTOS HOSPITALARES EIRELI <text:s text:c="2"/>Outros<text:s text:c="2"/></text:p>
            <text:p>CIRUROMA COMERCIAL LTDA - ME <text:s text:c="2"/>Outros<text:s text:c="2"/></text:p>
            <text:p>ORTOSPINE COMERCIO IMP E EXP DE MATERIAL HOSPITALAR LTDA. - ME <text:s text:c="2"/>Outros<text:s text:c="2"/></text:p>
            <text:p>INCA TECNOLOGIA DE PRODUTOS E SERVICOS EIRELI <text:s text:c="2"/>EPP<text:s text:c="2"/></text:p>
            <text:p>M.F. COMERCIO, GERENCIAMENTO E SERVIÇOS EIRELI <text:s text:c="2"/>EPP<text:s text:c="2"/></text:p>
            <text:p>FOX IND. COM. MATERIAIS MÉDICOS E HOspitalares eireli <text:s text:c="2"/>EPP<text:s text:c="2"/></text:p>
            <text:p>LICITATRADE SERVIÇOS E COMERCIO DE PRODUTOS HOSPITAL <text:s text:c="2"/>EPP<text:s text:c="2"/></text:p>
            <text:p>NOEM MEDICAL IMPORTACAO E EXPORTACAO DE PRODUTOS Médico-hospitalares ltda <text:s text:c="2"/>ME<text:s text:c="2"/></text:p>
            <text:p>CIRULABOR PRODUTOS CIRURGICOS LTDA - EPP <text:s text:c="2"/>EPP<text:s text:c="2"/></text:p>
            <text:p>NACIONAL COMERCIAL HOSPITALAR S.A. <text:s text:c="2"/>Outros<text:s text:c="2"/></text:p>
          </table:table-cell>
          <table:table-cell office:value-type="string" table:style-name="ce18">
            <text:p>00.844.672/0001-83<text:s text:c="2"/></text:p>
            <text:p>03.231.857/0001-00<text:s text:c="4"/></text:p>
            <text:p>03.434.334/0001-61<text:s text:c="3"/></text:p>
            <text:p>05.515.873/0001-50<text:s text:c="2"/></text:p>
            <text:p>08.832.121/0001-01<text:s text:c="3"/></text:p>
            <text:p>14.239.192/0001-06<text:s text:c="3"/></text:p>
            <text:p>20.853.918/0002-71<text:s text:c="5"/></text:p>
            <text:p>28.79.1011/0001-56<text:s text:c="5"/></text:p>
            <text:p>32.258.056/0001-37<text:s text:c="3"/></text:p>
            <text:p>32.737.279/0001-87<text:s text:c="3"/></text:p>
            <text:p>47.063.094/0001-01<text:s text:c="4"/></text:p>
            <text:p>52.202.744/0001-92</text:p>
          </table:table-cell>
          <table:table-cell office:value-type="string" table:style-name="ce18">
            <text:p>M.F. COMERCIO, GERENCIAMENTO E SERVIÇOS EIRELI<text:s text:c="2"/></text:p>
          </table:table-cell>
          <table:table-cell office:value-type="string" table:style-name="ce18">
            <text:p><text:s/>KARINA IRIS RABELLO MARQUES</text:p>
          </table:table-cell>
          <table:table-cell office:value-type="string" table:style-name="ce18">
            <text:p>274.818.848-97</text:p>
          </table:table-cell>
          <table:table-cell office:value-type="currency" office:value="49500" table:formula="of:=1.65*30000" table:style-name="ce20">
            <text:p>R$ 49.500,00</text:p>
          </table:table-cell>
          <table:table-cell office:value-type="date" office:date-value="2020-05-29T00:00:00" table:style-name="ce19">
            <text:p>29/05/2020</text:p>
          </table:table-cell>
          <table:table-cell office:value-type="date" office:date-value="2020-05-29T00:00:00" table:style-name="ce19">
            <text:p>29/05/2020</text:p>
          </table:table-cell>
          <table:table-cell office:value-type="string" table:style-name="ce19">
            <text:p>NE01923</text:p>
          </table:table-cell>
          <table:table-cell table:number-columns-repeated="16369"/>
        </table:table-row>
        <table:table-row table:style-name="ro23">
          <table:table-cell office:value-type="string" table:style-name="ce18">
            <text:p>2582/2020</text:p>
          </table:table-cell>
          <table:table-cell office:value-type="date" office:date-value="2020-05-06T00:00:00" table:style-name="ce19">
            <text:p>06/05/2020</text:p>
          </table:table-cell>
          <table:table-cell office:value-type="date" office:date-value="2020-05-14T00:00:00" table:style-name="ce19">
            <text:p>14/05/2020</text:p>
          </table:table-cell>
          <table:table-cell office:value-type="date" office:date-value="2020-05-22T00:00:00" table:style-name="ce19">
            <text:p>22/05/2020</text:p>
          </table:table-cell>
          <table:table-cell office:value-type="string" table:style-name="ce18">
            <text:p>420030000012020OC00028</text:p>
          </table:table-cell>
          <table:table-cell office:value-type="string" table:style-name="ce18">
            <text:p>Aquisição de máscaras de proteção tipo “face shield”</text:p>
          </table:table-cell>
          <table:table-cell office:value-type="string" table:style-name="ce8">
            <text:p><text:s text:c="3"/>PONTUAL COMERCIAL EIRELI<text:s text:c="5"/></text:p>
            <text:p><text:s text:c="3"/>VS COMERCIO EIRELI<text:s text:c="6"/></text:p>
            <text:p><text:s text:c="3"/>ALLPROT MATERIAIS DE SEGURANCA EIRELI<text:s text:c="6"/></text:p>
            <text:p><text:s text:c="3"/>TUDO EQUIPA COMERCIO VAREJISTA LTDA<text:s text:c="5"/></text:p>
            <text:p><text:s text:c="3"/>COMERCIAL DISCON LTDA<text:s text:c="6"/></text:p>
            <text:p><text:s text:c="3"/>LC-SHIELD COMERCIO E REPRESENTACOES DE EQUIPAMENTOS LTDA <text:s text:c="2"/>EPP<text:s text:c="2"/></text:p>
            <text:p><text:s text:c="3"/>PREMIUM PLASTICOS EIRELI epp<text:s text:c="5"/></text:p>
            <text:p><text:s text:c="3"/>CMK AUTOMAÇÃO COMERCIAL EIRELI<text:s text:c="5"/></text:p>
            <text:p><text:s text:c="3"/>BJP COMERCIO EIRELI - ME<text:s text:c="5"/></text:p>
            <text:p><text:s text:c="3"/>1000 MARCAS SAFETY BRASIL EIRELI <text:s text:c="2"/>Outros<text:s text:c="2"/></text:p>
            <text:p><text:s text:c="3"/>femakbrasil comercio de máquinas e ferramentas eireli<text:s text:c="5"/></text:p>
            <text:p><text:s text:c="3"/>WPB COMERCIO, SERVICOS E ASSESSORIA EIRELI - ME<text:s text:c="5"/></text:p>
            <text:p><text:s text:c="3"/>GURGELMIX MÁQUINAS E FERRAMENTAS S.A. <text:s text:c="2"/>Outros<text:s text:c="2"/></text:p>
            <text:p><text:s text:c="3"/>SANTOS SAFETY CONSULTORIA E SOLUCOES EM SEGURANCA<text:s text:c="5"/></text:p>
            <text:p><text:s text:c="3"/>LOS ANGELES ARTIGOS DE PROTECAO LIMITADA - ME<text:s text:c="5"/></text:p>
          </table:table-cell>
          <table:table-cell office:value-type="string" table:style-name="ce18">
            <text:p>01.854.654/0001-45<text:s text:c="3"/></text:p>
            <text:p>02.049.998/0001-44<text:s text:c="3"/></text:p>
            <text:p>03.506.208/0001-75<text:s text:c="4"/></text:p>
            <text:p>08.960.749/0001-92<text:s text:c="5"/></text:p>
            <text:p>14.365.828/0001-58<text:s text:c="3"/></text:p>
            <text:p>20.421.926/0001-68<text:s text:c="4"/></text:p>
            <text:p>21.587.707/0001-16<text:s text:c="3"/></text:p>
            <text:p>22.416.068/0002-70<text:s text:c="5"/></text:p>
            <text:p>23.189.355/0001-76<text:s text:c="4"/></text:p>
            <text:p>23.622.391/0001-81<text:s text:c="3"/></text:p>
            <text:p>27.917.473/0001-04<text:s text:c="3"/></text:p>
            <text:p>28.610.644/0001-10<text:s text:c="3"/></text:p>
            <text:p>29.302.348/0003-87<text:s text:c="4"/></text:p>
            <text:p>32.769.025/0001-40<text:s text:c="5"/></text:p>
            <text:p>52.391.927/0001-01<text:s text:c="4"/></text:p>
          </table:table-cell>
          <table:table-cell office:value-type="string" table:style-name="ce18">
            <text:p>WPB COMERCIO, SERVICOS E ASSESSORIA EIRELI - ME<text:s text:c="2"/></text:p>
          </table:table-cell>
          <table:table-cell office:value-type="string" table:style-name="ce18">
            <text:p>WILLIAN PAULO BURKLE</text:p>
          </table:table-cell>
          <table:table-cell office:value-type="string" table:style-name="ce18">
            <text:p>318.847.358-35</text:p>
          </table:table-cell>
          <table:table-cell office:value-type="currency" office:value="29200" table:formula="of:=4000*7.3" table:style-name="ce20">
            <text:p>R$ 29.200,00</text:p>
          </table:table-cell>
          <table:table-cell office:value-type="date" office:date-value="2020-06-03T00:00:00" table:style-name="ce19">
            <text:p>03/06/2020</text:p>
          </table:table-cell>
          <table:table-cell office:value-type="date" office:date-value="2020-06-03T00:00:00" table:style-name="ce19">
            <text:p>03/06/2020</text:p>
          </table:table-cell>
          <table:table-cell office:value-type="string" table:style-name="ce18">
            <text:p>NE02019</text:p>
          </table:table-cell>
          <table:table-cell table:number-columns-repeated="16369"/>
        </table:table-row>
        <table:table-row table:style-name="ro25">
          <table:table-cell office:value-type="string" table:number-columns-spanned="1" table:number-rows-spanned="2" table:style-name="ce27">
            <text:p>2581/2020</text:p>
          </table:table-cell>
          <table:table-cell office:value-type="date" office:date-value="2020-05-06T00:00:00" table:number-columns-spanned="1" table:number-rows-spanned="2" table:style-name="ce28">
            <text:p>06/05/2020</text:p>
          </table:table-cell>
          <table:table-cell office:value-type="date" office:date-value="2020-05-19T00:00:00" table:number-columns-spanned="1" table:number-rows-spanned="2" table:style-name="ce28">
            <text:p>19/05/2020</text:p>
          </table:table-cell>
          <table:table-cell office:value-type="date" office:date-value="2020-06-02T00:00:00" table:number-columns-spanned="1" table:number-rows-spanned="2" table:style-name="ce28">
            <text:p>02/06/2020</text:p>
          </table:table-cell>
          <table:table-cell office:value-type="string" table:number-columns-spanned="1" table:number-rows-spanned="2" table:style-name="ce27">
            <text:p>420030000012020OC00029</text:p>
          </table:table-cell>
          <table:table-cell office:value-type="string" table:number-columns-spanned="1" table:number-rows-spanned="2" table:style-name="ce27">
            <text:p>Aquisição de álcool em gel 5L</text:p>
          </table:table-cell>
          <table:table-cell office:value-type="string" table:number-columns-spanned="1" table:number-rows-spanned="2" table:style-name="ce27">
            <text:p><text:s text:c="3"/>L R DIAS TRANSPORTES E COMÉRCIO - ME</text:p>
            <text:p><text:s text:c="3"/>GIDAL ENGENHARIA servicos e distribuicao eireli</text:p>
            <text:p><text:s text:c="3"/>Bela e Chic IndUSTRIA E ComERCIO DE COSMÉTICOS EspECIAIS Ltda.<text:s/></text:p>
            <text:p><text:s text:c="3"/>Brasil Aromáticos Prod Naturais Ltda</text:p>
            <text:p><text:s text:c="3"/>technical net comercial e serviços eireli-me</text:p>
            <text:p><text:s text:c="3"/>lms DISTRIBUIDORA DE ALIMENTOS EIRELI-EPP</text:p>
            <text:p><text:s text:c="3"/>MRH COMERCIAL IMPORTAÇÃO LTDA EPP</text:p>
            <text:p><text:s text:c="3"/>WIDE STOCK COMERCIO E DISTRIBUICAO LTDA</text:p>
            <text:p><text:s text:c="3"/>MARIA CRISTINA PAULILLO - EPP</text:p>
            <text:p><text:s text:c="3"/>Plátanos Comércio de Produtos de limpeza LTDA</text:p>
            <text:p><text:s text:c="3"/>CAPROMED FARMACEUTICA LTDA</text:p>
            <text:p><text:s text:c="3"/>DE FRANCE INDUSTRIA E COMERCIO DE COSMETICOS LTDA</text:p>
            <text:p><text:s text:c="3"/>LUTAR DISTRIBUIDORA DE PRODUTOS DE LIMPEZA EIRELI epp</text:p>
            <text:p><text:s text:c="3"/>ICARAI do brasil indústria QUIMICA ltda epp <text:s text:c="2"/>EPP</text:p>
            <text:p><text:s text:c="3"/>ER DO BRASIL industria e comercio de produtos QUÍMICOS eireli</text:p>
            <text:p><text:s text:c="3"/>PALACE TRANSPORTES E DISTRIBUIDORA EIRELI</text:p>
            <text:p><text:s text:c="3"/>FLASH COMERCIO DE PRODUTOS DE HIGIENE EIRELI</text:p>
            <text:p><text:s text:c="3"/>M.F. COMERCIO, GERENCIAMENTO E SERVICOS EIRELI - ME</text:p>
            <text:p><text:s text:c="3"/>ALLPEMA SERVICOS E COMERCIO DE FERRAGENS E FERRAMENTAS LTDA - ME</text:p>
            <text:p><text:s text:c="3"/>ALTA SERRANA COMERCIAL EIRELI - ME</text:p>
            <text:p><text:s text:c="3"/>vilma bernardo vieira</text:p>
            <text:p><text:s text:c="3"/>Supralimp Comércio de Produtos de Limpeza Ltda<text:s/></text:p>
            <text:p><text:s/>ART FLEX MERCANTIL COMERCIAL eireli epp</text:p>
            <text:p><text:s text:c="3"/>MEDICAL CHIZZOLINI LTDA</text:p>
            <text:p><text:s text:c="3"/>CONCEITO AMENITIES BRASIL EIRELI</text:p>
            <text:p><text:s text:c="3"/>J. COSTA NETO ARTIGOS DE BELEZA</text:p>
            <text:p><text:s text:c="3"/>SINSAI COMERCIO DE DESCARTAVEIS EIRELI</text:p>
            <text:p><text:s text:c="3"/>PEDRO AUGUSTO DA CRUZ - EMPORIO - ME</text:p>
            <text:p><text:s text:c="3"/>SHEILA CRISTINA FEITOSA 25019006858 <text:s text:c="2"/>ME<text:s text:c="2"/></text:p>
            <text:p><text:s text:c="3"/>MAYKON JORDAN SIQUEIRA CAMPOS ROSA - COMERCIO DE PRODUTOS E SERVICOS - ME<text:s text:c="3"/></text:p>
            <text:p><text:s text:c="3"/>LICITA DISTRIBUIDORA DE PRODUTOS DE LIMPEZA E DESC<text:s/></text:p>
            <text:p><text:s text:c="3"/>RENATA MARA DA SILVA RIVEIRA 38974183803<text:s/></text:p>
            <text:p><text:s text:c="3"/>PONTO MIX COMERCIAL E SERVIÇOS EIRELI<text:s/></text:p>
            <text:p><text:s text:c="3"/>JR COMERCIO DE ARTIGOS EM GERAL EIRELI<text:s/></text:p>
            <text:p><text:s text:c="3"/>MHR COMERCIO DE PRODUTOS E SERVIÇOS LTDA<text:s/></text:p>
            <text:p><text:s text:c="3"/>ELABORE COSMÉTICOS E SUPL NUTRIC EIRELI</text:p>
            <text:p><text:s text:c="3"/>Lótus Clean - Serviços de Limpeza e Comércio EirelI</text:p>
            <text:p><text:s text:c="3"/>Maximiliano da Rocha EIRELI</text:p>
            <text:p><text:s text:c="3"/>ERICA APARECIDA DE SOUZA LIMA EIRELI</text:p>
            <text:p><text:s text:c="3"/>JOALIPA COMERCIAL LTDA - ME</text:p>
            <text:p><text:s text:c="3"/>RILL QUIMICA LTDA</text:p>
            <text:p><text:s text:c="3"/>MUCCIO &amp; MUCCIO LTDA</text:p>
          </table:table-cell>
          <table:table-cell office:value-type="string" table:number-columns-spanned="1" table:number-rows-spanned="2" table:style-name="ce27">
            <text:p>00.496.395/0001-65<text:s text:c="3"/></text:p>
            <text:p>00.952.708/0001-42<text:s text:c="3"/></text:p>
            <text:p>05.268.903/0001-71<text:s text:c="3"/></text:p>
            <text:p>05.378.994/0001-06<text:s text:c="4"/></text:p>
            <text:p>05.656.853/0001-08<text:s text:c="3"/></text:p>
            <text:p>10.623.476/0001-32<text:s text:c="4"/></text:p>
            <text:p>10.813.451/0001-00<text:s text:c="4"/></text:p>
            <text:p>11.699.331/0001-88<text:s text:c="3"/></text:p>
            <text:p>11.799.885/0001-57<text:s text:c="3"/></text:p>
            <text:p>11.985.605/0001-03<text:s text:c="4"/></text:p>
            <text:p>13.085.369/0001-96<text:s text:c="4"/></text:p>
            <text:p>14.546.684/0001-36<text:s text:c="3"/></text:p>
            <text:p>15.631.315/0001-04<text:s text:c="3"/></text:p>
            <text:p>17.545.961/0001-84<text:s text:c="4"/></text:p>
            <text:p>17.700.001/0001-41<text:s text:c="3"/></text:p>
            <text:p>17.795.787/0001-28<text:s text:c="4"/></text:p>
            <text:p>19.827.002/0001-87<text:s text:c="3"/></text:p>
            <text:p>20.853.918/0001-90<text:s text:c="3"/></text:p>
            <text:p>21.281.568/0001-06<text:s text:c="5"/></text:p>
            <text:p>21.450.917/0001-68<text:s text:c="4"/></text:p>
            <text:p>21.664.106/0001-60<text:s text:c="4"/></text:p>
            <text:p>21.859.535/0001-92<text:s text:c="5"/></text:p>
            <text:p>22.247.619/0001-38<text:s text:c="3"/></text:p>
            <text:p>25.067.657/0001-05<text:s text:c="3"/></text:p>
            <text:p>26.644.025/0001-11<text:s text:c="3"/></text:p>
            <text:p>26.648.631/0001-05<text:s text:c="5"/></text:p>
            <text:p>27.254.286/0001-98<text:s text:c="4"/></text:p>
            <text:p>27.695.599/0001-81<text:s text:c="5"/></text:p>
            <text:p>28.273.354/0001-29<text:s text:c="5"/></text:p>
            <text:p>28.398.064/0001-01<text:s text:c="3"/></text:p>
            <text:p>28.833.518/0001-25<text:s text:c="5"/></text:p>
            <text:p>29.477.255/0001-21<text:s text:c="3"/></text:p>
            <text:p>29.940.579/0001-54<text:s text:c="3"/></text:p>
            <text:p>30.850.750/0001-13<text:s text:c="5"/></text:p>
            <text:p>32.816.376/0001-65<text:s text:c="5"/></text:p>
            <text:p>34.267.754/0001-24<text:s text:c="3"/></text:p>
            <text:p>34.879.902/0001-61<text:s text:c="5"/></text:p>
            <text:p>35.469.585/0001-78<text:s text:c="4"/></text:p>
            <text:p>35.841.629/0001-49<text:s text:c="4"/></text:p>
            <text:p>56.925.761/0001-09<text:s text:c="5"/></text:p>
            <text:p>67.421.040/0001-88<text:s text:c="3"/></text:p>
            <text:p>74.545.732/0001-01<text:s text:c="4"/></text:p>
          </table:table-cell>
          <table:table-cell office:value-type="string" table:number-columns-spanned="1" table:number-rows-spanned="2" table:style-name="ce27">
            <text:p>JR COMERCIO DE ARTIGOS EM GERAL EIRELI<text:s text:c="2"/></text:p>
          </table:table-cell>
          <table:table-cell office:value-type="string" table:number-columns-spanned="1" table:number-rows-spanned="2" table:style-name="ce27">
            <text:p><text:s/>ELIAS ALVES DE OLIVEIRA JUNIOR</text:p>
          </table:table-cell>
          <table:table-cell office:value-type="string" table:number-columns-spanned="1" table:number-rows-spanned="2" table:style-name="ce27">
            <text:p>481.867.198-30</text:p>
          </table:table-cell>
          <table:table-cell office:value-type="currency" office:value="18980" table:formula="of:=1000*18.98" table:number-columns-spanned="1" table:number-rows-spanned="2" table:style-name="ce29">
            <text:p>R$ 18.980,00</text:p>
          </table:table-cell>
          <table:table-cell office:value-type="date" office:date-value="2020-06-09T00:00:00" table:number-columns-spanned="1" table:number-rows-spanned="2" table:style-name="ce28">
            <text:p>09/06/2020</text:p>
          </table:table-cell>
          <table:table-cell office:value-type="date" office:date-value="2020-06-09T00:00:00" table:number-columns-spanned="1" table:number-rows-spanned="2" table:style-name="ce28">
            <text:p>09/06/2020</text:p>
          </table:table-cell>
          <table:table-cell office:value-type="string" table:number-columns-spanned="1" table:number-rows-spanned="2" table:style-name="ce27">
            <text:p>NE02046</text:p>
          </table:table-cell>
          <table:table-cell table:number-columns-repeated="1636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6">
          <table:table-cell office:value-type="string" table:style-name="ce18">
            <text:p>2954/2020</text:p>
          </table:table-cell>
          <table:table-cell office:value-type="date" office:date-value="2020-08-31T00:00:00" table:style-name="ce19">
            <text:p>31/08/2020</text:p>
          </table:table-cell>
          <table:table-cell office:value-type="date" office:date-value="2020-09-08T00:00:00" table:style-name="ce19">
            <text:p>08/09/2020</text:p>
          </table:table-cell>
          <table:table-cell office:value-type="date" office:date-value="2020-09-16T00:00:00" table:style-name="ce19">
            <text:p>16/09/2020</text:p>
          </table:table-cell>
          <table:table-cell office:value-type="string" table:style-name="ce18">
            <text:p>420030000012020OC00053</text:p>
          </table:table-cell>
          <table:table-cell office:value-type="string" table:style-name="ce18">
            <text:p>Aquisição de headset</text:p>
          </table:table-cell>
          <table:table-cell office:value-type="string" table:style-name="ce18">
            <text:p>AGEM TECNOLOGIA E COMERCIO LTDA<text:s text:c="2"/></text:p>
            <text:p>ORACOM COMERCIO E SERVICOS DE EQUIPAMENTOS ELETRO-ELETRONICOS LTDA - ME<text:s text:c="2"/></text:p>
            <text:p>B.S TECH COMERCIAL EIRELI<text:s text:c="2"/></text:p>
            <text:p>OFICIAL WEB COMERCIAL LTDA - ME<text:s text:c="2"/></text:p>
            <text:p>LUCAS GUILHERME DA SILVA<text:s/></text:p>
          </table:table-cell>
          <table:table-cell office:value-type="string" table:style-name="ce21">
            <text:p>09.022.398/0001-31<text:s text:c="2"/></text:p>
            <text:p>09.366.544/0001-46<text:s text:c="2"/></text:p>
            <text:p>20.985.924/0001-00<text:s text:c="3"/></text:p>
            <text:p>28.363.983/0001-40<text:s text:c="2"/></text:p>
            <text:p>32.825.080/0001-00</text:p>
          </table:table-cell>
          <table:table-cell office:value-type="string" table:style-name="ce18">
            <text:p>AGEM TECNOLOGIA E COMERCIO LTDA<text:s text:c="2"/></text:p>
          </table:table-cell>
          <table:table-cell office:value-type="string" table:style-name="ce18">
            <text:p><text:s/>IZABELA SILVA MELO</text:p>
            <text:p>RAFAELA SILVA MELO</text:p>
          </table:table-cell>
          <table:table-cell office:value-type="string" table:style-name="ce18">
            <text:p>051.834.886-57</text:p>
            <text:p>047.865.696-31<text:s/></text:p>
          </table:table-cell>
          <table:table-cell office:value-type="currency" office:value="37800" table:formula="of:=350*108" table:style-name="ce20">
            <text:p>R$ 37.800,00</text:p>
          </table:table-cell>
          <table:table-cell office:value-type="date" office:date-value="2020-09-30T00:00:00" table:style-name="ce19">
            <text:p>30/09/2020</text:p>
          </table:table-cell>
          <table:table-cell office:value-type="date" office:date-value="2020-09-30T00:00:00" table:style-name="ce19">
            <text:p>30/09/2020</text:p>
          </table:table-cell>
          <table:table-cell office:value-type="string" table:style-name="ce18">
            <text:p>2020NE03555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2940/2020</text:p>
          </table:table-cell>
          <table:table-cell office:value-type="date" office:date-value="2020-08-27T00:00:00" table:style-name="ce19">
            <text:p>27/08/2020</text:p>
          </table:table-cell>
          <table:table-cell office:value-type="date" office:date-value="2020-10-05T00:00:00" table:style-name="ce19">
            <text:p>05/10/2020</text:p>
          </table:table-cell>
          <table:table-cell office:value-type="date" office:date-value="2020-10-13T00:00:00" table:style-name="ce19">
            <text:p>13/10/2020</text:p>
          </table:table-cell>
          <table:table-cell office:value-type="string" table:style-name="ce18">
            <text:p>420030000012020OC00061</text:p>
          </table:table-cell>
          <table:table-cell office:value-type="string" table:style-name="ce18">
            <text:p>Aquisição de DVD-R</text:p>
          </table:table-cell>
          <table:table-cell office:value-type="string" table:style-name="ce18">
            <text:p><text:s/>ROMAPEL PAPELARIA EIRELI<text:s/></text:p>
            <text:p><text:s/>RASEK LOGISTICA E SUPRIMENTOS LTDA - ME<text:s text:c="4"/></text:p>
            <text:p>ELETRIDAL COMERCIO DE MATERIAIS E EQUIPAMENTOS E SERVICO EIRELI<text:s text:c="5"/></text:p>
            <text:p><text:s/>VISION COMERCIAL LTDA - ME<text:s text:c="5"/></text:p>
            <text:p><text:s/>B.S TECH COMERCIAL EIRELI<text:s text:c="5"/></text:p>
            <text:p>ALMIR GUERIERI - ME<text:s text:c="5"/></text:p>
            <text:p><text:s/>FUAD BAHDUR NETO 42278750801<text:s text:c="5"/></text:p>
            <text:p>LRA COMPUTER INFORMATICA LTDA<text:s text:c="5"/></text:p>
            <text:p><text:s/>SISTECNICA INFORMATICA E SERVICOS EIRELI<text:s text:c="3"/></text:p>
          </table:table-cell>
          <table:table-cell office:value-type="string" table:style-name="ce2">
            <text:p>07.434.904/0001-74<text:s text:c="3"/></text:p>
            <text:p>12.591.321/0001-97<text:s text:c="5"/></text:p>
            <text:p>14.770.109/0001-12<text:s text:c="2"/></text:p>
            <text:p>15.868.034/0001-70<text:s text:c="4"/></text:p>
            <text:p>20.985.924/0001-00<text:s text:c="5"/></text:p>
            <text:p>22.400.151/0001-70<text:s text:c="5"/></text:p>
            <text:p>22.993.436/0001-61<text:s text:c="4"/></text:p>
            <text:p>33.400.683/0001-23<text:s text:c="3"/></text:p>
            <text:p>53.249.470/0001-50<text:s text:c="3"/></text:p>
          </table:table-cell>
          <table:table-cell office:value-type="string" table:style-name="ce18">
            <text:p>Rasek Logística e Suprimentos Ltda. - ME</text:p>
          </table:table-cell>
          <table:table-cell office:value-type="string" table:style-name="ce18">
            <text:p>DAVID RIBEIRO DE SOUZA</text:p>
          </table:table-cell>
          <table:table-cell office:value-type="string" table:style-name="ce18">
            <text:p>642.862.408-78</text:p>
          </table:table-cell>
          <table:table-cell office:value-type="currency" office:value="2555" table:style-name="ce20">
            <text:p>R$ 2.555,00</text:p>
          </table:table-cell>
          <table:table-cell office:value-type="date" office:date-value="2020-10-24T00:00:00" table:style-name="ce19">
            <text:p>24/10/2020</text:p>
          </table:table-cell>
          <table:table-cell office:value-type="date" office:date-value="2020-10-24T00:00:00" table:style-name="ce19">
            <text:p>24/10/2020</text:p>
          </table:table-cell>
          <table:table-cell office:value-type="string" table:style-name="ce18">
            <text:p>2020NE03998</text:p>
          </table:table-cell>
          <table:table-cell table:number-columns-repeated="16369"/>
        </table:table-row>
        <table:table-row table:style-name="ro27">
          <table:table-cell office:value-type="string" table:style-name="ce18">
            <text:p>2932/2020</text:p>
          </table:table-cell>
          <table:table-cell office:value-type="date" office:date-value="2020-08-27T00:00:00" table:style-name="ce19">
            <text:p>27/08/2020</text:p>
          </table:table-cell>
          <table:table-cell office:value-type="date" office:date-value="2020-10-05T00:00:00" table:style-name="ce19">
            <text:p>05/10/2020</text:p>
          </table:table-cell>
          <table:table-cell office:value-type="date" office:date-value="2020-10-13T00:00:00" table:style-name="ce19">
            <text:p>13/10/2020</text:p>
          </table:table-cell>
          <table:table-cell office:value-type="string" table:style-name="ce18">
            <text:p>420030000012020OC00062</text:p>
          </table:table-cell>
          <table:table-cell office:value-type="string" table:style-name="ce18">
            <text:p>Aquisição de caneta azul</text:p>
          </table:table-cell>
          <table:table-cell office:value-type="string" table:style-name="ce18">
            <text:p>DISTRIBUIDORA DE SUPRIMENTOS ETICA LTDA - ME<text:s/></text:p>
            <text:p>ROMAPEL PAPELARIA EIRELI<text:s/></text:p>
            <text:p>RASEK LOGISTICA E SUPRIMENTOS LTDA - ME</text:p>
            <text:p>ASA MATERIAIS DE ESCRITORIO - EIRELI<text:s text:c="2"/></text:p>
            <text:p>Davile Materiais para Escritório Ltda<text:s/></text:p>
            <text:p>REPRESENTAÇÕES MELLAGI EIRELI</text:p>
            <text:p>JC LOPES COMERCIO E SERVICOS LTDA - ME</text:p>
            <text:p>MEGAPEL COMERCIAL LTDA - ME</text:p>
          </table:table-cell>
          <table:table-cell office:value-type="string" table:style-name="ce2">
            <text:p>04.708.626/0001-08<text:s text:c="3"/></text:p>
            <text:p>07.434.904/0001-74<text:s text:c="3"/></text:p>
            <text:p>12.591.321/0001-97<text:s text:c="4"/></text:p>
            <text:p>24.353.247/0001-50<text:s text:c="5"/></text:p>
            <text:p>31.983.081/0001-10<text:s text:c="4"/></text:p>
            <text:p>43.347.046/0001-94<text:s text:c="4"/></text:p>
            <text:p>59.501.486/0001-94<text:s text:c="3"/></text:p>
            <text:p>67.440.461/0001-56<text:s text:c="4"/></text:p>
          </table:table-cell>
          <table:table-cell office:value-type="string" table:style-name="ce18">
            <text:p>Megapel Comercial Ltda. - ME</text:p>
          </table:table-cell>
          <table:table-cell office:value-type="string" table:style-name="ce18">
            <text:p>HARUYO TODA MIYASHIRO</text:p>
            <text:p>JORGE MIYASHIRO</text:p>
          </table:table-cell>
          <table:table-cell office:value-type="string" table:style-name="ce18">
            <text:p>519.517.708-20</text:p>
            <text:p>054.024.508-97</text:p>
          </table:table-cell>
          <table:table-cell office:value-type="currency" office:value="8600" table:style-name="ce20">
            <text:p>R$ 8.600,00</text:p>
          </table:table-cell>
          <table:table-cell office:value-type="date" office:date-value="2020-10-22T00:00:00" table:style-name="ce19">
            <text:p>22/10/2020</text:p>
          </table:table-cell>
          <table:table-cell office:value-type="date" office:date-value="2020-10-22T00:00:00" table:style-name="ce19">
            <text:p>22/10/2020</text:p>
          </table:table-cell>
          <table:table-cell office:value-type="string" table:style-name="ce18">
            <text:p>2020NE03785</text:p>
          </table:table-cell>
          <table:table-cell table:number-columns-repeated="16369"/>
        </table:table-row>
        <table:table-row table:style-name="ro28">
          <table:table-cell office:value-type="string" table:style-name="ce18">
            <text:p>3450/2020</text:p>
          </table:table-cell>
          <table:table-cell table:style-name="ce19"/>
          <table:table-cell office:value-type="date" office:date-value="2020-11-12T00:00:00" table:style-name="ce19">
            <text:p>12/11/2020</text:p>
          </table:table-cell>
          <table:table-cell office:value-type="date" office:date-value="2020-11-20T00:00:00" table:style-name="ce19">
            <text:p>20/11/2020</text:p>
          </table:table-cell>
          <table:table-cell office:value-type="string" table:style-name="ce2">
            <text:p>420030000012020OC00069</text:p>
          </table:table-cell>
          <table:table-cell office:value-type="string" table:style-name="ce18">
            <text:p>Aquisição de copos para água</text:p>
          </table:table-cell>
          <table:table-cell office:value-type="string" table:style-name="ce18">
            <text:p>WESLEY DIONE GRANJA me<text:s text:c="2"/></text:p>
            <text:p>ELETRIDAL COMERCIO DE MATERIAIS E EQUIPAMENTOS E SERVICO EIRELI<text:s text:c="2"/></text:p>
            <text:p>ADRILUR COMERCIO DE PRODUTOS DE LIMPEZA E DESCARTAVEIS LTDA<text:s/></text:p>
            <text:p>PEDRO AUGUSTO DA CRUZ - EMPORIO - ME<text:s text:c="2"/></text:p>
          </table:table-cell>
          <table:table-cell office:value-type="string" table:style-name="ce21">
            <text:p>31.301.174/0001-18<text:s text:c="2"/></text:p>
            <text:p>14.770.109/0001-12<text:s text:c="2"/></text:p>
            <text:p>65.636.284/0001-52<text:s text:c="2"/></text:p>
            <text:p>27.695.599/0001-81<text:s text:c="2"/></text:p>
          </table:table-cell>
          <table:table-cell office:value-type="string" table:style-name="ce18">
            <text:p>WESLEY DIONE GRANJA me<text:s text:c="2"/></text:p>
          </table:table-cell>
          <table:table-cell office:value-type="string" table:style-name="ce18">
            <text:p>WESLEY DIONE GRANJA</text:p>
          </table:table-cell>
          <table:table-cell office:value-type="string" table:style-name="ce18">
            <text:p>412.968.448-54</text:p>
          </table:table-cell>
          <table:table-cell office:value-type="currency" office:value="7466.4" table:style-name="ce20">
            <text:p>R$ 7.466,40</text:p>
          </table:table-cell>
          <table:table-cell office:value-type="date" office:date-value="2020-11-28T00:00:00" table:style-name="ce19">
            <text:p>28/11/2020</text:p>
          </table:table-cell>
          <table:table-cell office:value-type="date" office:date-value="2020-11-28T00:00:00" table:style-name="ce19">
            <text:p>28/11/2020</text:p>
          </table:table-cell>
          <table:table-cell office:value-type="string" table:style-name="ce18">
            <text:p>2020NE04211</text:p>
          </table:table-cell>
          <table:table-cell table:number-columns-repeated="16369"/>
        </table:table-row>
        <table:table-row table:style-name="ro29">
          <table:table-cell table:style-name="ce18"/>
          <table:table-cell table:number-columns-repeated="3" table:style-name="ce19"/>
          <table:table-cell table:number-columns-repeated="3" table:style-name="ce18"/>
          <table:table-cell table:style-name="ce22"/>
          <table:table-cell table:number-columns-repeated="3" table:style-name="ce18"/>
          <table:table-cell table:style-name="ce20"/>
          <table:table-cell table:number-columns-repeated="2" table:style-name="ce19"/>
          <table:table-cell table:style-name="ce18"/>
          <table:table-cell table:number-columns-repeated="16369"/>
        </table:table-row>
        <table:table-row table:style-name="ro29">
          <table:table-cell table:style-name="ce18"/>
          <table:table-cell table:number-columns-repeated="3" table:style-name="ce19"/>
          <table:table-cell table:style-name="ce18"/>
          <table:table-cell table:number-columns-repeated="2" table:style-name="ce23"/>
          <table:table-cell table:style-name="ce18"/>
          <table:table-cell table:style-name="ce23"/>
          <table:table-cell table:number-columns-repeated="2" table:style-name="ce18"/>
          <table:table-cell table:style-name="ce20"/>
          <table:table-cell table:number-columns-repeated="2" table:style-name="ce19"/>
          <table:table-cell table:style-name="ce18"/>
          <table:table-cell table:number-columns-repeated="16369"/>
        </table:table-row>
        <table:table-row table:style-name="ro29">
          <table:table-cell table:style-name="ce18"/>
          <table:table-cell table:number-columns-repeated="3" table:style-name="ce19"/>
          <table:table-cell table:number-columns-repeated="7" table:style-name="ce18"/>
          <table:table-cell table:style-name="ce20"/>
          <table:table-cell table:number-columns-repeated="2" table:style-name="ce19"/>
          <table:table-cell table:style-name="ce18"/>
          <table:table-cell table:number-columns-repeated="16369"/>
        </table:table-row>
        <table:table-row table:style-name="ro29">
          <table:table-cell table:style-name="ce18"/>
          <table:table-cell table:number-columns-repeated="3" table:style-name="ce19"/>
          <table:table-cell table:style-name="ce18"/>
          <table:table-cell table:number-columns-repeated="2" table:style-name="ce24"/>
          <table:table-cell table:style-name="ce18"/>
          <table:table-cell table:number-columns-repeated="3" table:style-name="ce24"/>
          <table:table-cell table:style-name="ce25"/>
          <table:table-cell table:number-columns-repeated="2" table:style-name="ce19"/>
          <table:table-cell table:style-name="ce18"/>
          <table:table-cell table:number-columns-repeated="16369"/>
        </table:table-row>
        <table:table-row table:style-name="ro29">
          <table:table-cell table:style-name="ce18"/>
          <table:table-cell table:number-columns-repeated="3" table:style-name="ce19"/>
          <table:table-cell table:number-columns-repeated="7" table:style-name="ce18"/>
          <table:table-cell table:style-name="ce20"/>
          <table:table-cell table:number-columns-repeated="2" table:style-name="ce19"/>
          <table:table-cell table:style-name="ce18"/>
          <table:table-cell table:number-columns-repeated="16369"/>
        </table:table-row>
        <table:table-row table:style-name="ro21">
          <table:table-cell table:style-name="ce18"/>
          <table:table-cell table:number-columns-repeated="3" table:style-name="ce19"/>
          <table:table-cell table:number-columns-repeated="7" table:style-name="ce18"/>
          <table:table-cell table:style-name="ce20"/>
          <table:table-cell table:number-columns-repeated="3" table:style-name="ce18"/>
          <table:table-cell table:number-columns-repeated="16369"/>
        </table:table-row>
        <table:table-row table:style-name="ro21">
          <table:table-cell table:style-name="ce18"/>
          <table:table-cell table:number-columns-repeated="3" table:style-name="ce19"/>
          <table:table-cell table:number-columns-repeated="7" table:style-name="ce18"/>
          <table:table-cell table:style-name="ce20"/>
          <table:table-cell table:number-columns-repeated="2" table:style-name="ce19"/>
          <table:table-cell table:style-name="ce18"/>
          <table:table-cell table:number-columns-repeated="16369"/>
        </table:table-row>
        <table:table-row table:number-rows-repeated="1048553" table:style-name="ro21">
          <table:table-cell table:number-columns-repeated="16384"/>
        </table:table-row>
      </table:table>
      <table:table table:name="Convites_Presenciais" table:style-name="ta1">
        <table:table-column table:style-name="co18" table:default-cell-style-name="ce2"/>
        <table:table-column table:style-name="co26" table:default-cell-style-name="ce2"/>
        <table:table-column table:style-name="co20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2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6"/>
        <table:table-column table:style-name="co35" table:default-cell-style-name="ce2"/>
        <table:table-column table:style-name="co25" table:number-columns-repeated="2" table:default-cell-style-name="ce2"/>
        <table:table-column table:style-name="co17" table:number-columns-repeated="16369" table:default-cell-style-name="ce2"/>
        <table:table-row table:style-name="ro18">
          <table:table-cell office:value-type="string" table:number-columns-spanned="15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DEPARTAMENTO DE LICITAÇÕES - EXERCÍCIO 2020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MODALIDADE: CONVITE PRESENCIAL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FUNDAMENTO LEGAL: ART. 23, INCISO I, ALÍNEA "A"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style-name="ce13">
            <text:p>Nº Convite</text:p>
          </table:table-cell>
          <table:table-cell office:value-type="string" table:style-name="ce14">
            <text:p>Nº Processo</text:p>
          </table:table-cell>
          <table:table-cell office:value-type="string" table:style-name="ce14">
            <text:p>Data da Abertura do Processo</text:p>
          </table:table-cell>
          <table:table-cell office:value-type="string" table:style-name="ce14">
            <text:p>Data da Publicação no DOE</text:p>
          </table:table-cell>
          <table:table-cell office:value-type="string" table:style-name="ce14">
            <text:p>Data da Sessão Pública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Licitantes Participantes</text:p>
          </table:table-cell>
          <table:table-cell office:value-type="string" table:style-name="ce14">
            <text:p>CNPJ/MF</text:p>
          </table:table-cell>
          <table:table-cell office:value-type="string" table:style-name="ce14">
            <text:p>Vencedor(as)</text:p>
          </table:table-cell>
          <table:table-cell office:value-type="string" table:style-name="ce14">
            <text:p>Sócios</text:p>
          </table:table-cell>
          <table:table-cell office:value-type="string" table:style-name="ce14">
            <text:p>CPF/MF</text:p>
          </table:table-cell>
          <table:table-cell office:value-type="string" table:style-name="ce17">
            <text:p>Valor(es) Total(is)</text:p>
          </table:table-cell>
          <table:table-cell office:value-type="string" table:style-name="ce14">
            <text:p>Data da Adjudicação</text:p>
          </table:table-cell>
          <table:table-cell office:value-type="string" table:style-name="ce14">
            <text:p>Data da Homologação</text:p>
          </table:table-cell>
          <table:table-cell office:value-type="string" table:style-name="ce15">
            <text:p>Data da Assinatura do Contrato</text:p>
          </table:table-cell>
          <table:table-cell table:number-columns-repeated="16369"/>
        </table:table-row>
        <table:table-row table:style-name="ro29">
          <table:table-cell office:value-type="float" office:value="1" table:style-name="ce18">
            <text:p>1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number-columns-repeated="3" table:style-name="ce19"/>
          <table:table-cell table:number-columns-repeated="16369"/>
        </table:table-row>
        <table:table-row table:style-name="ro30">
          <table:table-cell office:value-type="float" office:value="2" table:style-name="ce18">
            <text:p>2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number-columns-repeated="3" table:style-name="ce19"/>
          <table:table-cell table:number-columns-repeated="16369"/>
        </table:table-row>
        <table:table-row table:style-name="ro31">
          <table:table-cell office:value-type="float" office:value="3" table:style-name="ce18">
            <text:p>3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number-columns-repeated="3" table:style-name="ce19"/>
          <table:table-cell table:number-columns-repeated="16369"/>
        </table:table-row>
        <table:table-row table:number-rows-repeated="5" table:style-name="ro21">
          <table:table-cell table:number-columns-repeated="2"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number-columns-repeated="3" table:style-name="ce19"/>
          <table:table-cell table:number-columns-repeated="16369"/>
        </table:table-row>
        <table:table-row table:number-rows-repeated="1048562" table:style-name="ro21">
          <table:table-cell table:number-columns-repeated="16384"/>
        </table:table-row>
      </table:table>
      <table:table table:name="Tomadas_de_Preços" table:style-name="ta1">
        <table:table-column table:style-name="co36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2"/>
        <table:table-column table:style-name="co20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22" table:default-cell-style-name="ce2"/>
        <table:table-column table:style-name="co43" table:default-cell-style-name="ce2"/>
        <table:table-column table:style-name="co25" table:default-cell-style-name="ce2"/>
        <table:table-column table:style-name="co44" table:default-cell-style-name="ce2"/>
        <table:table-column table:style-name="co45" table:default-cell-style-name="ce2"/>
        <table:table-column table:style-name="co25" table:default-cell-style-name="ce2"/>
        <table:table-column table:style-name="co17" table:number-columns-repeated="16369" table:default-cell-style-name="ce2"/>
        <table:table-row table:style-name="ro18">
          <table:table-cell office:value-type="string" table:number-columns-spanned="15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DEPARTAMENTO DE LICITAÇÕES - EXERCÍCIO 2020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32">
          <table:table-cell office:value-type="string" table:style-name="ce30">
            <text:p>Tomada de Preço</text:p>
          </table:table-cell>
          <table:table-cell office:value-type="string" table:style-name="ce31">
            <text:p>Nº Processo</text:p>
          </table:table-cell>
          <table:table-cell office:value-type="string" table:style-name="ce31">
            <text:p>Data da Abertura do Processo</text:p>
          </table:table-cell>
          <table:table-cell office:value-type="string" table:style-name="ce31">
            <text:p>Data da Publicação no DOE</text:p>
          </table:table-cell>
          <table:table-cell office:value-type="string" table:style-name="ce31">
            <text:p>Data da Sessão Pública</text:p>
          </table:table-cell>
          <table:table-cell office:value-type="string" table:style-name="ce31">
            <text:p>Objeto</text:p>
          </table:table-cell>
          <table:table-cell office:value-type="string" table:style-name="ce31">
            <text:p>Licitantes Participantes</text:p>
          </table:table-cell>
          <table:table-cell office:value-type="string" table:style-name="ce31">
            <text:p>CNPJ/MF</text:p>
          </table:table-cell>
          <table:table-cell office:value-type="string" table:style-name="ce31">
            <text:p>Vencedor(as)</text:p>
          </table:table-cell>
          <table:table-cell office:value-type="string" table:style-name="ce31">
            <text:p>Sócios</text:p>
          </table:table-cell>
          <table:table-cell office:value-type="string" table:style-name="ce31">
            <text:p>CPF/MF</text:p>
          </table:table-cell>
          <table:table-cell office:value-type="string" table:style-name="ce31">
            <text:p>Valor(es) Total(is)</text:p>
          </table:table-cell>
          <table:table-cell office:value-type="string" table:style-name="ce31">
            <text:p>Data da Adjudicação</text:p>
          </table:table-cell>
          <table:table-cell office:value-type="string" table:style-name="ce31">
            <text:p>Data da Homologação</text:p>
          </table:table-cell>
          <table:table-cell office:value-type="string" table:style-name="ce32">
            <text:p>Data da Assinatura do Contrato</text:p>
          </table:table-cell>
          <table:table-cell table:number-columns-repeated="16369"/>
        </table:table-row>
        <table:table-row table:style-name="ro33">
          <table:table-cell office:value-type="float" office:value="1" table:style-name="ce33">
            <text:p>001</text:p>
          </table:table-cell>
          <table:table-cell table:style-name="ce34"/>
          <table:table-cell table:number-columns-repeated="3" table:style-name="ce35"/>
          <table:table-cell table:number-columns-repeated="7" table:style-name="ce34"/>
          <table:table-cell table:number-columns-repeated="3" table:style-name="ce35"/>
          <table:table-cell table:number-columns-repeated="16369" table:style-name="ce36"/>
        </table:table-row>
        <table:table-row table:style-name="ro33">
          <table:table-cell office:value-type="float" office:value="2" table:style-name="ce37">
            <text:p>002</text:p>
          </table:table-cell>
          <table:table-cell table:style-name="ce34"/>
          <table:table-cell table:number-columns-repeated="3" table:style-name="ce35"/>
          <table:table-cell table:number-columns-repeated="6" table:style-name="ce34"/>
          <table:table-cell table:style-name="ce38"/>
          <table:table-cell table:number-columns-repeated="2" table:style-name="ce35"/>
          <table:table-cell table:style-name="ce34"/>
          <table:table-cell table:number-columns-repeated="16369" table:style-name="ce36"/>
        </table:table-row>
        <table:table-row table:number-rows-repeated="1048568" table:style-name="ro21">
          <table:table-cell table:number-columns-repeated="16384"/>
        </table:table-row>
      </table:table>
      <table:table table:name="Concorrências" table:style-name="ta1">
        <table:table-column table:style-name="co46" table:default-cell-style-name="ce2"/>
        <table:table-column table:style-name="co26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47" table:default-cell-style-name="ce2"/>
        <table:table-column table:style-name="co22" table:default-cell-style-name="ce2"/>
        <table:table-column table:style-name="co25" table:default-cell-style-name="ce2"/>
        <table:table-column table:style-name="co25" table:default-cell-style-name="ce26"/>
        <table:table-column table:style-name="co20" table:default-cell-style-name="ce2"/>
        <table:table-column table:style-name="co25" table:number-columns-repeated="2" table:default-cell-style-name="ce2"/>
        <table:table-column table:style-name="co17" table:number-columns-repeated="16369" table:default-cell-style-name="ce2"/>
        <table:table-row table:style-name="ro34">
          <table:table-cell office:value-type="string" table:number-columns-spanned="15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DEPARTAMENTO DE LICITAÇÕES - EXERCÍCIO 2020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style-name="ce13">
            <text:p>Nº Concorrência</text:p>
          </table:table-cell>
          <table:table-cell office:value-type="string" table:style-name="ce14">
            <text:p>Nº Processo</text:p>
          </table:table-cell>
          <table:table-cell office:value-type="string" table:style-name="ce14">
            <text:p>Data da Abertura do Processo</text:p>
          </table:table-cell>
          <table:table-cell office:value-type="string" table:style-name="ce14">
            <text:p>Data da Publicação no DOE</text:p>
          </table:table-cell>
          <table:table-cell office:value-type="string" table:style-name="ce14">
            <text:p>Data da Sessão Pública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Licitantes Participantes</text:p>
          </table:table-cell>
          <table:table-cell office:value-type="string" table:style-name="ce14">
            <text:p>CNPJ/MF</text:p>
          </table:table-cell>
          <table:table-cell office:value-type="string" table:style-name="ce31">
            <text:p>Vencedor(as)</text:p>
          </table:table-cell>
          <table:table-cell office:value-type="string" table:style-name="ce14">
            <text:p>Sócios</text:p>
          </table:table-cell>
          <table:table-cell office:value-type="string" table:style-name="ce14">
            <text:p>CPF/MF</text:p>
          </table:table-cell>
          <table:table-cell office:value-type="string" table:style-name="ce17">
            <text:p>Valor(es) Total(is)</text:p>
          </table:table-cell>
          <table:table-cell office:value-type="string" table:style-name="ce14">
            <text:p>Data da Adjudicação</text:p>
          </table:table-cell>
          <table:table-cell office:value-type="string" table:style-name="ce14">
            <text:p>Data da Homologação</text:p>
          </table:table-cell>
          <table:table-cell office:value-type="string" table:style-name="ce15">
            <text:p>Data da Assinatura do Contrato</text:p>
          </table:table-cell>
          <table:table-cell table:number-columns-repeated="16369"/>
        </table:table-row>
        <table:table-row table:style-name="ro29">
          <table:table-cell office:value-type="float" office:value="1" table:style-name="ce18">
            <text:p>1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number-columns-repeated="3" table:style-name="ce19"/>
          <table:table-cell table:number-columns-repeated="16369"/>
        </table:table-row>
        <table:table-row table:style-name="ro35">
          <table:table-cell office:value-type="float" office:value="2" table:style-name="ce18">
            <text:p>2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number-columns-repeated="3" table:style-name="ce18"/>
          <table:table-cell table:number-columns-repeated="16369"/>
        </table:table-row>
        <table:table-row table:style-name="ro21">
          <table:table-cell office:value-type="float" office:value="3" table:style-name="ce18">
            <text:p>3</text:p>
          </table:table-cell>
          <table:table-cell table:number-columns-repeated="10" table:style-name="ce18"/>
          <table:table-cell table:style-name="ce20"/>
          <table:table-cell table:number-columns-repeated="3" table:style-name="ce18"/>
          <table:table-cell table:number-columns-repeated="16369"/>
        </table:table-row>
        <table:table-row table:number-rows-repeated="1048567" table:style-name="ro21">
          <table:table-cell table:number-columns-repeated="16384"/>
        </table:table-row>
      </table:table>
      <table:table table:name="Dispensas_" table:style-name="ta1">
        <table:table-column table:style-name="co48" table:default-cell-style-name="ce2"/>
        <table:table-column table:style-name="co26" table:default-cell-style-name="ce2"/>
        <table:table-column table:style-name="co20" table:number-columns-repeated="3" table:default-cell-style-name="ce44"/>
        <table:table-column table:style-name="co21" table:default-cell-style-name="ce2"/>
        <table:table-column table:style-name="co22" table:default-cell-style-name="ce2"/>
        <table:table-column table:style-name="co23" table:default-cell-style-name="ce46"/>
        <table:table-column table:style-name="co22" table:default-cell-style-name="ce2"/>
        <table:table-column table:style-name="co25" table:default-cell-style-name="ce2"/>
        <table:table-column table:style-name="co49" table:default-cell-style-name="ce2"/>
        <table:table-column table:style-name="co25" table:default-cell-style-name="ce26"/>
        <table:table-column table:style-name="co50" table:default-cell-style-name="ce2"/>
        <table:table-column table:style-name="co25" table:number-columns-repeated="2" table:default-cell-style-name="ce44"/>
        <table:table-column table:style-name="co17" table:number-columns-repeated="16369" table:default-cell-style-name="ce2"/>
        <table:table-row table:style-name="ro36">
          <table:table-cell office:value-type="string" table:number-columns-spanned="15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37">
          <table:table-cell office:value-type="string" table:number-columns-spanned="15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37">
          <table:table-cell office:value-type="string" table:number-columns-spanned="15" table:number-rows-spanned="1" table:style-name="ce11">
            <text:p>DEPARTAMENTO DE LICITAÇÕES - EXERCÍCIO 2020</text:p>
          </table:table-cell>
          <table:covered-table-cell table:number-columns-repeated="14"/>
          <table:table-cell table:number-columns-repeated="16369"/>
        </table:table-row>
        <table:table-row table:style-name="ro37">
          <table:table-cell office:value-type="string" table:number-columns-spanned="15" table:number-rows-spanned="1" table:style-name="ce12">
            <text:p>MODALIDADE: DISPENSA DE LICITAÇÃO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style-name="ce13">
            <text:p>Nº Dispensa</text:p>
          </table:table-cell>
          <table:table-cell office:value-type="string" table:style-name="ce14">
            <text:p>Nº Processo</text:p>
          </table:table-cell>
          <table:table-cell office:value-type="string" table:style-name="ce39">
            <text:p>Data da Abertura do Processo</text:p>
          </table:table-cell>
          <table:table-cell office:value-type="string" table:style-name="ce39">
            <text:p>Data da Publicação da Autorização da Dispensa</text:p>
          </table:table-cell>
          <table:table-cell office:value-type="string" table:style-name="ce39">
            <text:p>Data da Publicação da Ratificação da Dispensa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Contratada</text:p>
          </table:table-cell>
          <table:table-cell office:value-type="string" table:style-name="ce40">
            <text:p>CNPJ/MF</text:p>
          </table:table-cell>
          <table:table-cell office:value-type="string" table:style-name="ce14">
            <text:p>Sócios</text:p>
          </table:table-cell>
          <table:table-cell office:value-type="string" table:style-name="ce14">
            <text:p>CPF/MF</text:p>
          </table:table-cell>
          <table:table-cell office:value-type="string" table:style-name="ce14">
            <text:p>Fundamento Legal</text:p>
          </table:table-cell>
          <table:table-cell office:value-type="string" table:style-name="ce17">
            <text:p>Valor(es) Total(is)</text:p>
          </table:table-cell>
          <table:table-cell office:value-type="string" table:style-name="ce14">
            <text:p>Prazo para Execução</text:p>
          </table:table-cell>
          <table:table-cell office:value-type="string" table:style-name="ce39">
            <text:p>Nota de Empenho</text:p>
          </table:table-cell>
          <table:table-cell office:value-type="string" table:style-name="ce41">
            <text:p>Data da Assinatura do Contrato</text:p>
          </table:table-cell>
          <table:table-cell table:number-columns-repeated="16369"/>
        </table:table-row>
        <table:table-row table:style-name="ro38">
          <table:table-cell office:value-type="float" office:value="1" table:style-name="ce42">
            <text:p>001</text:p>
          </table:table-cell>
          <table:table-cell office:value-type="string" table:style-name="ce43">
            <text:p>0601/2020</text:p>
          </table:table-cell>
          <table:table-cell office:value-type="string" table:style-name="ce43">
            <text:p>21/01/2020</text:p>
          </table:table-cell>
          <table:table-cell office:value-type="string" table:style-name="ce43">
            <text:p>04/03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Aquisição de suportes para televisor modelo</text:p>
            <text:p>pedestal destinados ao atendimento inicial da Capital</text:p>
          </table:table-cell>
          <table:table-cell office:value-type="string" table:style-name="ce42">
            <text:p>BLACKOUT COMERCIAL EIREL</text:p>
          </table:table-cell>
          <table:table-cell office:value-type="string" table:style-name="ce42">
            <text:p>16.918.565/0001-92</text:p>
          </table:table-cell>
          <table:table-cell office:value-type="string" table:style-name="ce42">
            <text:p>RODRIGO RODRIGUES VERA</text:p>
          </table:table-cell>
          <table:table-cell office:value-type="string" table:style-name="ce42">
            <text:p>361.889.378-76</text:p>
          </table:table-cell>
          <table:table-cell office:value-type="string" table:style-name="ce42">
            <text:p>Artigo 24, II, da Lei Federal n° 8.666/93</text:p>
          </table:table-cell>
          <table:table-cell office:value-type="currency" office:value="2000" table:style-name="ce20">
            <text:p>R$ 2.000,00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2">
            <text:p>NE00999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2" table:style-name="ce42">
            <text:p>002</text:p>
          </table:table-cell>
          <table:table-cell office:value-type="string" table:style-name="ce43">
            <text:p>13499/2019</text:p>
          </table:table-cell>
          <table:table-cell office:value-type="string" table:style-name="ce43">
            <text:p>18/12/2019</text:p>
          </table:table-cell>
          <table:table-cell office:value-type="string" table:style-name="ce43">
            <text:p>19/11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Contratação de serviços de seguro de imóvel para Unidade Franca</text:p>
          </table:table-cell>
          <table:table-cell office:value-type="string" table:style-name="ce42">
            <text:p>Gente Seguradora S. A.</text:p>
          </table:table-cell>
          <table:table-cell office:value-type="string" table:style-name="ce42">
            <text:p>90.180.605/0001-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inciso II da Lei Federal nº 8.666/93<text:s/></text:p>
          </table:table-cell>
          <table:table-cell office:value-type="currency" office:value="2000" table:style-name="ce20">
            <text:p>R$ 2.000,00</text:p>
          </table:table-cell>
          <table:table-cell office:value-type="string" table:style-name="ce42">
            <text:p>12 meses</text:p>
          </table:table-cell>
          <table:table-cell office:value-type="string" table:style-name="ce42">
            <text:p>NE04421</text:p>
          </table:table-cell>
          <table:table-cell office:value-type="float" office:value="44166" table:style-name="ce42">
            <text:p>44166</text:p>
          </table:table-cell>
          <table:table-cell table:number-columns-repeated="16369"/>
        </table:table-row>
        <table:table-row table:style-name="ro38">
          <table:table-cell office:value-type="float" office:value="3" table:style-name="ce42">
            <text:p>003</text:p>
          </table:table-cell>
          <table:table-cell office:value-type="string" table:style-name="ce43">
            <text:p>2414/2020</text:p>
          </table:table-cell>
          <table:table-cell office:value-type="string" table:style-name="ce43">
            <text:p>13/03/20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8/04/2020</text:p>
          </table:table-cell>
          <table:table-cell office:value-type="string" table:style-name="ce42">
            <text:p><text:s/>Aquisição de 10.000 máscaras cirúrgicas descartáveis a serem utilizadas nas Unidades de atendimento da Defensoria Pública</text:p>
          </table:table-cell>
          <table:table-cell office:value-type="string" table:style-name="ce42">
            <text:p><text:s/>Diviseg</text:p>
            <text:p>Indústria de Equipamentos de Segurança Ltda. - EPP</text:p>
          </table:table-cell>
          <table:table-cell office:value-type="string" table:style-name="ce42">
            <text:p><text:s/>01.820.068/0001-80</text:p>
          </table:table-cell>
          <table:table-cell office:value-type="string" table:style-name="ce42">
            <text:p>MARCOS ANTONIO GALANI</text:p>
          </table:table-cell>
          <table:table-cell office:value-type="string" table:style-name="ce42">
            <text:p>079.996.288-08</text:p>
          </table:table-cell>
          <table:table-cell office:value-type="string" table:style-name="ce42">
            <text:p><text:s/>Artigo 4º, da Lei 13.979/20 e no</text:p>
            <text:p>artigo 26, caput, da Lei Federal 8.666/93</text:p>
          </table:table-cell>
          <table:table-cell office:value-type="currency" office:value="49500" table:style-name="ce20">
            <text:p>R$ 49.500,00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2">
            <text:p>NE01427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8">
          <table:table-cell office:value-type="float" office:value="4" table:style-name="ce42">
            <text:p>004</text:p>
          </table:table-cell>
          <table:table-cell office:value-type="string" table:style-name="ce43">
            <text:p>2575/2020</text:p>
          </table:table-cell>
          <table:table-cell office:value-type="string" table:style-name="ce43">
            <text:p>03/05/2020</text:p>
          </table:table-cell>
          <table:table-cell office:value-type="string" table:style-name="ce43">
            <text:p>14/05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Aquisição de máscaras de tecido.</text:p>
          </table:table-cell>
          <table:table-cell office:value-type="string" table:style-name="ce42">
            <text:p><text:s/>Sundalias Personalizados e Comércio de Brindes <text:s/>Eireli</text:p>
          </table:table-cell>
          <table:table-cell office:value-type="string" table:style-name="ce42">
            <text:p><text:s/>18.320.278/0001-01</text:p>
          </table:table-cell>
          <table:table-cell office:value-type="string" table:style-name="ce42">
            <text:p><text:s/>FABIANO FERNANDES SOARES</text:p>
          </table:table-cell>
          <table:table-cell office:value-type="string" table:style-name="ce42">
            <text:p>282.092.748-30</text:p>
          </table:table-cell>
          <table:table-cell office:value-type="string" table:style-name="ce42">
            <text:p><text:s/>Artigo 24, II da Lei 8.666, de 21-06-1993, combinado com o artigo 1º, I, “b” da Medida Provisória 961, de 26-05-2020</text:p>
          </table:table-cell>
          <table:table-cell office:value-type="currency" office:value="50000" table:style-name="ce20">
            <text:p>R$ 50.000,00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2">
            <text:p>NE01731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5" table:style-name="ce42">
            <text:p>005</text:p>
          </table:table-cell>
          <table:table-cell office:value-type="string" table:style-name="ce43">
            <text:p>12546/2019</text:p>
          </table:table-cell>
          <table:table-cell office:value-type="string" table:style-name="ce43">
            <text:p>13/11/20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/06/2020</text:p>
          </table:table-cell>
          <table:table-cell office:value-type="string" table:style-name="ce42">
            <text:p>Serviço de certificação digital</text:p>
          </table:table-cell>
          <table:table-cell office:value-type="string" table:style-name="ce42">
            <text:p><text:s/>Imprensa Oficial do Estado S.A. – IMESP</text:p>
          </table:table-cell>
          <table:table-cell office:value-type="string" table:style-name="ce42">
            <text:p>48.066.047/0001-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<text:s/>Artigo <text:s/>24, <text:s/>inciso <text:s/>XVI <text:s/>e <text:s/>no <text:s/>artigo <text:s/>26, <text:s/>caput, <text:s/>ambos <text:s/>da <text:s/>Lei <text:s/>Federal <text:s/>8.666/93</text:p>
          </table:table-cell>
          <table:table-cell office:value-type="currency" office:value="23736.25" table:style-name="ce20">
            <text:p>R$ 23.736,25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2">
            <text:p>NE02062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8">
          <table:table-cell office:value-type="float" office:value="6" table:style-name="ce42">
            <text:p>006</text:p>
          </table:table-cell>
          <table:table-cell office:value-type="string" table:style-name="ce8">
            <text:p>2666/2020</text:p>
          </table:table-cell>
          <table:table-cell office:value-type="string" table:style-name="ce43">
            <text:p>08/06/2020</text:p>
          </table:table-cell>
          <table:table-cell office:value-type="string" table:style-name="ce43">
            <text:p>25/06/2020</text:p>
          </table:table-cell>
          <table:table-cell office:value-type="string" table:style-name="ce43">
            <text:p>-</text:p>
          </table:table-cell>
          <table:table-cell office:value-type="string" table:style-name="ce8">
            <text:p>Aquisição de termômetros</text:p>
          </table:table-cell>
          <table:table-cell office:value-type="string" table:style-name="ce42">
            <text:p>NOEM MEDICAL IMPORTACAO E EXPORTACAO DE PRODUTOS MÉDICO-HOSPITALARES LTDA</text:p>
          </table:table-cell>
          <table:table-cell office:value-type="string" table:style-name="ce42">
            <text:p>32.737.279/0001-87</text:p>
          </table:table-cell>
          <table:table-cell office:value-type="string" table:style-name="ce42">
            <text:p><text:s/>AUREO APARECIDO BELIGOLLI SALDANHA</text:p>
            <text:p>FELIPE JAIME DE PINA</text:p>
            <text:p><text:s/>IURI SOARES MENDONÇA</text:p>
          </table:table-cell>
          <table:table-cell office:value-type="string" table:style-name="ce42">
            <text:p>067.739.686-40</text:p>
            <text:p>037.167.811-00</text:p>
            <text:p>002.734.032-57</text:p>
          </table:table-cell>
          <table:table-cell office:value-type="string" table:style-name="ce42">
            <text:p>Artigo <text:s/>24, <text:s/>II <text:s/>da <text:s/>Lei <text:s/>8.666, <text:s/>de <text:s/>21-06-1993, <text:s/>combinado <text:s/>com <text:s/>o <text:s/>artigo <text:s/>1º, <text:s/>I, <text:s/>“b” <text:s/>da <text:s/>Medida <text:s/>Provisória <text:s/>961, <text:s/>de <text:s/>06-05-2020<text:s/></text:p>
          </table:table-cell>
          <table:table-cell office:value-type="currency" office:value="46400" table:style-name="ce20">
            <text:p>R$ 46.400,00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2">
            <text:p>NE02180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7" table:style-name="ce42">
            <text:p>007</text:p>
          </table:table-cell>
          <table:table-cell office:value-type="string" table:style-name="ce8">
            <text:p>2642/2020</text:p>
          </table:table-cell>
          <table:table-cell office:value-type="string" table:style-name="ce43">
            <text:p>01/06/20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6/06/2020</text:p>
          </table:table-cell>
          <table:table-cell office:value-type="string" table:style-name="ce8">
            <text:p>Aquisição de protetores faciais " face shield"</text:p>
          </table:table-cell>
          <table:table-cell office:value-type="string" table:style-name="ce42">
            <text:p>Fundação “Prof. Dr. Manoel Pedro Pimentel - Funap</text:p>
          </table:table-cell>
          <table:table-cell office:value-type="string" table:style-name="ce42">
            <text:p>49.325.434/0001-50</text:p>
          </table:table-cell>
          <table:table-cell office:value-type="string" table:style-name="ce42">
            <text:p>Fundação Pública de Direito Público Estadual ou do Distrito Federal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. 24, XIII da Lei Federal nº. 8.666, de 21 de junho de 1993</text:p>
          </table:table-cell>
          <table:table-cell office:value-type="currency" office:value="28000" table:style-name="ce20">
            <text:p>R$ 28.000,00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2">
            <text:p>NE02207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7" table:style-name="ce42">
            <text:p>007</text:p>
          </table:table-cell>
          <table:table-cell office:value-type="string" table:style-name="ce43">
            <text:p>2721/2020</text:p>
          </table:table-cell>
          <table:table-cell office:value-type="string" table:style-name="ce43">
            <text:p>22/06/2020</text:p>
          </table:table-cell>
          <table:table-cell office:value-type="string" table:style-name="ce43">
            <text:p>02/07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Renovação de licença de software para back up BackUp Exec Gold Edition 9 TB</text:p>
          </table:table-cell>
          <table:table-cell office:value-type="string" table:style-name="ce42">
            <text:p>PARTNERONE COMERCIO E SERVICOS EM INFORMATICA LTDA</text:p>
          </table:table-cell>
          <table:table-cell office:value-type="string" table:style-name="ce42">
            <text:p>11.439.893/0001-92</text:p>
          </table:table-cell>
          <table:table-cell office:value-type="string" table:style-name="ce42">
            <text:p><text:s/>CAROLINE LANNES FLORES</text:p>
            <text:p><text:s/>FELIPE LUIS BENDER</text:p>
          </table:table-cell>
          <table:table-cell office:value-type="string" table:style-name="ce42">
            <text:p>956.288.430-91</text:p>
            <text:p>944.888.350-15</text:p>
          </table:table-cell>
          <table:table-cell office:value-type="string" table:style-name="ce42">
            <text:p>Artigo 24, II, da Lei Federal n° 8.666/93</text:p>
          </table:table-cell>
          <table:table-cell office:value-type="currency" office:value="14268.96" table:style-name="ce20">
            <text:p>R$ 14.268,96</text:p>
          </table:table-cell>
          <table:table-cell office:value-type="string" table:style-name="ce42">
            <text:p>12 meses</text:p>
          </table:table-cell>
          <table:table-cell office:value-type="string" table:style-name="ce42">
            <text:p>NE02365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8" table:style-name="ce42">
            <text:p>008</text:p>
          </table:table-cell>
          <table:table-cell office:value-type="string" table:style-name="ce43">
            <text:p>2676/2020</text:p>
          </table:table-cell>
          <table:table-cell office:value-type="string" table:style-name="ce43">
            <text:p>11/06/2020</text:p>
          </table:table-cell>
          <table:table-cell office:value-type="string" table:style-name="ce43">
            <text:p>02/07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Aquisição de dispenser para álcool em gel - parede</text:p>
          </table:table-cell>
          <table:table-cell office:value-type="string" table:style-name="ce42">
            <text:p>Sandplast Comercio De Plásticos Ltda – EPP</text:p>
          </table:table-cell>
          <table:table-cell office:value-type="string" table:style-name="ce42">
            <text:p>17.586.131/0001-03</text:p>
          </table:table-cell>
          <table:table-cell office:value-type="string" table:style-name="ce42">
            <text:p>KATIA CRISTINA HERNANDES</text:p>
            <text:p>SANDRO MONCHAO</text:p>
          </table:table-cell>
          <table:table-cell office:value-type="string" table:style-name="ce42">
            <text:p>252.854.508-88</text:p>
            <text:p>148.896.118-27</text:p>
          </table:table-cell>
          <table:table-cell office:value-type="string" table:style-name="ce42">
            <text:p>Artigo 24, II, da Lei Federal n° 8.666/93</text:p>
          </table:table-cell>
          <table:table-cell office:value-type="currency" office:value="7050" table:style-name="ce20">
            <text:p>R$ 7.050,00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4">
            <text:p>NE02366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8">
          <table:table-cell office:value-type="float" office:value="9" table:style-name="ce42">
            <text:p>009</text:p>
          </table:table-cell>
          <table:table-cell office:value-type="string" table:style-name="ce43">
            <text:p>2676/2020</text:p>
          </table:table-cell>
          <table:table-cell office:value-type="string" table:style-name="ce43">
            <text:p>11/06/2020</text:p>
          </table:table-cell>
          <table:table-cell office:value-type="string" table:style-name="ce43">
            <text:p>02/07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Aquisição de dispenser para álcool em gel - totem</text:p>
          </table:table-cell>
          <table:table-cell office:value-type="string" table:style-name="ce42">
            <text:p>A. Salmazi Distribuidora e Importadora EPP</text:p>
          </table:table-cell>
          <table:table-cell office:value-type="string" table:style-name="ce42">
            <text:p>12.289.222/0001-55</text:p>
          </table:table-cell>
          <table:table-cell office:value-type="string" table:style-name="ce42">
            <text:p>ANDERSON SALMAZI</text:p>
          </table:table-cell>
          <table:table-cell office:value-type="string" table:style-name="ce42">
            <text:p>163.412.688-23<text:s/></text:p>
          </table:table-cell>
          <table:table-cell office:value-type="string" table:style-name="ce42">
            <text:p>Artigo <text:s/>24, <text:s/>II <text:s/>da <text:s/>Lei <text:s/>8.666, <text:s/>de <text:s/>21-06-1993, <text:s/>combinado <text:s/>com <text:s/>o <text:s/>artigo <text:s/>1º, <text:s/>I, <text:s/>“b” <text:s/>da <text:s/>Medida <text:s/>Provisória <text:s/>961, <text:s/>de <text:s/>06-05-2020<text:s/></text:p>
          </table:table-cell>
          <table:table-cell office:value-type="currency" office:value="29900" table:style-name="ce20">
            <text:p>R$ 29.900,00</text:p>
          </table:table-cell>
          <table:table-cell office:value-type="string" table:style-name="ce42">
            <text:p>Até o término das obrigações assumidas</text:p>
          </table:table-cell>
          <table:table-cell office:value-type="string" table:style-name="ce42">
            <text:p>NE02369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10" table:style-name="ce42">
            <text:p>010</text:p>
          </table:table-cell>
          <table:table-cell office:value-type="string" table:style-name="ce43">
            <text:p>2730/2020</text:p>
          </table:table-cell>
          <table:table-cell office:value-type="string" table:style-name="ce43">
            <text:p>29/06/20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/07/2020</text:p>
          </table:table-cell>
          <table:table-cell office:value-type="string" table:style-name="ce42">
            <text:p>Serviços Microsoft Office 365 – possibilidade de contratação direta, dispensável a licitação.</text:p>
          </table:table-cell>
          <table:table-cell office:value-type="string" table:style-name="ce42">
            <text:p>Companhia de Processamento de Dados do Estado de São Paulo (PRODESP)</text:p>
          </table:table-cell>
          <table:table-cell office:value-type="string" table:style-name="ce42">
            <text:p>62.577.929/0001-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XVI, da Lei Federal n° 8.666/93</text:p>
          </table:table-cell>
          <table:table-cell office:value-type="currency" office:value="1111770.8400000001" table:style-name="ce20">
            <text:p>R$ 1.111.770,84</text:p>
          </table:table-cell>
          <table:table-cell office:value-type="string" table:style-name="ce42">
            <text:p>12 mese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03/08/2020</text:p>
          </table:table-cell>
          <table:table-cell table:number-columns-repeated="16369"/>
        </table:table-row>
        <table:table-row table:style-name="ro29">
          <table:table-cell office:value-type="float" office:value="11" table:style-name="ce42">
            <text:p>011</text:p>
          </table:table-cell>
          <table:table-cell table:number-columns-repeated="4" table:style-name="ce43"/>
          <table:table-cell table:number-columns-repeated="6" table:style-name="ce42"/>
          <table:table-cell table:style-name="ce20"/>
          <table:table-cell table:number-columns-repeated="3" table:style-name="ce42"/>
          <table:table-cell table:number-columns-repeated="16369"/>
        </table:table-row>
        <table:table-row table:style-name="ro38">
          <table:table-cell office:value-type="float" office:value="12" table:style-name="ce42">
            <text:p>012</text:p>
          </table:table-cell>
          <table:table-cell office:value-type="string" table:style-name="ce43">
            <text:p>2895/2020</text:p>
          </table:table-cell>
          <table:table-cell office:value-type="string" table:style-name="ce43">
            <text:p>13/08/2020</text:p>
          </table:table-cell>
          <table:table-cell office:value-type="string" table:style-name="ce43">
            <text:p>18/09/2020</text:p>
          </table:table-cell>
          <table:table-cell office:value-type="string" table:style-name="ce43">
            <text:p>-</text:p>
          </table:table-cell>
          <table:table-cell office:value-type="string" table:style-name="ce18">
            <text:p>Aquisição e instalação de película de controle solar refletiva, autoadesiva (tipo insulfilme) para nova Unidade São Sebastião<text:s text:c="2"/></text:p>
          </table:table-cell>
          <table:table-cell office:value-type="string" table:style-name="ce42">
            <text:p>Global Latina Contruções, Vidros e Películas EIRELI</text:p>
          </table:table-cell>
          <table:table-cell office:value-type="string" table:style-name="ce42">
            <text:p>08.830.004/0001/09<text:s/></text:p>
          </table:table-cell>
          <table:table-cell office:value-type="string" table:style-name="ce42">
            <text:p><text:s/>WALLACE MARQUES SANTOS</text:p>
          </table:table-cell>
          <table:table-cell office:value-type="string" table:style-name="ce42">
            <text:p>271.305.068-57</text:p>
          </table:table-cell>
          <table:table-cell office:value-type="string" table:style-name="ce42">
            <text:p>Artigo 24, inciso II da Lei Federal nº 8.666/93<text:s/></text:p>
          </table:table-cell>
          <table:table-cell office:value-type="currency" office:value="5360.5" table:style-name="ce20">
            <text:p>R$ 5.360,50</text:p>
          </table:table-cell>
          <table:table-cell office:value-type="string" table:style-name="ce42">
            <text:p>Até o termino das obrigações assumidas<text:s text:c="2"/></text:p>
          </table:table-cell>
          <table:table-cell office:value-type="string" table:style-name="ce42">
            <text:p>NE03316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13" table:style-name="ce42">
            <text:p>013</text:p>
          </table:table-cell>
          <table:table-cell office:value-type="string" table:style-name="ce43">
            <text:p>2740/2020</text:p>
          </table:table-cell>
          <table:table-cell office:value-type="string" table:style-name="ce43">
            <text:p>03/07/2020</text:p>
          </table:table-cell>
          <table:table-cell office:value-type="string" table:style-name="ce43">
            <text:p>24/10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Serviço de mailing jornalístico</text:p>
          </table:table-cell>
          <table:table-cell office:value-type="string" table:style-name="ce42">
            <text:p>Imax Tecnologia de Comunicação LTDA</text:p>
          </table:table-cell>
          <table:table-cell office:value-type="string" table:style-name="ce42">
            <text:p>32.271.161/0001-06</text:p>
          </table:table-cell>
          <table:table-cell office:value-type="string" table:style-name="ce42">
            <text:p>FERNANDA ALVES LARA</text:p>
            <text:p><text:s/>FLAVIO DE MOURA MORSOLETTO</text:p>
          </table:table-cell>
          <table:table-cell office:value-type="string" table:style-name="ce42">
            <text:p>728.216.041-49</text:p>
            <text:p>315.930.178-80</text:p>
          </table:table-cell>
          <table:table-cell office:value-type="string" table:style-name="ce42">
            <text:p>Artigo 24, inciso II da Lei Federal nº 8.666/93<text:s/></text:p>
          </table:table-cell>
          <table:table-cell office:value-type="currency" office:value="16500" table:style-name="ce20">
            <text:p>R$ 16.500,00</text:p>
          </table:table-cell>
          <table:table-cell office:value-type="string" table:style-name="ce42">
            <text:p>30 meses</text:p>
          </table:table-cell>
          <table:table-cell office:value-type="string" table:style-name="ce42">
            <text:p>NE03990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40">
          <table:table-cell office:value-type="float" office:value="14" table:style-name="ce42">
            <text:p>014</text:p>
          </table:table-cell>
          <table:table-cell office:value-type="string" table:style-name="ce43">
            <text:p>3045/2020</text:p>
          </table:table-cell>
          <table:table-cell office:value-type="string" table:style-name="ce43">
            <text:p>09/09/2020</text:p>
          </table:table-cell>
          <table:table-cell office:value-type="string" table:style-name="ce43">
            <text:p>24/09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Contratação de empresa especializada em serviço de transporte de cargas, destinado à transferência de ativos, bens de consumo e documentos para o Almoxarifado Central da Defensoria Pública do Estado de São Paulo (DPESP)<text:s/></text:p>
          </table:table-cell>
          <table:table-cell office:value-type="string" table:style-name="ce42">
            <text:p>A.A.A.J.M.R. MUDANÇAS E TRANSPORTES LTDA - ME<text:s/></text:p>
          </table:table-cell>
          <table:table-cell office:value-type="string" table:style-name="ce42">
            <text:p>05.874.994/0001-99<text:s/></text:p>
          </table:table-cell>
          <table:table-cell office:value-type="string" table:style-name="ce42">
            <text:p>MIRIAM MARIA ESTEVAM</text:p>
            <text:p>ODETE ATALICE CEDRO SILVA</text:p>
            <text:p><text:s/>RAFAEL ESTEVAM SILVA</text:p>
          </table:table-cell>
          <table:table-cell office:value-type="string" table:style-name="ce42">
            <text:p>134.798.448-80</text:p>
            <text:p>261.742.498-75</text:p>
            <text:p>367.490.908-18</text:p>
          </table:table-cell>
          <table:table-cell office:value-type="string" table:style-name="ce42">
            <text:p>Artigo 24, II da Lei Federal nº8.666/93<text:s/></text:p>
          </table:table-cell>
          <table:table-cell office:value-type="currency" office:value="8200" table:style-name="ce20">
            <text:p>R$ 8.200,00</text:p>
          </table:table-cell>
          <table:table-cell office:value-type="string" table:style-name="ce42">
            <text:p>O contrato terá vigência a partir da data indicada na Ordem de Execução de Serviços até o cumprimento das obrigações pactuadas<text:s/></text:p>
          </table:table-cell>
          <table:table-cell office:value-type="string" table:style-name="ce42">
            <text:p>NE03522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41">
          <table:table-cell office:value-type="float" office:value="15" table:style-name="ce42">
            <text:p>015</text:p>
          </table:table-cell>
          <table:table-cell office:value-type="string" table:style-name="ce43">
            <text:p>3093/2020</text:p>
          </table:table-cell>
          <table:table-cell office:value-type="string" table:style-name="ce43">
            <text:p>16/09/2020</text:p>
          </table:table-cell>
          <table:table-cell office:value-type="string" table:style-name="ce43">
            <text:p>25/09/202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Serviço de impressão de folder</text:p>
          </table:table-cell>
          <table:table-cell office:value-type="string" table:style-name="ce45">
            <text:p>SP-Graf Indústria Gráfica e Editora Ltda </text:p>
          </table:table-cell>
          <table:table-cell office:value-type="string" table:style-name="ce45">
            <text:p>09.165.602/0001-73 </text:p>
          </table:table-cell>
          <table:table-cell office:value-type="string" table:style-name="ce42">
            <text:p>IARA GUIMARAES PAES PIRES</text:p>
          </table:table-cell>
          <table:table-cell office:value-type="string" table:style-name="ce42">
            <text:p>392.009.468-95<text:s/></text:p>
          </table:table-cell>
          <table:table-cell office:value-type="string" table:style-name="ce42">
            <text:p>Artigo 24, II da Lei Federal nº8.666/93<text:s/></text:p>
          </table:table-cell>
          <table:table-cell office:value-type="currency" office:value="5200" table:style-name="ce20">
            <text:p>R$ 5.200,00</text:p>
          </table:table-cell>
          <table:table-cell office:value-type="string" table:style-name="ce42">
            <text:p>Até o termino das obrigações assumidas<text:s text:c="2"/></text:p>
          </table:table-cell>
          <table:table-cell office:value-type="string" table:style-name="ce44">
            <text:p>NE03521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9">
          <table:table-cell office:value-type="float" office:value="16" table:style-name="ce42">
            <text:p>016</text:p>
          </table:table-cell>
          <table:table-cell office:value-type="string" table:style-name="ce43">
            <text:p>0599/2020<text:s/></text:p>
          </table:table-cell>
          <table:table-cell office:value-type="string" table:style-name="ce43">
            <text:p>21/01/2020 </text:p>
          </table:table-cell>
          <table:table-cell office:value-type="string" table:style-name="ce43">
            <text:p>01/10/2020</text:p>
          </table:table-cell>
          <table:table-cell office:value-type="string" table:style-name="ce43">
            <text:p>-</text:p>
          </table:table-cell>
          <table:table-cell office:value-type="string" table:style-name="ce18">
            <text:p>Contratação de seguro para o imóvel de Nossa Senhora do Ó </text:p>
          </table:table-cell>
          <table:table-cell office:value-type="string" table:style-name="ce42">
            <text:p>Seguros Sura S.A.<text:s text:c="2"/></text:p>
          </table:table-cell>
          <table:table-cell office:value-type="string" table:style-name="ce42">
            <text:p>33.065.699/0001-2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II da Lei Federal nº8.666/93<text:s/></text:p>
          </table:table-cell>
          <table:table-cell office:value-type="currency" office:value="982.53" table:style-name="ce20">
            <text:p>R$ 982,53</text:p>
          </table:table-cell>
          <table:table-cell office:value-type="string" table:style-name="ce42">
            <text:p>12 meses<text:s/></text:p>
          </table:table-cell>
          <table:table-cell office:value-type="string" table:style-name="ce43">
            <text:p>2020NE03728</text:p>
          </table:table-cell>
          <table:table-cell office:value-type="string" table:style-name="ce43">
            <text:p>15/10/2020</text:p>
          </table:table-cell>
          <table:table-cell table:number-columns-repeated="16369"/>
        </table:table-row>
        <table:table-row table:style-name="ro42">
          <table:table-cell office:value-type="float" office:value="17" table:style-name="ce42">
            <text:p>017</text:p>
          </table:table-cell>
          <table:table-cell office:value-type="string" table:style-name="ce43">
            <text:p>2787/2020</text:p>
          </table:table-cell>
          <table:table-cell office:value-type="string" table:style-name="ce43">
            <text:p>17/07/2020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23/10/2020</text:p>
          </table:table-cell>
          <table:table-cell office:value-type="string" table:style-name="ce42">
            <text:p>Contratação da PRODESP para prestação de serviços de desenvolvimento e manutenção de novas funcionalidades e/ou aprimoramento dos sistemas, bem como microfilmagem, reprografia, digitação e preparação de documentos<text:s/></text:p>
          </table:table-cell>
          <table:table-cell office:value-type="string" table:style-name="ce42">
            <text:p>Companhia de Processamento de Dados - PRODESP<text:s/></text:p>
          </table:table-cell>
          <table:table-cell office:value-type="string" table:style-name="ce42">
            <text:p>62.577.929/0001-3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XVI, da Lei Federal nº 8.666/93<text:s/></text:p>
          </table:table-cell>
          <table:table-cell office:value-type="currency" office:value="12049614.51" table:style-name="ce20">
            <text:p>R$ 12.049.614,51</text:p>
          </table:table-cell>
          <table:table-cell office:value-type="string" table:style-name="ce42">
            <text:p>30 meses<text:s/></text:p>
          </table:table-cell>
          <table:table-cell office:value-type="string" table:style-name="ce43">
            <text:p>2020NE04407</text:p>
          </table:table-cell>
          <table:table-cell office:value-type="string" table:style-name="ce43">
            <text:p>02/12/2020</text:p>
          </table:table-cell>
          <table:table-cell table:number-columns-repeated="16369"/>
        </table:table-row>
        <table:table-row table:style-name="ro38">
          <table:table-cell office:value-type="float" office:value="18" table:style-name="ce42">
            <text:p>018</text:p>
          </table:table-cell>
          <table:table-cell office:value-type="string" table:style-name="ce43">
            <text:p>3120/2020<text:s/></text:p>
          </table:table-cell>
          <table:table-cell office:value-type="string" table:style-name="ce43">
            <text:p>17/09/202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/10/2020</text:p>
          </table:table-cell>
          <table:table-cell office:value-type="string" table:style-name="ce42">
            <text:p>Contratação de serviço de Assistente Virtual -Chatbot, na modalidade SaaS (Software como Serviço) e infraestrutura de TI nuvem<text:s/></text:p>
          </table:table-cell>
          <table:table-cell office:value-type="string" table:style-name="ce42">
            <text:p>Companhia de Processamento de Dados - PRODESP<text:s/></text:p>
          </table:table-cell>
          <table:table-cell office:value-type="string" table:style-name="ce42">
            <text:p>62.577.929/0001-35<text:s/></text:p>
          </table:table-cell>
          <table:table-cell office:value-type="string" table:style-name="ce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XVI, da Lei Federal nº 8.666/93<text:s/></text:p>
          </table:table-cell>
          <table:table-cell office:value-type="currency" office:value="1436968.8" table:style-name="ce20">
            <text:p>R$ 1.436.968,80</text:p>
          </table:table-cell>
          <table:table-cell office:value-type="string" table:style-name="ce42">
            <text:p>15 meses</text:p>
          </table:table-cell>
          <table:table-cell office:value-type="string" table:style-name="ce43">
            <text:p>2020NE04401</text:p>
          </table:table-cell>
          <table:table-cell office:value-type="string" table:style-name="ce43">
            <text:p>02/12/2020</text:p>
          </table:table-cell>
          <table:table-cell table:number-columns-repeated="16369"/>
        </table:table-row>
        <table:table-row table:style-name="ro29">
          <table:table-cell office:value-type="float" office:value="19" table:style-name="ce42">
            <text:p>019</text:p>
          </table:table-cell>
          <table:table-cell office:value-type="string" table:style-name="ce43">
            <text:p>2802/2020<text:s/></text:p>
          </table:table-cell>
          <table:table-cell office:value-type="string" table:style-name="ce43">
            <text:p>21/07/2020 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/10/2020</text:p>
          </table:table-cell>
          <table:table-cell office:value-type="string" table:style-name="ce42">
            <text:p>Prestação de serviços Correios<text:s/></text:p>
          </table:table-cell>
          <table:table-cell office:value-type="string" table:style-name="ce42">
            <text:p>Empresa Brasileira de Correios e Telégrafos<text:s/></text:p>
          </table:table-cell>
          <table:table-cell office:value-type="string" table:style-name="ce42">
            <text:p>34.028.316/0031-2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VIII, da Lei Federal 8.666/93<text:s/></text:p>
          </table:table-cell>
          <table:table-cell office:value-type="currency" office:value="7500000" table:style-name="ce20">
            <text:p>R$ 7.500.000,00</text:p>
          </table:table-cell>
          <table:table-cell office:value-type="string" table:style-name="ce42">
            <text:p>60 meses<text:s/></text:p>
          </table:table-cell>
          <table:table-cell office:value-type="string" table:style-name="ce43">
            <text:p>NE03773</text:p>
          </table:table-cell>
          <table:table-cell office:value-type="string" table:style-name="ce43">
            <text:p>-</text:p>
          </table:table-cell>
          <table:table-cell table:number-columns-repeated="16369"/>
        </table:table-row>
        <table:table-row table:style-name="ro38">
          <table:table-cell office:value-type="float" office:value="20" table:style-name="ce42">
            <text:p>020</text:p>
          </table:table-cell>
          <table:table-cell office:value-type="string" table:style-name="ce43">
            <text:p>3153/2020</text:p>
          </table:table-cell>
          <table:table-cell office:value-type="string" table:style-name="ce43">
            <text:p>24/09/20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6/11/2020</text:p>
          </table:table-cell>
          <table:table-cell office:value-type="string" table:style-name="ce42">
            <text:p>Contratação de serviços de hospedagem de aplicações e dados em Nuvem Pública e Privada<text:s/></text:p>
          </table:table-cell>
          <table:table-cell office:value-type="string" table:style-name="ce42">
            <text:p>Companhia de Processamento de Dados - PRODESP</text:p>
          </table:table-cell>
          <table:table-cell office:value-type="string" table:style-name="ce42">
            <text:p>62.577.929/0001-3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XVI, da Lei Federal nº 8.666/93<text:s/></text:p>
          </table:table-cell>
          <table:table-cell office:value-type="currency" office:value="824671.56" table:style-name="ce20">
            <text:p>R$ 824.671,56</text:p>
          </table:table-cell>
          <table:table-cell office:value-type="string" table:style-name="ce42">
            <text:p>12 meses<text:s/></text:p>
          </table:table-cell>
          <table:table-cell office:value-type="string" table:style-name="ce43">
            <text:p>NE04412</text:p>
          </table:table-cell>
          <table:table-cell office:value-type="string" table:style-name="ce43">
            <text:p>02/12/2020</text:p>
          </table:table-cell>
          <table:table-cell table:number-columns-repeated="16369"/>
        </table:table-row>
        <table:table-row table:style-name="ro29">
          <table:table-cell office:value-type="float" office:value="21" table:style-name="ce42">
            <text:p>021</text:p>
          </table:table-cell>
          <table:table-cell office:value-type="string" table:style-name="ce43">
            <text:p>3170/2020</text:p>
          </table:table-cell>
          <table:table-cell office:value-type="string" table:style-name="ce43">
            <text:p>29/09/20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em andamento</text:p>
          </table:table-cell>
          <table:table-cell office:value-type="string" table:style-name="ce2">
            <text:p>Boletim Referencial da CDHU<text:s/></text:p>
          </table:table-cell>
          <table:table-cell office:value-type="string" table:style-name="ce42">
            <text:p>CDHU<text:s/></text:p>
          </table:table-cell>
          <table:table-cell office:value-type="string" table:style-name="ce42">
            <text:p>47.865.597/0001-0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Artigo 24, VIII, da Lei Federal 8.666/93<text:s/></text:p>
          </table:table-cell>
          <table:table-cell office:value-type="currency" office:value="8040" table:style-name="ce20">
            <text:p>R$ 8.040,00</text:p>
          </table:table-cell>
          <table:table-cell office:value-type="string" table:style-name="ce42">
            <text:p>24 meses</text:p>
          </table:table-cell>
          <table:table-cell office:value-type="string" table:style-name="ce43">
            <text:p>em andamento</text:p>
          </table:table-cell>
          <table:table-cell office:value-type="string" table:style-name="ce43">
            <text:p>em andamento</text:p>
          </table:table-cell>
          <table:table-cell table:number-columns-repeated="16369"/>
        </table:table-row>
        <table:table-row table:style-name="ro29">
          <table:table-cell office:value-type="float" office:value="22" table:style-name="ce42">
            <text:p>022</text:p>
          </table:table-cell>
          <table:table-cell table:number-columns-repeated="4" table:style-name="ce43"/>
          <table:table-cell table:number-columns-repeated="6" table:style-name="ce42"/>
          <table:table-cell table:style-name="ce20"/>
          <table:table-cell table:number-columns-repeated="3" table:style-name="ce42"/>
          <table:table-cell table:number-columns-repeated="16369"/>
        </table:table-row>
        <table:table-row table:number-rows-repeated="1048548" table:style-name="ro29">
          <table:table-cell table:number-columns-repeated="16384"/>
        </table:table-row>
      </table:table>
      <table:table table:name="Inexigibilidades_" table:style-name="ta1">
        <table:table-column table:style-name="co51" table:default-cell-style-name="ce2"/>
        <table:table-column table:style-name="co26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49" table:default-cell-style-name="ce2"/>
        <table:table-column table:style-name="co25" table:default-cell-style-name="ce26"/>
        <table:table-column table:style-name="co50" table:default-cell-style-name="ce2"/>
        <table:table-column table:style-name="co25" table:number-columns-repeated="2" table:default-cell-style-name="ce2"/>
        <table:table-column table:style-name="co17" table:number-columns-repeated="16369" table:default-cell-style-name="ce2"/>
        <table:table-row table:style-name="ro18">
          <table:table-cell office:value-type="string" table:number-columns-spanned="15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DEPARTAMENTO DE LICITAÇÕES - EXERCÍCIO 2020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2">
            <text:p>MODALIDADE: INEXIGIBILIDADE DE LICITAÇÃO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office:value-type="string" table:style-name="ce13">
            <text:p>Nº Inexigibilidade</text:p>
          </table:table-cell>
          <table:table-cell office:value-type="string" table:style-name="ce14">
            <text:p>Nº Processo</text:p>
          </table:table-cell>
          <table:table-cell office:value-type="string" table:style-name="ce14">
            <text:p>Data da Abertura do Processo</text:p>
          </table:table-cell>
          <table:table-cell office:value-type="string" table:style-name="ce14">
            <text:p>Data da Publicação da Autorização da Inexigibilidade</text:p>
          </table:table-cell>
          <table:table-cell office:value-type="string" table:style-name="ce14">
            <text:p>Data da Publicação da Ratificação da Inexigibilidade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Contratada</text:p>
          </table:table-cell>
          <table:table-cell office:value-type="string" table:style-name="ce14">
            <text:p>CNPJ/MF</text:p>
          </table:table-cell>
          <table:table-cell office:value-type="string" table:style-name="ce14">
            <text:p>Sócios</text:p>
          </table:table-cell>
          <table:table-cell office:value-type="string" table:style-name="ce14">
            <text:p>CPF/MF</text:p>
          </table:table-cell>
          <table:table-cell office:value-type="string" table:style-name="ce14">
            <text:p>Fundamento Legal</text:p>
          </table:table-cell>
          <table:table-cell office:value-type="string" table:style-name="ce17">
            <text:p>Valor(es) Total(is)</text:p>
          </table:table-cell>
          <table:table-cell office:value-type="string" table:style-name="ce14">
            <text:p>Prazo para Execução</text:p>
          </table:table-cell>
          <table:table-cell office:value-type="string" table:style-name="ce14">
            <text:p>Nota de Empenho</text:p>
          </table:table-cell>
          <table:table-cell office:value-type="string" table:style-name="ce15">
            <text:p>Data da Assinatura do Contrato</text:p>
          </table:table-cell>
          <table:table-cell table:number-columns-repeated="16369"/>
        </table:table-row>
        <table:table-row table:style-name="ro29">
          <table:table-cell office:value-type="float" office:value="1" table:style-name="ce47">
            <text:p>001</text:p>
          </table:table-cell>
          <table:table-cell table:number-columns-repeated="10" table:style-name="ce18"/>
          <table:table-cell table:style-name="ce20"/>
          <table:table-cell table:number-columns-repeated="3" table:style-name="ce18"/>
          <table:table-cell table:number-columns-repeated="16369"/>
        </table:table-row>
        <table:table-row table:style-name="ro38">
          <table:table-cell office:value-type="float" office:value="2" table:style-name="ce47">
            <text:p>002</text:p>
          </table:table-cell>
          <table:table-cell office:value-type="string" table:style-name="ce18">
            <text:p>11024/2019</text:p>
          </table:table-cell>
          <table:table-cell office:value-type="date" office:date-value="2019-09-13T00:00:00" table:style-name="ce19">
            <text:p>13/09/2019</text:p>
          </table:table-cell>
          <table:table-cell office:value-type="string" table:style-name="ce19">
            <text:p>-</text:p>
          </table:table-cell>
          <table:table-cell office:value-type="date" office:date-value="2020-02-13T00:00:00" table:style-name="ce19">
            <text:p>13/02/2020</text:p>
          </table:table-cell>
          <table:table-cell office:value-type="string" table:style-name="ce18">
            <text:p><text:s/>Prestação de serviços de confecção</text:p>
            <text:p>de 230 (duzentos e trinta) conjuntos de identificação funcional<text:s/></text:p>
          </table:table-cell>
          <table:table-cell office:value-type="string" table:style-name="ce18">
            <text:p>Casa da Moeda do Brasil</text:p>
          </table:table-cell>
          <table:table-cell office:value-type="string" table:style-name="ce18">
            <text:p>34.164.319/0001-74</text:p>
          </table:table-cell>
          <table:table-cell office:value-type="string" table:style-name="ce18">
            <text:p>EMPRESA PUBL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<text:s/>Artigo 25, inciso I e no artigo 26, caput, ambos</text:p>
            <text:p>da Lei Federal 8.666/93</text:p>
          </table:table-cell>
          <table:table-cell office:value-type="currency" office:value="112270" table:style-name="ce20">
            <text:p>R$ 112.270,00</text:p>
          </table:table-cell>
          <table:table-cell office:value-type="string" table:style-name="ce18">
            <text:p>Até o término das obrigações assumidas</text:p>
          </table:table-cell>
          <table:table-cell office:value-type="string" table:style-name="ce19">
            <text:p>NE00778</text:p>
          </table:table-cell>
          <table:table-cell office:value-type="string" table:style-name="ce19">
            <text:p>-</text:p>
          </table:table-cell>
          <table:table-cell table:number-columns-repeated="16369"/>
        </table:table-row>
        <table:table-row table:style-name="ro39">
          <table:table-cell office:value-type="float" office:value="3" table:style-name="ce47">
            <text:p>003</text:p>
          </table:table-cell>
          <table:table-cell office:value-type="string" table:style-name="ce18">
            <text:p>2731/2020<text:s/></text:p>
          </table:table-cell>
          <table:table-cell office:value-type="date" office:date-value="2020-06-29T00:00:00" table:style-name="ce19">
            <text:p>29/06/2020</text:p>
          </table:table-cell>
          <table:table-cell office:value-type="string" table:style-name="ce19">
            <text:p>-</text:p>
          </table:table-cell>
          <table:table-cell office:value-type="date" office:date-value="2020-10-02T00:00:00" table:style-name="ce19">
            <text:p>02/10/2020</text:p>
          </table:table-cell>
          <table:table-cell office:value-type="string" table:style-name="ce18">
            <text:p>Renovação dos serviços de suporte técnico do software Oracle Database<text:s/></text:p>
          </table:table-cell>
          <table:table-cell office:value-type="string" table:style-name="ce18">
            <text:p>Oracle do Brasil Sistemas Ltda.<text:s/></text:p>
          </table:table-cell>
          <table:table-cell office:value-type="string" table:style-name="ce18">
            <text:p>59.456.277/0001-76<text:s/></text:p>
          </table:table-cell>
          <table:table-cell office:value-type="string" table:style-name="ce18">
            <text:p>MARCIO NETO FRANCO</text:p>
          </table:table-cell>
          <table:table-cell office:value-type="string" table:style-name="ce18">
            <text:p>142.409.658-88</text:p>
          </table:table-cell>
          <table:table-cell office:value-type="string" table:style-name="ce18">
            <text:p>Artigo 25, inciso I, <text:s/>Lei Federal 8.666/93<text:s/></text:p>
          </table:table-cell>
          <table:table-cell office:value-type="currency" office:value="12270.64" table:style-name="ce20">
            <text:p>R$ 12.270,64</text:p>
          </table:table-cell>
          <table:table-cell office:value-type="string" table:style-name="ce18">
            <text:p>01/12/2020 – 30/11/2021<text:s/></text:p>
          </table:table-cell>
          <table:table-cell office:value-type="string" table:style-name="ce19">
            <text:p>NE03617</text:p>
          </table:table-cell>
          <table:table-cell office:value-type="string" table:style-name="ce48">
            <text:p>-</text:p>
          </table:table-cell>
          <table:table-cell table:number-columns-repeated="16369"/>
        </table:table-row>
        <table:table-row table:style-name="ro44">
          <table:table-cell office:value-type="float" office:value="4" table:style-name="ce47">
            <text:p>004</text:p>
          </table:table-cell>
          <table:table-cell office:value-type="string" table:style-name="ce18">
            <text:p>2868/2020<text:s/></text:p>
          </table:table-cell>
          <table:table-cell office:value-type="date" office:date-value="2020-08-04T00:00:00" table:style-name="ce19">
            <text:p>04/08/2020</text:p>
          </table:table-cell>
          <table:table-cell office:value-type="string" table:style-name="ce19">
            <text:p>-</text:p>
          </table:table-cell>
          <table:table-cell office:value-type="date" office:date-value="2020-11-05T00:00:00" table:style-name="ce19">
            <text:p>05/11/2020</text:p>
          </table:table-cell>
          <table:table-cell office:value-type="string" table:style-name="ce18">
            <text:p>Licença Lacuna PKI Suite<text:s/></text:p>
          </table:table-cell>
          <table:table-cell office:value-type="string" table:style-name="ce18">
            <text:p>Lacuna Software Ltda.<text:s/></text:p>
          </table:table-cell>
          <table:table-cell office:value-type="string" table:style-name="ce18">
            <text:p>20.658.903/0001-71<text:s/></text:p>
          </table:table-cell>
          <table:table-cell office:value-type="string" table:style-name="ce18">
            <text:p><text:s/>RENATO MARQUES</text:p>
          </table:table-cell>
          <table:table-cell office:value-type="string" table:style-name="ce18">
            <text:p>326.495.171-15</text:p>
          </table:table-cell>
          <table:table-cell office:value-type="string" table:style-name="ce18">
            <text:p>Art. 25 da Lei Federal nº 8.666/1993<text:s/></text:p>
          </table:table-cell>
          <table:table-cell office:value-type="currency" office:value="17000" table:style-name="ce20">
            <text:p>R$ 17.000,00</text:p>
          </table:table-cell>
          <table:table-cell office:value-type="string" table:style-name="ce18">
            <text:p>24 meses, contados da data da assinatura<text:s/></text:p>
          </table:table-cell>
          <table:table-cell office:value-type="string" table:style-name="ce19">
            <text:p>-</text:p>
          </table:table-cell>
          <table:table-cell office:value-type="date" office:date-value="2020-12-01T00:00:00" table:style-name="ce48">
            <text:p>01/12/2020</text:p>
          </table:table-cell>
          <table:table-cell table:number-columns-repeated="16369"/>
        </table:table-row>
        <table:table-row table:style-name="ro21">
          <table:table-cell office:value-type="float" office:value="5" table:style-name="ce47">
            <text:p>005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style-name="ce18"/>
          <table:table-cell table:style-name="ce19"/>
          <table:table-cell table:style-name="ce48"/>
          <table:table-cell table:number-columns-repeated="16369"/>
        </table:table-row>
        <table:table-row table:style-name="ro21">
          <table:table-cell office:value-type="float" office:value="6" table:style-name="ce47">
            <text:p>006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style-name="ce18"/>
          <table:table-cell table:style-name="ce19"/>
          <table:table-cell table:style-name="ce48"/>
          <table:table-cell table:number-columns-repeated="16369"/>
        </table:table-row>
        <table:table-row table:style-name="ro21">
          <table:table-cell office:value-type="float" office:value="7" table:style-name="ce47">
            <text:p>007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style-name="ce18"/>
          <table:table-cell table:style-name="ce19"/>
          <table:table-cell table:style-name="ce48"/>
          <table:table-cell table:number-columns-repeated="16369"/>
        </table:table-row>
        <table:table-row table:style-name="ro21">
          <table:table-cell table:style-name="ce47"/>
          <table:table-cell table:style-name="ce18"/>
          <table:table-cell table:number-columns-repeated="3" table:style-name="ce19"/>
          <table:table-cell table:number-columns-repeated="6" table:style-name="ce18"/>
          <table:table-cell table:style-name="ce20"/>
          <table:table-cell table:style-name="ce18"/>
          <table:table-cell table:style-name="ce19"/>
          <table:table-cell table:style-name="ce48"/>
          <table:table-cell table:number-columns-repeated="16369"/>
        </table:table-row>
        <table:table-row table:number-rows-repeated="1048563" table:style-name="ro21">
          <table:table-cell table:number-columns-repeated="16384"/>
        </table:table-row>
      </table:table>
      <table:table table:name="Contratos" table:style-name="ta1">
        <table:table-column table:style-name="co52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53" table:default-cell-style-name="ce2"/>
        <table:table-column table:style-name="co49" table:default-cell-style-name="ce2"/>
        <table:table-column table:style-name="co49" table:default-cell-style-name="ce26"/>
        <table:table-column table:style-name="co49" table:default-cell-style-name="ce2"/>
        <table:table-column table:style-name="co54" table:default-cell-style-name="ce2"/>
        <table:table-column table:style-name="co55" table:default-cell-style-name="ce2"/>
        <table:table-column table:style-name="co23" table:default-cell-style-name="ce2"/>
        <table:table-column table:style-name="co17" table:number-columns-repeated="16370" table:default-cell-style-name="ce2"/>
        <table:table-row table:style-name="ro36">
          <table:table-cell office:value-type="string" table:number-columns-spanned="14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1">
            <text:p>DEPARTAMENTO DE LICITAÇÕES - EXERCÍCIO 2020</text:p>
          </table:table-cell>
          <table:covered-table-cell table:number-columns-repeated="13"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12">
            <text:p>CONTRATOS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style-name="ce13">
            <text:p>Nº Contrato</text:p>
          </table:table-cell>
          <table:table-cell office:value-type="string" table:style-name="ce14">
            <text:p>Nº Processo</text:p>
          </table:table-cell>
          <table:table-cell office:value-type="string" table:style-name="ce14">
            <text:p>Data da Abertura do Processo</text:p>
          </table:table-cell>
          <table:table-cell office:value-type="string" table:style-name="ce14">
            <text:p>Data da Assinatura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Contratada</text:p>
          </table:table-cell>
          <table:table-cell office:value-type="string" table:style-name="ce14">
            <text:p>CNPJ/MF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Prazo de Vigência</text:p>
          </table:table-cell>
          <table:table-cell office:value-type="string" table:style-name="ce17">
            <text:p>Valor(es) Total(is)</text:p>
          </table:table-cell>
          <table:table-cell office:value-type="string" table:style-name="ce14">
            <text:p>Gestor</text:p>
          </table:table-cell>
          <table:table-cell office:value-type="string" table:style-name="ce49">
            <text:p>Garantia</text:p>
          </table:table-cell>
          <table:table-cell office:value-type="string" table:style-name="ce49">
            <text:p>Valor da Garantia</text:p>
          </table:table-cell>
          <table:table-cell office:value-type="string" table:style-name="ce15">
            <text:p>Data da Publicação do Extrato do Contrato</text:p>
          </table:table-cell>
          <table:table-cell table:number-columns-repeated="16370"/>
        </table:table-row>
        <table:table-row table:style-name="ro39">
          <table:table-cell office:value-type="float" office:value="1" table:style-name="ce47">
            <text:p>001</text:p>
          </table:table-cell>
          <table:table-cell office:value-type="string" table:style-name="ce18">
            <text:p>11841/2019</text:p>
          </table:table-cell>
          <table:table-cell office:value-type="date" office:date-value="2019-10-14T00:00:00" table:style-name="ce19">
            <text:p>14/10/2019</text:p>
          </table:table-cell>
          <table:table-cell office:value-type="date" office:date-value="2020-01-24T00:00:00" table:style-name="ce19">
            <text:p>24/01/2020</text:p>
          </table:table-cell>
          <table:table-cell office:value-type="string" table:style-name="ce18">
            <text:p><text:s/>Serviços de vigilância e segurança patrimonial</text:p>
            <text:p>- Lote I.</text:p>
          </table:table-cell>
          <table:table-cell office:value-type="string" table:style-name="ce18">
            <text:p>Perfect Segurança Patrimonial Eireli</text:p>
          </table:table-cell>
          <table:table-cell office:value-type="string" table:style-name="ce18">
            <text:p>21.597.858/0001-55</text:p>
          </table:table-cell>
          <table:table-cell office:value-type="string" table:style-name="ce18">
            <text:p>PREGÃO ELETRÔNICO Nº 049/2019</text:p>
          </table:table-cell>
          <table:table-cell office:value-type="string" table:style-name="ce18">
            <text:p>30 (trinta) meses, contados a partir da data de</text:p>
            <text:p>início prevista na Ordem de Serviços.</text:p>
          </table:table-cell>
          <table:table-cell office:value-type="currency" office:value="1173387.6000000001" table:style-name="ce20">
            <text:p>R$ 1.173.387,60</text:p>
          </table:table-cell>
          <table:table-cell office:value-type="string" table:style-name="ce18">
            <text:p><text:s/>Diretor do Departamento de</text:p>
            <text:p>Contratos.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0-02-07T00:00:00" table:style-name="ce48">
            <text:p>07/02/2020</text:p>
          </table:table-cell>
          <table:table-cell table:number-columns-repeated="16370"/>
        </table:table-row>
        <table:table-row table:style-name="ro39">
          <table:table-cell office:value-type="float" office:value="2" table:style-name="ce47">
            <text:p>002</text:p>
          </table:table-cell>
          <table:table-cell office:value-type="string" table:style-name="ce18">
            <text:p>11841/2019</text:p>
          </table:table-cell>
          <table:table-cell office:value-type="date" office:date-value="2019-10-14T00:00:00" table:style-name="ce19">
            <text:p>14/10/2019</text:p>
          </table:table-cell>
          <table:table-cell office:value-type="date" office:date-value="2020-01-24T00:00:00" table:style-name="ce19">
            <text:p>24/01/2020</text:p>
          </table:table-cell>
          <table:table-cell office:value-type="string" table:style-name="ce18">
            <text:p><text:s/>Serviços de vigilância e segurança patrimonial</text:p>
            <text:p>- Lote II</text:p>
          </table:table-cell>
          <table:table-cell office:value-type="string" table:style-name="ce18">
            <text:p><text:s/>Avanzzo Segurança e Vigilância Patrimonial</text:p>
            <text:p>Eireli</text:p>
          </table:table-cell>
          <table:table-cell office:value-type="string" table:style-name="ce18">
            <text:p><text:s/>29.313.317/0001-60</text:p>
          </table:table-cell>
          <table:table-cell office:value-type="string" table:style-name="ce18">
            <text:p>PREGÃO ELETRÔNICO Nº 049/2019</text:p>
          </table:table-cell>
          <table:table-cell office:value-type="string" table:style-name="ce18">
            <text:p>30 (trinta) meses, contados a partir da data de</text:p>
            <text:p>início prevista na Ordem de Serviços.</text:p>
          </table:table-cell>
          <table:table-cell office:value-type="currency" office:value="8037422.7000000002" table:style-name="ce20">
            <text:p>R$ 8.037.422,70</text:p>
          </table:table-cell>
          <table:table-cell office:value-type="string" table:style-name="ce18">
            <text:p><text:s/>Diretor do Departamento de</text:p>
            <text:p>Contratos.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0-02-07T00:00:00" table:style-name="ce48">
            <text:p>07/02/2020</text:p>
          </table:table-cell>
          <table:table-cell table:number-columns-repeated="16370"/>
        </table:table-row>
        <table:table-row table:style-name="ro39">
          <table:table-cell office:value-type="float" office:value="3" table:style-name="ce47">
            <text:p>003</text:p>
          </table:table-cell>
          <table:table-cell office:value-type="string" table:style-name="ce18">
            <text:p>11841/2019</text:p>
          </table:table-cell>
          <table:table-cell office:value-type="date" office:date-value="2019-10-14T00:00:00" table:style-name="ce19">
            <text:p>14/10/2019</text:p>
          </table:table-cell>
          <table:table-cell office:value-type="date" office:date-value="2020-01-24T00:00:00" table:style-name="ce19">
            <text:p>24/01/2020</text:p>
          </table:table-cell>
          <table:table-cell office:value-type="string" table:style-name="ce18">
            <text:p><text:s/>Serviços de vigilância e segurança patrimonial</text:p>
            <text:p>- Lote III</text:p>
          </table:table-cell>
          <table:table-cell office:value-type="string" table:style-name="ce18">
            <text:p><text:s/>Lions Segurança e Vigilância Patrimonial</text:p>
            <text:p>Eireli</text:p>
          </table:table-cell>
          <table:table-cell office:value-type="string" table:style-name="ce18">
            <text:p>30.044.178/0001-03</text:p>
          </table:table-cell>
          <table:table-cell office:value-type="string" table:style-name="ce18">
            <text:p>PREGÃO ELETRÔNICO Nº 049/2019</text:p>
          </table:table-cell>
          <table:table-cell office:value-type="string" table:style-name="ce18">
            <text:p>30 (trinta) meses, contados a partir da data de</text:p>
            <text:p>início prevista na Ordem de Serviços.</text:p>
          </table:table-cell>
          <table:table-cell office:value-type="currency" office:value="4102150.2" table:style-name="ce20">
            <text:p>R$ 4.102.150,20</text:p>
          </table:table-cell>
          <table:table-cell office:value-type="string" table:style-name="ce18">
            <text:p><text:s/>Diretor do Departamento de</text:p>
            <text:p>Contratos.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0-02-07T00:00:00" table:style-name="ce48">
            <text:p>07/02/2020</text:p>
          </table:table-cell>
          <table:table-cell table:number-columns-repeated="16370"/>
        </table:table-row>
        <table:table-row table:style-name="ro29">
          <table:table-cell office:value-type="float" office:value="4" table:style-name="ce47">
            <text:p>004</text:p>
          </table:table-cell>
          <table:table-cell office:value-type="string" table:number-columns-spanned="13" table:number-rows-spanned="1" table:style-name="ce57">
            <text:p>Cancelado</text:p>
          </table:table-cell>
          <table:covered-table-cell table:number-columns-repeated="12"/>
          <table:table-cell table:number-columns-repeated="16370"/>
        </table:table-row>
        <table:table-row table:style-name="ro29">
          <table:table-cell office:value-type="float" office:value="5" table:style-name="ce47">
            <text:p>005</text:p>
          </table:table-cell>
          <table:table-cell office:value-type="string" table:style-name="ce18">
            <text:p>1893/2019</text:p>
          </table:table-cell>
          <table:table-cell office:value-type="date" office:date-value="2019-02-21T00:00:00" table:style-name="ce19">
            <text:p>21/02/2019</text:p>
          </table:table-cell>
          <table:table-cell office:value-type="date" office:date-value="2020-02-13T00:00:00" table:style-name="ce19">
            <text:p>13/02/2020</text:p>
          </table:table-cell>
          <table:table-cell office:value-type="string" table:style-name="ce18">
            <text:p>Aquisição de monitores.</text:p>
          </table:table-cell>
          <table:table-cell office:value-type="string" table:style-name="ce18">
            <text:p>Torino Informática Ltda.</text:p>
          </table:table-cell>
          <table:table-cell office:value-type="string" table:style-name="ce18">
            <text:p>03.619.767/0005-15</text:p>
          </table:table-cell>
          <table:table-cell office:value-type="string" table:style-name="ce18">
            <text:p>Pregão Eletrônico nº 20/2019</text:p>
          </table:table-cell>
          <table:table-cell office:value-type="string" table:style-name="ce18">
            <text:p>Até o término das obrigações assumidas</text:p>
          </table:table-cell>
          <table:table-cell office:value-type="currency" office:value="322080" table:style-name="ce20">
            <text:p>R$ 322.080,00</text:p>
          </table:table-cell>
          <table:table-cell office:value-type="string" table:style-name="ce18">
            <text:p>Defensora Pública Coordenadora da CTI<text:s/>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02-14T00:00:00" table:style-name="ce48">
            <text:p>14/02/2020</text:p>
          </table:table-cell>
          <table:table-cell table:number-columns-repeated="16370"/>
        </table:table-row>
        <table:table-row table:style-name="ro39">
          <table:table-cell office:value-type="float" office:value="6" table:style-name="ce47">
            <text:p>006</text:p>
          </table:table-cell>
          <table:table-cell office:value-type="string" table:style-name="ce18">
            <text:p>4516/2019</text:p>
          </table:table-cell>
          <table:table-cell office:value-type="date" office:date-value="2019-05-28T00:00:00" table:style-name="ce19">
            <text:p>28/05/2019</text:p>
          </table:table-cell>
          <table:table-cell table:style-name="ce19"/>
          <table:table-cell office:value-type="string" table:style-name="ce18">
            <text:p>Fornecimento de Desktops, todos seus componentes e acessórios<text:s/></text:p>
          </table:table-cell>
          <table:table-cell office:value-type="string" table:style-name="ce18">
            <text:p>LENOVO Comercial e Distribuição Limitada</text:p>
          </table:table-cell>
          <table:table-cell office:value-type="string" table:style-name="ce18">
            <text:p>22.797.545/0001-03</text:p>
          </table:table-cell>
          <table:table-cell office:value-type="string" table:style-name="ce18">
            <text:p>Pregão Eletrônico PRODESP nº 89/2018</text:p>
          </table:table-cell>
          <table:table-cell office:value-type="string" table:style-name="ce18">
            <text:p>100 dias</text:p>
          </table:table-cell>
          <table:table-cell office:value-type="currency" office:value="830620" table:style-name="ce20">
            <text:p>R$ 830.620,00</text:p>
          </table:table-cell>
          <table:table-cell office:value-type="string" table:style-name="ce18">
            <text:p>Defensora Pública Coordenadora da CTI<text:s/>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02-22T00:00:00" table:style-name="ce48">
            <text:p>22/02/2020</text:p>
          </table:table-cell>
          <table:table-cell table:number-columns-repeated="16370"/>
        </table:table-row>
        <table:table-row table:style-name="ro39">
          <table:table-cell office:value-type="float" office:value="7" table:style-name="ce47">
            <text:p>007</text:p>
          </table:table-cell>
          <table:table-cell office:value-type="string" table:style-name="ce18">
            <text:p>11648/2019</text:p>
          </table:table-cell>
          <table:table-cell office:value-type="date" office:date-value="2019-10-10T00:00:00" table:style-name="ce19">
            <text:p>10/10/2019</text:p>
          </table:table-cell>
          <table:table-cell office:value-type="date" office:date-value="2020-01-29T00:00:00" table:style-name="ce19">
            <text:p>29/01/2020</text:p>
          </table:table-cell>
          <table:table-cell office:value-type="string" table:style-name="ce18">
            <text:p>Serviços terceirizados de controle, operação e</text:p>
            <text:p>fiscalização de portarias e edifícios</text:p>
          </table:table-cell>
          <table:table-cell office:value-type="string" table:style-name="ce18">
            <text:p>Kaio Henrique dos Santos Souza Eireli</text:p>
          </table:table-cell>
          <table:table-cell office:value-type="string" table:style-name="ce18">
            <text:p>24.915.838/0001-73</text:p>
          </table:table-cell>
          <table:table-cell office:value-type="string" table:style-name="ce18">
            <text:p>PREGÃO ELETRÔNICO Nº 052/2019</text:p>
          </table:table-cell>
          <table:table-cell office:value-type="string" table:style-name="ce18">
            <text:p>30 meses, contados a partir da data de início</text:p>
            <text:p>prevista na Ordem de Serviços a ser emitida</text:p>
          </table:table-cell>
          <table:table-cell office:value-type="currency" office:value="776153.84" table:style-name="ce20">
            <text:p>R$ 776.153,84</text:p>
          </table:table-cell>
          <table:table-cell office:value-type="string" table:style-name="ce18">
            <text:p><text:s/>Diretor do Departamento de</text:p>
            <text:p>Contratos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02-06T00:00:00" table:style-name="ce48">
            <text:p>06/02/2020</text:p>
          </table:table-cell>
          <table:table-cell table:number-columns-repeated="16370"/>
        </table:table-row>
        <table:table-row table:style-name="ro38">
          <table:table-cell office:value-type="float" office:value="8" table:style-name="ce47">
            <text:p>008</text:p>
          </table:table-cell>
          <table:table-cell office:value-type="string" table:style-name="ce18">
            <text:p>12018/2019</text:p>
          </table:table-cell>
          <table:table-cell office:value-type="date" office:date-value="2019-10-23T00:00:00" table:style-name="ce19">
            <text:p>23/10/2019</text:p>
          </table:table-cell>
          <table:table-cell office:value-type="date" office:date-value="2020-02-03T00:00:00" table:style-name="ce19">
            <text:p>03/02/2020</text:p>
          </table:table-cell>
          <table:table-cell office:value-type="string" table:style-name="ce18">
            <text:p>PRESTAÇÃO DE SERVIÇOS DE MANUTENÇÃO PREVENTIVA E CORRETIVA EM INSTALAÇÕES E EQUIPAMENTOS CONDICIONADORES DE AR E VENTILAÇÃO MECÂNICA</text:p>
          </table:table-cell>
          <table:table-cell office:value-type="string" table:style-name="ce18">
            <text:p>C M PINGO AR CONDICIONADO ME<text:s/></text:p>
          </table:table-cell>
          <table:table-cell office:value-type="string" table:style-name="ce18">
            <text:p>18.730.007/0001-24</text:p>
          </table:table-cell>
          <table:table-cell office:value-type="string" table:style-name="ce18">
            <text:p>PREGÃO ELETRÔNICO Nº 057/2019</text:p>
          </table:table-cell>
          <table:table-cell office:value-type="string" table:style-name="ce18">
            <text:p>30 meses, contados a partir da data de início</text:p>
            <text:p>prevista na Ordem de Serviços a ser emitida</text:p>
          </table:table-cell>
          <table:table-cell office:value-type="currency" office:value="144799.99" table:style-name="ce20">
            <text:p>R$ 144.799,99</text:p>
          </table:table-cell>
          <table:table-cell office:value-type="string" table:style-name="ce18">
            <text:p>Deprtamento de Engenharia e Arquiteura</text:p>
          </table:table-cell>
          <table:table-cell office:value-type="string" table:style-name="ce50">
            <text:p>Sim</text:p>
          </table:table-cell>
          <table:table-cell office:value-type="currency" office:value="7240" table:style-name="ce50">
            <text:p>R$ 7.240,00</text:p>
          </table:table-cell>
          <table:table-cell office:value-type="string" table:style-name="ce48">
            <text:p><text:s/>08/02/2020</text:p>
          </table:table-cell>
          <table:table-cell table:number-columns-repeated="16370"/>
        </table:table-row>
        <table:table-row table:style-name="ro38">
          <table:table-cell office:value-type="float" office:value="9" table:style-name="ce47">
            <text:p>009</text:p>
          </table:table-cell>
          <table:table-cell office:value-type="string" table:style-name="ce18">
            <text:p>6426/2019</text:p>
          </table:table-cell>
          <table:table-cell office:value-type="date" office:date-value="2019-07-04T00:00:00" table:style-name="ce19">
            <text:p>04/07/2019</text:p>
          </table:table-cell>
          <table:table-cell office:value-type="date" office:date-value="2020-02-07T00:00:00" table:style-name="ce19">
            <text:p>07/02/2020</text:p>
          </table:table-cell>
          <table:table-cell office:value-type="string" table:style-name="ce18">
            <text:p>Serviço de desinsetização, desratização e descupinização para a Unidade Penha de França e desinsetização e</text:p>
            <text:p>desratização para a Sede Administrativa e a Unidade Santana</text:p>
          </table:table-cell>
          <table:table-cell office:value-type="string" table:style-name="ce1">
            <text:p>Cobra Saúde Ambiental Ltda - EPP.</text:p>
          </table:table-cell>
          <table:table-cell office:value-type="string" table:style-name="ce18">
            <text:p>12.065.400/0001-64</text:p>
          </table:table-cell>
          <table:table-cell office:value-type="string" table:style-name="ce18">
            <text:p>PREGÃO ELETRÔNICO Nº 056/2019</text:p>
          </table:table-cell>
          <table:table-cell office:value-type="string" table:style-name="ce18">
            <text:p>30 (trinta) meses, contados a partir da data de</text:p>
            <text:p>indicada na Ordem de Serviços</text:p>
          </table:table-cell>
          <table:table-cell office:value-type="currency" office:value="11490" table:style-name="ce20">
            <text:p>R$ 11.490,00</text:p>
          </table:table-cell>
          <table:table-cell office:value-type="string" table:style-name="ce51">
            <text:p>Aquiles Alijarte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02-14T00:00:00" table:style-name="ce48">
            <text:p>14/02/2020</text:p>
          </table:table-cell>
          <table:table-cell table:number-columns-repeated="16370"/>
        </table:table-row>
        <table:table-row table:style-name="ro38">
          <table:table-cell office:value-type="float" office:value="10" table:style-name="ce47">
            <text:p>010</text:p>
          </table:table-cell>
          <table:table-cell office:value-type="string" table:style-name="ce18">
            <text:p>11453/2019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20-02-28T00:00:00" table:style-name="ce19">
            <text:p>28/02/2020</text:p>
          </table:table-cell>
          <table:table-cell office:value-type="string" table:style-name="ce18">
            <text:p>PRESTAÇÃO DE SERVIÇOS DE SUPORTE TÉCNICO REATIVO E PRÓ-ATIVO, ESPECÍFICO PARA</text:p>
            <text:p>AMBIENTES DE TECNOLOGIAS MICROSOFT.</text:p>
          </table:table-cell>
          <table:table-cell office:value-type="string" table:style-name="ce18">
            <text:p>MICROSOFT INFORMÁTICA LTDA</text:p>
          </table:table-cell>
          <table:table-cell office:value-type="string" table:style-name="ce18">
            <text:p>60.316.817/0001-03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12 meses</text:p>
          </table:table-cell>
          <table:table-cell office:value-type="currency" office:value="289112.40000000002" table:style-name="ce20">
            <text:p>R$ 289.112,40</text:p>
          </table:table-cell>
          <table:table-cell office:value-type="string" table:style-name="ce18">
            <text:p/>
            <text:p>Defensora Pública Coordenadora da CTI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03-07T00:00:00" table:style-name="ce48">
            <text:p>07/03/2020</text:p>
          </table:table-cell>
          <table:table-cell table:number-columns-repeated="16370"/>
        </table:table-row>
        <table:table-row table:style-name="ro39">
          <table:table-cell office:value-type="string" table:style-name="ce47">
            <text:p>010 - A</text:p>
          </table:table-cell>
          <table:table-cell office:value-type="string" table:style-name="ce18">
            <text:p>1071/2020</text:p>
          </table:table-cell>
          <table:table-cell office:value-type="date" office:date-value="2020-02-04T00:00:00" table:style-name="ce19">
            <text:p>04/02/2020</text:p>
          </table:table-cell>
          <table:table-cell office:value-type="string" table:style-name="ce19">
            <text:p>08/05/202</text:p>
          </table:table-cell>
          <table:table-cell office:value-type="string" table:style-name="ce18">
            <text:p>Serviço de limpeza</text:p>
          </table:table-cell>
          <table:table-cell office:value-type="string" table:style-name="ce18">
            <text:p>CLEAN4 SERV. GERAIS E ADMINTRATIVOS LTDA. ME.</text:p>
          </table:table-cell>
          <table:table-cell office:value-type="string" table:style-name="ce18">
            <text:p><text:s/>19.428.087/0001-20</text:p>
          </table:table-cell>
          <table:table-cell office:value-type="string" table:style-name="ce18">
            <text:p>Pregão Eletrôico nº 009/2020</text:p>
          </table:table-cell>
          <table:table-cell office:value-type="string" table:style-name="ce18">
            <text:p>30 meses</text:p>
          </table:table-cell>
          <table:table-cell office:value-type="currency" office:value="194763.6" table:style-name="ce20">
            <text:p>R$ 194.763,60</text:p>
          </table:table-cell>
          <table:table-cell office:value-type="string" table:style-name="ce18">
            <text:p><text:s/>Diretor do Departamento de</text:p>
            <text:p>Contratos</text:p>
          </table:table-cell>
          <table:table-cell office:value-type="string" table:style-name="ce50">
            <text:p>Sim</text:p>
          </table:table-cell>
          <table:table-cell office:value-type="currency" office:value="9738.18" table:style-name="ce50">
            <text:p>R$ 9.738,18</text:p>
          </table:table-cell>
          <table:table-cell office:value-type="date" office:date-value="2020-05-20T00:00:00" table:style-name="ce48">
            <text:p>20/05/2020</text:p>
          </table:table-cell>
          <table:table-cell table:number-columns-repeated="16370"/>
        </table:table-row>
        <table:table-row table:style-name="ro39">
          <table:table-cell office:value-type="float" office:value="11" table:style-name="ce47">
            <text:p>011</text:p>
          </table:table-cell>
          <table:table-cell office:value-type="string" table:style-name="ce18">
            <text:p>11452/2019</text:p>
          </table:table-cell>
          <table:table-cell office:value-type="date" office:date-value="2019-10-01T00:00:00" table:style-name="ce19">
            <text:p>01/10/2019</text:p>
          </table:table-cell>
          <table:table-cell office:value-type="date" office:date-value="2020-03-26T00:00:00" table:style-name="ce19">
            <text:p>26/03/2020</text:p>
          </table:table-cell>
          <table:table-cell office:value-type="string" table:style-name="ce52">
            <text:p>Serviços de Copeiragem</text:p>
          </table:table-cell>
          <table:table-cell office:value-type="string" table:style-name="ce52">
            <text:p>Jotabê Serviços Técnicos Especialziados Ltda.</text:p>
          </table:table-cell>
          <table:table-cell office:value-type="string" table:style-name="ce18">
            <text:p>57.695.058/0001-14</text:p>
          </table:table-cell>
          <table:table-cell office:value-type="string" table:style-name="ce18">
            <text:p>Pregão Eletrôico nº 003/2020</text:p>
          </table:table-cell>
          <table:table-cell office:value-type="string" table:style-name="ce18">
            <text:p>30 meses</text:p>
          </table:table-cell>
          <table:table-cell office:value-type="currency" office:value="494949" table:style-name="ce20">
            <text:p>R$ 494.949,00</text:p>
          </table:table-cell>
          <table:table-cell office:value-type="string" table:style-name="ce18">
            <text:p><text:s/>Diretor do Departamento de</text:p>
            <text:p>Contratos</text:p>
          </table:table-cell>
          <table:table-cell office:value-type="string" table:style-name="ce50">
            <text:p>Sim</text:p>
          </table:table-cell>
          <table:table-cell office:value-type="currency" office:value="24747.45" table:style-name="ce50">
            <text:p>R$ 24.747,45</text:p>
          </table:table-cell>
          <table:table-cell office:value-type="string" table:style-name="ce48">
            <text:p>-</text:p>
          </table:table-cell>
          <table:table-cell table:number-columns-repeated="16370"/>
        </table:table-row>
        <table:table-row table:style-name="ro39">
          <table:table-cell office:value-type="string" table:style-name="ce47">
            <text:p>011 - A</text:p>
          </table:table-cell>
          <table:table-cell office:value-type="string" table:style-name="ce18">
            <text:p>1071/2020</text:p>
          </table:table-cell>
          <table:table-cell office:value-type="date" office:date-value="2020-02-04T00:00:00" table:style-name="ce19">
            <text:p>04/02/2020</text:p>
          </table:table-cell>
          <table:table-cell office:value-type="date" office:date-value="2020-07-22T00:00:00" table:style-name="ce19">
            <text:p>22/07/2020</text:p>
          </table:table-cell>
          <table:table-cell office:value-type="string" table:style-name="ce18">
            <text:p>Serviço de limpeza</text:p>
          </table:table-cell>
          <table:table-cell office:value-type="string" table:style-name="ce18">
            <text:p>SIMAC Manutenção e Serviços LTDA</text:p>
          </table:table-cell>
          <table:table-cell office:value-type="string" table:style-name="ce18">
            <text:p>09.132.935/0001-04</text:p>
          </table:table-cell>
          <table:table-cell office:value-type="string" table:style-name="ce18">
            <text:p>Pregão Eletrôico nº 009/2020</text:p>
          </table:table-cell>
          <table:table-cell office:value-type="string" table:style-name="ce18">
            <text:p>30 meses</text:p>
          </table:table-cell>
          <table:table-cell office:value-type="currency" office:value="1399841.7" table:style-name="ce20">
            <text:p>R$ 1.399.841,70</text:p>
          </table:table-cell>
          <table:table-cell office:value-type="string" table:style-name="ce18">
            <text:p><text:s/>Diretor do Departamento de</text:p>
            <text:p>Contratos</text:p>
          </table:table-cell>
          <table:table-cell office:value-type="string" table:style-name="ce50">
            <text:p>Sim</text:p>
          </table:table-cell>
          <table:table-cell office:value-type="currency" office:value="69992.08" table:style-name="ce50">
            <text:p>R$ 69.992,08</text:p>
          </table:table-cell>
          <table:table-cell office:value-type="date" office:date-value="2020-07-23T00:00:00" table:style-name="ce48">
            <text:p>23/07/2020</text:p>
          </table:table-cell>
          <table:table-cell table:number-columns-repeated="16370"/>
        </table:table-row>
        <table:table-row table:style-name="ro39">
          <table:table-cell office:value-type="float" office:value="12" table:style-name="ce47">
            <text:p>012</text:p>
          </table:table-cell>
          <table:table-cell office:value-type="string" table:style-name="ce18">
            <text:p>2730/2020</text:p>
          </table:table-cell>
          <table:table-cell office:value-type="date" office:date-value="2020-06-29T00:00:00" table:style-name="ce19">
            <text:p>29/06/2020</text:p>
          </table:table-cell>
          <table:table-cell office:value-type="date" office:date-value="2020-08-03T00:00:00" table:style-name="ce19">
            <text:p>03/08/2020</text:p>
          </table:table-cell>
          <table:table-cell office:value-type="string" table:style-name="ce18">
            <text:p>Office 365</text:p>
          </table:table-cell>
          <table:table-cell office:value-type="string" table:style-name="ce18">
            <text:p>Companhia de Processamento de Dados do Estado de São Paulo - PRODESP</text:p>
          </table:table-cell>
          <table:table-cell office:value-type="string" table:style-name="ce18">
            <text:p>62.577.929/0001-35</text:p>
          </table:table-cell>
          <table:table-cell office:value-type="string" table:style-name="ce18">
            <text:p>Dispensa nº 010/2020</text:p>
          </table:table-cell>
          <table:table-cell office:value-type="string" table:style-name="ce18">
            <text:p>12 meses</text:p>
          </table:table-cell>
          <table:table-cell office:value-type="currency" office:value="1111770.8400000001" table:style-name="ce20">
            <text:p>R$ 1.111.770,84</text:p>
          </table:table-cell>
          <table:table-cell office:value-type="string" table:style-name="ce18">
            <text:p>Coordenador Coordenadoria de Tecnologia da Informação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08-19T00:00:00" table:style-name="ce48">
            <text:p>19/08/2020</text:p>
          </table:table-cell>
          <table:table-cell table:number-columns-repeated="16370"/>
        </table:table-row>
        <table:table-row table:style-name="ro39">
          <table:table-cell office:value-type="float" office:value="13" table:style-name="ce47">
            <text:p>013</text:p>
          </table:table-cell>
          <table:table-cell office:value-type="string" table:style-name="ce18">
            <text:p>11925/2019</text:p>
          </table:table-cell>
          <table:table-cell office:value-type="date" office:date-value="2019-10-17T00:00:00" table:style-name="ce19">
            <text:p>17/10/2019</text:p>
          </table:table-cell>
          <table:table-cell office:value-type="date" office:date-value="2020-10-01T00:00:00" table:style-name="ce19">
            <text:p>01/10/2020</text:p>
          </table:table-cell>
          <table:table-cell office:value-type="string" table:style-name="ce2">
            <text:p>Serviço de limpeza e desinfecção semestral de reservatórios de água</text:p>
          </table:table-cell>
          <table:table-cell office:value-type="string" table:style-name="ce18">
            <text:p>PRONTSERV COMÉRCIO E SERVIÇOS EIRELI</text:p>
          </table:table-cell>
          <table:table-cell office:value-type="string" table:style-name="ce18">
            <text:p>10.372.279/0001-98</text:p>
          </table:table-cell>
          <table:table-cell office:value-type="string" table:style-name="ce18">
            <text:p>PREGÃO ELETRÔNICO Nº 006/2020</text:p>
          </table:table-cell>
          <table:table-cell office:value-type="string" table:style-name="ce18">
            <text:p>30 meses</text:p>
          </table:table-cell>
          <table:table-cell office:value-type="currency" office:value="11449.25" table:style-name="ce20">
            <text:p>R$ 11.449,25</text:p>
          </table:table-cell>
          <table:table-cell office:value-type="string" table:style-name="ce18">
            <text:p>Aquiles Alijarte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0-07T00:00:00" table:style-name="ce48">
            <text:p>07/10/2020</text:p>
          </table:table-cell>
          <table:table-cell table:number-columns-repeated="16370"/>
        </table:table-row>
        <table:table-row table:style-name="ro38">
          <table:table-cell office:value-type="float" office:value="14" table:style-name="ce47">
            <text:p>014</text:p>
          </table:table-cell>
          <table:table-cell office:value-type="string" table:style-name="ce18">
            <text:p>12781/2019</text:p>
          </table:table-cell>
          <table:table-cell office:value-type="date" office:date-value="2019-11-22T00:00:00" table:style-name="ce19">
            <text:p>22/11/2019</text:p>
          </table:table-cell>
          <table:table-cell office:value-type="date" office:date-value="2020-10-09T00:00:00" table:style-name="ce19">
            <text:p>09/10/2020</text:p>
          </table:table-cell>
          <table:table-cell office:value-type="string" table:style-name="ce18">
            <text:p>Serviço periodicos de manutenção, assepsia e higienização de bebedouros de garrafão e de pressão, incluindo fornecimento de insumos e de mão de obra.</text:p>
          </table:table-cell>
          <table:table-cell office:value-type="string" table:style-name="ce18">
            <text:p>SEG MAQ COMÉRCIO E SERVIÇOS LTDA - ME</text:p>
          </table:table-cell>
          <table:table-cell office:value-type="string" table:style-name="ce18">
            <text:p>63.056.592/0001-83</text:p>
          </table:table-cell>
          <table:table-cell office:value-type="string" table:style-name="ce18">
            <text:p>PREGÃO ELETRÔNICO Nº 010/2020</text:p>
          </table:table-cell>
          <table:table-cell office:value-type="string" table:style-name="ce18">
            <text:p>30 MESES</text:p>
          </table:table-cell>
          <table:table-cell office:value-type="currency" office:value="13296" table:style-name="ce20">
            <text:p>R$ 13.296,00</text:p>
          </table:table-cell>
          <table:table-cell office:value-type="string" table:style-name="ce18">
            <text:p>Departamento de Engenharia e Arquitetura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0-21T00:00:00" table:style-name="ce48">
            <text:p>21/10/2020</text:p>
          </table:table-cell>
          <table:table-cell table:number-columns-repeated="16370"/>
        </table:table-row>
        <table:table-row table:style-name="ro39">
          <table:table-cell office:value-type="float" office:value="15" table:style-name="ce47">
            <text:p>015</text:p>
          </table:table-cell>
          <table:table-cell office:value-type="string" table:style-name="ce23">
            <text:p>13498/2019</text:p>
          </table:table-cell>
          <table:table-cell office:value-type="date" office:date-value="2019-12-18T00:00:00" table:style-name="ce53">
            <text:p>18/12/2019</text:p>
          </table:table-cell>
          <table:table-cell office:value-type="date" office:date-value="2020-09-25T00:00:00" table:style-name="ce53">
            <text:p>25/09/2020</text:p>
          </table:table-cell>
          <table:table-cell office:value-type="string" table:style-name="ce23">
            <text:p>Manutenção de Jardins</text:p>
          </table:table-cell>
          <table:table-cell office:value-type="string" table:style-name="ce18">
            <text:p>INVICTA CONSTRUÇÕES E DEDETIZAÇÃO LTDA - ME<text:s/></text:p>
          </table:table-cell>
          <table:table-cell office:value-type="string" table:style-name="ce18">
            <text:p>22.038.795/0001-60</text:p>
          </table:table-cell>
          <table:table-cell office:value-type="string" table:style-name="ce18">
            <text:p>PREGÃO ELETRÔNICO Nº 07/2020</text:p>
          </table:table-cell>
          <table:table-cell office:value-type="string" table:style-name="ce18">
            <text:p>30 meses</text:p>
          </table:table-cell>
          <table:table-cell office:value-type="currency" office:value="27479.7" table:style-name="ce20">
            <text:p>R$ 27.479,70</text:p>
          </table:table-cell>
          <table:table-cell office:value-type="string" table:style-name="ce18">
            <text:p>Deprtamento de Engenharia e Arquiteura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0-03T00:00:00" table:style-name="ce48">
            <text:p>03/10/2020</text:p>
          </table:table-cell>
          <table:table-cell table:number-columns-repeated="16370"/>
        </table:table-row>
        <table:table-row table:style-name="ro39">
          <table:table-cell office:value-type="float" office:value="16" table:style-name="ce47">
            <text:p>016</text:p>
          </table:table-cell>
          <table:table-cell office:value-type="string" table:style-name="ce18">
            <text:p>2740/2020</text:p>
          </table:table-cell>
          <table:table-cell office:value-type="date" office:date-value="2020-03-07T00:00:00" table:style-name="ce19">
            <text:p>07/03/2020</text:p>
          </table:table-cell>
          <table:table-cell office:value-type="date" office:date-value="2020-11-06T00:00:00" table:style-name="ce19">
            <text:p>06/11/2020</text:p>
          </table:table-cell>
          <table:table-cell office:value-type="string" table:style-name="ce18">
            <text:p>Serviço de mailing eletrônico</text:p>
          </table:table-cell>
          <table:table-cell office:value-type="string" table:style-name="ce18">
            <text:p>IMAX TECNOLOGIA DE COMUNICAÇÃO LTDA</text:p>
          </table:table-cell>
          <table:table-cell office:value-type="string" table:style-name="ce18">
            <text:p>32.271.161/0001-06</text:p>
          </table:table-cell>
          <table:table-cell office:value-type="string" table:style-name="ce18">
            <text:p>DISPENSA Nº 013/2020</text:p>
          </table:table-cell>
          <table:table-cell office:value-type="string" table:style-name="ce18">
            <text:p>30 MESES<text:s/></text:p>
          </table:table-cell>
          <table:table-cell office:value-type="currency" office:value="16500" table:style-name="ce20">
            <text:p>R$ 16.500,00</text:p>
          </table:table-cell>
          <table:table-cell office:value-type="string" table:style-name="ce18">
            <text:p>Coordenador da Coordenadoria de Comunicação Social e Assessoria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1-12T00:00:00" table:style-name="ce48">
            <text:p>12/11/2020</text:p>
          </table:table-cell>
          <table:table-cell table:number-columns-repeated="16370"/>
        </table:table-row>
        <table:table-row table:style-name="ro29">
          <table:table-cell office:value-type="float" office:value="17" table:style-name="ce47">
            <text:p>017</text:p>
          </table:table-cell>
          <table:table-cell office:value-type="string" table:style-name="ce23">
            <text:p>1067/2020</text:p>
          </table:table-cell>
          <table:table-cell office:value-type="string" table:style-name="ce23">
            <text:p>0402/2020</text:p>
          </table:table-cell>
          <table:table-cell office:value-type="date" office:date-value="2020-10-13T00:00:00" table:style-name="ce53">
            <text:p>13/10/2020</text:p>
          </table:table-cell>
          <table:table-cell office:value-type="string" table:style-name="ce23">
            <text:p>Serviço de gerenciamento de combustível</text:p>
          </table:table-cell>
          <table:table-cell office:value-type="string" table:style-name="ce18">
            <text:p>Link Card Administradora de Benefícios EIRELI</text:p>
          </table:table-cell>
          <table:table-cell office:value-type="string" table:style-name="ce18">
            <text:p>12.039.966/0001-11</text:p>
          </table:table-cell>
          <table:table-cell office:value-type="string" table:style-name="ce18">
            <text:p>Pregão Eletrônoco 016/2020</text:p>
          </table:table-cell>
          <table:table-cell office:value-type="string" table:style-name="ce18">
            <text:p>30 meses</text:p>
          </table:table-cell>
          <table:table-cell office:value-type="string" table:style-name="ce20">
            <text:p>929251,33 - tx administração -5,30</text:p>
          </table:table-cell>
          <table:table-cell office:value-type="string" table:style-name="ce18">
            <text:p>Departamento de Logística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0-14T00:00:00" table:style-name="ce48">
            <text:p>14/10/2020</text:p>
          </table:table-cell>
          <table:table-cell table:number-columns-repeated="16370"/>
        </table:table-row>
        <table:table-row table:style-name="ro29">
          <table:table-cell office:value-type="float" office:value="18" table:style-name="ce47">
            <text:p>018</text:p>
          </table:table-cell>
          <table:table-cell office:value-type="string" table:style-name="ce23">
            <text:p>2652/2020</text:p>
          </table:table-cell>
          <table:table-cell office:value-type="date" office:date-value="2020-06-03T00:00:00" table:style-name="ce53">
            <text:p>03/06/2020</text:p>
          </table:table-cell>
          <table:table-cell office:value-type="date" office:date-value="2020-10-09T00:00:00" table:style-name="ce53">
            <text:p>09/10/2020</text:p>
          </table:table-cell>
          <table:table-cell office:value-type="string" table:style-name="ce23">
            <text:p>Prestação de serviços de desinsetização Presidente Prudente</text:p>
          </table:table-cell>
          <table:table-cell office:value-type="string" table:style-name="ce18">
            <text:p>Nissei Dedetizadora Ltda. - ME</text:p>
          </table:table-cell>
          <table:table-cell office:value-type="string" table:style-name="ce18">
            <text:p>09.474.100/0001-24</text:p>
          </table:table-cell>
          <table:table-cell office:value-type="string" table:style-name="ce18">
            <text:p>Dispensa nº 11/2020</text:p>
          </table:table-cell>
          <table:table-cell office:value-type="string" table:style-name="ce18">
            <text:p>30 meses</text:p>
          </table:table-cell>
          <table:table-cell office:value-type="currency" office:value="4500" table:style-name="ce20">
            <text:p>R$ 4.500,00</text:p>
          </table:table-cell>
          <table:table-cell office:value-type="string" table:style-name="ce18">
            <text:p>Aquiles Alijarte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0-16T00:00:00" table:style-name="ce48">
            <text:p>16/10/2020</text:p>
          </table:table-cell>
          <table:table-cell table:number-columns-repeated="16370"/>
        </table:table-row>
        <table:table-row table:style-name="ro39">
          <table:table-cell office:value-type="float" office:value="19" table:style-name="ce47">
            <text:p>019</text:p>
          </table:table-cell>
          <table:table-cell office:value-type="string" table:style-name="ce18">
            <text:p>2170/2020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10-07T00:00:00" table:style-name="ce19">
            <text:p>07/10/2020</text:p>
          </table:table-cell>
          <table:table-cell office:value-type="string" table:style-name="ce18">
            <text:p>Manutenção preventiva e corrertiva de aparelhos de ar condicionado</text:p>
          </table:table-cell>
          <table:table-cell office:value-type="string" table:style-name="ce18">
            <text:p>MINETTO ELETRO REFRIGERAÇÃO LTDA</text:p>
          </table:table-cell>
          <table:table-cell office:value-type="string" table:style-name="ce18">
            <text:p>12.899.691/0001-96</text:p>
          </table:table-cell>
          <table:table-cell office:value-type="string" table:style-name="ce18">
            <text:p>Pregão Eletrônico 017/2020</text:p>
          </table:table-cell>
          <table:table-cell office:value-type="string" table:style-name="ce18">
            <text:p>30 meses</text:p>
          </table:table-cell>
          <table:table-cell office:value-type="currency" office:value="86000" table:style-name="ce20">
            <text:p>R$ 86.000,00</text:p>
          </table:table-cell>
          <table:table-cell office:value-type="string" table:style-name="ce18">
            <text:p>DEA</text:p>
          </table:table-cell>
          <table:table-cell office:value-type="string" table:style-name="ce50">
            <text:p>SIM</text:p>
          </table:table-cell>
          <table:table-cell office:value-type="currency" office:value="4300" table:style-name="ce50">
            <text:p>R$ 4.300,00</text:p>
          </table:table-cell>
          <table:table-cell office:value-type="date" office:date-value="2020-11-05T00:00:00" table:style-name="ce48">
            <text:p>05/11/2020</text:p>
          </table:table-cell>
          <table:table-cell table:number-columns-repeated="16370"/>
        </table:table-row>
        <table:table-row table:style-name="ro39">
          <table:table-cell office:value-type="float" office:value="20" table:style-name="ce47">
            <text:p>020</text:p>
          </table:table-cell>
          <table:table-cell office:value-type="string" table:style-name="ce18">
            <text:p>2170/2020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10-07T00:00:00" table:style-name="ce19">
            <text:p>07/10/2020</text:p>
          </table:table-cell>
          <table:table-cell office:value-type="string" table:style-name="ce54">
            <text:p>Manutenção preventiva e corrertiva de aparelhos de ar condicionado</text:p>
          </table:table-cell>
          <table:table-cell office:value-type="string" table:style-name="ce18">
            <text:p>AIR CARE DO BRASIL LTDA-ME</text:p>
          </table:table-cell>
          <table:table-cell office:value-type="string" table:style-name="ce18">
            <text:p>02.992.052/0001-17</text:p>
          </table:table-cell>
          <table:table-cell office:value-type="string" table:style-name="ce18">
            <text:p>Pregão Eletrônico 017/2020</text:p>
          </table:table-cell>
          <table:table-cell office:value-type="string" table:style-name="ce18">
            <text:p>30 meses</text:p>
          </table:table-cell>
          <table:table-cell office:value-type="currency" office:value="119340" table:style-name="ce20">
            <text:p>R$ 119.340,00</text:p>
          </table:table-cell>
          <table:table-cell office:value-type="string" table:style-name="ce18">
            <text:p>DEA</text:p>
          </table:table-cell>
          <table:table-cell office:value-type="string" table:style-name="ce50">
            <text:p>SIM</text:p>
          </table:table-cell>
          <table:table-cell office:value-type="currency" office:value="5967" table:style-name="ce50">
            <text:p>R$ 5.967,00</text:p>
          </table:table-cell>
          <table:table-cell office:value-type="date" office:date-value="2020-11-05T00:00:00" table:style-name="ce48">
            <text:p>05/11/2020</text:p>
          </table:table-cell>
          <table:table-cell table:number-columns-repeated="16370"/>
        </table:table-row>
        <table:table-row table:style-name="ro39">
          <table:table-cell office:value-type="float" office:value="21" table:style-name="ce47">
            <text:p>021</text:p>
          </table:table-cell>
          <table:table-cell office:value-type="string" table:style-name="ce18">
            <text:p>2170/2020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10-07T00:00:00" table:style-name="ce19">
            <text:p>07/10/2020</text:p>
          </table:table-cell>
          <table:table-cell office:value-type="string" table:style-name="ce54">
            <text:p>Manutenção preventiva e corrertiva de aparelhos de ar condicionado</text:p>
          </table:table-cell>
          <table:table-cell office:value-type="string" table:style-name="ce18">
            <text:p>E.A.P. PINGO REFRIGERAÇÃO EPP</text:p>
          </table:table-cell>
          <table:table-cell office:value-type="string" table:style-name="ce18">
            <text:p>14.849.140/0001-43</text:p>
          </table:table-cell>
          <table:table-cell office:value-type="string" table:style-name="ce18">
            <text:p>Pregão Eletrônico 017/2020</text:p>
          </table:table-cell>
          <table:table-cell office:value-type="string" table:style-name="ce18">
            <text:p>30 meses</text:p>
          </table:table-cell>
          <table:table-cell office:value-type="currency" office:value="103250" table:style-name="ce20">
            <text:p>R$ 103.250,00</text:p>
          </table:table-cell>
          <table:table-cell office:value-type="string" table:style-name="ce18">
            <text:p>DEA</text:p>
          </table:table-cell>
          <table:table-cell office:value-type="string" table:style-name="ce50">
            <text:p>SIM</text:p>
          </table:table-cell>
          <table:table-cell office:value-type="currency" office:value="5162" table:style-name="ce50">
            <text:p>R$ 5.162,00</text:p>
          </table:table-cell>
          <table:table-cell office:value-type="date" office:date-value="2020-11-05T00:00:00" table:style-name="ce48">
            <text:p>05/11/2020</text:p>
          </table:table-cell>
          <table:table-cell table:number-columns-repeated="16370"/>
        </table:table-row>
        <table:table-row table:style-name="ro39">
          <table:table-cell office:value-type="float" office:value="22" table:style-name="ce47">
            <text:p>022</text:p>
          </table:table-cell>
          <table:table-cell office:value-type="string" table:style-name="ce18">
            <text:p>2170/2020</text:p>
          </table:table-cell>
          <table:table-cell office:value-type="date" office:date-value="2020-03-06T00:00:00" table:style-name="ce19">
            <text:p>06/03/2020</text:p>
          </table:table-cell>
          <table:table-cell office:value-type="string" table:style-name="ce18">
            <text:p>027/10/2020</text:p>
          </table:table-cell>
          <table:table-cell office:value-type="string" table:style-name="ce54">
            <text:p>Manutenção preventiva e corrertiva de aparelhos de ar condicionado</text:p>
          </table:table-cell>
          <table:table-cell office:value-type="string" table:style-name="ce18">
            <text:p>RAIO ENGENHARIA DE CLIMATIZACAO LTDA – ME</text:p>
          </table:table-cell>
          <table:table-cell office:value-type="string" table:style-name="ce18">
            <text:p>29.210.175/0001-05</text:p>
          </table:table-cell>
          <table:table-cell office:value-type="string" table:style-name="ce18">
            <text:p>Pregão Eletrônico 017/2020</text:p>
          </table:table-cell>
          <table:table-cell office:value-type="string" table:style-name="ce18">
            <text:p>30 meses</text:p>
          </table:table-cell>
          <table:table-cell office:value-type="currency" office:value="240520" table:style-name="ce20">
            <text:p>R$ 240.520,00</text:p>
          </table:table-cell>
          <table:table-cell office:value-type="string" table:style-name="ce18">
            <text:p>DEA</text:p>
          </table:table-cell>
          <table:table-cell office:value-type="string" table:style-name="ce50">
            <text:p>SIM</text:p>
          </table:table-cell>
          <table:table-cell office:value-type="currency" office:value="12026" table:style-name="ce50">
            <text:p>R$ 12.026,00</text:p>
          </table:table-cell>
          <table:table-cell office:value-type="date" office:date-value="2020-10-29T00:00:00" table:style-name="ce48">
            <text:p>29/10/2020</text:p>
          </table:table-cell>
          <table:table-cell table:number-columns-repeated="16370"/>
        </table:table-row>
        <table:table-row table:style-name="ro39">
          <table:table-cell office:value-type="float" office:value="23" table:style-name="ce47">
            <text:p>023</text:p>
          </table:table-cell>
          <table:table-cell office:value-type="string" table:style-name="ce18">
            <text:p>0599/2020</text:p>
          </table:table-cell>
          <table:table-cell office:value-type="date" office:date-value="2020-01-21T00:00:00" table:style-name="ce19">
            <text:p>21/01/2020</text:p>
          </table:table-cell>
          <table:table-cell office:value-type="date" office:date-value="2020-10-15T00:00:00" table:style-name="ce19">
            <text:p>15/10/2020</text:p>
          </table:table-cell>
          <table:table-cell office:value-type="string" table:style-name="ce18">
            <text:p>Contratação de prestação de serviços de seguro de imóvel para a Unidade Nossa Senhora do Ó</text:p>
          </table:table-cell>
          <table:table-cell office:value-type="string" table:style-name="ce18">
            <text:p>Seguros Sura S.A.</text:p>
          </table:table-cell>
          <table:table-cell office:value-type="string" table:style-name="ce18">
            <text:p>33.065.699/0001-27</text:p>
          </table:table-cell>
          <table:table-cell office:value-type="string" table:style-name="ce18">
            <text:p>Dispensa 016/2020</text:p>
          </table:table-cell>
          <table:table-cell office:value-type="string" table:style-name="ce18">
            <text:p>12 meses</text:p>
          </table:table-cell>
          <table:table-cell office:value-type="currency" office:value="982.32" table:style-name="ce20">
            <text:p>R$ 982,32</text:p>
          </table:table-cell>
          <table:table-cell office:value-type="string" table:style-name="ce18">
            <text:p>Diretor do Departamento de Contratos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0-17T00:00:00" table:style-name="ce48">
            <text:p>17/10/2020</text:p>
          </table:table-cell>
          <table:table-cell table:number-columns-repeated="16370"/>
        </table:table-row>
        <table:table-row table:style-name="ro28">
          <table:table-cell office:value-type="float" office:value="24" table:style-name="ce47">
            <text:p>024</text:p>
          </table:table-cell>
          <table:table-cell office:value-type="string" table:style-name="ce18">
            <text:p>2787/2020</text:p>
          </table:table-cell>
          <table:table-cell office:value-type="date" office:date-value="2020-07-17T00:00:00" table:style-name="ce19">
            <text:p>17/07/2020</text:p>
          </table:table-cell>
          <table:table-cell office:value-type="date" office:date-value="2020-12-02T00:00:00" table:style-name="ce19">
            <text:p>02/12/2020</text:p>
          </table:table-cell>
          <table:table-cell office:value-type="string" table:style-name="ce18">
            <text:p>Contratação da PRODESP para prestação de serviços de desenvolvimento e manutenção de novas funcionalidades e/ou aprimoramento dos sistemas, bem como microfilmagem, reprografia, digitação e preparação de documentos<text:s/></text:p>
          </table:table-cell>
          <table:table-cell office:value-type="string" table:style-name="ce45">
            <text:p>Companhia de Processamento de Dados - PRODESP </text:p>
          </table:table-cell>
          <table:table-cell office:value-type="string" table:style-name="ce45">
            <text:p>62.577.929/0001-35 </text:p>
          </table:table-cell>
          <table:table-cell office:value-type="string" table:style-name="ce18">
            <text:p>Dispensa nº 017/2020</text:p>
          </table:table-cell>
          <table:table-cell office:value-type="string" table:style-name="ce18">
            <text:p>30 meses</text:p>
          </table:table-cell>
          <table:table-cell office:value-type="currency" office:value="12049614.51" table:style-name="ce55">
            <text:p>R$ 12.049.614,51</text:p>
          </table:table-cell>
          <table:table-cell office:value-type="string" table:style-name="ce18">
            <text:p>Coordenador CT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date" office:date-value="2020-12-05T00:00:00" table:style-name="ce19">
            <text:p>05/12/2020</text:p>
          </table:table-cell>
          <table:table-cell table:number-columns-repeated="16370"/>
        </table:table-row>
        <table:table-row table:style-name="ro38">
          <table:table-cell office:value-type="float" office:value="25" table:style-name="ce47">
            <text:p>025</text:p>
          </table:table-cell>
          <table:table-cell office:value-type="string" table:style-name="ce18">
            <text:p>3120/2020</text:p>
          </table:table-cell>
          <table:table-cell office:value-type="date" office:date-value="2020-09-17T00:00:00" table:style-name="ce19">
            <text:p>17/09/2020</text:p>
          </table:table-cell>
          <table:table-cell office:value-type="date" office:date-value="2020-12-02T00:00:00" table:style-name="ce19">
            <text:p>02/12/2020</text:p>
          </table:table-cell>
          <table:table-cell office:value-type="string" table:style-name="ce18">
            <text:p>Contratação de serviço de Assistente Virtual -Chatbot, na modalidade SaaS (Software como Serviço) e infraestrutura de TI nuvem<text:s/></text:p>
          </table:table-cell>
          <table:table-cell office:value-type="string" table:style-name="ce45">
            <text:p>Companhia de Processamento de Dados - PRODESP </text:p>
          </table:table-cell>
          <table:table-cell office:value-type="string" table:style-name="ce45">
            <text:p>62.577.929/0001-35 </text:p>
          </table:table-cell>
          <table:table-cell office:value-type="string" table:style-name="ce18">
            <text:p>Dispensa nº 018/2020</text:p>
          </table:table-cell>
          <table:table-cell office:value-type="string" table:style-name="ce18">
            <text:p>15 meses</text:p>
          </table:table-cell>
          <table:table-cell office:value-type="currency" office:value="1436986.8" table:style-name="ce55">
            <text:p>R$ 1.436.986,80</text:p>
          </table:table-cell>
          <table:table-cell office:value-type="string" table:style-name="ce18">
            <text:p>Coordenador CT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date" office:date-value="2020-12-05T00:00:00" table:style-name="ce19">
            <text:p>05/12/2020</text:p>
          </table:table-cell>
          <table:table-cell table:number-columns-repeated="16370"/>
        </table:table-row>
        <table:table-row table:style-name="ro29">
          <table:table-cell office:value-type="float" office:value="26" table:style-name="ce47">
            <text:p>026</text:p>
          </table:table-cell>
          <table:table-cell office:value-type="string" table:style-name="ce19">
            <text:p>3564/2020</text:p>
          </table:table-cell>
          <table:table-cell office:value-type="date" office:date-value="2020-11-09T00:00:00" table:style-name="ce19">
            <text:p>09/11/2020</text:p>
          </table:table-cell>
          <table:table-cell office:value-type="date" office:date-value="2020-12-18T00:00:00" table:style-name="ce19">
            <text:p>18/12/2020</text:p>
          </table:table-cell>
          <table:table-cell office:value-type="string" table:style-name="ce18">
            <text:p>Contrato para fornecimento de desktops</text:p>
          </table:table-cell>
          <table:table-cell office:value-type="string" table:style-name="ce18">
            <text:p>LENOVO COMERCIAL E DISTRIBUIÇÃO LIMITADA</text:p>
          </table:table-cell>
          <table:table-cell office:value-type="string" table:style-name="ce18">
            <text:p>22.797.545/0001-03</text:p>
          </table:table-cell>
          <table:table-cell office:value-type="string" table:style-name="ce18">
            <text:p>ARP PRODESO Nº 002/2020</text:p>
          </table:table-cell>
          <table:table-cell office:value-type="string" table:style-name="ce18">
            <text:p>100 dias corridos</text:p>
          </table:table-cell>
          <table:table-cell office:value-type="currency" office:value="2624800" table:style-name="ce20">
            <text:p>R$ 2.624.800,00</text:p>
          </table:table-cell>
          <table:table-cell office:value-type="string" table:style-name="ce18">
            <text:p>Diretor do Departamento de Logística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2-22T00:00:00" table:style-name="ce48">
            <text:p>22/12/2020</text:p>
          </table:table-cell>
          <table:table-cell table:number-columns-repeated="16370"/>
        </table:table-row>
        <table:table-row table:style-name="ro29">
          <table:table-cell office:value-type="float" office:value="27" table:style-name="ce47">
            <text:p>027</text:p>
          </table:table-cell>
          <table:table-cell office:value-type="string" table:style-name="ce18">
            <text:p>2868/2020</text:p>
          </table:table-cell>
          <table:table-cell office:value-type="date" office:date-value="2020-08-04T00:00:00" table:style-name="ce19">
            <text:p>04/08/2020</text:p>
          </table:table-cell>
          <table:table-cell office:value-type="date" office:date-value="2020-12-01T00:00:00" table:style-name="ce19">
            <text:p>01/12/2020</text:p>
          </table:table-cell>
          <table:table-cell office:value-type="string" table:style-name="ce18">
            <text:p>Disponibilização de licença de uso do programa Lacuna REST PKI</text:p>
          </table:table-cell>
          <table:table-cell office:value-type="string" table:style-name="ce18">
            <text:p>LACUNA SOFTWARE LTDA.</text:p>
          </table:table-cell>
          <table:table-cell office:value-type="string" table:style-name="ce18">
            <text:p>20.658.903/0001-71</text:p>
          </table:table-cell>
          <table:table-cell office:value-type="string" table:style-name="ce18">
            <text:p>Inexigibilidade n° 004/2020</text:p>
          </table:table-cell>
          <table:table-cell office:value-type="string" table:style-name="ce18">
            <text:p>24 meses</text:p>
          </table:table-cell>
          <table:table-cell office:value-type="currency" office:value="17000" table:style-name="ce55">
            <text:p>R$ 17.000,00</text:p>
          </table:table-cell>
          <table:table-cell office:value-type="string" table:style-name="ce18">
            <text:p>Coordenador de Tecnologia da Inform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date" office:date-value="2020-12-02T00:00:00" table:style-name="ce19">
            <text:p>02/12/2020</text:p>
          </table:table-cell>
          <table:table-cell table:number-columns-repeated="16370"/>
        </table:table-row>
        <table:table-row table:style-name="ro29">
          <table:table-cell office:value-type="float" office:value="28" table:style-name="ce18">
            <text:p>28</text:p>
          </table:table-cell>
          <table:table-cell office:value-type="string" table:style-name="ce18">
            <text:p>2646/2020</text:p>
          </table:table-cell>
          <table:table-cell office:value-type="date" office:date-value="2020-06-01T00:00:00" table:style-name="ce56">
            <text:p>01/06/2020</text:p>
          </table:table-cell>
          <table:table-cell office:value-type="date" office:date-value="2020-12-01T00:00:00" table:style-name="ce56">
            <text:p>01/12/2020</text:p>
          </table:table-cell>
          <table:table-cell office:value-type="string" table:style-name="ce18">
            <text:p>Vigilância</text:p>
          </table:table-cell>
          <table:table-cell office:value-type="string" table:style-name="ce18">
            <text:p>Lions Segurança e Vigilância Patrimonial Eireli</text:p>
          </table:table-cell>
          <table:table-cell office:value-type="string" table:style-name="ce18">
            <text:p>30.044.178/0001-03</text:p>
          </table:table-cell>
          <table:table-cell office:value-type="string" table:style-name="ce18">
            <text:p>Pregão Eletrônico nº 021/2020</text:p>
          </table:table-cell>
          <table:table-cell office:value-type="string" table:style-name="ce18">
            <text:p>30 meses</text:p>
          </table:table-cell>
          <table:table-cell office:value-type="currency" office:value="13649852.699999999" table:style-name="ce55">
            <text:p>R$ 13.649.852,70</text:p>
          </table:table-cell>
          <table:table-cell office:value-type="string" table:style-name="ce18">
            <text:p>DCO</text:p>
          </table:table-cell>
          <table:table-cell office:value-type="string" table:style-name="ce18">
            <text:p>SIM</text:p>
          </table:table-cell>
          <table:table-cell table:style-name="ce18"/>
          <table:table-cell office:value-type="date" office:date-value="2020-12-02T00:00:00" table:style-name="ce19">
            <text:p>02/12/2020</text:p>
          </table:table-cell>
          <table:table-cell table:number-columns-repeated="16370"/>
        </table:table-row>
        <table:table-row table:style-name="ro29">
          <table:table-cell office:value-type="float" office:value="29" table:style-name="ce18">
            <text:p>29</text:p>
          </table:table-cell>
          <table:table-cell office:value-type="string" table:style-name="ce18">
            <text:p>3153/2020</text:p>
          </table:table-cell>
          <table:table-cell office:value-type="date" office:date-value="2020-09-24T00:00:00" table:style-name="ce19">
            <text:p>24/09/2020</text:p>
          </table:table-cell>
          <table:table-cell office:value-type="date" office:date-value="2020-10-02T00:00:00" table:style-name="ce19">
            <text:p>02/10/2020</text:p>
          </table:table-cell>
          <table:table-cell office:value-type="string" table:style-name="ce18">
            <text:p>Multi Cloud</text:p>
          </table:table-cell>
          <table:table-cell office:value-type="string" table:style-name="ce18">
            <text:p>PRODESP</text:p>
          </table:table-cell>
          <table:table-cell office:value-type="string" table:style-name="ce45">
            <text:p>62.577.929/0001-35 </text:p>
          </table:table-cell>
          <table:table-cell office:value-type="string" table:style-name="ce18">
            <text:p>Dispensa 020/2020</text:p>
          </table:table-cell>
          <table:table-cell office:value-type="string" table:style-name="ce18">
            <text:p>12 meses</text:p>
          </table:table-cell>
          <table:table-cell office:value-type="currency" office:value="824671.56" table:style-name="ce55">
            <text:p>R$ 824.671,56</text:p>
          </table:table-cell>
          <table:table-cell office:value-type="string" table:style-name="ce18">
            <text:p>Coordenador de Tecnologia da Inform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date" office:date-value="2020-12-15T00:00:00" table:style-name="ce19">
            <text:p>15/12/2020</text:p>
          </table:table-cell>
          <table:table-cell table:number-columns-repeated="16370"/>
        </table:table-row>
        <table:table-row table:style-name="ro39">
          <table:table-cell office:value-type="float" office:value="30" table:style-name="ce18">
            <text:p>30</text:p>
          </table:table-cell>
          <table:table-cell office:value-type="string" table:style-name="ce18">
            <text:p>13499/2019</text:p>
          </table:table-cell>
          <table:table-cell office:value-type="date" office:date-value="2019-12-18T00:00:00" table:style-name="ce19">
            <text:p>18/12/2019</text:p>
          </table:table-cell>
          <table:table-cell office:value-type="date" office:date-value="2020-12-01T00:00:00" table:style-name="ce19">
            <text:p>01/12/2020</text:p>
          </table:table-cell>
          <table:table-cell office:value-type="string" table:style-name="ce18">
            <text:p>Contratação de prestação de serviços de seguro de imóvel para a Unidade Franca</text:p>
          </table:table-cell>
          <table:table-cell office:value-type="string" table:style-name="ce18">
            <text:p>GENTE SEGURADORA S.A</text:p>
          </table:table-cell>
          <table:table-cell office:value-type="string" table:style-name="ce18">
            <text:p>90.180.605/0001-02</text:p>
          </table:table-cell>
          <table:table-cell office:value-type="string" table:style-name="ce18">
            <text:p>Dispensa 002/2020</text:p>
          </table:table-cell>
          <table:table-cell office:value-type="string" table:style-name="ce18">
            <text:p>12 meses</text:p>
          </table:table-cell>
          <table:table-cell office:value-type="currency" office:value="2000" table:style-name="ce55">
            <text:p>R$ 2.000,00</text:p>
          </table:table-cell>
          <table:table-cell office:value-type="string" table:style-name="ce18">
            <text:p>DC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date" office:date-value="2020-12-05T00:00:00" table:style-name="ce19">
            <text:p>05/12/2020</text:p>
          </table:table-cell>
          <table:table-cell table:number-columns-repeated="16370"/>
        </table:table-row>
        <table:table-row table:style-name="ro29">
          <table:table-cell office:value-type="float" office:value="9912506563" table:style-name="ce47">
            <text:p>9912506563</text:p>
          </table:table-cell>
          <table:table-cell office:value-type="string" table:style-name="ce18">
            <text:p>2802/2020</text:p>
          </table:table-cell>
          <table:table-cell office:value-type="date" office:date-value="2020-07-21T00:00:00" table:style-name="ce19">
            <text:p>21/07/2020</text:p>
          </table:table-cell>
          <table:table-cell office:value-type="date" office:date-value="2020-11-04T00:00:00" table:style-name="ce19">
            <text:p>04/11/2020</text:p>
          </table:table-cell>
          <table:table-cell office:value-type="string" table:style-name="ce18">
            <text:p>Prestação de serviços dos CORREIOS</text:p>
          </table:table-cell>
          <table:table-cell office:value-type="string" table:style-name="ce18">
            <text:p>Empresa Brasileira de Correios e Telégrados</text:p>
          </table:table-cell>
          <table:table-cell office:value-type="string" table:style-name="ce18">
            <text:p>34.028.316/0031-29</text:p>
          </table:table-cell>
          <table:table-cell office:value-type="string" table:style-name="ce18">
            <text:p>Dispensa nº 019/2020</text:p>
          </table:table-cell>
          <table:table-cell office:value-type="string" table:style-name="ce18">
            <text:p>60 meses</text:p>
          </table:table-cell>
          <table:table-cell office:value-type="currency" office:value="7500000" table:style-name="ce20">
            <text:p>R$ 7.500.000,00</text:p>
          </table:table-cell>
          <table:table-cell office:value-type="string" table:style-name="ce18">
            <text:p>DLO</text:p>
          </table:table-cell>
          <table:table-cell office:value-type="string" table:style-name="ce50">
            <text:p>Não</text:p>
          </table:table-cell>
          <table:table-cell office:value-type="string" table:style-name="ce50">
            <text:p>-</text:p>
          </table:table-cell>
          <table:table-cell office:value-type="date" office:date-value="2020-10-24T00:00:00" table:style-name="ce48">
            <text:p>24/10/2020</text:p>
          </table:table-cell>
          <table:table-cell table:number-columns-repeated="16370"/>
        </table:table-row>
        <table:table-row table:style-name="ro29">
          <table:table-cell table:style-name="ce47"/>
          <table:table-cell table:number-columns-repeated="3" table:style-name="ce19"/>
          <table:table-cell table:number-columns-repeated="5" table:style-name="ce18"/>
          <table:table-cell table:style-name="ce20"/>
          <table:table-cell table:style-name="ce18"/>
          <table:table-cell table:number-columns-repeated="2" table:style-name="ce50"/>
          <table:table-cell table:style-name="ce48"/>
          <table:table-cell table:number-columns-repeated="16370"/>
        </table:table-row>
        <table:table-row table:style-name="ro29">
          <table:table-cell table:style-name="ce47"/>
          <table:table-cell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style-name="ce18"/>
          <table:table-cell table:number-columns-repeated="2" table:style-name="ce50"/>
          <table:table-cell table:style-name="ce48"/>
          <table:table-cell table:number-columns-repeated="16370"/>
        </table:table-row>
        <table:table-row table:style-name="ro29">
          <table:table-cell table:style-name="ce47"/>
          <table:table-cell table:number-columns-repeated="3" table:style-name="ce19"/>
          <table:table-cell table:number-columns-repeated="5" table:style-name="ce18"/>
          <table:table-cell table:style-name="ce20"/>
          <table:table-cell table:style-name="ce18"/>
          <table:table-cell table:number-columns-repeated="2" table:style-name="ce50"/>
          <table:table-cell table:style-name="ce48"/>
          <table:table-cell table:number-columns-repeated="16370"/>
        </table:table-row>
        <table:table-row table:style-name="ro29">
          <table:table-cell table:style-name="ce47"/>
          <table:table-cell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style-name="ce18"/>
          <table:table-cell table:number-columns-repeated="2" table:style-name="ce50"/>
          <table:table-cell table:style-name="ce48"/>
          <table:table-cell table:number-columns-repeated="16370"/>
        </table:table-row>
        <table:table-row table:style-name="ro29">
          <table:table-cell table:style-name="ce47"/>
          <table:table-cell table:number-columns-repeated="3" table:style-name="ce19"/>
          <table:table-cell table:number-columns-repeated="5" table:style-name="ce18"/>
          <table:table-cell table:style-name="ce20"/>
          <table:table-cell table:style-name="ce18"/>
          <table:table-cell table:number-columns-repeated="2" table:style-name="ce50"/>
          <table:table-cell table:style-name="ce48"/>
          <table:table-cell table:number-columns-repeated="16370"/>
        </table:table-row>
        <table:table-row table:number-rows-repeated="1048533" table:style-name="ro29">
          <table:table-cell table:number-columns-repeated="16384"/>
        </table:table-row>
      </table:table>
      <table:table table:name="ARP's" table:style-name="ta1">
        <table:table-column table:style-name="co18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53" table:default-cell-style-name="ce2"/>
        <table:table-column table:style-name="co49" table:default-cell-style-name="ce2"/>
        <table:table-column table:style-name="co49" table:default-cell-style-name="ce26"/>
        <table:table-column table:style-name="co49" table:default-cell-style-name="ce2"/>
        <table:table-column table:style-name="co23" table:default-cell-style-name="ce2"/>
        <table:table-column table:style-name="co17" table:number-columns-repeated="16372" table:default-cell-style-name="ce2"/>
        <table:table-row table:style-name="ro36">
          <table:table-cell office:value-type="string" table:number-columns-spanned="12" table:number-rows-spanned="1" table:style-name="ce10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1"/>
          <table:table-cell table:number-columns-repeated="16372" table:style-name="ce2"/>
        </table:table-row>
        <table:table-row table:style-name="ro37">
          <table:table-cell office:value-type="string" table:number-columns-spanned="12" table:number-rows-spanned="1" table:style-name="ce11">
            <text:p>UGE <text:s/>420030 - FUNDO DE ASSISTÊNCIA JUDICIÁRIA DA COORDENADORIA GERAL DE ADMINISTR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37">
          <table:table-cell office:value-type="string" table:number-columns-spanned="12" table:number-rows-spanned="1" table:style-name="ce11">
            <text:p>DEPARTAMENTO DE LICITAÇÕES - EXERCÍCIO 2020</text:p>
          </table:table-cell>
          <table:covered-table-cell table:number-columns-repeated="11"/>
          <table:table-cell table:number-columns-repeated="16372" table:style-name="ce2"/>
        </table:table-row>
        <table:table-row table:style-name="ro37">
          <table:table-cell office:value-type="string" table:number-columns-spanned="12" table:number-rows-spanned="1" table:style-name="ce12">
            <text:p>ATAS DE REGISTRO DE PREÇOS</text:p>
          </table:table-cell>
          <table:covered-table-cell table:number-columns-repeated="11"/>
          <table:table-cell table:number-columns-repeated="16372" table:style-name="ce2"/>
        </table:table-row>
        <table:table-row table:style-name="ro38">
          <table:table-cell office:value-type="string" table:style-name="ce58">
            <text:p>Nº ARP</text:p>
          </table:table-cell>
          <table:table-cell office:value-type="string" table:style-name="ce59">
            <text:p>Nº Processo</text:p>
          </table:table-cell>
          <table:table-cell office:value-type="string" table:style-name="ce59">
            <text:p>Data da Abertura do Processo</text:p>
          </table:table-cell>
          <table:table-cell office:value-type="string" table:style-name="ce59">
            <text:p>Data da Assinatura</text:p>
          </table:table-cell>
          <table:table-cell office:value-type="string" table:style-name="ce59">
            <text:p>Objeto</text:p>
          </table:table-cell>
          <table:table-cell office:value-type="string" table:style-name="ce59">
            <text:p>Detentora</text:p>
          </table:table-cell>
          <table:table-cell office:value-type="string" table:style-name="ce59">
            <text:p>CNPJ/MF</text:p>
          </table:table-cell>
          <table:table-cell office:value-type="string" table:style-name="ce59">
            <text:p>Origem</text:p>
          </table:table-cell>
          <table:table-cell office:value-type="string" table:style-name="ce59">
            <text:p>Prazo de Vigência</text:p>
          </table:table-cell>
          <table:table-cell office:value-type="string" table:style-name="ce60">
            <text:p>Valor(es) Total(is)</text:p>
          </table:table-cell>
          <table:table-cell office:value-type="string" table:style-name="ce59">
            <text:p>Gestor</text:p>
          </table:table-cell>
          <table:table-cell office:value-type="string" table:style-name="ce61">
            <text:p>Data da Publicação do Extrato da ARP</text:p>
          </table:table-cell>
          <table:table-cell table:number-columns-repeated="4" table:style-name="ce62"/>
          <table:table-cell table:number-columns-repeated="16368"/>
        </table:table-row>
        <table:table-row table:style-name="ro37">
          <table:table-cell office:value-type="string" table:style-name="ce63">
            <text:p>001</text:p>
          </table:table-cell>
          <table:table-cell office:value-type="string" table:style-name="ce3">
            <text:p>4281/2019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Ata de Registro de Preços para aquisição de materiais de consumo - Grupo 2 - Escritório</text:p>
          </table:table-cell>
          <table:table-cell office:value-type="string" table:style-name="ce3">
            <text:p>DALEN SUPRIMENTOS PARA INFORMÁTICA E</text:p>
            <text:p>PAPELARIA EIRELI EPP</text:p>
          </table:table-cell>
          <table:table-cell office:value-type="string" table:style-name="ce3">
            <text:p>22.791.023/0001-02</text:p>
          </table:table-cell>
          <table:table-cell office:value-type="string" table:style-name="ce3">
            <text:p>Pregão Eletrônico nº 047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17205" table:style-name="ce5">
            <text:p>R$ 17.205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1-25T00:00:00" table:style-name="ce4">
            <text:p>25/01/2020</text:p>
          </table:table-cell>
          <table:table-cell table:number-columns-repeated="16372" table:style-name="ce64"/>
        </table:table-row>
        <table:table-row table:style-name="ro37">
          <table:table-cell office:value-type="string" table:style-name="ce63">
            <text:p>002</text:p>
          </table:table-cell>
          <table:table-cell office:value-type="string" table:style-name="ce3">
            <text:p>4281/2019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Ata de Registro de Preços para aquisição de materiais de consumo - Grupo 2 - Escritório</text:p>
          </table:table-cell>
          <table:table-cell office:value-type="string" table:style-name="ce3">
            <text:p>CAMPOS &amp; GAVA LTDA. - ME</text:p>
          </table:table-cell>
          <table:table-cell office:value-type="string" table:style-name="ce3">
            <text:p>75.652.305/0001-87</text:p>
          </table:table-cell>
          <table:table-cell office:value-type="string" table:style-name="ce3">
            <text:p>Pregão Eletrônico nº 047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470.91" table:style-name="ce5">
            <text:p>R$ 470,91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1-25T00:00:00" table:style-name="ce4">
            <text:p>25/01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3" table:style-name="ce65">
            <text:p>003</text:p>
          </table:table-cell>
          <table:table-cell office:value-type="string" table:style-name="ce3">
            <text:p>4281/2019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Ata de Registro de Preços para aquisição de materiais de consumo - Grupo 2 - Escritório</text:p>
          </table:table-cell>
          <table:table-cell office:value-type="string" table:style-name="ce3">
            <text:p>MEGAPEL COMERCIAL LTDA. - ME</text:p>
          </table:table-cell>
          <table:table-cell office:value-type="string" table:style-name="ce3">
            <text:p>67.440.461/0001-56</text:p>
          </table:table-cell>
          <table:table-cell office:value-type="string" table:style-name="ce3">
            <text:p>Pregão Eletrônico nº 047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16978" table:style-name="ce66">
            <text:p>R$ 16.978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1-25T00:00:00" table:style-name="ce4">
            <text:p>25/01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4" table:style-name="ce65">
            <text:p>004</text:p>
          </table:table-cell>
          <table:table-cell office:value-type="string" table:style-name="ce3">
            <text:p>4281/2019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Ata de Registro de Preços para aquisição de materiais de consumo - Grupo 2 - Escritório</text:p>
          </table:table-cell>
          <table:table-cell office:value-type="string" table:style-name="ce67">
            <text:p>EMBALA TUDO INDUSTRIA E COMÉRCIO DE EMBALAGENS EIRELI - ME</text:p>
          </table:table-cell>
          <table:table-cell office:value-type="string" table:style-name="ce3">
            <text:p>13.993.669/0001-73</text:p>
          </table:table-cell>
          <table:table-cell office:value-type="string" table:style-name="ce3">
            <text:p>Pregão Eletrônico nº 047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4350" table:style-name="ce66">
            <text:p>R$ 4.35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1-25T00:00:00" table:style-name="ce4">
            <text:p>25/01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5" table:style-name="ce65">
            <text:p>005</text:p>
          </table:table-cell>
          <table:table-cell office:value-type="string" table:style-name="ce3">
            <text:p>4281/2020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ARP Materiais de Escritório</text:p>
          </table:table-cell>
          <table:table-cell office:value-type="string" table:style-name="ce3">
            <text:p>Nova Alagoas Suprimentos para Escritório EIRELI - EPP</text:p>
          </table:table-cell>
          <table:table-cell office:value-type="string" table:style-name="ce3">
            <text:p>24.564.257/0001-34</text:p>
          </table:table-cell>
          <table:table-cell office:value-type="string" table:style-name="ce3">
            <text:p>Pregão Eletrônico nº 047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81080.399999999994" table:style-name="ce66">
            <text:p>R$ 81.080,4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1-25T00:00:00" table:style-name="ce4">
            <text:p>25/01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6" table:style-name="ce65">
            <text:p>006</text:p>
          </table:table-cell>
          <table:table-cell office:value-type="string" table:style-name="ce3">
            <text:p>9668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Ata de Registro de Preços para aquisição de papel</text:p>
            <text:p>higiênico folha simples de 600 m.</text:p>
          </table:table-cell>
          <table:table-cell office:value-type="string" table:style-name="ce3">
            <text:p><text:s/>Unapel Indústria e Comércio de Artigos de Papel</text:p>
            <text:p>Eireli - ME</text:p>
          </table:table-cell>
          <table:table-cell office:value-type="string" table:style-name="ce3">
            <text:p>13.703.567/0001-76</text:p>
          </table:table-cell>
          <table:table-cell office:value-type="string" table:style-name="ce3">
            <text:p>Pregão Eletrônico nº 050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42450" table:style-name="ce66">
            <text:p>R$ 42.45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1-25T00:00:00" table:style-name="ce4">
            <text:p>25/01/2020</text:p>
          </table:table-cell>
          <table:table-cell table:number-columns-repeated="16372" table:style-name="ce6"/>
        </table:table-row>
        <table:table-row table:style-name="ro45">
          <table:table-cell office:value-type="float" office:value="7" table:style-name="ce65">
            <text:p>007</text:p>
          </table:table-cell>
          <table:table-cell office:value-type="string" table:style-name="ce3">
            <text:p>8666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20-01-27T00:00:00" table:style-name="ce68">
            <text:p>27/01/2020</text:p>
          </table:table-cell>
          <table:table-cell office:value-type="string" table:style-name="ce3">
            <text:p><text:s/>Serviços de manutenção predial corretiva - Lotes</text:p>
            <text:p>I e III.</text:p>
          </table:table-cell>
          <table:table-cell office:value-type="string" table:style-name="ce3">
            <text:p>Gave Construções Eireli</text:p>
          </table:table-cell>
          <table:table-cell office:value-type="string" table:style-name="ce3">
            <text:p>23.831.160/0001-88</text:p>
          </table:table-cell>
          <table:table-cell office:value-type="string" table:style-name="ce67">
            <text:p>PREGÃO ELETRÔNICO Nº 048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string" table:style-name="ce66">
            <text:p>VALOR REGISTRADO DE DESCONTO SOBRE O BDI: percentual de 40% (Lote I) e 25% (Lote III)</text:p>
          </table:table-cell>
          <table:table-cell office:value-type="string" table:style-name="ce3">
            <text:p>Engenheiro Eletricista Renato de Seixas</text:p>
            <text:p>Pereira Junior, do Departamento de Engenharia e Arquitetura.</text:p>
          </table:table-cell>
          <table:table-cell office:value-type="date" office:date-value="2020-02-01T00:00:00" table:style-name="ce4">
            <text:p>01/02/2020</text:p>
          </table:table-cell>
          <table:table-cell table:number-columns-repeated="16372" table:style-name="ce6"/>
        </table:table-row>
        <table:table-row table:style-name="ro45">
          <table:table-cell office:value-type="float" office:value="8" table:style-name="ce65">
            <text:p>008</text:p>
          </table:table-cell>
          <table:table-cell office:value-type="string" table:style-name="ce3">
            <text:p>8666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20-01-27T00:00:00" table:style-name="ce68">
            <text:p>27/01/2020</text:p>
          </table:table-cell>
          <table:table-cell office:value-type="string" table:style-name="ce3">
            <text:p>Serviços de manutenção predial corretiva - Lote II</text:p>
          </table:table-cell>
          <table:table-cell office:value-type="string" table:style-name="ce3">
            <text:p>Somave Construtora Eireli</text:p>
          </table:table-cell>
          <table:table-cell office:value-type="string" table:style-name="ce3">
            <text:p>11.161.828/0001-48</text:p>
          </table:table-cell>
          <table:table-cell office:value-type="string" table:style-name="ce67">
            <text:p>PREGÃO ELETRÔNICO Nº 048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string" table:style-name="ce66">
            <text:p>VALOR REGISTRADO DE DESCONTO SOBRE O BDI: percentual de 6,3363%</text:p>
          </table:table-cell>
          <table:table-cell office:value-type="string" table:style-name="ce3">
            <text:p>Engenheiro Eletricista Renato de Seixas</text:p>
            <text:p>Pereira Junior, do Departamento de Engenharia e Arquitetura.</text:p>
          </table:table-cell>
          <table:table-cell office:value-type="date" office:date-value="2020-02-01T00:00:00" table:style-name="ce4">
            <text:p>01/02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9" table:style-name="ce65">
            <text:p>009</text:p>
          </table:table-cell>
          <table:table-cell office:value-type="string" table:style-name="ce3">
            <text:p>11188/2019</text:p>
          </table:table-cell>
          <table:table-cell office:value-type="date" office:date-value="2019-09-18T00:00:00" table:style-name="ce4">
            <text:p>18/09/2019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Ata de Registro de Preços para aquisição de refrigerador doméstico, tipo frigobar</text:p>
          </table:table-cell>
          <table:table-cell office:value-type="string" table:style-name="ce65">
            <text:p>SEATTLE TECNOLOGIA E COMÉRCIO DE PRODUTOS ELETROELETRÔNICOS EIRELI - EPP</text:p>
          </table:table-cell>
          <table:table-cell office:value-type="string" table:style-name="ce69">
            <text:p>23.556.435/0001-12</text:p>
          </table:table-cell>
          <table:table-cell office:value-type="string" table:style-name="ce3">
            <text:p>053/2019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13785.3" table:style-name="ce66">
            <text:p>R$ 13.785,3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16372" table:style-name="ce6"/>
        </table:table-row>
        <table:table-row table:style-name="ro7">
          <table:table-cell office:value-type="float" office:value="10" table:style-name="ce65">
            <text:p>010</text:p>
          </table:table-cell>
          <table:table-cell office:value-type="string" table:style-name="ce3">
            <text:p>6425/2019</text:p>
          </table:table-cell>
          <table:table-cell office:value-type="date" office:date-value="2019-07-04T00:00:00" table:style-name="ce4">
            <text:p>04/07/2019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Ata de Registro de Preços para prestação de serviços de manutenção, levantamento, instalação, desinstalação,</text:p>
            <text:p>ativação de infraestrutura para rede de dados, voz e elétrica,</text:p>
            <text:p>com fornecimento de equipamentos, materiais, serviços e documentação</text:p>
          </table:table-cell>
          <table:table-cell office:value-type="string" table:style-name="ce3">
            <text:p>SISTEK - INSTALAÇÃO E MANUTENÇÃO DE</text:p>
            <text:p>REDES ELÉTRICAS E DE TELECOMUNICAÇÃO LTDA.</text:p>
          </table:table-cell>
          <table:table-cell office:value-type="string" table:style-name="ce69">
            <text:p>58.110.313/0001-82</text:p>
          </table:table-cell>
          <table:table-cell office:value-type="string" table:style-name="ce3">
            <text:p>Pregão Eletrônico nº 002/2020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1970000" table:style-name="ce66">
            <text:p>R$ 1.970.000,00</text:p>
          </table:table-cell>
          <table:table-cell office:value-type="string" table:style-name="ce3">
            <text:p><text:s/>Diretor do Departamento de Engenharia e</text:p>
            <text:p>Arquitetura</text:p>
          </table:table-cell>
          <table:table-cell office:value-type="date" office:date-value="2020-03-04T00:00:00" table:style-name="ce4">
            <text:p>04/03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1" table:style-name="ce65">
            <text:p>011</text:p>
          </table:table-cell>
          <table:table-cell office:value-type="string" table:style-name="ce3">
            <text:p>11383/2019</text:p>
          </table:table-cell>
          <table:table-cell office:value-type="date" office:date-value="2019-09-26T00:00:00" table:style-name="ce4">
            <text:p>26/09/2019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<text:s/>Ata de Registro de Preços para aquisição de leitor e</text:p>
            <text:p>gravador de DVD externo portátil.</text:p>
          </table:table-cell>
          <table:table-cell office:value-type="string" table:style-name="ce3">
            <text:p>H. E. JUSSANI - ME</text:p>
          </table:table-cell>
          <table:table-cell office:value-type="string" table:style-name="ce3">
            <text:p>32.264.983/0001-60</text:p>
          </table:table-cell>
          <table:table-cell office:value-type="string" table:style-name="ce3">
            <text:p>Pregão Eletrônico nº 001/2020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78680" table:style-name="ce66">
            <text:p>R$ 78.680,00</text:p>
          </table:table-cell>
          <table:table-cell office:value-type="string" table:style-name="ce3">
            <text:p>Defensora Pública Coordenadora da Coordenadoria de Tecnologia da Informação</text:p>
          </table:table-cell>
          <table:table-cell office:value-type="date" office:date-value="2020-03-14T00:00:00" table:style-name="ce4">
            <text:p>14/03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2" table:style-name="ce65">
            <text:p>012</text:p>
          </table:table-cell>
          <table:table-cell office:value-type="string" table:style-name="ce3">
            <text:p>2671/2020</text:p>
          </table:table-cell>
          <table:table-cell office:value-type="date" office:date-value="2020-06-10T00:00:00" table:style-name="ce4">
            <text:p>10/06/2020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3">
            <text:p>Ata de Registro de Preços para publicação em jornal de grande circulação</text:p>
          </table:table-cell>
          <table:table-cell office:value-type="string" table:style-name="ce3">
            <text:p>Phábrica de Produções Serviços de Propaganda e Publicidade Ltda. EPP</text:p>
          </table:table-cell>
          <table:table-cell office:value-type="string" table:style-name="ce69">
            <text:p>00.662.315/0001-02</text:p>
          </table:table-cell>
          <table:table-cell office:value-type="string" table:style-name="ce3">
            <text:p>Pregão Eletrônico nº 011/2020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9600" table:style-name="ce66">
            <text:p>R$ 9.600,00</text:p>
          </table:table-cell>
          <table:table-cell office:value-type="string" table:style-name="ce3">
            <text:p>Defensora Pública Coordenadora da Coordenadoria de Tecnologia da Informação</text:p>
          </table:table-cell>
          <table:table-cell office:value-type="date" office:date-value="2020-03-14T00:00:00" table:style-name="ce4">
            <text:p>14/03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3" table:style-name="ce65">
            <text:p>013</text:p>
          </table:table-cell>
          <table:table-cell office:value-type="string" table:style-name="ce3">
            <text:p>2513/2020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ta de Registro de Preços para aquisição de papel A4</text:p>
          </table:table-cell>
          <table:table-cell office:value-type="string" table:style-name="ce3">
            <text:p>Info-SIG Comércio de Suprimentos de Informática Eireli - EPP</text:p>
          </table:table-cell>
          <table:table-cell office:value-type="string" table:style-name="ce3">
            <text:p>23.442.506/0001-56</text:p>
          </table:table-cell>
          <table:table-cell office:value-type="string" table:style-name="ce3">
            <text:p>Pregão Eletrônico nº 015/2020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24280" table:style-name="ce70">
            <text:p>R$ 24.28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0-02T00:00:00" table:style-name="ce4">
            <text:p>02/10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4" table:style-name="ce65">
            <text:p>014</text:p>
          </table:table-cell>
          <table:table-cell office:value-type="string" table:style-name="ce3">
            <text:p>2513/2020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ta de Registro de Preços para aquisição de papel A4</text:p>
          </table:table-cell>
          <table:table-cell office:value-type="string" table:style-name="ce3">
            <text:p>Inforshop Suprimentos Ltda</text:p>
          </table:table-cell>
          <table:table-cell office:value-type="string" table:style-name="ce3">
            <text:p>56.215.999/0008-17</text:p>
          </table:table-cell>
          <table:table-cell office:value-type="string" table:style-name="ce3">
            <text:p>Pregão Eletrônico nº 015/2020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378860" table:style-name="ce70">
            <text:p>R$ 378.86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0-02T00:00:00" table:style-name="ce4">
            <text:p>02/10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5" table:style-name="ce65">
            <text:p>015</text:p>
          </table:table-cell>
          <table:table-cell office:value-type="string" table:style-name="ce3">
            <text:p>2644/2020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9-15T00:00:00" table:style-name="ce4">
            <text:p>15/09/2020</text:p>
          </table:table-cell>
          <table:table-cell office:value-type="string" table:style-name="ce3">
            <text:p>Ata de Registro de Preços para aquisição de máscars de tecido</text:p>
          </table:table-cell>
          <table:table-cell office:value-type="string" table:style-name="ce3">
            <text:p>Art Flex Mercantil Comercial Eireli</text:p>
          </table:table-cell>
          <table:table-cell office:value-type="string" table:style-name="ce3">
            <text:p>22.247.619/0001-38</text:p>
          </table:table-cell>
          <table:table-cell office:value-type="string" table:style-name="ce3">
            <text:p>Pregão Eletrônico nº 013/2020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40600" table:style-name="ce71">
            <text:p>R$ 40.60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0-07T00:00:00" table:style-name="ce4">
            <text:p>07/10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6" table:style-name="ce65">
            <text:p>016</text:p>
          </table:table-cell>
          <table:table-cell office:value-type="string" table:style-name="ce3">
            <text:p>2362/2020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9-17T00:00:00" table:style-name="ce4">
            <text:p>17/09/2020</text:p>
          </table:table-cell>
          <table:table-cell office:value-type="string" table:style-name="ce3">
            <text:p>ARP aquisição álcool gel em galões de 5L</text:p>
          </table:table-cell>
          <table:table-cell office:value-type="string" table:style-name="ce3">
            <text:p>JR Comércio de Artigos em Geral EIRELI</text:p>
          </table:table-cell>
          <table:table-cell office:value-type="string" table:style-name="ce3">
            <text:p>30.850.750/0001-13</text:p>
          </table:table-cell>
          <table:table-cell office:value-type="string" table:style-name="ce3">
            <text:p>Pregão Eletrônico nº 012/2020</text:p>
          </table:table-cell>
          <table:table-cell office:value-type="string" table:style-name="ce3">
            <text:p>12 (doze) meses, contado a partir da data da</text:p>
            <text:p>publicação</text:p>
          </table:table-cell>
          <table:table-cell office:value-type="currency" office:value="90250" table:style-name="ce70">
            <text:p>R$ 90.25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09-23T00:00:00" table:style-name="ce4">
            <text:p>23/09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7" table:style-name="ce65">
            <text:p>017</text:p>
          </table:table-cell>
          <table:table-cell office:value-type="string" table:style-name="ce3">
            <text:p>2643/2020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RP máscaras descartáveis</text:p>
          </table:table-cell>
          <table:table-cell office:value-type="string" table:style-name="ce3">
            <text:p>MARINGÁ HOSPITALAR DIST. DE MEDICAMENTOS CORRELATOS EIRELI</text:p>
          </table:table-cell>
          <table:table-cell office:value-type="string" table:style-name="ce3">
            <text:p>03.396.733/0001-36</text:p>
          </table:table-cell>
          <table:table-cell office:value-type="string" table:style-name="ce3">
            <text:p>Pregão Eletrônico nº 020/2020</text:p>
          </table:table-cell>
          <table:table-cell office:value-type="string" table:style-name="ce3">
            <text:p>12 (doze) meses, contado a partir da data da publicação</text:p>
          </table:table-cell>
          <table:table-cell office:value-type="currency" office:value="76000" table:style-name="ce5">
            <text:p>R$ 76.00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0-10T00:00:00" table:style-name="ce4">
            <text:p>10/10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18" table:style-name="ce72">
            <text:p>018</text:p>
          </table:table-cell>
          <table:table-cell office:value-type="string" table:style-name="ce3">
            <text:p>2338/2020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Confecção de placas patrimoniais modelo QR CODE</text:p>
          </table:table-cell>
          <table:table-cell office:value-type="string" table:style-name="ce3">
            <text:p>JONISAN INDÚSTRIA E COMÉRCIO DE METAIS EIRELI</text:p>
          </table:table-cell>
          <table:table-cell office:value-type="string" table:style-name="ce3">
            <text:p>85.086.197/0001-86</text:p>
          </table:table-cell>
          <table:table-cell office:value-type="string" table:style-name="ce3">
            <text:p>Pregão Eletrônico nº 019/2020</text:p>
          </table:table-cell>
          <table:table-cell office:value-type="string" table:style-name="ce3">
            <text:p>12 (doze) meses, contado a partir da data da publicação</text:p>
          </table:table-cell>
          <table:table-cell office:value-type="currency" office:value="3500" table:style-name="ce5">
            <text:p>R$ 3.50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0-07T00:00:00" table:style-name="ce73">
            <text:p>07/10/2020</text:p>
          </table:table-cell>
          <table:table-cell table:number-columns-repeated="16372" table:style-name="ce6"/>
        </table:table-row>
        <table:table-row table:style-name="ro46">
          <table:table-cell office:value-type="float" office:value="19" table:style-name="ce72">
            <text:p>019</text:p>
          </table:table-cell>
          <table:table-cell office:value-type="string" table:style-name="ce3">
            <text:p>2801/2020</text:p>
          </table:table-cell>
          <table:table-cell office:value-type="date" office:date-value="2020-07-21T00:00:00" table:style-name="ce4">
            <text:p>21/07/2020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ARP Serviços de Intérprete de LIBRAS</text:p>
          </table:table-cell>
          <table:table-cell office:value-type="string" table:style-name="ce3">
            <text:p>ALBERTO ANTONIO ALVES DE OLIVEIRA GRANATO</text:p>
          </table:table-cell>
          <table:table-cell office:value-type="string" table:style-name="ce3">
            <text:p>08.202.383/0001-92</text:p>
          </table:table-cell>
          <table:table-cell office:value-type="string" table:style-name="ce3">
            <text:p>PREGÃO ELETRÔNICO Nº 022/2020</text:p>
          </table:table-cell>
          <table:table-cell office:value-type="string" table:style-name="ce3">
            <text:p>12 (doze) meses, contado a partir da data da publicação</text:p>
          </table:table-cell>
          <table:table-cell office:value-type="currency" office:value="193674.36" table:style-name="ce5">
            <text:p>R$ 193.674,36</text:p>
          </table:table-cell>
          <table:table-cell office:value-type="string" table:style-name="ce3">
            <text:p>Diretor do Departamento de Contratos</text:p>
          </table:table-cell>
          <table:table-cell office:value-type="date" office:date-value="2020-11-04T00:00:00" table:style-name="ce73">
            <text:p>04/11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20" table:style-name="ce72">
            <text:p>020</text:p>
          </table:table-cell>
          <table:table-cell office:value-type="string" table:style-name="ce3">
            <text:p>2673/2020</text:p>
          </table:table-cell>
          <table:table-cell office:value-type="date" office:date-value="2020-06-11T00:00:00" table:style-name="ce4">
            <text:p>11/06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RP para aquisição de materiais de higiene</text:p>
          </table:table-cell>
          <table:table-cell office:value-type="string" table:style-name="ce3">
            <text:p>Terrão Comércio e Representações EIRELI</text:p>
          </table:table-cell>
          <table:table-cell office:value-type="string" table:style-name="ce3">
            <text:p>64.088.241/0001-44</text:p>
          </table:table-cell>
          <table:table-cell office:value-type="string" table:style-name="ce3">
            <text:p>Pregão Eletrônico nº 018/2020</text:p>
          </table:table-cell>
          <table:table-cell office:value-type="string" table:style-name="ce3">
            <text:p>12 (doze) meses, contado a partir da data da publicação</text:p>
          </table:table-cell>
          <table:table-cell office:value-type="currency" office:value="88426.95" table:style-name="ce5">
            <text:p>R$ 88.426,95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2-01T00:00:00" table:style-name="ce73">
            <text:p>01/12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21" table:style-name="ce72">
            <text:p>021</text:p>
          </table:table-cell>
          <table:table-cell office:value-type="string" table:style-name="ce3">
            <text:p>2673/2020</text:p>
          </table:table-cell>
          <table:table-cell office:value-type="date" office:date-value="2020-06-11T00:00:00" table:style-name="ce4">
            <text:p>11/06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RP para aquisição de materiais de higiene</text:p>
          </table:table-cell>
          <table:table-cell office:value-type="string" table:style-name="ce3">
            <text:p>Flash Comércio de Produtos de Higiene Eireli</text:p>
          </table:table-cell>
          <table:table-cell office:value-type="string" table:style-name="ce3">
            <text:p>19.827.002/0001-87</text:p>
          </table:table-cell>
          <table:table-cell office:value-type="string" table:style-name="ce3">
            <text:p>Pregão Eletrônico nº 018/2020</text:p>
          </table:table-cell>
          <table:table-cell office:value-type="string" table:style-name="ce3">
            <text:p>12 (doze) meses, contado a partir da data da publicação</text:p>
          </table:table-cell>
          <table:table-cell office:value-type="currency" office:value="191155.35" table:style-name="ce5">
            <text:p>R$ 191.155,35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2-01T00:00:00" table:style-name="ce73">
            <text:p>01/12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22" table:style-name="ce72">
            <text:p>022</text:p>
          </table:table-cell>
          <table:table-cell office:value-type="string" table:style-name="ce3">
            <text:p>2673/2020</text:p>
          </table:table-cell>
          <table:table-cell office:value-type="date" office:date-value="2020-06-11T00:00:00" table:style-name="ce4">
            <text:p>11/06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RP para aquisição de materiais de higiene</text:p>
          </table:table-cell>
          <table:table-cell office:value-type="string" table:style-name="ce3">
            <text:p>Jundiá Industria e Comércio de Papéis e Embalagens Ltda</text:p>
          </table:table-cell>
          <table:table-cell office:value-type="string" table:style-name="ce3">
            <text:p>50.971.209/0001-70</text:p>
          </table:table-cell>
          <table:table-cell office:value-type="string" table:style-name="ce3">
            <text:p>Pregão Eletrônico nº 018/2020</text:p>
          </table:table-cell>
          <table:table-cell office:value-type="string" table:style-name="ce3">
            <text:p>12 (doze) meses, contado a partir da data da publicação</text:p>
          </table:table-cell>
          <table:table-cell office:value-type="currency" office:value="30000" table:style-name="ce5">
            <text:p>R$ 30.00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2-01T00:00:00" table:style-name="ce73">
            <text:p>01/12/2020</text:p>
          </table:table-cell>
          <table:table-cell table:number-columns-repeated="16372" table:style-name="ce6"/>
        </table:table-row>
        <table:table-row table:style-name="ro37">
          <table:table-cell office:value-type="float" office:value="23" table:style-name="ce72">
            <text:p>023</text:p>
          </table:table-cell>
          <table:table-cell office:value-type="string" table:style-name="ce3">
            <text:p>2673/2020</text:p>
          </table:table-cell>
          <table:table-cell office:value-type="date" office:date-value="2020-06-11T00:00:00" table:style-name="ce4">
            <text:p>11/06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3">
            <text:p>ARP para aquisição de materiais de higiene</text:p>
          </table:table-cell>
          <table:table-cell office:value-type="string" table:style-name="ce3">
            <text:p>Lutar Distribuidora de Produtos de Limpeza EIRELI</text:p>
          </table:table-cell>
          <table:table-cell office:value-type="string" table:style-name="ce3">
            <text:p>15.631.315/0001-04</text:p>
          </table:table-cell>
          <table:table-cell office:value-type="string" table:style-name="ce3">
            <text:p>Pregão Eletrônico nº 018/2020</text:p>
          </table:table-cell>
          <table:table-cell office:value-type="string" table:style-name="ce3">
            <text:p>12 (doze) meses, contado a partir da data da publicação</text:p>
          </table:table-cell>
          <table:table-cell office:value-type="currency" office:value="22050" table:style-name="ce5">
            <text:p>R$ 22.050,00</text:p>
          </table:table-cell>
          <table:table-cell office:value-type="string" table:style-name="ce3">
            <text:p>Diretor do Departamento de Logística</text:p>
          </table:table-cell>
          <table:table-cell office:value-type="date" office:date-value="2020-12-01T00:00:00" table:style-name="ce73">
            <text:p>01/12/2020</text:p>
          </table:table-cell>
          <table:table-cell table:number-columns-repeated="16372" table:style-name="ce6"/>
        </table:table-row>
        <table:table-row table:style-name="ro47">
          <table:table-cell office:value-type="float" office:value="24" table:style-name="ce72">
            <text:p>024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25" table:style-name="ce72">
            <text:p>025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26" table:style-name="ce72">
            <text:p>026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27" table:style-name="ce72">
            <text:p>027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28" table:style-name="ce72">
            <text:p>028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9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29" table:style-name="ce72">
            <text:p>029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74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0" table:style-name="ce72">
            <text:p>030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74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1" table:style-name="ce72">
            <text:p>031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74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2" table:style-name="ce72">
            <text:p>032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3" table:style-name="ce72">
            <text:p>033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4" table:style-name="ce72">
            <text:p>034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5" table:style-name="ce72">
            <text:p>035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6" table:style-name="ce72">
            <text:p>036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7" table:style-name="ce72">
            <text:p>037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8" table:style-name="ce72">
            <text:p>038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39" table:style-name="ce72">
            <text:p>039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40" table:style-name="ce72">
            <text:p>040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41" table:style-name="ce72">
            <text:p>041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42" table:style-name="ce72">
            <text:p>042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43" table:style-name="ce72">
            <text:p>043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44" table:style-name="ce72">
            <text:p>044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45" table:style-name="ce72">
            <text:p>045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style-name="ro47">
          <table:table-cell office:value-type="float" office:value="46" table:style-name="ce72">
            <text:p>046</text:p>
          </table:table-cell>
          <table:table-cell table:style-name="ce3"/>
          <table:table-cell table:number-columns-repeated="2" table:style-name="ce4"/>
          <table:table-cell table:number-columns-repeated="5" table:style-name="ce3"/>
          <table:table-cell table:style-name="ce5"/>
          <table:table-cell table:style-name="ce3"/>
          <table:table-cell table:style-name="ce73"/>
          <table:table-cell table:number-columns-repeated="16372" table:style-name="ce6"/>
        </table:table-row>
        <table:table-row table:number-rows-repeated="104852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3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">
      <number:text>  </number:text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CELO EMIDIO DE FRANCA NAZARE</meta:initial-creator>
    <dc:creator>Gilson Fernando Laforga</dc:creator>
    <meta:creation-date>2016-11-25T16:32:39Z</meta:creation-date>
    <dc:date>2022-09-01T17:50:08Z</dc:date>
    <meta:print-date>2017-08-21T16:24:57Z</meta:print-date>
  </office:meta>
</office:document-meta>
</file>