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/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8">
            <text:p>SETEMBRO/2021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12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5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5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60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23"/>
          <table:table-cell table:style-name="ce24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62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6">
            <text:p><text:s/>CARGO</text:p>
          </table:table-cell>
          <table:table-cell office:value-type="string" table:number-columns-spanned="6" table:number-rows-spanned="1" table:style-name="ce5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9">
            <text:p>DIÁRIAS</text:p>
          </table:table-cell>
          <table:table-cell office:value-type="string" table:style-name="ce20">
            <text:p>ABONO</text:p>
            <text:p>PERMANÊNCIA</text:p>
          </table:table-cell>
          <table:table-cell office:value-type="string" table:style-name="ce20">
            <text:p>ATIVIDADES DIAS</text:p>
            <text:p>NÃO ÚTEIS (ART. 1º</text:p>
            <text:p>DA LC 1295/17)</text:p>
          </table:table-cell>
          <table:table-cell office:value-type="string" table:style-name="ce20">
            <text:p>AUXILIO</text:p>
            <text:p>ALIMENTAÇÃO</text:p>
          </table:table-cell>
          <table:table-cell office:value-type="string" table:style-name="ce20">
            <text:p>AUXILIO</text:p>
            <text:p>TRANSPORTE</text:p>
          </table:table-cell>
          <table:table-cell office:value-type="string" table:style-name="ce21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32" table:style-name="ce14">
            <text:p>432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os Reis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091.2" table:style-name="ce15">
            <text:p>1,09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480" table:style-name="ce15">
            <text:p>48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Barros Ghiral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Vieira Andrad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196.8" table:style-name="ce15">
            <text:p>1,19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8245.8799999999992" table:style-name="ce18">
            <text:p>8,245.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8245.8700000000008" table:style-name="ce18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33" table:style-name="ce15">
            <text:p>1,233.00</text:p>
          </table:table-cell>
          <table:table-cell office:value-type="float" office:value="1152" table:style-name="ce15">
            <text:p>1,15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a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arla Righe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3479.42" table:style-name="ce18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75" table:style-name="ce15">
            <text:p>1,335.75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4.75" table:style-name="ce15">
            <text:p>924.75</text:p>
          </table:table-cell>
          <table:table-cell office:value-type="float" office:value="768" table:style-name="ce15">
            <text:p>76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356.29" table:style-name="ce15">
            <text:p>2,356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44" table:style-name="ce15">
            <text:p>-14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Simplicio Yama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1455.11" table:style-name="ce15">
            <text:p>1,455.11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08" table:style-name="ce15">
            <text:p>1,008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2004.49" table:style-name="ce18">
            <text:p>2,004.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05.6" table:style-name="ce15">
            <text:p>105.60</text:p>
          </table:table-cell>
          <table:table-cell office:value-type="float" office:value="4632.8599999999997" table:style-name="ce18">
            <text:p>4,632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63.25" table:style-name="ce15">
            <text:p>2,363.2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Loure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58.4" table:style-name="ce15">
            <text:p>158.4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492.8" table:style-name="ce15">
            <text:p>49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11438.54" table:style-name="ce18">
            <text:p>11,438.5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2487.17" table:style-name="ce15">
            <text:p>2,487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047.23" table:style-name="ce15">
            <text:p>1,04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1.84" table:style-name="ce15">
            <text:p>971.84</text:p>
          </table:table-cell>
          <table:table-cell office:value-type="float" office:value="1104" table:style-name="ce15">
            <text:p>1,10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211.2" table:style-name="ce15">
            <text:p>211.2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emilson Henriqu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44" table:style-name="ce15">
            <text:p>-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ler Aguiar Souza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Sayuri Ide Scopaca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e De Souza Lima Mi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De Moraes Peret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erraz Sales Carn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antan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34.4" table:style-name="ce15">
            <text:p>334.40</text:p>
          </table:table-cell>
          <table:table-cell office:value-type="float" office:value="4514.8599999999997" table:style-name="ce18">
            <text:p>4,514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48" table:style-name="ce15">
            <text:p>1,248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Da Silva Gomes Bri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832.66" table:style-name="ce15">
            <text:p>1,832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12" table:style-name="ce15">
            <text:p>91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8638.5300000000007" table:style-name="ce18">
            <text:p>8,638.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2487.17" table:style-name="ce15">
            <text:p>2,487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404.8" table:style-name="ce15">
            <text:p>404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2640.32" table:style-name="ce18">
            <text:p>2,640.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720" table:style-name="ce15">
            <text:p>72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7.17" table:style-name="ce15">
            <text:p>2,487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44" table:style-name="ce15">
            <text:p>1,644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a Cruz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5362.09" table:style-name="ce18">
            <text:p>5,362.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4643.22" table:style-name="ce18">
            <text:p>4,643.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75" table:style-name="ce15">
            <text:p>1,335.7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a Mozetic Plastin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404.8" table:style-name="ce15">
            <text:p>404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7.39" table:style-name="ce15">
            <text:p>217.39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4432.16" table:style-name="ce18">
            <text:p>4,432.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2" table:style-name="ce15">
            <text:p>1,3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785.43" table:style-name="ce15">
            <text:p>785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10.4" table:style-name="ce15">
            <text:p>51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miliana Carvalho Herrmann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93.6" table:style-name="ce15">
            <text:p>193.60</text:p>
          </table:table-cell>
          <table:table-cell office:value-type="float" office:value="13326.62" table:style-name="ce18">
            <text:p>13,326.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Coimbra De Carvalh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Fucci Reali Gleze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56" table:style-name="ce15">
            <text:p>1,05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1296" table:style-name="ce15">
            <text:p>1,29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5" table:style-name="ce15">
            <text:p>2,055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Calil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Fraissat Ramalh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10300.17" table:style-name="ce18">
            <text:p>10,300.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528" table:style-name="ce15">
            <text:p>52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404.8" table:style-name="ce15">
            <text:p>404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edro Luiz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4853.47" table:style-name="ce18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ha Gomes Pe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570.84" table:style-name="ce15">
            <text:p>1,570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44" table:style-name="ce15">
            <text:p>-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248" table:style-name="ce15">
            <text:p>1,248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 Go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uel Ventino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1178.1300000000001" table:style-name="ce15">
            <text:p>1,178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457.6" table:style-name="ce15">
            <text:p>45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8245.8700000000008" table:style-name="ce18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Mendes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3740.37" table:style-name="ce18">
            <text:p>3,740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i Favacho De Menez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4188.91" table:style-name="ce15">
            <text:p>4,188.9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746.75" table:style-name="ce15">
            <text:p>1,746.7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tor Maia Ceol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5.43" table:style-name="ce15">
            <text:p>785.43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816" table:style-name="ce15">
            <text:p>81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number-rows-repeated="1047687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10Z</dc:date>
    <meta:print-date>2018-10-08T20:47:16Z</meta:print-date>
  </office:meta>
</office:document-meta>
</file>