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FEVEREI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99.97" table:style-name="ce15">
            <text:p>31,299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79.41" table:style-name="ce15">
            <text:p>-10,579.41</text:p>
          </table:table-cell>
          <table:table-cell office:value-type="float" office:value="0" table:style-name="ce15">
            <text:p>0.00</text:p>
          </table:table-cell>
          <table:table-cell office:value-type="float" office:value="20720.560000000001" table:style-name="ce15">
            <text:p>20,7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95.86" table:style-name="ce15">
            <text:p>-13,695.86</text:p>
          </table:table-cell>
          <table:table-cell office:value-type="float" office:value="-6890.12" table:style-name="ce15">
            <text:p>-6,890.12</text:p>
          </table:table-cell>
          <table:table-cell office:value-type="float" office:value="14876.24" table:style-name="ce15">
            <text:p>14,8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4508.6400000000003" table:style-name="ce15">
            <text:p>4,508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08.4" table:style-name="ce15">
            <text:p>-7,608.40</text:p>
          </table:table-cell>
          <table:table-cell office:value-type="float" office:value="-1455.97" table:style-name="ce15">
            <text:p>-1,455.97</text:p>
          </table:table-cell>
          <table:table-cell office:value-type="float" office:value="22496.11" table:style-name="ce15">
            <text:p>22,4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84.560000000001" table:style-name="ce15">
            <text:p>32,284.56</text:p>
          </table:table-cell>
          <table:table-cell office:value-type="float" office:value="5380.76" table:style-name="ce15">
            <text:p>5,380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88.77" table:style-name="ce15">
            <text:p>-11,388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6046.11" table:style-name="ce15">
            <text:p>26,0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5243.38" table:style-name="ce15">
            <text:p>5,243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61.15" table:style-name="ce15">
            <text:p>-11,261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5212.07" table:style-name="ce15">
            <text:p>25,2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9.71" table:style-name="ce15">
            <text:p>-10,779.71</text:p>
          </table:table-cell>
          <table:table-cell office:value-type="float" office:value="0" table:style-name="ce15">
            <text:p>0.00</text:p>
          </table:table-cell>
          <table:table-cell office:value-type="float" office:value="24638.17" table:style-name="ce15">
            <text:p>24,6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719.74" table:style-name="ce15">
            <text:p>-2,719.74</text:p>
          </table:table-cell>
          <table:table-cell office:value-type="float" office:value="15397.74" table:style-name="ce15">
            <text:p>15,3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0" table:style-name="ce15">
            <text:p>0.00</text:p>
          </table:table-cell>
          <table:table-cell office:value-type="float" office:value="20771.7" table:style-name="ce15">
            <text:p>20,7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19.57" table:style-name="ce15">
            <text:p>-10,019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4875.64" table:style-name="ce15">
            <text:p>24,87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48.97" table:style-name="ce15">
            <text:p>-11,048.9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6.07" table:style-name="ce15">
            <text:p>22,88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38.9" table:style-name="ce15">
            <text:p>30,738.90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42.33" table:style-name="ce15">
            <text:p>-11,742.33</text:p>
          </table:table-cell>
          <table:table-cell office:value-type="float" office:value="-3676.85" table:style-name="ce15">
            <text:p>-3,676.85</text:p>
          </table:table-cell>
          <table:table-cell office:value-type="float" office:value="27442.95" table:style-name="ce15">
            <text:p>27,4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39.09" table:style-name="ce15">
            <text:p>-9,9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03.8" table:style-name="ce15">
            <text:p>20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0" table:style-name="ce15">
            <text:p>0.00</text:p>
          </table:table-cell>
          <table:table-cell office:value-type="float" office:value="20100.53" table:style-name="ce15">
            <text:p>20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45.21" table:style-name="ce15">
            <text:p>-12,645.21</text:p>
          </table:table-cell>
          <table:table-cell office:value-type="float" office:value="-230.44" table:style-name="ce15">
            <text:p>-230.44</text:p>
          </table:table-cell>
          <table:table-cell office:value-type="float" office:value="32511.32" table:style-name="ce15">
            <text:p>32,51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428.02" table:style-name="ce15">
            <text:p>-1,428.02</text:p>
          </table:table-cell>
          <table:table-cell office:value-type="float" office:value="18393.73" table:style-name="ce15">
            <text:p>18,3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34.5" table:style-name="ce15">
            <text:p>-12,634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97.279999999999" table:style-name="ce15">
            <text:p>22,59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00.57" table:style-name="ce15">
            <text:p>34,600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65.1" table:style-name="ce15">
            <text:p>-12,265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5.03" table:style-name="ce15">
            <text:p>22,1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712.18" table:style-name="ce15">
            <text:p>-2,712.18</text:p>
          </table:table-cell>
          <table:table-cell office:value-type="float" office:value="18225.14" table:style-name="ce15">
            <text:p>18,2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148.19" table:style-name="ce15">
            <text:p>25,148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69.2199999999993" table:style-name="ce15">
            <text:p>-8,569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16348.53" table:style-name="ce15">
            <text:p>16,34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" table:style-name="ce15">
            <text:p>34,96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58.89" table:style-name="ce15">
            <text:p>-11,658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77.67" table:style-name="ce15">
            <text:p>23,0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4.29" table:style-name="ce15">
            <text:p>-11,724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12.85" table:style-name="ce15">
            <text:p>23,3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66.239999999998" table:style-name="ce15">
            <text:p>34,566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6.79" table:style-name="ce15">
            <text:p>-11,786.79</text:p>
          </table:table-cell>
          <table:table-cell office:value-type="float" office:value="0" table:style-name="ce15">
            <text:p>0.00</text:p>
          </table:table-cell>
          <table:table-cell office:value-type="float" office:value="22779.45" table:style-name="ce15">
            <text:p>22,7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383.37" table:style-name="ce15">
            <text:p>-11,383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51.27" table:style-name="ce15">
            <text:p>22,3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5351.92" table:style-name="ce15">
            <text:p>5,351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64.52" table:style-name="ce15">
            <text:p>-10,964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6268.5" table:style-name="ce15">
            <text:p>26,26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81.29" table:style-name="ce15">
            <text:p>-12,581.29</text:p>
          </table:table-cell>
          <table:table-cell office:value-type="float" office:value="0" table:style-name="ce15">
            <text:p>0.00</text:p>
          </table:table-cell>
          <table:table-cell office:value-type="float" office:value="32104.33" table:style-name="ce15">
            <text:p>32,1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06.93" table:style-name="ce15">
            <text:p>29,706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0.83" table:style-name="ce15">
            <text:p>-9,700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775.66" table:style-name="ce15">
            <text:p>19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24.2199999999993" table:style-name="ce15">
            <text:p>-9,924.22</text:p>
          </table:table-cell>
          <table:table-cell office:value-type="float" office:value="-502.59" table:style-name="ce15">
            <text:p>-502.59</text:p>
          </table:table-cell>
          <table:table-cell office:value-type="float" office:value="20282.04" table:style-name="ce15">
            <text:p>20,2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50.91" table:style-name="ce15">
            <text:p>-12,450.91</text:p>
          </table:table-cell>
          <table:table-cell office:value-type="float" office:value="-428.14" table:style-name="ce15">
            <text:p>-428.14</text:p>
          </table:table-cell>
          <table:table-cell office:value-type="float" office:value="31756.49" table:style-name="ce15">
            <text:p>31,7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71.040000000001" table:style-name="ce15">
            <text:p>29,871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88.24" table:style-name="ce15">
            <text:p>-9,788.24</text:p>
          </table:table-cell>
          <table:table-cell office:value-type="float" office:value="-6420.81" table:style-name="ce15">
            <text:p>-6,420.81</text:p>
          </table:table-cell>
          <table:table-cell office:value-type="float" office:value="13661.99" table:style-name="ce15">
            <text:p>13,6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70.25" table:style-name="ce15">
            <text:p>-10,170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9.02" table:style-name="ce15">
            <text:p>20,7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41.32" table:style-name="ce15">
            <text:p>35,34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3.88" table:style-name="ce15">
            <text:p>-11,903.88</text:p>
          </table:table-cell>
          <table:table-cell office:value-type="float" office:value="-3549.14" table:style-name="ce15">
            <text:p>-3,549.14</text:p>
          </table:table-cell>
          <table:table-cell office:value-type="float" office:value="19888.3" table:style-name="ce15">
            <text:p>19,8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5" table:style-name="ce15">
            <text:p>35,005.00</text:p>
          </table:table-cell>
          <table:table-cell office:value-type="float" office:value="5834.17" table:style-name="ce15">
            <text:p>5,834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09.6" table:style-name="ce15">
            <text:p>-12,809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7799.13" table:style-name="ce15">
            <text:p>27,7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2.02" table:style-name="ce15">
            <text:p>-12,042.02</text:p>
          </table:table-cell>
          <table:table-cell office:value-type="float" office:value="-230.44" table:style-name="ce15">
            <text:p>-230.44</text:p>
          </table:table-cell>
          <table:table-cell office:value-type="float" office:value="31110.67" table:style-name="ce15">
            <text:p>31,1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26.9" table:style-name="ce15">
            <text:p>-6,626.9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219.32" table:style-name="ce15">
            <text:p>17,2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2" table:style-name="ce15">
            <text:p>31,159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9" table:style-name="ce15">
            <text:p>20,70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5714.4" table:style-name="ce15">
            <text:p>15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483.3799999999992" table:style-name="ce15">
            <text:p>-9,48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91.96" table:style-name="ce15">
            <text:p>19,3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21.05" table:style-name="ce15">
            <text:p>-13,521.05</text:p>
          </table:table-cell>
          <table:table-cell office:value-type="float" office:value="-9274.7900000000009" table:style-name="ce15">
            <text:p>-9,274.79</text:p>
          </table:table-cell>
          <table:table-cell office:value-type="float" office:value="25496.69" table:style-name="ce15">
            <text:p>25,4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7.28" table:style-name="ce15">
            <text:p>-11,077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55.63" table:style-name="ce15">
            <text:p>21,7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75.67" table:style-name="ce15">
            <text:p>-9,275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17746.11" table:style-name="ce15">
            <text:p>17,7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8349.33" table:style-name="ce15">
            <text:p>8,349.3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14680.23" table:style-name="ce15">
            <text:p>14,6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32.32" table:style-name="ce15">
            <text:p>-8,932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939.18" table:style-name="ce15">
            <text:p>17,9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45.59" table:style-name="ce15">
            <text:p>31,945.59</text:p>
          </table:table-cell>
          <table:table-cell office:value-type="float" office:value="0" table:style-name="ce15">
            <text:p>0.00</text:p>
          </table:table-cell>
          <table:table-cell office:value-type="float" office:value="14469.92" table:style-name="ce15">
            <text:p>14,469.9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202.62" table:style-name="ce15">
            <text:p>-13,202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2982.449999999997" table:style-name="ce15">
            <text:p>32,9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8.51" table:style-name="ce15">
            <text:p>-10,528.51</text:p>
          </table:table-cell>
          <table:table-cell office:value-type="float" office:value="-791.97" table:style-name="ce15">
            <text:p>-791.97</text:p>
          </table:table-cell>
          <table:table-cell office:value-type="float" office:value="26827.63" table:style-name="ce15">
            <text:p>26,82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500.79" table:style-name="ce15">
            <text:p>26,500.79</text:p>
          </table:table-cell>
          <table:table-cell office:value-type="float" office:value="8833.6" table:style-name="ce15">
            <text:p>8,833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4.75" table:style-name="ce15">
            <text:p>-10,27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24829.200000000001" table:style-name="ce15">
            <text:p>24,82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76.2" table:style-name="ce15">
            <text:p>-11,576.20</text:p>
          </table:table-cell>
          <table:table-cell office:value-type="float" office:value="-3450.6" table:style-name="ce15">
            <text:p>-3,450.60</text:p>
          </table:table-cell>
          <table:table-cell office:value-type="float" office:value="20040.39" table:style-name="ce15">
            <text:p>20,0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5251.73" table:style-name="ce15">
            <text:p>5,251.73</text:p>
          </table:table-cell>
          <table:table-cell office:value-type="float" office:value="13250.4" table:style-name="ce15">
            <text:p>13,250.4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79.76" table:style-name="ce15">
            <text:p>-13,17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36602.32" table:style-name="ce15">
            <text:p>36,60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62.2" table:style-name="ce15">
            <text:p>-12,062.20</text:p>
          </table:table-cell>
          <table:table-cell office:value-type="float" office:value="-230.44" table:style-name="ce15">
            <text:p>-230.44</text:p>
          </table:table-cell>
          <table:table-cell office:value-type="float" office:value="30739.83" table:style-name="ce15">
            <text:p>30,7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32.31" table:style-name="ce15">
            <text:p>21,0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27.75" table:style-name="ce15">
            <text:p>-11,427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9.39" table:style-name="ce15">
            <text:p>23,6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644.05999999999995" table:style-name="ce15">
            <text:p>-644.06</text:p>
          </table:table-cell>
          <table:table-cell office:value-type="float" office:value="20127.64" table:style-name="ce15">
            <text:p>20,1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4.45" table:style-name="ce15">
            <text:p>-10,88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46.349999999999" table:style-name="ce15">
            <text:p>20,8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2556.4899999999998" table:style-name="ce15">
            <text:p>-2,556.49</text:p>
          </table:table-cell>
          <table:table-cell office:value-type="float" office:value="18996.82" table:style-name="ce15">
            <text:p>18,9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3481.97" table:style-name="ce15">
            <text:p>-3,481.97</text:p>
          </table:table-cell>
          <table:table-cell office:value-type="float" office:value="18797.73" table:style-name="ce15">
            <text:p>18,79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1" table:style-name="ce15">
            <text:p>32,362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04.43" table:style-name="ce15">
            <text:p>-10,704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27.14" table:style-name="ce15">
            <text:p>21,4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8.07" table:style-name="ce15">
            <text:p>21,3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02.11" table:style-name="ce15">
            <text:p>-11,702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9.67" table:style-name="ce15">
            <text:p>23,5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001.63" table:style-name="ce15">
            <text:p>-2,001.63</text:p>
          </table:table-cell>
          <table:table-cell office:value-type="float" office:value="18295.03" table:style-name="ce15">
            <text:p>18,29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26.34" table:style-name="ce15">
            <text:p>-11,026.34</text:p>
          </table:table-cell>
          <table:table-cell office:value-type="float" office:value="0" table:style-name="ce15">
            <text:p>0.00</text:p>
          </table:table-cell>
          <table:table-cell office:value-type="float" office:value="23690.19" table:style-name="ce15">
            <text:p>23,6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62.97" table:style-name="ce15">
            <text:p>32,862.97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35" table:style-name="ce15">
            <text:p>-12,535.00</text:p>
          </table:table-cell>
          <table:table-cell office:value-type="float" office:value="-230.44" table:style-name="ce15">
            <text:p>-230.44</text:p>
          </table:table-cell>
          <table:table-cell office:value-type="float" office:value="32220.76" table:style-name="ce15">
            <text:p>32,22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4298.6000000000004" table:style-name="ce15">
            <text:p>-4,298.60</text:p>
          </table:table-cell>
          <table:table-cell office:value-type="float" office:value="17309.91" table:style-name="ce15">
            <text:p>17,30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36" table:style-name="ce15">
            <text:p>-9,976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05" table:style-name="ce15">
            <text:p>20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5.3" table:style-name="ce15">
            <text:p>-12,345.30</text:p>
          </table:table-cell>
          <table:table-cell office:value-type="float" office:value="-9159.59" table:style-name="ce15">
            <text:p>-9,159.59</text:p>
          </table:table-cell>
          <table:table-cell office:value-type="float" office:value="13957.33" table:style-name="ce15">
            <text:p>13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4.24" table:style-name="ce15">
            <text:p>-11,754.24</text:p>
          </table:table-cell>
          <table:table-cell office:value-type="float" office:value="-938.26" table:style-name="ce15">
            <text:p>-938.26</text:p>
          </table:table-cell>
          <table:table-cell office:value-type="float" office:value="22769.72" table:style-name="ce15">
            <text:p>22,7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9293.240000000002" table:style-name="ce15">
            <text:p>19,293.2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39076.93" table:style-name="ce15">
            <text:p>39,0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647.23" table:style-name="ce15">
            <text:p>24,6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568.82" table:style-name="ce15">
            <text:p>-6,568.82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6876.63" table:style-name="ce15">
            <text:p>16,8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61.12" table:style-name="ce15">
            <text:p>20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0" table:style-name="ce15">
            <text:p>0.00</text:p>
          </table:table-cell>
          <table:table-cell office:value-type="float" office:value="20823.84" table:style-name="ce15">
            <text:p>20,8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480.2" table:style-name="ce15">
            <text:p>-480.20</text:p>
          </table:table-cell>
          <table:table-cell office:value-type="float" office:value="20542.849999999999" table:style-name="ce15">
            <text:p>20,5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9.76" table:style-name="ce15">
            <text:p>-11,359.76</text:p>
          </table:table-cell>
          <table:table-cell office:value-type="float" office:value="-1622.53" table:style-name="ce15">
            <text:p>-1,622.53</text:p>
          </table:table-cell>
          <table:table-cell office:value-type="float" office:value="21383.57" table:style-name="ce15">
            <text:p>21,38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7.85" table:style-name="ce15">
            <text:p>-12,167.85</text:p>
          </table:table-cell>
          <table:table-cell office:value-type="float" office:value="-2654.44" table:style-name="ce15">
            <text:p>-2,654.44</text:p>
          </table:table-cell>
          <table:table-cell office:value-type="float" office:value="20639.93" table:style-name="ce15">
            <text:p>20,6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25.72" table:style-name="ce15">
            <text:p>33,12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07.31" table:style-name="ce15">
            <text:p>-11,107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87.97" table:style-name="ce15">
            <text:p>21,7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21.88" table:style-name="ce15">
            <text:p>31,121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99.84" table:style-name="ce15">
            <text:p>-10,399.8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91.599999999999" table:style-name="ce15">
            <text:p>20,4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0" table:style-name="ce15">
            <text:p>0.00</text:p>
          </table:table-cell>
          <table:table-cell office:value-type="float" office:value="18758.150000000001" table:style-name="ce15">
            <text:p>18,7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3" table:style-name="ce15">
            <text:p>32,261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1.98" table:style-name="ce15">
            <text:p>-11,001.98</text:p>
          </table:table-cell>
          <table:table-cell office:value-type="float" office:value="0" table:style-name="ce15">
            <text:p>0.00</text:p>
          </table:table-cell>
          <table:table-cell office:value-type="float" office:value="21259.85" table:style-name="ce15">
            <text:p>21,25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58.95" table:style-name="ce15">
            <text:p>30,75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12.18" table:style-name="ce15">
            <text:p>-10,112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16.330000000002" table:style-name="ce15">
            <text:p>20,4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6888.990000000002" table:style-name="ce15">
            <text:p>16,8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ö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1374.42" table:style-name="ce15">
            <text:p>-1,374.42</text:p>
          </table:table-cell>
          <table:table-cell office:value-type="float" office:value="19900.12" table:style-name="ce15">
            <text:p>19,9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29.2999999999993" table:style-name="ce15">
            <text:p>-9,529.3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7842.84" table:style-name="ce15">
            <text:p>27,84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5209.9799999999996" table:style-name="ce15">
            <text:p>5,209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0.56" table:style-name="ce15">
            <text:p>-11,670.56</text:p>
          </table:table-cell>
          <table:table-cell office:value-type="float" office:value="0" table:style-name="ce15">
            <text:p>0.00</text:p>
          </table:table-cell>
          <table:table-cell office:value-type="float" office:value="24799.32" table:style-name="ce15">
            <text:p>24,7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1.26" table:style-name="ce15">
            <text:p>-11,661.26</text:p>
          </table:table-cell>
          <table:table-cell office:value-type="float" office:value="-395.13" table:style-name="ce15">
            <text:p>-395.13</text:p>
          </table:table-cell>
          <table:table-cell office:value-type="float" office:value="23405.83" table:style-name="ce15">
            <text:p>23,4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167.189999999999" table:style-name="ce15">
            <text:p>17,1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44.39" table:style-name="ce15">
            <text:p>-244.39</text:p>
          </table:table-cell>
          <table:table-cell office:value-type="float" office:value="20303.75" table:style-name="ce15">
            <text:p>20,3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82.95" table:style-name="ce15">
            <text:p>28,882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80.84" table:style-name="ce15">
            <text:p>-9,680.84</text:p>
          </table:table-cell>
          <table:table-cell office:value-type="float" office:value="-876.65" table:style-name="ce15">
            <text:p>-876.65</text:p>
          </table:table-cell>
          <table:table-cell office:value-type="float" office:value="18325.46" table:style-name="ce15">
            <text:p>18,3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39.63" table:style-name="ce15">
            <text:p>-11,239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94.05" table:style-name="ce15">
            <text:p>21,9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13225.34" table:style-name="ce15">
            <text:p>13,225.3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07.87" table:style-name="ce15">
            <text:p>-13,407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34053.07" table:style-name="ce15">
            <text:p>34,0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07.21" table:style-name="ce15">
            <text:p>35,207.21</text:p>
          </table:table-cell>
          <table:table-cell office:value-type="float" office:value="5867.87" table:style-name="ce15">
            <text:p>5,867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35.43" table:style-name="ce15">
            <text:p>-12,335.43</text:p>
          </table:table-cell>
          <table:table-cell office:value-type="float" office:value="-8791.7900000000009" table:style-name="ce15">
            <text:p>-8,791.79</text:p>
          </table:table-cell>
          <table:table-cell office:value-type="float" office:value="19947.86" table:style-name="ce15">
            <text:p>19,9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9.57" table:style-name="ce15">
            <text:p>-11,079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41.94" table:style-name="ce15">
            <text:p>28,8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81" table:style-name="ce15">
            <text:p>-9,395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24.18" table:style-name="ce15">
            <text:p>-9,124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99.14" table:style-name="ce15">
            <text:p>18,6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61.43" table:style-name="ce15">
            <text:p>5,961.43</text:p>
          </table:table-cell>
          <table:table-cell office:value-type="float" office:value="13075.06" table:style-name="ce15">
            <text:p>13,075.0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92.94" table:style-name="ce15">
            <text:p>-14,392.94</text:p>
          </table:table-cell>
          <table:table-cell office:value-type="float" office:value="-355.68" table:style-name="ce15">
            <text:p>-355.68</text:p>
          </table:table-cell>
          <table:table-cell office:value-type="float" office:value="39750.089999999997" table:style-name="ce15">
            <text:p>39,75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42.37" table:style-name="ce15">
            <text:p>-11,942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9.41" table:style-name="ce15">
            <text:p>23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82.95" table:style-name="ce15">
            <text:p>28,882.95</text:p>
          </table:table-cell>
          <table:table-cell office:value-type="float" office:value="4813.83" table:style-name="ce15">
            <text:p>4,813.83</text:p>
          </table:table-cell>
          <table:table-cell office:value-type="float" office:value="11936.68" table:style-name="ce15">
            <text:p>11,936.6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21.81" table:style-name="ce15">
            <text:p>-11,821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33581.21" table:style-name="ce15">
            <text:p>33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3.37" table:style-name="ce15">
            <text:p>-11,293.37</text:p>
          </table:table-cell>
          <table:table-cell office:value-type="float" office:value="-5993.72" table:style-name="ce15">
            <text:p>-5,993.72</text:p>
          </table:table-cell>
          <table:table-cell office:value-type="float" office:value="16878.39" table:style-name="ce15">
            <text:p>16,8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28.56" table:style-name="ce15">
            <text:p>-11,828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8.58" table:style-name="ce15">
            <text:p>23,2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870.41" table:style-name="ce15">
            <text:p>-1,870.41</text:p>
          </table:table-cell>
          <table:table-cell office:value-type="float" office:value="17951.34" table:style-name="ce15">
            <text:p>17,9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26.65" table:style-name="ce15">
            <text:p>-10,72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99.349999999999" table:style-name="ce15">
            <text:p>18,49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5184.9399999999996" table:style-name="ce15">
            <text:p>5,18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43.07" table:style-name="ce15">
            <text:p>-10,643.07</text:p>
          </table:table-cell>
          <table:table-cell office:value-type="float" office:value="-835.97" table:style-name="ce15">
            <text:p>-835.97</text:p>
          </table:table-cell>
          <table:table-cell office:value-type="float" office:value="24815.52" table:style-name="ce15">
            <text:p>24,8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2" table:style-name="ce15">
            <text:p>31,0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46.49" table:style-name="ce15">
            <text:p>-9,846.49</text:p>
          </table:table-cell>
          <table:table-cell office:value-type="float" office:value="-2630.12" table:style-name="ce15">
            <text:p>-2,630.12</text:p>
          </table:table-cell>
          <table:table-cell office:value-type="float" office:value="18582.91" table:style-name="ce15">
            <text:p>18,5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64.8799999999992" table:style-name="ce15">
            <text:p>-8,964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56.52" table:style-name="ce15">
            <text:p>17,85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8.39" table:style-name="ce15">
            <text:p>-10,718.39</text:p>
          </table:table-cell>
          <table:table-cell office:value-type="float" office:value="-8157.55" table:style-name="ce15">
            <text:p>-8,157.55</text:p>
          </table:table-cell>
          <table:table-cell office:value-type="float" office:value="16586.28" table:style-name="ce15">
            <text:p>16,58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680.2900000000009" table:style-name="ce15">
            <text:p>-8,680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141.11" table:style-name="ce15">
            <text:p>18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91.4599999999991" table:style-name="ce15">
            <text:p>-9,791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35.7" table:style-name="ce15">
            <text:p>20,0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5193.29" table:style-name="ce15">
            <text:p>5,193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81.18" table:style-name="ce15">
            <text:p>-10,781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5341.38" table:style-name="ce15">
            <text:p>25,3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8" table:style-name="ce15">
            <text:p>32,66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8.68" table:style-name="ce15">
            <text:p>-11,15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73.46" table:style-name="ce15">
            <text:p>21,2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4341.6499999999996" table:style-name="ce15">
            <text:p>4,341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95.3" table:style-name="ce15">
            <text:p>-7,295.30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1819.35" table:style-name="ce15">
            <text:p>21,8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1003.67" table:style-name="ce15">
            <text:p>-1,003.67</text:p>
          </table:table-cell>
          <table:table-cell office:value-type="float" office:value="19292.990000000002" table:style-name="ce15">
            <text:p>19,2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9.42" table:style-name="ce15">
            <text:p>-11,129.42</text:p>
          </table:table-cell>
          <table:table-cell office:value-type="float" office:value="0" table:style-name="ce15">
            <text:p>0.00</text:p>
          </table:table-cell>
          <table:table-cell office:value-type="float" office:value="21933.93" table:style-name="ce15">
            <text:p>21,9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05.98" table:style-name="ce15">
            <text:p>29,205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07.14" table:style-name="ce15">
            <text:p>-9,807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68.400000000001" table:style-name="ce15">
            <text:p>19,1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9.71" table:style-name="ce15">
            <text:p>-10,779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4407.73" table:style-name="ce15">
            <text:p>24,4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1531.14" table:style-name="ce15">
            <text:p>-1,531.14</text:p>
          </table:table-cell>
          <table:table-cell office:value-type="float" office:value="21096.63" table:style-name="ce15">
            <text:p>21,0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24.01" table:style-name="ce15">
            <text:p>-11,024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71.68" table:style-name="ce15">
            <text:p>28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81.21" table:style-name="ce15">
            <text:p>34,681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5.6" table:style-name="ce15">
            <text:p>-9,545.60</text:p>
          </table:table-cell>
          <table:table-cell office:value-type="float" office:value="-9517.19" table:style-name="ce15">
            <text:p>-9,517.19</text:p>
          </table:table-cell>
          <table:table-cell office:value-type="float" office:value="15618.42" table:style-name="ce15">
            <text:p>15,6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7.77" table:style-name="ce15">
            <text:p>32,407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59.05" table:style-name="ce15">
            <text:p>-11,059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18.28" table:style-name="ce15">
            <text:p>21,1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0450.3" table:style-name="ce15">
            <text:p>20,4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7.919999999998" table:style-name="ce15">
            <text:p>29,637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0300000000007" table:style-name="ce15">
            <text:p>-9,976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31.45" table:style-name="ce15">
            <text:p>19,43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07" table:style-name="ce15">
            <text:p>32,93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62.51" table:style-name="ce15">
            <text:p>-11,162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46.12" table:style-name="ce15">
            <text:p>21,54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4850.96" table:style-name="ce15">
            <text:p>4,850.96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4-01T00:00:00" table:style-name="ce19">
            <text:p>Apr-21</text:p>
          </table:table-cell>
          <table:table-cell office:value-type="float" office:value="-10551.22" table:style-name="ce15">
            <text:p>-10,551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5178.92" table:style-name="ce15">
            <text:p>25,17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0724.009999999998" table:style-name="ce15">
            <text:p>20,7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5.089999999997" table:style-name="ce15">
            <text:p>33,965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41" table:style-name="ce15">
            <text:p>-11,197.41</text:p>
          </table:table-cell>
          <table:table-cell office:value-type="float" office:value="-2120.66" table:style-name="ce15">
            <text:p>-2,120.66</text:p>
          </table:table-cell>
          <table:table-cell office:value-type="float" office:value="20647.02" table:style-name="ce15">
            <text:p>20,64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9.57" table:style-name="ce15">
            <text:p>33,829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12.28" table:style-name="ce15">
            <text:p>-11,212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86.85" table:style-name="ce15">
            <text:p>22,3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8757.7900000000009" table:style-name="ce15">
            <text:p>-8,757.79</text:p>
          </table:table-cell>
          <table:table-cell office:value-type="float" office:value="12701.09" table:style-name="ce15">
            <text:p>12,7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257.98" table:style-name="ce15">
            <text:p>30,257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97.98" table:style-name="ce15">
            <text:p>-9,997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29.560000000001" table:style-name="ce15">
            <text:p>20,0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3165.88" table:style-name="ce15">
            <text:p>-3,165.88</text:p>
          </table:table-cell>
          <table:table-cell office:value-type="float" office:value="18108.66" table:style-name="ce15">
            <text:p>18,10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93.64" table:style-name="ce15">
            <text:p>-10,393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37.55" table:style-name="ce15">
            <text:p>21,5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0724.009999999998" table:style-name="ce15">
            <text:p>20,7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14.050000000003" table:style-name="ce15">
            <text:p>33,414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6.27" table:style-name="ce15">
            <text:p>-11,33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47.34" table:style-name="ce15">
            <text:p>21,8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34.86" table:style-name="ce15">
            <text:p>34,534.86</text:p>
          </table:table-cell>
          <table:table-cell office:value-type="float" office:value="0" table:style-name="ce15">
            <text:p>0.00</text:p>
          </table:table-cell>
          <table:table-cell office:value-type="float" office:value="14462.06" table:style-name="ce15">
            <text:p>14,462.0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5.31" table:style-name="ce15">
            <text:p>-13,43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35331.17" table:style-name="ce15">
            <text:p>35,3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8366.0300000000007" table:style-name="ce15">
            <text:p>8,366.03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04.48" table:style-name="ce15">
            <text:p>-11,304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32975.379999999997" table:style-name="ce15">
            <text:p>32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54.52" table:style-name="ce15">
            <text:p>28,454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31.08" table:style-name="ce15">
            <text:p>-10,431.08</text:p>
          </table:table-cell>
          <table:table-cell office:value-type="float" office:value="0" table:style-name="ce15">
            <text:p>0.00</text:p>
          </table:table-cell>
          <table:table-cell office:value-type="float" office:value="18023.439999999999" table:style-name="ce15">
            <text:p>18,0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830.93" table:style-name="ce15">
            <text:p>27,830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716.2800000000007" table:style-name="ce15">
            <text:p>-9,716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88.05" table:style-name="ce15">
            <text:p>19,8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86.67" table:style-name="ce15">
            <text:p>35,286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16257.67" table:style-name="ce15">
            <text:p>-16,257.67</text:p>
          </table:table-cell>
          <table:table-cell office:value-type="float" office:value="4695.63" table:style-name="ce15">
            <text:p>4,6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29.49" table:style-name="ce15">
            <text:p>31,729.49</text:p>
          </table:table-cell>
          <table:table-cell office:value-type="float" office:value="5288.25" table:style-name="ce15">
            <text:p>5,288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6.87" table:style-name="ce15">
            <text:p>-11,096.87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4116.89" table:style-name="ce15">
            <text:p>24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2" table:style-name="ce15">
            <text:p>26,150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3" table:style-name="ce15">
            <text:p>17,0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43.87" table:style-name="ce15">
            <text:p>-7,243.87</text:p>
          </table:table-cell>
          <table:table-cell office:value-type="float" office:value="-1828.39" table:style-name="ce15">
            <text:p>-1,828.39</text:p>
          </table:table-cell>
          <table:table-cell office:value-type="float" office:value="18029.68" table:style-name="ce15">
            <text:p>18,0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1" table:style-name="ce15">
            <text:p>26,150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19999999998" table:style-name="ce15">
            <text:p>17,0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95.15" table:style-name="ce15">
            <text:p>31,895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58.61" table:style-name="ce15">
            <text:p>-10,858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06.099999999999" table:style-name="ce15">
            <text:p>20,8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15.379999999997" table:style-name="ce15">
            <text:p>34,115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3.16" table:style-name="ce15">
            <text:p>-10,913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78" table:style-name="ce15">
            <text:p>22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5351.92" table:style-name="ce15">
            <text:p>5,351.92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08.57" table:style-name="ce15">
            <text:p>-12,508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35770.620000000003" table:style-name="ce15">
            <text:p>35,7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18.04" table:style-name="ce15">
            <text:p>29,118.04</text:p>
          </table:table-cell>
          <table:table-cell office:value-type="float" office:value="0" table:style-name="ce15">
            <text:p>0.00</text:p>
          </table:table-cell>
          <table:table-cell office:value-type="float" office:value="13056.14" table:style-name="ce15">
            <text:p>13,056.1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0.84" table:style-name="ce15">
            <text:p>-11,870.84</text:p>
          </table:table-cell>
          <table:table-cell office:value-type="float" office:value="-721.87" table:style-name="ce15">
            <text:p>-721.87</text:p>
          </table:table-cell>
          <table:table-cell office:value-type="float" office:value="29581.47" table:style-name="ce15">
            <text:p>29,58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0" table:style-name="ce15">
            <text:p>0.00</text:p>
          </table:table-cell>
          <table:table-cell office:value-type="float" office:value="20937.32" table:style-name="ce15">
            <text:p>20,9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0" table:style-name="ce15">
            <text:p>0.00</text:p>
          </table:table-cell>
          <table:table-cell office:value-type="float" office:value="21262.75" table:style-name="ce15">
            <text:p>21,26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43.5" table:style-name="ce15">
            <text:p>-8,243.50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4377.87" table:style-name="ce15">
            <text:p>24,3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511.06" table:style-name="ce15">
            <text:p>-511.06</text:p>
          </table:table-cell>
          <table:table-cell office:value-type="float" office:value="20511.990000000002" table:style-name="ce15">
            <text:p>20,5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2.1" table:style-name="ce15">
            <text:p>-11,03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1.4" table:style-name="ce15">
            <text:p>22,1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07.02" table:style-name="ce15">
            <text:p>-8,407.02</text:p>
          </table:table-cell>
          <table:table-cell office:value-type="float" office:value="-1806.47" table:style-name="ce15">
            <text:p>-1,806.47</text:p>
          </table:table-cell>
          <table:table-cell office:value-type="float" office:value="21497.279999999999" table:style-name="ce15">
            <text:p>21,49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53.379999999999" table:style-name="ce15">
            <text:p>-10,15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74.36" table:style-name="ce15">
            <text:p>19,97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7.28" table:style-name="ce15">
            <text:p>-11,077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55.63" table:style-name="ce15">
            <text:p>21,7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0.120000000003" table:style-name="ce15">
            <text:p>33,110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14.43" table:style-name="ce15">
            <text:p>-11,014.43</text:p>
          </table:table-cell>
          <table:table-cell office:value-type="float" office:value="-1825.75" table:style-name="ce15">
            <text:p>-1,825.75</text:p>
          </table:table-cell>
          <table:table-cell office:value-type="float" office:value="20269.939999999999" table:style-name="ce15">
            <text:p>20,2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5009.6000000000004" table:style-name="ce15">
            <text:p>5,009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64.9500000000007" table:style-name="ce15">
            <text:p>-8,564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271.81" table:style-name="ce15">
            <text:p>26,27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18864.919999999998" table:style-name="ce15">
            <text:p>18,8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0" table:style-name="ce15">
            <text:p>0.00</text:p>
          </table:table-cell>
          <table:table-cell office:value-type="float" office:value="19429.34" table:style-name="ce15">
            <text:p>19,4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4784.17" table:style-name="ce15">
            <text:p>4,784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71.59" table:style-name="ce15">
            <text:p>-9,871.5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87.15" table:style-name="ce15">
            <text:p>23,3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43.87" table:style-name="ce15">
            <text:p>-7,243.87</text:p>
          </table:table-cell>
          <table:table-cell office:value-type="float" office:value="-2045.97" table:style-name="ce15">
            <text:p>-2,045.97</text:p>
          </table:table-cell>
          <table:table-cell office:value-type="float" office:value="17812.099999999999" table:style-name="ce15">
            <text:p>17,8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490.82" table:style-name="ce15">
            <text:p>-490.82</text:p>
          </table:table-cell>
          <table:table-cell office:value-type="float" office:value="18353.05" table:style-name="ce15">
            <text:p>18,3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32.32" table:style-name="ce15">
            <text:p>-8,932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939.18" table:style-name="ce15">
            <text:p>17,9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30.86" table:style-name="ce15">
            <text:p>22,8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37.52" table:style-name="ce15">
            <text:p>-10,137.52</text:p>
          </table:table-cell>
          <table:table-cell office:value-type="float" office:value="-441.76" table:style-name="ce15">
            <text:p>-441.76</text:p>
          </table:table-cell>
          <table:table-cell office:value-type="float" office:value="18877.16" table:style-name="ce15">
            <text:p>18,8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19-10-01T00:00:00" table:style-name="ce19">
            <text:p>Oct-19</text:p>
          </table:table-cell>
          <table:table-cell office:value-type="float" office:value="-10497.91" table:style-name="ce15">
            <text:p>-10,49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433.279999999999" table:style-name="ce15">
            <text:p>21,433.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85.72" table:style-name="ce15">
            <text:p>32,78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6.82" table:style-name="ce15">
            <text:p>-11,206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48.46" table:style-name="ce15">
            <text:p>21,3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4" table:style-name="ce15">
            <text:p>32,161.64</text:p>
          </table:table-cell>
          <table:table-cell office:value-type="float" office:value="5360.27" table:style-name="ce15">
            <text:p>5,360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02.63" table:style-name="ce15">
            <text:p>-11,102.63</text:p>
          </table:table-cell>
          <table:table-cell office:value-type="float" office:value="-615.1" table:style-name="ce15">
            <text:p>-615.10</text:p>
          </table:table-cell>
          <table:table-cell office:value-type="float" office:value="25804.18" table:style-name="ce15">
            <text:p>25,80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2" table:style-name="ce15">
            <text:p>26,150.12</text:p>
          </table:table-cell>
          <table:table-cell office:value-type="float" office:value="8716.7099999999991" table:style-name="ce15">
            <text:p>8,716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2.49" table:style-name="ce15">
            <text:p>-10,372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4263.9" table:style-name="ce15">
            <text:p>24,2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07.9500000000007" table:style-name="ce15">
            <text:p>-9,007.95</text:p>
          </table:table-cell>
          <table:table-cell office:value-type="float" office:value="-445.3" table:style-name="ce15">
            <text:p>-445.30</text:p>
          </table:table-cell>
          <table:table-cell office:value-type="float" office:value="18600.509999999998" table:style-name="ce15">
            <text:p>18,6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5251.73" table:style-name="ce15">
            <text:p>5,251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1.65" table:style-name="ce15">
            <text:p>-10,771.65</text:p>
          </table:table-cell>
          <table:table-cell office:value-type="float" office:value="-1284.0899999999999" table:style-name="ce15">
            <text:p>-1,284.09</text:p>
          </table:table-cell>
          <table:table-cell office:value-type="float" office:value="24706.38" table:style-name="ce15">
            <text:p>24,70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19.15" table:style-name="ce15">
            <text:p>34,41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60.91" table:style-name="ce15">
            <text:p>-11,560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27.8" table:style-name="ce15">
            <text:p>22,6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08.7" table:style-name="ce15">
            <text:p>-10,908.70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9952.42" table:style-name="ce15">
            <text:p>29,9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16081.44" table:style-name="ce15">
            <text:p>16,0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4.81" table:style-name="ce15">
            <text:p>-10,864.81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3351.59" table:style-name="ce15">
            <text:p>13,3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3.5" table:style-name="ce15">
            <text:p>-10,273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5.96" table:style-name="ce15">
            <text:p>20,7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7" table:style-name="ce15">
            <text:p>34,16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48.97" table:style-name="ce15">
            <text:p>-11,048.97</text:p>
          </table:table-cell>
          <table:table-cell office:value-type="float" office:value="0" table:style-name="ce15">
            <text:p>0.00</text:p>
          </table:table-cell>
          <table:table-cell office:value-type="float" office:value="23116.5" table:style-name="ce15">
            <text:p>23,1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34.33" table:style-name="ce15">
            <text:p>6,234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72.56" table:style-name="ce15">
            <text:p>-13,672.56</text:p>
          </table:table-cell>
          <table:table-cell office:value-type="float" office:value="-1854.92" table:style-name="ce15">
            <text:p>-1,854.92</text:p>
          </table:table-cell>
          <table:table-cell office:value-type="float" office:value="26169.07" table:style-name="ce15">
            <text:p>26,16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5.08" table:style-name="ce15">
            <text:p>-11,525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11.49" table:style-name="ce15">
            <text:p>23,2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5143.1899999999996" table:style-name="ce15">
            <text:p>5,143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12.59" table:style-name="ce15">
            <text:p>-10,812.59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22070.75" table:style-name="ce15">
            <text:p>22,07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4183.0200000000004" table:style-name="ce15">
            <text:p>4,18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38.4500000000007" table:style-name="ce15">
            <text:p>-8,738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2.23" table:style-name="ce15">
            <text:p>20,3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7222.56" table:style-name="ce15">
            <text:p>-7,222.56</text:p>
          </table:table-cell>
          <table:table-cell office:value-type="float" office:value="13549.14" table:style-name="ce15">
            <text:p>13,5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2.22" table:style-name="ce15">
            <text:p>-11,152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3" table:style-name="ce15">
            <text:p>22,883.00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23.68" table:style-name="ce15">
            <text:p>-9,623.68</text:p>
          </table:table-cell>
          <table:table-cell office:value-type="float" office:value="-1913.67" table:style-name="ce15">
            <text:p>-1,913.67</text:p>
          </table:table-cell>
          <table:table-cell office:value-type="float" office:value="19572.27" table:style-name="ce15">
            <text:p>19,572.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7" table:style-name="ce15">
            <text:p>34,16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48.97" table:style-name="ce15">
            <text:p>-11,048.9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6.06" table:style-name="ce15">
            <text:p>22,886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94.47" table:style-name="ce15">
            <text:p>34,894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4.01" table:style-name="ce15">
            <text:p>-11,334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30.02" table:style-name="ce15">
            <text:p>23,330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5285.13" table:style-name="ce15">
            <text:p>5,285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35.94" table:style-name="ce15">
            <text:p>-10,835.94</text:p>
          </table:table-cell>
          <table:table-cell office:value-type="float" office:value="-465.08" table:style-name="ce15">
            <text:p>-465.08</text:p>
          </table:table-cell>
          <table:table-cell office:value-type="float" office:value="25694.880000000001" table:style-name="ce15">
            <text:p>25,694.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65.07" table:style-name="ce15">
            <text:p>34,765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86" table:style-name="ce15">
            <text:p>-11,515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18.77" table:style-name="ce15">
            <text:p>23,018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38.61" table:style-name="ce15">
            <text:p>31,838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1.61" table:style-name="ce15">
            <text:p>-10,371.61</text:p>
          </table:table-cell>
          <table:table-cell office:value-type="float" office:value="-300.89" table:style-name="ce15">
            <text:p>-300.89</text:p>
          </table:table-cell>
          <table:table-cell office:value-type="float" office:value="21166.11" table:style-name="ce15">
            <text:p>21,166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27.839999999997" table:style-name="ce15">
            <text:p>34,227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86.1" table:style-name="ce15">
            <text:p>-11,486.10</text:p>
          </table:table-cell>
          <table:table-cell office:value-type="float" office:value="-10174.31" table:style-name="ce15">
            <text:p>-10,174.31</text:p>
          </table:table-cell>
          <table:table-cell office:value-type="float" office:value="12567.43" table:style-name="ce15">
            <text:p>12,567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54.1" table:style-name="ce15">
            <text:p>-12,254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7.68" table:style-name="ce15">
            <text:p>22,977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6049.78" table:style-name="ce15">
            <text:p>-6,049.78</text:p>
          </table:table-cell>
          <table:table-cell office:value-type="float" office:value="12067.7" table:style-name="ce15">
            <text:p>12,067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21.31" table:style-name="ce15">
            <text:p>29,52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09.19" table:style-name="ce15">
            <text:p>-7,909.19</text:p>
          </table:table-cell>
          <table:table-cell office:value-type="float" office:value="-1614.72" table:style-name="ce15">
            <text:p>-1,614.72</text:p>
          </table:table-cell>
          <table:table-cell office:value-type="float" office:value="19997.400000000001" table:style-name="ce15">
            <text:p>19,997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246.46" table:style-name="ce15">
            <text:p>24,246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49.08" table:style-name="ce15">
            <text:p>-8,449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15566.94" table:style-name="ce15">
            <text:p>15,566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3.22" table:style-name="ce15">
            <text:p>-11,083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0.46" table:style-name="ce15">
            <text:p>22,150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4784.17" table:style-name="ce15">
            <text:p>4,784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71.59" table:style-name="ce15">
            <text:p>-9,871.59</text:p>
          </table:table-cell>
          <table:table-cell office:value-type="float" office:value="-1995.07" table:style-name="ce15">
            <text:p>-1,995.07</text:p>
          </table:table-cell>
          <table:table-cell office:value-type="float" office:value="21622.52" table:style-name="ce15">
            <text:p>21,622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93.08" table:style-name="ce15">
            <text:p>-12,793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38.7" table:style-name="ce15">
            <text:p>22,4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32.3700000000008" table:style-name="ce15">
            <text:p>-9,732.37</text:p>
          </table:table-cell>
          <table:table-cell office:value-type="float" office:value="-564" table:style-name="ce15">
            <text:p>-564.00</text:p>
          </table:table-cell>
          <table:table-cell office:value-type="float" office:value="19460.650000000001" table:style-name="ce15">
            <text:p>19,4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11.74" table:style-name="ce15">
            <text:p>32,211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3.73" table:style-name="ce15">
            <text:p>-10,633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47.57" table:style-name="ce15">
            <text:p>21,34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5.089999999997" table:style-name="ce15">
            <text:p>33,965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41" table:style-name="ce15">
            <text:p>-11,197.41</text:p>
          </table:table-cell>
          <table:table-cell office:value-type="float" office:value="-10232.4" table:style-name="ce15">
            <text:p>-10,232.40</text:p>
          </table:table-cell>
          <table:table-cell office:value-type="float" office:value="12535.28" table:style-name="ce15">
            <text:p>12,5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4683.9799999999996" table:style-name="ce15">
            <text:p>4,68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78.7199999999993" table:style-name="ce15">
            <text:p>-9,678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78.68" table:style-name="ce15">
            <text:p>22,8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8349.33" table:style-name="ce15">
            <text:p>8,349.3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14680.23" table:style-name="ce15">
            <text:p>14,6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80.19" table:style-name="ce15">
            <text:p>-8,880.19</text:p>
          </table:table-cell>
          <table:table-cell office:value-type="float" office:value="0" table:style-name="ce15">
            <text:p>0.00</text:p>
          </table:table-cell>
          <table:table-cell office:value-type="float" office:value="18221.75" table:style-name="ce15">
            <text:p>18,2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265.06" table:style-name="ce15">
            <text:p>-2,265.06</text:p>
          </table:table-cell>
          <table:table-cell office:value-type="float" office:value="16830.3" table:style-name="ce15">
            <text:p>16,83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0.370000000003" table:style-name="ce15">
            <text:p>35,30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7.77" table:style-name="ce15">
            <text:p>-11,607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62.16" table:style-name="ce15">
            <text:p>23,4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25.4" table:style-name="ce15">
            <text:p>30,625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0.26" table:style-name="ce15">
            <text:p>-10,080.26</text:p>
          </table:table-cell>
          <table:table-cell office:value-type="float" office:value="-2821.9" table:style-name="ce15">
            <text:p>-2,821.90</text:p>
          </table:table-cell>
          <table:table-cell office:value-type="float" office:value="17723.240000000002" table:style-name="ce15">
            <text:p>17,7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81.14" table:style-name="ce15">
            <text:p>-7,781.14</text:p>
          </table:table-cell>
          <table:table-cell office:value-type="float" office:value="-1576.86" table:style-name="ce15">
            <text:p>-1,576.86</text:p>
          </table:table-cell>
          <table:table-cell office:value-type="float" office:value="19697.68" table:style-name="ce15">
            <text:p>19,6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39.129999999997" table:style-name="ce15">
            <text:p>35,43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25.42" table:style-name="ce15">
            <text:p>-12,825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83.27" table:style-name="ce15">
            <text:p>22,3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93.400000000001" table:style-name="ce15">
            <text:p>20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680.48" table:style-name="ce15">
            <text:p>-11,680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56.27" table:style-name="ce15">
            <text:p>23,1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96.89" table:style-name="ce15">
            <text:p>-10,496.89</text:p>
          </table:table-cell>
          <table:table-cell office:value-type="float" office:value="0" table:style-name="ce15">
            <text:p>0.00</text:p>
          </table:table-cell>
          <table:table-cell office:value-type="float" office:value="21764.93" table:style-name="ce15">
            <text:p>21,7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10520.16" table:style-name="ce15">
            <text:p>10,520.1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33.01" table:style-name="ce15">
            <text:p>-10,033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6306.63" table:style-name="ce15">
            <text:p>26,3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1.05" table:style-name="ce15">
            <text:p>-11,901.05</text:p>
          </table:table-cell>
          <table:table-cell office:value-type="float" office:value="-3624.61" table:style-name="ce15">
            <text:p>-3,624.61</text:p>
          </table:table-cell>
          <table:table-cell office:value-type="float" office:value="19936.560000000001" table:style-name="ce15">
            <text:p>19,9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5710.94" table:style-name="ce15">
            <text:p>5,71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5.51" table:style-name="ce15">
            <text:p>-11,905.51</text:p>
          </table:table-cell>
          <table:table-cell office:value-type="float" office:value="-3240.21" table:style-name="ce15">
            <text:p>-3,240.21</text:p>
          </table:table-cell>
          <table:table-cell office:value-type="float" office:value="24830.880000000001" table:style-name="ce15">
            <text:p>24,8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9999999997" table:style-name="ce15">
            <text:p>34,96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94.82" table:style-name="ce15">
            <text:p>-11,594.82</text:p>
          </table:table-cell>
          <table:table-cell office:value-type="float" office:value="-1091.47" table:style-name="ce15">
            <text:p>-1,091.47</text:p>
          </table:table-cell>
          <table:table-cell office:value-type="float" office:value="22280.73" table:style-name="ce15">
            <text:p>22,28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63.51" table:style-name="ce15">
            <text:p>-8,063.51</text:p>
          </table:table-cell>
          <table:table-cell office:value-type="float" office:value="-6642.12" table:style-name="ce15">
            <text:p>-6,642.12</text:p>
          </table:table-cell>
          <table:table-cell office:value-type="float" office:value="14550.43" table:style-name="ce15">
            <text:p>14,5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82.53" table:style-name="ce15">
            <text:p>32,682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34.03" table:style-name="ce15">
            <text:p>-10,934.03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944.52" table:style-name="ce15">
            <text:p>19,9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954.4" table:style-name="ce15">
            <text:p>-954.40</text:p>
          </table:table-cell>
          <table:table-cell office:value-type="float" office:value="25980.98" table:style-name="ce15">
            <text:p>25,9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81" table:style-name="ce15">
            <text:p>-9,395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6.6" table:style-name="ce15">
            <text:p>-12,54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85.18" table:style-name="ce15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01.17" table:style-name="ce15">
            <text:p>-10,601.17</text:p>
          </table:table-cell>
          <table:table-cell office:value-type="float" office:value="-3375.21" table:style-name="ce15">
            <text:p>-3,375.21</text:p>
          </table:table-cell>
          <table:table-cell office:value-type="float" office:value="18285.439999999999" table:style-name="ce15">
            <text:p>18,2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5827.84" table:style-name="ce15">
            <text:p>5,827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58.38" table:style-name="ce15">
            <text:p>-12,258.38</text:p>
          </table:table-cell>
          <table:table-cell office:value-type="float" office:value="-6614.72" table:style-name="ce15">
            <text:p>-6,614.72</text:p>
          </table:table-cell>
          <table:table-cell office:value-type="float" office:value="21921.75" table:style-name="ce15">
            <text:p>21,9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1.92" table:style-name="ce15">
            <text:p>1,001.92</text:p>
          </table:table-cell>
          <table:table-cell office:value-type="date" office:date-value="2022-01-01T00:00:00" table:style-name="ce19">
            <text:p>Jan-22</text:p>
          </table:table-cell>
          <table:table-cell office:value-type="float" office:value="-10222.39" table:style-name="ce15">
            <text:p>-10,222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6.88" table:style-name="ce15">
            <text:p>20,7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095.9499999999998" table:style-name="ce15">
            <text:p>-2,095.95</text:p>
          </table:table-cell>
          <table:table-cell office:value-type="float" office:value="17333.39" table:style-name="ce15">
            <text:p>17,33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2" table:style-name="ce15">
            <text:p>31,0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32.2000000000007" table:style-name="ce15">
            <text:p>-8,332.20</text:p>
          </table:table-cell>
          <table:table-cell office:value-type="float" office:value="-1312.27" table:style-name="ce15">
            <text:p>-1,312.27</text:p>
          </table:table-cell>
          <table:table-cell office:value-type="float" office:value="21415.05" table:style-name="ce15">
            <text:p>21,4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8.86" table:style-name="ce15">
            <text:p>29,638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46.43" table:style-name="ce15">
            <text:p>-9,846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61.990000000002" table:style-name="ce15">
            <text:p>19,5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8349.33" table:style-name="ce15">
            <text:p>8,349.3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-119.71" table:style-name="ce15">
            <text:p>-119.71</text:p>
          </table:table-cell>
          <table:table-cell office:value-type="float" office:value="14560.52" table:style-name="ce15">
            <text:p>14,5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84" table:style-name="ce15">
            <text:p>34,6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6.6" table:style-name="ce15">
            <text:p>-11,716.60</text:p>
          </table:table-cell>
          <table:table-cell office:value-type="float" office:value="-328.33" table:style-name="ce15">
            <text:p>-328.33</text:p>
          </table:table-cell>
          <table:table-cell office:value-type="float" office:value="22639.07" table:style-name="ce15">
            <text:p>22,6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23.5300000000007" table:style-name="ce15">
            <text:p>-9,223.53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13338.43" table:style-name="ce15">
            <text:p>13,3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3001.43" table:style-name="ce15">
            <text:p>-3,001.43</text:p>
          </table:table-cell>
          <table:table-cell office:value-type="float" office:value="15116.05" table:style-name="ce15">
            <text:p>15,11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1.26" table:style-name="ce15">
            <text:p>-11,661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70.52" table:style-name="ce15">
            <text:p>2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82.17" table:style-name="ce15">
            <text:p>31,882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53.53" table:style-name="ce15">
            <text:p>-10,853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8.2" table:style-name="ce15">
            <text:p>20,7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9.13" table:style-name="ce15">
            <text:p>-11,609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22.65" table:style-name="ce15">
            <text:p>23,6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81" table:style-name="ce15">
            <text:p>-9,395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490000000002" table:style-name="ce15">
            <text:p>19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35.36" table:style-name="ce15">
            <text:p>-8,935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15932.3" table:style-name="ce15">
            <text:p>15,9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53.18" table:style-name="ce15">
            <text:p>27,753.18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9.53" table:style-name="ce15">
            <text:p>-10,809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28285.39" table:style-name="ce15">
            <text:p>28,28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5" table:style-name="ce15">
            <text:p>34,265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95.25" table:style-name="ce15">
            <text:p>-11,495.25</text:p>
          </table:table-cell>
          <table:table-cell office:value-type="float" office:value="-2621.48" table:style-name="ce15">
            <text:p>-2,621.48</text:p>
          </table:table-cell>
          <table:table-cell office:value-type="float" office:value="20148.919999999998" table:style-name="ce15">
            <text:p>20,1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4" table:style-name="ce15">
            <text:p>30,859.14</text:p>
          </table:table-cell>
          <table:table-cell office:value-type="float" office:value="5143.1899999999996" table:style-name="ce15">
            <text:p>5,143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4.27" table:style-name="ce15">
            <text:p>-10,894.27</text:p>
          </table:table-cell>
          <table:table-cell office:value-type="float" office:value="0" table:style-name="ce15">
            <text:p>0.00</text:p>
          </table:table-cell>
          <table:table-cell office:value-type="float" office:value="25108.06" table:style-name="ce15">
            <text:p>25,1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60.86" table:style-name="ce15">
            <text:p>31,76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87.700000000001" table:style-name="ce15">
            <text:p>-10,387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42.720000000001" table:style-name="ce15">
            <text:p>21,1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664.6" table:style-name="ce15">
            <text:p>-2,664.60</text:p>
          </table:table-cell>
          <table:table-cell office:value-type="float" office:value="20396.7" table:style-name="ce15">
            <text:p>20,3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43.5" table:style-name="ce15">
            <text:p>-8,243.50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4377.87" table:style-name="ce15">
            <text:p>24,3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08.46" table:style-name="ce15">
            <text:p>30,508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9.69" table:style-name="ce15">
            <text:p>-9,979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298.330000000002" table:style-name="ce15">
            <text:p>20,2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9.11" table:style-name="ce15">
            <text:p>-11,789.11</text:p>
          </table:table-cell>
          <table:table-cell office:value-type="float" office:value="-3196.51" table:style-name="ce15">
            <text:p>-3,196.51</text:p>
          </table:table-cell>
          <table:table-cell office:value-type="float" office:value="20476.599999999999" table:style-name="ce15">
            <text:p>20,47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346.5" table:style-name="ce15">
            <text:p>-346.50</text:p>
          </table:table-cell>
          <table:table-cell office:value-type="float" office:value="20676.55" table:style-name="ce15">
            <text:p>20,6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69.35" table:style-name="ce15">
            <text:p>-10,96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551.39" table:style-name="ce15">
            <text:p>28,5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14.61" table:style-name="ce15">
            <text:p>33,714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2.94" table:style-name="ce15">
            <text:p>-10,802.94</text:p>
          </table:table-cell>
          <table:table-cell office:value-type="float" office:value="-2152.9899999999998" table:style-name="ce15">
            <text:p>-2,152.99</text:p>
          </table:table-cell>
          <table:table-cell office:value-type="float" office:value="20758.68" table:style-name="ce15">
            <text:p>20,75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1" table:style-name="ce15">
            <text:p>32,462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4.38" table:style-name="ce15">
            <text:p>-10,894.38</text:p>
          </table:table-cell>
          <table:table-cell office:value-type="float" office:value="-9875.7099999999991" table:style-name="ce15">
            <text:p>-9,875.71</text:p>
          </table:table-cell>
          <table:table-cell office:value-type="float" office:value="11692.12" table:style-name="ce15">
            <text:p>11,6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57.93" table:style-name="ce15">
            <text:p>-11,957.93</text:p>
          </table:table-cell>
          <table:table-cell office:value-type="float" office:value="-230.44" table:style-name="ce15">
            <text:p>-230.44</text:p>
          </table:table-cell>
          <table:table-cell office:value-type="float" office:value="30844.1" table:style-name="ce15">
            <text:p>30,8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5.64" table:style-name="ce15">
            <text:p>-10,325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03.82" table:style-name="ce15">
            <text:p>20,70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52.4" table:style-name="ce15">
            <text:p>-7,952.40</text:p>
          </table:table-cell>
          <table:table-cell office:value-type="float" office:value="-7243.34" table:style-name="ce15">
            <text:p>-7,243.34</text:p>
          </table:table-cell>
          <table:table-cell office:value-type="float" office:value="24881.06" table:style-name="ce15">
            <text:p>24,8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130.01" table:style-name="ce15">
            <text:p>-5,130.01</text:p>
          </table:table-cell>
          <table:table-cell office:value-type="float" office:value="17497.759999999998" table:style-name="ce15">
            <text:p>1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77" table:style-name="ce15">
            <text:p>-11,377.00</text:p>
          </table:table-cell>
          <table:table-cell office:value-type="float" office:value="-10098.120000000001" table:style-name="ce15">
            <text:p>-10,098.12</text:p>
          </table:table-cell>
          <table:table-cell office:value-type="float" office:value="13987.1" table:style-name="ce15">
            <text:p>13,9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98.26" table:style-name="ce15">
            <text:p>-10,298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3.37" table:style-name="ce15">
            <text:p>23,6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35.25" table:style-name="ce15">
            <text:p>34,735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1.35" table:style-name="ce15">
            <text:p>-11,661.35</text:p>
          </table:table-cell>
          <table:table-cell office:value-type="float" office:value="-433.31" table:style-name="ce15">
            <text:p>-433.31</text:p>
          </table:table-cell>
          <table:table-cell office:value-type="float" office:value="22640.59" table:style-name="ce15">
            <text:p>22,64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98.41" table:style-name="ce15">
            <text:p>20,89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67.01" table:style-name="ce15">
            <text:p>34,967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5.08" table:style-name="ce15">
            <text:p>-11,525.08</text:p>
          </table:table-cell>
          <table:table-cell office:value-type="float" office:value="-685.83" table:style-name="ce15">
            <text:p>-685.83</text:p>
          </table:table-cell>
          <table:table-cell office:value-type="float" office:value="22756.1" table:style-name="ce15">
            <text:p>22,75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18.6" table:style-name="ce15">
            <text:p>-12,618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13.18" table:style-name="ce15">
            <text:p>22,6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49.89" table:style-name="ce15">
            <text:p>-10,349.89</text:p>
          </table:table-cell>
          <table:table-cell office:value-type="float" office:value="-3661.26" table:style-name="ce15">
            <text:p>-3,661.26</text:p>
          </table:table-cell>
          <table:table-cell office:value-type="float" office:value="20154.330000000002" table:style-name="ce15">
            <text:p>20,15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62.07" table:style-name="ce15">
            <text:p>-9,862.0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805.78" table:style-name="ce15">
            <text:p>23,80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52.22" table:style-name="ce15">
            <text:p>27,252.22</text:p>
          </table:table-cell>
          <table:table-cell office:value-type="float" office:value="4542.04" table:style-name="ce15">
            <text:p>4,542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61.5" table:style-name="ce15">
            <text:p>-9,661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02.32" table:style-name="ce15">
            <text:p>21,90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70.25" table:style-name="ce15">
            <text:p>-10,170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59.02" table:style-name="ce15">
            <text:p>20,7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4675.63" table:style-name="ce15">
            <text:p>4,675.63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8473.11" table:style-name="ce15">
            <text:p>-8,473.11</text:p>
          </table:table-cell>
          <table:table-cell office:value-type="float" office:value="-2833.62" table:style-name="ce15">
            <text:p>-2,833.62</text:p>
          </table:table-cell>
          <table:table-cell office:value-type="float" office:value="33445.699999999997" table:style-name="ce15">
            <text:p>33,4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7818.439999999999" table:style-name="ce15">
            <text:p>17,8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16" table:style-name="ce15">
            <text:p>-11,515.16</text:p>
          </table:table-cell>
          <table:table-cell office:value-type="float" office:value="-647.80999999999995" table:style-name="ce15">
            <text:p>-647.81</text:p>
          </table:table-cell>
          <table:table-cell office:value-type="float" office:value="22303.07" table:style-name="ce15">
            <text:p>22,3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5.08" table:style-name="ce15">
            <text:p>33,965.0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35.5" table:style-name="ce15">
            <text:p>-11,435.50</text:p>
          </table:table-cell>
          <table:table-cell office:value-type="float" office:value="-5281.84" table:style-name="ce15">
            <text:p>-5,281.84</text:p>
          </table:table-cell>
          <table:table-cell office:value-type="float" office:value="17247.740000000002" table:style-name="ce15">
            <text:p>17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-372.45" table:style-name="ce15">
            <text:p>-372.45</text:p>
          </table:table-cell>
          <table:table-cell office:value-type="float" office:value="20890.3" table:style-name="ce15">
            <text:p>20,8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0.04" table:style-name="ce15">
            <text:p>30,740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6.959999999999" table:style-name="ce15">
            <text:p>-10,406.9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02.64" table:style-name="ce15">
            <text:p>20,1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23.4" table:style-name="ce15">
            <text:p>-2,323.40</text:p>
          </table:table-cell>
          <table:table-cell office:value-type="float" office:value="16771.96" table:style-name="ce15">
            <text:p>16,7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9.730000000003" table:style-name="ce15">
            <text:p>34,009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6.57" table:style-name="ce15">
            <text:p>-11,60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72.720000000001" table:style-name="ce15">
            <text:p>22,1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250.2" table:style-name="ce15">
            <text:p>17,250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259.56" table:style-name="ce15">
            <text:p>-15,259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37222.42" table:style-name="ce15">
            <text:p>37,2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1.11" table:style-name="ce15">
            <text:p>35,001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6.32" table:style-name="ce15">
            <text:p>-11,736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34.35" table:style-name="ce15">
            <text:p>23,0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30.86" table:style-name="ce15">
            <text:p>22,8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-119.71" table:style-name="ce15">
            <text:p>-119.71</text:p>
          </table:table-cell>
          <table:table-cell office:value-type="float" office:value="6211.19" table:style-name="ce15">
            <text:p>6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30.370000000003" table:style-name="ce15">
            <text:p>34,73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5.04" table:style-name="ce15">
            <text:p>-11,915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84.89" table:style-name="ce15">
            <text:p>22,5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27.1" table:style-name="ce15">
            <text:p>34,027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5.48" table:style-name="ce15">
            <text:p>-11,095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01.18" table:style-name="ce15">
            <text:p>22,7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9346.36" table:style-name="ce15">
            <text:p>19,3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4864.6499999999996" table:style-name="ce15">
            <text:p>-4,864.65</text:p>
          </table:table-cell>
          <table:table-cell office:value-type="float" office:value="14564.69" table:style-name="ce15">
            <text:p>14,5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4692.33" table:style-name="ce15">
            <text:p>4,692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6.83" table:style-name="ce15">
            <text:p>-9,816.83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1225.47" table:style-name="ce15">
            <text:p>21,2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701.17" table:style-name="ce15">
            <text:p>26,70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74.25" table:style-name="ce15">
            <text:p>-8,874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596.48" table:style-name="ce15">
            <text:p>17,5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07.21" table:style-name="ce15">
            <text:p>35,20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91.13" table:style-name="ce15">
            <text:p>-11,591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85.64" table:style-name="ce15">
            <text:p>23,3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9" table:style-name="ce15">
            <text:p>32,662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73.0400000000009" table:style-name="ce15">
            <text:p>-8,773.0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2687.77" table:style-name="ce15">
            <text:p>22,6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77.81" table:style-name="ce15">
            <text:p>34,677.81</text:p>
          </table:table-cell>
          <table:table-cell office:value-type="float" office:value="0" table:style-name="ce15">
            <text:p>0.00</text:p>
          </table:table-cell>
          <table:table-cell office:value-type="float" office:value="13331.23" table:style-name="ce15">
            <text:p>13,331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07.62" table:style-name="ce15">
            <text:p>-13,507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4270.980000000003" table:style-name="ce15">
            <text:p>34,2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8.349999999999" table:style-name="ce15">
            <text:p>20,1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83.48" table:style-name="ce15">
            <text:p>-9,283.48</text:p>
          </table:table-cell>
          <table:table-cell office:value-type="float" office:value="-1099.98" table:style-name="ce15">
            <text:p>-1,099.98</text:p>
          </table:table-cell>
          <table:table-cell office:value-type="float" office:value="18672.22" table:style-name="ce15">
            <text:p>18,6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15.379999999997" table:style-name="ce15">
            <text:p>34,115.38</text:p>
          </table:table-cell>
          <table:table-cell office:value-type="float" office:value="5685.9" table:style-name="ce15">
            <text:p>5,68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7.42" table:style-name="ce15">
            <text:p>-11,607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63.42" table:style-name="ce15">
            <text:p>27,96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06.93" table:style-name="ce15">
            <text:p>29,706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0.83" table:style-name="ce15">
            <text:p>-9,700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775.66" table:style-name="ce15">
            <text:p>19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18.379999999997" table:style-name="ce15">
            <text:p>34,518.38</text:p>
          </table:table-cell>
          <table:table-cell office:value-type="float" office:value="0" table:style-name="ce15">
            <text:p>0.00</text:p>
          </table:table-cell>
          <table:table-cell office:value-type="float" office:value="14754.4" table:style-name="ce15">
            <text:p>14,754.40</text:p>
          </table:table-cell>
          <table:table-cell office:value-type="float" office:value="5753.06" table:style-name="ce15">
            <text:p>5,753.06</text:p>
          </table:table-cell>
          <table:table-cell table:style-name="ce9"/>
          <table:table-cell office:value-type="float" office:value="-13486.96" table:style-name="ce15">
            <text:p>-13,486.96</text:p>
          </table:table-cell>
          <table:table-cell office:value-type="float" office:value="0" table:style-name="ce15">
            <text:p>0.00</text:p>
          </table:table-cell>
          <table:table-cell office:value-type="float" office:value="41538.879999999997" table:style-name="ce15">
            <text:p>41,5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14.61" table:style-name="ce15">
            <text:p>33,714.61</text:p>
          </table:table-cell>
          <table:table-cell office:value-type="float" office:value="5619.1" table:style-name="ce15">
            <text:p>5,619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8.83" table:style-name="ce15">
            <text:p>-11,478.83</text:p>
          </table:table-cell>
          <table:table-cell office:value-type="float" office:value="-1862.28" table:style-name="ce15">
            <text:p>-1,862.28</text:p>
          </table:table-cell>
          <table:table-cell office:value-type="float" office:value="25992.6" table:style-name="ce15">
            <text:p>25,99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369.4" table:style-name="ce15">
            <text:p>-1,369.40</text:p>
          </table:table-cell>
          <table:table-cell office:value-type="float" office:value="16748.080000000002" table:style-name="ce15">
            <text:p>16,7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61.4" table:style-name="ce15">
            <text:p>-11,761.40</text:p>
          </table:table-cell>
          <table:table-cell office:value-type="float" office:value="-4273.42" table:style-name="ce15">
            <text:p>-4,273.42</text:p>
          </table:table-cell>
          <table:table-cell office:value-type="float" office:value="30137" table:style-name="ce15">
            <text:p>30,1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12781.87" table:style-name="ce15">
            <text:p>12,781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83.14" table:style-name="ce15">
            <text:p>-11,483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31641.62" table:style-name="ce15">
            <text:p>31,6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out/2021 dez/2021</text:p>
          </table:table-cell>
          <table:table-cell office:value-type="float" office:value="-13196.27" table:style-name="ce15">
            <text:p>-13,196.27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31534.66" table:style-name="ce15">
            <text:p>31,5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20401.419999999998" table:style-name="ce15">
            <text:p>20,4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0" table:style-name="ce15">
            <text:p>0.00</text:p>
          </table:table-cell>
          <table:table-cell office:value-type="float" office:value="21608.51" table:style-name="ce15">
            <text:p>21,6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-119.71" table:style-name="ce15">
            <text:p>-119.71</text:p>
          </table:table-cell>
          <table:table-cell office:value-type="float" office:value="6211.19" table:style-name="ce15">
            <text:p>6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18138.53" table:style-name="ce15">
            <text:p>18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60.48" table:style-name="ce15">
            <text:p>31,560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2.6" table:style-name="ce15">
            <text:p>-10,332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97.439999999999" table:style-name="ce15">
            <text:p>20,99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58.75" table:style-name="ce15">
            <text:p>30,658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40.5499999999993" table:style-name="ce15">
            <text:p>-9,840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87.759999999998" table:style-name="ce15">
            <text:p>20,5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53.02" table:style-name="ce15">
            <text:p>32,45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35.18" table:style-name="ce15">
            <text:p>-11,135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87.4" table:style-name="ce15">
            <text:p>21,0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54.94" table:style-name="ce15">
            <text:p>6,05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57.01" table:style-name="ce15">
            <text:p>-12,457.01</text:p>
          </table:table-cell>
          <table:table-cell office:value-type="float" office:value="-1435.54" table:style-name="ce15">
            <text:p>-1,435.54</text:p>
          </table:table-cell>
          <table:table-cell office:value-type="float" office:value="27624.61" table:style-name="ce15">
            <text:p>27,6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363.37" table:style-name="ce15">
            <text:p>-363.37</text:p>
          </table:table-cell>
          <table:table-cell office:value-type="float" office:value="19737.16" table:style-name="ce15">
            <text:p>19,73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-119.71" table:style-name="ce15">
            <text:p>-119.71</text:p>
          </table:table-cell>
          <table:table-cell office:value-type="float" office:value="6211.19" table:style-name="ce15">
            <text:p>6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91.310000000001" table:style-name="ce15">
            <text:p>19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28.44" table:style-name="ce15">
            <text:p>21,2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468.73" table:style-name="ce15">
            <text:p>-468.73</text:p>
          </table:table-cell>
          <table:table-cell office:value-type="float" office:value="18960.61" table:style-name="ce15">
            <text:p>18,9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36" table:style-name="ce15">
            <text:p>-9,976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05" table:style-name="ce15">
            <text:p>20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3324.37" table:style-name="ce15">
            <text:p>-3,324.37</text:p>
          </table:table-cell>
          <table:table-cell office:value-type="float" office:value="19446.37" table:style-name="ce15">
            <text:p>19,4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450.68" table:style-name="ce15">
            <text:p>26,450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861.99" table:style-name="ce15">
            <text:p>-9,861.99</text:p>
          </table:table-cell>
          <table:table-cell office:value-type="float" office:value="0" table:style-name="ce15">
            <text:p>0.00</text:p>
          </table:table-cell>
          <table:table-cell office:value-type="float" office:value="18592.53" table:style-name="ce15">
            <text:p>18,5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95.2" table:style-name="ce15">
            <text:p>6,195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38.379999999999" table:style-name="ce15">
            <text:p>-10,038.38</text:p>
          </table:table-cell>
          <table:table-cell office:value-type="float" office:value="-9953.59" table:style-name="ce15">
            <text:p>-9,953.59</text:p>
          </table:table-cell>
          <table:table-cell office:value-type="float" office:value="21665.45" table:style-name="ce15">
            <text:p>21,6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75.9" table:style-name="ce15">
            <text:p>-10,675.90</text:p>
          </table:table-cell>
          <table:table-cell office:value-type="float" office:value="-745.13" table:style-name="ce15">
            <text:p>-745.13</text:p>
          </table:table-cell>
          <table:table-cell office:value-type="float" office:value="20540.21" table:style-name="ce15">
            <text:p>20,5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38.98" table:style-name="ce15">
            <text:p>-10,038.98</text:p>
          </table:table-cell>
          <table:table-cell office:value-type="float" office:value="-8918.64" table:style-name="ce15">
            <text:p>-8,918.64</text:p>
          </table:table-cell>
          <table:table-cell office:value-type="float" office:value="15207.86" table:style-name="ce15">
            <text:p>15,20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84.51" table:style-name="ce15">
            <text:p>-9,784.51</text:p>
          </table:table-cell>
          <table:table-cell office:value-type="float" office:value="0" table:style-name="ce15">
            <text:p>0.00</text:p>
          </table:table-cell>
          <table:table-cell office:value-type="float" office:value="19972.509999999998" table:style-name="ce15">
            <text:p>19,9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1.89" table:style-name="ce15">
            <text:p>-10,251.89</text:p>
          </table:table-cell>
          <table:table-cell office:value-type="float" office:value="0" table:style-name="ce15">
            <text:p>0.00</text:p>
          </table:table-cell>
          <table:table-cell office:value-type="float" office:value="21458.880000000001" table:style-name="ce15">
            <text:p>21,45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80.9" table:style-name="ce15">
            <text:p>-10,980.90</text:p>
          </table:table-cell>
          <table:table-cell office:value-type="float" office:value="0" table:style-name="ce15">
            <text:p>0.00</text:p>
          </table:table-cell>
          <table:table-cell office:value-type="float" office:value="23151.17" table:style-name="ce15">
            <text:p>23,1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1.15" table:style-name="ce15">
            <text:p>-11,511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9287.040000000001" table:style-name="ce15">
            <text:p>29,2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4.81" table:style-name="ce15">
            <text:p>-10,864.81</text:p>
          </table:table-cell>
          <table:table-cell office:value-type="float" office:value="0" table:style-name="ce15">
            <text:p>0.00</text:p>
          </table:table-cell>
          <table:table-cell office:value-type="float" office:value="19493.37" table:style-name="ce15">
            <text:p>19,4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18138.53" table:style-name="ce15">
            <text:p>18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-119.71" table:style-name="ce15">
            <text:p>-119.71</text:p>
          </table:table-cell>
          <table:table-cell office:value-type="float" office:value="6211.19" table:style-name="ce15">
            <text:p>6,2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76.519999999997" table:style-name="ce15">
            <text:p>32,976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31.21" table:style-name="ce15">
            <text:p>-10,931.2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14.87" table:style-name="ce15">
            <text:p>21,8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62.58" table:style-name="ce15">
            <text:p>32,66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8.68" table:style-name="ce15">
            <text:p>-11,15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73.46" table:style-name="ce15">
            <text:p>21,2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48.99" table:style-name="ce15">
            <text:p>34,048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4.65" table:style-name="ce15">
            <text:p>-11,784.65</text:p>
          </table:table-cell>
          <table:table-cell office:value-type="float" office:value="-1711.53" table:style-name="ce15">
            <text:p>-1,711.53</text:p>
          </table:table-cell>
          <table:table-cell office:value-type="float" office:value="20552.810000000001" table:style-name="ce15">
            <text:p>20,5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08.17" table:style-name="ce15">
            <text:p>-10,708.17</text:p>
          </table:table-cell>
          <table:table-cell office:value-type="float" office:value="-603.20000000000005" table:style-name="ce15">
            <text:p>-603.20</text:p>
          </table:table-cell>
          <table:table-cell office:value-type="float" office:value="20199.02" table:style-name="ce15">
            <text:p>20,1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6" table:style-name="ce15">
            <text:p>-9,70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17.3" table:style-name="ce15">
            <text:p>18,4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78.69" table:style-name="ce15">
            <text:p>30,678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82.969999999999" table:style-name="ce15">
            <text:p>-10,382.97</text:p>
          </table:table-cell>
          <table:table-cell office:value-type="float" office:value="-2260.56" table:style-name="ce15">
            <text:p>-2,260.56</text:p>
          </table:table-cell>
          <table:table-cell office:value-type="float" office:value="18035.16" table:style-name="ce15">
            <text:p>18,0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8" table:style-name="ce15">
            <text:p>30,157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0.5" table:style-name="ce15">
            <text:p>19,9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3.54" table:style-name="ce15">
            <text:p>-11,673.54</text:p>
          </table:table-cell>
          <table:table-cell office:value-type="float" office:value="-257.69" table:style-name="ce15">
            <text:p>-257.69</text:p>
          </table:table-cell>
          <table:table-cell office:value-type="float" office:value="23530.99" table:style-name="ce15">
            <text:p>23,5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21.59" table:style-name="ce15">
            <text:p>32,421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64.45" table:style-name="ce15">
            <text:p>-11,06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26.7" table:style-name="ce15">
            <text:p>21,126.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4815.8999999999996" table:style-name="ce15">
            <text:p>-4,815.90</text:p>
          </table:table-cell>
          <table:table-cell office:value-type="float" office:value="15955.8" table:style-name="ce15">
            <text:p>15,95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8753.32" table:style-name="ce15">
            <text:p>-8,753.32</text:p>
          </table:table-cell>
          <table:table-cell office:value-type="float" office:value="11347.21" table:style-name="ce15">
            <text:p>11,34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439.37" table:style-name="ce15">
            <text:p>-439.37</text:p>
          </table:table-cell>
          <table:table-cell office:value-type="float" office:value="19661.16" table:style-name="ce15">
            <text:p>19,66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28.9" table:style-name="ce15">
            <text:p>31,42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05" table:style-name="ce15">
            <text:p>-10,505.00</text:p>
          </table:table-cell>
          <table:table-cell office:value-type="float" office:value="0" table:style-name="ce15">
            <text:p>0.00</text:p>
          </table:table-cell>
          <table:table-cell office:value-type="float" office:value="20923.900000000001" table:style-name="ce15">
            <text:p>20,92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8" table:style-name="ce15">
            <text:p>30,157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94.7199999999993" table:style-name="ce15">
            <text:p>-9,894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32.64" table:style-name="ce15">
            <text:p>20,0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977.65" table:style-name="ce15">
            <text:p>-977.65</text:p>
          </table:table-cell>
          <table:table-cell office:value-type="float" office:value="15687.05" table:style-name="ce15">
            <text:p>15,6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13626.11" table:style-name="ce15">
            <text:p>13,626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33.27" table:style-name="ce15">
            <text:p>-13,733.27</text:p>
          </table:table-cell>
          <table:table-cell office:value-type="float" office:value="-257.69" table:style-name="ce15">
            <text:p>-257.69</text:p>
          </table:table-cell>
          <table:table-cell office:value-type="float" office:value="34902.730000000003" table:style-name="ce15">
            <text:p>34,9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272.4" table:style-name="ce15">
            <text:p>-2,272.40</text:p>
          </table:table-cell>
          <table:table-cell office:value-type="float" office:value="19912.87" table:style-name="ce15">
            <text:p>19,9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56" table:style-name="ce15">
            <text:p>-11,580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51.22" table:style-name="ce15">
            <text:p>23,6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74.07" table:style-name="ce15">
            <text:p>-8,574.07</text:p>
          </table:table-cell>
          <table:table-cell office:value-type="float" office:value="-5730.44" table:style-name="ce15">
            <text:p>-5,730.44</text:p>
          </table:table-cell>
          <table:table-cell office:value-type="float" office:value="16805.11" table:style-name="ce15">
            <text:p>16,80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25.72" table:style-name="ce15">
            <text:p>33,12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07.31" table:style-name="ce15">
            <text:p>-11,107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87.97" table:style-name="ce15">
            <text:p>21,7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22.39" table:style-name="ce15">
            <text:p>-10,222.39</text:p>
          </table:table-cell>
          <table:table-cell office:value-type="float" office:value="0" table:style-name="ce15">
            <text:p>0.00</text:p>
          </table:table-cell>
          <table:table-cell office:value-type="float" office:value="20937.32" table:style-name="ce15">
            <text:p>20,9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6.55" table:style-name="ce15">
            <text:p>29,506.55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9.78" table:style-name="ce15">
            <text:p>-11,189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9132.5" table:style-name="ce15">
            <text:p>29,1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6" table:style-name="ce15">
            <text:p>28,153.96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24.02" table:style-name="ce15">
            <text:p>-11,024.02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71.68" table:style-name="ce15">
            <text:p>28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18864.919999999998" table:style-name="ce15">
            <text:p>18,8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24.06" table:style-name="ce15">
            <text:p>-7,624.06</text:p>
          </table:table-cell>
          <table:table-cell office:value-type="float" office:value="-1355.82" table:style-name="ce15">
            <text:p>-1,355.82</text:p>
          </table:table-cell>
          <table:table-cell office:value-type="float" office:value="33685.22" table:style-name="ce15">
            <text:p>33,68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91.019999999997" table:style-name="ce15">
            <text:p>33,591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71" table:style-name="ce15">
            <text:p>-11,225.71</text:p>
          </table:table-cell>
          <table:table-cell office:value-type="float" office:value="0" table:style-name="ce15">
            <text:p>0.00</text:p>
          </table:table-cell>
          <table:table-cell office:value-type="float" office:value="22365.31" table:style-name="ce15">
            <text:p>22,3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5009.6000000000004" table:style-name="ce15">
            <text:p>5,009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64.9500000000007" table:style-name="ce15">
            <text:p>-8,564.95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25225.33" table:style-name="ce15">
            <text:p>25,2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695.41" table:style-name="ce15">
            <text:p>23,695.4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43.39" table:style-name="ce15">
            <text:p>-7,943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15521.58" table:style-name="ce15">
            <text:p>15,5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1400.67" table:style-name="ce15">
            <text:p>-1,400.67</text:p>
          </table:table-cell>
          <table:table-cell office:value-type="float" office:value="19622.38" table:style-name="ce15">
            <text:p>19,6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4692.33" table:style-name="ce15">
            <text:p>4,692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6.83" table:style-name="ce15">
            <text:p>-9,816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99.01" table:style-name="ce15">
            <text:p>22,7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8.349999999999" table:style-name="ce15">
            <text:p>20,1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83.3799999999992" table:style-name="ce15">
            <text:p>-9,483.38</text:p>
          </table:table-cell>
          <table:table-cell office:value-type="float" office:value="-6022.02" table:style-name="ce15">
            <text:p>-6,022.02</text:p>
          </table:table-cell>
          <table:table-cell office:value-type="float" office:value="13600.38" table:style-name="ce15">
            <text:p>13,6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17.79" table:style-name="ce15">
            <text:p>6,817.79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6245.08" table:style-name="ce15">
            <text:p>-16,245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43535.6" table:style-name="ce15">
            <text:p>43,53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49.03" table:style-name="ce15">
            <text:p>-10,549.03</text:p>
          </table:table-cell>
          <table:table-cell office:value-type="float" office:value="-9881.9699999999993" table:style-name="ce15">
            <text:p>-9,881.97</text:p>
          </table:table-cell>
          <table:table-cell office:value-type="float" office:value="11830.82" table:style-name="ce15">
            <text:p>11,8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64.699999999997" table:style-name="ce15">
            <text:p>33,764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38.76" table:style-name="ce15">
            <text:p>-10,938.76</text:p>
          </table:table-cell>
          <table:table-cell office:value-type="float" office:value="-3858.66" table:style-name="ce15">
            <text:p>-3,858.66</text:p>
          </table:table-cell>
          <table:table-cell office:value-type="float" office:value="18967.28" table:style-name="ce15">
            <text:p>18,9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10340.18" table:style-name="ce15">
            <text:p>-10,340.18</text:p>
          </table:table-cell>
          <table:table-cell office:value-type="float" office:value="8939.5300000000007" table:style-name="ce15">
            <text:p>8,9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6" table:style-name="ce15">
            <text:p>31,961.26</text:p>
          </table:table-cell>
          <table:table-cell office:value-type="float" office:value="0" table:style-name="ce15">
            <text:p>0.00</text:p>
          </table:table-cell>
          <table:table-cell office:value-type="float" office:value="12974.87" table:style-name="ce15">
            <text:p>12,974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20.88" table:style-name="ce15">
            <text:p>-12,620.88</text:p>
          </table:table-cell>
          <table:table-cell office:value-type="float" office:value="-5333.87" table:style-name="ce15">
            <text:p>-5,333.87</text:p>
          </table:table-cell>
          <table:table-cell office:value-type="float" office:value="26981.38" table:style-name="ce15">
            <text:p>26,9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jul/2021 out/2021</text:p>
          </table:table-cell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91.5300000000007" table:style-name="ce15">
            <text:p>-9,291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31.98" table:style-name="ce15">
            <text:p>18,631.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5.36" table:style-name="ce15">
            <text:p>8,015.36</text:p>
          </table:table-cell>
          <table:table-cell office:value-type="string" table:style-name="ce9">
            <text:p>out/2019 fev/2021 out/2021 nov/2021</text:p>
          </table:table-cell>
          <table:table-cell office:value-type="float" office:value="-11910.82" table:style-name="ce15">
            <text:p>-11,910.82</text:p>
          </table:table-cell>
          <table:table-cell office:value-type="float" office:value="-814.26" table:style-name="ce15">
            <text:p>-814.26</text:p>
          </table:table-cell>
          <table:table-cell office:value-type="float" office:value="23644.62" table:style-name="ce15">
            <text:p>23,6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43.5" table:style-name="ce15">
            <text:p>-8,243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35443.550000000003" table:style-name="ce15">
            <text:p>35,4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13075.06" table:style-name="ce15">
            <text:p>13,075.0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266.31" table:style-name="ce15">
            <text:p>-13,266.31</text:p>
          </table:table-cell>
          <table:table-cell office:value-type="float" office:value="-622.69000000000005" table:style-name="ce15">
            <text:p>-622.69</text:p>
          </table:table-cell>
          <table:table-cell office:value-type="float" office:value="33351.54" table:style-name="ce15">
            <text:p>33,3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56.83" table:style-name="ce15">
            <text:p>29,656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46.46" table:style-name="ce15">
            <text:p>-7,946.46</text:p>
          </table:table-cell>
          <table:table-cell office:value-type="float" office:value="-1303.1099999999999" table:style-name="ce15">
            <text:p>-1,303.11</text:p>
          </table:table-cell>
          <table:table-cell office:value-type="float" office:value="20407.259999999998" table:style-name="ce15">
            <text:p>20,4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62.78" table:style-name="ce15">
            <text:p>32,762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63.23" table:style-name="ce15">
            <text:p>-10,663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69.11" table:style-name="ce15">
            <text:p>21,8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5209.9799999999996" table:style-name="ce15">
            <text:p>5,209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32.61" table:style-name="ce15">
            <text:p>-10,732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5506.83" table:style-name="ce15">
            <text:p>25,5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93.400000000001" table:style-name="ce15">
            <text:p>20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66.98" table:style-name="ce15">
            <text:p>5,96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1.08" table:style-name="ce15">
            <text:p>-12,681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8517.68" table:style-name="ce15">
            <text:p>28,51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07.9" table:style-name="ce15">
            <text:p>35,007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75.7" table:style-name="ce15">
            <text:p>-12,075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01.759999999998" table:style-name="ce15">
            <text:p>22,70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70.31" table:style-name="ce15">
            <text:p>-9,670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55.310000000001" table:style-name="ce15">
            <text:p>19,3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5744.34" table:style-name="ce15">
            <text:p>5,74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25.49" table:style-name="ce15">
            <text:p>-12,225.49</text:p>
          </table:table-cell>
          <table:table-cell office:value-type="float" office:value="-742.96" table:style-name="ce15">
            <text:p>-742.96</text:p>
          </table:table-cell>
          <table:table-cell office:value-type="float" office:value="27241.93" table:style-name="ce15">
            <text:p>27,2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28.24" table:style-name="ce15">
            <text:p>-12,628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09.5" table:style-name="ce15">
            <text:p>22,2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9.89" table:style-name="ce15">
            <text:p>-11,479.89</text:p>
          </table:table-cell>
          <table:table-cell office:value-type="float" office:value="0" table:style-name="ce15">
            <text:p>0.00</text:p>
          </table:table-cell>
          <table:table-cell office:value-type="float" office:value="23787.69" table:style-name="ce15">
            <text:p>23,7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59.71" table:style-name="ce15">
            <text:p>31,159.71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50.6" table:style-name="ce15">
            <text:p>-11,850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30650.85" table:style-name="ce15">
            <text:p>30,6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5360.27" table:style-name="ce15">
            <text:p>5,360.27</text:p>
          </table:table-cell>
          <table:table-cell office:value-type="float" office:value="0" table:style-name="ce15">
            <text:p>0.00</text:p>
          </table:table-cell>
          <table:table-cell office:value-type="float" office:value="3300.59" table:style-name="ce15">
            <text:p>3,300.59</text:p>
          </table:table-cell>
          <table:table-cell office:value-type="string" table:style-name="ce9">
            <text:p>dez/2021 jan/2022</text:p>
          </table:table-cell>
          <table:table-cell office:value-type="float" office:value="-11596.33" table:style-name="ce15">
            <text:p>-11,596.33</text:p>
          </table:table-cell>
          <table:table-cell office:value-type="float" office:value="0" table:style-name="ce15">
            <text:p>0.00</text:p>
          </table:table-cell>
          <table:table-cell office:value-type="float" office:value="29226.16" table:style-name="ce15">
            <text:p>29,22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254.14" table:style-name="ce15">
            <text:p>28,254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06.89" table:style-name="ce15">
            <text:p>-9,806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216.810000000001" table:style-name="ce15">
            <text:p>18,2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8.47" table:style-name="ce15">
            <text:p>-11,07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07.62" table:style-name="ce15">
            <text:p>23,4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855.29" table:style-name="ce15">
            <text:p>28,855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16.51" table:style-name="ce15">
            <text:p>-9,716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908.34" table:style-name="ce15">
            <text:p>18,9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3" table:style-name="ce15">
            <text:p>32,261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1.98" table:style-name="ce15">
            <text:p>-11,001.98</text:p>
          </table:table-cell>
          <table:table-cell office:value-type="float" office:value="-321.93" table:style-name="ce15">
            <text:p>-321.93</text:p>
          </table:table-cell>
          <table:table-cell office:value-type="float" office:value="20937.919999999998" table:style-name="ce15">
            <text:p>20,93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24.18" table:style-name="ce15">
            <text:p>-9,124.18</text:p>
          </table:table-cell>
          <table:table-cell office:value-type="float" office:value="-988.29" table:style-name="ce15">
            <text:p>-988.29</text:p>
          </table:table-cell>
          <table:table-cell office:value-type="float" office:value="17941.29" table:style-name="ce15">
            <text:p>17,9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2" table:style-name="ce15">
            <text:p>-11,710.2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1.58" table:style-name="ce15">
            <text:p>23,5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12.46" table:style-name="ce15">
            <text:p>34,212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0.4" table:style-name="ce15">
            <text:p>-11,660.40</text:p>
          </table:table-cell>
          <table:table-cell office:value-type="float" office:value="-953.09" table:style-name="ce15">
            <text:p>-953.09</text:p>
          </table:table-cell>
          <table:table-cell office:value-type="float" office:value="21598.97" table:style-name="ce15">
            <text:p>21,5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05.629999999997" table:style-name="ce15">
            <text:p>35,105.63</text:p>
          </table:table-cell>
          <table:table-cell office:value-type="float" office:value="5850.94" table:style-name="ce15">
            <text:p>5,85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4.67" table:style-name="ce15">
            <text:p>-13,434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7291.46" table:style-name="ce15">
            <text:p>27,2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19" table:style-name="ce15">
            <text:p>-12,086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5.59" table:style-name="ce15">
            <text:p>23,1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0" table:style-name="ce15">
            <text:p>0.00</text:p>
          </table:table-cell>
          <table:table-cell office:value-type="float" office:value="20296.66" table:style-name="ce15">
            <text:p>20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5877.93" table:style-name="ce15">
            <text:p>5,877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75.63" table:style-name="ce15">
            <text:p>-12,575.63</text:p>
          </table:table-cell>
          <table:table-cell office:value-type="float" office:value="-2891.5" table:style-name="ce15">
            <text:p>-2,891.50</text:p>
          </table:table-cell>
          <table:table-cell office:value-type="float" office:value="25678.38" table:style-name="ce15">
            <text:p>25,6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09.5" table:style-name="ce15">
            <text:p>34,509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32.15" table:style-name="ce15">
            <text:p>-11,532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46.91" table:style-name="ce15">
            <text:p>22,7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59.01" table:style-name="ce15">
            <text:p>-11,959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72.77" table:style-name="ce15">
            <text:p>23,2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5710.94" table:style-name="ce15">
            <text:p>5,71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5.51" table:style-name="ce15">
            <text:p>-11,905.51</text:p>
          </table:table-cell>
          <table:table-cell office:value-type="float" office:value="-8595.4599999999991" table:style-name="ce15">
            <text:p>-8,595.46</text:p>
          </table:table-cell>
          <table:table-cell office:value-type="float" office:value="19475.63" table:style-name="ce15">
            <text:p>19,4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46.370000000003" table:style-name="ce15">
            <text:p>34,046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35" table:style-name="ce15">
            <text:p>-11,188.35</text:p>
          </table:table-cell>
          <table:table-cell office:value-type="float" office:value="-503.43" table:style-name="ce15">
            <text:p>-503.43</text:p>
          </table:table-cell>
          <table:table-cell office:value-type="float" office:value="22354.59" table:style-name="ce15">
            <text:p>22,35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50000000003" table:style-name="ce15">
            <text:p>33,163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3.44" table:style-name="ce15">
            <text:p>-10,773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9.67" table:style-name="ce15">
            <text:p>22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57.9" table:style-name="ce15">
            <text:p>34,557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1 jul/2021 nov/2021</text:p>
          </table:table-cell>
          <table:table-cell office:value-type="float" office:value="-11667.3" table:style-name="ce15">
            <text:p>-11,667.30</text:p>
          </table:table-cell>
          <table:table-cell office:value-type="float" office:value="0" table:style-name="ce15">
            <text:p>0.00</text:p>
          </table:table-cell>
          <table:table-cell office:value-type="float" office:value="22890.6" table:style-name="ce15">
            <text:p>22,89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250.3" table:style-name="ce15">
            <text:p>26,250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00.14" table:style-name="ce15">
            <text:p>-9,000.14</text:p>
          </table:table-cell>
          <table:table-cell office:value-type="float" office:value="0" table:style-name="ce15">
            <text:p>0.00</text:p>
          </table:table-cell>
          <table:table-cell office:value-type="float" office:value="17250.16" table:style-name="ce15">
            <text:p>17,2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2009.31" table:style-name="ce15">
            <text:p>-2,009.31</text:p>
          </table:table-cell>
          <table:table-cell office:value-type="float" office:value="18201.62" table:style-name="ce15">
            <text:p>18,2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93.64" table:style-name="ce15">
            <text:p>-10,393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37.55" table:style-name="ce15">
            <text:p>21,5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78.04" table:style-name="ce15">
            <text:p>-12,678.04</text:p>
          </table:table-cell>
          <table:table-cell office:value-type="float" office:value="0" table:style-name="ce15">
            <text:p>0.00</text:p>
          </table:table-cell>
          <table:table-cell office:value-type="float" office:value="22784.18" table:style-name="ce15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5.86" table:style-name="ce15">
            <text:p>32,60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36" table:style-name="ce15">
            <text:p>-11,084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91.06" table:style-name="ce15">
            <text:p>21,2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27.45" table:style-name="ce15">
            <text:p>32,727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77.08" table:style-name="ce15">
            <text:p>-10,677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19.93" table:style-name="ce15">
            <text:p>21,81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05.56" table:style-name="ce15">
            <text:p>-11,705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6.22" table:style-name="ce15">
            <text:p>23,52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520.67999999999995" table:style-name="ce15">
            <text:p>-520.68</text:p>
          </table:table-cell>
          <table:table-cell office:value-type="float" office:value="21733.599999999999" table:style-name="ce15">
            <text:p>21,73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-454.73" table:style-name="ce15">
            <text:p>-454.73</text:p>
          </table:table-cell>
          <table:table-cell office:value-type="float" office:value="20136.830000000002" table:style-name="ce15">
            <text:p>20,1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6" table:style-name="ce15">
            <text:p>33,16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69.17" table:style-name="ce15">
            <text:p>-10,669.17</text:p>
          </table:table-cell>
          <table:table-cell office:value-type="float" office:value="-8787.82" table:style-name="ce15">
            <text:p>-8,787.82</text:p>
          </table:table-cell>
          <table:table-cell office:value-type="float" office:value="13706.57" table:style-name="ce15">
            <text:p>13,7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456.14" table:style-name="ce15">
            <text:p>-8,456.14</text:p>
          </table:table-cell>
          <table:table-cell office:value-type="float" office:value="14171.63" table:style-name="ce15">
            <text:p>14,1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90.14" table:style-name="ce15">
            <text:p>-11,490.14</text:p>
          </table:table-cell>
          <table:table-cell office:value-type="float" office:value="-8813.1200000000008" table:style-name="ce15">
            <text:p>-8,813.12</text:p>
          </table:table-cell>
          <table:table-cell office:value-type="float" office:value="15158.96" table:style-name="ce15">
            <text:p>15,1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2.09" table:style-name="ce15">
            <text:p>-11,882.09</text:p>
          </table:table-cell>
          <table:table-cell office:value-type="float" office:value="-6423.74" table:style-name="ce15">
            <text:p>-6,423.74</text:p>
          </table:table-cell>
          <table:table-cell office:value-type="float" office:value="17156.39" table:style-name="ce15">
            <text:p>17,1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0" table:style-name="ce15">
            <text:p>0.00</text:p>
          </table:table-cell>
          <table:table-cell office:value-type="float" office:value="20100.53" table:style-name="ce15">
            <text:p>20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6" table:style-name="ce15">
            <text:p>31,96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68.24" table:style-name="ce15">
            <text:p>-10,768.24</text:p>
          </table:table-cell>
          <table:table-cell office:value-type="float" office:value="0" table:style-name="ce15">
            <text:p>0.00</text:p>
          </table:table-cell>
          <table:table-cell office:value-type="float" office:value="21193.02" table:style-name="ce15">
            <text:p>21,19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3959.36" table:style-name="ce15">
            <text:p>-3,959.36</text:p>
          </table:table-cell>
          <table:table-cell office:value-type="float" office:value="18668.41" table:style-name="ce15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585.49" table:style-name="ce15">
            <text:p>-10,585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97.53" table:style-name="ce15">
            <text:p>22,2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85.89" table:style-name="ce15">
            <text:p>32,985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9.14" table:style-name="ce15">
            <text:p>-11,099.14</text:p>
          </table:table-cell>
          <table:table-cell office:value-type="float" office:value="-460.97" table:style-name="ce15">
            <text:p>-460.97</text:p>
          </table:table-cell>
          <table:table-cell office:value-type="float" office:value="21425.78" table:style-name="ce15">
            <text:p>21,42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14998.5" table:style-name="ce15">
            <text:p>14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45.61" table:style-name="ce15">
            <text:p>-9,145.61</text:p>
          </table:table-cell>
          <table:table-cell office:value-type="float" office:value="-6323.04" table:style-name="ce15">
            <text:p>-6,323.04</text:p>
          </table:table-cell>
          <table:table-cell office:value-type="float" office:value="16492.59" table:style-name="ce15">
            <text:p>16,492.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177.95" table:style-name="ce15">
            <text:p>7,17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939.03" table:style-name="ce15">
            <text:p>-13,939.03</text:p>
          </table:table-cell>
          <table:table-cell office:value-type="float" office:value="-478.41" table:style-name="ce15">
            <text:p>-478.41</text:p>
          </table:table-cell>
          <table:table-cell office:value-type="float" office:value="28222.73" table:style-name="ce15">
            <text:p>28,22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1.54" table:style-name="ce15">
            <text:p>32,111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62.1" table:style-name="ce15">
            <text:p>-10,362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19" table:style-name="ce15">
            <text:p>21,5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22.87" table:style-name="ce15">
            <text:p>21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9.76" table:style-name="ce15">
            <text:p>-11,359.76</text:p>
          </table:table-cell>
          <table:table-cell office:value-type="float" office:value="-2679.43" table:style-name="ce15">
            <text:p>-2,679.43</text:p>
          </table:table-cell>
          <table:table-cell office:value-type="float" office:value="20326.669999999998" table:style-name="ce15">
            <text:p>20,3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9.7099999999991" table:style-name="ce15">
            <text:p>-9,399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25.53" table:style-name="ce15">
            <text:p>19,4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378.7800000000007" table:style-name="ce15">
            <text:p>-8,378.78</text:p>
          </table:table-cell>
          <table:table-cell office:value-type="float" office:value="14248.99" table:style-name="ce15">
            <text:p>14,2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98.26" table:style-name="ce15">
            <text:p>-10,298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3.37" table:style-name="ce15">
            <text:p>23,6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mar/2019 fev/2020</text:p>
          </table:table-cell>
          <table:table-cell office:value-type="float" office:value="-8332.2000000000007" table:style-name="ce15">
            <text:p>-8,332.20</text:p>
          </table:table-cell>
          <table:table-cell office:value-type="float" office:value="-1177.06" table:style-name="ce15">
            <text:p>-1,177.06</text:p>
          </table:table-cell>
          <table:table-cell office:value-type="float" office:value="21550.26" table:style-name="ce15">
            <text:p>21,5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0" table:style-name="ce15">
            <text:p>0.00</text:p>
          </table:table-cell>
          <table:table-cell office:value-type="float" office:value="19429.34" table:style-name="ce15">
            <text:p>19,4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9.89" table:style-name="ce15">
            <text:p>-11,479.89</text:p>
          </table:table-cell>
          <table:table-cell office:value-type="float" office:value="-9041.86" table:style-name="ce15">
            <text:p>-9,041.86</text:p>
          </table:table-cell>
          <table:table-cell office:value-type="float" office:value="14745.83" table:style-name="ce15">
            <text:p>14,7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5844.7" table:style-name="ce15">
            <text:p>5,844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18.31" table:style-name="ce15">
            <text:p>-13,418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7264.13" table:style-name="ce15">
            <text:p>27,2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4341.6499999999996" table:style-name="ce15">
            <text:p>4,341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95.3" table:style-name="ce15">
            <text:p>-7,29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65.83" table:style-name="ce15">
            <text:p>22,86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4675.63" table:style-name="ce15">
            <text:p>4,675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22.06" table:style-name="ce15">
            <text:p>-7,922.06</text:p>
          </table:table-cell>
          <table:table-cell office:value-type="float" office:value="-1576.86" table:style-name="ce15">
            <text:p>-1,576.86</text:p>
          </table:table-cell>
          <table:table-cell office:value-type="float" office:value="23230.47" table:style-name="ce15">
            <text:p>23,2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22.23" table:style-name="ce15">
            <text:p>19,9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167.189999999999" table:style-name="ce15">
            <text:p>17,1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51.68" table:style-name="ce15">
            <text:p>20,6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74.58" table:style-name="ce15">
            <text:p>-9,774.58</text:p>
          </table:table-cell>
          <table:table-cell office:value-type="float" office:value="0" table:style-name="ce15">
            <text:p>0.00</text:p>
          </table:table-cell>
          <table:table-cell office:value-type="float" office:value="19481.48" table:style-name="ce15">
            <text:p>19,4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4692.33" table:style-name="ce15">
            <text:p>4,692.33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367.89" table:style-name="ce15">
            <text:p>-10,367.89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Bert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6" table:style-name="ce15">
            <text:p>33,16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3.45" table:style-name="ce15">
            <text:p>-10,773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9.67" table:style-name="ce15">
            <text:p>22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93.77" table:style-name="ce15">
            <text:p>30,593.77</text:p>
          </table:table-cell>
          <table:table-cell office:value-type="float" office:value="0" table:style-name="ce15">
            <text:p>0.00</text:p>
          </table:table-cell>
          <table:table-cell office:value-type="float" office:value="11790.17" table:style-name="ce15">
            <text:p>11,790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41" table:style-name="ce15">
            <text:p>-11,780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30373.09" table:style-name="ce15">
            <text:p>30,37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6.44" table:style-name="ce15">
            <text:p>-10,636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93.400000000001" table:style-name="ce15">
            <text:p>20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1" table:style-name="ce15">
            <text:p>-10,808.71</text:p>
          </table:table-cell>
          <table:table-cell office:value-type="float" office:value="-890.19" table:style-name="ce15">
            <text:p>-890.19</text:p>
          </table:table-cell>
          <table:table-cell office:value-type="float" office:value="20663.12" table:style-name="ce15">
            <text:p>20,6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3990.41" table:style-name="ce15">
            <text:p>-3,990.41</text:p>
          </table:table-cell>
          <table:table-cell office:value-type="float" office:value="16557.73" table:style-name="ce15">
            <text:p>16,5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3727.66" table:style-name="ce15">
            <text:p>-3,727.66</text:p>
          </table:table-cell>
          <table:table-cell office:value-type="float" office:value="14389.82" table:style-name="ce15">
            <text:p>14,3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91.5300000000007" table:style-name="ce15">
            <text:p>-9,291.53</text:p>
          </table:table-cell>
          <table:table-cell office:value-type="float" office:value="-374.46" table:style-name="ce15">
            <text:p>-374.46</text:p>
          </table:table-cell>
          <table:table-cell office:value-type="float" office:value="18487.96" table:style-name="ce15">
            <text:p>18,48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348.58" table:style-name="ce15">
            <text:p>25,348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80.01" table:style-name="ce15">
            <text:p>-8,880.01</text:p>
          </table:table-cell>
          <table:table-cell office:value-type="float" office:value="-351.29" table:style-name="ce15">
            <text:p>-351.29</text:p>
          </table:table-cell>
          <table:table-cell office:value-type="float" office:value="16117.28" table:style-name="ce15">
            <text:p>16,1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0.38" table:style-name="ce15">
            <text:p>-12,680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7.360000000001" table:style-name="ce15">
            <text:p>22,1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0387.700000000001" table:style-name="ce15">
            <text:p>-10,387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42.720000000001" table:style-name="ce15">
            <text:p>21,1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374.46" table:style-name="ce15">
            <text:p>-374.46</text:p>
          </table:table-cell>
          <table:table-cell office:value-type="float" office:value="22101.37" table:style-name="ce15">
            <text:p>22,1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8.07" table:style-name="ce15">
            <text:p>21,3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64.120000000003" table:style-name="ce15">
            <text:p>33,46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0.64" table:style-name="ce15">
            <text:p>-10,200.64</text:p>
          </table:table-cell>
          <table:table-cell office:value-type="float" office:value="-4433.28" table:style-name="ce15">
            <text:p>-4,433.28</text:p>
          </table:table-cell>
          <table:table-cell office:value-type="float" office:value="18830.2" table:style-name="ce15">
            <text:p>18,83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17.120000000003" table:style-name="ce15">
            <text:p>35,017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7.12" table:style-name="ce15">
            <text:p>-11,777.12</text:p>
          </table:table-cell>
          <table:table-cell office:value-type="float" office:value="-257.83999999999997" table:style-name="ce15">
            <text:p>-257.84</text:p>
          </table:table-cell>
          <table:table-cell office:value-type="float" office:value="22982.16" table:style-name="ce15">
            <text:p>22,98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799.150000000001" table:style-name="ce15">
            <text:p>20,7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74.58" table:style-name="ce15">
            <text:p>-9,774.58</text:p>
          </table:table-cell>
          <table:table-cell office:value-type="float" office:value="0" table:style-name="ce15">
            <text:p>0.00</text:p>
          </table:table-cell>
          <table:table-cell office:value-type="float" office:value="19481.48" table:style-name="ce15">
            <text:p>19,4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1" table:style-name="ce15">
            <text:p>31,059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78.36" table:style-name="ce15">
            <text:p>-10,578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250.71" table:style-name="ce15">
            <text:p>20,2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599.54" table:style-name="ce15">
            <text:p>-599.54</text:p>
          </table:table-cell>
          <table:table-cell office:value-type="float" office:value="18829.8" table:style-name="ce15">
            <text:p>18,8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6.65" table:style-name="ce15">
            <text:p>-9,836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689.93" table:style-name="ce15">
            <text:p>19,6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7.7" table:style-name="ce15">
            <text:p>20,3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70.95" table:style-name="ce15">
            <text:p>-12,770.95</text:p>
          </table:table-cell>
          <table:table-cell office:value-type="float" office:value="-6405.65" table:style-name="ce15">
            <text:p>-6,405.65</text:p>
          </table:table-cell>
          <table:table-cell office:value-type="float" office:value="16285.62" table:style-name="ce15">
            <text:p>16,2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00.78" table:style-name="ce15">
            <text:p>3,400.78</text:p>
          </table:table-cell>
          <table:table-cell office:value-type="string" table:style-name="ce9">
            <text:p>out/2021 nov/2021</text:p>
          </table:table-cell>
          <table:table-cell office:value-type="float" office:value="-8440.83" table:style-name="ce15">
            <text:p>-8,440.83</text:p>
          </table:table-cell>
          <table:table-cell office:value-type="float" office:value="-1576.92" table:style-name="ce15">
            <text:p>-1,576.92</text:p>
          </table:table-cell>
          <table:table-cell office:value-type="float" office:value="21436.79" table:style-name="ce15">
            <text:p>21,43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52.53" table:style-name="ce15">
            <text:p>-252.53</text:p>
          </table:table-cell>
          <table:table-cell office:value-type="float" office:value="20096.259999999998" table:style-name="ce15">
            <text:p>20,0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49.03" table:style-name="ce15">
            <text:p>-10,549.03</text:p>
          </table:table-cell>
          <table:table-cell office:value-type="float" office:value="-458.59" table:style-name="ce15">
            <text:p>-458.59</text:p>
          </table:table-cell>
          <table:table-cell office:value-type="float" office:value="21254.2" table:style-name="ce15">
            <text:p>21,25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47.39" table:style-name="ce15">
            <text:p>-11,94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4.39" table:style-name="ce15">
            <text:p>23,28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83.3799999999992" table:style-name="ce15">
            <text:p>-9,48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91.96" table:style-name="ce15">
            <text:p>19,3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63.550000000003" table:style-name="ce15">
            <text:p>33,163.55</text:p>
          </table:table-cell>
          <table:table-cell office:value-type="float" office:value="5527.26" table:style-name="ce15">
            <text:p>5,527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24.08" table:style-name="ce15">
            <text:p>-11,424.08</text:p>
          </table:table-cell>
          <table:table-cell office:value-type="float" office:value="-507.86" table:style-name="ce15">
            <text:p>-507.86</text:p>
          </table:table-cell>
          <table:table-cell office:value-type="float" office:value="26758.87" table:style-name="ce15">
            <text:p>26,7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77" table:style-name="ce15">
            <text:p>-9,706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70.490000000002" table:style-name="ce15">
            <text:p>20,1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28.56" table:style-name="ce15">
            <text:p>-11,828.56</text:p>
          </table:table-cell>
          <table:table-cell office:value-type="float" office:value="-4714.49" table:style-name="ce15">
            <text:p>-4,714.49</text:p>
          </table:table-cell>
          <table:table-cell office:value-type="float" office:value="18724.53" table:style-name="ce15">
            <text:p>18,7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40.3" table:style-name="ce15">
            <text:p>22,5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16" table:style-name="ce15">
            <text:p>-11,515.16</text:p>
          </table:table-cell>
          <table:table-cell office:value-type="float" office:value="-428.14" table:style-name="ce15">
            <text:p>-428.14</text:p>
          </table:table-cell>
          <table:table-cell office:value-type="float" office:value="22522.74" table:style-name="ce15">
            <text:p>22,5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51.480000000003" table:style-name="ce15">
            <text:p>34,151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04.98" table:style-name="ce15">
            <text:p>-13,004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16.060000000001" table:style-name="ce15">
            <text:p>20,9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453.48" table:style-name="ce15">
            <text:p>-7,453.48</text:p>
          </table:table-cell>
          <table:table-cell office:value-type="float" office:value="-7573.71" table:style-name="ce15">
            <text:p>-7,573.71</text:p>
          </table:table-cell>
          <table:table-cell office:value-type="float" office:value="13026.57" table:style-name="ce15">
            <text:p>13,0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85" table:style-name="ce15">
            <text:p>6,5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505.33" table:style-name="ce15">
            <text:p>-14,505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7311.45" table:style-name="ce15">
            <text:p>27,3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36.79" table:style-name="ce15">
            <text:p>35,236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46.31" table:style-name="ce15">
            <text:p>-12,746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60.04" table:style-name="ce15">
            <text:p>22,2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1276.92" table:style-name="ce15">
            <text:p>-1,276.92</text:p>
          </table:table-cell>
          <table:table-cell office:value-type="float" office:value="17818.439999999999" table:style-name="ce15">
            <text:p>17,8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5326.88" table:style-name="ce15">
            <text:p>5,326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4.03" table:style-name="ce15">
            <text:p>-11,294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5763.66" table:style-name="ce15">
            <text:p>25,7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48" table:style-name="ce15">
            <text:p>25,048.00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679.03" table:style-name="ce15">
            <text:p>-6,679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8157.73" table:style-name="ce15">
            <text:p>28,1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0.79" table:style-name="ce15">
            <text:p>31,780.79</text:p>
          </table:table-cell>
          <table:table-cell office:value-type="float" office:value="5296.8" table:style-name="ce15">
            <text:p>5,296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6.88" table:style-name="ce15">
            <text:p>-11,296.88</text:p>
          </table:table-cell>
          <table:table-cell office:value-type="float" office:value="-496.66" table:style-name="ce15">
            <text:p>-496.66</text:p>
          </table:table-cell>
          <table:table-cell office:value-type="float" office:value="25284.05" table:style-name="ce15">
            <text:p>25,2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675.23" table:style-name="ce15">
            <text:p>-9,675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51.93" table:style-name="ce15">
            <text:p>20,1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53.379999999999" table:style-name="ce15">
            <text:p>-10,153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74.36" table:style-name="ce15">
            <text:p>19,97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3958.75" table:style-name="ce15">
            <text:p>13,95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188.68" table:style-name="ce15">
            <text:p>-11,188.68</text:p>
          </table:table-cell>
          <table:table-cell office:value-type="float" office:value="-2821.9" table:style-name="ce15">
            <text:p>-2,821.90</text:p>
          </table:table-cell>
          <table:table-cell office:value-type="float" office:value="21106.720000000001" table:style-name="ce15">
            <text:p>21,10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96.780000000001" table:style-name="ce15">
            <text:p>-10,196.78</text:p>
          </table:table-cell>
          <table:table-cell office:value-type="float" office:value="-1737.66" table:style-name="ce15">
            <text:p>-1,737.66</text:p>
          </table:table-cell>
          <table:table-cell office:value-type="float" office:value="19575.95" table:style-name="ce15">
            <text:p>19,5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22.6" table:style-name="ce15">
            <text:p>-10,022.60</text:p>
          </table:table-cell>
          <table:table-cell office:value-type="float" office:value="-2043.73" table:style-name="ce15">
            <text:p>-2,043.73</text:p>
          </table:table-cell>
          <table:table-cell office:value-type="float" office:value="17690.689999999999" table:style-name="ce15">
            <text:p>17,6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65.660000000003" table:style-name="ce15">
            <text:p>34,26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04.36" table:style-name="ce15">
            <text:p>-11,204.36</text:p>
          </table:table-cell>
          <table:table-cell office:value-type="float" office:value="-2594.6999999999998" table:style-name="ce15">
            <text:p>-2,594.70</text:p>
          </table:table-cell>
          <table:table-cell office:value-type="float" office:value="20466.599999999999" table:style-name="ce15">
            <text:p>20,4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75.07" table:style-name="ce15">
            <text:p>-11,575.07</text:p>
          </table:table-cell>
          <table:table-cell office:value-type="float" office:value="-230.44" table:style-name="ce15">
            <text:p>-230.44</text:p>
          </table:table-cell>
          <table:table-cell office:value-type="float" office:value="29924.46" table:style-name="ce15">
            <text:p>29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30.07" table:style-name="ce15">
            <text:p>32,030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78.15" table:style-name="ce15">
            <text:p>-10,978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21.48" table:style-name="ce15">
            <text:p>20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43.69" table:style-name="ce15">
            <text:p>-13,543.69</text:p>
          </table:table-cell>
          <table:table-cell office:value-type="float" office:value="-459.71" table:style-name="ce15">
            <text:p>-459.71</text:p>
          </table:table-cell>
          <table:table-cell office:value-type="float" office:value="21458.82" table:style-name="ce15">
            <text:p>21,4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62.2" table:style-name="ce15">
            <text:p>-12,062.20</text:p>
          </table:table-cell>
          <table:table-cell office:value-type="float" office:value="-2640.77" table:style-name="ce15">
            <text:p>-2,640.77</text:p>
          </table:table-cell>
          <table:table-cell office:value-type="float" office:value="28329.5" table:style-name="ce15">
            <text:p>28,32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0450.3" table:style-name="ce15">
            <text:p>20,4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1642.1" table:style-name="ce15">
            <text:p>-1,642.10</text:p>
          </table:table-cell>
          <table:table-cell office:value-type="float" office:value="15274.08" table:style-name="ce15">
            <text:p>15,2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73.1200000000008" table:style-name="ce15">
            <text:p>-8,573.12</text:p>
          </table:table-cell>
          <table:table-cell office:value-type="float" office:value="-230.44" table:style-name="ce15">
            <text:p>-230.44</text:p>
          </table:table-cell>
          <table:table-cell office:value-type="float" office:value="17246.36" table:style-name="ce15">
            <text:p>17,2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8.47" table:style-name="ce15">
            <text:p>-11,07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07.62" table:style-name="ce15">
            <text:p>23,4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715.95" table:style-name="ce15">
            <text:p>25,715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862.72" table:style-name="ce15">
            <text:p>-6,862.72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7651.45" table:style-name="ce15">
            <text:p>17,6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8607.73" table:style-name="ce15">
            <text:p>-8,607.73</text:p>
          </table:table-cell>
          <table:table-cell office:value-type="float" office:value="-4297.92" table:style-name="ce15">
            <text:p>-4,297.92</text:p>
          </table:table-cell>
          <table:table-cell office:value-type="float" office:value="19155.79" table:style-name="ce15">
            <text:p>19,1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81.9" table:style-name="ce15">
            <text:p>33,581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85.68" table:style-name="ce15">
            <text:p>-11,285.68</text:p>
          </table:table-cell>
          <table:table-cell office:value-type="float" office:value="-1613.36" table:style-name="ce15">
            <text:p>-1,613.36</text:p>
          </table:table-cell>
          <table:table-cell office:value-type="float" office:value="20682.86" table:style-name="ce15">
            <text:p>20,6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30.15" table:style-name="ce15">
            <text:p>33,130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97.71" table:style-name="ce15">
            <text:p>1,797.71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9395.99" table:style-name="ce15">
            <text:p>-9,395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5301.43" table:style-name="ce15">
            <text:p>25,3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81.01" table:style-name="ce15">
            <text:p>34,581.01</text:p>
          </table:table-cell>
          <table:table-cell office:value-type="float" office:value="5763.5" table:style-name="ce15">
            <text:p>5,763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6.8" table:style-name="ce15">
            <text:p>-11,756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8357.27" table:style-name="ce15">
            <text:p>28,3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4" table:style-name="ce15">
            <text:p>31,961.24</text:p>
          </table:table-cell>
          <table:table-cell office:value-type="float" office:value="5326.87" table:style-name="ce15">
            <text:p>5,326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9.98" table:style-name="ce15">
            <text:p>-11,479.98</text:p>
          </table:table-cell>
          <table:table-cell office:value-type="float" office:value="-534.92999999999995" table:style-name="ce15">
            <text:p>-534.93</text:p>
          </table:table-cell>
          <table:table-cell office:value-type="float" office:value="25273.200000000001" table:style-name="ce15">
            <text:p>25,27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64.89" table:style-name="ce15">
            <text:p>33,864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4.15" table:style-name="ce15">
            <text:p>-11,094.15</text:p>
          </table:table-cell>
          <table:table-cell office:value-type="float" office:value="0" table:style-name="ce15">
            <text:p>0.00</text:p>
          </table:table-cell>
          <table:table-cell office:value-type="float" office:value="22770.74" table:style-name="ce15">
            <text:p>22,7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64.65" table:style-name="ce15">
            <text:p>-9,364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23.84" table:style-name="ce15">
            <text:p>22,0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0" table:style-name="ce15">
            <text:p>0.00</text:p>
          </table:table-cell>
          <table:table-cell office:value-type="float" office:value="18843.87" table:style-name="ce15">
            <text:p>18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10620.43" table:style-name="ce15">
            <text:p>-10,620.43</text:p>
          </table:table-cell>
          <table:table-cell office:value-type="float" office:value="7497.05" table:style-name="ce15">
            <text:p>7,4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7.19" table:style-name="ce15">
            <text:p>35,067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80.48" table:style-name="ce15">
            <text:p>-11,680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56.27" table:style-name="ce15">
            <text:p>23,1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11.84" table:style-name="ce15">
            <text:p>-10,411.84</text:p>
          </table:table-cell>
          <table:table-cell office:value-type="float" office:value="0" table:style-name="ce15">
            <text:p>0.00</text:p>
          </table:table-cell>
          <table:table-cell office:value-type="float" office:value="18844.22" table:style-name="ce15">
            <text:p>18,8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70.49" table:style-name="ce15">
            <text:p>21,7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450.24" table:style-name="ce15">
            <text:p>-450.24</text:p>
          </table:table-cell>
          <table:table-cell office:value-type="float" office:value="21829.46" table:style-name="ce15">
            <text:p>21,82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67.58" table:style-name="ce15">
            <text:p>35,267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2.15" table:style-name="ce15">
            <text:p>-11,672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64.99" table:style-name="ce15">
            <text:p>23,3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5118.1400000000003" table:style-name="ce15">
            <text:p>5,118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4.49" table:style-name="ce15">
            <text:p>-10,514.49</text:p>
          </table:table-cell>
          <table:table-cell office:value-type="float" office:value="-1550.06" table:style-name="ce15">
            <text:p>-1,550.06</text:p>
          </table:table-cell>
          <table:table-cell office:value-type="float" office:value="23762.44" table:style-name="ce15">
            <text:p>23,7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6.67" table:style-name="ce15">
            <text:p>-8,056.67</text:p>
          </table:table-cell>
          <table:table-cell office:value-type="float" office:value="-1679.98" table:style-name="ce15">
            <text:p>-1,679.98</text:p>
          </table:table-cell>
          <table:table-cell office:value-type="float" office:value="20320.95" table:style-name="ce15">
            <text:p>20,3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37.07" table:style-name="ce15">
            <text:p>-10,737.07</text:p>
          </table:table-cell>
          <table:table-cell office:value-type="float" office:value="-3636" table:style-name="ce15">
            <text:p>-3,636.00</text:p>
          </table:table-cell>
          <table:table-cell office:value-type="float" office:value="21089.15" table:style-name="ce15">
            <text:p>21,0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37.95" table:style-name="ce15">
            <text:p>32,43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0.85" table:style-name="ce15">
            <text:p>-11,070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36.66" table:style-name="ce15">
            <text:p>21,1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9" table:style-name="ce15">
            <text:p>33,5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8.87" table:style-name="ce15">
            <text:p>-11,098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30.59" table:style-name="ce15">
            <text:p>22,2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29.97" table:style-name="ce15">
            <text:p>34,529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1.49" table:style-name="ce15">
            <text:p>-11,191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08.04" table:style-name="ce15">
            <text:p>23,1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57.599999999999" table:style-name="ce15">
            <text:p>30,057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91.4599999999991" table:style-name="ce15">
            <text:p>-9,791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35.7" table:style-name="ce15">
            <text:p>20,0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5543.96" table:style-name="ce15">
            <text:p>5,54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4.06" table:style-name="ce15">
            <text:p>-11,584.06</text:p>
          </table:table-cell>
          <table:table-cell office:value-type="float" office:value="-230.44" table:style-name="ce15">
            <text:p>-230.44</text:p>
          </table:table-cell>
          <table:table-cell office:value-type="float" office:value="26993.200000000001" table:style-name="ce15">
            <text:p>26,9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352.41" table:style-name="ce15">
            <text:p>-2,352.41</text:p>
          </table:table-cell>
          <table:table-cell office:value-type="float" office:value="0" table:style-name="ce15">
            <text:p>0.00</text:p>
          </table:table-cell>
          <table:table-cell office:value-type="float" office:value="6330.9" table:style-name="ce15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6.01" table:style-name="ce15">
            <text:p>33,886.01</text:p>
          </table:table-cell>
          <table:table-cell office:value-type="float" office:value="0" table:style-name="ce15">
            <text:p>0.00</text:p>
          </table:table-cell>
          <table:table-cell office:value-type="float" office:value="13436.29" table:style-name="ce15">
            <text:p>13,436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331.06" table:style-name="ce15">
            <text:p>-13,331.06</text:p>
          </table:table-cell>
          <table:table-cell office:value-type="float" office:value="-9319.67" table:style-name="ce15">
            <text:p>-9,319.67</text:p>
          </table:table-cell>
          <table:table-cell office:value-type="float" office:value="24671.57" table:style-name="ce15">
            <text:p>24,6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5.2999999999993" table:style-name="ce15">
            <text:p>-9,425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49.27" table:style-name="ce15">
            <text:p>1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67.39" table:style-name="ce15">
            <text:p>32,967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63.97" table:style-name="ce15">
            <text:p>-10,763.9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72.98" table:style-name="ce15">
            <text:p>21,97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48.06" table:style-name="ce15">
            <text:p>-448.06</text:p>
          </table:table-cell>
          <table:table-cell office:value-type="float" office:value="22179.71" table:style-name="ce15">
            <text:p>22,1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652.99" table:style-name="ce15">
            <text:p>27,652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395.4" table:style-name="ce15">
            <text:p>-7,395.4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9055.810000000001" table:style-name="ce15">
            <text:p>19,0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30.12" table:style-name="ce15">
            <text:p>31,730.12</text:p>
          </table:table-cell>
          <table:table-cell office:value-type="float" office:value="0" table:style-name="ce15">
            <text:p>0.00</text:p>
          </table:table-cell>
          <table:table-cell office:value-type="float" office:value="13360.26" table:style-name="ce15">
            <text:p>13,360.2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08.38" table:style-name="ce15">
            <text:p>-12,708.38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30512.84" table:style-name="ce15">
            <text:p>30,51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18864.919999999998" table:style-name="ce15">
            <text:p>18,8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4.04" table:style-name="ce15">
            <text:p>-10,804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8115.55" table:style-name="ce15">
            <text:p>28,1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4516.99" table:style-name="ce15">
            <text:p>4,516.99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59.76" table:style-name="ce15">
            <text:p>-11,4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32978.74" table:style-name="ce15">
            <text:p>32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58.91" table:style-name="ce15">
            <text:p>-9,758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8.349999999999" table:style-name="ce15">
            <text:p>20,1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56.83" table:style-name="ce15">
            <text:p>29,656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842.19" table:style-name="ce15">
            <text:p>-7,842.19</text:p>
          </table:table-cell>
          <table:table-cell office:value-type="float" office:value="-4725.62" table:style-name="ce15">
            <text:p>-4,725.62</text:p>
          </table:table-cell>
          <table:table-cell office:value-type="float" office:value="17089.02" table:style-name="ce15">
            <text:p>17,0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7781.14" table:style-name="ce15">
            <text:p>-7,781.14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0072.759999999998" table:style-name="ce15">
            <text:p>20,0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4183.0200000000004" table:style-name="ce15">
            <text:p>4,18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38.4500000000007" table:style-name="ce15">
            <text:p>-8,738.45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8673.509999999998" table:style-name="ce15">
            <text:p>18,6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51.84" table:style-name="ce15">
            <text:p>27,05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30.09" table:style-name="ce15">
            <text:p>-7,230.09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8619.97" table:style-name="ce15">
            <text:p>18,6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9.71" table:style-name="ce15">
            <text:p>-10,779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4407.73" table:style-name="ce15">
            <text:p>24,4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out/2021 nov/2021</text:p>
          </table:table-cell>
          <table:table-cell office:value-type="float" office:value="-11675.77" table:style-name="ce15">
            <text:p>-11,675.77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22223.61" table:style-name="ce15">
            <text:p>22,2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86.86" table:style-name="ce15">
            <text:p>-12,386.86</text:p>
          </table:table-cell>
          <table:table-cell office:value-type="float" office:value="-2743.14" table:style-name="ce15">
            <text:p>-2,743.14</text:p>
          </table:table-cell>
          <table:table-cell office:value-type="float" office:value="20332.22" table:style-name="ce15">
            <text:p>20,3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2042.240000000002" table:style-name="ce15">
            <text:p>22,042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5852.45" table:style-name="ce15">
            <text:p>-5,852.45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4988.01" table:style-name="ce15">
            <text:p>14,9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6.03" table:style-name="ce15">
            <text:p>-10,656.03</text:p>
          </table:table-cell>
          <table:table-cell office:value-type="float" office:value="-3749.07" table:style-name="ce15">
            <text:p>-3,749.07</text:p>
          </table:table-cell>
          <table:table-cell office:value-type="float" office:value="17105.29" table:style-name="ce15">
            <text:p>17,1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5243.38" table:style-name="ce15">
            <text:p>5,243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61.15" table:style-name="ce15">
            <text:p>-11,261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5212.07" table:style-name="ce15">
            <text:p>25,2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4516.99" table:style-name="ce15">
            <text:p>4,51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69.86" table:style-name="ce15">
            <text:p>-9,269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18.63" table:style-name="ce15">
            <text:p>22,1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4850.96" table:style-name="ce15">
            <text:p>4,850.96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4.22" table:style-name="ce15">
            <text:p>-11,544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33228.25" table:style-name="ce15">
            <text:p>33,2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1" table:style-name="ce15">
            <text:p>32,462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4.38" table:style-name="ce15">
            <text:p>-10,894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37.39" table:style-name="ce15">
            <text:p>21,33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66.71" table:style-name="ce15">
            <text:p>-10,966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66.21" table:style-name="ce15">
            <text:p>21,86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183.7399999999998" table:style-name="ce15">
            <text:p>-2,183.74</text:p>
          </table:table-cell>
          <table:table-cell office:value-type="float" office:value="35561.5" table:style-name="ce15">
            <text:p>35,5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68.18" table:style-name="ce15">
            <text:p>35,06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0.38" table:style-name="ce15">
            <text:p>-12,680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7.360000000001" table:style-name="ce15">
            <text:p>22,1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66.239999999998" table:style-name="ce15">
            <text:p>34,566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45.79" table:style-name="ce15">
            <text:p>-11,345.79</text:p>
          </table:table-cell>
          <table:table-cell office:value-type="float" office:value="-11411.83" table:style-name="ce15">
            <text:p>-11,411.83</text:p>
          </table:table-cell>
          <table:table-cell office:value-type="float" office:value="11808.62" table:style-name="ce15">
            <text:p>11,8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15.57" table:style-name="ce15">
            <text:p>34,215.57</text:p>
          </table:table-cell>
          <table:table-cell office:value-type="float" office:value="5702.6" table:style-name="ce15">
            <text:p>5,702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97.68" table:style-name="ce15">
            <text:p>-11,697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90.05" table:style-name="ce15">
            <text:p>27,9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59.9" table:style-name="ce15">
            <text:p>31,259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77.780000000001" table:style-name="ce15">
            <text:p>-10,377.78</text:p>
          </table:table-cell>
          <table:table-cell office:value-type="float" office:value="-5599.91" table:style-name="ce15">
            <text:p>-5,599.91</text:p>
          </table:table-cell>
          <table:table-cell office:value-type="float" office:value="15282.21" table:style-name="ce15">
            <text:p>15,2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70.51" table:style-name="ce15">
            <text:p>30,870.51</text:p>
          </table:table-cell>
          <table:table-cell office:value-type="float" office:value="0" table:style-name="ce15">
            <text:p>0.00</text:p>
          </table:table-cell>
          <table:table-cell office:value-type="float" office:value="12930.46" table:style-name="ce15">
            <text:p>12,930.4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3.51" table:style-name="ce15">
            <text:p>-12,303.51</text:p>
          </table:table-cell>
          <table:table-cell office:value-type="float" office:value="-2920.5" table:style-name="ce15">
            <text:p>-2,920.50</text:p>
          </table:table-cell>
          <table:table-cell office:value-type="float" office:value="28576.959999999999" table:style-name="ce15">
            <text:p>28,5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1.25" table:style-name="ce15">
            <text:p>-11,501.25</text:p>
          </table:table-cell>
          <table:table-cell office:value-type="float" office:value="-5996.1" table:style-name="ce15">
            <text:p>-5,996.10</text:p>
          </table:table-cell>
          <table:table-cell office:value-type="float" office:value="17964.87" table:style-name="ce15">
            <text:p>17,9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63.7900000000009" table:style-name="ce15">
            <text:p>-9,463.7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61.45" table:style-name="ce15">
            <text:p>19,36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37.919999999998" table:style-name="ce15">
            <text:p>29,637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0300000000007" table:style-name="ce15">
            <text:p>-9,976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31.45" table:style-name="ce15">
            <text:p>19,43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13.67" table:style-name="ce15">
            <text:p>-12,513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8.11" table:style-name="ce15">
            <text:p>22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98.26" table:style-name="ce15">
            <text:p>-10,298.26</text:p>
          </table:table-cell>
          <table:table-cell office:value-type="float" office:value="-1441.71" table:style-name="ce15">
            <text:p>-1,441.71</text:p>
          </table:table-cell>
          <table:table-cell office:value-type="float" office:value="22392.1" table:style-name="ce15">
            <text:p>22,39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98.26" table:style-name="ce15">
            <text:p>-10,298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3.37" table:style-name="ce15">
            <text:p>23,6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22.6" table:style-name="ce15">
            <text:p>-10,022.60</text:p>
          </table:table-cell>
          <table:table-cell office:value-type="float" office:value="-372.28" table:style-name="ce15">
            <text:p>-372.28</text:p>
          </table:table-cell>
          <table:table-cell office:value-type="float" office:value="19362.14" table:style-name="ce15">
            <text:p>19,3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78.79" table:style-name="ce15">
            <text:p>-11,278.79</text:p>
          </table:table-cell>
          <table:table-cell office:value-type="float" office:value="-5887.38" table:style-name="ce15">
            <text:p>-5,887.38</text:p>
          </table:table-cell>
          <table:table-cell office:value-type="float" office:value="18296.05" table:style-name="ce15">
            <text:p>18,29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62.2" table:style-name="ce15">
            <text:p>32,462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08.41" table:style-name="ce15">
            <text:p>-10,708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523.35" table:style-name="ce15">
            <text:p>21,5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83.65" table:style-name="ce15">
            <text:p>34,483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19.38" table:style-name="ce15">
            <text:p>-12,219.3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33.83" table:style-name="ce15">
            <text:p>22,0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13.46" table:style-name="ce15">
            <text:p>33,11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7.63" table:style-name="ce15">
            <text:p>-10,637.6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45.39" table:style-name="ce15">
            <text:p>22,2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65.480000000003" table:style-name="ce15">
            <text:p>34,165.48</text:p>
          </table:table-cell>
          <table:table-cell office:value-type="float" office:value="0" table:style-name="ce15">
            <text:p>0.00</text:p>
          </table:table-cell>
          <table:table-cell office:value-type="float" office:value="12574.1" table:style-name="ce15">
            <text:p>12,574.1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69.94" table:style-name="ce15">
            <text:p>-13,069.94</text:p>
          </table:table-cell>
          <table:table-cell office:value-type="float" office:value="-7543.71" table:style-name="ce15">
            <text:p>-7,543.71</text:p>
          </table:table-cell>
          <table:table-cell office:value-type="float" office:value="26125.93" table:style-name="ce15">
            <text:p>26,1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0" table:style-name="ce15">
            <text:p>0.00</text:p>
          </table:table-cell>
          <table:table-cell office:value-type="float" office:value="18117.48" table:style-name="ce15">
            <text:p>18,1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8.07" table:style-name="ce15">
            <text:p>21,3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61.12" table:style-name="ce15">
            <text:p>20,361.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5059.7" table:style-name="ce15">
            <text:p>5,05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79.71" table:style-name="ce15">
            <text:p>-10,779.71</text:p>
          </table:table-cell>
          <table:table-cell office:value-type="float" office:value="-9913.35" table:style-name="ce15">
            <text:p>-9,913.35</text:p>
          </table:table-cell>
          <table:table-cell office:value-type="float" office:value="14724.82" table:style-name="ce15">
            <text:p>14,7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27.07" table:style-name="ce15">
            <text:p>32,527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35.7800000000007" table:style-name="ce15">
            <text:p>-8,735.78</text:p>
          </table:table-cell>
          <table:table-cell office:value-type="float" office:value="-1779.21" table:style-name="ce15">
            <text:p>-1,779.21</text:p>
          </table:table-cell>
          <table:table-cell office:value-type="float" office:value="22012.080000000002" table:style-name="ce15">
            <text:p>22,0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56.44" table:style-name="ce15">
            <text:p>29,456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37.52" table:style-name="ce15">
            <text:p>-10,137.52</text:p>
          </table:table-cell>
          <table:table-cell office:value-type="float" office:value="-410.01" table:style-name="ce15">
            <text:p>-410.01</text:p>
          </table:table-cell>
          <table:table-cell office:value-type="float" office:value="18908.91" table:style-name="ce15">
            <text:p>18,9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5452.12" table:style-name="ce15">
            <text:p>5,452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7.39" table:style-name="ce15">
            <text:p>-11,15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6776.98" table:style-name="ce15">
            <text:p>26,77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string" table:style-name="ce9">
            <text:p>nov/2021 dez/2021</text:p>
          </table:table-cell>
          <table:table-cell office:value-type="float" office:value="-8883.26" table:style-name="ce15">
            <text:p>-8,883.26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2978.32" table:style-name="ce15">
            <text:p>22,9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12674.29" table:style-name="ce15">
            <text:p>12,674.2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62.2" table:style-name="ce15">
            <text:p>-12,062.20</text:p>
          </table:table-cell>
          <table:table-cell office:value-type="float" office:value="-230.44" table:style-name="ce15">
            <text:p>-230.44</text:p>
          </table:table-cell>
          <table:table-cell office:value-type="float" office:value="30739.83" table:style-name="ce15">
            <text:p>30,7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53.95" table:style-name="ce15">
            <text:p>28,15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95.7999999999993" table:style-name="ce15">
            <text:p>-9,39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527.71" table:style-name="ce15">
            <text:p>18,52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86.699999999997" table:style-name="ce15">
            <text:p>35,086.70</text:p>
          </table:table-cell>
          <table:table-cell office:value-type="float" office:value="5847.78" table:style-name="ce15">
            <text:p>5,84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7.69" table:style-name="ce15">
            <text:p>-12,787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16.35" table:style-name="ce15">
            <text:p>27,91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90.96" table:style-name="ce15">
            <text:p>-11,490.96</text:p>
          </table:table-cell>
          <table:table-cell office:value-type="float" office:value="-230.44" table:style-name="ce15">
            <text:p>-230.44</text:p>
          </table:table-cell>
          <table:table-cell office:value-type="float" office:value="29657.89" table:style-name="ce15">
            <text:p>29,6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61.05" table:style-name="ce15">
            <text:p>31,861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094.15" table:style-name="ce15">
            <text:p>-11,094.15</text:p>
          </table:table-cell>
          <table:table-cell office:value-type="float" office:value="-6197.33" table:style-name="ce15">
            <text:p>-6,197.33</text:p>
          </table:table-cell>
          <table:table-cell office:value-type="float" office:value="16573.41" table:style-name="ce15">
            <text:p>16,57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61.439999999999" table:style-name="ce15">
            <text:p>32,061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58.74" table:style-name="ce15">
            <text:p>-10,458.74</text:p>
          </table:table-cell>
          <table:table-cell office:value-type="float" office:value="-5928.36" table:style-name="ce15">
            <text:p>-5,928.36</text:p>
          </table:table-cell>
          <table:table-cell office:value-type="float" office:value="15674.34" table:style-name="ce15">
            <text:p>15,6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2-01T00:00:00" table:style-name="ce19">
            <text:p>Feb-21</text:p>
          </table:table-cell>
          <table:table-cell office:value-type="float" office:value="-10756.57" table:style-name="ce15">
            <text:p>-10,75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5.01" table:style-name="ce15">
            <text:p>21,3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343.82" table:style-name="ce15">
            <text:p>-15,343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37619.07" table:style-name="ce15">
            <text:p>37,6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3450.6" table:style-name="ce15">
            <text:p>-3,450.60</text:p>
          </table:table-cell>
          <table:table-cell office:value-type="float" office:value="16702.07" table:style-name="ce15">
            <text:p>16,7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3.15" table:style-name="ce15">
            <text:p>-11,583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4.19" table:style-name="ce15">
            <text:p>23,5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0.39" table:style-name="ce15">
            <text:p>31,510.39</text:p>
          </table:table-cell>
          <table:table-cell office:value-type="float" office:value="0" table:style-name="ce15">
            <text:p>0.00</text:p>
          </table:table-cell>
          <table:table-cell office:value-type="float" office:value="13250.4" table:style-name="ce15">
            <text:p>13,250.4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04.89" table:style-name="ce15">
            <text:p>-12,604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31925.46" table:style-name="ce15">
            <text:p>31,9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5.46" table:style-name="ce15">
            <text:p>-11,775.46</text:p>
          </table:table-cell>
          <table:table-cell office:value-type="float" office:value="-3253.71" table:style-name="ce15">
            <text:p>-3,253.71</text:p>
          </table:table-cell>
          <table:table-cell office:value-type="float" office:value="23544.74" table:style-name="ce15">
            <text:p>23,5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9.99" table:style-name="ce15">
            <text:p>-9,259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13.43" table:style-name="ce15">
            <text:p>18,6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84.14" table:style-name="ce15">
            <text:p>-12,684.14</text:p>
          </table:table-cell>
          <table:table-cell office:value-type="float" office:value="-7846.22" table:style-name="ce15">
            <text:p>-7,846.22</text:p>
          </table:table-cell>
          <table:table-cell office:value-type="float" office:value="14931.86" table:style-name="ce15">
            <text:p>14,9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66.81" table:style-name="ce15">
            <text:p>34,866.81</text:p>
          </table:table-cell>
          <table:table-cell office:value-type="float" office:value="0" table:style-name="ce15">
            <text:p>0.00</text:p>
          </table:table-cell>
          <table:table-cell office:value-type="float" office:value="12123.23" table:style-name="ce15">
            <text:p>12,123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86.06" table:style-name="ce15">
            <text:p>-13,086.06</text:p>
          </table:table-cell>
          <table:table-cell office:value-type="float" office:value="-3611.45" table:style-name="ce15">
            <text:p>-3,611.45</text:p>
          </table:table-cell>
          <table:table-cell office:value-type="float" office:value="30292.53" table:style-name="ce15">
            <text:p>30,2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4876.01" table:style-name="ce15">
            <text:p>4,876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80.9" table:style-name="ce15">
            <text:p>-10,980.9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20.73" table:style-name="ce15">
            <text:p>22,9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2390.73" table:style-name="ce15">
            <text:p>12,390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013.68" table:style-name="ce15">
            <text:p>-15,013.68</text:p>
          </table:table-cell>
          <table:table-cell office:value-type="float" office:value="-2004.09" table:style-name="ce15">
            <text:p>-2,004.09</text:p>
          </table:table-cell>
          <table:table-cell office:value-type="float" office:value="30835.18" table:style-name="ce15">
            <text:p>30,83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250.3" table:style-name="ce15">
            <text:p>26,250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95.86" table:style-name="ce15">
            <text:p>-8,895.86</text:p>
          </table:table-cell>
          <table:table-cell office:value-type="float" office:value="0" table:style-name="ce15">
            <text:p>0.00</text:p>
          </table:table-cell>
          <table:table-cell office:value-type="float" office:value="17354.439999999999" table:style-name="ce15">
            <text:p>17,3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0" table:style-name="ce15">
            <text:p>0.00</text:p>
          </table:table-cell>
          <table:table-cell office:value-type="float" office:value="20100.53" table:style-name="ce15">
            <text:p>20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62.78" table:style-name="ce15">
            <text:p>32,762.78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1.44" table:style-name="ce15">
            <text:p>-12,291.44</text:p>
          </table:table-cell>
          <table:table-cell office:value-type="float" office:value="-960.37" table:style-name="ce15">
            <text:p>-960.37</text:p>
          </table:table-cell>
          <table:table-cell office:value-type="float" office:value="31083.15" table:style-name="ce15">
            <text:p>31,0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61.63" table:style-name="ce15">
            <text:p>32,161.63</text:p>
          </table:table-cell>
          <table:table-cell office:value-type="float" office:value="10720.54" table:style-name="ce15">
            <text:p>10,720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76.7" table:style-name="ce15">
            <text:p>-12,576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30075.03" table:style-name="ce15">
            <text:p>30,07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573.33" table:style-name="ce15">
            <text:p>30,573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39.09" table:style-name="ce15">
            <text:p>-9,9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03.8" table:style-name="ce15">
            <text:p>20,4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044.16" table:style-name="ce15">
            <text:p>23,044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127.98" table:style-name="ce15">
            <text:p>-6,127.98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5714.4" table:style-name="ce15">
            <text:p>15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4183.0200000000004" table:style-name="ce15">
            <text:p>4,18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38.4500000000007" table:style-name="ce15">
            <text:p>-8,738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12.23" table:style-name="ce15">
            <text:p>20,3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8683.31" table:style-name="ce15">
            <text:p>8,68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537.56" table:style-name="ce15">
            <text:p>-2,537.56</text:p>
          </table:table-cell>
          <table:table-cell office:value-type="float" office:value="0" table:style-name="ce15">
            <text:p>0.00</text:p>
          </table:table-cell>
          <table:table-cell office:value-type="float" office:value="6145.75" table:style-name="ce15">
            <text:p>6,14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5.51" table:style-name="ce15">
            <text:p>-10,205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22.23" table:style-name="ce15">
            <text:p>19,9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11.0400000000009" table:style-name="ce15">
            <text:p>-9,811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066.22" table:style-name="ce15">
            <text:p>20,0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60000000001" table:style-name="ce15">
            <text:p>33,063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0.8" table:style-name="ce15">
            <text:p>-11,030.80</text:p>
          </table:table-cell>
          <table:table-cell office:value-type="float" office:value="-708.8" table:style-name="ce15">
            <text:p>-708.80</text:p>
          </table:table-cell>
          <table:table-cell office:value-type="float" office:value="21323.759999999998" table:style-name="ce15">
            <text:p>21,32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63.74" table:style-name="ce15">
            <text:p>33,263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28.83" table:style-name="ce15">
            <text:p>-10,928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04.47" table:style-name="ce15">
            <text:p>22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6.55" table:style-name="ce15">
            <text:p>29,506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57.11" table:style-name="ce15">
            <text:p>-10,157.11</text:p>
          </table:table-cell>
          <table:table-cell office:value-type="float" office:value="-5991.85" table:style-name="ce15">
            <text:p>-5,991.85</text:p>
          </table:table-cell>
          <table:table-cell office:value-type="float" office:value="13357.59" table:style-name="ce15">
            <text:p>13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497.86" table:style-name="ce15">
            <text:p>-497.86</text:p>
          </table:table-cell>
          <table:table-cell office:value-type="float" office:value="21110.65" table:style-name="ce15">
            <text:p>21,1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27.42" table:style-name="ce15">
            <text:p>-10,527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1954.83" table:style-name="ce15">
            <text:p>21,9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42.14" table:style-name="ce15">
            <text:p>31,842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37.88" table:style-name="ce15">
            <text:p>-10,837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73.82" table:style-name="ce15">
            <text:p>20,7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04.06" table:style-name="ce15">
            <text:p>33,004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4.64" table:style-name="ce15">
            <text:p>-11,524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48.98" table:style-name="ce15">
            <text:p>21,2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65.86" table:style-name="ce15">
            <text:p>34,365.86</text:p>
          </table:table-cell>
          <table:table-cell office:value-type="float" office:value="5727.64" table:style-name="ce15">
            <text:p>5,72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01.27" table:style-name="ce15">
            <text:p>-11,601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261.79" table:style-name="ce15">
            <text:p>28,2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5894.63" table:style-name="ce15">
            <text:p>5,894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78.41" table:style-name="ce15">
            <text:p>-12,178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53.56" table:style-name="ce15">
            <text:p>28,8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098.1" table:style-name="ce15">
            <text:p>25,09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33.4" table:style-name="ce15">
            <text:p>-8,433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16434.259999999998" table:style-name="ce15">
            <text:p>16,4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98.900000000001" table:style-name="ce15">
            <text:p>19,1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49.26" table:style-name="ce15">
            <text:p>22,0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53.759999999998" table:style-name="ce15">
            <text:p>28,053.76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05.62" table:style-name="ce15">
            <text:p>-7,50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0336.9" table:style-name="ce15">
            <text:p>30,3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7.78" table:style-name="ce15">
            <text:p>35,367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8.88" table:style-name="ce15">
            <text:p>-11,478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58.46" table:style-name="ce15">
            <text:p>23,65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651.07" table:style-name="ce15">
            <text:p>26,65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119.88" table:style-name="ce15">
            <text:p>-7,119.88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8329.41" table:style-name="ce15">
            <text:p>18,32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5" table:style-name="ce15">
            <text:p>33,063.35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53.31" table:style-name="ce15">
            <text:p>-10,753.31</text:p>
          </table:table-cell>
          <table:table-cell office:value-type="float" office:value="-3947.36" table:style-name="ce15">
            <text:p>-3,947.36</text:p>
          </table:table-cell>
          <table:table-cell office:value-type="float" office:value="23873.24" table:style-name="ce15">
            <text:p>23,8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59.13" table:style-name="ce15">
            <text:p>30,859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67.57" table:style-name="ce15">
            <text:p>-10,267.57</text:p>
          </table:table-cell>
          <table:table-cell office:value-type="float" office:value="0" table:style-name="ce15">
            <text:p>0.00</text:p>
          </table:table-cell>
          <table:table-cell office:value-type="float" office:value="20591.560000000001" table:style-name="ce15">
            <text:p>20,5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2" table:style-name="ce15">
            <text:p>29,757.02</text:p>
          </table:table-cell>
          <table:table-cell office:value-type="float" office:value="4959.5" table:style-name="ce15">
            <text:p>4,959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1.15" table:style-name="ce15">
            <text:p>-10,331.15</text:p>
          </table:table-cell>
          <table:table-cell office:value-type="float" office:value="-2031.55" table:style-name="ce15">
            <text:p>-2,031.55</text:p>
          </table:table-cell>
          <table:table-cell office:value-type="float" office:value="22353.82" table:style-name="ce15">
            <text:p>22,3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647.23" table:style-name="ce15">
            <text:p>24,6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568.82" table:style-name="ce15">
            <text:p>-6,568.82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16876.63" table:style-name="ce15">
            <text:p>16,8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61.82" table:style-name="ce15">
            <text:p>32,26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3.31" table:style-name="ce15">
            <text:p>-10,653.31</text:p>
          </table:table-cell>
          <table:table-cell office:value-type="float" office:value="-689.95" table:style-name="ce15">
            <text:p>-689.95</text:p>
          </table:table-cell>
          <table:table-cell office:value-type="float" office:value="20918.560000000001" table:style-name="ce15">
            <text:p>20,91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58.18" table:style-name="ce15">
            <text:p>30,358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57.65" table:style-name="ce15">
            <text:p>-10,257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0.09" table:style-name="ce15">
            <text:p>19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21.31" table:style-name="ce15">
            <text:p>29,52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27.76" table:style-name="ce15">
            <text:p>-9,527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19763.11" table:style-name="ce15">
            <text:p>19,7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10.58" table:style-name="ce15">
            <text:p>-12,010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21.200000000001" table:style-name="ce15">
            <text:p>23,2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8.75" table:style-name="ce15">
            <text:p>-11,358.75</text:p>
          </table:table-cell>
          <table:table-cell office:value-type="float" office:value="-383.68" table:style-name="ce15">
            <text:p>-383.68</text:p>
          </table:table-cell>
          <table:table-cell office:value-type="float" office:value="22723.61" table:style-name="ce15">
            <text:p>22,7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103.86" table:style-name="ce15">
            <text:p>28,103.86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4.04" table:style-name="ce15">
            <text:p>-10,804.04</text:p>
          </table:table-cell>
          <table:table-cell office:value-type="float" office:value="-4958.96" table:style-name="ce15">
            <text:p>-4,958.96</text:p>
          </table:table-cell>
          <table:table-cell office:value-type="float" office:value="23387.03" table:style-name="ce15">
            <text:p>23,3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57.79" table:style-name="ce15">
            <text:p>30,157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46.86" table:style-name="ce15">
            <text:p>-9,946.86</text:p>
          </table:table-cell>
          <table:table-cell office:value-type="float" office:value="-6759.95" table:style-name="ce15">
            <text:p>-6,759.95</text:p>
          </table:table-cell>
          <table:table-cell office:value-type="float" office:value="13450.98" table:style-name="ce15">
            <text:p>13,45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54.34" table:style-name="ce15">
            <text:p>28,35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06.6" table:style-name="ce15">
            <text:p>-9,706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8417.3" table:style-name="ce15">
            <text:p>18,4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705.01" table:style-name="ce15">
            <text:p>28,705.01</text:p>
          </table:table-cell>
          <table:table-cell office:value-type="float" office:value="0" table:style-name="ce15">
            <text:p>0.00</text:p>
          </table:table-cell>
          <table:table-cell office:value-type="float" office:value="11046.17" table:style-name="ce15">
            <text:p>11,046.1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69.35" table:style-name="ce15">
            <text:p>-10,96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551.39" table:style-name="ce15">
            <text:p>28,5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256.06" table:style-name="ce15">
            <text:p>29,256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26.7199999999993" table:style-name="ce15">
            <text:p>-9,826.72</text:p>
          </table:table-cell>
          <table:table-cell office:value-type="float" office:value="-480.92" table:style-name="ce15">
            <text:p>-480.92</text:p>
          </table:table-cell>
          <table:table-cell office:value-type="float" office:value="18948.419999999998" table:style-name="ce15">
            <text:p>18,94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4842.6099999999997" table:style-name="ce15">
            <text:p>4,84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43.5" table:style-name="ce15">
            <text:p>-8,243.5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4453.01" table:style-name="ce15">
            <text:p>24,4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49.919999999998" table:style-name="ce15">
            <text:p>26,04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954.56" table:style-name="ce15">
            <text:p>-6,954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18864.919999999998" table:style-name="ce15">
            <text:p>18,86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63.94" table:style-name="ce15">
            <text:p>33,363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84.24" table:style-name="ce15">
            <text:p>-11,084.24</text:p>
          </table:table-cell>
          <table:table-cell office:value-type="float" office:value="-6617.84" table:style-name="ce15">
            <text:p>-6,617.84</text:p>
          </table:table-cell>
          <table:table-cell office:value-type="float" office:value="15661.86" table:style-name="ce15">
            <text:p>15,6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894.33" table:style-name="ce15">
            <text:p>7,894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36.03" table:style-name="ce15">
            <text:p>-14,136.03</text:p>
          </table:table-cell>
          <table:table-cell office:value-type="float" office:value="-957.19" table:style-name="ce15">
            <text:p>-957.19</text:p>
          </table:table-cell>
          <table:table-cell office:value-type="float" office:value="28263.33" table:style-name="ce15">
            <text:p>28,2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150.11" table:style-name="ce15">
            <text:p>26,150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44.75" table:style-name="ce15">
            <text:p>-8,84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074.919999999998" table:style-name="ce15">
            <text:p>17,0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9.42" table:style-name="ce15">
            <text:p>-13,439.42</text:p>
          </table:table-cell>
          <table:table-cell office:value-type="float" office:value="-459.71" table:style-name="ce15">
            <text:p>-459.71</text:p>
          </table:table-cell>
          <table:table-cell office:value-type="float" office:value="21563.09" table:style-name="ce15">
            <text:p>21,5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84.4599999999991" table:style-name="ce15">
            <text:p>-8,984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887.04" table:style-name="ce15">
            <text:p>17,8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105.78" table:style-name="ce15">
            <text:p>29,105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35.52" table:style-name="ce15">
            <text:p>-9,535.52</text:p>
          </table:table-cell>
          <table:table-cell office:value-type="float" office:value="-4168.24" table:style-name="ce15">
            <text:p>-4,168.24</text:p>
          </table:table-cell>
          <table:table-cell office:value-type="float" office:value="15402.02" table:style-name="ce15">
            <text:p>15,40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08.85" table:style-name="ce15">
            <text:p>30,70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76.36" table:style-name="ce15">
            <text:p>-9,976.36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05" table:style-name="ce15">
            <text:p>20,5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3144.35" table:style-name="ce15">
            <text:p>23,144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18.16" table:style-name="ce15">
            <text:p>-8,018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14895.75" table:style-name="ce15">
            <text:p>14,89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09.62" table:style-name="ce15">
            <text:p>31,10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86.57" table:style-name="ce15">
            <text:p>-10,086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92.61" table:style-name="ce15">
            <text:p>20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55.68" table:style-name="ce15">
            <text:p>29,05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332.2000000000007" table:style-name="ce15">
            <text:p>-8,332.20</text:p>
          </table:table-cell>
          <table:table-cell office:value-type="float" office:value="-1201.78" table:style-name="ce15">
            <text:p>-1,201.78</text:p>
          </table:table-cell>
          <table:table-cell office:value-type="float" office:value="21525.54" table:style-name="ce15">
            <text:p>21,5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1" table:style-name="ce15">
            <text:p>32,362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8.7" table:style-name="ce15">
            <text:p>-10,808.70</text:p>
          </table:table-cell>
          <table:table-cell office:value-type="float" office:value="-11347.11" table:style-name="ce15">
            <text:p>-11,347.11</text:p>
          </table:table-cell>
          <table:table-cell office:value-type="float" office:value="10206.200000000001" table:style-name="ce15">
            <text:p>10,2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84.3" table:style-name="ce15">
            <text:p>-10,584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45.54" table:style-name="ce15">
            <text:p>20,6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62.02" table:style-name="ce15">
            <text:p>32,362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359.76" table:style-name="ce15">
            <text:p>-11,35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75.66" table:style-name="ce15">
            <text:p>22,7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6.97" table:style-name="ce15">
            <text:p>-11,736.97</text:p>
          </table:table-cell>
          <table:table-cell office:value-type="float" office:value="-1044.51" table:style-name="ce15">
            <text:p>-1,044.51</text:p>
          </table:table-cell>
          <table:table-cell office:value-type="float" office:value="22680.74" table:style-name="ce15">
            <text:p>22,6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60.28" table:style-name="ce15">
            <text:p>31,460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88.58" table:style-name="ce15">
            <text:p>-10,688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41.259999999998" table:style-name="ce15">
            <text:p>20,5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61.25" table:style-name="ce15">
            <text:p>31,9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98.5" table:style-name="ce15">
            <text:p>-10,698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32.31" table:style-name="ce15">
            <text:p>21,0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6.04" table:style-name="ce15">
            <text:p>34,4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5.16" table:style-name="ce15">
            <text:p>-11,515.1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20.44" table:style-name="ce15">
            <text:p>22,7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95.36" table:style-name="ce15">
            <text:p>6,195.36</text:p>
          </table:table-cell>
          <table:table-cell office:value-type="float" office:value="17083.21" table:style-name="ce15">
            <text:p>17,083.2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6028.47" table:style-name="ce15">
            <text:p>-16,028.47</text:p>
          </table:table-cell>
          <table:table-cell office:value-type="float" office:value="-401.27" table:style-name="ce15">
            <text:p>-401.27</text:p>
          </table:table-cell>
          <table:table-cell office:value-type="float" office:value="42311.05" table:style-name="ce15">
            <text:p>42,3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07.7" table:style-name="ce15">
            <text:p>30,107.70</text:p>
          </table:table-cell>
          <table:table-cell office:value-type="float" office:value="5017.95" table:style-name="ce15">
            <text:p>5,017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21.620000000001" table:style-name="ce15">
            <text:p>-10,321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73.59" table:style-name="ce15">
            <text:p>24,5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12.69" table:style-name="ce15">
            <text:p>32,712.69</text:p>
          </table:table-cell>
          <table:table-cell office:value-type="float" office:value="5452.12" table:style-name="ce15">
            <text:p>5,452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53.12" table:style-name="ce15">
            <text:p>-11,053.12</text:p>
          </table:table-cell>
          <table:table-cell office:value-type="float" office:value="-506.81" table:style-name="ce15">
            <text:p>-506.81</text:p>
          </table:table-cell>
          <table:table-cell office:value-type="float" office:value="26604.880000000001" table:style-name="ce15">
            <text:p>26,6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95.68" table:style-name="ce15">
            <text:p>27,29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92.66" table:style-name="ce15">
            <text:p>-9,292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17772.580000000002" table:style-name="ce15">
            <text:p>17,7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17.300000000003" table:style-name="ce15">
            <text:p>35,117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95.38" table:style-name="ce15">
            <text:p>-10,895.38</text:p>
          </table:table-cell>
          <table:table-cell office:value-type="float" office:value="-2831.86" table:style-name="ce15">
            <text:p>-2,831.86</text:p>
          </table:table-cell>
          <table:table-cell office:value-type="float" office:value="21390.06" table:style-name="ce15">
            <text:p>21,3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10.77" table:style-name="ce15">
            <text:p>31,710.77</text:p>
          </table:table-cell>
          <table:table-cell office:value-type="float" office:value="5285.13" table:style-name="ce15">
            <text:p>5,285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35.94" table:style-name="ce15">
            <text:p>-10,835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25929.52" table:style-name="ce15">
            <text:p>25,9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59.52" table:style-name="ce15">
            <text:p>31,0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34.5400000000009" table:style-name="ce15">
            <text:p>-9,834.5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94.54" table:style-name="ce15">
            <text:p>20,9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8.58" table:style-name="ce15">
            <text:p>-11,928.58</text:p>
          </table:table-cell>
          <table:table-cell office:value-type="float" office:value="-2011.06" table:style-name="ce15">
            <text:p>-2,011.06</text:p>
          </table:table-cell>
          <table:table-cell office:value-type="float" office:value="21522.58" table:style-name="ce15">
            <text:p>21,5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101.94" table:style-name="ce15">
            <text:p>27,101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9535.52" table:style-name="ce15">
            <text:p>-9,535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39.82" table:style-name="ce15">
            <text:p>19,3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701.17" table:style-name="ce15">
            <text:p>26,70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74.25" table:style-name="ce15">
            <text:p>-8,874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17596.48" table:style-name="ce15">
            <text:p>17,596.48</text:p>
          </table:table-cell>
          <table:table-cell table:number-columns-repeated="16373"/>
        </table:table-row>
        <table:table-row table:number-rows-repeated="1047766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18Z</dc:date>
    <meta:print-date>2018-10-08T20:47:16Z</meta:print-date>
  </office:meta>
</office:document-meta>
</file>