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4"/>
    <style:style style:name="ce5" style:family="table-cell" style:parent-style-name="Default" style:data-style-name="N4">
      <style:table-cell-properties style:vertical-align="automatic" fo:wrap-option="wrap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10" style:family="table-cell" style:parent-style-name="Estilo_32_2" style:data-style-name="N0">
      <style:table-cell-properties style:vertical-align="automatic" fo:background-color="transparent"/>
    </style:style>
    <style:style style:name="ce11" style:family="table-cell" style:parent-style-name="Cabe_231_alho_32_4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e12" style:family="table-cell" style:parent-style-name="Neutro_32_2" style:data-style-name="N0">
      <style:table-cell-properties style:vertical-align="automatic" fo:wrap-option="wrap" fo:background-color="transparent"/>
      <style:text-properties fo:color="#9C6500"/>
    </style:style>
    <style:style style:name="ce13" style:family="table-cell" style:parent-style-name="Neutro_32_2" style:data-style-name="N4">
      <style:table-cell-properties style:vertical-align="automatic" fo:background-color="transparent"/>
      <style:text-properties fo:color="#9C6500"/>
    </style:style>
    <style:style style:name="ce14" style:family="table-cell" style:parent-style-name="Neutro_32_2" style:data-style-name="N4">
      <style:table-cell-properties style:vertical-align="automatic" fo:wrap-option="wrap" fo:background-color="transparent"/>
      <style:text-properties fo:color="#9C6500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36">
      <style:table-cell-properties fo:border="thin solid #000000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22">
      <style:table-cell-properties fo:border="thin solid #000000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8.06979166666667cm" style:use-optimal-column-width="true"/>
    </style:style>
    <style:style style:name="co3" style:family="table-column">
      <style:table-column-properties fo:break-before="auto" style:column-width="5.45041666666667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3.175cm" style:use-optimal-column-width="true"/>
    </style:style>
    <style:style style:name="co7" style:family="table-column">
      <style:table-column-properties fo:break-before="auto" style:column-width="3.730625cm" style:use-optimal-column-width="true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1.5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2122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6" table:default-cell-style-name="ce5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number-columns-repeated="16373" table:default-cell-style-name="ce1"/>
        <table:table-row table:style-name="ro1">
          <table:table-cell/>
          <table:table-cell table:style-name="ce2">
            <draw:frame draw:z-index="1" draw:id="id0" draw:style-name="a0" draw:name="Imagem 2" svg:x="0in" svg:y="0in" svg:width="3.52083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number-columns-spanned="10" table:number-rows-spanned="1" table:style-name="ce21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style-name="ce6"/>
          <table:table-cell table:style-name="ce7"/>
          <table:table-cell table:number-columns-repeated="8" table:style-name="ce8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2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3">
            <text:p>SETEMBRO/2024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9"/>
          <table:table-cell table:style-name="ce3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4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25">
            <text:p>1) Abrangência: o demonstrativo abrange todos/as os/as membros/as 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5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25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5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/>
          <table:table-cell office:value-type="string" table:number-columns-spanned="10" table:number-rows-spanned="1" table:style-name="ce25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10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25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11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25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number-columns-spanned="10" table:number-rows-spanned="1" table:style-name="ce26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2"/>
          <table:table-cell table:style-name="ce12"/>
          <table:table-cell table:number-columns-repeated="4" table:style-name="ce13"/>
          <table:table-cell table:style-name="ce14"/>
          <table:table-cell table:number-columns-repeated="3" table:style-name="ce13"/>
          <table:table-cell table:number-columns-repeated="16373"/>
        </table:table-row>
        <table:table-row table:style-name="ro10">
          <table:table-cell/>
          <table:table-cell table:style-name="ce2"/>
          <table:table-cell table:style-name="ce12"/>
          <table:table-cell office:value-type="string" table:number-columns-spanned="8" table:number-rows-spanned="1" table:style-name="ce27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table-cell office:value-type="string" table:style-name="ce15">
            <text:p>NOME</text:p>
          </table:table-cell>
          <table:table-cell office:value-type="string" table:style-name="ce16">
            <text:p><text:s/>CARGO</text:p>
          </table:table-cell>
          <table:table-cell office:value-type="string" table:style-name="ce16">
            <text:p>TOTAL</text:p>
            <text:p>BRUTO DO</text:p>
            <text:p>MÊS</text:p>
          </table:table-cell>
          <table:table-cell office:value-type="string" table:style-name="ce16">
            <text:p>1/3 FÉRIAS</text:p>
          </table:table-cell>
          <table:table-cell office:value-type="string" table:style-name="ce16">
            <text:p>13º SALÁRIO</text:p>
          </table:table-cell>
          <table:table-cell office:value-type="string" table:style-name="ce16">
            <text:p>ATRASADOS</text:p>
          </table:table-cell>
          <table:table-cell office:value-type="string" table:style-name="ce16">
            <text:p>REFERÊNCIA</text:p>
            <text:p>ATRASADOS</text:p>
          </table:table-cell>
          <table:table-cell office:value-type="string" table:style-name="ce16">
            <text:p>DESCONTOS OBRIGATÓRIOS</text:p>
          </table:table-cell>
          <table:table-cell office:value-type="string" table:style-name="ce16">
            <text:p>OUTROS DESCONTOS<text:s/></text:p>
          </table:table-cell>
          <table:table-cell office:value-type="string" table:style-name="ce16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ele Aparecida Fernandes Mora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33.87" table:style-name="ce18">
            <text:p><text:s/>43.633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659.5" table:style-name="ce18">
            <text:p>-15.659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974.37" table:style-name="ce18">
            <text:p><text:s/>27.974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a De Brit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7348.46" table:style-name="ce18">
            <text:p>-17.348,46<text:s/></text:p>
          </table:table-cell>
          <table:table-cell office:value-type="float" office:value="-12284.99" table:style-name="ce18">
            <text:p>-12.284,99<text:s/></text:p>
          </table:table-cell>
          <table:table-cell office:value-type="float" office:value="14375.07" table:style-name="ce18">
            <text:p><text:s/>14.375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a Do Carmo Rios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89.94" table:style-name="ce18">
            <text:p><text:s/>689,94<text:s/></text:p>
          </table:table-cell>
          <table:table-cell office:value-type="string" table:style-name="ce17">
            <text:p>jul/2024 ago/2024</text:p>
          </table:table-cell>
          <table:table-cell office:value-type="float" office:value="-12120.41" table:style-name="ce18">
            <text:p>-12.120,41<text:s/></text:p>
          </table:table-cell>
          <table:table-cell office:value-type="float" office:value="-2773.03" table:style-name="ce18">
            <text:p>-2.773,03<text:s/></text:p>
          </table:table-cell>
          <table:table-cell office:value-type="float" office:value="29805.02" table:style-name="ce18">
            <text:p><text:s/>29.805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a Kalil Issa Per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169.160000000003" table:style-name="ce18">
            <text:p><text:s/>37.169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464.12" table:style-name="ce18">
            <text:p><text:s/>11.464,12<text:s/></text:p>
          </table:table-cell>
          <table:table-cell office:value-type="string" table:style-name="ce17">
            <text:p>jan/2024 fev/2024 mar/2024 abr/2024 mai/2024 jun/2024 jul/2024 ago/2024</text:p>
          </table:table-cell>
          <table:table-cell office:value-type="float" office:value="-17397.759999999998" table:style-name="ce18">
            <text:p>-17.397,76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0931.38" table:style-name="ce18">
            <text:p><text:s/>30.931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a Mas Ro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32.66" table:style-name="ce18">
            <text:p><text:s/>1.732,66<text:s/></text:p>
          </table:table-cell>
          <table:table-cell office:value-type="string" table:style-name="ce17">
            <text:p>jul/2024 ago/2024</text:p>
          </table:table-cell>
          <table:table-cell office:value-type="float" office:value="-16142.26" table:style-name="ce18">
            <text:p>-16.142,26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9294.78" table:style-name="ce18">
            <text:p><text:s/>29.294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a Mayer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6132.49" table:style-name="ce18">
            <text:p>-16.132,4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571.89" table:style-name="ce18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a Testi Tirel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8261.3700000000008" table:style-name="ce18">
            <text:p><text:s/>8.261,3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7508.37" table:style-name="ce18">
            <text:p>-17.508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761.519999999997" table:style-name="ce18">
            <text:p><text:s/>34.761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a Vinhas Bue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12.3" table:style-name="ce18">
            <text:p><text:s/>2.012,30<text:s/></text:p>
          </table:table-cell>
          <table:table-cell office:value-type="string" table:style-name="ce17">
            <text:p>jul/2024 ago/2024</text:p>
          </table:table-cell>
          <table:table-cell office:value-type="float" office:value="-15700.29" table:style-name="ce18">
            <text:p>-15.700,29<text:s/></text:p>
          </table:table-cell>
          <table:table-cell office:value-type="float" office:value="-5006.75" table:style-name="ce18">
            <text:p>-5.006,75<text:s/></text:p>
          </table:table-cell>
          <table:table-cell office:value-type="float" office:value="25313.78" table:style-name="ce18">
            <text:p><text:s/>25.313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o Elias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161.91" table:style-name="ce19">
            <text:p><text:s/>21.161,91<text:s/></text:p>
          </table:table-cell>
          <table:table-cell office:value-type="float" office:value="3297.15" table:style-name="ce18">
            <text:p><text:s/>3.297,15<text:s/></text:p>
          </table:table-cell>
          <table:table-cell office:value-type="string" table:style-name="ce17">
            <text:p>jul/2024 ago/2024</text:p>
          </table:table-cell>
          <table:table-cell office:value-type="float" office:value="-19242.650000000001" table:style-name="ce18">
            <text:p>-19.242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224.93" table:style-name="ce18">
            <text:p><text:s/>49.224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o Lino Mendonc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63" table:style-name="ce18">
            <text:p><text:s/>4.663,00<text:s/></text:p>
          </table:table-cell>
          <table:table-cell office:value-type="string" table:style-name="ce17">
            <text:p>jul/2024 ago/2024</text:p>
          </table:table-cell>
          <table:table-cell office:value-type="float" office:value="-16566.54" table:style-name="ce18">
            <text:p>-16.566,5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1800.84" table:style-name="ce18">
            <text:p><text:s/>31.800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o Pinheiro Machado Buos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63" table:style-name="ce18">
            <text:p><text:s/>4.663,00<text:s/></text:p>
          </table:table-cell>
          <table:table-cell office:value-type="string" table:style-name="ce17">
            <text:p>jul/2024 ago/2024</text:p>
          </table:table-cell>
          <table:table-cell office:value-type="float" office:value="-16410.13" table:style-name="ce18">
            <text:p>-16.410,13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1957.25" table:style-name="ce18">
            <text:p><text:s/>31.957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kira Koza Palmie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an/2024 fev/2024 mar/2024 abr/2024 mai/2024 jun/2024 jul/2024 ago/2024</text:p>
          </table:table-cell>
          <table:table-cell office:value-type="float" office:value="-16028.21" table:style-name="ce18">
            <text:p>-16.028,21<text:s/></text:p>
          </table:table-cell>
          <table:table-cell office:value-type="float" office:value="-4680.7" table:style-name="ce18">
            <text:p>-4.680,70<text:s/></text:p>
          </table:table-cell>
          <table:table-cell office:value-type="float" office:value="23299.61" table:style-name="ce18">
            <text:p><text:s/>23.299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ana Goncalves Cardoso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883.480000000003" table:style-name="ce18">
            <text:p><text:s/>35.883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56.98" table:style-name="ce18">
            <text:p><text:s/>4.056,98<text:s/></text:p>
          </table:table-cell>
          <table:table-cell office:value-type="string" table:style-name="ce17">
            <text:p>jul/2024 ago/2024</text:p>
          </table:table-cell>
          <table:table-cell office:value-type="float" office:value="-10811.96" table:style-name="ce18">
            <text:p>-10.811,96<text:s/></text:p>
          </table:table-cell>
          <table:table-cell office:value-type="float" office:value="-2350.8000000000002" table:style-name="ce18">
            <text:p>-2.350,80<text:s/></text:p>
          </table:table-cell>
          <table:table-cell office:value-type="float" office:value="26777.7" table:style-name="ce18">
            <text:p><text:s/>26.777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andeson De Jesus Vid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923.94" table:style-name="ce18">
            <text:p>-15.923,94<text:s/></text:p>
          </table:table-cell>
          <table:table-cell office:value-type="float" office:value="-9896.09" table:style-name="ce18">
            <text:p>-9.896,09<text:s/></text:p>
          </table:table-cell>
          <table:table-cell office:value-type="float" office:value="18188.490000000002" table:style-name="ce18">
            <text:p><text:s/>18.188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berto Zorigian Goncalves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459.17" table:style-name="ce18">
            <text:p><text:s/>37.459,17<text:s/></text:p>
          </table:table-cell>
          <table:table-cell office:value-type="float" office:value="353.39" table:style-name="ce18">
            <text:p><text:s/>353,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240.66" table:style-name="ce18">
            <text:p><text:s/>4.240,66<text:s/></text:p>
          </table:table-cell>
          <table:table-cell office:value-type="string" table:style-name="ce17">
            <text:p>jul/2024 ago/2024</text:p>
          </table:table-cell>
          <table:table-cell office:value-type="float" office:value="-14324.77" table:style-name="ce18">
            <text:p>-14.324,77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424.31" table:style-name="ce18">
            <text:p><text:s/>27.424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Pereira De Me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6132.49" table:style-name="ce18">
            <text:p>-16.132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876.03" table:style-name="ce18">
            <text:p><text:s/>27.876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Pinho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93.78" table:style-name="ce18">
            <text:p><text:s/>2.893,78<text:s/></text:p>
          </table:table-cell>
          <table:table-cell office:value-type="string" table:style-name="ce17">
            <text:p>jul/2024 ago/2024</text:p>
          </table:table-cell>
          <table:table-cell office:value-type="float" office:value="-16273.49" table:style-name="ce18">
            <text:p>-16.273,4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0324.67" table:style-name="ce18">
            <text:p><text:s/>30.324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Regina Januario Cint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71.1" table:style-name="ce18">
            <text:p><text:s/>1.471,10<text:s/></text:p>
          </table:table-cell>
          <table:table-cell office:value-type="string" table:style-name="ce17">
            <text:p>jul/2024 ago/2024</text:p>
          </table:table-cell>
          <table:table-cell office:value-type="float" office:value="-12335.23" table:style-name="ce18">
            <text:p>-12.335,23<text:s/></text:p>
          </table:table-cell>
          <table:table-cell office:value-type="float" office:value="-2524.08" table:style-name="ce18">
            <text:p>-2.524,08<text:s/></text:p>
          </table:table-cell>
          <table:table-cell office:value-type="float" office:value="30620.31" table:style-name="ce18">
            <text:p><text:s/>30.620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o Izzo Cor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6028.21" table:style-name="ce18">
            <text:p>-16.028,21<text:s/></text:p>
          </table:table-cell>
          <table:table-cell office:value-type="float" office:value="-2980.6" table:style-name="ce18">
            <text:p>-2.980,60<text:s/></text:p>
          </table:table-cell>
          <table:table-cell office:value-type="float" office:value="24999.71" table:style-name="ce18">
            <text:p><text:s/>24.999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o Valerio Follad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950.35" table:style-name="ce19">
            <text:p><text:s/>21.950,35<text:s/></text:p>
          </table:table-cell>
          <table:table-cell office:value-type="float" office:value="131.22" table:style-name="ce18">
            <text:p><text:s/>131,22<text:s/></text:p>
          </table:table-cell>
          <table:table-cell office:value-type="string" table:style-name="ce17">
            <text:p>jul/2024 ago/2024</text:p>
          </table:table-cell>
          <table:table-cell office:value-type="float" office:value="-19433.95" table:style-name="ce18">
            <text:p>-19.433,95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46352" table:style-name="ce18">
            <text:p><text:s/>46.352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 Gomes Seix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03.66" table:style-name="ce18">
            <text:p><text:s/>1.703,66<text:s/></text:p>
          </table:table-cell>
          <table:table-cell office:value-type="string" table:style-name="ce17">
            <text:p>jul/2024 ago/2024</text:p>
          </table:table-cell>
          <table:table-cell office:value-type="float" office:value="-15789.8" table:style-name="ce18">
            <text:p>-15.789,80<text:s/></text:p>
          </table:table-cell>
          <table:table-cell office:value-type="float" office:value="-10700.62" table:style-name="ce18">
            <text:p>-10.700,62<text:s/></text:p>
          </table:table-cell>
          <table:table-cell office:value-type="float" office:value="19221.759999999998" table:style-name="ce18">
            <text:p><text:s/>19.221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a Pinheiro De Cast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265.839999999997" table:style-name="ce18">
            <text:p><text:s/>37.265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70.3" table:style-name="ce18">
            <text:p><text:s/>4.570,30<text:s/></text:p>
          </table:table-cell>
          <table:table-cell office:value-type="string" table:style-name="ce17">
            <text:p>jul/2024 ago/2024</text:p>
          </table:table-cell>
          <table:table-cell office:value-type="float" office:value="-14679.34" table:style-name="ce18">
            <text:p>-14.679,3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6852.66" table:style-name="ce18">
            <text:p><text:s/>26.852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Augusto Ferreira Dut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796.29" table:style-name="ce18">
            <text:p>-15.796,2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908.09" table:style-name="ce18">
            <text:p><text:s/>27.908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Grabert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6080.35" table:style-name="ce18">
            <text:p>-16.080,35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624.03" table:style-name="ce18">
            <text:p><text:s/>27.624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Orsi Net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50.04" table:style-name="ce18">
            <text:p><text:s/>550,04<text:s/></text:p>
          </table:table-cell>
          <table:table-cell office:value-type="string" table:style-name="ce17">
            <text:p>jul/2024 ago/2024</text:p>
          </table:table-cell>
          <table:table-cell office:value-type="float" office:value="-16026.84" table:style-name="ce18">
            <text:p>-16.026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531.72" table:style-name="ce18">
            <text:p><text:s/>28.531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o Pereira Soar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868.55" table:style-name="ce19">
            <text:p><text:s/>18.868,55<text:s/></text:p>
          </table:table-cell>
          <table:table-cell office:value-type="float" office:value="3591.42" table:style-name="ce18">
            <text:p><text:s/>3.591,42<text:s/></text:p>
          </table:table-cell>
          <table:table-cell office:value-type="string" table:style-name="ce17">
            <text:p>jul/2024 ago/2024</text:p>
          </table:table-cell>
          <table:table-cell office:value-type="float" office:value="-19608.36" table:style-name="ce18">
            <text:p>-19.608,36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46555.99" table:style-name="ce18">
            <text:p><text:s/>46.555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ei Hermann De Carvalho Kirchhoff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946.54" table:style-name="ce18">
            <text:p><text:s/>4.946,54<text:s/></text:p>
          </table:table-cell>
          <table:table-cell office:value-type="string" table:style-name="ce17">
            <text:p>jul/2024 ago/2024</text:p>
          </table:table-cell>
          <table:table-cell office:value-type="float" office:value="-16934.439999999999" table:style-name="ce18">
            <text:p>-16.934,4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1402.28" table:style-name="ce18">
            <text:p><text:s/>31.402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Angela Brusch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744.6000000000004" table:style-name="ce18">
            <text:p><text:s/>4.744,60<text:s/></text:p>
          </table:table-cell>
          <table:table-cell office:value-type="string" table:style-name="ce17">
            <text:p>jul/2024 ago/2024</text:p>
          </table:table-cell>
          <table:table-cell office:value-type="float" office:value="-13235.44" table:style-name="ce18">
            <text:p>-13.235,44<text:s/></text:p>
          </table:table-cell>
          <table:table-cell office:value-type="float" office:value="-4373.99" table:style-name="ce18">
            <text:p>-4.373,99<text:s/></text:p>
          </table:table-cell>
          <table:table-cell office:value-type="float" office:value="31143.69" table:style-name="ce18">
            <text:p><text:s/>31.143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Do Couto Celesti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79.33" table:style-name="ce18">
            <text:p><text:s/>5.079,33<text:s/></text:p>
          </table:table-cell>
          <table:table-cell office:value-type="string" table:style-name="ce17">
            <text:p>jan/2024 fev/2024 mar/2024 abr/2024 mai/2024 jun/2024 jul/2024 ago/2024</text:p>
          </table:table-cell>
          <table:table-cell office:value-type="float" office:value="-17522.759999999998" table:style-name="ce18">
            <text:p>-17.522,76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1260.95" table:style-name="ce18">
            <text:p><text:s/>31.260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Maria Fernandes Mora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688.89" table:style-name="ce18">
            <text:p><text:s/>41.688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43.04" table:style-name="ce18">
            <text:p><text:s/>4.843,04<text:s/></text:p>
          </table:table-cell>
          <table:table-cell office:value-type="string" table:style-name="ce17">
            <text:p>jul/2024 ago/2024</text:p>
          </table:table-cell>
          <table:table-cell office:value-type="float" office:value="-16559.330000000002" table:style-name="ce18">
            <text:p>-16.559,33<text:s/></text:p>
          </table:table-cell>
          <table:table-cell office:value-type="float" office:value="-694.08" table:style-name="ce18">
            <text:p>-694,08<text:s/></text:p>
          </table:table-cell>
          <table:table-cell office:value-type="float" office:value="29278.52" table:style-name="ce18">
            <text:p><text:s/>29.278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Munhoz Seixas Vales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50.36" table:style-name="ce19">
            <text:p><text:s/>15.950,36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7452.29" table:style-name="ce18">
            <text:p>-17.452,2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42202.45" table:style-name="ce18">
            <text:p><text:s/>42.202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Prado Silva De Con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55.32" table:style-name="ce18">
            <text:p><text:s/>43.955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976.08" table:style-name="ce18">
            <text:p><text:s/>4.976,08<text:s/></text:p>
          </table:table-cell>
          <table:table-cell office:value-type="string" table:style-name="ce17">
            <text:p>jul/2024 ago/2024</text:p>
          </table:table-cell>
          <table:table-cell office:value-type="float" office:value="-16448.560000000001" table:style-name="ce18">
            <text:p>-16.448,56<text:s/></text:p>
          </table:table-cell>
          <table:table-cell office:value-type="float" office:value="-781.37" table:style-name="ce18">
            <text:p>-781,37<text:s/></text:p>
          </table:table-cell>
          <table:table-cell office:value-type="float" office:value="31701.47" table:style-name="ce18">
            <text:p><text:s/>31.701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Rodrigues Penh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9.08" table:style-name="ce18">
            <text:p><text:s/>249,08<text:s/></text:p>
          </table:table-cell>
          <table:table-cell office:value-type="string" table:style-name="ce17">
            <text:p>jul/2024 ago/2024</text:p>
          </table:table-cell>
          <table:table-cell office:value-type="float" office:value="-15546.2" table:style-name="ce18">
            <text:p>-15.546,20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407.26" table:style-name="ce18">
            <text:p><text:s/>28.407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Tarrazo Fehlow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40.96" table:style-name="ce18">
            <text:p><text:s/>3.440,96<text:s/></text:p>
          </table:table-cell>
          <table:table-cell office:value-type="string" table:style-name="ce20">
            <text:p>jul/2024 ago/2024</text:p>
          </table:table-cell>
          <table:table-cell office:value-type="float" office:value="-16515.39" table:style-name="ce18">
            <text:p>-16.515,39<text:s/></text:p>
          </table:table-cell>
          <table:table-cell office:value-type="float" office:value="-2294.6799999999998" table:style-name="ce18">
            <text:p>-2.294,68<text:s/></text:p>
          </table:table-cell>
          <table:table-cell office:value-type="float" office:value="28639.41" table:style-name="ce18">
            <text:p><text:s/>28.639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Toyama Shiraki Nishikaw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21.2600000000002" table:style-name="ce18">
            <text:p><text:s/>2.421,26<text:s/></text:p>
          </table:table-cell>
          <table:table-cell office:value-type="string" table:style-name="ce17">
            <text:p>jul/2024 ago/2024</text:p>
          </table:table-cell>
          <table:table-cell office:value-type="float" office:value="-15897.92" table:style-name="ce18">
            <text:p>-15.897,9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0227.72" table:style-name="ce18">
            <text:p><text:s/>30.227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son Dos Santos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685.46" table:style-name="ce18">
            <text:p><text:s/>3.685,46<text:s/></text:p>
          </table:table-cell>
          <table:table-cell office:value-type="string" table:style-name="ce17">
            <text:p>jul/2024 ago/2024</text:p>
          </table:table-cell>
          <table:table-cell office:value-type="float" office:value="-12944.18" table:style-name="ce18">
            <text:p>-12.944,18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4445.660000000003" table:style-name="ce18">
            <text:p><text:s/>34.445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lan Ramalho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395.47" table:style-name="ce18">
            <text:p><text:s/>42.395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57.86" table:style-name="ce18">
            <text:p><text:s/>2.457,86<text:s/></text:p>
          </table:table-cell>
          <table:table-cell office:value-type="string" table:style-name="ce17">
            <text:p>jul/2024 ago/2024</text:p>
          </table:table-cell>
          <table:table-cell office:value-type="float" office:value="-15781" table:style-name="ce18">
            <text:p>-15.781,00<text:s/></text:p>
          </table:table-cell>
          <table:table-cell office:value-type="float" office:value="-9132.65" table:style-name="ce18">
            <text:p>-9.132,65<text:s/></text:p>
          </table:table-cell>
          <table:table-cell office:value-type="float" office:value="19939.68" table:style-name="ce18">
            <text:p><text:s/>19.939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line Delbem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373.43" table:style-name="ce18">
            <text:p>-15.373,43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330.95" table:style-name="ce18">
            <text:p><text:s/>28.330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uisio Iunes Monti Ruggeri R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993.35" table:style-name="ce18">
            <text:p>-15.993,35<text:s/></text:p>
          </table:table-cell>
          <table:table-cell office:value-type="float" office:value="-4732.6099999999997" table:style-name="ce18">
            <text:p>-4.732,61<text:s/></text:p>
          </table:table-cell>
          <table:table-cell office:value-type="float" office:value="23282.560000000001" table:style-name="ce18">
            <text:p><text:s/>23.282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vimar Virgilio De Almei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126.91" table:style-name="ce19">
            <text:p><text:s/>23.126,91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9302.21" table:style-name="ce18">
            <text:p>-19.302,2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47529.08" table:style-name="ce18">
            <text:p><text:s/>47.529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Cavalcante Fervenc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569.12" table:style-name="ce18">
            <text:p>-15.569,1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135.26" table:style-name="ce18">
            <text:p><text:s/>28.135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Grazielli Cassiano Dia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704.11" table:style-name="ce18">
            <text:p><text:s/>34.704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072.81" table:style-name="ce18">
            <text:p><text:s/>7.072,81<text:s/></text:p>
          </table:table-cell>
          <table:table-cell office:value-type="string" table:style-name="ce17">
            <text:p>jul/2024 ago/2024</text:p>
          </table:table-cell>
          <table:table-cell office:value-type="float" office:value="-14450.46" table:style-name="ce18">
            <text:p>-14.450,46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022.32" table:style-name="ce18">
            <text:p><text:s/>27.022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Moniz De Abreu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34.23" table:style-name="ce18">
            <text:p><text:s/>3.234,23<text:s/></text:p>
          </table:table-cell>
          <table:table-cell office:value-type="string" table:style-name="ce17">
            <text:p>jul/2024 ago/2024</text:p>
          </table:table-cell>
          <table:table-cell office:value-type="float" office:value="-12715.81" table:style-name="ce18">
            <text:p>-12.715,81<text:s/></text:p>
          </table:table-cell>
          <table:table-cell office:value-type="float" office:value="-2250.2199999999998" table:style-name="ce18">
            <text:p>-2.250,22<text:s/></text:p>
          </table:table-cell>
          <table:table-cell office:value-type="float" office:value="32276.720000000001" table:style-name="ce18">
            <text:p><text:s/>32.276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Palmieri Fraca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12.6" table:style-name="ce18">
            <text:p><text:s/>41.712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82.96" table:style-name="ce18">
            <text:p><text:s/>5.982,96<text:s/></text:p>
          </table:table-cell>
          <table:table-cell office:value-type="string" table:style-name="ce17">
            <text:p>jul/2024 ago/2024</text:p>
          </table:table-cell>
          <table:table-cell office:value-type="float" office:value="-15827.95" table:style-name="ce18">
            <text:p>-15.827,95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1563.47" table:style-name="ce18">
            <text:p><text:s/>31.563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Pilon Barsoumi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459.17" table:style-name="ce18">
            <text:p><text:s/>37.459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937.8599999999997" table:style-name="ce18">
            <text:p><text:s/>4.937,86<text:s/></text:p>
          </table:table-cell>
          <table:table-cell office:value-type="string" table:style-name="ce17">
            <text:p>jul/2024 ago/2024</text:p>
          </table:table-cell>
          <table:table-cell office:value-type="float" office:value="-11383.06" table:style-name="ce18">
            <text:p>-11.383,06<text:s/></text:p>
          </table:table-cell>
          <table:table-cell office:value-type="float" office:value="-2466.0700000000002" table:style-name="ce18">
            <text:p>-2.466,07<text:s/></text:p>
          </table:table-cell>
          <table:table-cell office:value-type="float" office:value="28547.9" table:style-name="ce18">
            <text:p><text:s/>28.547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Pimentel Chinella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321.29" table:style-name="ce18">
            <text:p>-15.321,2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383.09" table:style-name="ce18">
            <text:p><text:s/>28.383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Polastro Schaef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712.69" table:style-name="ce18">
            <text:p>-15.712,69<text:s/></text:p>
          </table:table-cell>
          <table:table-cell office:value-type="float" office:value="-18887.52" table:style-name="ce18">
            <text:p>-18.887,52<text:s/></text:p>
          </table:table-cell>
          <table:table-cell office:value-type="float" office:value="9408.31" table:style-name="ce18">
            <text:p><text:s/>9.408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Pontes De Siqueira Taterk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342.919999999998" table:style-name="ce19">
            <text:p><text:s/>18.342,92<text:s/></text:p>
          </table:table-cell>
          <table:table-cell office:value-type="float" office:value="4946.54" table:style-name="ce18">
            <text:p><text:s/>4.946,54<text:s/></text:p>
          </table:table-cell>
          <table:table-cell office:value-type="string" table:style-name="ce17">
            <text:p>jul/2024 ago/2024</text:p>
          </table:table-cell>
          <table:table-cell office:value-type="float" office:value="-19622.63" table:style-name="ce18">
            <text:p>-19.622,63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47057.01" table:style-name="ce18">
            <text:p><text:s/>47.057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Ruiz Babadopul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779.21" table:style-name="ce18">
            <text:p><text:s/>39.779,21<text:s/></text:p>
          </table:table-cell>
          <table:table-cell office:value-type="float" office:value="6629.87" table:style-name="ce18">
            <text:p><text:s/>6.629,87<text:s/></text:p>
          </table:table-cell>
          <table:table-cell office:value-type="float" office:value="17787.060000000001" table:style-name="ce19">
            <text:p><text:s/>17.787,06<text:s/></text:p>
          </table:table-cell>
          <table:table-cell office:value-type="float" office:value="4503.3" table:style-name="ce18">
            <text:p><text:s/>4.503,30<text:s/></text:p>
          </table:table-cell>
          <table:table-cell office:value-type="string" table:style-name="ce17">
            <text:p>jul/2024 ago/2024</text:p>
          </table:table-cell>
          <table:table-cell office:value-type="float" office:value="-19223.07" table:style-name="ce18">
            <text:p>-19.223,07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49172.23" table:style-name="ce18">
            <text:p><text:s/>49.172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Beatriz Meirelles De Miran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042.46" table:style-name="ce18">
            <text:p><text:s/>35.042,46<text:s/></text:p>
          </table:table-cell>
          <table:table-cell office:value-type="float" office:value="5840.41" table:style-name="ce18">
            <text:p><text:s/>5.840,4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125.74" table:style-name="ce18">
            <text:p><text:s/>4.125,74<text:s/></text:p>
          </table:table-cell>
          <table:table-cell office:value-type="string" table:style-name="ce17">
            <text:p>jul/2024 ago/2024</text:p>
          </table:table-cell>
          <table:table-cell office:value-type="float" office:value="-11309.7" table:style-name="ce18">
            <text:p>-11.309,70<text:s/></text:p>
          </table:table-cell>
          <table:table-cell office:value-type="float" office:value="-2331.12" table:style-name="ce18">
            <text:p>-2.331,12<text:s/></text:p>
          </table:table-cell>
          <table:table-cell office:value-type="float" office:value="31367.79" table:style-name="ce18">
            <text:p><text:s/>31.367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Braga Nobre Corre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7846.29" table:style-name="ce18">
            <text:p><text:s/>7.846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6635.16" table:style-name="ce18">
            <text:p>-16.635,16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4915.51" table:style-name="ce18">
            <text:p><text:s/>34.915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arolina Cintra Fran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59.230000000003" table:style-name="ce18">
            <text:p><text:s/>40.359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68.9799999999996" table:style-name="ce18">
            <text:p><text:s/>4.568,98<text:s/></text:p>
          </table:table-cell>
          <table:table-cell office:value-type="string" table:style-name="ce17">
            <text:p>jul/2024 ago/2024</text:p>
          </table:table-cell>
          <table:table-cell office:value-type="float" office:value="-15534.93" table:style-name="ce18">
            <text:p>-15.534,93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9089.14" table:style-name="ce18">
            <text:p><text:s/>29.089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arolina Franzin Bizzar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7.23" table:style-name="ce18">
            <text:p><text:s/>487,23<text:s/></text:p>
          </table:table-cell>
          <table:table-cell office:value-type="string" table:style-name="ce17">
            <text:p>jul/2024 ago/2024</text:p>
          </table:table-cell>
          <table:table-cell office:value-type="float" office:value="-16028.21" table:style-name="ce18">
            <text:p>-16.028,2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163.4" table:style-name="ce18">
            <text:p><text:s/>28.163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arolina Minutti No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48.29" table:style-name="ce18">
            <text:p><text:s/>2.448,29<text:s/></text:p>
          </table:table-cell>
          <table:table-cell office:value-type="string" table:style-name="ce17">
            <text:p>jul/2024 ago/2024</text:p>
          </table:table-cell>
          <table:table-cell office:value-type="float" office:value="-15734.97" table:style-name="ce18">
            <text:p>-15.734,97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0417.7" table:style-name="ce18">
            <text:p><text:s/>30.417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arolina Oliveira Golvim Schwan Mo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13.07" table:style-name="ce18">
            <text:p><text:s/>1.813,07<text:s/></text:p>
          </table:table-cell>
          <table:table-cell office:value-type="string" table:style-name="ce17">
            <text:p>jul/2024 ago/2024</text:p>
          </table:table-cell>
          <table:table-cell office:value-type="float" office:value="-15422.1" table:style-name="ce18">
            <text:p>-15.422,10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0095.35" table:style-name="ce18">
            <text:p><text:s/>30.095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arolina Souza Reis Brag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22.38" table:style-name="ce18">
            <text:p><text:s/>5.222,38<text:s/></text:p>
          </table:table-cell>
          <table:table-cell office:value-type="string" table:style-name="ce17">
            <text:p>jul/2024 ago/2024</text:p>
          </table:table-cell>
          <table:table-cell office:value-type="float" office:value="-16554.82" table:style-name="ce18">
            <text:p>-16.554,8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0946.03" table:style-name="ce18">
            <text:p><text:s/>30.946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arvalho Ferreira Bueno De Mora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43.42" table:style-name="ce18">
            <text:p><text:s/>1.343,42<text:s/></text:p>
          </table:table-cell>
          <table:table-cell office:value-type="string" table:style-name="ce17">
            <text:p>jul/2024 ago/2024</text:p>
          </table:table-cell>
          <table:table-cell office:value-type="float" office:value="-16029.99" table:style-name="ce18">
            <text:p>-16.029,99<text:s/></text:p>
          </table:table-cell>
          <table:table-cell office:value-type="float" office:value="-5091.2700000000004" table:style-name="ce18">
            <text:p>-5.091,27<text:s/></text:p>
          </table:table-cell>
          <table:table-cell office:value-type="float" office:value="24230.68" table:style-name="ce18">
            <text:p><text:s/>24.230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laudia Carvalho Viglia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8.1" table:style-name="ce18">
            <text:p><text:s/>528,10<text:s/></text:p>
          </table:table-cell>
          <table:table-cell office:value-type="string" table:style-name="ce17">
            <text:p>jul/2024 ago/2024</text:p>
          </table:table-cell>
          <table:table-cell office:value-type="float" office:value="-16132.49" table:style-name="ce18">
            <text:p>-16.132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404.13" table:style-name="ce18">
            <text:p><text:s/>28.404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Helena Aiba Aguem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22.38" table:style-name="ce18">
            <text:p><text:s/>5.222,38<text:s/></text:p>
          </table:table-cell>
          <table:table-cell office:value-type="string" table:style-name="ce17">
            <text:p>jul/2024 ago/2024</text:p>
          </table:table-cell>
          <table:table-cell office:value-type="float" office:value="-16554.82" table:style-name="ce18">
            <text:p>-16.554,82<text:s/></text:p>
          </table:table-cell>
          <table:table-cell office:value-type="float" office:value="-1570.57" table:style-name="ce18">
            <text:p>-1.570,57<text:s/></text:p>
          </table:table-cell>
          <table:table-cell office:value-type="float" office:value="29679.599999999999" table:style-name="ce18">
            <text:p><text:s/>29.679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Livia Mottol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31.22" table:style-name="ce19">
            <text:p><text:s/>17.231,22<text:s/></text:p>
          </table:table-cell>
          <table:table-cell office:value-type="float" office:value="4694.78" table:style-name="ce18">
            <text:p><text:s/>4.694,78<text:s/></text:p>
          </table:table-cell>
          <table:table-cell office:value-type="string" table:style-name="ce17">
            <text:p>jul/2024 ago/2024</text:p>
          </table:table-cell>
          <table:table-cell office:value-type="float" office:value="-18581.25" table:style-name="ce18">
            <text:p>-18.581,25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44511.54" table:style-name="ce18">
            <text:p><text:s/>44.511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Luiza Moraes Brag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337.8100000000004" table:style-name="ce18">
            <text:p><text:s/>4.337,81<text:s/></text:p>
          </table:table-cell>
          <table:table-cell office:value-type="string" table:style-name="ce17">
            <text:p>jul/2024 ago/2024</text:p>
          </table:table-cell>
          <table:table-cell office:value-type="float" office:value="-14090.5" table:style-name="ce18">
            <text:p>-14.090,50<text:s/></text:p>
          </table:table-cell>
          <table:table-cell office:value-type="float" office:value="-3232.13" table:style-name="ce18">
            <text:p>-3.232,13<text:s/></text:p>
          </table:table-cell>
          <table:table-cell office:value-type="float" office:value="31023.7" table:style-name="ce18">
            <text:p><text:s/>31.023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De Oliveira Castro Meirelles Lewi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5.54000000000002" table:style-name="ce18">
            <text:p><text:s/>285,54<text:s/></text:p>
          </table:table-cell>
          <table:table-cell office:value-type="string" table:style-name="ce17">
            <text:p>jul/2024 ago/2024</text:p>
          </table:table-cell>
          <table:table-cell office:value-type="float" office:value="-15756.94" table:style-name="ce18">
            <text:p>-15.756,9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918.78" table:style-name="ce18">
            <text:p><text:s/>27.918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De Souza Camp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22.38" table:style-name="ce18">
            <text:p><text:s/>5.222,38<text:s/></text:p>
          </table:table-cell>
          <table:table-cell office:value-type="string" table:style-name="ce17">
            <text:p>jul/2024 ago/2024</text:p>
          </table:table-cell>
          <table:table-cell office:value-type="float" office:value="-16502.68" table:style-name="ce18">
            <text:p>-16.502,68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0998.17" table:style-name="ce18">
            <text:p><text:s/>30.998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Gaudêncio De Figueir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6132.49" table:style-name="ce18">
            <text:p>-16.132,4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571.89" table:style-name="ce18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Romani Lima Milanez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13.55" table:style-name="ce18">
            <text:p><text:s/>4.013,55<text:s/></text:p>
          </table:table-cell>
          <table:table-cell office:value-type="string" table:style-name="ce17">
            <text:p>jul/2024 ago/2024</text:p>
          </table:table-cell>
          <table:table-cell office:value-type="float" office:value="-16836.07" table:style-name="ce18">
            <text:p>-16.836,07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0881.86" table:style-name="ce18">
            <text:p><text:s/>30.881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Rita Souza Pra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5.54000000000002" table:style-name="ce18">
            <text:p><text:s/>285,54<text:s/></text:p>
          </table:table-cell>
          <table:table-cell office:value-type="string" table:style-name="ce17">
            <text:p>jul/2024 ago/2024</text:p>
          </table:table-cell>
          <table:table-cell office:value-type="float" office:value="-15756.94" table:style-name="ce18">
            <text:p>-15.756,94<text:s/></text:p>
          </table:table-cell>
          <table:table-cell office:value-type="float" office:value="-2970.26" table:style-name="ce18">
            <text:p>-2.970,26<text:s/></text:p>
          </table:table-cell>
          <table:table-cell office:value-type="float" office:value="25252.66" table:style-name="ce18">
            <text:p><text:s/>25.252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Simone Viana Cotta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0">
            <text:p>jul/2024 ago/2024</text:p>
          </table:table-cell>
          <table:table-cell office:value-type="float" office:value="-16132.49" table:style-name="ce18">
            <text:p>-16.132,49<text:s/></text:p>
          </table:table-cell>
          <table:table-cell office:value-type="float" office:value="-1209.71" table:style-name="ce18">
            <text:p>-1.209,71<text:s/></text:p>
          </table:table-cell>
          <table:table-cell office:value-type="float" office:value="26666.32" table:style-name="ce18">
            <text:p><text:s/>26.666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i Arantes Rodrigu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358.75" table:style-name="ce18">
            <text:p><text:s/>5.358,75<text:s/></text:p>
          </table:table-cell>
          <table:table-cell office:value-type="string" table:style-name="ce17">
            <text:p>jul/2024 ago/2024</text:p>
          </table:table-cell>
          <table:table-cell office:value-type="float" office:value="-17038.72" table:style-name="ce18">
            <text:p>-17.038,7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1710.21" table:style-name="ce18">
            <text:p><text:s/>31.710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erson Almeida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94.1" table:style-name="ce18">
            <text:p><text:s/>494,10<text:s/></text:p>
          </table:table-cell>
          <table:table-cell office:value-type="string" table:style-name="ce17">
            <text:p>jul/2024 ago/2024</text:p>
          </table:table-cell>
          <table:table-cell office:value-type="float" office:value="-16028.21" table:style-name="ce18">
            <text:p>-16.028,2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170.27" table:style-name="ce18">
            <text:p><text:s/>28.170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Alvino Pereira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396.83" table:style-name="ce18">
            <text:p><text:s/>41.396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268.5600000000004" table:style-name="ce18">
            <text:p><text:s/>4.268,56<text:s/></text:p>
          </table:table-cell>
          <table:table-cell office:value-type="string" table:style-name="ce17">
            <text:p>jul/2024 ago/2024</text:p>
          </table:table-cell>
          <table:table-cell office:value-type="float" office:value="-12386.32" table:style-name="ce18">
            <text:p>-12.386,32<text:s/></text:p>
          </table:table-cell>
          <table:table-cell office:value-type="float" office:value="-2165.89" table:style-name="ce18">
            <text:p>-2.165,89<text:s/></text:p>
          </table:table-cell>
          <table:table-cell office:value-type="float" office:value="31113.18" table:style-name="ce18">
            <text:p><text:s/>31.113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Cadurin Cast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35.9" table:style-name="ce18">
            <text:p><text:s/>1.835,90<text:s/></text:p>
          </table:table-cell>
          <table:table-cell office:value-type="string" table:style-name="ce17">
            <text:p>jul/2024 ago/2024</text:p>
          </table:table-cell>
          <table:table-cell office:value-type="float" office:value="-15878.3" table:style-name="ce18">
            <text:p>-15.878,30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9661.98" table:style-name="ce18">
            <text:p><text:s/>29.661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Eugenio Marcond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732.02" table:style-name="ce18">
            <text:p>-15.732,0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972.36" table:style-name="ce18">
            <text:p><text:s/>27.972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733" table:style-name="ce18">
            <text:p><text:s/>43.733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580.83" table:style-name="ce18">
            <text:p><text:s/>5.580,83<text:s/></text:p>
          </table:table-cell>
          <table:table-cell office:value-type="string" table:style-name="ce17">
            <text:p>jul/2024 ago/2024</text:p>
          </table:table-cell>
          <table:table-cell office:value-type="float" office:value="-13389.64" table:style-name="ce18">
            <text:p>-13.389,64<text:s/></text:p>
          </table:table-cell>
          <table:table-cell office:value-type="float" office:value="-7101.21" table:style-name="ce18">
            <text:p>-7.101,21<text:s/></text:p>
          </table:table-cell>
          <table:table-cell office:value-type="float" office:value="28822.98" table:style-name="ce18">
            <text:p><text:s/>28.822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Luiz Da Silva Arauj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0">
            <text:p>jul/2024 ago/2024</text:p>
          </table:table-cell>
          <table:table-cell office:value-type="float" office:value="-15146.91" table:style-name="ce18">
            <text:p>-15.146,91<text:s/></text:p>
          </table:table-cell>
          <table:table-cell office:value-type="float" office:value="-1970.44" table:style-name="ce18">
            <text:p>-1.970,44<text:s/></text:p>
          </table:table-cell>
          <table:table-cell office:value-type="float" office:value="26891.17" table:style-name="ce18">
            <text:p><text:s/>26.891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Luiz Gardinal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47.41" table:style-name="ce18">
            <text:p><text:s/>1.647,41<text:s/></text:p>
          </table:table-cell>
          <table:table-cell office:value-type="string" table:style-name="ce17">
            <text:p>jul/2024 ago/2024</text:p>
          </table:table-cell>
          <table:table-cell office:value-type="float" office:value="-12383.71" table:style-name="ce18">
            <text:p>-12.383,71<text:s/></text:p>
          </table:table-cell>
          <table:table-cell office:value-type="float" office:value="-2415.4499999999998" table:style-name="ce18">
            <text:p>-2.415,45<text:s/></text:p>
          </table:table-cell>
          <table:table-cell office:value-type="float" office:value="30856.77" table:style-name="ce18">
            <text:p><text:s/>30.856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Paulo Francisco Fasolino De Menez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441.12" table:style-name="ce18">
            <text:p><text:s/>441,12<text:s/></text:p>
          </table:table-cell>
          <table:table-cell office:value-type="float" office:value="15950.36" table:style-name="ce19">
            <text:p><text:s/>15.950,36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7400.150000000001" table:style-name="ce18">
            <text:p>-17.400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999.85" table:style-name="ce18">
            <text:p><text:s/>42.999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Spilari Bernard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621.26" table:style-name="ce18">
            <text:p>-15.621,26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083.119999999999" table:style-name="ce18">
            <text:p><text:s/>28.083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Vicentini Gaz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621.26" table:style-name="ce18">
            <text:p>-15.621,26<text:s/></text:p>
          </table:table-cell>
          <table:table-cell office:value-type="float" office:value="-6244.99" table:style-name="ce18">
            <text:p>-6.244,99<text:s/></text:p>
          </table:table-cell>
          <table:table-cell office:value-type="float" office:value="22142.27" table:style-name="ce18">
            <text:p><text:s/>22.142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Castilho Nami Haddad Barr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713.65" table:style-name="ce18">
            <text:p><text:s/>43.713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473.25" table:style-name="ce18">
            <text:p><text:s/>10.473,25<text:s/></text:p>
          </table:table-cell>
          <table:table-cell office:value-type="string" table:style-name="ce17">
            <text:p>jan/2024 fev/2024 mar/2024 abr/2024 mai/2024 jun/2024 jul/2024 ago/2024</text:p>
          </table:table-cell>
          <table:table-cell office:value-type="float" office:value="-18827.27" table:style-name="ce18">
            <text:p>-18.827,27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5055.49" table:style-name="ce18">
            <text:p><text:s/>35.055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Da Silva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6080.35" table:style-name="ce18">
            <text:p>-16.080,35<text:s/></text:p>
          </table:table-cell>
          <table:table-cell office:value-type="float" office:value="-10314.09" table:style-name="ce18">
            <text:p>-10.314,09<text:s/></text:p>
          </table:table-cell>
          <table:table-cell office:value-type="float" office:value="17614.080000000002" table:style-name="ce18">
            <text:p><text:s/>17.614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De Almeida Brunhari Bulla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775.96" table:style-name="ce18">
            <text:p><text:s/>42.775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482.04" table:style-name="ce19">
            <text:p><text:s/>16.482,04<text:s/></text:p>
          </table:table-cell>
          <table:table-cell office:value-type="float" office:value="4842.5200000000004" table:style-name="ce18">
            <text:p><text:s/>4.842,52<text:s/></text:p>
          </table:table-cell>
          <table:table-cell office:value-type="string" table:style-name="ce17">
            <text:p>jul/2024 ago/2024</text:p>
          </table:table-cell>
          <table:table-cell office:value-type="float" office:value="-18667.400000000001" table:style-name="ce18">
            <text:p>-18.667,40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45128.98" table:style-name="ce18">
            <text:p><text:s/>45.128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De Almeida Rossl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927.72" table:style-name="ce18">
            <text:p>-15.927,72<text:s/></text:p>
          </table:table-cell>
          <table:table-cell office:value-type="float" office:value="-1490.11" table:style-name="ce18">
            <text:p>-1.490,11<text:s/></text:p>
          </table:table-cell>
          <table:table-cell office:value-type="float" office:value="26590.69" table:style-name="ce18">
            <text:p><text:s/>26.590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Perencin De Arruda Ribeiro Ri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0">
            <text:p>jul/2024 ago/2024</text:p>
          </table:table-cell>
          <table:table-cell office:value-type="float" office:value="-16132.49" table:style-name="ce18">
            <text:p>-16.132,4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571.89" table:style-name="ce18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ia Rezende Tin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459.17" table:style-name="ce18">
            <text:p><text:s/>37.459,17<text:s/></text:p>
          </table:table-cell>
          <table:table-cell office:value-type="float" office:value="6243.2" table:style-name="ce18">
            <text:p><text:s/>6.243,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716.7" table:style-name="ce18">
            <text:p><text:s/>4.716,70<text:s/></text:p>
          </table:table-cell>
          <table:table-cell office:value-type="string" table:style-name="ce17">
            <text:p>jul/2024 ago/2024</text:p>
          </table:table-cell>
          <table:table-cell office:value-type="float" office:value="-12247.58" table:style-name="ce18">
            <text:p>-12.247,58<text:s/></text:p>
          </table:table-cell>
          <table:table-cell office:value-type="float" office:value="-2486.92" table:style-name="ce18">
            <text:p>-2.486,92<text:s/></text:p>
          </table:table-cell>
          <table:table-cell office:value-type="float" office:value="33684.57" table:style-name="ce18">
            <text:p><text:s/>33.684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w Toshio Haya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713.65" table:style-name="ce18">
            <text:p><text:s/>43.713,65<text:s/></text:p>
          </table:table-cell>
          <table:table-cell office:value-type="float" office:value="7285.61" table:style-name="ce18">
            <text:p><text:s/>7.285,6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948.68" table:style-name="ce18">
            <text:p><text:s/>4.948,68<text:s/></text:p>
          </table:table-cell>
          <table:table-cell office:value-type="string" table:style-name="ce20">
            <text:p>jul/2024 ago/2024</text:p>
          </table:table-cell>
          <table:table-cell office:value-type="float" office:value="-17865.04" table:style-name="ce18">
            <text:p>-17.865,0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7778.76" table:style-name="ce18">
            <text:p><text:s/>37.778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a De Lima Pieroni Deto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358.75" table:style-name="ce18">
            <text:p><text:s/>5.358,75<text:s/></text:p>
          </table:table-cell>
          <table:table-cell office:value-type="string" table:style-name="ce17">
            <text:p>jul/2024 ago/2024</text:p>
          </table:table-cell>
          <table:table-cell office:value-type="float" office:value="-16934.439999999999" table:style-name="ce18">
            <text:p>-16.934,4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1814.49" table:style-name="ce18">
            <text:p><text:s/>31.814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o De Camargo Dalbe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284.21" table:style-name="ce18">
            <text:p>-15.284,21<text:s/></text:p>
          </table:table-cell>
          <table:table-cell office:value-type="float" office:value="-518.87" table:style-name="ce18">
            <text:p>-518,87<text:s/></text:p>
          </table:table-cell>
          <table:table-cell office:value-type="float" office:value="28205.439999999999" table:style-name="ce18">
            <text:p><text:s/>28.205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isio Vieira Caixeta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6132.49" table:style-name="ce18">
            <text:p>-16.132,4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571.89" table:style-name="ce18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na Cecilia Silva Ferreira De Oliveira Brecha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17.95" table:style-name="ce18">
            <text:p><text:s/>917,95<text:s/></text:p>
          </table:table-cell>
          <table:table-cell office:value-type="string" table:style-name="ce17">
            <text:p>jul/2024 ago/2024</text:p>
          </table:table-cell>
          <table:table-cell office:value-type="float" office:value="-15730.14" table:style-name="ce18">
            <text:p>-15.730,1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892.19" table:style-name="ce18">
            <text:p><text:s/>28.892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tonia Pereira Gay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0">
            <text:p>jul/2024 ago/2024</text:p>
          </table:table-cell>
          <table:table-cell office:value-type="float" office:value="-11930.68" table:style-name="ce18">
            <text:p>-11.930,68<text:s/></text:p>
          </table:table-cell>
          <table:table-cell office:value-type="float" office:value="-2415.4499999999998" table:style-name="ce18">
            <text:p>-2.415,45<text:s/></text:p>
          </table:table-cell>
          <table:table-cell office:value-type="float" office:value="29662.39" table:style-name="ce18">
            <text:p><text:s/>29.662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tonio Jose Maffezoli Lei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6132.49" table:style-name="ce18">
            <text:p>-16.132,49<text:s/></text:p>
          </table:table-cell>
          <table:table-cell office:value-type="float" office:value="-2713.04" table:style-name="ce18">
            <text:p>-2.713,04<text:s/></text:p>
          </table:table-cell>
          <table:table-cell office:value-type="float" office:value="25162.99" table:style-name="ce18">
            <text:p><text:s/>25.162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tonio Machado N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54.45" table:style-name="ce18">
            <text:p><text:s/>43.654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942.0200000000004" table:style-name="ce18">
            <text:p><text:s/>4.942,02<text:s/></text:p>
          </table:table-cell>
          <table:table-cell office:value-type="string" table:style-name="ce17">
            <text:p>jul/2024 ago/2024</text:p>
          </table:table-cell>
          <table:table-cell office:value-type="float" office:value="-17021.36" table:style-name="ce18">
            <text:p>-17.021,36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1270.97" table:style-name="ce18">
            <text:p><text:s/>31.270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parecido Eduardo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riane Carolino De Padua Pascho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54.45" table:style-name="ce18">
            <text:p><text:s/>43.654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353.85" table:style-name="ce18">
            <text:p><text:s/>5.353,85<text:s/></text:p>
          </table:table-cell>
          <table:table-cell office:value-type="string" table:style-name="ce17">
            <text:p>jul/2024 ago/2024</text:p>
          </table:table-cell>
          <table:table-cell office:value-type="float" office:value="-16812.810000000001" table:style-name="ce18">
            <text:p>-16.812,8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1891.35" table:style-name="ce18">
            <text:p><text:s/>31.891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rianne Kwon Iei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12.6" table:style-name="ce18">
            <text:p><text:s/>41.712,60<text:s/></text:p>
          </table:table-cell>
          <table:table-cell office:value-type="float" office:value="6952.1" table:style-name="ce18">
            <text:p><text:s/>6.952,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24.6" table:style-name="ce18">
            <text:p><text:s/>4.024,60<text:s/></text:p>
          </table:table-cell>
          <table:table-cell office:value-type="string" table:style-name="ce17">
            <text:p>jul/2024 ago/2024</text:p>
          </table:table-cell>
          <table:table-cell office:value-type="float" office:value="-16533.849999999999" table:style-name="ce18">
            <text:p>-16.533,85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5851.31" table:style-name="ce18">
            <text:p><text:s/>35.851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rthur Soares Pinto Mos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713.65" table:style-name="ce18">
            <text:p><text:s/>43.713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948.68" table:style-name="ce18">
            <text:p><text:s/>4.948,68<text:s/></text:p>
          </table:table-cell>
          <table:table-cell office:value-type="string" table:style-name="ce17">
            <text:p>jul/2024 ago/2024</text:p>
          </table:table-cell>
          <table:table-cell office:value-type="float" office:value="-16653.23" table:style-name="ce18">
            <text:p>-16.653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009.1" table:style-name="ce18">
            <text:p><text:s/>32.009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rtur Rega Lauand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374.25" table:style-name="ce18">
            <text:p><text:s/>41.374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493.15" table:style-name="ce18">
            <text:p><text:s/>12.493,15<text:s/></text:p>
          </table:table-cell>
          <table:table-cell office:value-type="string" table:style-name="ce17">
            <text:p>jan/2024 fev/2024 mar/2024 abr/2024 mai/2024 jun/2024 jul/2024 ago/2024</text:p>
          </table:table-cell>
          <table:table-cell office:value-type="float" office:value="-18679.310000000001" table:style-name="ce18">
            <text:p>-18.679,3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4883.949999999997" table:style-name="ce18">
            <text:p><text:s/>34.883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ugusto Gallego Pe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33.87" table:style-name="ce18">
            <text:p><text:s/>43.633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939.6400000000003" table:style-name="ce18">
            <text:p><text:s/>4.939,64<text:s/></text:p>
          </table:table-cell>
          <table:table-cell office:value-type="string" table:style-name="ce17">
            <text:p>jul/2024 ago/2024</text:p>
          </table:table-cell>
          <table:table-cell office:value-type="float" office:value="-16960.240000000002" table:style-name="ce18">
            <text:p>-16.960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613.27" table:style-name="ce18">
            <text:p><text:s/>31.613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ugusto Guilherme Amorim Santos Barbo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284.21" table:style-name="ce18">
            <text:p>-15.284,2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420.17" table:style-name="ce18">
            <text:p><text:s/>28.420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urea Maria De Oliveira Manoe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972.559999999998" table:style-name="ce18">
            <text:p><text:s/>39.972,56<text:s/></text:p>
          </table:table-cell>
          <table:table-cell office:value-type="float" office:value="6662.09" table:style-name="ce18">
            <text:p><text:s/>6.662,0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25.16" table:style-name="ce18">
            <text:p><text:s/>4.525,16<text:s/></text:p>
          </table:table-cell>
          <table:table-cell office:value-type="string" table:style-name="ce17">
            <text:p>jul/2024 ago/2024</text:p>
          </table:table-cell>
          <table:table-cell office:value-type="float" office:value="-16354.81" table:style-name="ce18">
            <text:p>-16.354,81<text:s/></text:p>
          </table:table-cell>
          <table:table-cell office:value-type="float" office:value="-2533.64" table:style-name="ce18">
            <text:p>-2.533,64<text:s/></text:p>
          </table:table-cell>
          <table:table-cell office:value-type="float" office:value="32271.360000000001" table:style-name="ce18">
            <text:p><text:s/>32.271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arbara Magalhaes Aranha Korndorf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909.199999999997" table:style-name="ce18">
            <text:p><text:s/>38.909,20<text:s/></text:p>
          </table:table-cell>
          <table:table-cell office:value-type="float" office:value="6484.87" table:style-name="ce18">
            <text:p><text:s/>6.484,87<text:s/></text:p>
          </table:table-cell>
          <table:table-cell office:value-type="float" office:value="15950.36" table:style-name="ce19">
            <text:p><text:s/>15.950,36<text:s/></text:p>
          </table:table-cell>
          <table:table-cell office:value-type="float" office:value="5965.2" table:style-name="ce18">
            <text:p><text:s/>5.965,20<text:s/></text:p>
          </table:table-cell>
          <table:table-cell office:value-type="string" table:style-name="ce17">
            <text:p>jul/2024 ago/2024</text:p>
          </table:table-cell>
          <table:table-cell office:value-type="float" office:value="-12951.86" table:style-name="ce18">
            <text:p>-12.951,86<text:s/></text:p>
          </table:table-cell>
          <table:table-cell office:value-type="float" office:value="-2654.23" table:style-name="ce18">
            <text:p>-2.654,23<text:s/></text:p>
          </table:table-cell>
          <table:table-cell office:value-type="float" office:value="51703.54" table:style-name="ce18">
            <text:p><text:s/>51.703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arbara Piffer Gran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33.35" table:style-name="ce18">
            <text:p><text:s/>2.733,35<text:s/></text:p>
          </table:table-cell>
          <table:table-cell office:value-type="string" table:style-name="ce17">
            <text:p>jul/2024 ago/2024</text:p>
          </table:table-cell>
          <table:table-cell office:value-type="float" office:value="-15890.13" table:style-name="ce18">
            <text:p>-15.890,13<text:s/></text:p>
          </table:table-cell>
          <table:table-cell office:value-type="float" office:value="-1569.86" table:style-name="ce18">
            <text:p>-1.569,86<text:s/></text:p>
          </table:table-cell>
          <table:table-cell office:value-type="float" office:value="29281.88" table:style-name="ce18">
            <text:p><text:s/>29.281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Dos Santos Mat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459.18" table:style-name="ce18">
            <text:p><text:s/>37.459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37.3599999999997" table:style-name="ce18">
            <text:p><text:s/>4.637,36<text:s/></text:p>
          </table:table-cell>
          <table:table-cell office:value-type="string" table:style-name="ce17">
            <text:p>jul/2024 ago/2024</text:p>
          </table:table-cell>
          <table:table-cell office:value-type="float" office:value="-11404.88" table:style-name="ce18">
            <text:p>-11.404,88<text:s/></text:p>
          </table:table-cell>
          <table:table-cell office:value-type="float" office:value="-2459.1999999999998" table:style-name="ce18">
            <text:p>-2.459,20<text:s/></text:p>
          </table:table-cell>
          <table:table-cell office:value-type="float" office:value="28232.46" table:style-name="ce18">
            <text:p><text:s/>28.232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Ramos Vi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97.49" table:style-name="ce18">
            <text:p><text:s/>1.197,49<text:s/></text:p>
          </table:table-cell>
          <table:table-cell office:value-type="string" table:style-name="ce17">
            <text:p>jul/2024 ago/2024</text:p>
          </table:table-cell>
          <table:table-cell office:value-type="float" office:value="-12155.71" table:style-name="ce18">
            <text:p>-12.155,71<text:s/></text:p>
          </table:table-cell>
          <table:table-cell office:value-type="float" office:value="-2358.9699999999998" table:style-name="ce18">
            <text:p>-2.358,97<text:s/></text:p>
          </table:table-cell>
          <table:table-cell office:value-type="float" office:value="30691.33" table:style-name="ce18">
            <text:p><text:s/>30.691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Sutti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7564.34" table:style-name="ce18">
            <text:p><text:s/>7.564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83.08" table:style-name="ce18">
            <text:p><text:s/>2.383,08<text:s/></text:p>
          </table:table-cell>
          <table:table-cell office:value-type="string" table:style-name="ce17">
            <text:p>jul/2024 ago/2024</text:p>
          </table:table-cell>
          <table:table-cell office:value-type="float" office:value="-18435.650000000001" table:style-name="ce18">
            <text:p>-18.435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520.29" table:style-name="ce18">
            <text:p><text:s/>35.520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nno Buchm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96.24" table:style-name="ce18">
            <text:p><text:s/>796,24<text:s/></text:p>
          </table:table-cell>
          <table:table-cell office:value-type="string" table:style-name="ce17">
            <text:p>jul/2024 ago/2024</text:p>
          </table:table-cell>
          <table:table-cell office:value-type="float" office:value="-15840.23" table:style-name="ce18">
            <text:p>-15.840,23<text:s/></text:p>
          </table:table-cell>
          <table:table-cell office:value-type="float" office:value="-4223.16" table:style-name="ce18">
            <text:p>-4.223,16<text:s/></text:p>
          </table:table-cell>
          <table:table-cell office:value-type="float" office:value="24741.37" table:style-name="ce18">
            <text:p><text:s/>24.741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rnardo Faeda E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972.559999999998" table:style-name="ce18">
            <text:p><text:s/>39.972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25.16" table:style-name="ce18">
            <text:p><text:s/>4.525,16<text:s/></text:p>
          </table:table-cell>
          <table:table-cell office:value-type="string" table:style-name="ce17">
            <text:p>jul/2024 ago/2024</text:p>
          </table:table-cell>
          <table:table-cell office:value-type="float" office:value="-15418.74" table:style-name="ce18">
            <text:p>-15.418,7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774.84" table:style-name="ce18">
            <text:p><text:s/>28.774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tania Devechi Ferra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6028.21" table:style-name="ce18">
            <text:p>-16.028,21<text:s/></text:p>
          </table:table-cell>
          <table:table-cell office:value-type="float" office:value="-562.91" table:style-name="ce18">
            <text:p>-562,91<text:s/></text:p>
          </table:table-cell>
          <table:table-cell office:value-type="float" office:value="27417.4" table:style-name="ce18">
            <text:p><text:s/>27.417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Da Cunha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93.43" table:style-name="ce18">
            <text:p><text:s/>1.793,43<text:s/></text:p>
          </table:table-cell>
          <table:table-cell office:value-type="string" table:style-name="ce17">
            <text:p>jul/2024 ago/2024</text:p>
          </table:table-cell>
          <table:table-cell office:value-type="float" office:value="-12423.87" table:style-name="ce18">
            <text:p>-12.423,87<text:s/></text:p>
          </table:table-cell>
          <table:table-cell office:value-type="float" office:value="-2250.2199999999998" table:style-name="ce18">
            <text:p>-2.250,22<text:s/></text:p>
          </table:table-cell>
          <table:table-cell office:value-type="float" office:value="31127.86" table:style-name="ce18">
            <text:p><text:s/>31.127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De Cassia Teixeira Werneck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44.5600000000004" table:style-name="ce18">
            <text:p><text:s/>4.444,56<text:s/></text:p>
          </table:table-cell>
          <table:table-cell office:value-type="string" table:style-name="ce17">
            <text:p>jul/2024 ago/2024</text:p>
          </table:table-cell>
          <table:table-cell office:value-type="float" office:value="-13037.44" table:style-name="ce18">
            <text:p>-13.037,44<text:s/></text:p>
          </table:table-cell>
          <table:table-cell office:value-type="float" office:value="-645.29999999999995" table:style-name="ce18">
            <text:p>-645,30<text:s/></text:p>
          </table:table-cell>
          <table:table-cell office:value-type="float" office:value="34770.339999999997" table:style-name="ce18">
            <text:p><text:s/>34.770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Goncalves Da Silva Lour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010.870000000003" table:style-name="ce18">
            <text:p><text:s/>41.010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95.59" table:style-name="ce18">
            <text:p><text:s/>4.695,59<text:s/></text:p>
          </table:table-cell>
          <table:table-cell office:value-type="string" table:style-name="ce17">
            <text:p>jul/2024 ago/2024</text:p>
          </table:table-cell>
          <table:table-cell office:value-type="float" office:value="-15885.23" table:style-name="ce18">
            <text:p>-15.885,23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9517.09" table:style-name="ce18">
            <text:p><text:s/>29.517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Molina Hernandes Da Cos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78.33" table:style-name="ce18">
            <text:p><text:s/>478,33<text:s/></text:p>
          </table:table-cell>
          <table:table-cell office:value-type="string" table:style-name="ce17">
            <text:p>jul/2024 ago/2024</text:p>
          </table:table-cell>
          <table:table-cell office:value-type="float" office:value="-15660.55" table:style-name="ce18">
            <text:p>-15.660,55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522.16" table:style-name="ce18">
            <text:p><text:s/>28.522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Rigo Leopoldi Ribeiro Nun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87.48" table:style-name="ce18">
            <text:p><text:s/>2.787,48<text:s/></text:p>
          </table:table-cell>
          <table:table-cell office:value-type="string" table:style-name="ce17">
            <text:p>jul/2024 ago/2024</text:p>
          </table:table-cell>
          <table:table-cell office:value-type="float" office:value="-16899.04" table:style-name="ce18">
            <text:p>-16.899,0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9592.82" table:style-name="ce18">
            <text:p><text:s/>29.592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Simo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621.26" table:style-name="ce18">
            <text:p>-15.621,26<text:s/></text:p>
          </table:table-cell>
          <table:table-cell office:value-type="float" office:value="-17824.18" table:style-name="ce18">
            <text:p>-17.824,18<text:s/></text:p>
          </table:table-cell>
          <table:table-cell office:value-type="float" office:value="10563.08" table:style-name="ce18">
            <text:p><text:s/>10.563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Amabile Brac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972.559999999998" table:style-name="ce18">
            <text:p><text:s/>39.972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63" table:style-name="ce18">
            <text:p><text:s/>4.663,00<text:s/></text:p>
          </table:table-cell>
          <table:table-cell office:value-type="string" table:style-name="ce17">
            <text:p>jul/2024 ago/2024</text:p>
          </table:table-cell>
          <table:table-cell office:value-type="float" office:value="-15300.24" table:style-name="ce18">
            <text:p>-15.300,2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9031.18" table:style-name="ce18">
            <text:p><text:s/>29.031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Batista Gomes Amartielo Medol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7325.89" table:style-name="ce18">
            <text:p><text:s/>7.325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24.6" table:style-name="ce18">
            <text:p><text:s/>4.024,60<text:s/></text:p>
          </table:table-cell>
          <table:table-cell office:value-type="string" table:style-name="ce17">
            <text:p>jul/2024 ago/2024</text:p>
          </table:table-cell>
          <table:table-cell office:value-type="float" office:value="-17372.29" table:style-name="ce18">
            <text:p>-17.372,2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7682.58" table:style-name="ce18">
            <text:p><text:s/>37.682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Boni Del Pre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24.6" table:style-name="ce18">
            <text:p><text:s/>4.024,60<text:s/></text:p>
          </table:table-cell>
          <table:table-cell office:value-type="string" table:style-name="ce17">
            <text:p>jul/2024 ago/2024</text:p>
          </table:table-cell>
          <table:table-cell office:value-type="float" office:value="-16253.67" table:style-name="ce18">
            <text:p>-16.253,67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1475.31" table:style-name="ce18">
            <text:p><text:s/>31.475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Bortolucci Baghim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7615.45" table:style-name="ce18">
            <text:p><text:s/>7.615,4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04.38" table:style-name="ce18">
            <text:p><text:s/>1.804,38<text:s/></text:p>
          </table:table-cell>
          <table:table-cell office:value-type="string" table:style-name="ce17">
            <text:p>jul/2024 ago/2024</text:p>
          </table:table-cell>
          <table:table-cell office:value-type="float" office:value="-17388.740000000002" table:style-name="ce18">
            <text:p>-17.388,74<text:s/></text:p>
          </table:table-cell>
          <table:table-cell office:value-type="float" office:value="-474.29" table:style-name="ce18">
            <text:p>-474,29<text:s/></text:p>
          </table:table-cell>
          <table:table-cell office:value-type="float" office:value="35565.32" table:style-name="ce18">
            <text:p><text:s/>35.565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Cesar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56.66" table:style-name="ce18">
            <text:p><text:s/>2.656,66<text:s/></text:p>
          </table:table-cell>
          <table:table-cell office:value-type="string" table:style-name="ce17">
            <text:p>jul/2024 ago/2024</text:p>
          </table:table-cell>
          <table:table-cell office:value-type="float" office:value="-16099.97" table:style-name="ce18">
            <text:p>-16.099,97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0261.07" table:style-name="ce18">
            <text:p><text:s/>30.261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Damasco Dos Santos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1930.68" table:style-name="ce18">
            <text:p>-11.930,68<text:s/></text:p>
          </table:table-cell>
          <table:table-cell office:value-type="float" office:value="-2452.79" table:style-name="ce18">
            <text:p>-2.452,79<text:s/></text:p>
          </table:table-cell>
          <table:table-cell office:value-type="float" office:value="29625.05" table:style-name="ce18">
            <text:p><text:s/>29.625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Diaz Napolit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6001.46" table:style-name="ce18">
            <text:p>-16.001,46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702.92" table:style-name="ce18">
            <text:p><text:s/>27.702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Girade Paris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418.3" table:style-name="ce18">
            <text:p>-15.418,30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286.080000000002" table:style-name="ce18">
            <text:p><text:s/>28.286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Lopes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521.67" table:style-name="ce18">
            <text:p><text:s/>41.521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69.06" table:style-name="ce18">
            <text:p><text:s/>2.269,06<text:s/></text:p>
          </table:table-cell>
          <table:table-cell office:value-type="string" table:style-name="ce20">
            <text:p>jul/2024 ago/2024</text:p>
          </table:table-cell>
          <table:table-cell office:value-type="float" office:value="-15687.62" table:style-name="ce18">
            <text:p>-15.687,6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798.97" table:style-name="ce18">
            <text:p><text:s/>27.798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Martinelli Scrigno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8063.79" table:style-name="ce18">
            <text:p><text:s/>8.063,7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6501.490000000002" table:style-name="ce18">
            <text:p>-16.501,4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5266.68" table:style-name="ce18">
            <text:p><text:s/>35.266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Neves Ferreira Pache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009.14" table:style-name="ce18">
            <text:p><text:s/>36.009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393.8599999999997" table:style-name="ce18">
            <text:p><text:s/>4.393,86<text:s/></text:p>
          </table:table-cell>
          <table:table-cell office:value-type="string" table:style-name="ce17">
            <text:p>jul/2024 ago/2024</text:p>
          </table:table-cell>
          <table:table-cell office:value-type="float" office:value="-10939.16" table:style-name="ce18">
            <text:p>-10.939,16<text:s/></text:p>
          </table:table-cell>
          <table:table-cell office:value-type="float" office:value="-1779.68" table:style-name="ce18">
            <text:p>-1.779,68<text:s/></text:p>
          </table:table-cell>
          <table:table-cell office:value-type="float" office:value="27684.16" table:style-name="ce18">
            <text:p><text:s/>27.684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Ricardo Miragaia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44.98" table:style-name="ce18">
            <text:p><text:s/>3.144,98<text:s/></text:p>
          </table:table-cell>
          <table:table-cell office:value-type="string" table:style-name="ce17">
            <text:p>jul/2024 ago/2024</text:p>
          </table:table-cell>
          <table:table-cell office:value-type="float" office:value="-16629.689999999999" table:style-name="ce18">
            <text:p>-16.629,69<text:s/></text:p>
          </table:table-cell>
          <table:table-cell office:value-type="float" office:value="-4032.41" table:style-name="ce18">
            <text:p>-4.032,41<text:s/></text:p>
          </table:table-cell>
          <table:table-cell office:value-type="float" office:value="26491.4" table:style-name="ce18">
            <text:p><text:s/>26.491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Shimizu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049.910000000003" table:style-name="ce18">
            <text:p><text:s/>40.049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708.53" table:style-name="ce18">
            <text:p><text:s/>4.708,53<text:s/></text:p>
          </table:table-cell>
          <table:table-cell office:value-type="string" table:style-name="ce17">
            <text:p>jul/2024 ago/2024</text:p>
          </table:table-cell>
          <table:table-cell office:value-type="float" office:value="-16866.22" table:style-name="ce18">
            <text:p>-16.866,2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588.080000000002" table:style-name="ce18">
            <text:p><text:s/>27.588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Vinicius Stoppa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50.36" table:style-name="ce19">
            <text:p><text:s/>15.950,36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7400.150000000001" table:style-name="ce18">
            <text:p>-17.400,15<text:s/></text:p>
          </table:table-cell>
          <table:table-cell office:value-type="float" office:value="-2308.11" table:style-name="ce18">
            <text:p>-2.308,11<text:s/></text:p>
          </table:table-cell>
          <table:table-cell office:value-type="float" office:value="40250.620000000003" table:style-name="ce18">
            <text:p><text:s/>40.250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Zogaibe Batistel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14.29" table:style-name="ce18">
            <text:p><text:s/>43.114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79.88" table:style-name="ce18">
            <text:p><text:s/>1.379,88<text:s/></text:p>
          </table:table-cell>
          <table:table-cell office:value-type="string" table:style-name="ce17">
            <text:p>jul/2024 ago/2024</text:p>
          </table:table-cell>
          <table:table-cell office:value-type="float" office:value="-15176.19" table:style-name="ce18">
            <text:p>-15.176,19<text:s/></text:p>
          </table:table-cell>
          <table:table-cell office:value-type="float" office:value="-1818.55" table:style-name="ce18">
            <text:p>-1.818,55<text:s/></text:p>
          </table:table-cell>
          <table:table-cell office:value-type="float" office:value="27499.43" table:style-name="ce18">
            <text:p><text:s/>27.499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io Cesar Barbosa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527.9" table:style-name="ce18">
            <text:p><text:s/>39.527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96.5" table:style-name="ce18">
            <text:p><text:s/>4.596,50<text:s/></text:p>
          </table:table-cell>
          <table:table-cell office:value-type="string" table:style-name="ce17">
            <text:p>jul/2024 ago/2024</text:p>
          </table:table-cell>
          <table:table-cell office:value-type="float" office:value="-14610.01" table:style-name="ce18">
            <text:p>-14.610,01<text:s/></text:p>
          </table:table-cell>
          <table:table-cell office:value-type="float" office:value="-2165.89" table:style-name="ce18">
            <text:p>-2.165,89<text:s/></text:p>
          </table:table-cell>
          <table:table-cell office:value-type="float" office:value="27348.5" table:style-name="ce18">
            <text:p><text:s/>27.348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io Haruo Uehara Izum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59.230000000003" table:style-name="ce18">
            <text:p><text:s/>40.359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93.53" table:style-name="ce18">
            <text:p><text:s/>5.293,53<text:s/></text:p>
          </table:table-cell>
          <table:table-cell office:value-type="string" table:style-name="ce17">
            <text:p>jul/2024 ago/2024</text:p>
          </table:table-cell>
          <table:table-cell office:value-type="float" office:value="-15570.07" table:style-name="ce18">
            <text:p>-15.570,07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9778.55" table:style-name="ce18">
            <text:p><text:s/>29.778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io Jesus Granduque Jos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764.82" table:style-name="ce18">
            <text:p>-15.764,8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939.56" table:style-name="ce18">
            <text:p><text:s/>27.939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io Marcelo Dias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1.62" table:style-name="ce18">
            <text:p><text:s/>521,62<text:s/></text:p>
          </table:table-cell>
          <table:table-cell office:value-type="string" table:style-name="ce17">
            <text:p>jul/2024 ago/2024</text:p>
          </table:table-cell>
          <table:table-cell office:value-type="float" office:value="-13984" table:style-name="ce18">
            <text:p>-13.984,00<text:s/></text:p>
          </table:table-cell>
          <table:table-cell office:value-type="float" office:value="-8585.49" table:style-name="ce18">
            <text:p>-8.585,49<text:s/></text:p>
          </table:table-cell>
          <table:table-cell office:value-type="float" office:value="21960.65" table:style-name="ce18">
            <text:p><text:s/>21.960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De Sousa Medeiros Torres Watanab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4720.28" table:style-name="ce18">
            <text:p>-14.720,28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984.1" table:style-name="ce18">
            <text:p><text:s/>28.984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Galvao Tourin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143.43" table:style-name="ce18">
            <text:p><text:s/>34.143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928.79" table:style-name="ce18">
            <text:p><text:s/>3.928,79<text:s/></text:p>
          </table:table-cell>
          <table:table-cell office:value-type="string" table:style-name="ce17">
            <text:p>jul/2024 ago/2024</text:p>
          </table:table-cell>
          <table:table-cell office:value-type="float" office:value="-13514.42" table:style-name="ce18">
            <text:p>-13.514,4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4253.66" table:style-name="ce18">
            <text:p><text:s/>24.253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Gervasoni Pellin Nobreg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53.0700000000002" table:style-name="ce18">
            <text:p><text:s/>2.453,07<text:s/></text:p>
          </table:table-cell>
          <table:table-cell office:value-type="string" table:style-name="ce17">
            <text:p>jul/2024 ago/2024</text:p>
          </table:table-cell>
          <table:table-cell office:value-type="float" office:value="-15821.5" table:style-name="ce18">
            <text:p>-15.821,50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0335.95" table:style-name="ce18">
            <text:p><text:s/>30.335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Paronetti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35.9" table:style-name="ce18">
            <text:p><text:s/>1.835,90<text:s/></text:p>
          </table:table-cell>
          <table:table-cell office:value-type="string" table:style-name="ce17">
            <text:p>jul/2024 ago/2024</text:p>
          </table:table-cell>
          <table:table-cell office:value-type="float" office:value="-15982.57" table:style-name="ce18">
            <text:p>-15.982,57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9557.71" table:style-name="ce18">
            <text:p><text:s/>29.557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Ue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342.919999999998" table:style-name="ce19">
            <text:p><text:s/>18.342,92<text:s/></text:p>
          </table:table-cell>
          <table:table-cell office:value-type="float" office:value="285.54000000000002" table:style-name="ce18">
            <text:p><text:s/>285,54<text:s/></text:p>
          </table:table-cell>
          <table:table-cell office:value-type="string" table:style-name="ce17">
            <text:p>jul/2024 ago/2024</text:p>
          </table:table-cell>
          <table:table-cell office:value-type="float" office:value="-18531.54" table:style-name="ce18">
            <text:p>-18.531,5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43801.3" table:style-name="ce18">
            <text:p><text:s/>43.801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Ungar Joa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655.769999999997" table:style-name="ce18">
            <text:p><text:s/>34.655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207.73" table:style-name="ce18">
            <text:p><text:s/>8.207,73<text:s/></text:p>
          </table:table-cell>
          <table:table-cell office:value-type="string" table:style-name="ce17">
            <text:p>jul/2024 ago/2024</text:p>
          </table:table-cell>
          <table:table-cell office:value-type="float" office:value="-11563.66" table:style-name="ce18">
            <text:p>-11.563,66<text:s/></text:p>
          </table:table-cell>
          <table:table-cell office:value-type="float" office:value="-4645.9799999999996" table:style-name="ce18">
            <text:p>-4.645,98<text:s/></text:p>
          </table:table-cell>
          <table:table-cell office:value-type="float" office:value="26653.86" table:style-name="ce18">
            <text:p><text:s/>26.653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Battistetti Medeiros Baso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41.5" table:style-name="ce18">
            <text:p><text:s/>741,50<text:s/></text:p>
          </table:table-cell>
          <table:table-cell office:value-type="string" table:style-name="ce17">
            <text:p>jul/2024 ago/2024</text:p>
          </table:table-cell>
          <table:table-cell office:value-type="float" office:value="-15523.46" table:style-name="ce18">
            <text:p>-15.523,46<text:s/></text:p>
          </table:table-cell>
          <table:table-cell office:value-type="float" office:value="-10002.879999999999" table:style-name="ce18">
            <text:p>-10.002,88<text:s/></text:p>
          </table:table-cell>
          <table:table-cell office:value-type="float" office:value="19223.68" table:style-name="ce18">
            <text:p><text:s/>19.223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Ferreira Zapparo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358.75" table:style-name="ce18">
            <text:p><text:s/>5.358,75<text:s/></text:p>
          </table:table-cell>
          <table:table-cell office:value-type="string" table:style-name="ce17">
            <text:p>jul/2024 ago/2024</text:p>
          </table:table-cell>
          <table:table-cell office:value-type="float" office:value="-18767.8" table:style-name="ce18">
            <text:p>-18.767,80<text:s/></text:p>
          </table:table-cell>
          <table:table-cell office:value-type="float" office:value="-2062.4299999999998" table:style-name="ce18">
            <text:p>-2.062,43<text:s/></text:p>
          </table:table-cell>
          <table:table-cell office:value-type="float" office:value="28222.84" table:style-name="ce18">
            <text:p><text:s/>28.222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Pinheiro Martin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86.01" table:style-name="ce18">
            <text:p><text:s/>5.086,01<text:s/></text:p>
          </table:table-cell>
          <table:table-cell office:value-type="string" table:style-name="ce17">
            <text:p>jul/2024 ago/2024</text:p>
          </table:table-cell>
          <table:table-cell office:value-type="float" office:value="-15966.66" table:style-name="ce18">
            <text:p>-15.966,66<text:s/></text:p>
          </table:table-cell>
          <table:table-cell office:value-type="float" office:value="-1912.93" table:style-name="ce18">
            <text:p>-1.912,93<text:s/></text:p>
          </table:table-cell>
          <table:table-cell office:value-type="float" office:value="28677.35" table:style-name="ce18">
            <text:p><text:s/>28.677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Eduardo Afonso Rodrigu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1.39" table:style-name="ce18">
            <text:p><text:s/>441,39<text:s/></text:p>
          </table:table-cell>
          <table:table-cell office:value-type="string" table:style-name="ce17">
            <text:p>jul/2024 ago/2024</text:p>
          </table:table-cell>
          <table:table-cell office:value-type="float" office:value="-15569.12" table:style-name="ce18">
            <text:p>-15.569,1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576.65" table:style-name="ce18">
            <text:p><text:s/>28.576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Eduardo Saltini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146.91" table:style-name="ce18">
            <text:p>-15.146,9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557.47" table:style-name="ce18">
            <text:p><text:s/>28.557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Henrique Aciron Lour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44.29999999999995" table:style-name="ce18">
            <text:p><text:s/>544,30<text:s/></text:p>
          </table:table-cell>
          <table:table-cell office:value-type="string" table:style-name="ce17">
            <text:p>jul/2024 ago/2024</text:p>
          </table:table-cell>
          <table:table-cell office:value-type="float" office:value="-16132.49" table:style-name="ce18">
            <text:p>-16.132,4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116.19" table:style-name="ce18">
            <text:p><text:s/>28.116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Hideki Nakagom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561.15" table:style-name="ce18">
            <text:p><text:s/>8.561,15<text:s/></text:p>
          </table:table-cell>
          <table:table-cell office:value-type="string" table:style-name="ce17">
            <text:p>jul/2024 ago/2024</text:p>
          </table:table-cell>
          <table:table-cell office:value-type="float" office:value="-17638.53" table:style-name="ce18">
            <text:p>-17.638,53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4627" table:style-name="ce18">
            <text:p><text:s/>34.627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Roberto I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885.07" table:style-name="ce19">
            <text:p><text:s/>20.885,07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7119.29" table:style-name="ce18">
            <text:p>-17.119,29<text:s/></text:p>
          </table:table-cell>
          <table:table-cell office:value-type="float" office:value="-13461.03" table:style-name="ce18">
            <text:p>-13.461,03<text:s/></text:p>
          </table:table-cell>
          <table:table-cell office:value-type="float" office:value="34313.269999999997" table:style-name="ce18">
            <text:p><text:s/>34.313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We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75.29" table:style-name="ce18">
            <text:p><text:s/>575,29<text:s/></text:p>
          </table:table-cell>
          <table:table-cell office:value-type="string" table:style-name="ce17">
            <text:p>jul/2024 ago/2024</text:p>
          </table:table-cell>
          <table:table-cell office:value-type="float" office:value="-16080.35" table:style-name="ce18">
            <text:p>-16.080,35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199.32" table:style-name="ce18">
            <text:p><text:s/>28.199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men Silvia De Moraes Barr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Brambila Beg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95.46" table:style-name="ce18">
            <text:p><text:s/>3.095,46<text:s/></text:p>
          </table:table-cell>
          <table:table-cell office:value-type="string" table:style-name="ce17">
            <text:p>jul/2024 ago/2024</text:p>
          </table:table-cell>
          <table:table-cell office:value-type="float" office:value="-16785.759999999998" table:style-name="ce18">
            <text:p>-16.785,76<text:s/></text:p>
          </table:table-cell>
          <table:table-cell office:value-type="float" office:value="-5154.82" table:style-name="ce18">
            <text:p>-5.154,82<text:s/></text:p>
          </table:table-cell>
          <table:table-cell office:value-type="float" office:value="25163.4" table:style-name="ce18">
            <text:p><text:s/>25.163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Costa Fiaes Bic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821.48" table:style-name="ce18">
            <text:p><text:s/>8.821,48<text:s/></text:p>
          </table:table-cell>
          <table:table-cell office:value-type="string" table:style-name="ce20">
            <text:p>jul/2024 ago/2024</text:p>
          </table:table-cell>
          <table:table-cell office:value-type="float" office:value="-17572.810000000001" table:style-name="ce18">
            <text:p>-17.572,81<text:s/></text:p>
          </table:table-cell>
          <table:table-cell office:value-type="float" office:value="-2444.96" table:style-name="ce18">
            <text:p>-2.444,96<text:s/></text:p>
          </table:table-cell>
          <table:table-cell office:value-type="float" office:value="32812.230000000003" table:style-name="ce18">
            <text:p><text:s/>32.812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De Melo Teubl Gaglia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41.84" table:style-name="ce18">
            <text:p><text:s/>541,84<text:s/></text:p>
          </table:table-cell>
          <table:table-cell office:value-type="string" table:style-name="ce20">
            <text:p>jul/2024 ago/2024</text:p>
          </table:table-cell>
          <table:table-cell office:value-type="float" office:value="-16074.4" table:style-name="ce18">
            <text:p>-16.074,40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171.82" table:style-name="ce18">
            <text:p><text:s/>28.171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Guimaraes Rezen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482.04" table:style-name="ce19">
            <text:p><text:s/>16.482,04<text:s/></text:p>
          </table:table-cell>
          <table:table-cell office:value-type="float" office:value="5246.07" table:style-name="ce18">
            <text:p><text:s/>5.246,07<text:s/></text:p>
          </table:table-cell>
          <table:table-cell office:value-type="string" table:style-name="ce17">
            <text:p>jul/2024 ago/2024</text:p>
          </table:table-cell>
          <table:table-cell office:value-type="float" office:value="-19006.36" table:style-name="ce18">
            <text:p>-19.006,36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46426.13" table:style-name="ce18">
            <text:p><text:s/>46.426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Leite Lopez De Leo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972.559999999998" table:style-name="ce18">
            <text:p><text:s/>39.972,56<text:s/></text:p>
          </table:table-cell>
          <table:table-cell office:value-type="float" office:value="6662.09" table:style-name="ce18">
            <text:p><text:s/>6.662,0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25.16" table:style-name="ce18">
            <text:p><text:s/>4.525,16<text:s/></text:p>
          </table:table-cell>
          <table:table-cell office:value-type="string" table:style-name="ce17">
            <text:p>jul/2024 ago/2024</text:p>
          </table:table-cell>
          <table:table-cell office:value-type="float" office:value="-16354.81" table:style-name="ce18">
            <text:p>-16.354,8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4500.86" table:style-name="ce18">
            <text:p><text:s/>34.500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Lot Da Silva Nun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703.97" table:style-name="ce18">
            <text:p><text:s/>43.703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20.66" table:style-name="ce18">
            <text:p><text:s/>4.820,66<text:s/></text:p>
          </table:table-cell>
          <table:table-cell office:value-type="string" table:style-name="ce17">
            <text:p>jul/2024 ago/2024</text:p>
          </table:table-cell>
          <table:table-cell office:value-type="float" office:value="-16758.919999999998" table:style-name="ce18">
            <text:p>-16.758,9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1461.57" table:style-name="ce18">
            <text:p><text:s/>31.461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Nunes Pannain Gio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98.48" table:style-name="ce18">
            <text:p><text:s/>498,48<text:s/></text:p>
          </table:table-cell>
          <table:table-cell office:value-type="string" table:style-name="ce17">
            <text:p>jul/2024 ago/2024</text:p>
          </table:table-cell>
          <table:table-cell office:value-type="float" office:value="-16080.35" table:style-name="ce18">
            <text:p>-16.080,35<text:s/></text:p>
          </table:table-cell>
          <table:table-cell office:value-type="float" office:value="-4749.4799999999996" table:style-name="ce18">
            <text:p>-4.749,48<text:s/></text:p>
          </table:table-cell>
          <table:table-cell office:value-type="float" office:value="23677.17" table:style-name="ce18">
            <text:p><text:s/>23.677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Rangel Nogu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946.54" table:style-name="ce18">
            <text:p><text:s/>4.946,54<text:s/></text:p>
          </table:table-cell>
          <table:table-cell office:value-type="string" table:style-name="ce17">
            <text:p>jul/2024 ago/2024</text:p>
          </table:table-cell>
          <table:table-cell office:value-type="float" office:value="-17038.72" table:style-name="ce18">
            <text:p>-17.038,7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1298" table:style-name="ce18">
            <text:p><text:s/>31.298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Romani Brancalio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341.94" table:style-name="ce18">
            <text:p><text:s/>11.341,94<text:s/></text:p>
          </table:table-cell>
          <table:table-cell office:value-type="string" table:style-name="ce17">
            <text:p>jan/2024 fev/2024 mar/2024 abr/2024 mai/2024 jun/2024 jul/2024 ago/2024</text:p>
          </table:table-cell>
          <table:table-cell office:value-type="float" office:value="-19044.95" table:style-name="ce18">
            <text:p>-19.044,95<text:s/></text:p>
          </table:table-cell>
          <table:table-cell office:value-type="float" office:value="-10771.92" table:style-name="ce18">
            <text:p>-10.771,92<text:s/></text:p>
          </table:table-cell>
          <table:table-cell office:value-type="float" office:value="25533.59" table:style-name="ce18">
            <text:p><text:s/>25.533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Silveira Lobianco 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883.480000000003" table:style-name="ce18">
            <text:p><text:s/>35.883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56.98" table:style-name="ce18">
            <text:p><text:s/>4.056,98<text:s/></text:p>
          </table:table-cell>
          <table:table-cell office:value-type="string" table:style-name="ce17">
            <text:p>jul/2024 ago/2024</text:p>
          </table:table-cell>
          <table:table-cell office:value-type="float" office:value="-10811.96" table:style-name="ce18">
            <text:p>-10.811,96<text:s/></text:p>
          </table:table-cell>
          <table:table-cell office:value-type="float" office:value="-2342.7600000000002" table:style-name="ce18">
            <text:p>-2.342,76<text:s/></text:p>
          </table:table-cell>
          <table:table-cell office:value-type="float" office:value="26785.74" table:style-name="ce18">
            <text:p><text:s/>26.785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e Austregesilo De Athayde Pesso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527.9" table:style-name="ce18">
            <text:p><text:s/>39.527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268.5600000000004" table:style-name="ce18">
            <text:p><text:s/>4.268,56<text:s/></text:p>
          </table:table-cell>
          <table:table-cell office:value-type="string" table:style-name="ce17">
            <text:p>jul/2024 ago/2024</text:p>
          </table:table-cell>
          <table:table-cell office:value-type="float" office:value="-11872.36" table:style-name="ce18">
            <text:p>-11.872,36<text:s/></text:p>
          </table:table-cell>
          <table:table-cell office:value-type="float" office:value="-2707.79" table:style-name="ce18">
            <text:p>-2.707,79<text:s/></text:p>
          </table:table-cell>
          <table:table-cell office:value-type="float" office:value="29216.31" table:style-name="ce18">
            <text:p><text:s/>29.216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e Ferreira Da Cunh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7652.95" table:style-name="ce18">
            <text:p><text:s/>7.652,9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79.88" table:style-name="ce18">
            <text:p><text:s/>1.379,88<text:s/></text:p>
          </table:table-cell>
          <table:table-cell office:value-type="string" table:style-name="ce17">
            <text:p>jul/2024 ago/2024</text:p>
          </table:table-cell>
          <table:table-cell office:value-type="float" office:value="-16734.93" table:style-name="ce18">
            <text:p>-16.734,93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6002.28" table:style-name="ce18">
            <text:p><text:s/>36.002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ssia Zanchettin Michelo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87.060000000001" table:style-name="ce19">
            <text:p><text:s/>17.787,06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8116.240000000002" table:style-name="ce18">
            <text:p>-18.116,2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43375.199999999997" table:style-name="ce18">
            <text:p><text:s/>43.375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ssiano Fernandes Pinto De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1826.4" table:style-name="ce18">
            <text:p>-11.826,40<text:s/></text:p>
          </table:table-cell>
          <table:table-cell office:value-type="float" office:value="-2358.9699999999998" table:style-name="ce18">
            <text:p>-2.358,97<text:s/></text:p>
          </table:table-cell>
          <table:table-cell office:value-type="float" office:value="29823.15" table:style-name="ce18">
            <text:p><text:s/>29.823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tia Maria Brolaz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8580.91" table:style-name="ce18">
            <text:p><text:s/>8.580,9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7596.240000000002" table:style-name="ce18">
            <text:p>-17.596,2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4689.050000000003" table:style-name="ce18">
            <text:p><text:s/>34.689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ecilia Cardoso Soar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972.559999999998" table:style-name="ce18">
            <text:p><text:s/>39.972,56<text:s/></text:p>
          </table:table-cell>
          <table:table-cell office:value-type="float" office:value="6662.09" table:style-name="ce18">
            <text:p><text:s/>6.662,0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25.16" table:style-name="ce18">
            <text:p><text:s/>4.525,16<text:s/></text:p>
          </table:table-cell>
          <table:table-cell office:value-type="string" table:style-name="ce17">
            <text:p>jul/2024 ago/2024</text:p>
          </table:table-cell>
          <table:table-cell office:value-type="float" office:value="-16354.81" table:style-name="ce18">
            <text:p>-16.354,8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4500.86" table:style-name="ce18">
            <text:p><text:s/>34.500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ecilia Fonseca Bandeira De Me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18.3" table:style-name="ce18">
            <text:p><text:s/>2.018,30<text:s/></text:p>
          </table:table-cell>
          <table:table-cell office:value-type="string" table:style-name="ce17">
            <text:p>jul/2024 ago/2024</text:p>
          </table:table-cell>
          <table:table-cell office:value-type="float" office:value="-15682.84" table:style-name="ce18">
            <text:p>-15.682,8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0039.84" table:style-name="ce18">
            <text:p><text:s/>30.039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ecilia Nascimento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05.29" table:style-name="ce18">
            <text:p><text:s/>42.505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11.92" table:style-name="ce18">
            <text:p><text:s/>4.811,92<text:s/></text:p>
          </table:table-cell>
          <table:table-cell office:value-type="string" table:style-name="ce17">
            <text:p>jul/2024 ago/2024</text:p>
          </table:table-cell>
          <table:table-cell office:value-type="float" office:value="-12840.57" table:style-name="ce18">
            <text:p>-12.840,57<text:s/></text:p>
          </table:table-cell>
          <table:table-cell office:value-type="float" office:value="-2250.2199999999998" table:style-name="ce18">
            <text:p>-2.250,22<text:s/></text:p>
          </table:table-cell>
          <table:table-cell office:value-type="float" office:value="32226.42" table:style-name="ce18">
            <text:p><text:s/>32.226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elso Leo Yamashi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80.62" table:style-name="ce18">
            <text:p><text:s/>4.480,62<text:s/></text:p>
          </table:table-cell>
          <table:table-cell office:value-type="string" table:style-name="ce17">
            <text:p>jul/2024 ago/2024</text:p>
          </table:table-cell>
          <table:table-cell office:value-type="float" office:value="-16657.740000000002" table:style-name="ce18">
            <text:p>-16.657,7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1527.26" table:style-name="ce18">
            <text:p><text:s/>31.527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esar Augusto Luiz Leonar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933.24" table:style-name="ce18">
            <text:p>-15.933,24<text:s/></text:p>
          </table:table-cell>
          <table:table-cell office:value-type="float" office:value="-3801.97" table:style-name="ce18">
            <text:p>-3.801,97<text:s/></text:p>
          </table:table-cell>
          <table:table-cell office:value-type="float" office:value="24273.31" table:style-name="ce18">
            <text:p><text:s/>24.273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rissa Portas Baptista Da Lu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7783.7" table:style-name="ce18">
            <text:p><text:s/>7.783,7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7112.47" table:style-name="ce18">
            <text:p>-17.112,47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4375.61" table:style-name="ce18">
            <text:p><text:s/>34.375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a Abramo Ari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411.879999999997" table:style-name="ce18">
            <text:p><text:s/>39.411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61.7" table:style-name="ce18">
            <text:p><text:s/>4.461,70<text:s/></text:p>
          </table:table-cell>
          <table:table-cell office:value-type="string" table:style-name="ce17">
            <text:p>jul/2024 ago/2024</text:p>
          </table:table-cell>
          <table:table-cell office:value-type="float" office:value="-15194.97" table:style-name="ce18">
            <text:p>-15.194,97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374.47" table:style-name="ce18">
            <text:p><text:s/>28.374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a Aoun Tannu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489.230000000003" table:style-name="ce18">
            <text:p><text:s/>39.489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43.04" table:style-name="ce18">
            <text:p><text:s/>4.843,04<text:s/></text:p>
          </table:table-cell>
          <table:table-cell office:value-type="string" table:style-name="ce17">
            <text:p>jul/2024 ago/2024</text:p>
          </table:table-cell>
          <table:table-cell office:value-type="float" office:value="-16638.05" table:style-name="ce18">
            <text:p>-16.638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694.22" table:style-name="ce18">
            <text:p><text:s/>27.694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a Manning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024.06" table:style-name="ce18">
            <text:p><text:s/>41.024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44.22" table:style-name="ce18">
            <text:p><text:s/>4.644,22<text:s/></text:p>
          </table:table-cell>
          <table:table-cell office:value-type="string" table:style-name="ce17">
            <text:p>jul/2024 ago/2024</text:p>
          </table:table-cell>
          <table:table-cell office:value-type="float" office:value="-15772.16" table:style-name="ce18">
            <text:p>-15.772,16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9591.98" table:style-name="ce18">
            <text:p><text:s/>29.591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o Lucio De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55.4" table:style-name="ce18">
            <text:p><text:s/>555,40<text:s/></text:p>
          </table:table-cell>
          <table:table-cell office:value-type="string" table:style-name="ce17">
            <text:p>jul/2024 ago/2024</text:p>
          </table:table-cell>
          <table:table-cell office:value-type="float" office:value="-18001.02" table:style-name="ce18">
            <text:p>-18.001,02<text:s/></text:p>
          </table:table-cell>
          <table:table-cell office:value-type="float" office:value="-16881.55" table:style-name="ce18">
            <text:p>-16.881,55<text:s/></text:p>
          </table:table-cell>
          <table:table-cell office:value-type="float" office:value="9681.35" table:style-name="ce18">
            <text:p><text:s/>9.681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int Rodrigues Corre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549.82" table:style-name="ce18">
            <text:p><text:s/>41.549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703.72" table:style-name="ce18">
            <text:p><text:s/>4.703,72<text:s/></text:p>
          </table:table-cell>
          <table:table-cell office:value-type="string" table:style-name="ce17">
            <text:p>jul/2024 ago/2024</text:p>
          </table:table-cell>
          <table:table-cell office:value-type="float" office:value="-16105.27" table:style-name="ce18">
            <text:p>-16.105,27<text:s/></text:p>
          </table:table-cell>
          <table:table-cell office:value-type="float" office:value="-4955.83" table:style-name="ce18">
            <text:p>-4.955,83<text:s/></text:p>
          </table:table-cell>
          <table:table-cell office:value-type="float" office:value="25192.44" table:style-name="ce18">
            <text:p><text:s/>25.192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odoaldo Saguini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94.78" table:style-name="ce18">
            <text:p><text:s/>4.694,78<text:s/></text:p>
          </table:table-cell>
          <table:table-cell office:value-type="string" table:style-name="ce17">
            <text:p>jul/2024 ago/2024</text:p>
          </table:table-cell>
          <table:table-cell office:value-type="float" office:value="-16070.93" table:style-name="ce18">
            <text:p>-16.070,93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9790.639999999999" table:style-name="ce18">
            <text:p><text:s/>29.790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e Penhalver Jense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14.29" table:style-name="ce18">
            <text:p><text:s/>43.114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80.8599999999997" table:style-name="ce18">
            <text:p><text:s/>4.880,86<text:s/></text:p>
          </table:table-cell>
          <table:table-cell office:value-type="string" table:style-name="ce17">
            <text:p>jul/2024 ago/2024</text:p>
          </table:table-cell>
          <table:table-cell office:value-type="float" office:value="-13027" table:style-name="ce18">
            <text:p>-13.027,00<text:s/></text:p>
          </table:table-cell>
          <table:table-cell office:value-type="float" office:value="-3245.34" table:style-name="ce18">
            <text:p>-3.245,34<text:s/></text:p>
          </table:table-cell>
          <table:table-cell office:value-type="float" office:value="31722.81" table:style-name="ce18">
            <text:p><text:s/>31.722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na Emy Yokaichiy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713.65" table:style-name="ce18">
            <text:p><text:s/>43.713,65<text:s/></text:p>
          </table:table-cell>
          <table:table-cell office:value-type="float" office:value="7285.61" table:style-name="ce18">
            <text:p><text:s/>7.285,6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747.09" table:style-name="ce18">
            <text:p><text:s/>6.747,09<text:s/></text:p>
          </table:table-cell>
          <table:table-cell office:value-type="string" table:style-name="ce17">
            <text:p>jul/2024 ago/2024</text:p>
          </table:table-cell>
          <table:table-cell office:value-type="float" office:value="-18359.599999999999" table:style-name="ce18">
            <text:p>-18.359,60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9082.61" table:style-name="ce18">
            <text:p><text:s/>39.082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na Guelfi Goncalv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6132.49" table:style-name="ce18">
            <text:p>-16.132,4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571.89" table:style-name="ce18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na Victor Garc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6043.09" table:style-name="ce18">
            <text:p>-16.043,09<text:s/></text:p>
          </table:table-cell>
          <table:table-cell office:value-type="float" office:value="-5862.23" table:style-name="ce18">
            <text:p>-5.862,23<text:s/></text:p>
          </table:table-cell>
          <table:table-cell office:value-type="float" office:value="22103.200000000001" table:style-name="ce18">
            <text:p><text:s/>22.103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ynthia Pinto De Mendonc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146.91" table:style-name="ce18">
            <text:p>-15.146,9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557.47" table:style-name="ce18">
            <text:p><text:s/>28.557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Bidoia Dona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63" table:style-name="ce18">
            <text:p><text:s/>4.663,00<text:s/></text:p>
          </table:table-cell>
          <table:table-cell office:value-type="string" table:style-name="ce17">
            <text:p>jul/2024 ago/2024</text:p>
          </table:table-cell>
          <table:table-cell office:value-type="float" office:value="-16566.54" table:style-name="ce18">
            <text:p>-16.566,5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1800.84" table:style-name="ce18">
            <text:p><text:s/>31.800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Durvault Roitberg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79.88" table:style-name="ce18">
            <text:p><text:s/>1.379,88<text:s/></text:p>
          </table:table-cell>
          <table:table-cell office:value-type="string" table:style-name="ce17">
            <text:p>jul/2024 ago/2024</text:p>
          </table:table-cell>
          <table:table-cell office:value-type="float" office:value="-13883.96" table:style-name="ce18">
            <text:p>-13.883,96<text:s/></text:p>
          </table:table-cell>
          <table:table-cell office:value-type="float" office:value="-6276.55" table:style-name="ce18">
            <text:p>-6.276,55<text:s/></text:p>
          </table:table-cell>
          <table:table-cell office:value-type="float" office:value="25227.89" table:style-name="ce18">
            <text:p><text:s/>25.227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Guimaraes Zveibi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87.2199999999998" table:style-name="ce18">
            <text:p><text:s/>2.387,22<text:s/></text:p>
          </table:table-cell>
          <table:table-cell office:value-type="string" table:style-name="ce17">
            <text:p>jul/2024 ago/2024</text:p>
          </table:table-cell>
          <table:table-cell office:value-type="float" office:value="-16660.5" table:style-name="ce18">
            <text:p>-16.660,50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9431.1" table:style-name="ce18">
            <text:p><text:s/>29.431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Mobley Gril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477.7" table:style-name="ce18">
            <text:p>-15.477,70<text:s/></text:p>
          </table:table-cell>
          <table:table-cell office:value-type="float" office:value="-3070.93" table:style-name="ce18">
            <text:p>-3.070,93<text:s/></text:p>
          </table:table-cell>
          <table:table-cell office:value-type="float" office:value="25459.89" table:style-name="ce18">
            <text:p><text:s/>25.459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Oliveira De Alcanta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22.38" table:style-name="ce18">
            <text:p><text:s/>5.222,38<text:s/></text:p>
          </table:table-cell>
          <table:table-cell office:value-type="string" table:style-name="ce17">
            <text:p>jul/2024 ago/2024</text:p>
          </table:table-cell>
          <table:table-cell office:value-type="float" office:value="-16554.82" table:style-name="ce18">
            <text:p>-16.554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250.17" table:style-name="ce18">
            <text:p><text:s/>31.250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Palotti Sec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20.66" table:style-name="ce18">
            <text:p><text:s/>4.820,66<text:s/></text:p>
          </table:table-cell>
          <table:table-cell office:value-type="string" table:style-name="ce17">
            <text:p>jul/2024 ago/2024</text:p>
          </table:table-cell>
          <table:table-cell office:value-type="float" office:value="-16502.68" table:style-name="ce18">
            <text:p>-16.502,68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0596.45" table:style-name="ce18">
            <text:p><text:s/>30.596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Batalha Trette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14.29" table:style-name="ce18">
            <text:p><text:s/>43.114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80.8599999999997" table:style-name="ce18">
            <text:p><text:s/>4.880,86<text:s/></text:p>
          </table:table-cell>
          <table:table-cell office:value-type="string" table:style-name="ce17">
            <text:p>jul/2024 ago/2024</text:p>
          </table:table-cell>
          <table:table-cell office:value-type="float" office:value="-13027" table:style-name="ce18">
            <text:p>-13.027,00<text:s/></text:p>
          </table:table-cell>
          <table:table-cell office:value-type="float" office:value="-2358.9699999999998" table:style-name="ce18">
            <text:p>-2.358,97<text:s/></text:p>
          </table:table-cell>
          <table:table-cell office:value-type="float" office:value="32609.18" table:style-name="ce18">
            <text:p><text:s/>32.609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Franco La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801.35" table:style-name="ce18">
            <text:p><text:s/>6.801,35<text:s/></text:p>
          </table:table-cell>
          <table:table-cell office:value-type="string" table:style-name="ce17">
            <text:p>jan/2024 fev/2024 mar/2024 abr/2024 mai/2024 jun/2024 jul/2024 ago/2024</text:p>
          </table:table-cell>
          <table:table-cell office:value-type="float" office:value="-17724.18" table:style-name="ce18">
            <text:p>-17.724,18<text:s/></text:p>
          </table:table-cell>
          <table:table-cell office:value-type="float" office:value="-736.12" table:style-name="ce18">
            <text:p>-736,12<text:s/></text:p>
          </table:table-cell>
          <table:table-cell office:value-type="float" office:value="32349.57" table:style-name="ce18">
            <text:p><text:s/>32.349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Gabriel Piccolot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30.24" table:style-name="ce18">
            <text:p><text:s/>2.930,24<text:s/></text:p>
          </table:table-cell>
          <table:table-cell office:value-type="string" table:style-name="ce17">
            <text:p>jul/2024 ago/2024</text:p>
          </table:table-cell>
          <table:table-cell office:value-type="float" office:value="-16570.64" table:style-name="ce18">
            <text:p>-16.570,6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0063.98" table:style-name="ce18">
            <text:p><text:s/>30.063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Sanchez Ita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14.29" table:style-name="ce18">
            <text:p><text:s/>43.114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306.12" table:style-name="ce18">
            <text:p><text:s/>5.306,12<text:s/></text:p>
          </table:table-cell>
          <table:table-cell office:value-type="string" table:style-name="ce17">
            <text:p>jul/2024 ago/2024</text:p>
          </table:table-cell>
          <table:table-cell office:value-type="float" office:value="-12927.09" table:style-name="ce18">
            <text:p>-12.927,09<text:s/></text:p>
          </table:table-cell>
          <table:table-cell office:value-type="float" office:value="-2416.35" table:style-name="ce18">
            <text:p>-2.416,35<text:s/></text:p>
          </table:table-cell>
          <table:table-cell office:value-type="float" office:value="33076.97" table:style-name="ce18">
            <text:p><text:s/>33.076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Singer Carneiro De Albuquerqu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6028.21" table:style-name="ce18">
            <text:p>-16.028,2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676.17" table:style-name="ce18">
            <text:p><text:s/>27.676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Skromov De Albuquerqu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2.2" table:style-name="ce18">
            <text:p><text:s/>452,20<text:s/></text:p>
          </table:table-cell>
          <table:table-cell office:value-type="string" table:style-name="ce20">
            <text:p>jul/2024 ago/2024</text:p>
          </table:table-cell>
          <table:table-cell office:value-type="float" office:value="-16080.35" table:style-name="ce18">
            <text:p>-16.080,35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076.23" table:style-name="ce18">
            <text:p><text:s/>28.076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Sollberg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6132.49" table:style-name="ce18">
            <text:p>-16.132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876.03" table:style-name="ce18">
            <text:p><text:s/>27.876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Thomaz Cristan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40.96" table:style-name="ce18">
            <text:p><text:s/>3.440,96<text:s/></text:p>
          </table:table-cell>
          <table:table-cell office:value-type="string" table:style-name="ce17">
            <text:p>jul/2024 ago/2024</text:p>
          </table:table-cell>
          <table:table-cell office:value-type="float" office:value="-16567.52" table:style-name="ce18">
            <text:p>-16.567,52<text:s/></text:p>
          </table:table-cell>
          <table:table-cell office:value-type="float" office:value="-1523.35" table:style-name="ce18">
            <text:p>-1.523,35<text:s/></text:p>
          </table:table-cell>
          <table:table-cell office:value-type="float" office:value="29358.61" table:style-name="ce18">
            <text:p><text:s/>29.358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e Cristina Barba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412.21" table:style-name="ce18">
            <text:p><text:s/>412,2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764.82" table:style-name="ce18">
            <text:p>-15.764,8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351.77" table:style-name="ce18">
            <text:p><text:s/>28.351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e Cristina Do Nascimento Silva Pichini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12.6" table:style-name="ce18">
            <text:p><text:s/>41.712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722.18" table:style-name="ce18">
            <text:p><text:s/>4.722,18<text:s/></text:p>
          </table:table-cell>
          <table:table-cell office:value-type="string" table:style-name="ce17">
            <text:p>jul/2024 ago/2024</text:p>
          </table:table-cell>
          <table:table-cell office:value-type="float" office:value="-12545.76" table:style-name="ce18">
            <text:p>-12.545,76<text:s/></text:p>
          </table:table-cell>
          <table:table-cell office:value-type="float" office:value="-2636.43" table:style-name="ce18">
            <text:p>-2.636,43<text:s/></text:p>
          </table:table-cell>
          <table:table-cell office:value-type="float" office:value="31252.59" table:style-name="ce18">
            <text:p><text:s/>31.252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a Bonilha De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12.6" table:style-name="ce18">
            <text:p><text:s/>41.712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722.18" table:style-name="ce18">
            <text:p><text:s/>4.722,18<text:s/></text:p>
          </table:table-cell>
          <table:table-cell office:value-type="string" table:style-name="ce17">
            <text:p>jul/2024 ago/2024</text:p>
          </table:table-cell>
          <table:table-cell office:value-type="float" office:value="-12493.62" table:style-name="ce18">
            <text:p>-12.493,6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3637.019999999997" table:style-name="ce18">
            <text:p><text:s/>33.637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e Cristina Uemu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94.78" table:style-name="ce18">
            <text:p><text:s/>4.694,78<text:s/></text:p>
          </table:table-cell>
          <table:table-cell office:value-type="string" table:style-name="ce17">
            <text:p>jul/2024 ago/2024</text:p>
          </table:table-cell>
          <table:table-cell office:value-type="float" office:value="-16070.93" table:style-name="ce18">
            <text:p>-16.0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94.78" table:style-name="ce18">
            <text:p><text:s/>30.094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e Gaiotto Junqu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79.7700000000004" table:style-name="ce18">
            <text:p><text:s/>5.079,77<text:s/></text:p>
          </table:table-cell>
          <table:table-cell office:value-type="string" table:style-name="ce17">
            <text:p>jul/2024 ago/2024</text:p>
          </table:table-cell>
          <table:table-cell office:value-type="float" office:value="-16566.54" table:style-name="ce18">
            <text:p>-16.566,5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2217.61" table:style-name="ce18">
            <text:p><text:s/>32.217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e Mitie Ki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12.6" table:style-name="ce18">
            <text:p><text:s/>41.712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722.18" table:style-name="ce18">
            <text:p><text:s/>4.722,18<text:s/></text:p>
          </table:table-cell>
          <table:table-cell office:value-type="string" table:style-name="ce17">
            <text:p>jul/2024 ago/2024</text:p>
          </table:table-cell>
          <table:table-cell office:value-type="float" office:value="-12493.62" table:style-name="ce18">
            <text:p>-12.493,62<text:s/></text:p>
          </table:table-cell>
          <table:table-cell office:value-type="float" office:value="-3245.34" table:style-name="ce18">
            <text:p>-3.245,34<text:s/></text:p>
          </table:table-cell>
          <table:table-cell office:value-type="float" office:value="30695.82" table:style-name="ce18">
            <text:p><text:s/>30.695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e Rinaldi Barbo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872.62" table:style-name="ce18">
            <text:p><text:s/>42.872,62<text:s/></text:p>
          </table:table-cell>
          <table:table-cell office:value-type="float" office:value="404.46" table:style-name="ce18">
            <text:p><text:s/>404,4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53.46" table:style-name="ce18">
            <text:p><text:s/>4.853,46<text:s/></text:p>
          </table:table-cell>
          <table:table-cell office:value-type="string" table:style-name="ce17">
            <text:p>jul/2024 ago/2024</text:p>
          </table:table-cell>
          <table:table-cell office:value-type="float" office:value="-16500.03" table:style-name="ce18">
            <text:p>-16.500,03<text:s/></text:p>
          </table:table-cell>
          <table:table-cell office:value-type="float" office:value="-650.54999999999995" table:style-name="ce18">
            <text:p>-650,55<text:s/></text:p>
          </table:table-cell>
          <table:table-cell office:value-type="float" office:value="30979.96" table:style-name="ce18">
            <text:p><text:s/>30.979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y Salviano Pereir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94.78" table:style-name="ce18">
            <text:p><text:s/>4.694,78<text:s/></text:p>
          </table:table-cell>
          <table:table-cell office:value-type="string" table:style-name="ce17">
            <text:p>jul/2024 ago/2024</text:p>
          </table:table-cell>
          <table:table-cell office:value-type="float" office:value="-16716.63" table:style-name="ce18">
            <text:p>-16.716,63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1682.53" table:style-name="ce18">
            <text:p><text:s/>31.682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lo Caetano Silvestre Torr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9.08" table:style-name="ce18">
            <text:p><text:s/>249,08<text:s/></text:p>
          </table:table-cell>
          <table:table-cell office:value-type="string" table:style-name="ce17">
            <text:p>jul/2024 ago/2024</text:p>
          </table:table-cell>
          <table:table-cell office:value-type="float" office:value="-15546.2" table:style-name="ce18">
            <text:p>-15.546,20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407.26" table:style-name="ce18">
            <text:p><text:s/>28.407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lo Kazuo Machado Miyazak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358.75" table:style-name="ce18">
            <text:p><text:s/>5.358,75<text:s/></text:p>
          </table:table-cell>
          <table:table-cell office:value-type="string" table:style-name="ce17">
            <text:p>jul/2024 ago/2024</text:p>
          </table:table-cell>
          <table:table-cell office:value-type="float" office:value="-17038.72" table:style-name="ce18">
            <text:p>-17.038,72<text:s/></text:p>
          </table:table-cell>
          <table:table-cell office:value-type="float" office:value="-629.19000000000005" table:style-name="ce18">
            <text:p>-629,19<text:s/></text:p>
          </table:table-cell>
          <table:table-cell office:value-type="float" office:value="31385.16" table:style-name="ce18">
            <text:p><text:s/>31.385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lo Martins Orteg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713.65" table:style-name="ce18">
            <text:p><text:s/>43.713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9.08" table:style-name="ce18">
            <text:p><text:s/>249,08<text:s/></text:p>
          </table:table-cell>
          <table:table-cell office:value-type="string" table:style-name="ce17">
            <text:p>jul/2024 ago/2024</text:p>
          </table:table-cell>
          <table:table-cell office:value-type="float" office:value="-15465.11" table:style-name="ce18">
            <text:p>-15.465,1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193.48" table:style-name="ce18">
            <text:p><text:s/>28.193,48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13" table:style-name="ce17">
            <text:p>113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42.16" table:style-name="ce18">
            <text:p><text:s/>4.442,16<text:s/></text:p>
          </table:table-cell>
          <table:table-cell office:value-type="string" table:style-name="ce17">
            <text:p>jul/2024 ago/2024</text:p>
          </table:table-cell>
          <table:table-cell office:value-type="float" office:value="-17063.939999999999" table:style-name="ce18">
            <text:p>-17.063,9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1082.6" table:style-name="ce18">
            <text:p><text:s/>31.082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lo Pereira Lei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040.43" table:style-name="ce18">
            <text:p><text:s/>9.040,43<text:s/></text:p>
          </table:table-cell>
          <table:table-cell office:value-type="string" table:style-name="ce17">
            <text:p>jan/2024 fev/2024 mar/2024 abr/2024 mai/2024 jun/2024 jul/2024 ago/2024</text:p>
          </table:table-cell>
          <table:table-cell office:value-type="float" office:value="-18612.060000000001" table:style-name="ce18">
            <text:p>-18.612,06<text:s/></text:p>
          </table:table-cell>
          <table:table-cell office:value-type="float" office:value="-2081.75" table:style-name="ce18">
            <text:p>-2.081,75<text:s/></text:p>
          </table:table-cell>
          <table:table-cell office:value-type="float" office:value="32355.14" table:style-name="ce18">
            <text:p><text:s/>32.355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lo Tadeu Szigmond Fran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94.78" table:style-name="ce18">
            <text:p><text:s/>4.694,78<text:s/></text:p>
          </table:table-cell>
          <table:table-cell office:value-type="string" table:style-name="ce17">
            <text:p>jul/2024 ago/2024</text:p>
          </table:table-cell>
          <table:table-cell office:value-type="float" office:value="-16070.93" table:style-name="ce18">
            <text:p>-16.070,93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9790.639999999999" table:style-name="ce18">
            <text:p><text:s/>29.790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lo Vicente De Araujo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06.98" table:style-name="ce18">
            <text:p><text:s/>43.906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970.6000000000004" table:style-name="ce18">
            <text:p><text:s/>4.970,60<text:s/></text:p>
          </table:table-cell>
          <table:table-cell office:value-type="string" table:style-name="ce17">
            <text:p>jul/2024 ago/2024</text:p>
          </table:table-cell>
          <table:table-cell office:value-type="float" office:value="-16298.65" table:style-name="ce18">
            <text:p>-16.298,65<text:s/></text:p>
          </table:table-cell>
          <table:table-cell office:value-type="float" office:value="-666.77" table:style-name="ce18">
            <text:p>-666,77<text:s/></text:p>
          </table:table-cell>
          <table:table-cell office:value-type="float" office:value="31912.16" table:style-name="ce18">
            <text:p><text:s/>31.912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vi Eduardo Depine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0">
            <text:p>jul/2024 ago/2024</text:p>
          </table:table-cell>
          <table:table-cell office:value-type="float" office:value="-16080.35" table:style-name="ce18">
            <text:p>-16.080,35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624.03" table:style-name="ce18">
            <text:p><text:s/>27.624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vi Quintanilha Failde De Azev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8125.38" table:style-name="ce18">
            <text:p><text:s/>8.125,3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6485.39" table:style-name="ce18">
            <text:p>-16.485,39<text:s/></text:p>
          </table:table-cell>
          <table:table-cell office:value-type="float" office:value="-1902.03" table:style-name="ce18">
            <text:p>-1.902,03<text:s/></text:p>
          </table:table-cell>
          <table:table-cell office:value-type="float" office:value="33746.480000000003" table:style-name="ce18">
            <text:p><text:s/>33.746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vid Jose Vicente Martin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994.08" table:style-name="ce18">
            <text:p>-15.994,08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710.3" table:style-name="ce18">
            <text:p><text:s/>27.710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vid Ramalho Herculano Band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733" table:style-name="ce18">
            <text:p><text:s/>43.733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744.6000000000004" table:style-name="ce18">
            <text:p><text:s/>4.744,60<text:s/></text:p>
          </table:table-cell>
          <table:table-cell office:value-type="string" table:style-name="ce17">
            <text:p>jul/2024 ago/2024</text:p>
          </table:table-cell>
          <table:table-cell office:value-type="float" office:value="-14129.22" table:style-name="ce18">
            <text:p>-14.129,2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4044.239999999998" table:style-name="ce18">
            <text:p><text:s/>34.044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Cristina Pezzu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775.96" table:style-name="ce18">
            <text:p><text:s/>42.775,96<text:s/></text:p>
          </table:table-cell>
          <table:table-cell office:value-type="float" office:value="403.55" table:style-name="ce18">
            <text:p><text:s/>403,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42.5200000000004" table:style-name="ce18">
            <text:p><text:s/>4.842,52<text:s/></text:p>
          </table:table-cell>
          <table:table-cell office:value-type="string" table:style-name="ce17">
            <text:p>jul/2024 ago/2024</text:p>
          </table:table-cell>
          <table:table-cell office:value-type="float" office:value="-16276.95" table:style-name="ce18">
            <text:p>-16.276,95<text:s/></text:p>
          </table:table-cell>
          <table:table-cell office:value-type="float" office:value="-2444.96" table:style-name="ce18">
            <text:p>-2.444,96<text:s/></text:p>
          </table:table-cell>
          <table:table-cell office:value-type="float" office:value="29300.12" table:style-name="ce18">
            <text:p><text:s/>29.300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De Vito Orio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76.79" table:style-name="ce18">
            <text:p><text:s/>1.776,79<text:s/></text:p>
          </table:table-cell>
          <table:table-cell office:value-type="string" table:style-name="ce17">
            <text:p>jul/2024 ago/2024</text:p>
          </table:table-cell>
          <table:table-cell office:value-type="float" office:value="-16134.26" table:style-name="ce18">
            <text:p>-16.134,26<text:s/></text:p>
          </table:table-cell>
          <table:table-cell office:value-type="float" office:value="-7117.26" table:style-name="ce18">
            <text:p>-7.117,26<text:s/></text:p>
          </table:table-cell>
          <table:table-cell office:value-type="float" office:value="22533.79" table:style-name="ce18">
            <text:p><text:s/>22.533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Helena Daher Montes Forli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968.96" table:style-name="ce18">
            <text:p><text:s/>4.968,96<text:s/></text:p>
          </table:table-cell>
          <table:table-cell office:value-type="string" table:style-name="ce17">
            <text:p>jul/2024 ago/2024</text:p>
          </table:table-cell>
          <table:table-cell office:value-type="float" office:value="-16987.72" table:style-name="ce18">
            <text:p>-16.987,72<text:s/></text:p>
          </table:table-cell>
          <table:table-cell office:value-type="float" office:value="-4396.97" table:style-name="ce18">
            <text:p>-4.396,97<text:s/></text:p>
          </table:table-cell>
          <table:table-cell office:value-type="float" office:value="27592.79" table:style-name="ce18">
            <text:p><text:s/>27.592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Lopes De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80.62" table:style-name="ce18">
            <text:p><text:s/>4.480,62<text:s/></text:p>
          </table:table-cell>
          <table:table-cell office:value-type="string" table:style-name="ce17">
            <text:p>jul/2024 ago/2024</text:p>
          </table:table-cell>
          <table:table-cell office:value-type="float" office:value="-16605.599999999999" table:style-name="ce18">
            <text:p>-16.605,60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1579.4" table:style-name="ce18">
            <text:p><text:s/>31.579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Machado Cavalcan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12.6" table:style-name="ce18">
            <text:p><text:s/>41.712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722.18" table:style-name="ce18">
            <text:p><text:s/>4.722,18<text:s/></text:p>
          </table:table-cell>
          <table:table-cell office:value-type="string" table:style-name="ce17">
            <text:p>jul/2024 ago/2024</text:p>
          </table:table-cell>
          <table:table-cell office:value-type="float" office:value="-15814.13" table:style-name="ce18">
            <text:p>-15.814,13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0316.51" table:style-name="ce18">
            <text:p><text:s/>30.316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Rezende Dantas Mot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7097.1" table:style-name="ce18">
            <text:p><text:s/>7.097,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305.1400000000003" table:style-name="ce18">
            <text:p><text:s/>4.305,14<text:s/></text:p>
          </table:table-cell>
          <table:table-cell office:value-type="string" table:style-name="ce20">
            <text:p>jul/2024 ago/2024</text:p>
          </table:table-cell>
          <table:table-cell office:value-type="float" office:value="-17468.75" table:style-name="ce18">
            <text:p>-17.468,75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6211.96" table:style-name="ce18">
            <text:p><text:s/>36.211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ise Gomes Da Cunha Ture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66.81" table:style-name="ce18">
            <text:p><text:s/>2.266,81<text:s/></text:p>
          </table:table-cell>
          <table:table-cell office:value-type="string" table:style-name="ce17">
            <text:p>jul/2024 ago/2024</text:p>
          </table:table-cell>
          <table:table-cell office:value-type="float" office:value="-15982.57" table:style-name="ce18">
            <text:p>-15.982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292.76" table:style-name="ce18">
            <text:p><text:s/>30.292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er Luiz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126.199999999997" table:style-name="ce18">
            <text:p><text:s/>38.126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56.14" table:style-name="ce18">
            <text:p><text:s/>3.356,14<text:s/></text:p>
          </table:table-cell>
          <table:table-cell office:value-type="string" table:style-name="ce17">
            <text:p>jul/2024 ago/2024</text:p>
          </table:table-cell>
          <table:table-cell office:value-type="float" office:value="-14554.57" table:style-name="ce18">
            <text:p>-14.554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927.77" table:style-name="ce18">
            <text:p><text:s/>26.927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e De Souza Silva Caetano De Mel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487.31" table:style-name="ce18">
            <text:p><text:s/>487,3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6132.49" table:style-name="ce18">
            <text:p>-16.132,49<text:s/></text:p>
          </table:table-cell>
          <table:table-cell office:value-type="float" office:value="-1854.92" table:style-name="ce18">
            <text:p>-1.854,92<text:s/></text:p>
          </table:table-cell>
          <table:table-cell office:value-type="float" office:value="26508.42" table:style-name="ce18">
            <text:p><text:s/>26.508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e Melo Salaza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87.060000000001" table:style-name="ce19">
            <text:p><text:s/>17.787,06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8220.509999999998" table:style-name="ce18">
            <text:p>-18.220,5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43270.93" table:style-name="ce18">
            <text:p><text:s/>43.270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e Nakano Veronez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6028.21" table:style-name="ce18">
            <text:p>-16.028,2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676.17" table:style-name="ce18">
            <text:p><text:s/>27.676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nis Gerson Camargo Ramos Sagret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18.28" table:style-name="ce18">
            <text:p><text:s/>2.018,28<text:s/></text:p>
          </table:table-cell>
          <table:table-cell office:value-type="string" table:style-name="ce17">
            <text:p>jul/2024 ago/2024</text:p>
          </table:table-cell>
          <table:table-cell office:value-type="float" office:value="-15839.24" table:style-name="ce18">
            <text:p>-15.839,2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9883.42" table:style-name="ce18">
            <text:p><text:s/>29.883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ana Melo Nun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713.65" table:style-name="ce18">
            <text:p><text:s/>43.713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948.68" table:style-name="ce18">
            <text:p><text:s/>4.948,68<text:s/></text:p>
          </table:table-cell>
          <table:table-cell office:value-type="string" table:style-name="ce17">
            <text:p>jul/2024 ago/2024</text:p>
          </table:table-cell>
          <table:table-cell office:value-type="float" office:value="-16757.5" table:style-name="ce18">
            <text:p>-16.757,50<text:s/></text:p>
          </table:table-cell>
          <table:table-cell office:value-type="float" office:value="-6371.78" table:style-name="ce18">
            <text:p>-6.371,78<text:s/></text:p>
          </table:table-cell>
          <table:table-cell office:value-type="float" office:value="25533.05" table:style-name="ce18">
            <text:p><text:s/>25.533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ego Miguel Ferreira Cardo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720.1" table:style-name="ce18">
            <text:p><text:s/>43.720,10<text:s/></text:p>
          </table:table-cell>
          <table:table-cell office:value-type="float" office:value="397.47" table:style-name="ce18">
            <text:p><text:s/>397,4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84.47" table:style-name="ce18">
            <text:p><text:s/>4.584,47<text:s/></text:p>
          </table:table-cell>
          <table:table-cell office:value-type="string" table:style-name="ce17">
            <text:p>jul/2024 ago/2024</text:p>
          </table:table-cell>
          <table:table-cell office:value-type="float" office:value="-13112.09" table:style-name="ce18">
            <text:p>-13.112,09<text:s/></text:p>
          </table:table-cell>
          <table:table-cell office:value-type="float" office:value="-2250.2199999999998" table:style-name="ce18">
            <text:p>-2.250,22<text:s/></text:p>
          </table:table-cell>
          <table:table-cell office:value-type="float" office:value="33339.730000000003" table:style-name="ce18">
            <text:p><text:s/>33.339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ego Rezende Polach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143.43" table:style-name="ce18">
            <text:p><text:s/>34.143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103.34" table:style-name="ce18">
            <text:p><text:s/>4.103,34<text:s/></text:p>
          </table:table-cell>
          <table:table-cell office:value-type="string" table:style-name="ce17">
            <text:p>jul/2024 ago/2024</text:p>
          </table:table-cell>
          <table:table-cell office:value-type="float" office:value="-13562.43" table:style-name="ce18">
            <text:p>-13.562,43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4380.2" table:style-name="ce18">
            <text:p><text:s/>24.380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ego Vale De Medeir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24.2" table:style-name="ce18">
            <text:p><text:s/>724,20<text:s/></text:p>
          </table:table-cell>
          <table:table-cell office:value-type="string" table:style-name="ce17">
            <text:p>jul/2024 ago/2024</text:p>
          </table:table-cell>
          <table:table-cell office:value-type="float" office:value="-15843.35" table:style-name="ce18">
            <text:p>-15.843,35<text:s/></text:p>
          </table:table-cell>
          <table:table-cell office:value-type="float" office:value="-9024.5400000000009" table:style-name="ce18">
            <text:p>-9.024,54<text:s/></text:p>
          </table:table-cell>
          <table:table-cell office:value-type="float" office:value="19864.830000000002" table:style-name="ce18">
            <text:p><text:s/>19.864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ego Vitelli Vasco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873.769999999997" table:style-name="ce18">
            <text:p><text:s/>38.873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344.65" table:style-name="ce19">
            <text:p><text:s/>9.344,65<text:s/></text:p>
          </table:table-cell>
          <table:table-cell office:value-type="float" office:value="4109.88" table:style-name="ce18">
            <text:p><text:s/>4.109,88<text:s/></text:p>
          </table:table-cell>
          <table:table-cell office:value-type="string" table:style-name="ce17">
            <text:p>jul/2024 ago/2024</text:p>
          </table:table-cell>
          <table:table-cell office:value-type="float" office:value="-11648.84" table:style-name="ce18">
            <text:p>-11.648,84<text:s/></text:p>
          </table:table-cell>
          <table:table-cell office:value-type="float" office:value="-2349.7600000000002" table:style-name="ce18">
            <text:p>-2.349,76<text:s/></text:p>
          </table:table-cell>
          <table:table-cell office:value-type="float" office:value="38329.699999999997" table:style-name="ce18">
            <text:p><text:s/>38.329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ogo Cesar Peri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373.43" table:style-name="ce18">
            <text:p>-15.373,43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330.95" table:style-name="ce18">
            <text:p><text:s/>28.330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ogo De Almeida Lop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4356.81" table:style-name="ce18">
            <text:p>-14.356,81<text:s/></text:p>
          </table:table-cell>
          <table:table-cell office:value-type="float" office:value="-4236.6400000000003" table:style-name="ce18">
            <text:p>-4.236,64<text:s/></text:p>
          </table:table-cell>
          <table:table-cell office:value-type="float" office:value="25415.07" table:style-name="ce18">
            <text:p><text:s/>25.415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one Ribeiro Basilio Vid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477.7" table:style-name="ce18">
            <text:p>-15.477,70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226.68" table:style-name="ce18">
            <text:p><text:s/>28.226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ouglas Ribeiro Basili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513.6" table:style-name="ce18">
            <text:p>-15.513,60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190.78" table:style-name="ce18">
            <text:p><text:s/>28.190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ouglas Schauerhuber Nun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146.91" table:style-name="ce18">
            <text:p>-15.146,91<text:s/></text:p>
          </table:table-cell>
          <table:table-cell office:value-type="float" office:value="-3235.59" table:style-name="ce18">
            <text:p>-3.235,59<text:s/></text:p>
          </table:table-cell>
          <table:table-cell office:value-type="float" office:value="25626.02" table:style-name="ce18">
            <text:p><text:s/>25.626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ouglas Tadashi Magam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59.04" table:style-name="ce18">
            <text:p><text:s/>1.359,04<text:s/></text:p>
          </table:table-cell>
          <table:table-cell office:value-type="string" table:style-name="ce17">
            <text:p>jul/2024 ago/2024</text:p>
          </table:table-cell>
          <table:table-cell office:value-type="float" office:value="-16065.07" table:style-name="ce18">
            <text:p>-16.065,07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998.35" table:style-name="ce18">
            <text:p><text:s/>28.998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gar Pierini N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7678.55" table:style-name="ce18">
            <text:p><text:s/>7.678,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96.05" table:style-name="ce18">
            <text:p><text:s/>1.996,05<text:s/></text:p>
          </table:table-cell>
          <table:table-cell office:value-type="string" table:style-name="ce20">
            <text:p>jul/2024 ago/2024</text:p>
          </table:table-cell>
          <table:table-cell office:value-type="float" office:value="-17184.66" table:style-name="ce18">
            <text:p>-17.184,66<text:s/></text:p>
          </table:table-cell>
          <table:table-cell office:value-type="float" office:value="-396.66" table:style-name="ce18">
            <text:p>-396,66<text:s/></text:p>
          </table:table-cell>
          <table:table-cell office:value-type="float" office:value="36101.800000000003" table:style-name="ce18">
            <text:p><text:s/>36.101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Baker Valls Pe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686.870000000003" table:style-name="ce18">
            <text:p><text:s/>38.686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252.6899999999996" table:style-name="ce18">
            <text:p><text:s/>4.252,69<text:s/></text:p>
          </table:table-cell>
          <table:table-cell office:value-type="string" table:style-name="ce17">
            <text:p>jul/2024 ago/2024</text:p>
          </table:table-cell>
          <table:table-cell office:value-type="float" office:value="-11636.71" table:style-name="ce18">
            <text:p>-11.636,71<text:s/></text:p>
          </table:table-cell>
          <table:table-cell office:value-type="float" office:value="-5058.7299999999996" table:style-name="ce18">
            <text:p>-5.058,73<text:s/></text:p>
          </table:table-cell>
          <table:table-cell office:value-type="float" office:value="26244.12" table:style-name="ce18">
            <text:p><text:s/>26.244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Belmud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4.36" table:style-name="ce18">
            <text:p><text:s/>464,36<text:s/></text:p>
          </table:table-cell>
          <table:table-cell office:value-type="string" table:style-name="ce17">
            <text:p>jul/2024 ago/2024</text:p>
          </table:table-cell>
          <table:table-cell office:value-type="float" office:value="-16080.35" table:style-name="ce18">
            <text:p>-16.080,35<text:s/></text:p>
          </table:table-cell>
          <table:table-cell office:value-type="float" office:value="-11180.27" table:style-name="ce18">
            <text:p>-11.180,27<text:s/></text:p>
          </table:table-cell>
          <table:table-cell office:value-type="float" office:value="17212.259999999998" table:style-name="ce18">
            <text:p><text:s/>17.212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Ciaccia Rodrigues Cald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6132.49" table:style-name="ce18">
            <text:p>-16.132,4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571.89" table:style-name="ce18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De Souza Kotak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909.199999999997" table:style-name="ce18">
            <text:p><text:s/>38.90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12.76" table:style-name="ce18">
            <text:p><text:s/>4.412,76<text:s/></text:p>
          </table:table-cell>
          <table:table-cell office:value-type="string" table:style-name="ce17">
            <text:p>jul/2024 ago/2024</text:p>
          </table:table-cell>
          <table:table-cell office:value-type="float" office:value="-14958.1" table:style-name="ce18">
            <text:p>-14.958,10<text:s/></text:p>
          </table:table-cell>
          <table:table-cell office:value-type="float" office:value="-7327.77" table:style-name="ce18">
            <text:p>-7.327,77<text:s/></text:p>
          </table:table-cell>
          <table:table-cell office:value-type="float" office:value="21036.09" table:style-name="ce18">
            <text:p><text:s/>21.036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Fontes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06.98" table:style-name="ce18">
            <text:p><text:s/>43.906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1850.62" table:style-name="ce18">
            <text:p>-11.850,62<text:s/></text:p>
          </table:table-cell>
          <table:table-cell office:value-type="float" office:value="-2676.91" table:style-name="ce18">
            <text:p>-2.676,91<text:s/></text:p>
          </table:table-cell>
          <table:table-cell office:value-type="float" office:value="29379.45" table:style-name="ce18">
            <text:p><text:s/>29.379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Jacomo Teix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2964.07" table:style-name="ce18">
            <text:p><text:s/>32.964,07<text:s/></text:p>
          </table:table-cell>
          <table:table-cell office:value-type="float" office:value="310.98" table:style-name="ce18">
            <text:p><text:s/>310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731.76" table:style-name="ce18">
            <text:p><text:s/>3.731,76<text:s/></text:p>
          </table:table-cell>
          <table:table-cell office:value-type="string" table:style-name="ce17">
            <text:p>jul/2024 ago/2024</text:p>
          </table:table-cell>
          <table:table-cell office:value-type="float" office:value="-13273.22" table:style-name="ce18">
            <text:p>-13.273,2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3429.45" table:style-name="ce18">
            <text:p><text:s/>23.429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Joao 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342.919999999998" table:style-name="ce19">
            <text:p><text:s/>18.342,92<text:s/></text:p>
          </table:table-cell>
          <table:table-cell office:value-type="float" office:value="285.54000000000002" table:style-name="ce18">
            <text:p><text:s/>285,54<text:s/></text:p>
          </table:table-cell>
          <table:table-cell office:value-type="string" table:style-name="ce17">
            <text:p>jul/2024 ago/2024</text:p>
          </table:table-cell>
          <table:table-cell office:value-type="float" office:value="-18375.13" table:style-name="ce18">
            <text:p>-18.375,13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43957.71" table:style-name="ce18">
            <text:p><text:s/>43.957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Queiroz Carboni Nogu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151.919999999998" table:style-name="ce18">
            <text:p><text:s/>41.151,92<text:s/></text:p>
          </table:table-cell>
          <table:table-cell office:value-type="float" office:value="6858.65" table:style-name="ce18">
            <text:p><text:s/>6.858,6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58.72" table:style-name="ce18">
            <text:p><text:s/>4.658,72<text:s/></text:p>
          </table:table-cell>
          <table:table-cell office:value-type="string" table:style-name="ce17">
            <text:p>jul/2024 ago/2024</text:p>
          </table:table-cell>
          <table:table-cell office:value-type="float" office:value="-16528.34" table:style-name="ce18">
            <text:p>-16.528,3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5836.81" table:style-name="ce18">
            <text:p><text:s/>35.836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Terraca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775.96" table:style-name="ce18">
            <text:p><text:s/>42.775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781.48" table:style-name="ce18">
            <text:p><text:s/>11.781,48<text:s/></text:p>
          </table:table-cell>
          <table:table-cell office:value-type="string" table:style-name="ce17">
            <text:p>jan/2024 fev/2024 mar/2024 abr/2024 mai/2024 jun/2024 jul/2024 ago/2024</text:p>
          </table:table-cell>
          <table:table-cell office:value-type="float" office:value="-19026.900000000001" table:style-name="ce18">
            <text:p>-19.026,90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5226.400000000001" table:style-name="ce18">
            <text:p><text:s/>35.226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aine Moraes Ruas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6132.49" table:style-name="ce18">
            <text:p>-16.132,4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571.89" table:style-name="ce18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eonora Nanni Lucen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6132.49" table:style-name="ce18">
            <text:p>-16.132,4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571.89" table:style-name="ce18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sa Maria Rudge Ram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713.65" table:style-name="ce18">
            <text:p><text:s/>43.713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940.2" table:style-name="ce18">
            <text:p><text:s/>4.940,20<text:s/></text:p>
          </table:table-cell>
          <table:table-cell office:value-type="string" table:style-name="ce17">
            <text:p>jul/2024 ago/2024</text:p>
          </table:table-cell>
          <table:table-cell office:value-type="float" office:value="-16649.91" table:style-name="ce18">
            <text:p>-16.649,91<text:s/></text:p>
          </table:table-cell>
          <table:table-cell office:value-type="float" office:value="-704.87" table:style-name="ce18">
            <text:p>-704,87<text:s/></text:p>
          </table:table-cell>
          <table:table-cell office:value-type="float" office:value="31299.07" table:style-name="ce18">
            <text:p><text:s/>31.299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zangela Oliveira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774.8700000000008" table:style-name="ce18">
            <text:p><text:s/>9.774,87<text:s/></text:p>
          </table:table-cell>
          <table:table-cell office:value-type="string" table:style-name="ce17">
            <text:p>jan/2024 fev/2024 mar/2024 abr/2024 mai/2024 jun/2024 jul/2024 ago/2024</text:p>
          </table:table-cell>
          <table:table-cell office:value-type="float" office:value="-18604.09" table:style-name="ce18">
            <text:p>-18.604,0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4875.160000000003" table:style-name="ce18">
            <text:p><text:s/>34.875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oisa Maximiano Go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87.060000000001" table:style-name="ce19">
            <text:p><text:s/>17.787,06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8116.240000000002" table:style-name="ce18">
            <text:p>-18.116,24<text:s/></text:p>
          </table:table-cell>
          <table:table-cell office:value-type="float" office:value="-11112.76" table:style-name="ce18">
            <text:p>-11.112,76<text:s/></text:p>
          </table:table-cell>
          <table:table-cell office:value-type="float" office:value="32566.58" table:style-name="ce18">
            <text:p><text:s/>32.566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thon Siecola Kersu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749.14" table:style-name="ce18">
            <text:p><text:s/>3.749,14<text:s/></text:p>
          </table:table-cell>
          <table:table-cell office:value-type="string" table:style-name="ce17">
            <text:p>jul/2024 ago/2024</text:p>
          </table:table-cell>
          <table:table-cell office:value-type="float" office:value="-16397.490000000002" table:style-name="ce18">
            <text:p>-16.397,4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1056.03" table:style-name="ce18">
            <text:p><text:s/>31.056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mmy Pereira Ota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939.300000000003" table:style-name="ce18">
            <text:p><text:s/>37.939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69.55" table:style-name="ce18">
            <text:p><text:s/>4.469,55<text:s/></text:p>
          </table:table-cell>
          <table:table-cell office:value-type="string" table:style-name="ce17">
            <text:p>jul/2024 ago/2024</text:p>
          </table:table-cell>
          <table:table-cell office:value-type="float" office:value="-11396.22" table:style-name="ce18">
            <text:p>-11.396,22<text:s/></text:p>
          </table:table-cell>
          <table:table-cell office:value-type="float" office:value="-2477.21" table:style-name="ce18">
            <text:p>-2.477,21<text:s/></text:p>
          </table:table-cell>
          <table:table-cell office:value-type="float" office:value="28535.42" table:style-name="ce18">
            <text:p><text:s/>28.535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 Guilherme Ferreira De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841.5" table:style-name="ce18">
            <text:p><text:s/>41.841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25.16" table:style-name="ce18">
            <text:p><text:s/>4.525,16<text:s/></text:p>
          </table:table-cell>
          <table:table-cell office:value-type="string" table:style-name="ce20">
            <text:p>jul/2024 ago/2024</text:p>
          </table:table-cell>
          <table:table-cell office:value-type="float" office:value="-15828.43" table:style-name="ce18">
            <text:p>-15.828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538.23" table:style-name="ce18">
            <text:p><text:s/>30.538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a Leoni Ebeling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088.65" table:style-name="ce18">
            <text:p><text:s/>36.088,65<text:s/></text:p>
          </table:table-cell>
          <table:table-cell office:value-type="float" office:value="6014.78" table:style-name="ce18">
            <text:p><text:s/>6.014,7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766.39" table:style-name="ce18">
            <text:p><text:s/>3.766,39<text:s/></text:p>
          </table:table-cell>
          <table:table-cell office:value-type="string" table:style-name="ce17">
            <text:p>jul/2024 ago/2024</text:p>
          </table:table-cell>
          <table:table-cell office:value-type="float" office:value="-11546.53" table:style-name="ce18">
            <text:p>-11.546,53<text:s/></text:p>
          </table:table-cell>
          <table:table-cell office:value-type="float" office:value="-6180.11" table:style-name="ce18">
            <text:p>-6.180,11<text:s/></text:p>
          </table:table-cell>
          <table:table-cell office:value-type="float" office:value="28143.18" table:style-name="ce18">
            <text:p><text:s/>28.143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a Marcilli Petro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371.040000000001" table:style-name="ce18">
            <text:p><text:s/>41.371,04<text:s/></text:p>
          </table:table-cell>
          <table:table-cell office:value-type="float" office:value="6895.17" table:style-name="ce18">
            <text:p><text:s/>6.895,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25.16" table:style-name="ce18">
            <text:p><text:s/>4.525,16<text:s/></text:p>
          </table:table-cell>
          <table:table-cell office:value-type="string" table:style-name="ce17">
            <text:p>jul/2024 ago/2024</text:p>
          </table:table-cell>
          <table:table-cell office:value-type="float" office:value="-16965.72" table:style-name="ce18">
            <text:p>-16.965,7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5521.51" table:style-name="ce18">
            <text:p><text:s/>35.521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k Saddi Arnese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927.34" table:style-name="ce18">
            <text:p><text:s/>42.927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959.43" table:style-name="ce19">
            <text:p><text:s/>17.959,43<text:s/></text:p>
          </table:table-cell>
          <table:table-cell office:value-type="float" office:value="1732.66" table:style-name="ce18">
            <text:p><text:s/>1.732,66<text:s/></text:p>
          </table:table-cell>
          <table:table-cell office:value-type="string" table:style-name="ce17">
            <text:p>jul/2024 ago/2024</text:p>
          </table:table-cell>
          <table:table-cell office:value-type="float" office:value="-18471.759999999998" table:style-name="ce18">
            <text:p>-18.471,76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43843.53" table:style-name="ce18">
            <text:p><text:s/>43.843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ka De Vasconcellos Lima Pompe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7.63" table:style-name="ce18">
            <text:p><text:s/>467,63<text:s/></text:p>
          </table:table-cell>
          <table:table-cell office:value-type="string" table:style-name="ce17">
            <text:p>jul/2024 ago/2024</text:p>
          </table:table-cell>
          <table:table-cell office:value-type="float" office:value="-16132.49" table:style-name="ce18">
            <text:p>-16.132,4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039.52" table:style-name="ce18">
            <text:p><text:s/>28.039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ka Doria Romari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887.31" table:style-name="ce18">
            <text:p><text:s/>41.887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739.82" table:style-name="ce19">
            <text:p><text:s/>16.739,82<text:s/></text:p>
          </table:table-cell>
          <table:table-cell office:value-type="float" office:value="525.12" table:style-name="ce18">
            <text:p><text:s/>525,12<text:s/></text:p>
          </table:table-cell>
          <table:table-cell office:value-type="string" table:style-name="ce17">
            <text:p>jul/2024 ago/2024</text:p>
          </table:table-cell>
          <table:table-cell office:value-type="float" office:value="-17343.560000000001" table:style-name="ce18">
            <text:p>-17.343,56<text:s/></text:p>
          </table:table-cell>
          <table:table-cell office:value-type="float" office:value="-6208.84" table:style-name="ce18">
            <text:p>-6.208,84<text:s/></text:p>
          </table:table-cell>
          <table:table-cell office:value-type="float" office:value="35599.85" table:style-name="ce18">
            <text:p><text:s/>35.599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ka Ramos Da Silva Miran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1930.68" table:style-name="ce18">
            <text:p>-11.930,68<text:s/></text:p>
          </table:table-cell>
          <table:table-cell office:value-type="float" office:value="-2708.46" table:style-name="ce18">
            <text:p>-2.708,46<text:s/></text:p>
          </table:table-cell>
          <table:table-cell office:value-type="float" office:value="29369.38" table:style-name="ce18">
            <text:p><text:s/>29.369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stela Waksberg Guerr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22.72" table:style-name="ce18">
            <text:p><text:s/>3.422,72<text:s/></text:p>
          </table:table-cell>
          <table:table-cell office:value-type="string" table:style-name="ce17">
            <text:p>jul/2024 ago/2024</text:p>
          </table:table-cell>
          <table:table-cell office:value-type="float" office:value="-16366.81" table:style-name="ce18">
            <text:p>-16.366,8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0760.29" table:style-name="ce18">
            <text:p><text:s/>30.760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a Botelho Zapa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6132.49" table:style-name="ce18">
            <text:p>-16.132,4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571.89" table:style-name="ce18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a Camargo Miranda Guer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73.27" table:style-name="ce18">
            <text:p><text:s/>2.473,27<text:s/></text:p>
          </table:table-cell>
          <table:table-cell office:value-type="string" table:style-name="ce17">
            <text:p>jul/2024 ago/2024</text:p>
          </table:table-cell>
          <table:table-cell office:value-type="float" office:value="-16760.5" table:style-name="ce18">
            <text:p>-16.760,50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9417.15" table:style-name="ce18">
            <text:p><text:s/>29.417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a Dematte De Arruda Lem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6.87" table:style-name="ce18">
            <text:p><text:s/>506,87<text:s/></text:p>
          </table:table-cell>
          <table:table-cell office:value-type="string" table:style-name="ce17">
            <text:p>jul/2024 ago/2024</text:p>
          </table:table-cell>
          <table:table-cell office:value-type="float" office:value="-16132.49" table:style-name="ce18">
            <text:p>-16.132,4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078.76" table:style-name="ce18">
            <text:p><text:s/>28.078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a Ferraz Luz Mihich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73.36" table:style-name="ce18">
            <text:p><text:s/>473,36<text:s/></text:p>
          </table:table-cell>
          <table:table-cell office:value-type="string" table:style-name="ce17">
            <text:p>jul/2024 ago/2024</text:p>
          </table:table-cell>
          <table:table-cell office:value-type="float" office:value="-16028.21" table:style-name="ce18">
            <text:p>-16.028,2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149.53" table:style-name="ce18">
            <text:p><text:s/>28.149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a Julia Oliveira Resen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63" table:style-name="ce18">
            <text:p><text:s/>4.663,00<text:s/></text:p>
          </table:table-cell>
          <table:table-cell office:value-type="string" table:style-name="ce17">
            <text:p>jul/2024 ago/2024</text:p>
          </table:table-cell>
          <table:table-cell office:value-type="float" office:value="-16410.13" table:style-name="ce18">
            <text:p>-16.410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261.39" table:style-name="ce18">
            <text:p><text:s/>32.261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ne Carvalho Neves Xavi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909.21" table:style-name="ce18">
            <text:p><text:s/>38.909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80.8599999999997" table:style-name="ce18">
            <text:p><text:s/>4.880,86<text:s/></text:p>
          </table:table-cell>
          <table:table-cell office:value-type="string" table:style-name="ce17">
            <text:p>jul/2024 ago/2024</text:p>
          </table:table-cell>
          <table:table-cell office:value-type="float" office:value="-15086.83" table:style-name="ce18">
            <text:p>-15.086,83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399.1" table:style-name="ce18">
            <text:p><text:s/>28.399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o Brandao Majoran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9448.33" table:style-name="ce18">
            <text:p><text:s/>9.448,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6365.37" table:style-name="ce18">
            <text:p>-16.365,37<text:s/></text:p>
          </table:table-cell>
          <table:table-cell office:value-type="float" office:value="-5647.45" table:style-name="ce18">
            <text:p>-5.647,45<text:s/></text:p>
          </table:table-cell>
          <table:table-cell office:value-type="float" office:value="31444.03" table:style-name="ce18">
            <text:p><text:s/>31.444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Henrique Espos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321.29" table:style-name="ce18">
            <text:p>-15.321,29<text:s/></text:p>
          </table:table-cell>
          <table:table-cell office:value-type="float" office:value="-1322.48" table:style-name="ce18">
            <text:p>-1.322,48<text:s/></text:p>
          </table:table-cell>
          <table:table-cell office:value-type="float" office:value="27364.75" table:style-name="ce18">
            <text:p><text:s/>27.364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Jacyntho Sorg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81.23" table:style-name="ce18">
            <text:p><text:s/>381,23<text:s/></text:p>
          </table:table-cell>
          <table:table-cell office:value-type="string" table:style-name="ce17">
            <text:p>jul/2024 ago/2024</text:p>
          </table:table-cell>
          <table:table-cell office:value-type="float" office:value="-15805.19" table:style-name="ce18">
            <text:p>-15.805,19<text:s/></text:p>
          </table:table-cell>
          <table:table-cell office:value-type="float" office:value="-1501.45" table:style-name="ce18">
            <text:p>-1.501,45<text:s/></text:p>
          </table:table-cell>
          <table:table-cell office:value-type="float" office:value="27083.11" table:style-name="ce18">
            <text:p><text:s/>27.083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Mantovan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20.66" table:style-name="ce18">
            <text:p><text:s/>4.820,66<text:s/></text:p>
          </table:table-cell>
          <table:table-cell office:value-type="string" table:style-name="ce17">
            <text:p>jul/2024 ago/2024</text:p>
          </table:table-cell>
          <table:table-cell office:value-type="float" office:value="-13755.32" table:style-name="ce18">
            <text:p>-13.755,32<text:s/></text:p>
          </table:table-cell>
          <table:table-cell office:value-type="float" office:value="-13737.12" table:style-name="ce18">
            <text:p>-13.737,12<text:s/></text:p>
          </table:table-cell>
          <table:table-cell office:value-type="float" office:value="19910.830000000002" table:style-name="ce18">
            <text:p><text:s/>19.910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ricio Bueno Vian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882.38" table:style-name="ce18">
            <text:p>-15.882,38<text:s/></text:p>
          </table:table-cell>
          <table:table-cell office:value-type="float" office:value="-2533.64" table:style-name="ce18">
            <text:p>-2.533,64<text:s/></text:p>
          </table:table-cell>
          <table:table-cell office:value-type="float" office:value="25592.5" table:style-name="ce18">
            <text:p><text:s/>25.592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ricio De Vecchi Barbie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ricio Feres Furl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004.26" table:style-name="ce19">
            <text:p><text:s/>22.004,26<text:s/></text:p>
          </table:table-cell>
          <table:table-cell office:value-type="float" office:value="489.44" table:style-name="ce18">
            <text:p><text:s/>489,44<text:s/></text:p>
          </table:table-cell>
          <table:table-cell office:value-type="string" table:style-name="ce17">
            <text:p>jul/2024 ago/2024</text:p>
          </table:table-cell>
          <table:table-cell office:value-type="float" office:value="-19406.490000000002" table:style-name="ce18">
            <text:p>-19.406,4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46791.59" table:style-name="ce18">
            <text:p><text:s/>46.791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ricio Keidy Arakak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516.99" table:style-name="ce18">
            <text:p>-15.516,99<text:s/></text:p>
          </table:table-cell>
          <table:table-cell office:value-type="float" office:value="-10655.87" table:style-name="ce18">
            <text:p>-10.655,87<text:s/></text:p>
          </table:table-cell>
          <table:table-cell office:value-type="float" office:value="17835.66" table:style-name="ce18">
            <text:p><text:s/>17.835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ricio Pereira Quintanilha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87.060000000001" table:style-name="ce19">
            <text:p><text:s/>17.787,06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8220.509999999998" table:style-name="ce18">
            <text:p>-18.220,51<text:s/></text:p>
          </table:table-cell>
          <table:table-cell office:value-type="float" office:value="-7915.45" table:style-name="ce18">
            <text:p>-7.915,45<text:s/></text:p>
          </table:table-cell>
          <table:table-cell office:value-type="float" office:value="35659.620000000003" table:style-name="ce18">
            <text:p><text:s/>35.659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tima Taynara Dias Borg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00.89" table:style-name="ce18">
            <text:p><text:s/>2.300,89<text:s/></text:p>
          </table:table-cell>
          <table:table-cell office:value-type="string" table:style-name="ce17">
            <text:p>jul/2024 ago/2024</text:p>
          </table:table-cell>
          <table:table-cell office:value-type="float" office:value="-12563.42" table:style-name="ce18">
            <text:p>-12.563,42<text:s/></text:p>
          </table:table-cell>
          <table:table-cell office:value-type="float" office:value="-2350.8000000000002" table:style-name="ce18">
            <text:p>-2.350,80<text:s/></text:p>
          </table:table-cell>
          <table:table-cell office:value-type="float" office:value="31395.19" table:style-name="ce18">
            <text:p><text:s/>31.395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pe Amorim Principes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477.7" table:style-name="ce18">
            <text:p>-15.477,70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226.68" table:style-name="ce18">
            <text:p><text:s/>28.226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pe Augusto Peres Pentea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218.25" table:style-name="ce18">
            <text:p><text:s/>8.218,25<text:s/></text:p>
          </table:table-cell>
          <table:table-cell office:value-type="string" table:style-name="ce17">
            <text:p>jul/2024 ago/2024</text:p>
          </table:table-cell>
          <table:table-cell office:value-type="float" office:value="-17594.169999999998" table:style-name="ce18">
            <text:p>-17.594,17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4328.46" table:style-name="ce18">
            <text:p><text:s/>34.328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pe Balduino Romari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0">
            <text:p>jul/2024 ago/2024</text:p>
          </table:table-cell>
          <table:table-cell office:value-type="float" office:value="-15475.74" table:style-name="ce18">
            <text:p>-15.475,7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228.639999999999" table:style-name="ce18">
            <text:p><text:s/>28.228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pe Capra Da Cunha Lop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948.68" table:style-name="ce18">
            <text:p><text:s/>4.948,68<text:s/></text:p>
          </table:table-cell>
          <table:table-cell office:value-type="string" table:style-name="ce17">
            <text:p>jul/2024 ago/2024</text:p>
          </table:table-cell>
          <table:table-cell office:value-type="float" office:value="-16140.75" table:style-name="ce18">
            <text:p>-16.140,75<text:s/></text:p>
          </table:table-cell>
          <table:table-cell office:value-type="float" office:value="-2846.18" table:style-name="ce18">
            <text:p>-2.846,18<text:s/></text:p>
          </table:table-cell>
          <table:table-cell office:value-type="float" office:value="27432.68" table:style-name="ce18">
            <text:p><text:s/>27.432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pe De Castro Busnel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12.6" table:style-name="ce18">
            <text:p><text:s/>41.712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352.03" table:style-name="ce18">
            <text:p><text:s/>11.352,03<text:s/></text:p>
          </table:table-cell>
          <table:table-cell office:value-type="string" table:style-name="ce17">
            <text:p>mar/2024 abr/2024 jun/2024 jul/2024 ago/2024</text:p>
          </table:table-cell>
          <table:table-cell office:value-type="float" office:value="-17525.48" table:style-name="ce18">
            <text:p>-17.525,48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5235.01" table:style-name="ce18">
            <text:p><text:s/>35.235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pe Do Amaral Ma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1930.68" table:style-name="ce18">
            <text:p>-11.930,68<text:s/></text:p>
          </table:table-cell>
          <table:table-cell office:value-type="float" office:value="-2540.2600000000002" table:style-name="ce18">
            <text:p>-2.540,26<text:s/></text:p>
          </table:table-cell>
          <table:table-cell office:value-type="float" office:value="29537.58" table:style-name="ce18">
            <text:p><text:s/>29.537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pe Hotz De Macedo Cunh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483.199999999997" table:style-name="ce18">
            <text:p><text:s/>33.483,20<text:s/></text:p>
          </table:table-cell>
          <table:table-cell office:value-type="float" office:value="3720.36" table:style-name="ce18">
            <text:p><text:s/>3.720,3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790.54" table:style-name="ce18">
            <text:p><text:s/>3.790,54<text:s/></text:p>
          </table:table-cell>
          <table:table-cell office:value-type="string" table:style-name="ce17">
            <text:p>jul/2024 ago/2024</text:p>
          </table:table-cell>
          <table:table-cell office:value-type="float" office:value="-13675.8" table:style-name="ce18">
            <text:p>-13.675,80<text:s/></text:p>
          </table:table-cell>
          <table:table-cell office:value-type="float" office:value="-2470.3200000000002" table:style-name="ce18">
            <text:p>-2.470,32<text:s/></text:p>
          </table:table-cell>
          <table:table-cell office:value-type="float" office:value="24847.98" table:style-name="ce18">
            <text:p><text:s/>24.847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pe Muzzi Lopes De Vasconcel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5.5" table:style-name="ce18">
            <text:p><text:s/>445,50<text:s/></text:p>
          </table:table-cell>
          <table:table-cell office:value-type="string" table:style-name="ce17">
            <text:p>jul/2024 ago/2024</text:p>
          </table:table-cell>
          <table:table-cell office:value-type="float" office:value="-11930.68" table:style-name="ce18">
            <text:p>-11.930,68<text:s/></text:p>
          </table:table-cell>
          <table:table-cell office:value-type="float" office:value="-2452.79" table:style-name="ce18">
            <text:p>-2.452,79<text:s/></text:p>
          </table:table-cell>
          <table:table-cell office:value-type="float" office:value="30070.55" table:style-name="ce18">
            <text:p><text:s/>30.070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pe Pereira Magalha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12.6" table:style-name="ce18">
            <text:p><text:s/>41.712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722.18" table:style-name="ce18">
            <text:p><text:s/>4.722,18<text:s/></text:p>
          </table:table-cell>
          <table:table-cell office:value-type="string" table:style-name="ce17">
            <text:p>jul/2024 ago/2024</text:p>
          </table:table-cell>
          <table:table-cell office:value-type="float" office:value="-15761.99" table:style-name="ce18">
            <text:p>-15.761,9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0368.65" table:style-name="ce18">
            <text:p><text:s/>30.368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pe Pires Pe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60.75" table:style-name="ce18">
            <text:p><text:s/>5.260,75<text:s/></text:p>
          </table:table-cell>
          <table:table-cell office:value-type="string" table:style-name="ce17">
            <text:p>jul/2024 ago/2024</text:p>
          </table:table-cell>
          <table:table-cell office:value-type="float" office:value="-17125.13" table:style-name="ce18">
            <text:p>-17.125,13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1525.8" table:style-name="ce18">
            <text:p><text:s/>31.525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x Ricardo Nonato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17.91" table:style-name="ce18">
            <text:p><text:s/>517,91<text:s/></text:p>
          </table:table-cell>
          <table:table-cell office:value-type="string" table:style-name="ce17">
            <text:p>jul/2024 ago/2024</text:p>
          </table:table-cell>
          <table:table-cell office:value-type="float" office:value="-15976.07" table:style-name="ce18">
            <text:p>-15.976,07<text:s/></text:p>
          </table:table-cell>
          <table:table-cell office:value-type="float" office:value="-460.18" table:style-name="ce18">
            <text:p>-460,18<text:s/></text:p>
          </table:table-cell>
          <table:table-cell office:value-type="float" office:value="28090.18" table:style-name="ce18">
            <text:p><text:s/>28.090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x Roberto Damas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87.060000000001" table:style-name="ce19">
            <text:p><text:s/>17.787,06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8220.509999999998" table:style-name="ce18">
            <text:p>-18.220,5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43270.93" table:style-name="ce18">
            <text:p><text:s/>43.270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Caccavali Mac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425.57" table:style-name="ce18">
            <text:p>-15.425,57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278.81" table:style-name="ce18">
            <text:p><text:s/>28.278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Capitanio Macagnani Sold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098.84" table:style-name="ce18">
            <text:p><text:s/>12.098,84<text:s/></text:p>
          </table:table-cell>
          <table:table-cell office:value-type="string" table:style-name="ce17">
            <text:p>jan/2024 fev/2024 mar/2024 abr/2024 mai/2024 jun/2024 jul/2024 ago/2024</text:p>
          </table:table-cell>
          <table:table-cell office:value-type="float" office:value="-19296.72" table:style-name="ce18">
            <text:p>-19.296,7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6506.5" table:style-name="ce18">
            <text:p><text:s/>36.506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Chammas Agostinho Gom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621.26" table:style-name="ce18">
            <text:p>-15.621,26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083.119999999999" table:style-name="ce18">
            <text:p><text:s/>28.083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Contreras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891.98" table:style-name="ce18">
            <text:p><text:s/>42.891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93.4" table:style-name="ce18">
            <text:p><text:s/>6.093,40<text:s/></text:p>
          </table:table-cell>
          <table:table-cell office:value-type="string" table:style-name="ce17">
            <text:p>jul/2024 ago/2024</text:p>
          </table:table-cell>
          <table:table-cell office:value-type="float" office:value="-17975.64" table:style-name="ce18">
            <text:p>-17.975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009.74" table:style-name="ce18">
            <text:p><text:s/>31.009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Correa Da Costa Benjamim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421.9" table:style-name="ce18">
            <text:p><text:s/>421,9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636.88" table:style-name="ce18">
            <text:p><text:s/>3.636,88<text:s/></text:p>
          </table:table-cell>
          <table:table-cell office:value-type="string" table:style-name="ce17">
            <text:p>jul/2024 ago/2024</text:p>
          </table:table-cell>
          <table:table-cell office:value-type="float" office:value="-16897.599999999999" table:style-name="ce18">
            <text:p>-16.897,60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0865.56" table:style-name="ce18">
            <text:p><text:s/>30.865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Costa Hue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569.12" table:style-name="ce18">
            <text:p>-15.569,1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135.26" table:style-name="ce18">
            <text:p><text:s/>28.135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Costa Teix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373.43" table:style-name="ce18">
            <text:p>-15.373,43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330.95" table:style-name="ce18">
            <text:p><text:s/>28.330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Cukier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14.45" table:style-name="ce18">
            <text:p><text:s/>4.614,45<text:s/></text:p>
          </table:table-cell>
          <table:table-cell office:value-type="string" table:style-name="ce17">
            <text:p>jul/2024 ago/2024</text:p>
          </table:table-cell>
          <table:table-cell office:value-type="float" office:value="-16737.16" table:style-name="ce18">
            <text:p>-16.737,16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1581.67" table:style-name="ce18">
            <text:p><text:s/>31.581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Dutra Pinchia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105.800000000003" table:style-name="ce18">
            <text:p><text:s/>36.105,80<text:s/></text:p>
          </table:table-cell>
          <table:table-cell office:value-type="float" office:value="6017.63" table:style-name="ce18">
            <text:p><text:s/>6.017,6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87.46" table:style-name="ce18">
            <text:p><text:s/>4.087,46<text:s/></text:p>
          </table:table-cell>
          <table:table-cell office:value-type="string" table:style-name="ce17">
            <text:p>jul/2024 ago/2024</text:p>
          </table:table-cell>
          <table:table-cell office:value-type="float" office:value="-15780.78" table:style-name="ce18">
            <text:p>-15.780,78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0125.97" table:style-name="ce18">
            <text:p><text:s/>30.125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Fernandes Gomes Roz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79.7700000000004" table:style-name="ce18">
            <text:p><text:s/>5.079,77<text:s/></text:p>
          </table:table-cell>
          <table:table-cell office:value-type="string" table:style-name="ce17">
            <text:p>jul/2024 ago/2024</text:p>
          </table:table-cell>
          <table:table-cell office:value-type="float" office:value="-16462.259999999998" table:style-name="ce18">
            <text:p>-16.462,26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2321.89" table:style-name="ce18">
            <text:p><text:s/>32.32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Maria De Lucena Bussing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14.29" table:style-name="ce18">
            <text:p><text:s/>43.114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52.72" table:style-name="ce18">
            <text:p><text:s/>4.452,72<text:s/></text:p>
          </table:table-cell>
          <table:table-cell office:value-type="string" table:style-name="ce17">
            <text:p>jul/2024 ago/2024</text:p>
          </table:table-cell>
          <table:table-cell office:value-type="float" office:value="-16125.49" table:style-name="ce18">
            <text:p>-16.125,4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1137.38" table:style-name="ce18">
            <text:p><text:s/>31.137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Penteado Bale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629.919999999998" table:style-name="ce18">
            <text:p><text:s/>40.629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99.58" table:style-name="ce18">
            <text:p><text:s/>4.599,58<text:s/></text:p>
          </table:table-cell>
          <table:table-cell office:value-type="string" table:style-name="ce17">
            <text:p>jul/2024 ago/2024</text:p>
          </table:table-cell>
          <table:table-cell office:value-type="float" office:value="-15709.2" table:style-name="ce18">
            <text:p>-15.709,20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9216.16" table:style-name="ce18">
            <text:p><text:s/>29.216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Seara Conten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6.7" table:style-name="ce18">
            <text:p><text:s/>226,70<text:s/></text:p>
          </table:table-cell>
          <table:table-cell office:value-type="string" table:style-name="ce17">
            <text:p>jul/2024 ago/2024</text:p>
          </table:table-cell>
          <table:table-cell office:value-type="float" office:value="-15722.89" table:style-name="ce18">
            <text:p>-15.722,89<text:s/></text:p>
          </table:table-cell>
          <table:table-cell office:value-type="float" office:value="-3404.59" table:style-name="ce18">
            <text:p>-3.404,59<text:s/></text:p>
          </table:table-cell>
          <table:table-cell office:value-type="float" office:value="25107.74" table:style-name="ce18">
            <text:p><text:s/>25.107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Silva Gui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373.43" table:style-name="ce18">
            <text:p>-15.373,43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330.95" table:style-name="ce18">
            <text:p><text:s/>28.330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Simo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146.91" table:style-name="ce18">
            <text:p>-15.146,9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557.47" table:style-name="ce18">
            <text:p><text:s/>28.557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Tatari Frazao De Vasconcel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704.87" table:style-name="ce18">
            <text:p>-15.704,87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999.51" table:style-name="ce18">
            <text:p><text:s/>27.999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Artacho Carvalho Martin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26.76" table:style-name="ce18">
            <text:p><text:s/>1.126,76<text:s/></text:p>
          </table:table-cell>
          <table:table-cell office:value-type="string" table:style-name="ce17">
            <text:p>jul/2024 ago/2024</text:p>
          </table:table-cell>
          <table:table-cell office:value-type="float" office:value="-15546.2" table:style-name="ce18">
            <text:p>-15.546,20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9284.94" table:style-name="ce18">
            <text:p><text:s/>29.284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Catache Bori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464.85" table:style-name="ce18">
            <text:p>-15.464,85<text:s/></text:p>
          </table:table-cell>
          <table:table-cell office:value-type="float" office:value="-1214.44" table:style-name="ce18">
            <text:p>-1.214,44<text:s/></text:p>
          </table:table-cell>
          <table:table-cell office:value-type="float" office:value="27329.23" table:style-name="ce18">
            <text:p><text:s/>27.329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Latorrac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640.75" table:style-name="ce18">
            <text:p><text:s/>33.640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940.61" table:style-name="ce18">
            <text:p><text:s/>3.940,61<text:s/></text:p>
          </table:table-cell>
          <table:table-cell office:value-type="string" table:style-name="ce20">
            <text:p>jul/2024 ago/2024</text:p>
          </table:table-cell>
          <table:table-cell office:value-type="float" office:value="-12042.28" table:style-name="ce18">
            <text:p>-12.042,28<text:s/></text:p>
          </table:table-cell>
          <table:table-cell office:value-type="float" office:value="-2595.96" table:style-name="ce18">
            <text:p>-2.595,96<text:s/></text:p>
          </table:table-cell>
          <table:table-cell office:value-type="float" office:value="22943.119999999999" table:style-name="ce18">
            <text:p><text:s/>22.943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Nicolas Penco Juv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14.29" table:style-name="ce18">
            <text:p><text:s/>43.114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79.88" table:style-name="ce18">
            <text:p><text:s/>1.379,88<text:s/></text:p>
          </table:table-cell>
          <table:table-cell office:value-type="string" table:style-name="ce17">
            <text:p>jul/2024 ago/2024</text:p>
          </table:table-cell>
          <table:table-cell office:value-type="float" office:value="-12064.23" table:style-name="ce18">
            <text:p>-12.064,23<text:s/></text:p>
          </table:table-cell>
          <table:table-cell office:value-type="float" office:value="-2358.9699999999998" table:style-name="ce18">
            <text:p>-2.358,97<text:s/></text:p>
          </table:table-cell>
          <table:table-cell office:value-type="float" office:value="30070.97" table:style-name="ce18">
            <text:p><text:s/>30.070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Perez Da Cunha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59.5700000000002" table:style-name="ce18">
            <text:p><text:s/>2.459,57<text:s/></text:p>
          </table:table-cell>
          <table:table-cell office:value-type="string" table:style-name="ce17">
            <text:p>jul/2024 ago/2024</text:p>
          </table:table-cell>
          <table:table-cell office:value-type="float" office:value="-12607.06" table:style-name="ce18">
            <text:p>-12.607,06<text:s/></text:p>
          </table:table-cell>
          <table:table-cell office:value-type="float" office:value="-2602.66" table:style-name="ce18">
            <text:p>-2.602,66<text:s/></text:p>
          </table:table-cell>
          <table:table-cell office:value-type="float" office:value="31258.37" table:style-name="ce18">
            <text:p><text:s/>31.258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Pinheiro Gami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93.51" table:style-name="ce18">
            <text:p><text:s/>3.193,51<text:s/></text:p>
          </table:table-cell>
          <table:table-cell office:value-type="string" table:style-name="ce17">
            <text:p>jul/2024 ago/2024</text:p>
          </table:table-cell>
          <table:table-cell office:value-type="float" office:value="-16390.150000000001" table:style-name="ce18">
            <text:p>-16.390,15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0507.74" table:style-name="ce18">
            <text:p><text:s/>30.507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Roberto Far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Rodolfo Merces Mor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764.82" table:style-name="ce18">
            <text:p>-15.764,82<text:s/></text:p>
          </table:table-cell>
          <table:table-cell office:value-type="float" office:value="-1372.62" table:style-name="ce18">
            <text:p>-1.372,62<text:s/></text:p>
          </table:table-cell>
          <table:table-cell office:value-type="float" office:value="26871.08" table:style-name="ce18">
            <text:p><text:s/>26.871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Soares Tolome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24.58" table:style-name="ce18">
            <text:p><text:s/>4.024,58<text:s/></text:p>
          </table:table-cell>
          <table:table-cell office:value-type="string" table:style-name="ce17">
            <text:p>jul/2024 ago/2024</text:p>
          </table:table-cell>
          <table:table-cell office:value-type="float" office:value="-16253.67" table:style-name="ce18">
            <text:p>-16.253,67<text:s/></text:p>
          </table:table-cell>
          <table:table-cell office:value-type="float" office:value="-1876.57" table:style-name="ce18">
            <text:p>-1.876,57<text:s/></text:p>
          </table:table-cell>
          <table:table-cell office:value-type="float" office:value="29902.86" table:style-name="ce18">
            <text:p><text:s/>29.902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ilipe Dias Rodrigu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an/2024 fev/2024 mar/2024 abr/2024 mai/2024 jun/2024 jul/2024 ago/2024</text:p>
          </table:table-cell>
          <table:table-cell office:value-type="float" office:value="-16125.95" table:style-name="ce18">
            <text:p>-16.125,95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578.43" table:style-name="ce18">
            <text:p><text:s/>27.578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ilipe Silva Santos Murinel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284.21" table:style-name="ce18">
            <text:p>-15.284,21<text:s/></text:p>
          </table:table-cell>
          <table:table-cell office:value-type="float" office:value="-3146.15" table:style-name="ce18">
            <text:p>-3.146,15<text:s/></text:p>
          </table:table-cell>
          <table:table-cell office:value-type="float" office:value="25578.16" table:style-name="ce18">
            <text:p><text:s/>25.578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ilovalter Moreira Dos Santos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6132.49" table:style-name="ce18">
            <text:p>-16.132,49<text:s/></text:p>
          </table:table-cell>
          <table:table-cell office:value-type="float" office:value="-12526.75" table:style-name="ce18">
            <text:p>-12.526,75<text:s/></text:p>
          </table:table-cell>
          <table:table-cell office:value-type="float" office:value="15349.28" table:style-name="ce18">
            <text:p><text:s/>15.349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 D Ur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 Laet Ribeiro De Almei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6028.21" table:style-name="ce18">
            <text:p>-16.028,2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676.17" table:style-name="ce18">
            <text:p><text:s/>27.676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 Quintaes Louvain Alvareng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83.08" table:style-name="ce18">
            <text:p><text:s/>2.383,08<text:s/></text:p>
          </table:table-cell>
          <table:table-cell office:value-type="string" table:style-name="ce17">
            <text:p>jul/2024 ago/2024</text:p>
          </table:table-cell>
          <table:table-cell office:value-type="float" office:value="-15780.21" table:style-name="ce18">
            <text:p>-15.780,21<text:s/></text:p>
          </table:table-cell>
          <table:table-cell office:value-type="float" office:value="-355.17" table:style-name="ce18">
            <text:p>-355,17<text:s/></text:p>
          </table:table-cell>
          <table:table-cell office:value-type="float" office:value="28830.31" table:style-name="ce18">
            <text:p><text:s/>28.830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 Stringari Macha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71.08" table:style-name="ce18">
            <text:p><text:s/>1.471,08<text:s/></text:p>
          </table:table-cell>
          <table:table-cell office:value-type="string" table:style-name="ce17">
            <text:p>jul/2024 ago/2024</text:p>
          </table:table-cell>
          <table:table-cell office:value-type="float" office:value="-12230.95" table:style-name="ce18">
            <text:p>-12.230,95<text:s/></text:p>
          </table:table-cell>
          <table:table-cell office:value-type="float" office:value="-6139" table:style-name="ce18">
            <text:p>-6.139,00<text:s/></text:p>
          </table:table-cell>
          <table:table-cell office:value-type="float" office:value="27109.65" table:style-name="ce18">
            <text:p><text:s/>27.109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o Americo Frass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976.07" table:style-name="ce18">
            <text:p>-15.976,07<text:s/></text:p>
          </table:table-cell>
          <table:table-cell office:value-type="float" office:value="-12164.9" table:style-name="ce18">
            <text:p>-12.164,90<text:s/></text:p>
          </table:table-cell>
          <table:table-cell office:value-type="float" office:value="15867.55" table:style-name="ce18">
            <text:p><text:s/>15.867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o De Almeida Pontinh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3719.84" table:style-name="ce18">
            <text:p>-13.719,84<text:s/></text:p>
          </table:table-cell>
          <table:table-cell office:value-type="float" office:value="-24157.01" table:style-name="ce18">
            <text:p>-24.157,01<text:s/></text:p>
          </table:table-cell>
          <table:table-cell office:value-type="float" office:value="6131.67" table:style-name="ce18">
            <text:p><text:s/>6.131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o De Oliveira Fri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561.78" table:style-name="ce19">
            <text:p><text:s/>21.561,78<text:s/></text:p>
          </table:table-cell>
          <table:table-cell office:value-type="float" office:value="412.39" table:style-name="ce18">
            <text:p><text:s/>412,39<text:s/></text:p>
          </table:table-cell>
          <table:table-cell office:value-type="string" table:style-name="ce17">
            <text:p>jul/2024 ago/2024</text:p>
          </table:table-cell>
          <table:table-cell office:value-type="float" office:value="-19335.689999999999" table:style-name="ce18">
            <text:p>-19.335,6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46342.86" table:style-name="ce18">
            <text:p><text:s/>46.342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orisvaldo Antonio Fiorentino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933.73" table:style-name="ce18">
            <text:p>-15.933,73<text:s/></text:p>
          </table:table-cell>
          <table:table-cell office:value-type="float" office:value="-590.97" table:style-name="ce18">
            <text:p>-590,97<text:s/></text:p>
          </table:table-cell>
          <table:table-cell office:value-type="float" office:value="27483.82" table:style-name="ce18">
            <text:p><text:s/>27.483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ranciane De Fatima Marqu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8001.02" table:style-name="ce18">
            <text:p>-18.001,0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5703.360000000001" table:style-name="ce18">
            <text:p><text:s/>25.703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rancisco Carlos Marques Matarezi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6028.21" table:style-name="ce18">
            <text:p>-16.028,21<text:s/></text:p>
          </table:table-cell>
          <table:table-cell office:value-type="float" office:value="-1026.06" table:style-name="ce18">
            <text:p>-1.026,06<text:s/></text:p>
          </table:table-cell>
          <table:table-cell office:value-type="float" office:value="26954.25" table:style-name="ce18">
            <text:p><text:s/>26.954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rancisco Rom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6028.21" table:style-name="ce18">
            <text:p>-16.028,2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676.17" table:style-name="ce18">
            <text:p><text:s/>27.676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rederico Teubner De Almeida E Mont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4459.29" table:style-name="ce18">
            <text:p>-14.459,29<text:s/></text:p>
          </table:table-cell>
          <table:table-cell office:value-type="float" office:value="-5917.82" table:style-name="ce18">
            <text:p>-5.917,82<text:s/></text:p>
          </table:table-cell>
          <table:table-cell office:value-type="float" office:value="23631.41" table:style-name="ce18">
            <text:p><text:s/>23.631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 Kenji Wasano Misak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14.29" table:style-name="ce18">
            <text:p><text:s/>43.114,29<text:s/></text:p>
          </table:table-cell>
          <table:table-cell office:value-type="float" office:value="406.74" table:style-name="ce18">
            <text:p><text:s/>406,7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80.8599999999997" table:style-name="ce18">
            <text:p><text:s/>4.880,86<text:s/></text:p>
          </table:table-cell>
          <table:table-cell office:value-type="string" table:style-name="ce17">
            <text:p>jul/2024 ago/2024</text:p>
          </table:table-cell>
          <table:table-cell office:value-type="float" office:value="-16191.09" table:style-name="ce18">
            <text:p>-16.191,09<text:s/></text:p>
          </table:table-cell>
          <table:table-cell office:value-type="float" office:value="-2319.14" table:style-name="ce18">
            <text:p>-2.319,14<text:s/></text:p>
          </table:table-cell>
          <table:table-cell office:value-type="float" office:value="29891.66" table:style-name="ce18">
            <text:p><text:s/>29.891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 Machado Magli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7282.39" table:style-name="ce18">
            <text:p><text:s/>7.282,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358.75" table:style-name="ce18">
            <text:p><text:s/>5.358,75<text:s/></text:p>
          </table:table-cell>
          <table:table-cell office:value-type="string" table:style-name="ce17">
            <text:p>jul/2024 ago/2024</text:p>
          </table:table-cell>
          <table:table-cell office:value-type="float" office:value="-18154.46" table:style-name="ce18">
            <text:p>-18.154,46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7876.86" table:style-name="ce18">
            <text:p><text:s/>37.876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Freitas Aleixo Galvao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779.21" table:style-name="ce18">
            <text:p><text:s/>39.779,21<text:s/></text:p>
          </table:table-cell>
          <table:table-cell office:value-type="float" office:value="401.72" table:style-name="ce18">
            <text:p><text:s/>401,72<text:s/></text:p>
          </table:table-cell>
          <table:table-cell office:value-type="float" office:value="17787.060000000001" table:style-name="ce19">
            <text:p><text:s/>17.787,06<text:s/></text:p>
          </table:table-cell>
          <table:table-cell office:value-type="float" office:value="4820.66" table:style-name="ce18">
            <text:p><text:s/>4.820,66<text:s/></text:p>
          </table:table-cell>
          <table:table-cell office:value-type="string" table:style-name="ce17">
            <text:p>jul/2024 ago/2024</text:p>
          </table:table-cell>
          <table:table-cell office:value-type="float" office:value="-18330.990000000002" table:style-name="ce18">
            <text:p>-18.330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457.66" table:style-name="ce18">
            <text:p><text:s/>44.457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Galetti Pimen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887.22" table:style-name="ce18">
            <text:p><text:s/>3.887,22<text:s/></text:p>
          </table:table-cell>
          <table:table-cell office:value-type="string" table:style-name="ce17">
            <text:p>jul/2024 ago/2024</text:p>
          </table:table-cell>
          <table:table-cell office:value-type="float" office:value="-16301.06" table:style-name="ce18">
            <text:p>-16.301,06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1290.54" table:style-name="ce18">
            <text:p><text:s/>31.290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Mosciaro Padu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065.97" table:style-name="ce18">
            <text:p><text:s/>43.065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915.0600000000004" table:style-name="ce18">
            <text:p><text:s/>4.915,06<text:s/></text:p>
          </table:table-cell>
          <table:table-cell office:value-type="string" table:style-name="ce17">
            <text:p>jul/2024 ago/2024</text:p>
          </table:table-cell>
          <table:table-cell office:value-type="float" office:value="-13023.12" table:style-name="ce18">
            <text:p>-13.023,12<text:s/></text:p>
          </table:table-cell>
          <table:table-cell office:value-type="float" office:value="-3882.06" table:style-name="ce18">
            <text:p>-3.882,06<text:s/></text:p>
          </table:table-cell>
          <table:table-cell office:value-type="float" office:value="31075.85" table:style-name="ce18">
            <text:p><text:s/>31.075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e Estabile Bezer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427.9" table:style-name="ce18">
            <text:p><text:s/>427,9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37.7600000000002" table:style-name="ce18">
            <text:p><text:s/>2.437,76<text:s/></text:p>
          </table:table-cell>
          <table:table-cell office:value-type="string" table:style-name="ce17">
            <text:p>jul/2024 ago/2024</text:p>
          </table:table-cell>
          <table:table-cell office:value-type="float" office:value="-12548.92" table:style-name="ce18">
            <text:p>-12.548,92<text:s/></text:p>
          </table:table-cell>
          <table:table-cell office:value-type="float" office:value="-2358.9699999999998" table:style-name="ce18">
            <text:p>-2.358,97<text:s/></text:p>
          </table:table-cell>
          <table:table-cell office:value-type="float" office:value="31966.29" table:style-name="ce18">
            <text:p><text:s/>31.966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ediel Claudino De Araujo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enival Torres Dantas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6132.49" table:style-name="ce18">
            <text:p>-16.132,49<text:s/></text:p>
          </table:table-cell>
          <table:table-cell office:value-type="float" office:value="-2185.36" table:style-name="ce18">
            <text:p>-2.185,36<text:s/></text:p>
          </table:table-cell>
          <table:table-cell office:value-type="float" office:value="25690.67" table:style-name="ce18">
            <text:p><text:s/>25.690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eraldo Sanches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esanne Fonseca Gom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906.09" table:style-name="ce18">
            <text:p>-15.906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102.43" table:style-name="ce18">
            <text:p><text:s/>28.102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ancarlo Silkunas Vay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7462.62" table:style-name="ce18">
            <text:p><text:s/>7.462,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63" table:style-name="ce18">
            <text:p><text:s/>4.663,00<text:s/></text:p>
          </table:table-cell>
          <table:table-cell office:value-type="string" table:style-name="ce17">
            <text:p>jul/2024 ago/2024</text:p>
          </table:table-cell>
          <table:table-cell office:value-type="float" office:value="-17722.759999999998" table:style-name="ce18">
            <text:p>-17.722,76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8107.24" table:style-name="ce18">
            <text:p><text:s/>38.107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ovana Devito Dos Santos Ro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863.84" table:style-name="ce18">
            <text:p><text:s/>3.863,84<text:s/></text:p>
          </table:table-cell>
          <table:table-cell office:value-type="string" table:style-name="ce17">
            <text:p>jul/2024 ago/2024</text:p>
          </table:table-cell>
          <table:table-cell office:value-type="float" office:value="-16567.52" table:style-name="ce18">
            <text:p>-16.567,52<text:s/></text:p>
          </table:table-cell>
          <table:table-cell office:value-type="float" office:value="-522.27" table:style-name="ce18">
            <text:p>-522,27<text:s/></text:p>
          </table:table-cell>
          <table:table-cell office:value-type="float" office:value="30782.57" table:style-name="ce18">
            <text:p><text:s/>30.782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ovanna Blanco Magdalen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7371.71" table:style-name="ce18">
            <text:p><text:s/>7.371,7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63.8" table:style-name="ce18">
            <text:p><text:s/>4.563,80<text:s/></text:p>
          </table:table-cell>
          <table:table-cell office:value-type="string" table:style-name="ce17">
            <text:p>jul/2024 ago/2024</text:p>
          </table:table-cell>
          <table:table-cell office:value-type="float" office:value="-18220.28" table:style-name="ce18">
            <text:p>-18.220,28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7419.61" table:style-name="ce18">
            <text:p><text:s/>37.419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sela Camillo Casotti Teix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432.73" table:style-name="ce18">
            <text:p><text:s/>432,7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71.1" table:style-name="ce18">
            <text:p><text:s/>1.471,10<text:s/></text:p>
          </table:table-cell>
          <table:table-cell office:value-type="string" table:style-name="ce17">
            <text:p>jul/2024 ago/2024</text:p>
          </table:table-cell>
          <table:table-cell office:value-type="float" office:value="-12335.23" table:style-name="ce18">
            <text:p>-12.335,23<text:s/></text:p>
          </table:table-cell>
          <table:table-cell office:value-type="float" office:value="-4196.3" table:style-name="ce18">
            <text:p>-4.196,30<text:s/></text:p>
          </table:table-cell>
          <table:table-cell office:value-type="float" office:value="29380.82" table:style-name="ce18">
            <text:p><text:s/>29.380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sele Souto Duran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302.26" table:style-name="ce18">
            <text:p><text:s/>43.302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902.12" table:style-name="ce18">
            <text:p><text:s/>4.902,12<text:s/></text:p>
          </table:table-cell>
          <table:table-cell office:value-type="string" table:style-name="ce17">
            <text:p>jul/2024 ago/2024</text:p>
          </table:table-cell>
          <table:table-cell office:value-type="float" office:value="-17470.13" table:style-name="ce18">
            <text:p>-17.470,13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0430.11" table:style-name="ce18">
            <text:p><text:s/>30.430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sele Ximenes Vieira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6132.49" table:style-name="ce18">
            <text:p>-16.132,4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571.89" table:style-name="ce18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slaine Calix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6080.35" table:style-name="ce18">
            <text:p>-16.080,35<text:s/></text:p>
          </table:table-cell>
          <table:table-cell office:value-type="float" office:value="-10618.84" table:style-name="ce18">
            <text:p>-10.618,84<text:s/></text:p>
          </table:table-cell>
          <table:table-cell office:value-type="float" office:value="17309.330000000002" table:style-name="ce18">
            <text:p><text:s/>17.309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uliano D Andre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4599.3" table:style-name="ce18">
            <text:p>-14.599,30<text:s/></text:p>
          </table:table-cell>
          <table:table-cell office:value-type="float" office:value="-5879.35" table:style-name="ce18">
            <text:p>-5.879,35<text:s/></text:p>
          </table:table-cell>
          <table:table-cell office:value-type="float" office:value="23529.87" table:style-name="ce18">
            <text:p><text:s/>23.529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ladius Alexandre Postinicoff Cagl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7411.28" table:style-name="ce18">
            <text:p><text:s/>7.411,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115.8" table:style-name="ce18">
            <text:p><text:s/>4.115,80<text:s/></text:p>
          </table:table-cell>
          <table:table-cell office:value-type="string" table:style-name="ce17">
            <text:p>jul/2024 ago/2024</text:p>
          </table:table-cell>
          <table:table-cell office:value-type="float" office:value="-14204.62" table:style-name="ce18">
            <text:p>-14.204,62<text:s/></text:p>
          </table:table-cell>
          <table:table-cell office:value-type="float" office:value="-2415.4499999999998" table:style-name="ce18">
            <text:p>-2.415,45<text:s/></text:p>
          </table:table-cell>
          <table:table-cell office:value-type="float" office:value="38915.53" table:style-name="ce18">
            <text:p><text:s/>38.915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lauber Callega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6080.35" table:style-name="ce18">
            <text:p>-16.080,35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624.03" table:style-name="ce18">
            <text:p><text:s/>27.624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lauco Mazetto Tavares Mo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864.74" table:style-name="ce18">
            <text:p><text:s/>40.864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789.86" table:style-name="ce18">
            <text:p><text:s/>5.789,86<text:s/></text:p>
          </table:table-cell>
          <table:table-cell office:value-type="string" table:style-name="ce17">
            <text:p>jul/2024 ago/2024</text:p>
          </table:table-cell>
          <table:table-cell office:value-type="float" office:value="-16489.11" table:style-name="ce18">
            <text:p>-16.489,1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9861.35" table:style-name="ce18">
            <text:p><text:s/>29.861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regorio Giacomo Erri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1930.68" table:style-name="ce18">
            <text:p>-11.930,68<text:s/></text:p>
          </table:table-cell>
          <table:table-cell office:value-type="float" office:value="-3954.64" table:style-name="ce18">
            <text:p>-3.954,64<text:s/></text:p>
          </table:table-cell>
          <table:table-cell office:value-type="float" office:value="28123.200000000001" table:style-name="ce18">
            <text:p><text:s/>28.123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regorio Soria Henriques Figueir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126.199999999997" table:style-name="ce18">
            <text:p><text:s/>38.126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25.84" table:style-name="ce18">
            <text:p><text:s/>2.025,84<text:s/></text:p>
          </table:table-cell>
          <table:table-cell office:value-type="float" office:value="45505" table:style-name="ce17">
            <text:p>45505</text:p>
          </table:table-cell>
          <table:table-cell office:value-type="float" office:value="-10818.01" table:style-name="ce18">
            <text:p>-10.818,0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9029.89" table:style-name="ce18">
            <text:p><text:s/>29.029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Augusto Campos Bedi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972.559999999998" table:style-name="ce18">
            <text:p><text:s/>39.972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79.36" table:style-name="ce18">
            <text:p><text:s/>5.279,36<text:s/></text:p>
          </table:table-cell>
          <table:table-cell office:value-type="string" table:style-name="ce17">
            <text:p>jul/2024 ago/2024</text:p>
          </table:table-cell>
          <table:table-cell office:value-type="float" office:value="-15418.74" table:style-name="ce18">
            <text:p>-15.418,74<text:s/></text:p>
          </table:table-cell>
          <table:table-cell office:value-type="float" office:value="-4685.2" table:style-name="ce18">
            <text:p>-4.685,20<text:s/></text:p>
          </table:table-cell>
          <table:table-cell office:value-type="float" office:value="25147.98" table:style-name="ce18">
            <text:p><text:s/>25.147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Diniz Barbo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169.160000000003" table:style-name="ce18">
            <text:p><text:s/>37.169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25.16" table:style-name="ce18">
            <text:p><text:s/>4.525,16<text:s/></text:p>
          </table:table-cell>
          <table:table-cell office:value-type="string" table:style-name="ce17">
            <text:p>jul/2024 ago/2024</text:p>
          </table:table-cell>
          <table:table-cell office:value-type="float" office:value="-14647.81" table:style-name="ce18">
            <text:p>-14.647,81<text:s/></text:p>
          </table:table-cell>
          <table:table-cell office:value-type="float" office:value="-3609.42" table:style-name="ce18">
            <text:p>-3.609,42<text:s/></text:p>
          </table:table-cell>
          <table:table-cell office:value-type="float" office:value="23437.09" table:style-name="ce18">
            <text:p><text:s/>23.437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Feccini Gaon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670.79" table:style-name="ce18">
            <text:p><text:s/>35.670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460.76" table:style-name="ce18">
            <text:p><text:s/>11.460,76<text:s/></text:p>
          </table:table-cell>
          <table:table-cell office:value-type="string" table:style-name="ce17">
            <text:p>jan/2024 fev/2024 mar/2024 abr/2024 mai/2024 jun/2024 jul/2024 ago/2024</text:p>
          </table:table-cell>
          <table:table-cell office:value-type="float" office:value="-16616.599999999999" table:style-name="ce18">
            <text:p>-16.616,60<text:s/></text:p>
          </table:table-cell>
          <table:table-cell office:value-type="float" office:value="-2086.89" table:style-name="ce18">
            <text:p>-2.086,89<text:s/></text:p>
          </table:table-cell>
          <table:table-cell office:value-type="float" office:value="28428.06" table:style-name="ce18">
            <text:p><text:s/>28.428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Krahenbuhl Silveira Piccin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2.77000000000001" table:style-name="ce18">
            <text:p><text:s/>142,77<text:s/></text:p>
          </table:table-cell>
          <table:table-cell office:value-type="string" table:style-name="ce17">
            <text:p>jul/2024 ago/2024</text:p>
          </table:table-cell>
          <table:table-cell office:value-type="float" office:value="-15804.09" table:style-name="ce18">
            <text:p>-15.804,09<text:s/></text:p>
          </table:table-cell>
          <table:table-cell office:value-type="float" office:value="-2788.7" table:style-name="ce18">
            <text:p>-2.788,70<text:s/></text:p>
          </table:table-cell>
          <table:table-cell office:value-type="float" office:value="25558.5" table:style-name="ce18">
            <text:p><text:s/>25.558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Otavio De Souza Brunie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12.27" table:style-name="ce18">
            <text:p><text:s/>1.412,27<text:s/></text:p>
          </table:table-cell>
          <table:table-cell office:value-type="float" office:value="45474" table:style-name="ce17">
            <text:p>45474</text:p>
          </table:table-cell>
          <table:table-cell office:value-type="float" office:value="-110.55" table:style-name="ce18">
            <text:p>-110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01.72" table:style-name="ce18">
            <text:p><text:s/>1.301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Paulo Marqu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7886.56" table:style-name="ce18">
            <text:p><text:s/>7.886,5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3203.48" table:style-name="ce18">
            <text:p>-13.203,48<text:s/></text:p>
          </table:table-cell>
          <table:table-cell office:value-type="float" office:value="-2562.58" table:style-name="ce18">
            <text:p>-2.562,58<text:s/></text:p>
          </table:table-cell>
          <table:table-cell office:value-type="float" office:value="36129.019999999997" table:style-name="ce18">
            <text:p><text:s/>36.129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Augusto Soares Dos Re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931.31" table:style-name="ce18">
            <text:p>-15.931,3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773.07" table:style-name="ce18">
            <text:p><text:s/>27.773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Cabral Narciso Gianet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37.93" table:style-name="ce18">
            <text:p><text:s/>437,93<text:s/></text:p>
          </table:table-cell>
          <table:table-cell office:value-type="string" table:style-name="ce17">
            <text:p>jul/2024 ago/2024</text:p>
          </table:table-cell>
          <table:table-cell office:value-type="float" office:value="-15179.94" table:style-name="ce18">
            <text:p>-15.179,94<text:s/></text:p>
          </table:table-cell>
          <table:table-cell office:value-type="float" office:value="-1352.97" table:style-name="ce18">
            <text:p>-1.352,97<text:s/></text:p>
          </table:table-cell>
          <table:table-cell office:value-type="float" office:value="27913.54" table:style-name="ce18">
            <text:p><text:s/>27.913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Dias Cintra Mac Cracke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71.1" table:style-name="ce18">
            <text:p><text:s/>1.471,10<text:s/></text:p>
          </table:table-cell>
          <table:table-cell office:value-type="string" table:style-name="ce20">
            <text:p>jul/2024 ago/2024</text:p>
          </table:table-cell>
          <table:table-cell office:value-type="float" office:value="-15259.94" table:style-name="ce18">
            <text:p>-15.259,94<text:s/></text:p>
          </table:table-cell>
          <table:table-cell office:value-type="float" office:value="-1302.72" table:style-name="ce18">
            <text:p>-1.302,72<text:s/></text:p>
          </table:table-cell>
          <table:table-cell office:value-type="float" office:value="28916.959999999999" table:style-name="ce18">
            <text:p><text:s/>28.916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Goldzveig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43" table:style-name="ce18">
            <text:p><text:s/>3.143,00<text:s/></text:p>
          </table:table-cell>
          <table:table-cell office:value-type="string" table:style-name="ce17">
            <text:p>jul/2024 ago/2024</text:p>
          </table:table-cell>
          <table:table-cell office:value-type="float" office:value="-16011.23" table:style-name="ce18">
            <text:p>-16.011,23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0836.15" table:style-name="ce18">
            <text:p><text:s/>30.836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Henrique D Auria Monza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18.51" table:style-name="ce18">
            <text:p><text:s/>3.018,51<text:s/></text:p>
          </table:table-cell>
          <table:table-cell office:value-type="string" table:style-name="ce17">
            <text:p>jan/2024 fev/2024 mar/2024 abr/2024 mai/2024 jun/2024 jul/2024 ago/2024</text:p>
          </table:table-cell>
          <table:table-cell office:value-type="float" office:value="-16956.04" table:style-name="ce18">
            <text:p>-16.956,0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9766.85" table:style-name="ce18">
            <text:p><text:s/>29.766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Octaviano Diniz Junqu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6132.49" table:style-name="ce18">
            <text:p>-16.132,4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571.89" table:style-name="ce18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Picch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16.97" table:style-name="ce18">
            <text:p><text:s/>43.616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349.22" table:style-name="ce18">
            <text:p><text:s/>5.349,22<text:s/></text:p>
          </table:table-cell>
          <table:table-cell office:value-type="string" table:style-name="ce17">
            <text:p>jul/2024 ago/2024</text:p>
          </table:table-cell>
          <table:table-cell office:value-type="float" office:value="-16534.419999999998" table:style-name="ce18">
            <text:p>-16.534,4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2127.63" table:style-name="ce18">
            <text:p><text:s/>32.127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Pires De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344.65" table:style-name="ce19">
            <text:p><text:s/>9.344,65<text:s/></text:p>
          </table:table-cell>
          <table:table-cell office:value-type="float" office:value="6101.34" table:style-name="ce18">
            <text:p><text:s/>6.101,34<text:s/></text:p>
          </table:table-cell>
          <table:table-cell office:value-type="string" table:style-name="ce17">
            <text:p>jul/2024 ago/2024</text:p>
          </table:table-cell>
          <table:table-cell office:value-type="float" office:value="-13608.54" table:style-name="ce18">
            <text:p>-13.608,54<text:s/></text:p>
          </table:table-cell>
          <table:table-cell office:value-type="float" office:value="-2350.8000000000002" table:style-name="ce18">
            <text:p>-2.350,80<text:s/></text:p>
          </table:table-cell>
          <table:table-cell office:value-type="float" office:value="43495.17" table:style-name="ce18">
            <text:p><text:s/>43.495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Rodrigues Minate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713.65" table:style-name="ce18">
            <text:p><text:s/>43.713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9.08" table:style-name="ce18">
            <text:p><text:s/>249,08<text:s/></text:p>
          </table:table-cell>
          <table:table-cell office:value-type="string" table:style-name="ce17">
            <text:p>jul/2024 ago/2024</text:p>
          </table:table-cell>
          <table:table-cell office:value-type="float" office:value="-15465.11" table:style-name="ce18">
            <text:p>-15.465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497.62" table:style-name="ce18">
            <text:p><text:s/>28.497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Samuel Da Silva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06.98" table:style-name="ce18">
            <text:p><text:s/>43.906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384.82" table:style-name="ce18">
            <text:p><text:s/>5.384,82<text:s/></text:p>
          </table:table-cell>
          <table:table-cell office:value-type="string" table:style-name="ce17">
            <text:p>jul/2024 ago/2024</text:p>
          </table:table-cell>
          <table:table-cell office:value-type="float" office:value="-16298.65" table:style-name="ce18">
            <text:p>-16.298,65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2689.01" table:style-name="ce18">
            <text:p><text:s/>32.689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Siqueira Marqu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4959.66" table:style-name="ce18">
            <text:p>-14.959,66<text:s/></text:p>
          </table:table-cell>
          <table:table-cell office:value-type="float" office:value="-1935.98" table:style-name="ce18">
            <text:p>-1.935,98<text:s/></text:p>
          </table:table-cell>
          <table:table-cell office:value-type="float" office:value="27112.880000000001" table:style-name="ce18">
            <text:p><text:s/>27.112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amilton Neto Funch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03.17" table:style-name="ce18">
            <text:p><text:s/>1.003,17<text:s/></text:p>
          </table:table-cell>
          <table:table-cell office:value-type="string" table:style-name="ce17">
            <text:p>jan/2024 fev/2024 mar/2024 abr/2024 mai/2024 jun/2024 jul/2024 ago/2024</text:p>
          </table:table-cell>
          <table:table-cell office:value-type="float" office:value="-16408.36" table:style-name="ce18">
            <text:p>-16.408,36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299.19" table:style-name="ce18">
            <text:p><text:s/>28.299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lena De Lacerda Rodrigues Lag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55.32" table:style-name="ce18">
            <text:p><text:s/>43.955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77.98" table:style-name="ce18">
            <text:p><text:s/>3.177,98<text:s/></text:p>
          </table:table-cell>
          <table:table-cell office:value-type="string" table:style-name="ce20">
            <text:p>jul/2024 ago/2024</text:p>
          </table:table-cell>
          <table:table-cell office:value-type="float" office:value="-15901.95" table:style-name="ce18">
            <text:p>-15.901,95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0927.21" table:style-name="ce18">
            <text:p><text:s/>30.927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lena Lahtermaher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065.97" table:style-name="ce18">
            <text:p><text:s/>43.065,97<text:s/></text:p>
          </table:table-cell>
          <table:table-cell office:value-type="float" office:value="7177.66" table:style-name="ce18">
            <text:p><text:s/>7.177,6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58.0200000000004" table:style-name="ce18">
            <text:p><text:s/>4.558,02<text:s/></text:p>
          </table:table-cell>
          <table:table-cell office:value-type="string" table:style-name="ce20">
            <text:p>jul/2024 ago/2024</text:p>
          </table:table-cell>
          <table:table-cell office:value-type="float" office:value="-16927.5" table:style-name="ce18">
            <text:p>-16.927,50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7570.01" table:style-name="ce18">
            <text:p><text:s/>37.570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lena Pires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7894.99" table:style-name="ce18">
            <text:p><text:s/>7.894,9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80" table:style-name="ce18">
            <text:p><text:s/>2.380,00<text:s/></text:p>
          </table:table-cell>
          <table:table-cell office:value-type="string" table:style-name="ce17">
            <text:p>jul/2024 ago/2024</text:p>
          </table:table-cell>
          <table:table-cell office:value-type="float" office:value="-17694.439999999999" table:style-name="ce18">
            <text:p>-17.694,4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6284.93" table:style-name="ce18">
            <text:p><text:s/>36.284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lena Rosa Rodrigues Cos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lena Rosal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873.769999999997" table:style-name="ce18">
            <text:p><text:s/>38.873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189.22" table:style-name="ce18">
            <text:p><text:s/>4.189,22<text:s/></text:p>
          </table:table-cell>
          <table:table-cell office:value-type="string" table:style-name="ce17">
            <text:p>jul/2024 ago/2024</text:p>
          </table:table-cell>
          <table:table-cell office:value-type="float" office:value="-11670.66" table:style-name="ce18">
            <text:p>-11.670,66<text:s/></text:p>
          </table:table-cell>
          <table:table-cell office:value-type="float" office:value="-3373.61" table:style-name="ce18">
            <text:p>-3.373,61<text:s/></text:p>
          </table:table-cell>
          <table:table-cell office:value-type="float" office:value="28018.720000000001" table:style-name="ce18">
            <text:p><text:s/>28.018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llen Cristina Do Lago Ramos Compar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477.7" table:style-name="ce18">
            <text:p>-15.477,70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226.68" table:style-name="ce18">
            <text:p><text:s/>28.226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ndrinne Fontana Noordui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73.62" table:style-name="ce18">
            <text:p><text:s/>373,62<text:s/></text:p>
          </table:table-cell>
          <table:table-cell office:value-type="string" table:style-name="ce17">
            <text:p>abr/2024 jul/2024 ago/2024</text:p>
          </table:table-cell>
          <table:table-cell office:value-type="float" office:value="-14830.47" table:style-name="ce18">
            <text:p>-14.830,47<text:s/></text:p>
          </table:table-cell>
          <table:table-cell office:value-type="float" office:value="-4015.49" table:style-name="ce18">
            <text:p>-4.015,49<text:s/></text:p>
          </table:table-cell>
          <table:table-cell office:value-type="float" office:value="22998.59" table:style-name="ce18">
            <text:p><text:s/>22.998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oracio Xavier Franco N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621.26" table:style-name="ce18">
            <text:p>-15.621,26<text:s/></text:p>
          </table:table-cell>
          <table:table-cell office:value-type="float" office:value="-3609.42" table:style-name="ce18">
            <text:p>-3.609,42<text:s/></text:p>
          </table:table-cell>
          <table:table-cell office:value-type="float" office:value="24777.84" table:style-name="ce18">
            <text:p><text:s/>24.777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lka Saito Mill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37.08" table:style-name="ce18">
            <text:p><text:s/>437,08<text:s/></text:p>
          </table:table-cell>
          <table:table-cell office:value-type="string" table:style-name="ce17">
            <text:p>jul/2024 ago/2024</text:p>
          </table:table-cell>
          <table:table-cell office:value-type="float" office:value="-15477.7" table:style-name="ce18">
            <text:p>-15.477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967.9" table:style-name="ce18">
            <text:p><text:s/>28.967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lson Alves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163.82" table:style-name="ce18">
            <text:p><text:s/>36.163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953.84" table:style-name="ce18">
            <text:p><text:s/>3.953,84<text:s/></text:p>
          </table:table-cell>
          <table:table-cell office:value-type="string" table:style-name="ce17">
            <text:p>jul/2024 ago/2024</text:p>
          </table:table-cell>
          <table:table-cell office:value-type="float" office:value="-10777.05" table:style-name="ce18">
            <text:p>-10.777,05<text:s/></text:p>
          </table:table-cell>
          <table:table-cell office:value-type="float" office:value="-2060.7600000000002" table:style-name="ce18">
            <text:p>-2.060,76<text:s/></text:p>
          </table:table-cell>
          <table:table-cell office:value-type="float" office:value="27279.85" table:style-name="ce18">
            <text:p><text:s/>27.279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a Halley Hatty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12.6" table:style-name="ce18">
            <text:p><text:s/>41.712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722.18" table:style-name="ce18">
            <text:p><text:s/>4.722,18<text:s/></text:p>
          </table:table-cell>
          <table:table-cell office:value-type="string" table:style-name="ce17">
            <text:p>jul/2024 ago/2024</text:p>
          </table:table-cell>
          <table:table-cell office:value-type="float" office:value="-15709.85" table:style-name="ce18">
            <text:p>-15.709,85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0420.79" table:style-name="ce18">
            <text:p><text:s/>30.420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a Veloso Monre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391.23" table:style-name="ce18">
            <text:p><text:s/>391,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94.78" table:style-name="ce18">
            <text:p><text:s/>4.694,78<text:s/></text:p>
          </table:table-cell>
          <table:table-cell office:value-type="string" table:style-name="ce17">
            <text:p>jul/2024 ago/2024</text:p>
          </table:table-cell>
          <table:table-cell office:value-type="float" office:value="-16070.93" table:style-name="ce18">
            <text:p>-16.070,93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0181.87" table:style-name="ce18">
            <text:p><text:s/>30.181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la Benitez Galv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655.769999999997" table:style-name="ce18">
            <text:p><text:s/>34.655,77<text:s/></text:p>
          </table:table-cell>
          <table:table-cell office:value-type="float" office:value="5775.96" table:style-name="ce18">
            <text:p><text:s/>5.775,9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240.66" table:style-name="ce18">
            <text:p><text:s/>4.240,66<text:s/></text:p>
          </table:table-cell>
          <table:table-cell office:value-type="string" table:style-name="ce17">
            <text:p>jul/2024 ago/2024</text:p>
          </table:table-cell>
          <table:table-cell office:value-type="float" office:value="-11217.24" table:style-name="ce18">
            <text:p>-11.217,24<text:s/></text:p>
          </table:table-cell>
          <table:table-cell office:value-type="float" office:value="-2470.3200000000002" table:style-name="ce18">
            <text:p>-2.470,32<text:s/></text:p>
          </table:table-cell>
          <table:table-cell office:value-type="float" office:value="30984.83" table:style-name="ce18">
            <text:p><text:s/>30.984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dora Brandao Araujo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20877.25" table:style-name="ce18">
            <text:p><text:s/>20.877,25<text:s/></text:p>
          </table:table-cell>
          <table:table-cell office:value-type="float" office:value="621.96" table:style-name="ce18">
            <text:p><text:s/>621,9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7088.16" table:style-name="ce18">
            <text:p>-7.088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411.05" table:style-name="ce18">
            <text:p><text:s/>14.411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uscia Dutra Barbo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37.7600000000002" table:style-name="ce18">
            <text:p><text:s/>2.437,76<text:s/></text:p>
          </table:table-cell>
          <table:table-cell office:value-type="string" table:style-name="ce17">
            <text:p>jul/2024 ago/2024</text:p>
          </table:table-cell>
          <table:table-cell office:value-type="float" office:value="-15765.15" table:style-name="ce18">
            <text:p>-15.765,15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0376.99" table:style-name="ce18">
            <text:p><text:s/>30.376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van Silveira Lai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004.26" table:style-name="ce19">
            <text:p><text:s/>22.004,26<text:s/></text:p>
          </table:table-cell>
          <table:table-cell office:value-type="float" office:value="542.13" table:style-name="ce18">
            <text:p><text:s/>542,13<text:s/></text:p>
          </table:table-cell>
          <table:table-cell office:value-type="string" table:style-name="ce17">
            <text:p>jul/2024 ago/2024</text:p>
          </table:table-cell>
          <table:table-cell office:value-type="float" office:value="-19317.7" table:style-name="ce18">
            <text:p>-19.317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237.21" table:style-name="ce18">
            <text:p><text:s/>47.237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iro Salvador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71.71" table:style-name="ce18">
            <text:p><text:s/>671,71<text:s/></text:p>
          </table:table-cell>
          <table:table-cell office:value-type="string" table:style-name="ce17">
            <text:p>jul/2024 ago/2024</text:p>
          </table:table-cell>
          <table:table-cell office:value-type="float" office:value="-15949.54" table:style-name="ce18">
            <text:p>-15.949,5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426.55" table:style-name="ce18">
            <text:p><text:s/>28.426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mal Chok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621.26" table:style-name="ce18">
            <text:p>-15.621,26<text:s/></text:p>
          </table:table-cell>
          <table:table-cell office:value-type="float" office:value="-3132.62" table:style-name="ce18">
            <text:p>-3.132,62<text:s/></text:p>
          </table:table-cell>
          <table:table-cell office:value-type="float" office:value="25254.639999999999" table:style-name="ce18">
            <text:p><text:s/>25.254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nayna Lombisa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2.2" table:style-name="ce18">
            <text:p><text:s/>452,20<text:s/></text:p>
          </table:table-cell>
          <table:table-cell office:value-type="string" table:style-name="ce17">
            <text:p>jul/2024 ago/2024</text:p>
          </table:table-cell>
          <table:table-cell office:value-type="float" office:value="-16132.49" table:style-name="ce18">
            <text:p>-16.132,49<text:s/></text:p>
          </table:table-cell>
          <table:table-cell office:value-type="float" office:value="-504.02" table:style-name="ce18">
            <text:p>-504,02<text:s/></text:p>
          </table:table-cell>
          <table:table-cell office:value-type="float" office:value="27824.21" table:style-name="ce18">
            <text:p><text:s/>27.824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nora Rocha Rosset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queline Marcele Alves Amar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452.639999999999" table:style-name="ce18">
            <text:p><text:s/>43.452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919.1400000000003" table:style-name="ce18">
            <text:p><text:s/>4.919,14<text:s/></text:p>
          </table:table-cell>
          <table:table-cell office:value-type="string" table:style-name="ce17">
            <text:p>jul/2024 ago/2024</text:p>
          </table:table-cell>
          <table:table-cell office:value-type="float" office:value="-13130.57" table:style-name="ce18">
            <text:p>-13.130,57<text:s/></text:p>
          </table:table-cell>
          <table:table-cell office:value-type="float" office:value="-2477.21" table:style-name="ce18">
            <text:p>-2.477,21<text:s/></text:p>
          </table:table-cell>
          <table:table-cell office:value-type="float" office:value="32764" table:style-name="ce18">
            <text:p><text:s/>32.764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rden Marquel De Aquino Rib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901.68" table:style-name="ce18">
            <text:p><text:s/>39.901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868.32" table:style-name="ce18">
            <text:p><text:s/>6.868,32<text:s/></text:p>
          </table:table-cell>
          <table:table-cell office:value-type="string" table:style-name="ce17">
            <text:p>jul/2024 ago/2024</text:p>
          </table:table-cell>
          <table:table-cell office:value-type="float" office:value="-12690.08" table:style-name="ce18">
            <text:p>-12.690,08<text:s/></text:p>
          </table:table-cell>
          <table:table-cell office:value-type="float" office:value="-2602.66" table:style-name="ce18">
            <text:p>-2.602,66<text:s/></text:p>
          </table:table-cell>
          <table:table-cell office:value-type="float" office:value="31477.26" table:style-name="ce18">
            <text:p><text:s/>31.477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anderson Da Silva Bisp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91.77" table:style-name="ce18">
            <text:p><text:s/>3.191,77<text:s/></text:p>
          </table:table-cell>
          <table:table-cell office:value-type="string" table:style-name="ce17">
            <text:p>jul/2024 ago/2024</text:p>
          </table:table-cell>
          <table:table-cell office:value-type="float" office:value="-12808.41" table:style-name="ce18">
            <text:p>-12.808,41<text:s/></text:p>
          </table:table-cell>
          <table:table-cell office:value-type="float" office:value="-2165.89" table:style-name="ce18">
            <text:p>-2.165,89<text:s/></text:p>
          </table:table-cell>
          <table:table-cell office:value-type="float" office:value="32225.99" table:style-name="ce18">
            <text:p><text:s/>32.225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ssica Maria Benedet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12.6" table:style-name="ce18">
            <text:p><text:s/>41.712,60<text:s/></text:p>
          </table:table-cell>
          <table:table-cell office:value-type="float" office:value="393.52" table:style-name="ce18">
            <text:p><text:s/>393,52<text:s/></text:p>
          </table:table-cell>
          <table:table-cell office:value-type="float" office:value="15950.36" table:style-name="ce19">
            <text:p><text:s/>15.950,36<text:s/></text:p>
          </table:table-cell>
          <table:table-cell office:value-type="float" office:value="4722.18" table:style-name="ce18">
            <text:p><text:s/>4.722,18<text:s/></text:p>
          </table:table-cell>
          <table:table-cell office:value-type="string" table:style-name="ce17">
            <text:p>jul/2024 ago/2024</text:p>
          </table:table-cell>
          <table:table-cell office:value-type="float" office:value="-18119.509999999998" table:style-name="ce18">
            <text:p>-18.119,5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44355.01" table:style-name="ce18">
            <text:p><text:s/>44.355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na Maria De Castro Goncalves O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6080.35" table:style-name="ce18">
            <text:p>-16.080,35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624.03" table:style-name="ce18">
            <text:p><text:s/>27.624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Felippe Belem De Gouvea Re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146.91" table:style-name="ce18">
            <text:p>-15.146,9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557.47" table:style-name="ce18">
            <text:p><text:s/>28.557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Finkler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14.29" table:style-name="ce18">
            <text:p><text:s/>43.114,29<text:s/></text:p>
          </table:table-cell>
          <table:table-cell office:value-type="float" office:value="406.74" table:style-name="ce18">
            <text:p><text:s/>406,7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80.8599999999997" table:style-name="ce18">
            <text:p><text:s/>4.880,86<text:s/></text:p>
          </table:table-cell>
          <table:table-cell office:value-type="string" table:style-name="ce17">
            <text:p>jul/2024 ago/2024</text:p>
          </table:table-cell>
          <table:table-cell office:value-type="float" office:value="-16243.23" table:style-name="ce18">
            <text:p>-16.243,23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1854.52" table:style-name="ce18">
            <text:p><text:s/>31.854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Henrique Azevedo Tassina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262.57" table:style-name="ce18">
            <text:p><text:s/>40.262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58.0200000000004" table:style-name="ce18">
            <text:p><text:s/>4.558,02<text:s/></text:p>
          </table:table-cell>
          <table:table-cell office:value-type="string" table:style-name="ce17">
            <text:p>jul/2024 ago/2024</text:p>
          </table:table-cell>
          <table:table-cell office:value-type="float" office:value="-12154" table:style-name="ce18">
            <text:p>-12.154,00<text:s/></text:p>
          </table:table-cell>
          <table:table-cell office:value-type="float" office:value="-2699.9" table:style-name="ce18">
            <text:p>-2.699,90<text:s/></text:p>
          </table:table-cell>
          <table:table-cell office:value-type="float" office:value="29966.69" table:style-name="ce18">
            <text:p><text:s/>29.966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Paulo Bonatel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909.199999999997" table:style-name="ce18">
            <text:p><text:s/>38.90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910.74" table:style-name="ce18">
            <text:p><text:s/>4.910,74<text:s/></text:p>
          </table:table-cell>
          <table:table-cell office:value-type="string" table:style-name="ce17">
            <text:p>jul/2024 ago/2024</text:p>
          </table:table-cell>
          <table:table-cell office:value-type="float" office:value="-14988.65" table:style-name="ce18">
            <text:p>-14.988,65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527.15" table:style-name="ce18">
            <text:p><text:s/>28.527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Paulo Da Silva Santan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34.73" table:style-name="ce18">
            <text:p><text:s/>6.234,73<text:s/></text:p>
          </table:table-cell>
          <table:table-cell office:value-type="string" table:style-name="ce17">
            <text:p>jan/2024 fev/2024 mar/2024 abr/2024 mai/2024 jun/2024 jul/2024 ago/2024</text:p>
          </table:table-cell>
          <table:table-cell office:value-type="float" office:value="-17788.36" table:style-name="ce18">
            <text:p>-17.788,36<text:s/></text:p>
          </table:table-cell>
          <table:table-cell office:value-type="float" office:value="-2852.92" table:style-name="ce18">
            <text:p>-2.852,92<text:s/></text:p>
          </table:table-cell>
          <table:table-cell office:value-type="float" office:value="29601.97" table:style-name="ce18">
            <text:p><text:s/>29.601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Paulo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20.66" table:style-name="ce18">
            <text:p><text:s/>4.820,66<text:s/></text:p>
          </table:table-cell>
          <table:table-cell office:value-type="string" table:style-name="ce17">
            <text:p>jul/2024 ago/2024</text:p>
          </table:table-cell>
          <table:table-cell office:value-type="float" office:value="-16554.82" table:style-name="ce18">
            <text:p>-16.554,82<text:s/></text:p>
          </table:table-cell>
          <table:table-cell office:value-type="float" office:value="-640.78" table:style-name="ce18">
            <text:p>-640,78<text:s/></text:p>
          </table:table-cell>
          <table:table-cell office:value-type="float" office:value="30207.67" table:style-name="ce18">
            <text:p><text:s/>30.207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Pedro Rodrigues Nascimen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117.1" table:style-name="ce18">
            <text:p><text:s/>36.117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56.98" table:style-name="ce18">
            <text:p><text:s/>4.056,98<text:s/></text:p>
          </table:table-cell>
          <table:table-cell office:value-type="string" table:style-name="ce17">
            <text:p>jul/2024 ago/2024</text:p>
          </table:table-cell>
          <table:table-cell office:value-type="float" office:value="-10876.21" table:style-name="ce18">
            <text:p>-10.876,2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993.73" table:style-name="ce18">
            <text:p><text:s/>28.993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Ricardo Meira Amar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80.6099999999997" table:style-name="ce18">
            <text:p><text:s/>4.480,61<text:s/></text:p>
          </table:table-cell>
          <table:table-cell office:value-type="string" table:style-name="ce17">
            <text:p>jul/2024 ago/2024</text:p>
          </table:table-cell>
          <table:table-cell office:value-type="float" office:value="-16709.87" table:style-name="ce18">
            <text:p>-16.709,87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1475.119999999999" table:style-name="ce18">
            <text:p><text:s/>31.475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emar Rodrigo Freit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482.04" table:style-name="ce19">
            <text:p><text:s/>16.482,04<text:s/></text:p>
          </table:table-cell>
          <table:table-cell office:value-type="float" office:value="8584.57" table:style-name="ce18">
            <text:p><text:s/>8.584,57<text:s/></text:p>
          </table:table-cell>
          <table:table-cell office:value-type="string" table:style-name="ce17">
            <text:p>jan/2024 fev/2024 mar/2024 abr/2024 mai/2024 jun/2024 jul/2024 ago/2024</text:p>
          </table:table-cell>
          <table:table-cell office:value-type="float" office:value="-20877.150000000001" table:style-name="ce18">
            <text:p>-20.877,15<text:s/></text:p>
          </table:table-cell>
          <table:table-cell office:value-type="float" office:value="-1309.57" table:style-name="ce18">
            <text:p>-1.309,57<text:s/></text:p>
          </table:table-cell>
          <table:table-cell office:value-type="float" office:value="46888.41" table:style-name="ce18">
            <text:p><text:s/>46.888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nas Zoli Segu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621.26" table:style-name="ce18">
            <text:p>-15.621,26<text:s/></text:p>
          </table:table-cell>
          <table:table-cell office:value-type="float" office:value="-3398.07" table:style-name="ce18">
            <text:p>-3.398,07<text:s/></text:p>
          </table:table-cell>
          <table:table-cell office:value-type="float" office:value="24989.19" table:style-name="ce18">
            <text:p><text:s/>24.989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rdana De Matos Nunes Rolim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972.559999999998" table:style-name="ce18">
            <text:p><text:s/>39.972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207.8" table:style-name="ce18">
            <text:p><text:s/>4.207,80<text:s/></text:p>
          </table:table-cell>
          <table:table-cell office:value-type="string" table:style-name="ce17">
            <text:p>jul/2024 ago/2024</text:p>
          </table:table-cell>
          <table:table-cell office:value-type="float" office:value="-15331.47" table:style-name="ce18">
            <text:p>-15.331,47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544.75" table:style-name="ce18">
            <text:p><text:s/>28.544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Eduardo Mend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909.74" table:style-name="ce18">
            <text:p><text:s/>39.909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18.08" table:style-name="ce18">
            <text:p><text:s/>4.518,08<text:s/></text:p>
          </table:table-cell>
          <table:table-cell office:value-type="string" table:style-name="ce17">
            <text:p>jul/2024 ago/2024</text:p>
          </table:table-cell>
          <table:table-cell office:value-type="float" office:value="-15934.43" table:style-name="ce18">
            <text:p>-15.934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493.39" table:style-name="ce18">
            <text:p><text:s/>28.493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Henrique Jacob Golin Ma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2921.81" table:style-name="ce18">
            <text:p>-12.921,81<text:s/></text:p>
          </table:table-cell>
          <table:table-cell office:value-type="float" office:value="-14667" table:style-name="ce18">
            <text:p>-14.667,00<text:s/></text:p>
          </table:table-cell>
          <table:table-cell office:value-type="float" office:value="16419.71" table:style-name="ce18">
            <text:p><text:s/>16.419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Luiz Amorim Ribas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26725.71" table:style-name="ce18">
            <text:p><text:s/>26.725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680.82" table:style-name="ce19">
            <text:p><text:s/>11.680,82<text:s/></text:p>
          </table:table-cell>
          <table:table-cell office:value-type="float" office:value="4056.98" table:style-name="ce18">
            <text:p><text:s/>4.056,98<text:s/></text:p>
          </table:table-cell>
          <table:table-cell office:value-type="string" table:style-name="ce20">
            <text:p>jul/2024 ago/2024</text:p>
          </table:table-cell>
          <table:table-cell office:value-type="float" office:value="-11334.13" table:style-name="ce18">
            <text:p>-11.334,13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0825.24" table:style-name="ce18">
            <text:p><text:s/>30.825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Luiz De Almeida Sima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09.82" table:style-name="ce18">
            <text:p><text:s/>2.709,82<text:s/></text:p>
          </table:table-cell>
          <table:table-cell office:value-type="string" table:style-name="ce17">
            <text:p>jul/2024 ago/2024</text:p>
          </table:table-cell>
          <table:table-cell office:value-type="float" office:value="-16437.22" table:style-name="ce18">
            <text:p>-16.437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281.119999999999" table:style-name="ce18">
            <text:p><text:s/>30.281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Moacyr Doretto Nascimen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3760.11" table:style-name="ce18">
            <text:p>-13.760,11<text:s/></text:p>
          </table:table-cell>
          <table:table-cell office:value-type="float" office:value="-7557.62" table:style-name="ce18">
            <text:p>-7.557,62<text:s/></text:p>
          </table:table-cell>
          <table:table-cell office:value-type="float" office:value="22690.79" table:style-name="ce18">
            <text:p><text:s/>22.690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Rodolfo Stutz Cunh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972.559999999998" table:style-name="ce18">
            <text:p><text:s/>39.972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42.5200000000004" table:style-name="ce18">
            <text:p><text:s/>4.842,52<text:s/></text:p>
          </table:table-cell>
          <table:table-cell office:value-type="string" table:style-name="ce17">
            <text:p>jul/2024 ago/2024</text:p>
          </table:table-cell>
          <table:table-cell office:value-type="float" office:value="-15453.88" table:style-name="ce18">
            <text:p>-15.453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361.200000000001" table:style-name="ce18">
            <text:p><text:s/>29.361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Victor Ramos Nogu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79.88" table:style-name="ce18">
            <text:p><text:s/>1.379,88<text:s/></text:p>
          </table:table-cell>
          <table:table-cell office:value-type="string" table:style-name="ce17">
            <text:p>jul/2024 ago/2024</text:p>
          </table:table-cell>
          <table:table-cell office:value-type="float" office:value="-15526.37" table:style-name="ce18">
            <text:p>-15.526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862.03" table:style-name="ce18">
            <text:p><text:s/>29.862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yce Santos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037.26" table:style-name="ce18">
            <text:p><text:s/>8.037,26<text:s/></text:p>
          </table:table-cell>
          <table:table-cell office:value-type="string" table:style-name="ce17">
            <text:p>jan/2024 fev/2024 mar/2024 abr/2024 mai/2024 jun/2024 jul/2024 ago/2024</text:p>
          </table:table-cell>
          <table:table-cell office:value-type="float" office:value="-18336.189999999999" table:style-name="ce18">
            <text:p>-18.336,1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3405.449999999997" table:style-name="ce18">
            <text:p><text:s/>33.405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 Aparecida Romao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95.4" table:style-name="ce18">
            <text:p><text:s/>2.395,40<text:s/></text:p>
          </table:table-cell>
          <table:table-cell office:value-type="string" table:style-name="ce17">
            <text:p>jul/2024 ago/2024</text:p>
          </table:table-cell>
          <table:table-cell office:value-type="float" office:value="-15839.25" table:style-name="ce18">
            <text:p>-15.839,25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0260.53" table:style-name="ce18">
            <text:p><text:s/>30.260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Alves De Almeida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972.559999999998" table:style-name="ce18">
            <text:p><text:s/>39.972,56<text:s/></text:p>
          </table:table-cell>
          <table:table-cell office:value-type="float" office:value="377.1" table:style-name="ce18">
            <text:p><text:s/>377,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25.16" table:style-name="ce18">
            <text:p><text:s/>4.525,16<text:s/></text:p>
          </table:table-cell>
          <table:table-cell office:value-type="string" table:style-name="ce17">
            <text:p>jul/2024 ago/2024</text:p>
          </table:table-cell>
          <table:table-cell office:value-type="float" office:value="-16316.23" table:style-name="ce18">
            <text:p>-16.316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558.59" table:style-name="ce18">
            <text:p><text:s/>28.558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Araujo Lemos Da Silva Macha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722.14" table:style-name="ce18">
            <text:p><text:s/>5.722,14<text:s/></text:p>
          </table:table-cell>
          <table:table-cell office:value-type="string" table:style-name="ce17">
            <text:p>jul/2024 ago/2024</text:p>
          </table:table-cell>
          <table:table-cell office:value-type="float" office:value="-17602.87" table:style-name="ce18">
            <text:p>-17.602,87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1823.65" table:style-name="ce18">
            <text:p><text:s/>31.823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Do Val Rib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83.49" table:style-name="ce18">
            <text:p><text:s/>41.783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45.5600000000004" table:style-name="ce18">
            <text:p><text:s/>4.645,56<text:s/></text:p>
          </table:table-cell>
          <table:table-cell office:value-type="string" table:style-name="ce17">
            <text:p>jul/2024 ago/2024</text:p>
          </table:table-cell>
          <table:table-cell office:value-type="float" office:value="-16087.18" table:style-name="ce18">
            <text:p>-16.087,18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0037.73" table:style-name="ce18">
            <text:p><text:s/>30.037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Garcia Belloqu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6132.49" table:style-name="ce18">
            <text:p>-16.132,4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571.89" table:style-name="ce18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Garcia Popic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6960.52" table:style-name="ce18">
            <text:p>-16.960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048" table:style-name="ce18">
            <text:p><text:s/>27.048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Goncalves Miel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909.199999999997" table:style-name="ce18">
            <text:p><text:s/>38.90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771.8900000000003" table:style-name="ce18">
            <text:p><text:s/>4.771,89<text:s/></text:p>
          </table:table-cell>
          <table:table-cell office:value-type="string" table:style-name="ce17">
            <text:p>jul/2024 ago/2024</text:p>
          </table:table-cell>
          <table:table-cell office:value-type="float" office:value="-11687.55" table:style-name="ce18">
            <text:p>-11.687,55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1689.4" table:style-name="ce18">
            <text:p><text:s/>31.689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Mamede Wiering De Barr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664.26" table:style-name="ce18">
            <text:p><text:s/>41.664,26<text:s/></text:p>
          </table:table-cell>
          <table:table-cell office:value-type="float" office:value="393.06" table:style-name="ce18">
            <text:p><text:s/>393,0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716.7" table:style-name="ce18">
            <text:p><text:s/>4.716,70<text:s/></text:p>
          </table:table-cell>
          <table:table-cell office:value-type="string" table:style-name="ce17">
            <text:p>jul/2024 ago/2024</text:p>
          </table:table-cell>
          <table:table-cell office:value-type="float" office:value="-12583.1" table:style-name="ce18">
            <text:p>-12.583,10<text:s/></text:p>
          </table:table-cell>
          <table:table-cell office:value-type="float" office:value="-2250.2199999999998" table:style-name="ce18">
            <text:p>-2.250,22<text:s/></text:p>
          </table:table-cell>
          <table:table-cell office:value-type="float" office:value="31940.7" table:style-name="ce18">
            <text:p><text:s/>31.940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Maria Callegari Davans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811.3" table:style-name="ce18">
            <text:p>-15.811,30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893.08" table:style-name="ce18">
            <text:p><text:s/>27.893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Martins De Carvalho Monnerat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7498.82" table:style-name="ce18">
            <text:p><text:s/>7.498,8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20.66" table:style-name="ce18">
            <text:p><text:s/>4.820,66<text:s/></text:p>
          </table:table-cell>
          <table:table-cell office:value-type="string" table:style-name="ce17">
            <text:p>jul/2024 ago/2024</text:p>
          </table:table-cell>
          <table:table-cell office:value-type="float" office:value="-17721" table:style-name="ce18">
            <text:p>-17.721,00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6876.949999999997" table:style-name="ce18">
            <text:p><text:s/>36.876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Pascutti Ferreira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839.31" table:style-name="ce18">
            <text:p><text:s/>43.839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.96" table:style-name="ce18">
            <text:p><text:s/>11,96<text:s/></text:p>
          </table:table-cell>
          <table:table-cell office:value-type="string" table:style-name="ce17">
            <text:p>jul/2024 ago/2024</text:p>
          </table:table-cell>
          <table:table-cell office:value-type="float" office:value="-15326.15" table:style-name="ce18">
            <text:p>-15.326,15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220.98" table:style-name="ce18">
            <text:p><text:s/>28.220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Pavanel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946.54" table:style-name="ce18">
            <text:p><text:s/>4.946,54<text:s/></text:p>
          </table:table-cell>
          <table:table-cell office:value-type="string" table:style-name="ce17">
            <text:p>jul/2024 ago/2024</text:p>
          </table:table-cell>
          <table:table-cell office:value-type="float" office:value="-17436.87" table:style-name="ce18">
            <text:p>-17.436,87<text:s/></text:p>
          </table:table-cell>
          <table:table-cell office:value-type="float" office:value="-3083.18" table:style-name="ce18">
            <text:p>-3.083,18<text:s/></text:p>
          </table:table-cell>
          <table:table-cell office:value-type="float" office:value="28435.01" table:style-name="ce18">
            <text:p><text:s/>28.435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Saad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6132.49" table:style-name="ce18">
            <text:p>-16.132,4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571.89" table:style-name="ce18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Spuri Bernard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40.96" table:style-name="ce18">
            <text:p><text:s/>3.440,96<text:s/></text:p>
          </table:table-cell>
          <table:table-cell office:value-type="string" table:style-name="ce17">
            <text:p>jul/2024 ago/2024</text:p>
          </table:table-cell>
          <table:table-cell office:value-type="float" office:value="-16567.52" table:style-name="ce18">
            <text:p>-16.567,52<text:s/></text:p>
          </table:table-cell>
          <table:table-cell office:value-type="float" office:value="-866.68" table:style-name="ce18">
            <text:p>-866,68<text:s/></text:p>
          </table:table-cell>
          <table:table-cell office:value-type="float" office:value="30015.279999999999" table:style-name="ce18">
            <text:p><text:s/>30.015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Toyoshima Bue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14.29" table:style-name="ce18">
            <text:p><text:s/>43.114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80.8599999999997" table:style-name="ce18">
            <text:p><text:s/>4.880,86<text:s/></text:p>
          </table:table-cell>
          <table:table-cell office:value-type="string" table:style-name="ce17">
            <text:p>jul/2024 ago/2024</text:p>
          </table:table-cell>
          <table:table-cell office:value-type="float" office:value="-16138.96" table:style-name="ce18">
            <text:p>-16.138,96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1552.05" table:style-name="ce18">
            <text:p><text:s/>31.552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e Tagam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30.24" table:style-name="ce18">
            <text:p><text:s/>2.930,24<text:s/></text:p>
          </table:table-cell>
          <table:table-cell office:value-type="string" table:style-name="ce17">
            <text:p>jul/2024 ago/2024</text:p>
          </table:table-cell>
          <table:table-cell office:value-type="float" office:value="-16570.64" table:style-name="ce18">
            <text:p>-16.570,6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0063.98" table:style-name="ce18">
            <text:p><text:s/>30.063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o Bassetto Rib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857.26" table:style-name="ce18">
            <text:p><text:s/>3.857,26<text:s/></text:p>
          </table:table-cell>
          <table:table-cell office:value-type="string" table:style-name="ce17">
            <text:p>jul/2024 ago/2024</text:p>
          </table:table-cell>
          <table:table-cell office:value-type="float" office:value="-17193.23" table:style-name="ce18">
            <text:p>-17.193,23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0368.41" table:style-name="ce18">
            <text:p><text:s/>30.368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o Pappalardo Gian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972.559999999998" table:style-name="ce18">
            <text:p><text:s/>39.972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482.04" table:style-name="ce19">
            <text:p><text:s/>16.482,04<text:s/></text:p>
          </table:table-cell>
          <table:table-cell office:value-type="float" office:value="4525.16" table:style-name="ce18">
            <text:p><text:s/>4.525,16<text:s/></text:p>
          </table:table-cell>
          <table:table-cell office:value-type="string" table:style-name="ce17">
            <text:p>jul/2024 ago/2024</text:p>
          </table:table-cell>
          <table:table-cell office:value-type="float" office:value="-17704.919999999998" table:style-name="ce18">
            <text:p>-17.704,9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42970.7" table:style-name="ce18">
            <text:p><text:s/>42.970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Camargo De Azev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775.96" table:style-name="ce18">
            <text:p><text:s/>42.775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490.98" table:style-name="ce18">
            <text:p><text:s/>13.490,98<text:s/></text:p>
          </table:table-cell>
          <table:table-cell office:value-type="string" table:style-name="ce17">
            <text:p>jan/2024 fev/2024 mar/2024 abr/2024 mai/2024 jun/2024 jul/2024 ago/2024</text:p>
          </table:table-cell>
          <table:table-cell office:value-type="float" office:value="-19453.12" table:style-name="ce18">
            <text:p>-19.453,1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6509.68" table:style-name="ce18">
            <text:p><text:s/>36.509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Cesar Marques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126.199999999997" table:style-name="ce18">
            <text:p><text:s/>38.126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109.88" table:style-name="ce18">
            <text:p><text:s/>4.109,88<text:s/></text:p>
          </table:table-cell>
          <table:table-cell office:value-type="string" table:style-name="ce17">
            <text:p>jul/2024 ago/2024</text:p>
          </table:table-cell>
          <table:table-cell office:value-type="float" office:value="-11443.26" table:style-name="ce18">
            <text:p>-11.443,26<text:s/></text:p>
          </table:table-cell>
          <table:table-cell office:value-type="float" office:value="-4851.93" table:style-name="ce18">
            <text:p>-4.851,93<text:s/></text:p>
          </table:table-cell>
          <table:table-cell office:value-type="float" office:value="25940.89" table:style-name="ce18">
            <text:p><text:s/>25.940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Cesar Tanon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773.47" table:style-name="ce18">
            <text:p>-15.773,47<text:s/></text:p>
          </table:table-cell>
          <table:table-cell office:value-type="float" office:value="-1143.72" table:style-name="ce18">
            <text:p>-1.143,72<text:s/></text:p>
          </table:table-cell>
          <table:table-cell office:value-type="float" office:value="27091.33" table:style-name="ce18">
            <text:p><text:s/>27.091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Cesar Vales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18.28" table:style-name="ce18">
            <text:p><text:s/>2.018,28<text:s/></text:p>
          </table:table-cell>
          <table:table-cell office:value-type="string" table:style-name="ce17">
            <text:p>jul/2024 ago/2024</text:p>
          </table:table-cell>
          <table:table-cell office:value-type="float" office:value="-15839.24" table:style-name="ce18">
            <text:p>-15.839,2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9883.42" table:style-name="ce18">
            <text:p><text:s/>29.883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Grostei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557.9" table:style-name="ce18">
            <text:p><text:s/>34.557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78.01" table:style-name="ce18">
            <text:p><text:s/>378,01<text:s/></text:p>
          </table:table-cell>
          <table:table-cell office:value-type="string" table:style-name="ce17">
            <text:p>jul/2024 ago/2024</text:p>
          </table:table-cell>
          <table:table-cell office:value-type="float" office:value="-13533.57" table:style-name="ce18">
            <text:p>-13.533,57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1098.2" table:style-name="ce18">
            <text:p><text:s/>21.098,20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49" table:style-name="ce17">
            <text:p>549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358.75" table:style-name="ce18">
            <text:p><text:s/>5.358,75<text:s/></text:p>
          </table:table-cell>
          <table:table-cell office:value-type="string" table:style-name="ce17">
            <text:p>jul/2024 ago/2024</text:p>
          </table:table-cell>
          <table:table-cell office:value-type="float" office:value="-17038.72" table:style-name="ce18">
            <text:p>-17.038,72<text:s/></text:p>
          </table:table-cell>
          <table:table-cell office:value-type="float" office:value="-6075.18" table:style-name="ce18">
            <text:p>-6.075,18<text:s/></text:p>
          </table:table-cell>
          <table:table-cell office:value-type="float" office:value="25939.17" table:style-name="ce18">
            <text:p><text:s/>25.939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een Patricia Bandeira Pereira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98.48" table:style-name="ce18">
            <text:p><text:s/>498,48<text:s/></text:p>
          </table:table-cell>
          <table:table-cell office:value-type="string" table:style-name="ce17">
            <text:p>jul/2024 ago/2024</text:p>
          </table:table-cell>
          <table:table-cell office:value-type="float" office:value="-16132.49" table:style-name="ce18">
            <text:p>-16.132,4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070.37" table:style-name="ce18">
            <text:p><text:s/>28.070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ina Santos Salvad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20.66" table:style-name="ce18">
            <text:p><text:s/>4.820,66<text:s/></text:p>
          </table:table-cell>
          <table:table-cell office:value-type="string" table:style-name="ce17">
            <text:p>jul/2024 ago/2024</text:p>
          </table:table-cell>
          <table:table-cell office:value-type="float" office:value="-16554.82" table:style-name="ce18">
            <text:p>-16.554,8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0544.31" table:style-name="ce18">
            <text:p><text:s/>30.544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la Janaina Castro Y Rodriguez De Franc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70.61" table:style-name="ce18">
            <text:p><text:s/>41.770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344.65" table:style-name="ce19">
            <text:p><text:s/>9.344,65<text:s/></text:p>
          </table:table-cell>
          <table:table-cell office:value-type="float" office:value="4601.78" table:style-name="ce18">
            <text:p><text:s/>4.601,78<text:s/></text:p>
          </table:table-cell>
          <table:table-cell office:value-type="string" table:style-name="ce17">
            <text:p>jul/2024 ago/2024</text:p>
          </table:table-cell>
          <table:table-cell office:value-type="float" office:value="-12580.74" table:style-name="ce18">
            <text:p>-12.580,74<text:s/></text:p>
          </table:table-cell>
          <table:table-cell office:value-type="float" office:value="-2602.66" table:style-name="ce18">
            <text:p>-2.602,66<text:s/></text:p>
          </table:table-cell>
          <table:table-cell office:value-type="float" office:value="40533.64" table:style-name="ce18">
            <text:p><text:s/>40.53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thya Beja Rome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tia Cilene Oliveira Girald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004.26" table:style-name="ce19">
            <text:p><text:s/>22.004,26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9354.349999999999" table:style-name="ce18">
            <text:p>-19.354,35<text:s/></text:p>
          </table:table-cell>
          <table:table-cell office:value-type="float" office:value="-11556.58" table:style-name="ce18">
            <text:p>-11.556,58<text:s/></text:p>
          </table:table-cell>
          <table:table-cell office:value-type="float" office:value="35101.85" table:style-name="ce18">
            <text:p><text:s/>35.101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is Rabello Zar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6132.49" table:style-name="ce18">
            <text:p>-16.132,49<text:s/></text:p>
          </table:table-cell>
          <table:table-cell office:value-type="float" office:value="-599.24" table:style-name="ce18">
            <text:p>-599,24<text:s/></text:p>
          </table:table-cell>
          <table:table-cell office:value-type="float" office:value="27276.79" table:style-name="ce18">
            <text:p><text:s/>27.276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rissa Grimm Bak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07.49" table:style-name="ce18">
            <text:p><text:s/>41.407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3.51" table:style-name="ce18">
            <text:p><text:s/>5.003,51<text:s/></text:p>
          </table:table-cell>
          <table:table-cell office:value-type="string" table:style-name="ce17">
            <text:p>jul/2024 ago/2024</text:p>
          </table:table-cell>
          <table:table-cell office:value-type="float" office:value="-16276.01" table:style-name="ce18">
            <text:p>-16.276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134.99" table:style-name="ce18">
            <text:p><text:s/>30.134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ura Barbosa Ravagna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391.23" table:style-name="ce18">
            <text:p><text:s/>391,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94.78" table:style-name="ce18">
            <text:p><text:s/>4.694,78<text:s/></text:p>
          </table:table-cell>
          <table:table-cell office:value-type="string" table:style-name="ce17">
            <text:p>jul/2024 ago/2024</text:p>
          </table:table-cell>
          <table:table-cell office:value-type="float" office:value="-16018.79" table:style-name="ce18">
            <text:p>-16.018,7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0234.01" table:style-name="ce18">
            <text:p><text:s/>30.234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ura Joaquim Ta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16.57" table:style-name="ce18">
            <text:p><text:s/>6.316,57<text:s/></text:p>
          </table:table-cell>
          <table:table-cell office:value-type="string" table:style-name="ce17">
            <text:p>jan/2024 fev/2024 mar/2024 abr/2024 mai/2024 jun/2024 jul/2024 ago/2024</text:p>
          </table:table-cell>
          <table:table-cell office:value-type="float" office:value="-17810.87" table:style-name="ce18">
            <text:p>-17.810,87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2210.080000000002" table:style-name="ce18">
            <text:p><text:s/>32.210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ura Naves Filisbi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972.559999999998" table:style-name="ce18">
            <text:p><text:s/>39.972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25.16" table:style-name="ce18">
            <text:p><text:s/>4.525,16<text:s/></text:p>
          </table:table-cell>
          <table:table-cell office:value-type="string" table:style-name="ce17">
            <text:p>jul/2024 ago/2024</text:p>
          </table:table-cell>
          <table:table-cell office:value-type="float" office:value="-15366.61" table:style-name="ce18">
            <text:p>-15.366,6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826.97" table:style-name="ce18">
            <text:p><text:s/>28.826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ura Rodrigues Da Silva De Holanda Cavalcan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06.98" table:style-name="ce18">
            <text:p><text:s/>43.906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225.34" table:style-name="ce19">
            <text:p><text:s/>15.225,34<text:s/></text:p>
          </table:table-cell>
          <table:table-cell office:value-type="float" office:value="3749.78" table:style-name="ce18">
            <text:p><text:s/>3.749,78<text:s/></text:p>
          </table:table-cell>
          <table:table-cell office:value-type="string" table:style-name="ce17">
            <text:p>jul/2024 ago/2024</text:p>
          </table:table-cell>
          <table:table-cell office:value-type="float" office:value="-12933.94" table:style-name="ce18">
            <text:p>-12.933,94<text:s/></text:p>
          </table:table-cell>
          <table:table-cell office:value-type="float" office:value="-2466.7399999999998" table:style-name="ce18">
            <text:p>-2.466,74<text:s/></text:p>
          </table:table-cell>
          <table:table-cell office:value-type="float" office:value="47481.42" table:style-name="ce18">
            <text:p><text:s/>47.481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ura Sarti Cort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105.81" table:style-name="ce18">
            <text:p><text:s/>36.105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50.36" table:style-name="ce19">
            <text:p><text:s/>15.950,36<text:s/></text:p>
          </table:table-cell>
          <table:table-cell office:value-type="float" office:value="4428.08" table:style-name="ce18">
            <text:p><text:s/>4.428,08<text:s/></text:p>
          </table:table-cell>
          <table:table-cell office:value-type="string" table:style-name="ce17">
            <text:p>jul/2024 ago/2024</text:p>
          </table:table-cell>
          <table:table-cell office:value-type="float" office:value="-16403.09" table:style-name="ce18">
            <text:p>-16.403,09<text:s/></text:p>
          </table:table-cell>
          <table:table-cell office:value-type="float" office:value="-863.9" table:style-name="ce18">
            <text:p>-863,90<text:s/></text:p>
          </table:table-cell>
          <table:table-cell office:value-type="float" office:value="39217.26" table:style-name="ce18">
            <text:p><text:s/>39.217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uriane Matos Da Rocha Barr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744.6000000000004" table:style-name="ce18">
            <text:p><text:s/>4.744,60<text:s/></text:p>
          </table:table-cell>
          <table:table-cell office:value-type="string" table:style-name="ce17">
            <text:p>jul/2024 ago/2024</text:p>
          </table:table-cell>
          <table:table-cell office:value-type="float" office:value="-13235.44" table:style-name="ce18">
            <text:p>-13.235,4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5213.54" table:style-name="ce18">
            <text:p><text:s/>35.213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andro De Castro Gom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621.26" table:style-name="ce18">
            <text:p>-15.621,26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083.119999999999" table:style-name="ce18">
            <text:p><text:s/>28.083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andro De Castro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957.03" table:style-name="ce18">
            <text:p>-15.957,03<text:s/></text:p>
          </table:table-cell>
          <table:table-cell office:value-type="float" office:value="-1056.78" table:style-name="ce18">
            <text:p>-1.056,78<text:s/></text:p>
          </table:table-cell>
          <table:table-cell office:value-type="float" office:value="26994.71" table:style-name="ce18">
            <text:p><text:s/>26.994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andro De Col Los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15940.69" table:style-name="ce18">
            <text:p><text:s/>15.940,6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8563.36" table:style-name="ce18">
            <text:p>-18.563,36<text:s/></text:p>
          </table:table-cell>
          <table:table-cell office:value-type="float" office:value="-1305.43" table:style-name="ce18">
            <text:p>-1.305,43<text:s/></text:p>
          </table:table-cell>
          <table:table-cell office:value-type="float" office:value="40080.42" table:style-name="ce18">
            <text:p><text:s/>40.080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andro De Marzo Barr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556.28" table:style-name="ce18">
            <text:p>-15.556,28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148.1" table:style-name="ce18">
            <text:p><text:s/>28.148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andro Silvestre Rodrigues E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3201.77" table:style-name="ce18">
            <text:p>-13.201,77<text:s/></text:p>
          </table:table-cell>
          <table:table-cell office:value-type="float" office:value="-7876.66" table:style-name="ce18">
            <text:p>-7.876,66<text:s/></text:p>
          </table:table-cell>
          <table:table-cell office:value-type="float" office:value="22930.09" table:style-name="ce18">
            <text:p><text:s/>22.930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ila Rocha Sponto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903.23" table:style-name="ce18">
            <text:p>-15.903,23<text:s/></text:p>
          </table:table-cell>
          <table:table-cell office:value-type="float" office:value="-3083.18" table:style-name="ce18">
            <text:p>-3.083,18<text:s/></text:p>
          </table:table-cell>
          <table:table-cell office:value-type="float" office:value="25022.11" table:style-name="ce18">
            <text:p><text:s/>25.022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Arantes Vicent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35.9" table:style-name="ce18">
            <text:p><text:s/>1.835,90<text:s/></text:p>
          </table:table-cell>
          <table:table-cell office:value-type="string" table:style-name="ce17">
            <text:p>jul/2024 ago/2024</text:p>
          </table:table-cell>
          <table:table-cell office:value-type="float" office:value="-15982.57" table:style-name="ce18">
            <text:p>-15.982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861.85" table:style-name="ce18">
            <text:p><text:s/>29.861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Biagioni De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12.6" table:style-name="ce18">
            <text:p><text:s/>41.712,60<text:s/></text:p>
          </table:table-cell>
          <table:table-cell office:value-type="float" office:value="367.07" table:style-name="ce18">
            <text:p><text:s/>367,0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575.29" table:style-name="ce18">
            <text:p><text:s/>7.575,29<text:s/></text:p>
          </table:table-cell>
          <table:table-cell office:value-type="string" table:style-name="ce17">
            <text:p>jul/2024 ago/2024</text:p>
          </table:table-cell>
          <table:table-cell office:value-type="float" office:value="-16497.79" table:style-name="ce18">
            <text:p>-16.497,7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2853.03" table:style-name="ce18">
            <text:p><text:s/>32.853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De Aguiar Sil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331.29" table:style-name="ce18">
            <text:p><text:s/>42.331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347.8999999999996" table:style-name="ce18">
            <text:p><text:s/>4.347,90<text:s/></text:p>
          </table:table-cell>
          <table:table-cell office:value-type="string" table:style-name="ce17">
            <text:p>jul/2024 ago/2024</text:p>
          </table:table-cell>
          <table:table-cell office:value-type="float" office:value="-12665.11" table:style-name="ce18">
            <text:p>-12.665,1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3709.94" table:style-name="ce18">
            <text:p><text:s/>33.709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Dias Yamaguch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50.36" table:style-name="ce19">
            <text:p><text:s/>15.950,36<text:s/></text:p>
          </table:table-cell>
          <table:table-cell office:value-type="float" office:value="689.94" table:style-name="ce18">
            <text:p><text:s/>689,94<text:s/></text:p>
          </table:table-cell>
          <table:table-cell office:value-type="string" table:style-name="ce17">
            <text:p>jul/2024 ago/2024</text:p>
          </table:table-cell>
          <table:table-cell office:value-type="float" office:value="-17642.02" table:style-name="ce18">
            <text:p>-17.642,0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42702.66" table:style-name="ce18">
            <text:p><text:s/>42.702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Dos Santos Gonzales Manares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72.81" table:style-name="ce18">
            <text:p><text:s/>6.372,81<text:s/></text:p>
          </table:table-cell>
          <table:table-cell office:value-type="string" table:style-name="ce17">
            <text:p>jan/2024 fev/2024 mar/2024 abr/2024 mai/2024 jun/2024 jul/2024 ago/2024</text:p>
          </table:table-cell>
          <table:table-cell office:value-type="float" office:value="-17728.599999999999" table:style-name="ce18">
            <text:p>-17.728,60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2348.59" table:style-name="ce18">
            <text:p><text:s/>32.348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Goncalves Furtado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12.3" table:style-name="ce18">
            <text:p><text:s/>2.012,30<text:s/></text:p>
          </table:table-cell>
          <table:table-cell office:value-type="string" table:style-name="ce17">
            <text:p>jul/2024 ago/2024</text:p>
          </table:table-cell>
          <table:table-cell office:value-type="float" office:value="-12379.78" table:style-name="ce18">
            <text:p>-12.379,78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3336.9" table:style-name="ce18">
            <text:p><text:s/>33.336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Nascimento De Paul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151.919999999998" table:style-name="ce18">
            <text:p><text:s/>41.151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46.95" table:style-name="ce18">
            <text:p><text:s/>5.046,95<text:s/></text:p>
          </table:table-cell>
          <table:table-cell office:value-type="string" table:style-name="ce17">
            <text:p>jul/2024 ago/2024</text:p>
          </table:table-cell>
          <table:table-cell office:value-type="float" office:value="-12426.26" table:style-name="ce18">
            <text:p>-12.426,26<text:s/></text:p>
          </table:table-cell>
          <table:table-cell office:value-type="float" office:value="-4754.7299999999996" table:style-name="ce18">
            <text:p>-4.754,73<text:s/></text:p>
          </table:table-cell>
          <table:table-cell office:value-type="float" office:value="29017.88" table:style-name="ce18">
            <text:p><text:s/>29.017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Scofano Damasceno Peixo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20.66" table:style-name="ce18">
            <text:p><text:s/>4.820,66<text:s/></text:p>
          </table:table-cell>
          <table:table-cell office:value-type="string" table:style-name="ce17">
            <text:p>jul/2024 ago/2024</text:p>
          </table:table-cell>
          <table:table-cell office:value-type="float" office:value="-16554.82" table:style-name="ce18">
            <text:p>-16.554,8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0544.31" table:style-name="ce18">
            <text:p><text:s/>30.544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Seefeldt Cuogh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91.7" table:style-name="ce18">
            <text:p><text:s/>4.691,70<text:s/></text:p>
          </table:table-cell>
          <table:table-cell office:value-type="string" table:style-name="ce17">
            <text:p>jul/2024 ago/2024</text:p>
          </table:table-cell>
          <table:table-cell office:value-type="float" office:value="-13116.62" table:style-name="ce18">
            <text:p>-13.116,62<text:s/></text:p>
          </table:table-cell>
          <table:table-cell office:value-type="float" office:value="-5395.88" table:style-name="ce18">
            <text:p>-5.395,88<text:s/></text:p>
          </table:table-cell>
          <table:table-cell office:value-type="float" office:value="30187.72" table:style-name="ce18">
            <text:p><text:s/>30.187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el Lucas Lucariello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2.54" table:style-name="ce18">
            <text:p><text:s/>452,54<text:s/></text:p>
          </table:table-cell>
          <table:table-cell office:value-type="string" table:style-name="ce17">
            <text:p>jul/2024 ago/2024</text:p>
          </table:table-cell>
          <table:table-cell office:value-type="float" office:value="-15906.09" table:style-name="ce18">
            <text:p>-15.906,0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250.83" table:style-name="ce18">
            <text:p><text:s/>28.250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ticia De Mattos Brito Sal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262.57" table:style-name="ce18">
            <text:p><text:s/>40.262,57<text:s/></text:p>
          </table:table-cell>
          <table:table-cell office:value-type="float" office:value="379.84" table:style-name="ce18">
            <text:p><text:s/>379,8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58.0200000000004" table:style-name="ce18">
            <text:p><text:s/>4.558,02<text:s/></text:p>
          </table:table-cell>
          <table:table-cell office:value-type="string" table:style-name="ce17">
            <text:p>jul/2024 ago/2024</text:p>
          </table:table-cell>
          <table:table-cell office:value-type="float" office:value="-15182.98" table:style-name="ce18">
            <text:p>-15.182,98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9713.31" table:style-name="ce18">
            <text:p><text:s/>29.713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ticia Lopes Soares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12.6" table:style-name="ce18">
            <text:p><text:s/>41.712,60<text:s/></text:p>
          </table:table-cell>
          <table:table-cell office:value-type="float" office:value="419.96" table:style-name="ce18">
            <text:p><text:s/>419,9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43.03" table:style-name="ce18">
            <text:p><text:s/>3.143,03<text:s/></text:p>
          </table:table-cell>
          <table:table-cell office:value-type="string" table:style-name="ce17">
            <text:p>jul/2024 ago/2024</text:p>
          </table:table-cell>
          <table:table-cell office:value-type="float" office:value="-12163.63" table:style-name="ce18">
            <text:p>-12.163,63<text:s/></text:p>
          </table:table-cell>
          <table:table-cell office:value-type="float" office:value="-2358.9699999999998" table:style-name="ce18">
            <text:p>-2.358,97<text:s/></text:p>
          </table:table-cell>
          <table:table-cell office:value-type="float" office:value="30752.99" table:style-name="ce18">
            <text:p><text:s/>30.752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ticia Marquez De Avela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374.25" table:style-name="ce18">
            <text:p><text:s/>41.374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503.18" table:style-name="ce18">
            <text:p><text:s/>12.503,18<text:s/></text:p>
          </table:table-cell>
          <table:table-cell office:value-type="string" table:style-name="ce17">
            <text:p>jan/2024 fev/2024 mar/2024 abr/2024 mai/2024 jun/2024 jul/2024 ago/2024</text:p>
          </table:table-cell>
          <table:table-cell office:value-type="float" office:value="-18575.03" table:style-name="ce18">
            <text:p>-18.575,03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4998.26" table:style-name="ce18">
            <text:p><text:s/>34.998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a Ruiz Louren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7.84" table:style-name="ce18">
            <text:p><text:s/>467,84<text:s/></text:p>
          </table:table-cell>
          <table:table-cell office:value-type="string" table:style-name="ce17">
            <text:p>jul/2024 ago/2024</text:p>
          </table:table-cell>
          <table:table-cell office:value-type="float" office:value="-16132.49" table:style-name="ce18">
            <text:p>-16.132,4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039.73" table:style-name="ce18">
            <text:p><text:s/>28.039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ane Lindqquer Xavi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ane Silveira Mo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50.36" table:style-name="ce19">
            <text:p><text:s/>15.950,36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7452.29" table:style-name="ce18">
            <text:p>-17.452,2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42202.45" table:style-name="ce18">
            <text:p><text:s/>42.202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gia Cintra De Lima Trinda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972.559999999998" table:style-name="ce18">
            <text:p><text:s/>39.972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25.16" table:style-name="ce18">
            <text:p><text:s/>4.525,16<text:s/></text:p>
          </table:table-cell>
          <table:table-cell office:value-type="string" table:style-name="ce17">
            <text:p>jul/2024 ago/2024</text:p>
          </table:table-cell>
          <table:table-cell office:value-type="float" office:value="-15366.61" table:style-name="ce18">
            <text:p>-15.366,6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826.97" table:style-name="ce18">
            <text:p><text:s/>28.826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gia Mafei Guid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336.639999999999" table:style-name="ce18">
            <text:p><text:s/>43.336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216.6200000000008" table:style-name="ce18">
            <text:p><text:s/>8.216,62<text:s/></text:p>
          </table:table-cell>
          <table:table-cell office:value-type="string" table:style-name="ce17">
            <text:p>jan/2024 fev/2024 mar/2024 abr/2024 mai/2024 jun/2024 jul/2024 ago/2024</text:p>
          </table:table-cell>
          <table:table-cell office:value-type="float" office:value="-18200.75" table:style-name="ce18">
            <text:p>-18.200,75<text:s/></text:p>
          </table:table-cell>
          <table:table-cell office:value-type="float" office:value="-537.47" table:style-name="ce18">
            <text:p>-537,47<text:s/></text:p>
          </table:table-cell>
          <table:table-cell office:value-type="float" office:value="32815.040000000001" table:style-name="ce18">
            <text:p><text:s/>32.815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gia Stroesser Figueiro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31.22" table:style-name="ce19">
            <text:p><text:s/>17.231,22<text:s/></text:p>
          </table:table-cell>
          <table:table-cell office:value-type="float" office:value="457.35" table:style-name="ce18">
            <text:p><text:s/>457,35<text:s/></text:p>
          </table:table-cell>
          <table:table-cell office:value-type="string" table:style-name="ce17">
            <text:p>jul/2024 ago/2024</text:p>
          </table:table-cell>
          <table:table-cell office:value-type="float" office:value="-17935.89" table:style-name="ce18">
            <text:p>-17.935,8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43457.06" table:style-name="ce18">
            <text:p><text:s/>43.457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lian Rodrigues M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972.559999999998" table:style-name="ce18">
            <text:p><text:s/>39.972,56<text:s/></text:p>
          </table:table-cell>
          <table:table-cell office:value-type="float" office:value="6662.09" table:style-name="ce18">
            <text:p><text:s/>6.662,0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25.16" table:style-name="ce18">
            <text:p><text:s/>4.525,16<text:s/></text:p>
          </table:table-cell>
          <table:table-cell office:value-type="string" table:style-name="ce20">
            <text:p>jul/2024 ago/2024</text:p>
          </table:table-cell>
          <table:table-cell office:value-type="float" office:value="-16354.81" table:style-name="ce18">
            <text:p>-16.354,8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4500.86" table:style-name="ce18">
            <text:p><text:s/>34.500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liane Mageste Barbo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71.1" table:style-name="ce18">
            <text:p><text:s/>1.471,10<text:s/></text:p>
          </table:table-cell>
          <table:table-cell office:value-type="string" table:style-name="ce17">
            <text:p>jul/2024 ago/2024</text:p>
          </table:table-cell>
          <table:table-cell office:value-type="float" office:value="-15364.21" table:style-name="ce18">
            <text:p>-15.364,21<text:s/></text:p>
          </table:table-cell>
          <table:table-cell office:value-type="float" office:value="-6208.84" table:style-name="ce18">
            <text:p>-6.208,84<text:s/></text:p>
          </table:table-cell>
          <table:table-cell office:value-type="float" office:value="23906.57" table:style-name="ce18">
            <text:p><text:s/>23.906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sa Mortense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9049.25" table:style-name="ce18">
            <text:p><text:s/>9.049,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7725.03" table:style-name="ce18">
            <text:p>-17.725,03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5028.6" table:style-name="ce18">
            <text:p><text:s/>35.028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via Correia Tino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98.12" table:style-name="ce18">
            <text:p><text:s/>398,12<text:s/></text:p>
          </table:table-cell>
          <table:table-cell office:value-type="string" table:style-name="ce17">
            <text:p>jul/2024 ago/2024</text:p>
          </table:table-cell>
          <table:table-cell office:value-type="float" office:value="-15574.33" table:style-name="ce18">
            <text:p>-15.574,33<text:s/></text:p>
          </table:table-cell>
          <table:table-cell office:value-type="float" office:value="-12433.55" table:style-name="ce18">
            <text:p>-12.433,55<text:s/></text:p>
          </table:table-cell>
          <table:table-cell office:value-type="float" office:value="16398.759999999998" table:style-name="ce18">
            <text:p><text:s/>16.398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zandra Rabelo Duar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477.7" table:style-name="ce18">
            <text:p>-15.477,70<text:s/></text:p>
          </table:table-cell>
          <table:table-cell office:value-type="float" office:value="-8284.4500000000007" table:style-name="ce18">
            <text:p>-8.284,45<text:s/></text:p>
          </table:table-cell>
          <table:table-cell office:value-type="float" office:value="20246.37" table:style-name="ce18">
            <text:p><text:s/>20.246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orena Pereira Santin Jardim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7362.94" table:style-name="ce18">
            <text:p><text:s/>7.362,9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086.41" table:style-name="ce18">
            <text:p><text:s/>12.086,41<text:s/></text:p>
          </table:table-cell>
          <table:table-cell office:value-type="string" table:style-name="ce17">
            <text:p>jan/2024 fev/2024 mar/2024 abr/2024 mai/2024 jun/2024 jul/2024 ago/2024</text:p>
          </table:table-cell>
          <table:table-cell office:value-type="float" office:value="-20578.52" table:style-name="ce18">
            <text:p>-20.578,5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42575.21" table:style-name="ce18">
            <text:p><text:s/>42.575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 Campos Boldr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4959.66" table:style-name="ce18">
            <text:p>-14.959,66<text:s/></text:p>
          </table:table-cell>
          <table:table-cell office:value-type="float" office:value="-12425.57" table:style-name="ce18">
            <text:p>-12.425,57<text:s/></text:p>
          </table:table-cell>
          <table:table-cell office:value-type="float" office:value="16623.29" table:style-name="ce18">
            <text:p><text:s/>16.623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a Barbosa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185.83" table:style-name="ce18">
            <text:p><text:s/>4.185,83<text:s/></text:p>
          </table:table-cell>
          <table:table-cell office:value-type="string" table:style-name="ce17">
            <text:p>jan/2024 fev/2024 mar/2024 abr/2024 mai/2024 jun/2024 jul/2024 ago/2024</text:p>
          </table:table-cell>
          <table:table-cell office:value-type="float" office:value="-17231.07" table:style-name="ce18">
            <text:p>-17.231,07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0659.14" table:style-name="ce18">
            <text:p><text:s/>30.659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a Pereira Do Amar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0">
            <text:p>jul/2024 ago/2024</text:p>
          </table:table-cell>
          <table:table-cell office:value-type="float" office:value="-15838.46" table:style-name="ce18">
            <text:p>-15.838,46<text:s/></text:p>
          </table:table-cell>
          <table:table-cell office:value-type="float" office:value="-8530.0300000000007" table:style-name="ce18">
            <text:p>-8.530,03<text:s/></text:p>
          </table:table-cell>
          <table:table-cell office:value-type="float" office:value="19640.03" table:style-name="ce18">
            <text:p><text:s/>19.640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a Trino De Medeir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262.57" table:style-name="ce18">
            <text:p><text:s/>40.262,57<text:s/></text:p>
          </table:table-cell>
          <table:table-cell office:value-type="float" office:value="379.84" table:style-name="ce18">
            <text:p><text:s/>379,8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58.0200000000004" table:style-name="ce18">
            <text:p><text:s/>4.558,02<text:s/></text:p>
          </table:table-cell>
          <table:table-cell office:value-type="string" table:style-name="ce17">
            <text:p>jul/2024 ago/2024</text:p>
          </table:table-cell>
          <table:table-cell office:value-type="float" office:value="-15182.98" table:style-name="ce18">
            <text:p>-15.182,98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9713.31" table:style-name="ce18">
            <text:p><text:s/>29.713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as Akira Pascoto Nishikaw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179.94" table:style-name="ce18">
            <text:p>-15.179,9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524.44" table:style-name="ce18">
            <text:p><text:s/>28.524,44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64" table:style-name="ce17">
            <text:p>164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358.75" table:style-name="ce18">
            <text:p><text:s/>5.358,75<text:s/></text:p>
          </table:table-cell>
          <table:table-cell office:value-type="string" table:style-name="ce17">
            <text:p>jul/2024 ago/2024</text:p>
          </table:table-cell>
          <table:table-cell office:value-type="float" office:value="-17038.72" table:style-name="ce18">
            <text:p>-17.038,72<text:s/></text:p>
          </table:table-cell>
          <table:table-cell office:value-type="float" office:value="-1091.78" table:style-name="ce18">
            <text:p>-1.091,78<text:s/></text:p>
          </table:table-cell>
          <table:table-cell office:value-type="float" office:value="30922.57" table:style-name="ce18">
            <text:p><text:s/>30.922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as Jose Ribeiro Mac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16.98" table:style-name="ce19">
            <text:p><text:s/>14.016,98<text:s/></text:p>
          </table:table-cell>
          <table:table-cell office:value-type="float" office:value="741.52" table:style-name="ce18">
            <text:p><text:s/>741,52<text:s/></text:p>
          </table:table-cell>
          <table:table-cell office:value-type="string" table:style-name="ce17">
            <text:p>jul/2024 ago/2024</text:p>
          </table:table-cell>
          <table:table-cell office:value-type="float" office:value="-12082.46" table:style-name="ce18">
            <text:p>-12.082,46<text:s/></text:p>
          </table:table-cell>
          <table:table-cell office:value-type="float" office:value="-2225.9899999999998" table:style-name="ce18">
            <text:p>-2.225,99<text:s/></text:p>
          </table:table-cell>
          <table:table-cell office:value-type="float" office:value="44458.57" table:style-name="ce18">
            <text:p><text:s/>44.458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as Matheus Molin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28.96" table:style-name="ce18">
            <text:p><text:s/>2.528,96<text:s/></text:p>
          </table:table-cell>
          <table:table-cell office:value-type="string" table:style-name="ce17">
            <text:p>jul/2024 ago/2024</text:p>
          </table:table-cell>
          <table:table-cell office:value-type="float" office:value="-12626.14" table:style-name="ce18">
            <text:p>-12.626,14<text:s/></text:p>
          </table:table-cell>
          <table:table-cell office:value-type="float" office:value="-1079.44" table:style-name="ce18">
            <text:p>-1.079,44<text:s/></text:p>
          </table:table-cell>
          <table:table-cell office:value-type="float" office:value="32831.9" table:style-name="ce18">
            <text:p><text:s/>32.831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as Pampana Baso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708.23" table:style-name="ce18">
            <text:p>-15.708,23<text:s/></text:p>
          </table:table-cell>
          <table:table-cell office:value-type="float" office:value="-4072.97" table:style-name="ce18">
            <text:p>-4.072,97<text:s/></text:p>
          </table:table-cell>
          <table:table-cell office:value-type="float" office:value="24227.32" table:style-name="ce18">
            <text:p><text:s/>24.227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as Soares E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71.08" table:style-name="ce18">
            <text:p><text:s/>1.471,08<text:s/></text:p>
          </table:table-cell>
          <table:table-cell office:value-type="string" table:style-name="ce17">
            <text:p>jul/2024 ago/2024</text:p>
          </table:table-cell>
          <table:table-cell office:value-type="float" office:value="-12335.22" table:style-name="ce18">
            <text:p>-12.335,22<text:s/></text:p>
          </table:table-cell>
          <table:table-cell office:value-type="float" office:value="-2418.84" table:style-name="ce18">
            <text:p>-2.418,84<text:s/></text:p>
          </table:table-cell>
          <table:table-cell office:value-type="float" office:value="30725.54" table:style-name="ce18">
            <text:p><text:s/>30.725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 Thome Reinert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569.12" table:style-name="ce18">
            <text:p>-15.569,12<text:s/></text:p>
          </table:table-cell>
          <table:table-cell office:value-type="float" office:value="-6786.32" table:style-name="ce18">
            <text:p>-6.786,32<text:s/></text:p>
          </table:table-cell>
          <table:table-cell office:value-type="float" office:value="21653.08" table:style-name="ce18">
            <text:p><text:s/>21.653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Angelo Almeida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7221.7" table:style-name="ce18">
            <text:p><text:s/>7.221,7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1.72" table:style-name="ce18">
            <text:p><text:s/>401,72<text:s/></text:p>
          </table:table-cell>
          <table:table-cell office:value-type="string" table:style-name="ce17">
            <text:p>jul/2024 ago/2024</text:p>
          </table:table-cell>
          <table:table-cell office:value-type="float" office:value="-16613.16" table:style-name="ce18">
            <text:p>-16.613,16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4714.639999999999" table:style-name="ce18">
            <text:p><text:s/>34.714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De Oliveira Fernandes Fortes Balam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890.92" table:style-name="ce18">
            <text:p><text:s/>40.890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342.919999999998" table:style-name="ce19">
            <text:p><text:s/>18.342,92<text:s/></text:p>
          </table:table-cell>
          <table:table-cell office:value-type="float" office:value="4946.54" table:style-name="ce18">
            <text:p><text:s/>4.946,54<text:s/></text:p>
          </table:table-cell>
          <table:table-cell office:value-type="string" table:style-name="ce17">
            <text:p>jul/2024 ago/2024</text:p>
          </table:table-cell>
          <table:table-cell office:value-type="float" office:value="-18903.84" table:style-name="ce18">
            <text:p>-18.903,8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44972.4" table:style-name="ce18">
            <text:p><text:s/>44.972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De Oliveira Marcaio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31.22" table:style-name="ce19">
            <text:p><text:s/>17.231,22<text:s/></text:p>
          </table:table-cell>
          <table:table-cell office:value-type="float" office:value="5477.25" table:style-name="ce18">
            <text:p><text:s/>5.477,25<text:s/></text:p>
          </table:table-cell>
          <table:table-cell office:value-type="string" table:style-name="ce17">
            <text:p>jul/2024 ago/2024</text:p>
          </table:table-cell>
          <table:table-cell office:value-type="float" office:value="-18529.11" table:style-name="ce18">
            <text:p>-18.529,1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45346.15" table:style-name="ce18">
            <text:p><text:s/>45.346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De Sousa Teix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967.22" table:style-name="ce18">
            <text:p><text:s/>38.967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344.65" table:style-name="ce19">
            <text:p><text:s/>9.344,65<text:s/></text:p>
          </table:table-cell>
          <table:table-cell office:value-type="float" office:value="4056.98" table:style-name="ce18">
            <text:p><text:s/>4.056,98<text:s/></text:p>
          </table:table-cell>
          <table:table-cell office:value-type="string" table:style-name="ce17">
            <text:p>jul/2024 ago/2024</text:p>
          </table:table-cell>
          <table:table-cell office:value-type="float" office:value="-11659.99" table:style-name="ce18">
            <text:p>-11.659,99<text:s/></text:p>
          </table:table-cell>
          <table:table-cell office:value-type="float" office:value="-2424.8200000000002" table:style-name="ce18">
            <text:p>-2.424,82<text:s/></text:p>
          </table:table-cell>
          <table:table-cell office:value-type="float" office:value="38284.04" table:style-name="ce18">
            <text:p><text:s/>38.284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Jordao Da Motta Armiliato De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6080.35" table:style-name="ce18">
            <text:p>-16.080,35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624.03" table:style-name="ce18">
            <text:p><text:s/>27.624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Maschietto Talli Sandov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10.27" table:style-name="ce18">
            <text:p><text:s/>510,27<text:s/></text:p>
          </table:table-cell>
          <table:table-cell office:value-type="string" table:style-name="ce17">
            <text:p>jul/2024 ago/2024</text:p>
          </table:table-cell>
          <table:table-cell office:value-type="float" office:value="-16132.49" table:style-name="ce18">
            <text:p>-16.132,4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082.16" table:style-name="ce18">
            <text:p><text:s/>28.082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Pinheiro Da Fonseca Ferra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76.18" table:style-name="ce18">
            <text:p><text:s/>3.076,18<text:s/></text:p>
          </table:table-cell>
          <table:table-cell office:value-type="string" table:style-name="ce17">
            <text:p>jul/2024 ago/2024</text:p>
          </table:table-cell>
          <table:table-cell office:value-type="float" office:value="-16078.03" table:style-name="ce18">
            <text:p>-16.078,03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0702.53" table:style-name="ce18">
            <text:p><text:s/>30.702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Rocha Barros Veloni Alvareng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946.54" table:style-name="ce18">
            <text:p><text:s/>4.946,54<text:s/></text:p>
          </table:table-cell>
          <table:table-cell office:value-type="string" table:style-name="ce17">
            <text:p>jul/2024 ago/2024</text:p>
          </table:table-cell>
          <table:table-cell office:value-type="float" office:value="-17038.72" table:style-name="ce18">
            <text:p>-17.038,72<text:s/></text:p>
          </table:table-cell>
          <table:table-cell office:value-type="float" office:value="-1022.65" table:style-name="ce18">
            <text:p>-1.022,65<text:s/></text:p>
          </table:table-cell>
          <table:table-cell office:value-type="float" office:value="30579.49" table:style-name="ce18">
            <text:p><text:s/>30.579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Rosa Pinheiro Rodrigu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o Alencar Negrao Caser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7.42" table:style-name="ce18">
            <text:p><text:s/>237,42<text:s/></text:p>
          </table:table-cell>
          <table:table-cell office:value-type="string" table:style-name="ce17">
            <text:p>jul/2024 ago/2024</text:p>
          </table:table-cell>
          <table:table-cell office:value-type="float" office:value="-16145.64" table:style-name="ce18">
            <text:p>-16.145,6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796.16" table:style-name="ce18">
            <text:p><text:s/>27.796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o Castrequini Bufuli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621.26" table:style-name="ce18">
            <text:p>-15.621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387.26" table:style-name="ce18">
            <text:p><text:s/>28.387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o Dal Sasso Masso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7.65" table:style-name="ce18">
            <text:p><text:s/>457,65<text:s/></text:p>
          </table:table-cell>
          <table:table-cell office:value-type="string" table:style-name="ce17">
            <text:p>jul/2024 ago/2024</text:p>
          </table:table-cell>
          <table:table-cell office:value-type="float" office:value="-15373.43" table:style-name="ce18">
            <text:p>-15.373,43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788.6" table:style-name="ce18">
            <text:p><text:s/>28.788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o Pereira De Andra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269.15" table:style-name="ce18">
            <text:p>-15.269,15<text:s/></text:p>
          </table:table-cell>
          <table:table-cell office:value-type="float" office:value="-1558.74" table:style-name="ce18">
            <text:p>-1.558,74<text:s/></text:p>
          </table:table-cell>
          <table:table-cell office:value-type="float" office:value="27180.63" table:style-name="ce18">
            <text:p><text:s/>27.180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o Mota Do Nascimen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764.82" table:style-name="ce18">
            <text:p>-15.764,8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939.56" table:style-name="ce18">
            <text:p><text:s/>27.939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Carlos Rocha Guimara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6132.49" table:style-name="ce18">
            <text:p>-16.132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876.03" table:style-name="ce18">
            <text:p><text:s/>27.876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Cesar Rossi Francis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3832.71" table:style-name="ce18">
            <text:p>-13.832,71<text:s/></text:p>
          </table:table-cell>
          <table:table-cell office:value-type="float" office:value="-8362.81" table:style-name="ce18">
            <text:p>-8.362,81<text:s/></text:p>
          </table:table-cell>
          <table:table-cell office:value-type="float" office:value="21813" table:style-name="ce18">
            <text:p><text:s/>21.813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Felipe Di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an/2024 fev/2024 mar/2024 abr/2024 mai/2024 jun/2024 jul/2024 ago/2024</text:p>
          </table:table-cell>
          <table:table-cell office:value-type="float" office:value="-16021.67" table:style-name="ce18">
            <text:p>-16.021,67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682.71" table:style-name="ce18">
            <text:p><text:s/>27.682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Fernando Vilas Boas Bonachel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7097.1" table:style-name="ce18">
            <text:p><text:s/>7.097,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20.66" table:style-name="ce18">
            <text:p><text:s/>4.820,66<text:s/></text:p>
          </table:table-cell>
          <table:table-cell office:value-type="string" table:style-name="ce17">
            <text:p>jul/2024 ago/2024</text:p>
          </table:table-cell>
          <table:table-cell office:value-type="float" office:value="-17610.52" table:style-name="ce18">
            <text:p>-17.610,52<text:s/></text:p>
          </table:table-cell>
          <table:table-cell office:value-type="float" office:value="-1765.18" table:style-name="ce18">
            <text:p>-1.765,18<text:s/></text:p>
          </table:table-cell>
          <table:table-cell office:value-type="float" office:value="35124.67" table:style-name="ce18">
            <text:p><text:s/>35.124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Guilherme Pereira Delledo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6132.49" table:style-name="ce18">
            <text:p>-16.132,49<text:s/></text:p>
          </table:table-cell>
          <table:table-cell office:value-type="float" office:value="-433.05" table:style-name="ce18">
            <text:p>-433,05<text:s/></text:p>
          </table:table-cell>
          <table:table-cell office:value-type="float" office:value="27442.98" table:style-name="ce18">
            <text:p><text:s/>27.442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Gustavo Cordeiro Sturio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151.919999999998" table:style-name="ce18">
            <text:p><text:s/>41.151,92<text:s/></text:p>
          </table:table-cell>
          <table:table-cell office:value-type="float" office:value="6858.65" table:style-name="ce18">
            <text:p><text:s/>6.858,6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120.99" table:style-name="ce18">
            <text:p><text:s/>5.120,99<text:s/></text:p>
          </table:table-cell>
          <table:table-cell office:value-type="string" table:style-name="ce17">
            <text:p>jul/2024 ago/2024</text:p>
          </table:table-cell>
          <table:table-cell office:value-type="float" office:value="-16759.740000000002" table:style-name="ce18">
            <text:p>-16.759,7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6067.68" table:style-name="ce18">
            <text:p><text:s/>36.067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Gustavo Fontanetti Alves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848.54" table:style-name="ce18">
            <text:p>-15.848,5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855.84" table:style-name="ce18">
            <text:p><text:s/>27.855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Marcelo Mendonca Bernard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432.12" table:style-name="ce18">
            <text:p><text:s/>432,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92.82" table:style-name="ce18">
            <text:p><text:s/>1.592,82<text:s/></text:p>
          </table:table-cell>
          <table:table-cell office:value-type="string" table:style-name="ce17">
            <text:p>jul/2024 ago/2024</text:p>
          </table:table-cell>
          <table:table-cell office:value-type="float" office:value="-16371.1" table:style-name="ce18">
            <text:p>-16.371,10<text:s/></text:p>
          </table:table-cell>
          <table:table-cell office:value-type="float" office:value="-1418.52" table:style-name="ce18">
            <text:p>-1.418,52<text:s/></text:p>
          </table:table-cell>
          <table:table-cell office:value-type="float" office:value="28243.84" table:style-name="ce18">
            <text:p><text:s/>28.243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a Hamud Morato De Andra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3.74" table:style-name="ce18">
            <text:p><text:s/>143,74<text:s/></text:p>
          </table:table-cell>
          <table:table-cell office:value-type="string" table:style-name="ce17">
            <text:p>jul/2024 ago/2024</text:p>
          </table:table-cell>
          <table:table-cell office:value-type="float" office:value="-16172.01" table:style-name="ce18">
            <text:p>-16.172,0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676.11" table:style-name="ce18">
            <text:p><text:s/>27.676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Antonio Felipe Franchi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14.29" table:style-name="ce18">
            <text:p><text:s/>43.114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87.6" table:style-name="ce18">
            <text:p><text:s/>5.287,60<text:s/></text:p>
          </table:table-cell>
          <table:table-cell office:value-type="string" table:style-name="ce17">
            <text:p>jul/2024 ago/2024</text:p>
          </table:table-cell>
          <table:table-cell office:value-type="float" office:value="-13027" table:style-name="ce18">
            <text:p>-13.027,00<text:s/></text:p>
          </table:table-cell>
          <table:table-cell office:value-type="float" office:value="-3084.29" table:style-name="ce18">
            <text:p>-3.084,29<text:s/></text:p>
          </table:table-cell>
          <table:table-cell office:value-type="float" office:value="32290.6" table:style-name="ce18">
            <text:p><text:s/>32.290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Antonio Silva Bressan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462.33" table:style-name="ce18">
            <text:p><text:s/>462,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6004.41" table:style-name="ce18">
            <text:p>-16.004,4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162.3" table:style-name="ce18">
            <text:p><text:s/>28.162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Carlos Favero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31.5" table:style-name="ce18">
            <text:p><text:s/>2.331,50<text:s/></text:p>
          </table:table-cell>
          <table:table-cell office:value-type="string" table:style-name="ce17">
            <text:p>jul/2024 ago/2024</text:p>
          </table:table-cell>
          <table:table-cell office:value-type="float" office:value="-15925.38" table:style-name="ce18">
            <text:p>-15.925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414.639999999999" table:style-name="ce18">
            <text:p><text:s/>30.414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Eduardo De Toledo Coe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6132.49" table:style-name="ce18">
            <text:p>-16.132,4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571.89" table:style-name="ce18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Eduardo Kawano Di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828.87" table:style-name="ce18">
            <text:p>-15.828,87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875.51" table:style-name="ce18">
            <text:p><text:s/>27.875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Felipe Azevedo Fagund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976.07" table:style-name="ce18">
            <text:p>-15.976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032.45" table:style-name="ce18">
            <text:p><text:s/>28.032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Felipe Vanzella Rufi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80.62" table:style-name="ce18">
            <text:p><text:s/>4.480,62<text:s/></text:p>
          </table:table-cell>
          <table:table-cell office:value-type="string" table:style-name="ce17">
            <text:p>jul/2024 ago/2024</text:p>
          </table:table-cell>
          <table:table-cell office:value-type="float" office:value="-16709.87" table:style-name="ce18">
            <text:p>-16.709,87<text:s/></text:p>
          </table:table-cell>
          <table:table-cell office:value-type="float" office:value="-10246.17" table:style-name="ce18">
            <text:p>-10.246,17<text:s/></text:p>
          </table:table-cell>
          <table:table-cell office:value-type="float" office:value="21533.1" table:style-name="ce18">
            <text:p><text:s/>21.533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Fernando Baby Miran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734.41" table:style-name="ce18">
            <text:p><text:s/>42.734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741.599999999999" table:style-name="ce19">
            <text:p><text:s/>16.741,60<text:s/></text:p>
          </table:table-cell>
          <table:table-cell office:value-type="float" office:value="5241" table:style-name="ce18">
            <text:p><text:s/>5.241,00<text:s/></text:p>
          </table:table-cell>
          <table:table-cell office:value-type="string" table:style-name="ce17">
            <text:p>jul/2024 ago/2024</text:p>
          </table:table-cell>
          <table:table-cell office:value-type="float" office:value="-18763.259999999998" table:style-name="ce18">
            <text:p>-18.763,26<text:s/></text:p>
          </table:table-cell>
          <table:table-cell office:value-type="float" office:value="-702.91" table:style-name="ce18">
            <text:p>-702,91<text:s/></text:p>
          </table:table-cell>
          <table:table-cell office:value-type="float" office:value="45250.84" table:style-name="ce18">
            <text:p><text:s/>45.250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Otavio Contim Ferrat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284.21" table:style-name="ce18">
            <text:p>-15.284,2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420.17" table:style-name="ce18">
            <text:p><text:s/>28.420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Rascovsk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6132.49" table:style-name="ce18">
            <text:p>-16.132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876.03" table:style-name="ce18">
            <text:p><text:s/>27.876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a Ferreira Coe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29719.200000000001" table:style-name="ce18">
            <text:p><text:s/>29.71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846.83" table:style-name="ce19">
            <text:p><text:s/>25.846,83<text:s/></text:p>
          </table:table-cell>
          <table:table-cell office:value-type="float" office:value="-12037.12" table:style-name="ce18">
            <text:p>-12.037,12<text:s/></text:p>
          </table:table-cell>
          <table:table-cell office:value-type="string" table:style-name="ce17">
            <text:p>jul/2024 ago/2024</text:p>
          </table:table-cell>
          <table:table-cell office:value-type="float" office:value="-18585.77" table:style-name="ce18">
            <text:p>-18.585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943.14" table:style-name="ce18">
            <text:p><text:s/>24.943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a Lins Velo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20.66" table:style-name="ce18">
            <text:p><text:s/>4.820,66<text:s/></text:p>
          </table:table-cell>
          <table:table-cell office:value-type="string" table:style-name="ce17">
            <text:p>jul/2024 ago/2024</text:p>
          </table:table-cell>
          <table:table-cell office:value-type="float" office:value="-16554.82" table:style-name="ce18">
            <text:p>-16.554,82<text:s/></text:p>
          </table:table-cell>
          <table:table-cell office:value-type="float" office:value="-3155.51" table:style-name="ce18">
            <text:p>-3.155,51<text:s/></text:p>
          </table:table-cell>
          <table:table-cell office:value-type="float" office:value="27692.94" table:style-name="ce18">
            <text:p><text:s/>27.692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a Tosetti Sil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262.57" table:style-name="ce18">
            <text:p><text:s/>40.262,57<text:s/></text:p>
          </table:table-cell>
          <table:table-cell office:value-type="float" office:value="6710.43" table:style-name="ce18">
            <text:p><text:s/>6.710,4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79.0100000000002" table:style-name="ce18">
            <text:p><text:s/>2.279,01<text:s/></text:p>
          </table:table-cell>
          <table:table-cell office:value-type="string" table:style-name="ce17">
            <text:p>jul/2024 ago/2024</text:p>
          </table:table-cell>
          <table:table-cell office:value-type="float" office:value="-12476.64" table:style-name="ce18">
            <text:p>-12.476,64<text:s/></text:p>
          </table:table-cell>
          <table:table-cell office:value-type="float" office:value="-3057.58" table:style-name="ce18">
            <text:p>-3.057,58<text:s/></text:p>
          </table:table-cell>
          <table:table-cell office:value-type="float" office:value="33717.79" table:style-name="ce18">
            <text:p><text:s/>33.717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iara Cangucu Marfina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18.3" table:style-name="ce18">
            <text:p><text:s/>2.018,30<text:s/></text:p>
          </table:table-cell>
          <table:table-cell office:value-type="string" table:style-name="ce17">
            <text:p>jul/2024 ago/2024</text:p>
          </table:table-cell>
          <table:table-cell office:value-type="float" office:value="-15787.11" table:style-name="ce18">
            <text:p>-15.787,1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9935.57" table:style-name="ce18">
            <text:p><text:s/>29.935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ilane Ramos Dos Santos Rodrigues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6028.21" table:style-name="ce18">
            <text:p>-16.028,21<text:s/></text:p>
          </table:table-cell>
          <table:table-cell office:value-type="float" office:value="-104.62" table:style-name="ce18">
            <text:p>-104,62<text:s/></text:p>
          </table:table-cell>
          <table:table-cell office:value-type="float" office:value="27875.69" table:style-name="ce18">
            <text:p><text:s/>27.875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ira Coraci Dini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274.699999999997" table:style-name="ce18">
            <text:p><text:s/>38.274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137.349999999999" table:style-name="ce19">
            <text:p><text:s/>19.137,35<text:s/></text:p>
          </table:table-cell>
          <table:table-cell office:value-type="float" office:value="4333.0200000000004" table:style-name="ce18">
            <text:p><text:s/>4.333,02<text:s/></text:p>
          </table:table-cell>
          <table:table-cell office:value-type="string" table:style-name="ce17">
            <text:p>jul/2024 ago/2024</text:p>
          </table:table-cell>
          <table:table-cell office:value-type="float" office:value="-18347.939999999999" table:style-name="ce18">
            <text:p>-18.347,9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43092.99" table:style-name="ce18">
            <text:p><text:s/>43.092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ira Ferreira Tas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4.54" table:style-name="ce18">
            <text:p><text:s/>124,54<text:s/></text:p>
          </table:table-cell>
          <table:table-cell office:value-type="string" table:style-name="ce17">
            <text:p>jul/2024 ago/2024</text:p>
          </table:table-cell>
          <table:table-cell office:value-type="float" office:value="-15459.81" table:style-name="ce18">
            <text:p>-15.459,8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369.11" table:style-name="ce18">
            <text:p><text:s/>28.369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nuela Beatriz Gomes Battagl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18.3" table:style-name="ce18">
            <text:p><text:s/>2.018,30<text:s/></text:p>
          </table:table-cell>
          <table:table-cell office:value-type="string" table:style-name="ce17">
            <text:p>jul/2024 ago/2024</text:p>
          </table:table-cell>
          <table:table-cell office:value-type="float" office:value="-15787.11" table:style-name="ce18">
            <text:p>-15.787,1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9935.57" table:style-name="ce18">
            <text:p><text:s/>29.935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a Renata Da Mota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981.07" table:style-name="ce18">
            <text:p><text:s/>4.981,07<text:s/></text:p>
          </table:table-cell>
          <table:table-cell office:value-type="string" table:style-name="ce17">
            <text:p>jul/2024 ago/2024</text:p>
          </table:table-cell>
          <table:table-cell office:value-type="float" office:value="-17089.060000000001" table:style-name="ce18">
            <text:p>-17.089,06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1596.39" table:style-name="ce18">
            <text:p><text:s/>31.596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 Benetti Bo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31.22" table:style-name="ce19">
            <text:p><text:s/>17.231,22<text:s/></text:p>
          </table:table-cell>
          <table:table-cell office:value-type="float" office:value="4723.7700000000004" table:style-name="ce18">
            <text:p><text:s/>4.723,77<text:s/></text:p>
          </table:table-cell>
          <table:table-cell office:value-type="string" table:style-name="ce17">
            <text:p>jul/2024 ago/2024</text:p>
          </table:table-cell>
          <table:table-cell office:value-type="float" office:value="-19284.43" table:style-name="ce18">
            <text:p>-19.284,43<text:s/></text:p>
          </table:table-cell>
          <table:table-cell office:value-type="float" office:value="-692.91" table:style-name="ce18">
            <text:p>-692,91<text:s/></text:p>
          </table:table-cell>
          <table:table-cell office:value-type="float" office:value="45986.17" table:style-name="ce18">
            <text:p><text:s/>45.986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li Penedo Delgado Gom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621.26" table:style-name="ce18">
            <text:p>-15.621,26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083.119999999999" table:style-name="ce18">
            <text:p><text:s/>28.083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Bonilha Camp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9.9" table:style-name="ce18">
            <text:p><text:s/>649,90<text:s/></text:p>
          </table:table-cell>
          <table:table-cell office:value-type="string" table:style-name="ce17">
            <text:p>jul/2024 ago/2024</text:p>
          </table:table-cell>
          <table:table-cell office:value-type="float" office:value="-15544.61" table:style-name="ce18">
            <text:p>-15.544,61<text:s/></text:p>
          </table:table-cell>
          <table:table-cell office:value-type="float" office:value="-14829.41" table:style-name="ce18">
            <text:p>-14.829,41<text:s/></text:p>
          </table:table-cell>
          <table:table-cell office:value-type="float" office:value="14284.4" table:style-name="ce18">
            <text:p><text:s/>14.284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Carneiro Nova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004.26" table:style-name="ce19">
            <text:p><text:s/>22.004,26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21275.02" table:style-name="ce18">
            <text:p>-21.275,02<text:s/></text:p>
          </table:table-cell>
          <table:table-cell office:value-type="float" office:value="-8529.84" table:style-name="ce18">
            <text:p>-8.529,84<text:s/></text:p>
          </table:table-cell>
          <table:table-cell office:value-type="float" office:value="36207.919999999998" table:style-name="ce18">
            <text:p><text:s/>36.207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Dayrell Viv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617.87" table:style-name="ce18">
            <text:p>-15.617,87<text:s/></text:p>
          </table:table-cell>
          <table:table-cell office:value-type="float" office:value="-15555.24" table:style-name="ce18">
            <text:p>-15.555,24<text:s/></text:p>
          </table:table-cell>
          <table:table-cell office:value-type="float" office:value="12835.41" table:style-name="ce18">
            <text:p><text:s/>12.835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Martiniano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940.73" table:style-name="ce18">
            <text:p>-15.940,73<text:s/></text:p>
          </table:table-cell>
          <table:table-cell office:value-type="float" office:value="-10996.53" table:style-name="ce18">
            <text:p>-10.996,53<text:s/></text:p>
          </table:table-cell>
          <table:table-cell office:value-type="float" office:value="17071.259999999998" table:style-name="ce18">
            <text:p><text:s/>17.071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Harumi Rezende Kobu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7097.1" table:style-name="ce18">
            <text:p><text:s/>7.097,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20.66" table:style-name="ce18">
            <text:p><text:s/>4.820,66<text:s/></text:p>
          </table:table-cell>
          <table:table-cell office:value-type="string" table:style-name="ce17">
            <text:p>jul/2024 ago/2024</text:p>
          </table:table-cell>
          <table:table-cell office:value-type="float" office:value="-17401.97" table:style-name="ce18">
            <text:p>-17.401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098.400000000001" table:style-name="ce18">
            <text:p><text:s/>37.098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Regina Garut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Rossi Cora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47.58" table:style-name="ce18">
            <text:p><text:s/>2.647,58<text:s/></text:p>
          </table:table-cell>
          <table:table-cell office:value-type="string" table:style-name="ce17">
            <text:p>jul/2024 ago/2024</text:p>
          </table:table-cell>
          <table:table-cell office:value-type="float" office:value="-16460.11" table:style-name="ce18">
            <text:p>-16.460,11<text:s/></text:p>
          </table:table-cell>
          <table:table-cell office:value-type="float" office:value="-3468.95" table:style-name="ce18">
            <text:p>-3.468,95<text:s/></text:p>
          </table:table-cell>
          <table:table-cell office:value-type="float" office:value="26727.040000000001" table:style-name="ce18">
            <text:p><text:s/>26.727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 Andre De Freit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6132.49" table:style-name="ce18">
            <text:p>-16.132,49<text:s/></text:p>
          </table:table-cell>
          <table:table-cell office:value-type="float" office:value="-3959.36" table:style-name="ce18">
            <text:p>-3.959,36<text:s/></text:p>
          </table:table-cell>
          <table:table-cell office:value-type="float" office:value="23916.67" table:style-name="ce18">
            <text:p><text:s/>23.916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 Christiano Chibebe Wall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9.08" table:style-name="ce18">
            <text:p><text:s/>249,08<text:s/></text:p>
          </table:table-cell>
          <table:table-cell office:value-type="string" table:style-name="ce17">
            <text:p>jul/2024 ago/2024</text:p>
          </table:table-cell>
          <table:table-cell office:value-type="float" office:value="-15494.06" table:style-name="ce18">
            <text:p>-15.494,06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459.4" table:style-name="ce18">
            <text:p><text:s/>28.459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Henrique Caetano Do Nascimen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506.099999999999" table:style-name="ce19">
            <text:p><text:s/>18.506,10<text:s/></text:p>
          </table:table-cell>
          <table:table-cell office:value-type="float" office:value="727.6" table:style-name="ce18">
            <text:p><text:s/>727,60<text:s/></text:p>
          </table:table-cell>
          <table:table-cell office:value-type="string" table:style-name="ce17">
            <text:p>jul/2024 ago/2024</text:p>
          </table:table-cell>
          <table:table-cell office:value-type="float" office:value="-18721.349999999999" table:style-name="ce18">
            <text:p>-18.721,35<text:s/></text:p>
          </table:table-cell>
          <table:table-cell office:value-type="float" office:value="-640.77" table:style-name="ce18">
            <text:p>-640,77<text:s/></text:p>
          </table:table-cell>
          <table:table-cell office:value-type="float" office:value="43880.1" table:style-name="ce18">
            <text:p><text:s/>43.880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Vinicius Manso Lopes Gom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215.28" table:style-name="ce18">
            <text:p><text:s/>42.215,28<text:s/></text:p>
          </table:table-cell>
          <table:table-cell office:value-type="float" office:value="398.26" table:style-name="ce18">
            <text:p><text:s/>398,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779.0600000000004" table:style-name="ce18">
            <text:p><text:s/>4.779,06<text:s/></text:p>
          </table:table-cell>
          <table:table-cell office:value-type="string" table:style-name="ce17">
            <text:p>jul/2024 ago/2024</text:p>
          </table:table-cell>
          <table:table-cell office:value-type="float" office:value="-16105.31" table:style-name="ce18">
            <text:p>-16.105,31<text:s/></text:p>
          </table:table-cell>
          <table:table-cell office:value-type="float" office:value="-4396.97" table:style-name="ce18">
            <text:p>-4.396,97<text:s/></text:p>
          </table:table-cell>
          <table:table-cell office:value-type="float" office:value="26890.32" table:style-name="ce18">
            <text:p><text:s/>26.890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us Vinicius Rib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3832.71" table:style-name="ce18">
            <text:p>-13.832,71<text:s/></text:p>
          </table:table-cell>
          <table:table-cell office:value-type="float" office:value="-8362.81" table:style-name="ce18">
            <text:p>-8.362,81<text:s/></text:p>
          </table:table-cell>
          <table:table-cell office:value-type="float" office:value="21813" table:style-name="ce18">
            <text:p><text:s/>21.813,00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63" table:style-name="ce17">
            <text:p>563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6132.49" table:style-name="ce18">
            <text:p>-16.132,49<text:s/></text:p>
          </table:table-cell>
          <table:table-cell office:value-type="float" office:value="-563.54" table:style-name="ce18">
            <text:p>-563,54<text:s/></text:p>
          </table:table-cell>
          <table:table-cell office:value-type="float" office:value="27312.49" table:style-name="ce18">
            <text:p><text:s/>27.312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Angelica Abud Chinaglia Bempensan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775.96" table:style-name="ce18">
            <text:p><text:s/>42.775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482.04" table:style-name="ce19">
            <text:p><text:s/>16.482,04<text:s/></text:p>
          </table:table-cell>
          <table:table-cell office:value-type="float" office:value="12098.84" table:style-name="ce18">
            <text:p><text:s/>12.098,84<text:s/></text:p>
          </table:table-cell>
          <table:table-cell office:value-type="string" table:style-name="ce17">
            <text:p>jan/2024 fev/2024 mar/2024 abr/2024 mai/2024 jun/2024 jul/2024 ago/2024</text:p>
          </table:table-cell>
          <table:table-cell office:value-type="float" office:value="-21504.62" table:style-name="ce18">
            <text:p>-21.504,62<text:s/></text:p>
          </table:table-cell>
          <table:table-cell office:value-type="float" office:value="-5396.34" table:style-name="ce18">
            <text:p>-5.396,34<text:s/></text:p>
          </table:table-cell>
          <table:table-cell office:value-type="float" office:value="44455.88" table:style-name="ce18">
            <text:p><text:s/>44.455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Auxiliadora Santos Essa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10.89" table:style-name="ce18">
            <text:p><text:s/>40.310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943.79" table:style-name="ce18">
            <text:p><text:s/>4.943,79<text:s/></text:p>
          </table:table-cell>
          <table:table-cell office:value-type="string" table:style-name="ce17">
            <text:p>jul/2024 ago/2024</text:p>
          </table:table-cell>
          <table:table-cell office:value-type="float" office:value="-15385.02" table:style-name="ce18">
            <text:p>-15.385,0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9565.52" table:style-name="ce18">
            <text:p><text:s/>29.565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Beatriz De Alcantara 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52.71" table:style-name="ce18">
            <text:p><text:s/>1.852,71<text:s/></text:p>
          </table:table-cell>
          <table:table-cell office:value-type="string" table:style-name="ce17">
            <text:p>jul/2024 ago/2024</text:p>
          </table:table-cell>
          <table:table-cell office:value-type="float" office:value="-16130.75" table:style-name="ce18">
            <text:p>-16.130,75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9426.34" table:style-name="ce18">
            <text:p><text:s/>29.426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Beatriz Gomes Macha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24.2" table:style-name="ce18">
            <text:p><text:s/>724,20<text:s/></text:p>
          </table:table-cell>
          <table:table-cell office:value-type="string" table:style-name="ce17">
            <text:p>jul/2024 ago/2024</text:p>
          </table:table-cell>
          <table:table-cell office:value-type="float" office:value="-15843.35" table:style-name="ce18">
            <text:p>-15.843,35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585.23" table:style-name="ce18">
            <text:p><text:s/>28.585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amila Azevedo Barr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214.230000000003" table:style-name="ce18">
            <text:p><text:s/>40.214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52.54" table:style-name="ce18">
            <text:p><text:s/>4.552,54<text:s/></text:p>
          </table:table-cell>
          <table:table-cell office:value-type="string" table:style-name="ce17">
            <text:p>jul/2024 ago/2024</text:p>
          </table:table-cell>
          <table:table-cell office:value-type="float" office:value="-14928.8" table:style-name="ce18">
            <text:p>-14.928,80<text:s/></text:p>
          </table:table-cell>
          <table:table-cell office:value-type="float" office:value="-9821.08" table:style-name="ce18">
            <text:p>-9.821,08<text:s/></text:p>
          </table:table-cell>
          <table:table-cell office:value-type="float" office:value="20016.89" table:style-name="ce18">
            <text:p><text:s/>20.016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arolina Pereira Magalha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474.19" table:style-name="ce18">
            <text:p><text:s/>38.474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732.85" table:style-name="ce19">
            <text:p><text:s/>15.732,85<text:s/></text:p>
          </table:table-cell>
          <table:table-cell office:value-type="float" office:value="4672.8999999999996" table:style-name="ce18">
            <text:p><text:s/>4.672,90<text:s/></text:p>
          </table:table-cell>
          <table:table-cell office:value-type="string" table:style-name="ce17">
            <text:p>jul/2024 ago/2024</text:p>
          </table:table-cell>
          <table:table-cell office:value-type="float" office:value="-17124.41" table:style-name="ce18">
            <text:p>-17.124,4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41451.39" table:style-name="ce18">
            <text:p><text:s/>41.451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ecilia Remoli De Souza Lop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6080.35" table:style-name="ce18">
            <text:p>-16.080,35<text:s/></text:p>
          </table:table-cell>
          <table:table-cell office:value-type="float" office:value="-14698.46" table:style-name="ce18">
            <text:p>-14.698,46<text:s/></text:p>
          </table:table-cell>
          <table:table-cell office:value-type="float" office:value="13229.71" table:style-name="ce18">
            <text:p><text:s/>13.229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lara Paletta Loma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86.01" table:style-name="ce18">
            <text:p><text:s/>5.086,01<text:s/></text:p>
          </table:table-cell>
          <table:table-cell office:value-type="string" table:style-name="ce17">
            <text:p>jul/2024 ago/2024</text:p>
          </table:table-cell>
          <table:table-cell office:value-type="float" office:value="-16070.93" table:style-name="ce18">
            <text:p>-16.070,93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0181.87" table:style-name="ce18">
            <text:p><text:s/>30.181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laudia Goncalves Solano Pe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523.48" table:style-name="ce18">
            <text:p><text:s/>523,4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6080.35" table:style-name="ce18">
            <text:p>-16.080,35<text:s/></text:p>
          </table:table-cell>
          <table:table-cell office:value-type="float" office:value="-3036.58" table:style-name="ce18">
            <text:p>-3.036,58<text:s/></text:p>
          </table:table-cell>
          <table:table-cell office:value-type="float" office:value="25415.07" table:style-name="ce18">
            <text:p><text:s/>25.415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Dolores Mac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Fernanda Alves Bori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873.769999999997" table:style-name="ce18">
            <text:p><text:s/>38.873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344.65" table:style-name="ce19">
            <text:p><text:s/>9.344,65<text:s/></text:p>
          </table:table-cell>
          <table:table-cell office:value-type="float" office:value="4189.22" table:style-name="ce18">
            <text:p><text:s/>4.189,22<text:s/></text:p>
          </table:table-cell>
          <table:table-cell office:value-type="string" table:style-name="ce17">
            <text:p>jul/2024 ago/2024</text:p>
          </table:table-cell>
          <table:table-cell office:value-type="float" office:value="-11670.66" table:style-name="ce18">
            <text:p>-11.670,66<text:s/></text:p>
          </table:table-cell>
          <table:table-cell office:value-type="float" office:value="-2350.8000000000002" table:style-name="ce18">
            <text:p>-2.350,80<text:s/></text:p>
          </table:table-cell>
          <table:table-cell office:value-type="float" office:value="38386.18" table:style-name="ce18">
            <text:p><text:s/>38.386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Fernanda Dos Santos Elias Magli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6080.35" table:style-name="ce18">
            <text:p>-16.080,35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624.03" table:style-name="ce18">
            <text:p><text:s/>27.624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Fernanda Ghannage Barbosa Segamarch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664.28" table:style-name="ce18">
            <text:p><text:s/>41.664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727.28" table:style-name="ce18">
            <text:p><text:s/>4.727,28<text:s/></text:p>
          </table:table-cell>
          <table:table-cell office:value-type="string" table:style-name="ce17">
            <text:p>jul/2024 ago/2024</text:p>
          </table:table-cell>
          <table:table-cell office:value-type="float" office:value="-12533.87" table:style-name="ce18">
            <text:p>-12.533,87<text:s/></text:p>
          </table:table-cell>
          <table:table-cell office:value-type="float" office:value="-1902.89" table:style-name="ce18">
            <text:p>-1.902,89<text:s/></text:p>
          </table:table-cell>
          <table:table-cell office:value-type="float" office:value="31954.799999999999" table:style-name="ce18">
            <text:p><text:s/>31.954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Isabel Toledo Del Ri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7097.1" table:style-name="ce18">
            <text:p><text:s/>7.097,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20.66" table:style-name="ce18">
            <text:p><text:s/>4.820,66<text:s/></text:p>
          </table:table-cell>
          <table:table-cell office:value-type="string" table:style-name="ce17">
            <text:p>jul/2024 ago/2024</text:p>
          </table:table-cell>
          <table:table-cell office:value-type="float" office:value="-17610.52" table:style-name="ce18">
            <text:p>-17.610,5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6585.71" table:style-name="ce18">
            <text:p><text:s/>36.585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Teresa Bastia Vich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477.7" table:style-name="ce18">
            <text:p>-15.477,70<text:s/></text:p>
          </table:table-cell>
          <table:table-cell office:value-type="float" office:value="-5557.94" table:style-name="ce18">
            <text:p>-5.557,94<text:s/></text:p>
          </table:table-cell>
          <table:table-cell office:value-type="float" office:value="22972.880000000001" table:style-name="ce18">
            <text:p><text:s/>22.972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Victoria De Barros Camp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7.42" table:style-name="ce18">
            <text:p><text:s/>237,42<text:s/></text:p>
          </table:table-cell>
          <table:table-cell office:value-type="string" table:style-name="ce17">
            <text:p>jul/2024 ago/2024</text:p>
          </table:table-cell>
          <table:table-cell office:value-type="float" office:value="-16197.78" table:style-name="ce18">
            <text:p>-16.197,78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744.02" table:style-name="ce18">
            <text:p><text:s/>27.744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Borgheresi Duar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1930.68" table:style-name="ce18">
            <text:p>-11.930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077.84" table:style-name="ce18">
            <text:p><text:s/>32.077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Carvalho Nogu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14.29" table:style-name="ce18">
            <text:p><text:s/>43.114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80.8599999999997" table:style-name="ce18">
            <text:p><text:s/>4.880,86<text:s/></text:p>
          </table:table-cell>
          <table:table-cell office:value-type="string" table:style-name="ce17">
            <text:p>jul/2024 ago/2024</text:p>
          </table:table-cell>
          <table:table-cell office:value-type="float" office:value="-16191.09" table:style-name="ce18">
            <text:p>-16.191,0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1499.919999999998" table:style-name="ce18">
            <text:p><text:s/>31.499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Chaib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1930.68" table:style-name="ce18">
            <text:p>-11.930,68<text:s/></text:p>
          </table:table-cell>
          <table:table-cell office:value-type="float" office:value="-2999.31" table:style-name="ce18">
            <text:p>-2.999,31<text:s/></text:p>
          </table:table-cell>
          <table:table-cell office:value-type="float" office:value="29078.53" table:style-name="ce18">
            <text:p><text:s/>29.078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Costa De Pai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7097.1" table:style-name="ce18">
            <text:p><text:s/>7.097,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22.38" table:style-name="ce18">
            <text:p><text:s/>5.222,38<text:s/></text:p>
          </table:table-cell>
          <table:table-cell office:value-type="string" table:style-name="ce17">
            <text:p>jul/2024 ago/2024</text:p>
          </table:table-cell>
          <table:table-cell office:value-type="float" office:value="-17616.72" table:style-name="ce18">
            <text:p>-17.616,7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6981.230000000003" table:style-name="ce18">
            <text:p><text:s/>36.981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Dalber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065.97" table:style-name="ce18">
            <text:p><text:s/>43.065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69.32" table:style-name="ce18">
            <text:p><text:s/>5.269,32<text:s/></text:p>
          </table:table-cell>
          <table:table-cell office:value-type="string" table:style-name="ce17">
            <text:p>jul/2024 ago/2024</text:p>
          </table:table-cell>
          <table:table-cell office:value-type="float" office:value="-13009.29" table:style-name="ce18">
            <text:p>-13.009,29<text:s/></text:p>
          </table:table-cell>
          <table:table-cell office:value-type="float" office:value="-2459.4499999999998" table:style-name="ce18">
            <text:p>-2.459,45<text:s/></text:p>
          </table:table-cell>
          <table:table-cell office:value-type="float" office:value="32866.550000000003" table:style-name="ce18">
            <text:p><text:s/>32.866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De Gouvea Guar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972.559999999998" table:style-name="ce18">
            <text:p><text:s/>39.972,56<text:s/></text:p>
          </table:table-cell>
          <table:table-cell office:value-type="float" office:value="377.1" table:style-name="ce18">
            <text:p><text:s/>377,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25.16" table:style-name="ce18">
            <text:p><text:s/>4.525,16<text:s/></text:p>
          </table:table-cell>
          <table:table-cell office:value-type="string" table:style-name="ce17">
            <text:p>jul/2024 ago/2024</text:p>
          </table:table-cell>
          <table:table-cell office:value-type="float" office:value="-15418.74" table:style-name="ce18">
            <text:p>-15.418,7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9151.94" table:style-name="ce18">
            <text:p><text:s/>29.151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De Souza Lima Lauand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86.01" table:style-name="ce18">
            <text:p><text:s/>5.086,01<text:s/></text:p>
          </table:table-cell>
          <table:table-cell office:value-type="string" table:style-name="ce17">
            <text:p>jul/2024 ago/2024</text:p>
          </table:table-cell>
          <table:table-cell office:value-type="float" office:value="-15966.66" table:style-name="ce18">
            <text:p>-15.966,66<text:s/></text:p>
          </table:table-cell>
          <table:table-cell office:value-type="float" office:value="-2790.52" table:style-name="ce18">
            <text:p>-2.790,52<text:s/></text:p>
          </table:table-cell>
          <table:table-cell office:value-type="float" office:value="27799.759999999998" table:style-name="ce18">
            <text:p><text:s/>27.799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Ferreira Cavalcan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12.6" table:style-name="ce18">
            <text:p><text:s/>41.712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722.18" table:style-name="ce18">
            <text:p><text:s/>4.722,18<text:s/></text:p>
          </table:table-cell>
          <table:table-cell office:value-type="string" table:style-name="ce17">
            <text:p>jul/2024 ago/2024</text:p>
          </table:table-cell>
          <table:table-cell office:value-type="float" office:value="-15814.13" table:style-name="ce18">
            <text:p>-15.814,13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0316.51" table:style-name="ce18">
            <text:p><text:s/>30.316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Leite Figueir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31.46" table:style-name="ce18">
            <text:p><text:s/>431,46<text:s/></text:p>
          </table:table-cell>
          <table:table-cell office:value-type="string" table:style-name="ce17">
            <text:p>jul/2024 ago/2024</text:p>
          </table:table-cell>
          <table:table-cell office:value-type="float" office:value="-15402.87" table:style-name="ce18">
            <text:p>-15.402,87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732.97" table:style-name="ce18">
            <text:p><text:s/>28.732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Melo Bian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80.62" table:style-name="ce18">
            <text:p><text:s/>4.480,62<text:s/></text:p>
          </table:table-cell>
          <table:table-cell office:value-type="string" table:style-name="ce20">
            <text:p>jul/2024 ago/2024</text:p>
          </table:table-cell>
          <table:table-cell office:value-type="float" office:value="-16657.740000000002" table:style-name="ce18">
            <text:p>-16.657,7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1527.26" table:style-name="ce18">
            <text:p><text:s/>31.527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Pagano Gi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404.46" table:style-name="ce18">
            <text:p><text:s/>404,4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44.67" table:style-name="ce18">
            <text:p><text:s/>3.344,67<text:s/></text:p>
          </table:table-cell>
          <table:table-cell office:value-type="string" table:style-name="ce17">
            <text:p>jul/2024 ago/2024</text:p>
          </table:table-cell>
          <table:table-cell office:value-type="float" office:value="-16345.35" table:style-name="ce18">
            <text:p>-16.345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412.3" table:style-name="ce18">
            <text:p><text:s/>31.412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Salomao Carra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972.559999999998" table:style-name="ce18">
            <text:p><text:s/>39.972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25.16" table:style-name="ce18">
            <text:p><text:s/>4.525,16<text:s/></text:p>
          </table:table-cell>
          <table:table-cell office:value-type="string" table:style-name="ce17">
            <text:p>jul/2024 ago/2024</text:p>
          </table:table-cell>
          <table:table-cell office:value-type="float" office:value="-15418.74" table:style-name="ce18">
            <text:p>-15.418,74<text:s/></text:p>
          </table:table-cell>
          <table:table-cell office:value-type="float" office:value="-4234.03" table:style-name="ce18">
            <text:p>-4.234,03<text:s/></text:p>
          </table:table-cell>
          <table:table-cell office:value-type="float" office:value="24844.95" table:style-name="ce18">
            <text:p><text:s/>24.844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Silva Galo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425.57" table:style-name="ce18">
            <text:p>-15.425,57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278.81" table:style-name="ce18">
            <text:p><text:s/>28.278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Teixeira Zequini Massa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12.6" table:style-name="ce18">
            <text:p><text:s/>41.712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63.5" table:style-name="ce18">
            <text:p><text:s/>4.563,50<text:s/></text:p>
          </table:table-cell>
          <table:table-cell office:value-type="string" table:style-name="ce20">
            <text:p>jul/2024 ago/2024</text:p>
          </table:table-cell>
          <table:table-cell office:value-type="float" office:value="-15770.49" table:style-name="ce18">
            <text:p>-15.770,4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0201.47" table:style-name="ce18">
            <text:p><text:s/>30.201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Tonolli Chiavone Delchia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537.09" table:style-name="ce18">
            <text:p><text:s/>9.537,09<text:s/></text:p>
          </table:table-cell>
          <table:table-cell office:value-type="string" table:style-name="ce17">
            <text:p>jan/2024 fev/2024 mar/2024 abr/2024 mai/2024 jun/2024 jul/2024 ago/2024</text:p>
          </table:table-cell>
          <table:table-cell office:value-type="float" office:value="-18198.86" table:style-name="ce18">
            <text:p>-18.198,86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5042.61" table:style-name="ce18">
            <text:p><text:s/>35.042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Zakia Cavalcan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330.19" table:style-name="ce18">
            <text:p><text:s/>43.330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20.66" table:style-name="ce18">
            <text:p><text:s/>4.820,66<text:s/></text:p>
          </table:table-cell>
          <table:table-cell office:value-type="string" table:style-name="ce17">
            <text:p>jul/2024 ago/2024</text:p>
          </table:table-cell>
          <table:table-cell office:value-type="float" office:value="-16760.400000000001" table:style-name="ce18">
            <text:p>-16.760,40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1086.31" table:style-name="ce18">
            <text:p><text:s/>31.086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e Vinche Zampa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358.75" table:style-name="ce18">
            <text:p><text:s/>5.358,75<text:s/></text:p>
          </table:table-cell>
          <table:table-cell office:value-type="string" table:style-name="ce17">
            <text:p>jul/2024 ago/2024</text:p>
          </table:table-cell>
          <table:table-cell office:value-type="float" office:value="-16986.580000000002" table:style-name="ce18">
            <text:p>-16.986,58<text:s/></text:p>
          </table:table-cell>
          <table:table-cell office:value-type="float" office:value="-3895.48" table:style-name="ce18">
            <text:p>-3.895,48<text:s/></text:p>
          </table:table-cell>
          <table:table-cell office:value-type="float" office:value="28171.01" table:style-name="ce18">
            <text:p><text:s/>28.171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cy Rehder Coelho Cama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308.86" table:style-name="ce18">
            <text:p><text:s/>43.308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5.61" table:style-name="ce18">
            <text:p><text:s/>65,61<text:s/></text:p>
          </table:table-cell>
          <table:table-cell office:value-type="string" table:style-name="ce17">
            <text:p>jul/2024 ago/2024</text:p>
          </table:table-cell>
          <table:table-cell office:value-type="float" office:value="-15958.12" table:style-name="ce18">
            <text:p>-15.958,12<text:s/></text:p>
          </table:table-cell>
          <table:table-cell office:value-type="float" office:value="-4288.05" table:style-name="ce18">
            <text:p>-4.288,05<text:s/></text:p>
          </table:table-cell>
          <table:table-cell office:value-type="float" office:value="23128.3" table:style-name="ce18">
            <text:p><text:s/>23.128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ela Moni Marins Tozet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861.86" table:style-name="ce18">
            <text:p><text:s/>43.861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52.72" table:style-name="ce18">
            <text:p><text:s/>4.452,72<text:s/></text:p>
          </table:table-cell>
          <table:table-cell office:value-type="string" table:style-name="ce17">
            <text:p>jul/2024 ago/2024</text:p>
          </table:table-cell>
          <table:table-cell office:value-type="float" office:value="-13010.57" table:style-name="ce18">
            <text:p>-13.010,57<text:s/></text:p>
          </table:table-cell>
          <table:table-cell office:value-type="float" office:value="-8897.32" table:style-name="ce18">
            <text:p>-8.897,32<text:s/></text:p>
          </table:table-cell>
          <table:table-cell office:value-type="float" office:value="26406.69" table:style-name="ce18">
            <text:p><text:s/>26.406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lia Da Silva Mac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12.6" table:style-name="ce18">
            <text:p><text:s/>41.712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115.7" table:style-name="ce18">
            <text:p><text:s/>5.115,70<text:s/></text:p>
          </table:table-cell>
          <table:table-cell office:value-type="string" table:style-name="ce17">
            <text:p>jul/2024 ago/2024</text:p>
          </table:table-cell>
          <table:table-cell office:value-type="float" office:value="-15814.13" table:style-name="ce18">
            <text:p>-15.814,13<text:s/></text:p>
          </table:table-cell>
          <table:table-cell office:value-type="float" office:value="-1058.1300000000001" table:style-name="ce18">
            <text:p>-1.058,13<text:s/></text:p>
          </table:table-cell>
          <table:table-cell office:value-type="float" office:value="29956.04" table:style-name="ce18">
            <text:p><text:s/>29.956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Costa Craveiro Peixo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035.910000000003" table:style-name="ce18">
            <text:p><text:s/>41.035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32.6899999999996" table:style-name="ce18">
            <text:p><text:s/>5.032,69<text:s/></text:p>
          </table:table-cell>
          <table:table-cell office:value-type="string" table:style-name="ce17">
            <text:p>jul/2024 ago/2024</text:p>
          </table:table-cell>
          <table:table-cell office:value-type="float" office:value="-15777.32" table:style-name="ce18">
            <text:p>-15.777,3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9987.14" table:style-name="ce18">
            <text:p><text:s/>29.987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De Aguiar Michelm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9825.15" table:style-name="ce18">
            <text:p><text:s/>9.825,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56.14" table:style-name="ce18">
            <text:p><text:s/>556,14<text:s/></text:p>
          </table:table-cell>
          <table:table-cell office:value-type="string" table:style-name="ce17">
            <text:p>jul/2024 ago/2024</text:p>
          </table:table-cell>
          <table:table-cell office:value-type="float" office:value="-18091.34" table:style-name="ce18">
            <text:p>-18.091,3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5994.33" table:style-name="ce18">
            <text:p><text:s/>35.994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Diana Egydio Tedeschi Jardim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574.120000000003" table:style-name="ce18">
            <text:p><text:s/>35.574,12<text:s/></text:p>
          </table:table-cell>
          <table:table-cell office:value-type="float" office:value="5929.02" table:style-name="ce18">
            <text:p><text:s/>5.929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27.26" table:style-name="ce18">
            <text:p><text:s/>4.027,26<text:s/></text:p>
          </table:table-cell>
          <table:table-cell office:value-type="string" table:style-name="ce17">
            <text:p>jul/2024 ago/2024</text:p>
          </table:table-cell>
          <table:table-cell office:value-type="float" office:value="-15143.78" table:style-name="ce18">
            <text:p>-15.143,78<text:s/></text:p>
          </table:table-cell>
          <table:table-cell office:value-type="float" office:value="-474.6" table:style-name="ce18">
            <text:p>-474,60<text:s/></text:p>
          </table:table-cell>
          <table:table-cell office:value-type="float" office:value="29912.02" table:style-name="ce18">
            <text:p><text:s/>29.912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Hamud Morato De Andra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7753.87" table:style-name="ce18">
            <text:p><text:s/>7.753,8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7.42" table:style-name="ce18">
            <text:p><text:s/>237,42<text:s/></text:p>
          </table:table-cell>
          <table:table-cell office:value-type="string" table:style-name="ce17">
            <text:p>jul/2024 ago/2024</text:p>
          </table:table-cell>
          <table:table-cell office:value-type="float" office:value="-17434.09" table:style-name="ce18">
            <text:p>-17.434,0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4261.58" table:style-name="ce18">
            <text:p><text:s/>34.261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Neves De Campos Mel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6911.82" table:style-name="ce18">
            <text:p><text:s/>6.911,8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94.78" table:style-name="ce18">
            <text:p><text:s/>4.694,78<text:s/></text:p>
          </table:table-cell>
          <table:table-cell office:value-type="string" table:style-name="ce17">
            <text:p>jul/2024 ago/2024</text:p>
          </table:table-cell>
          <table:table-cell office:value-type="float" office:value="-17075.68" table:style-name="ce18">
            <text:p>-17.075,68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5697.71" table:style-name="ce18">
            <text:p><text:s/>35.697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o Augusto Carvalho De Figueir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075.67" table:style-name="ce18">
            <text:p>-15.075,67<text:s/></text:p>
          </table:table-cell>
          <table:table-cell office:value-type="float" office:value="-1111.6300000000001" table:style-name="ce18">
            <text:p>-1.111,63<text:s/></text:p>
          </table:table-cell>
          <table:table-cell office:value-type="float" office:value="27821.22" table:style-name="ce18">
            <text:p><text:s/>27.821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o Eduardo Bernardes Spexo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569.12" table:style-name="ce18">
            <text:p>-15.569,1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135.26" table:style-name="ce18">
            <text:p><text:s/>28.135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o Fagundes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342.919999999998" table:style-name="ce19">
            <text:p><text:s/>18.342,92<text:s/></text:p>
          </table:table-cell>
          <table:table-cell office:value-type="float" office:value="731.25" table:style-name="ce18">
            <text:p><text:s/>731,25<text:s/></text:p>
          </table:table-cell>
          <table:table-cell office:value-type="string" table:style-name="ce17">
            <text:p>jul/2024 ago/2024</text:p>
          </table:table-cell>
          <table:table-cell office:value-type="float" office:value="-17037.740000000002" table:style-name="ce18">
            <text:p>-17.037,74<text:s/></text:p>
          </table:table-cell>
          <table:table-cell office:value-type="float" office:value="-7600.28" table:style-name="ce18">
            <text:p>-7.600,28<text:s/></text:p>
          </table:table-cell>
          <table:table-cell office:value-type="float" office:value="38444.67" table:style-name="ce18">
            <text:p><text:s/>38.444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o Lucio Pereira Macha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6080.35" table:style-name="ce18">
            <text:p>-16.080,35<text:s/></text:p>
          </table:table-cell>
          <table:table-cell office:value-type="float" office:value="-977.39" table:style-name="ce18">
            <text:p>-977,39<text:s/></text:p>
          </table:table-cell>
          <table:table-cell office:value-type="float" office:value="26950.78" table:style-name="ce18">
            <text:p><text:s/>26.950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o Thiago Mo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1930.68" table:style-name="ce18">
            <text:p>-11.930,68<text:s/></text:p>
          </table:table-cell>
          <table:table-cell office:value-type="float" office:value="-6156.76" table:style-name="ce18">
            <text:p>-6.156,76<text:s/></text:p>
          </table:table-cell>
          <table:table-cell office:value-type="float" office:value="25921.08" table:style-name="ce18">
            <text:p><text:s/>25.921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lise Costa Girarde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91.67" table:style-name="ce18">
            <text:p><text:s/>491,67<text:s/></text:p>
          </table:table-cell>
          <table:table-cell office:value-type="string" table:style-name="ce17">
            <text:p>jul/2024 ago/2024</text:p>
          </table:table-cell>
          <table:table-cell office:value-type="float" office:value="-16132.49" table:style-name="ce18">
            <text:p>-16.132,4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063.56" table:style-name="ce18">
            <text:p><text:s/>28.063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ta Morena Maluly Cardo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391.23" table:style-name="ce18">
            <text:p><text:s/>391,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86.01" table:style-name="ce18">
            <text:p><text:s/>5.086,01<text:s/></text:p>
          </table:table-cell>
          <table:table-cell office:value-type="string" table:style-name="ce17">
            <text:p>jul/2024 ago/2024</text:p>
          </table:table-cell>
          <table:table-cell office:value-type="float" office:value="-15966.66" table:style-name="ce18">
            <text:p>-15.966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981.51" table:style-name="ce18">
            <text:p><text:s/>30.981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teus Oliveira Mo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890.92" table:style-name="ce18">
            <text:p><text:s/>40.890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14.9399999999996" table:style-name="ce18">
            <text:p><text:s/>5.014,94<text:s/></text:p>
          </table:table-cell>
          <table:table-cell office:value-type="string" table:style-name="ce17">
            <text:p>jul/2024 ago/2024</text:p>
          </table:table-cell>
          <table:table-cell office:value-type="float" office:value="-16180.51" table:style-name="ce18">
            <text:p>-16.180,5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9421.21" table:style-name="ce18">
            <text:p><text:s/>29.421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theus Assad Joa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87.060000000001" table:style-name="ce19">
            <text:p><text:s/>17.787,06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8116.240000000002" table:style-name="ce18">
            <text:p>-18.116,24<text:s/></text:p>
          </table:table-cell>
          <table:table-cell office:value-type="float" office:value="-599.54" table:style-name="ce18">
            <text:p>-599,54<text:s/></text:p>
          </table:table-cell>
          <table:table-cell office:value-type="float" office:value="43079.8" table:style-name="ce18">
            <text:p><text:s/>43.079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theus Bortoletto Radd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00.88" table:style-name="ce18">
            <text:p><text:s/>3.500,88<text:s/></text:p>
          </table:table-cell>
          <table:table-cell office:value-type="string" table:style-name="ce17">
            <text:p>jul/2024 ago/2024</text:p>
          </table:table-cell>
          <table:table-cell office:value-type="float" office:value="-16130.16" table:style-name="ce18">
            <text:p>-16.130,16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1075.1" table:style-name="ce18">
            <text:p><text:s/>31.075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enesio Pinto Cunha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34.61" table:style-name="ce18">
            <text:p><text:s/>534,61<text:s/></text:p>
          </table:table-cell>
          <table:table-cell office:value-type="string" table:style-name="ce17">
            <text:p>jul/2024 ago/2024</text:p>
          </table:table-cell>
          <table:table-cell office:value-type="float" office:value="-16132.49" table:style-name="ce18">
            <text:p>-16.132,4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106.5" table:style-name="ce18">
            <text:p><text:s/>28.106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 Allan Mofsovich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1930.68" table:style-name="ce18">
            <text:p>-11.930,68<text:s/></text:p>
          </table:table-cell>
          <table:table-cell office:value-type="float" office:value="-2712.71" table:style-name="ce18">
            <text:p>-2.712,71<text:s/></text:p>
          </table:table-cell>
          <table:table-cell office:value-type="float" office:value="29365.13" table:style-name="ce18">
            <text:p><text:s/>29.365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le Boaventura Cord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232.08" table:style-name="ce18">
            <text:p>-15.232,08<text:s/></text:p>
          </table:table-cell>
          <table:table-cell office:value-type="float" office:value="-715.68" table:style-name="ce18">
            <text:p>-715,68<text:s/></text:p>
          </table:table-cell>
          <table:table-cell office:value-type="float" office:value="28060.76" table:style-name="ce18">
            <text:p><text:s/>28.060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ke Luiz Sella Da Cos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401.72" table:style-name="ce18">
            <text:p><text:s/>401,7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20.66" table:style-name="ce18">
            <text:p><text:s/>4.820,66<text:s/></text:p>
          </table:table-cell>
          <table:table-cell office:value-type="string" table:style-name="ce17">
            <text:p>jul/2024 ago/2024</text:p>
          </table:table-cell>
          <table:table-cell office:value-type="float" office:value="-16554.82" table:style-name="ce18">
            <text:p>-16.554,8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0946.03" table:style-name="ce18">
            <text:p><text:s/>30.946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lena Jackeline Re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86.01" table:style-name="ce18">
            <text:p><text:s/>5.086,01<text:s/></text:p>
          </table:table-cell>
          <table:table-cell office:value-type="string" table:style-name="ce17">
            <text:p>jul/2024 ago/2024</text:p>
          </table:table-cell>
          <table:table-cell office:value-type="float" office:value="-16070.93" table:style-name="ce18">
            <text:p>-16.070,93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0181.87" table:style-name="ce18">
            <text:p><text:s/>30.181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nica De Me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6080.35" table:style-name="ce18">
            <text:p>-16.080,35<text:s/></text:p>
          </table:table-cell>
          <table:table-cell office:value-type="float" office:value="-7109.68" table:style-name="ce18">
            <text:p>-7.109,68<text:s/></text:p>
          </table:table-cell>
          <table:table-cell office:value-type="float" office:value="20818.490000000002" table:style-name="ce18">
            <text:p><text:s/>20.818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nica De Toledo Thomazell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959.35" table:style-name="ce18">
            <text:p><text:s/>3.959,35<text:s/></text:p>
          </table:table-cell>
          <table:table-cell office:value-type="string" table:style-name="ce17">
            <text:p>jul/2024 ago/2024</text:p>
          </table:table-cell>
          <table:table-cell office:value-type="float" office:value="-16373.04" table:style-name="ce18">
            <text:p>-16.373,0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1290.69" table:style-name="ce18">
            <text:p><text:s/>31.290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nica Godano Schlodtman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6028.21" table:style-name="ce18">
            <text:p>-16.028,21<text:s/></text:p>
          </table:table-cell>
          <table:table-cell office:value-type="float" office:value="-659.87" table:style-name="ce18">
            <text:p>-659,87<text:s/></text:p>
          </table:table-cell>
          <table:table-cell office:value-type="float" office:value="27320.44" table:style-name="ce18">
            <text:p><text:s/>27.320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dia Taffarello Soar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lida Coelho Mon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771.8" table:style-name="ce18">
            <text:p><text:s/>11.771,80<text:s/></text:p>
          </table:table-cell>
          <table:table-cell office:value-type="string" table:style-name="ce17">
            <text:p>jan/2024 fev/2024 mar/2024 abr/2024 mai/2024 jun/2024 jul/2024 ago/2024</text:p>
          </table:table-cell>
          <table:table-cell office:value-type="float" office:value="-19131.45" table:style-name="ce18">
            <text:p>-19.131,45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6344.730000000003" table:style-name="ce18">
            <text:p><text:s/>36.344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ncy Regina Costa Flos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0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alia Batagim De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99.6400000000003" table:style-name="ce18">
            <text:p><text:s/>4.699,64<text:s/></text:p>
          </table:table-cell>
          <table:table-cell office:value-type="string" table:style-name="ce17">
            <text:p>jul/2024 ago/2024</text:p>
          </table:table-cell>
          <table:table-cell office:value-type="float" office:value="-13223.08" table:style-name="ce18">
            <text:p>-13.223,08<text:s/></text:p>
          </table:table-cell>
          <table:table-cell office:value-type="float" office:value="-2707.79" table:style-name="ce18">
            <text:p>-2.707,79<text:s/></text:p>
          </table:table-cell>
          <table:table-cell office:value-type="float" office:value="32777.29" table:style-name="ce18">
            <text:p><text:s/>32.777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alia Cipres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126.199999999997" table:style-name="ce18">
            <text:p><text:s/>38.126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109.88" table:style-name="ce18">
            <text:p><text:s/>4.109,88<text:s/></text:p>
          </table:table-cell>
          <table:table-cell office:value-type="string" table:style-name="ce17">
            <text:p>jul/2024 ago/2024</text:p>
          </table:table-cell>
          <table:table-cell office:value-type="float" office:value="-11443.26" table:style-name="ce18">
            <text:p>-11.443,26<text:s/></text:p>
          </table:table-cell>
          <table:table-cell office:value-type="float" office:value="-2350.8000000000002" table:style-name="ce18">
            <text:p>-2.350,80<text:s/></text:p>
          </table:table-cell>
          <table:table-cell office:value-type="float" office:value="28442.02" table:style-name="ce18">
            <text:p><text:s/>28.442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alia Da Costa Nora Bugn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74.05" table:style-name="ce18">
            <text:p><text:s/>474,05<text:s/></text:p>
          </table:table-cell>
          <table:table-cell office:value-type="string" table:style-name="ce17">
            <text:p>jul/2024 ago/2024</text:p>
          </table:table-cell>
          <table:table-cell office:value-type="float" office:value="-15964.02" table:style-name="ce18">
            <text:p>-15.964,0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214.41" table:style-name="ce18">
            <text:p><text:s/>28.214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alia Nissia Nogueira Se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62.63" table:style-name="ce18">
            <text:p><text:s/>43.162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93.53" table:style-name="ce18">
            <text:p><text:s/>5.293,53<text:s/></text:p>
          </table:table-cell>
          <table:table-cell office:value-type="string" table:style-name="ce17">
            <text:p>jul/2024 ago/2024</text:p>
          </table:table-cell>
          <table:table-cell office:value-type="float" office:value="-16445.28" table:style-name="ce18">
            <text:p>-16.445,28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1706.74" table:style-name="ce18">
            <text:p><text:s/>31.706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asha Teixeira Goncalves De Souza Di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18.3" table:style-name="ce18">
            <text:p><text:s/>2.018,30<text:s/></text:p>
          </table:table-cell>
          <table:table-cell office:value-type="string" table:style-name="ce17">
            <text:p>jul/2024 ago/2024</text:p>
          </table:table-cell>
          <table:table-cell office:value-type="float" office:value="-15787.11" table:style-name="ce18">
            <text:p>-15.787,1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9935.57" table:style-name="ce18">
            <text:p><text:s/>29.935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yara Rocha Rinco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909.199999999997" table:style-name="ce18">
            <text:p><text:s/>38.909,20<text:s/></text:p>
          </table:table-cell>
          <table:table-cell office:value-type="float" office:value="367.07" table:style-name="ce18">
            <text:p><text:s/>367,0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04.82" table:style-name="ce18">
            <text:p><text:s/>4.404,82<text:s/></text:p>
          </table:table-cell>
          <table:table-cell office:value-type="string" table:style-name="ce17">
            <text:p>jul/2024 ago/2024</text:p>
          </table:table-cell>
          <table:table-cell office:value-type="float" office:value="-14955.92" table:style-name="ce18">
            <text:p>-14.955,9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421.03" table:style-name="ce18">
            <text:p><text:s/>28.421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elise Christino De Castro Santos Ogaw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284.21" table:style-name="ce18">
            <text:p>-15.284,21<text:s/></text:p>
          </table:table-cell>
          <table:table-cell office:value-type="float" office:value="-340.5" table:style-name="ce18">
            <text:p>-340,50<text:s/></text:p>
          </table:table-cell>
          <table:table-cell office:value-type="float" office:value="28383.81" table:style-name="ce18">
            <text:p><text:s/>28.383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ina Cappello Marcond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219.64" table:style-name="ce18">
            <text:p><text:s/>38.219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52.38" table:style-name="ce18">
            <text:p><text:s/>2.952,38<text:s/></text:p>
          </table:table-cell>
          <table:table-cell office:value-type="string" table:style-name="ce17">
            <text:p>jul/2024 ago/2024</text:p>
          </table:table-cell>
          <table:table-cell office:value-type="float" office:value="-11150.64" table:style-name="ce18">
            <text:p>-11.150,6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9717.24" table:style-name="ce18">
            <text:p><text:s/>29.717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oadir Marques Da Silva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6132.49" table:style-name="ce18">
            <text:p>-16.132,4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571.89" table:style-name="ce18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Octavio Augustus Cord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056.31" table:style-name="ce18">
            <text:p><text:s/>43.056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63" table:style-name="ce18">
            <text:p><text:s/>4.663,00<text:s/></text:p>
          </table:table-cell>
          <table:table-cell office:value-type="string" table:style-name="ce17">
            <text:p>jul/2024 ago/2024</text:p>
          </table:table-cell>
          <table:table-cell office:value-type="float" office:value="-16200.41" table:style-name="ce18">
            <text:p>-16.200,4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1214.76" table:style-name="ce18">
            <text:p><text:s/>31.214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Octavio Ginez De Almeida Bue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004.26" table:style-name="ce19">
            <text:p><text:s/>22.004,26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9406.490000000002" table:style-name="ce18">
            <text:p>-19.406,49<text:s/></text:p>
          </table:table-cell>
          <table:table-cell office:value-type="float" office:value="-3785.21" table:style-name="ce18">
            <text:p>-3.785,21<text:s/></text:p>
          </table:table-cell>
          <table:table-cell office:value-type="float" office:value="42821.08" table:style-name="ce18">
            <text:p><text:s/>42.821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Orivaldo De Sousa Ginel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621.26" table:style-name="ce18">
            <text:p>-15.621,26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083.119999999999" table:style-name="ce18">
            <text:p><text:s/>28.083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Otoniel Katumi Kiku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8.78" table:style-name="ce18">
            <text:p><text:s/>568,78<text:s/></text:p>
          </table:table-cell>
          <table:table-cell office:value-type="string" table:style-name="ce17">
            <text:p>jul/2024 ago/2024</text:p>
          </table:table-cell>
          <table:table-cell office:value-type="float" office:value="-16080.35" table:style-name="ce18">
            <text:p>-16.080,35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192.81" table:style-name="ce18">
            <text:p><text:s/>28.192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Biagini Lop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98.48" table:style-name="ce18">
            <text:p><text:s/>498,48<text:s/></text:p>
          </table:table-cell>
          <table:table-cell office:value-type="string" table:style-name="ce20">
            <text:p>jul/2024 ago/2024</text:p>
          </table:table-cell>
          <table:table-cell office:value-type="float" office:value="-16132.49" table:style-name="ce18">
            <text:p>-16.132,49<text:s/></text:p>
          </table:table-cell>
          <table:table-cell office:value-type="float" office:value="-601.82000000000005" table:style-name="ce18">
            <text:p>-601,82<text:s/></text:p>
          </table:table-cell>
          <table:table-cell office:value-type="float" office:value="27772.69" table:style-name="ce18">
            <text:p><text:s/>27.772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Luciola Dias De Mora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7012.66" table:style-name="ce18">
            <text:p>-17.012,66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6691.72" table:style-name="ce18">
            <text:p><text:s/>26.691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Malite Impera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Maria Liz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1878.54" table:style-name="ce18">
            <text:p>-11.878,54<text:s/></text:p>
          </table:table-cell>
          <table:table-cell office:value-type="float" office:value="-18627.27" table:style-name="ce18">
            <text:p>-18.627,27<text:s/></text:p>
          </table:table-cell>
          <table:table-cell office:value-type="float" office:value="13502.71" table:style-name="ce18">
            <text:p><text:s/>13.502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Meneguel Alv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8806.48" table:style-name="ce18">
            <text:p><text:s/>8.806,48<text:s/></text:p>
          </table:table-cell>
          <table:table-cell office:value-type="float" office:value="22004.26" table:style-name="ce19">
            <text:p><text:s/>22.004,26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21988.57" table:style-name="ce18">
            <text:p>-21.988,57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52526.55" table:style-name="ce18">
            <text:p><text:s/>52.526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Simeona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9.38" table:style-name="ce18">
            <text:p><text:s/>459,38<text:s/></text:p>
          </table:table-cell>
          <table:table-cell office:value-type="string" table:style-name="ce17">
            <text:p>jul/2024 ago/2024</text:p>
          </table:table-cell>
          <table:table-cell office:value-type="float" office:value="-16028.21" table:style-name="ce18">
            <text:p>-16.028,2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135.55" table:style-name="ce18">
            <text:p><text:s/>28.135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Valentim Villela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655.769999999997" table:style-name="ce18">
            <text:p><text:s/>34.655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923.3" table:style-name="ce18">
            <text:p><text:s/>3.923,30<text:s/></text:p>
          </table:table-cell>
          <table:table-cell office:value-type="string" table:style-name="ce17">
            <text:p>jul/2024 ago/2024</text:p>
          </table:table-cell>
          <table:table-cell office:value-type="float" office:value="-10437.58" table:style-name="ce18">
            <text:p>-10.437,58<text:s/></text:p>
          </table:table-cell>
          <table:table-cell office:value-type="float" office:value="-2250.2199999999998" table:style-name="ce18">
            <text:p>-2.250,22<text:s/></text:p>
          </table:table-cell>
          <table:table-cell office:value-type="float" office:value="25891.27" table:style-name="ce18">
            <text:p><text:s/>25.891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k Lemos Cacic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946.54" table:style-name="ce18">
            <text:p><text:s/>4.946,54<text:s/></text:p>
          </table:table-cell>
          <table:table-cell office:value-type="string" table:style-name="ce17">
            <text:p>jul/2024 ago/2024</text:p>
          </table:table-cell>
          <table:table-cell office:value-type="float" office:value="-17038.72" table:style-name="ce18">
            <text:p>-17.038,7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1298" table:style-name="ce18">
            <text:p><text:s/>31.298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Albernaz Rodrigues Da Cru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1774.26" table:style-name="ce18">
            <text:p>-11.774,26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1930.12" table:style-name="ce18">
            <text:p><text:s/>31.930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Barbosa Cardo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325.8599999999997" table:style-name="ce18">
            <text:p><text:s/>4.325,86<text:s/></text:p>
          </table:table-cell>
          <table:table-cell office:value-type="string" table:style-name="ce17">
            <text:p>jul/2024 ago/2024</text:p>
          </table:table-cell>
          <table:table-cell office:value-type="float" office:value="-16900.900000000001" table:style-name="ce18">
            <text:p>-16.900,90<text:s/></text:p>
          </table:table-cell>
          <table:table-cell office:value-type="float" office:value="-595.49" table:style-name="ce18">
            <text:p>-595,49<text:s/></text:p>
          </table:table-cell>
          <table:table-cell office:value-type="float" office:value="30837.99" table:style-name="ce18">
            <text:p><text:s/>30.837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Fernanda Archina Gued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909.199999999997" table:style-name="ce18">
            <text:p><text:s/>38.90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04.82" table:style-name="ce18">
            <text:p><text:s/>4.404,82<text:s/></text:p>
          </table:table-cell>
          <table:table-cell office:value-type="string" table:style-name="ce17">
            <text:p>jul/2024 ago/2024</text:p>
          </table:table-cell>
          <table:table-cell office:value-type="float" office:value="-14955.92" table:style-name="ce18">
            <text:p>-14.955,9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053.96" table:style-name="ce18">
            <text:p><text:s/>28.053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Hungria Aagaard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20.66" table:style-name="ce18">
            <text:p><text:s/>4.820,66<text:s/></text:p>
          </table:table-cell>
          <table:table-cell office:value-type="string" table:style-name="ce17">
            <text:p>jul/2024 ago/2024</text:p>
          </table:table-cell>
          <table:table-cell office:value-type="float" office:value="-16450.54" table:style-name="ce18">
            <text:p>-16.450,5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0648.59" table:style-name="ce18">
            <text:p><text:s/>30.648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Longo Sanches Pet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20.66" table:style-name="ce18">
            <text:p><text:s/>4.820,66<text:s/></text:p>
          </table:table-cell>
          <table:table-cell office:value-type="string" table:style-name="ce17">
            <text:p>jul/2024 ago/2024</text:p>
          </table:table-cell>
          <table:table-cell office:value-type="float" office:value="-16554.82" table:style-name="ce18">
            <text:p>-16.554,82<text:s/></text:p>
          </table:table-cell>
          <table:table-cell office:value-type="float" office:value="-8346.59" table:style-name="ce18">
            <text:p>-8.346,59<text:s/></text:p>
          </table:table-cell>
          <table:table-cell office:value-type="float" office:value="22501.86" table:style-name="ce18">
            <text:p><text:s/>22.501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Manzella Romano Valen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146.91" table:style-name="ce18">
            <text:p>-15.146,91<text:s/></text:p>
          </table:table-cell>
          <table:table-cell office:value-type="float" office:value="-4234.03" table:style-name="ce18">
            <text:p>-4.234,03<text:s/></text:p>
          </table:table-cell>
          <table:table-cell office:value-type="float" office:value="24627.58" table:style-name="ce18">
            <text:p><text:s/>24.627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Rocha Yparraguirr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444.160000000003" table:style-name="ce18">
            <text:p><text:s/>36.444,16<text:s/></text:p>
          </table:table-cell>
          <table:table-cell office:value-type="float" office:value="6074.03" table:style-name="ce18">
            <text:p><text:s/>6.074,0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124.16" table:style-name="ce18">
            <text:p><text:s/>4.124,16<text:s/></text:p>
          </table:table-cell>
          <table:table-cell office:value-type="string" table:style-name="ce17">
            <text:p>jul/2024 ago/2024</text:p>
          </table:table-cell>
          <table:table-cell office:value-type="float" office:value="-11654.7" table:style-name="ce18">
            <text:p>-11.654,70<text:s/></text:p>
          </table:table-cell>
          <table:table-cell office:value-type="float" office:value="-1856.63" table:style-name="ce18">
            <text:p>-1.856,63<text:s/></text:p>
          </table:table-cell>
          <table:table-cell office:value-type="float" office:value="33131.019999999997" table:style-name="ce18">
            <text:p><text:s/>33.131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Sant Anna Machado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775.96" table:style-name="ce18">
            <text:p><text:s/>42.775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959.35" table:style-name="ce18">
            <text:p><text:s/>3.959,35<text:s/></text:p>
          </table:table-cell>
          <table:table-cell office:value-type="string" table:style-name="ce17">
            <text:p>jul/2024 ago/2024</text:p>
          </table:table-cell>
          <table:table-cell office:value-type="float" office:value="-16034.08" table:style-name="ce18">
            <text:p>-16.034,08<text:s/></text:p>
          </table:table-cell>
          <table:table-cell office:value-type="float" office:value="-4933.84" table:style-name="ce18">
            <text:p>-4.933,84<text:s/></text:p>
          </table:table-cell>
          <table:table-cell office:value-type="float" office:value="25767.39" table:style-name="ce18">
            <text:p><text:s/>25.767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Vieira Sall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22.19" table:style-name="ce18">
            <text:p><text:s/>42.522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13.76" table:style-name="ce18">
            <text:p><text:s/>4.813,76<text:s/></text:p>
          </table:table-cell>
          <table:table-cell office:value-type="string" table:style-name="ce17">
            <text:p>jul/2024 ago/2024</text:p>
          </table:table-cell>
          <table:table-cell office:value-type="float" office:value="-16528.490000000002" table:style-name="ce18">
            <text:p>-16.528,49<text:s/></text:p>
          </table:table-cell>
          <table:table-cell office:value-type="float" office:value="-2771.15" table:style-name="ce18">
            <text:p>-2.771,15<text:s/></text:p>
          </table:table-cell>
          <table:table-cell office:value-type="float" office:value="28036.31" table:style-name="ce18">
            <text:p><text:s/>28.036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Andre Costa Carvalho Ma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91.5" table:style-name="ce18">
            <text:p><text:s/>1.691,50<text:s/></text:p>
          </table:table-cell>
          <table:table-cell office:value-type="string" table:style-name="ce17">
            <text:p>jul/2024 ago/2024</text:p>
          </table:table-cell>
          <table:table-cell office:value-type="float" office:value="-15934.67" table:style-name="ce18">
            <text:p>-15.934,67<text:s/></text:p>
          </table:table-cell>
          <table:table-cell office:value-type="float" office:value="-2403.5500000000002" table:style-name="ce18">
            <text:p>-2.403,55<text:s/></text:p>
          </table:table-cell>
          <table:table-cell office:value-type="float" office:value="27361.8" table:style-name="ce18">
            <text:p><text:s/>27.361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Arthur Araujo De Lima Ram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417.68" table:style-name="ce18">
            <text:p><text:s/>417,6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477.7" table:style-name="ce18">
            <text:p>-15.477,70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644.36" table:style-name="ce18">
            <text:p><text:s/>28.644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Eduardo Pereira Rodrigu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0.42" table:style-name="ce18">
            <text:p><text:s/>440,42<text:s/></text:p>
          </table:table-cell>
          <table:table-cell office:value-type="string" table:style-name="ce17">
            <text:p>jul/2024 ago/2024</text:p>
          </table:table-cell>
          <table:table-cell office:value-type="float" office:value="-15813.59" table:style-name="ce18">
            <text:p>-15.813,5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331.21" table:style-name="ce18">
            <text:p><text:s/>28.331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Fernando De Andrade Giost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7452.75" table:style-name="ce18">
            <text:p>-17.452,75<text:s/></text:p>
          </table:table-cell>
          <table:table-cell office:value-type="float" office:value="-642.78" table:style-name="ce18">
            <text:p>-642,78<text:s/></text:p>
          </table:table-cell>
          <table:table-cell office:value-type="float" office:value="25912.99" table:style-name="ce18">
            <text:p><text:s/>25.912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Fernando Esteves De Alvarenga I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6132.49" table:style-name="ce18">
            <text:p>-16.132,49<text:s/></text:p>
          </table:table-cell>
          <table:table-cell office:value-type="float" office:value="-5616.38" table:style-name="ce18">
            <text:p>-5.616,38<text:s/></text:p>
          </table:table-cell>
          <table:table-cell office:value-type="float" office:value="22259.65" table:style-name="ce18">
            <text:p><text:s/>22.259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Ricardo De Divitiis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775.96" table:style-name="ce18">
            <text:p><text:s/>42.775,96<text:s/></text:p>
          </table:table-cell>
          <table:table-cell office:value-type="float" office:value="6194.86" table:style-name="ce18">
            <text:p><text:s/>6.194,86<text:s/></text:p>
          </table:table-cell>
          <table:table-cell office:value-type="float" office:value="16482.04" table:style-name="ce19">
            <text:p><text:s/>16.482,04<text:s/></text:p>
          </table:table-cell>
          <table:table-cell office:value-type="float" office:value="9207.64" table:style-name="ce18">
            <text:p><text:s/>9.207,64<text:s/></text:p>
          </table:table-cell>
          <table:table-cell office:value-type="string" table:style-name="ce17">
            <text:p>jan/2024 fev/2024 mar/2024 abr/2024 mai/2024 jun/2024 jul/2024 ago/2024</text:p>
          </table:table-cell>
          <table:table-cell office:value-type="float" office:value="-21517.13" table:style-name="ce18">
            <text:p>-21.517,13<text:s/></text:p>
          </table:table-cell>
          <table:table-cell office:value-type="float" office:value="-5132.2299999999996" table:style-name="ce18">
            <text:p>-5.132,23<text:s/></text:p>
          </table:table-cell>
          <table:table-cell office:value-type="float" office:value="48011.14" table:style-name="ce18">
            <text:p><text:s/>48.011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Schwartz De Simon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974.730000000003" table:style-name="ce18">
            <text:p><text:s/>37.974,73<text:s/></text:p>
          </table:table-cell>
          <table:table-cell office:value-type="float" office:value="6329.12" table:style-name="ce18">
            <text:p><text:s/>6.329,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28.08" table:style-name="ce18">
            <text:p><text:s/>4.428,08<text:s/></text:p>
          </table:table-cell>
          <table:table-cell office:value-type="string" table:style-name="ce17">
            <text:p>jul/2024 ago/2024</text:p>
          </table:table-cell>
          <table:table-cell office:value-type="float" office:value="-12333.62" table:style-name="ce18">
            <text:p>-12.333,62<text:s/></text:p>
          </table:table-cell>
          <table:table-cell office:value-type="float" office:value="-2444.96" table:style-name="ce18">
            <text:p>-2.444,96<text:s/></text:p>
          </table:table-cell>
          <table:table-cell office:value-type="float" office:value="33953.35" table:style-name="ce18">
            <text:p><text:s/>33.953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Sergio Guardia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12.91" table:style-name="ce18">
            <text:p><text:s/>3.312,91<text:s/></text:p>
          </table:table-cell>
          <table:table-cell office:value-type="string" table:style-name="ce17">
            <text:p>jan/2024 fev/2024 mar/2024 abr/2024 mai/2024 jun/2024 jul/2024 ago/2024</text:p>
          </table:table-cell>
          <table:table-cell office:value-type="float" office:value="-17043.54" table:style-name="ce18">
            <text:p>-17.043,5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9973.75" table:style-name="ce18">
            <text:p><text:s/>29.973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Sicili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909.199999999997" table:style-name="ce18">
            <text:p><text:s/>38.90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04.82" table:style-name="ce18">
            <text:p><text:s/>4.404,82<text:s/></text:p>
          </table:table-cell>
          <table:table-cell office:value-type="string" table:style-name="ce17">
            <text:p>jul/2024 ago/2024</text:p>
          </table:table-cell>
          <table:table-cell office:value-type="float" office:value="-14903.78" table:style-name="ce18">
            <text:p>-14.903,78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106.1" table:style-name="ce18">
            <text:p><text:s/>28.106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Victor Lop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070.370000000003" table:style-name="ce18">
            <text:p><text:s/>36.070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109.88" table:style-name="ce18">
            <text:p><text:s/>4.109,88<text:s/></text:p>
          </table:table-cell>
          <table:table-cell office:value-type="string" table:style-name="ce17">
            <text:p>jul/2024 ago/2024</text:p>
          </table:table-cell>
          <table:table-cell office:value-type="float" office:value="-10877.9" table:style-name="ce18">
            <text:p>-10.877,90<text:s/></text:p>
          </table:table-cell>
          <table:table-cell office:value-type="float" office:value="-4106.38" table:style-name="ce18">
            <text:p>-4.106,38<text:s/></text:p>
          </table:table-cell>
          <table:table-cell office:value-type="float" office:value="25195.97" table:style-name="ce18">
            <text:p><text:s/>25.195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edro Antonio De Avella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edro Cavenaghi N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146.91" table:style-name="ce18">
            <text:p>-15.146,9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557.47" table:style-name="ce18">
            <text:p><text:s/>28.557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edro Giber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edro Henrique Pedretti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459.17" table:style-name="ce18">
            <text:p><text:s/>37.459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172.95" table:style-name="ce18">
            <text:p><text:s/>4.172,95<text:s/></text:p>
          </table:table-cell>
          <table:table-cell office:value-type="string" table:style-name="ce17">
            <text:p>jul/2024 ago/2024</text:p>
          </table:table-cell>
          <table:table-cell office:value-type="float" office:value="-11277.17" table:style-name="ce18">
            <text:p>-11.277,17<text:s/></text:p>
          </table:table-cell>
          <table:table-cell office:value-type="float" office:value="-2469" table:style-name="ce18">
            <text:p>-2.469,00<text:s/></text:p>
          </table:table-cell>
          <table:table-cell office:value-type="float" office:value="27885.95" table:style-name="ce18">
            <text:p><text:s/>27.885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edro Naves Magalha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933.38" table:style-name="ce18">
            <text:p><text:s/>3.933,38<text:s/></text:p>
          </table:table-cell>
          <table:table-cell office:value-type="string" table:style-name="ce17">
            <text:p>jul/2024 ago/2024</text:p>
          </table:table-cell>
          <table:table-cell office:value-type="float" office:value="-13012.36" table:style-name="ce18">
            <text:p>-13.012,36<text:s/></text:p>
          </table:table-cell>
          <table:table-cell office:value-type="float" office:value="-7136.02" table:style-name="ce18">
            <text:p>-7.136,02<text:s/></text:p>
          </table:table-cell>
          <table:table-cell office:value-type="float" office:value="27793.52" table:style-name="ce18">
            <text:p><text:s/>27.793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edro Pereira Dos Santos Per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985.68" table:style-name="ce18">
            <text:p>-15.985,68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718.7" table:style-name="ce18">
            <text:p><text:s/>27.718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edro Ribeiro Agustoni Feilk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1930.68" table:style-name="ce18">
            <text:p>-11.930,68<text:s/></text:p>
          </table:table-cell>
          <table:table-cell office:value-type="float" office:value="-2250.2199999999998" table:style-name="ce18">
            <text:p>-2.250,22<text:s/></text:p>
          </table:table-cell>
          <table:table-cell office:value-type="float" office:value="29827.62" table:style-name="ce18">
            <text:p><text:s/>29.827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eter Gabriel Molinari Schweikert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22.0500000000002" table:style-name="ce18">
            <text:p><text:s/>2.222,05<text:s/></text:p>
          </table:table-cell>
          <table:table-cell office:value-type="string" table:style-name="ce17">
            <text:p>jan/2024 fev/2024 mar/2024 abr/2024 mai/2024 jun/2024 jul/2024 ago/2024</text:p>
          </table:table-cell>
          <table:table-cell office:value-type="float" office:value="-16684.87" table:style-name="ce18">
            <text:p>-16.684,87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9241.56" table:style-name="ce18">
            <text:p><text:s/>29.241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henelope Carvalho De Almei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91.42" table:style-name="ce18">
            <text:p><text:s/>3.591,42<text:s/></text:p>
          </table:table-cell>
          <table:table-cell office:value-type="string" table:style-name="ce17">
            <text:p>jul/2024 ago/2024</text:p>
          </table:table-cell>
          <table:table-cell office:value-type="float" office:value="-16731.79" table:style-name="ce18">
            <text:p>-16.731,79<text:s/></text:p>
          </table:table-cell>
          <table:table-cell office:value-type="float" office:value="-749.01" table:style-name="ce18">
            <text:p>-749,01<text:s/></text:p>
          </table:table-cell>
          <table:table-cell office:value-type="float" office:value="30119.14" table:style-name="ce18">
            <text:p><text:s/>30.119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ietro Da Silva Estabil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96.24" table:style-name="ce18">
            <text:p><text:s/>796,24<text:s/></text:p>
          </table:table-cell>
          <table:table-cell office:value-type="string" table:style-name="ce17">
            <text:p>jul/2024 ago/2024</text:p>
          </table:table-cell>
          <table:table-cell office:value-type="float" office:value="-15683.81" table:style-name="ce18">
            <text:p>-15.683,81<text:s/></text:p>
          </table:table-cell>
          <table:table-cell office:value-type="float" office:value="-5384.62" table:style-name="ce18">
            <text:p>-5.384,62<text:s/></text:p>
          </table:table-cell>
          <table:table-cell office:value-type="float" office:value="23736.33" table:style-name="ce18">
            <text:p><text:s/>23.736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a Aparecida Lamana Dini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065.97" table:style-name="ce18">
            <text:p><text:s/>43.065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225.34" table:style-name="ce19">
            <text:p><text:s/>15.225,34<text:s/></text:p>
          </table:table-cell>
          <table:table-cell office:value-type="float" office:value="5096.54" table:style-name="ce18">
            <text:p><text:s/>5.096,54<text:s/></text:p>
          </table:table-cell>
          <table:table-cell office:value-type="string" table:style-name="ce17">
            <text:p>jul/2024 ago/2024</text:p>
          </table:table-cell>
          <table:table-cell office:value-type="float" office:value="-18186.919999999998" table:style-name="ce18">
            <text:p>-18.186,9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44896.79" table:style-name="ce18">
            <text:p><text:s/>44.896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a Domiciano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274.51" table:style-name="ce18">
            <text:p><text:s/>9.274,51<text:s/></text:p>
          </table:table-cell>
          <table:table-cell office:value-type="string" table:style-name="ce17">
            <text:p>jan/2024 fev/2024 mar/2024 abr/2024 mai/2024 jun/2024 jul/2024 ago/2024</text:p>
          </table:table-cell>
          <table:table-cell office:value-type="float" office:value="-18676.439999999999" table:style-name="ce18">
            <text:p>-18.676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606.589999999997" table:style-name="ce18">
            <text:p><text:s/>34.606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a Morgado Cury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909.199999999997" table:style-name="ce18">
            <text:p><text:s/>38.909,20<text:s/></text:p>
          </table:table-cell>
          <table:table-cell office:value-type="float" office:value="367.07" table:style-name="ce18">
            <text:p><text:s/>367,0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771.8900000000003" table:style-name="ce18">
            <text:p><text:s/>4.771,89<text:s/></text:p>
          </table:table-cell>
          <table:table-cell office:value-type="string" table:style-name="ce17">
            <text:p>jul/2024 ago/2024</text:p>
          </table:table-cell>
          <table:table-cell office:value-type="float" office:value="-14955.92" table:style-name="ce18">
            <text:p>-14.955,92<text:s/></text:p>
          </table:table-cell>
          <table:table-cell office:value-type="float" office:value="-11708.5" table:style-name="ce18">
            <text:p>-11.708,50<text:s/></text:p>
          </table:table-cell>
          <table:table-cell office:value-type="float" office:value="17383.740000000002" table:style-name="ce18">
            <text:p><text:s/>17.383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a Simara Nova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988.14" table:style-name="ce18">
            <text:p><text:s/>3.988,14<text:s/></text:p>
          </table:table-cell>
          <table:table-cell office:value-type="string" table:style-name="ce17">
            <text:p>jul/2024 ago/2024</text:p>
          </table:table-cell>
          <table:table-cell office:value-type="float" office:value="-16653.009999999998" table:style-name="ce18">
            <text:p>-16.653,0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1039.51" table:style-name="ce18">
            <text:p><text:s/>31.039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la Batista Bas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713.65" table:style-name="ce18">
            <text:p><text:s/>43.713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948.68" table:style-name="ce18">
            <text:p><text:s/>4.948,68<text:s/></text:p>
          </table:table-cell>
          <table:table-cell office:value-type="string" table:style-name="ce17">
            <text:p>jul/2024 ago/2024</text:p>
          </table:table-cell>
          <table:table-cell office:value-type="float" office:value="-17730.75" table:style-name="ce18">
            <text:p>-17.730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931.58" table:style-name="ce18">
            <text:p><text:s/>30.931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Alvarez More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71.08" table:style-name="ce18">
            <text:p><text:s/>1.471,08<text:s/></text:p>
          </table:table-cell>
          <table:table-cell office:value-type="string" table:style-name="ce17">
            <text:p>jul/2024 ago/2024</text:p>
          </table:table-cell>
          <table:table-cell office:value-type="float" office:value="-12283.09" table:style-name="ce18">
            <text:p>-12.283,0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2892.370000000003" table:style-name="ce18">
            <text:p><text:s/>32.892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Barcelos Trista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71.08" table:style-name="ce18">
            <text:p><text:s/>1.471,08<text:s/></text:p>
          </table:table-cell>
          <table:table-cell office:value-type="string" table:style-name="ce17">
            <text:p>jul/2024 ago/2024</text:p>
          </table:table-cell>
          <table:table-cell office:value-type="float" office:value="-15364.21" table:style-name="ce18">
            <text:p>-15.364,2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9811.25" table:style-name="ce18">
            <text:p><text:s/>29.811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Bessa Yamamu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764.82" table:style-name="ce18">
            <text:p>-15.764,82<text:s/></text:p>
          </table:table-cell>
          <table:table-cell office:value-type="float" office:value="-903.17" table:style-name="ce18">
            <text:p>-903,17<text:s/></text:p>
          </table:table-cell>
          <table:table-cell office:value-type="float" office:value="27340.53" table:style-name="ce18">
            <text:p><text:s/>27.340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Braga Vinh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50.04" table:style-name="ce18">
            <text:p><text:s/>550,04<text:s/></text:p>
          </table:table-cell>
          <table:table-cell office:value-type="string" table:style-name="ce17">
            <text:p>jul/2024 ago/2024</text:p>
          </table:table-cell>
          <table:table-cell office:value-type="float" office:value="-15922.57" table:style-name="ce18">
            <text:p>-15.922,57<text:s/></text:p>
          </table:table-cell>
          <table:table-cell office:value-type="float" office:value="-4180.9399999999996" table:style-name="ce18">
            <text:p>-4.180,94<text:s/></text:p>
          </table:table-cell>
          <table:table-cell office:value-type="float" office:value="24455.05" table:style-name="ce18">
            <text:p><text:s/>24.455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Bresciani Marrac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10.89" table:style-name="ce18">
            <text:p><text:s/>40.310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63.5" table:style-name="ce18">
            <text:p><text:s/>4.563,50<text:s/></text:p>
          </table:table-cell>
          <table:table-cell office:value-type="string" table:style-name="ce17">
            <text:p>jul/2024 ago/2024</text:p>
          </table:table-cell>
          <table:table-cell office:value-type="float" office:value="-15385.02" table:style-name="ce18">
            <text:p>-15.385,0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9185.23" table:style-name="ce18">
            <text:p><text:s/>29.185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Cardoso Freit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76.18" table:style-name="ce18">
            <text:p><text:s/>3.076,18<text:s/></text:p>
          </table:table-cell>
          <table:table-cell office:value-type="string" table:style-name="ce17">
            <text:p>jul/2024 ago/2024</text:p>
          </table:table-cell>
          <table:table-cell office:value-type="float" office:value="-16130.16" table:style-name="ce18">
            <text:p>-16.130,16<text:s/></text:p>
          </table:table-cell>
          <table:table-cell office:value-type="float" office:value="-3595.6" table:style-name="ce18">
            <text:p>-3.595,60<text:s/></text:p>
          </table:table-cell>
          <table:table-cell office:value-type="float" office:value="27358.94" table:style-name="ce18">
            <text:p><text:s/>27.358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De Paula Eduardo Fab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419.96" table:style-name="ce18">
            <text:p><text:s/>419,9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44.5600000000004" table:style-name="ce18">
            <text:p><text:s/>4.444,56<text:s/></text:p>
          </table:table-cell>
          <table:table-cell office:value-type="string" table:style-name="ce20">
            <text:p>jul/2024 ago/2024</text:p>
          </table:table-cell>
          <table:table-cell office:value-type="float" office:value="-16253.67" table:style-name="ce18">
            <text:p>-16.253,67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2315.23" table:style-name="ce18">
            <text:p><text:s/>32.315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De Souza Borel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00.02" table:style-name="ce18">
            <text:p><text:s/>2.000,02<text:s/></text:p>
          </table:table-cell>
          <table:table-cell office:value-type="string" table:style-name="ce17">
            <text:p>jul/2024 ago/2024</text:p>
          </table:table-cell>
          <table:table-cell office:value-type="float" office:value="-12480.68" table:style-name="ce18">
            <text:p>-12.480,68<text:s/></text:p>
          </table:table-cell>
          <table:table-cell office:value-type="float" office:value="-2944.39" table:style-name="ce18">
            <text:p>-2.944,39<text:s/></text:p>
          </table:table-cell>
          <table:table-cell office:value-type="float" office:value="30583.47" table:style-name="ce18">
            <text:p><text:s/>30.583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De Souza Miran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4547.79" table:style-name="ce18">
            <text:p>-14.547,79<text:s/></text:p>
          </table:table-cell>
          <table:table-cell office:value-type="float" office:value="-4236" table:style-name="ce18">
            <text:p>-4.236,00<text:s/></text:p>
          </table:table-cell>
          <table:table-cell office:value-type="float" office:value="25224.73" table:style-name="ce18">
            <text:p><text:s/>25.224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Folador Str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4.39" table:style-name="ce18">
            <text:p><text:s/>444,39<text:s/></text:p>
          </table:table-cell>
          <table:table-cell office:value-type="string" table:style-name="ce17">
            <text:p>jul/2024 ago/2024</text:p>
          </table:table-cell>
          <table:table-cell office:value-type="float" office:value="-16132.49" table:style-name="ce18">
            <text:p>-16.132,4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016.28" table:style-name="ce18">
            <text:p><text:s/>28.016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Galati Sabi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99.62" table:style-name="ce18">
            <text:p><text:s/>699,62<text:s/></text:p>
          </table:table-cell>
          <table:table-cell office:value-type="string" table:style-name="ce17">
            <text:p>jul/2024 ago/2024</text:p>
          </table:table-cell>
          <table:table-cell office:value-type="float" office:value="-15747.87" table:style-name="ce18">
            <text:p>-15.747,87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656.13" table:style-name="ce18">
            <text:p><text:s/>28.656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Gandara D Ami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547.79" table:style-name="ce18">
            <text:p>-15.547,7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156.59" table:style-name="ce18">
            <text:p><text:s/>28.156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Gomes Bedi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909.199999999997" table:style-name="ce18">
            <text:p><text:s/>38.90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04.82" table:style-name="ce18">
            <text:p><text:s/>4.404,82<text:s/></text:p>
          </table:table-cell>
          <table:table-cell office:value-type="string" table:style-name="ce17">
            <text:p>jul/2024 ago/2024</text:p>
          </table:table-cell>
          <table:table-cell office:value-type="float" office:value="-14955.92" table:style-name="ce18">
            <text:p>-14.955,9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053.96" table:style-name="ce18">
            <text:p><text:s/>28.053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Koda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59.230000000003" table:style-name="ce18">
            <text:p><text:s/>40.359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68.9799999999996" table:style-name="ce18">
            <text:p><text:s/>4.568,98<text:s/></text:p>
          </table:table-cell>
          <table:table-cell office:value-type="string" table:style-name="ce17">
            <text:p>jul/2024 ago/2024</text:p>
          </table:table-cell>
          <table:table-cell office:value-type="float" office:value="-15587.07" table:style-name="ce18">
            <text:p>-15.587,07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9037" table:style-name="ce18">
            <text:p><text:s/>29.037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Lessa Vieira De Sa Menez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013.71" table:style-name="ce19">
            <text:p><text:s/>17.013,71<text:s/></text:p>
          </table:table-cell>
          <table:table-cell office:value-type="float" office:value="2656.66" table:style-name="ce18">
            <text:p><text:s/>2.656,66<text:s/></text:p>
          </table:table-cell>
          <table:table-cell office:value-type="string" table:style-name="ce17">
            <text:p>jul/2024 ago/2024</text:p>
          </table:table-cell>
          <table:table-cell office:value-type="float" office:value="-18627.62" table:style-name="ce18">
            <text:p>-18.627,6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44747.13" table:style-name="ce18">
            <text:p><text:s/>44.747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Lut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432.73" table:style-name="ce18">
            <text:p><text:s/>432,7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64.14" table:style-name="ce18">
            <text:p><text:s/>1.864,14<text:s/></text:p>
          </table:table-cell>
          <table:table-cell office:value-type="string" table:style-name="ce17">
            <text:p>jul/2024 ago/2024</text:p>
          </table:table-cell>
          <table:table-cell office:value-type="float" office:value="-12283.09" table:style-name="ce18">
            <text:p>-12.283,09<text:s/></text:p>
          </table:table-cell>
          <table:table-cell office:value-type="float" office:value="-2929.55" table:style-name="ce18">
            <text:p>-2.929,55<text:s/></text:p>
          </table:table-cell>
          <table:table-cell office:value-type="float" office:value="31092.75" table:style-name="ce18">
            <text:p><text:s/>31.092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Morais Portugues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880.5" table:style-name="ce18">
            <text:p><text:s/>43.880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302.2299999999996" table:style-name="ce18">
            <text:p><text:s/>4.302,23<text:s/></text:p>
          </table:table-cell>
          <table:table-cell office:value-type="string" table:style-name="ce17">
            <text:p>jul/2024 ago/2024</text:p>
          </table:table-cell>
          <table:table-cell office:value-type="float" office:value="-17045.36" table:style-name="ce18">
            <text:p>-17.045,36<text:s/></text:p>
          </table:table-cell>
          <table:table-cell office:value-type="float" office:value="-10519.36" table:style-name="ce18">
            <text:p>-10.519,36<text:s/></text:p>
          </table:table-cell>
          <table:table-cell office:value-type="float" office:value="20618.009999999998" table:style-name="ce18">
            <text:p><text:s/>20.618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Negreiros Dantas De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284.21" table:style-name="ce18">
            <text:p>-15.284,2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420.17" table:style-name="ce18">
            <text:p><text:s/>28.420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Pitanga Gued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042.99" table:style-name="ce18">
            <text:p><text:s/>42.042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369.69" table:style-name="ce18">
            <text:p><text:s/>5.369,69<text:s/></text:p>
          </table:table-cell>
          <table:table-cell office:value-type="string" table:style-name="ce17">
            <text:p>jul/2024 ago/2024</text:p>
          </table:table-cell>
          <table:table-cell office:value-type="float" office:value="-16483.89" table:style-name="ce18">
            <text:p>-16.483,8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0624.65" table:style-name="ce18">
            <text:p><text:s/>30.624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Ramia Munera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6132.49" table:style-name="ce18">
            <text:p>-16.132,49<text:s/></text:p>
          </table:table-cell>
          <table:table-cell office:value-type="float" office:value="-644.44000000000005" table:style-name="ce18">
            <text:p>-644,44<text:s/></text:p>
          </table:table-cell>
          <table:table-cell office:value-type="float" office:value="27231.59" table:style-name="ce18">
            <text:p><text:s/>27.231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Rocha Paiva Cru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946.54" table:style-name="ce18">
            <text:p><text:s/>4.946,54<text:s/></text:p>
          </table:table-cell>
          <table:table-cell office:value-type="string" table:style-name="ce17">
            <text:p>jul/2024 ago/2024</text:p>
          </table:table-cell>
          <table:table-cell office:value-type="float" office:value="-16986.580000000002" table:style-name="ce18">
            <text:p>-16.986,58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1350.14" table:style-name="ce18">
            <text:p><text:s/>31.350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Rodrigues Velo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0">
            <text:p>jul/2024 ago/2024</text:p>
          </table:table-cell>
          <table:table-cell office:value-type="float" office:value="-11930.68" table:style-name="ce18">
            <text:p>-11.930,68<text:s/></text:p>
          </table:table-cell>
          <table:table-cell office:value-type="float" office:value="-6919.03" table:style-name="ce18">
            <text:p>-6.919,03<text:s/></text:p>
          </table:table-cell>
          <table:table-cell office:value-type="float" office:value="25158.81" table:style-name="ce18">
            <text:p><text:s/>25.158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Soares Da Silva Vi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417.68" table:style-name="ce18">
            <text:p><text:s/>417,6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58.26" table:style-name="ce18">
            <text:p><text:s/>3.158,26<text:s/></text:p>
          </table:table-cell>
          <table:table-cell office:value-type="string" table:style-name="ce17">
            <text:p>jul/2024 ago/2024</text:p>
          </table:table-cell>
          <table:table-cell office:value-type="float" office:value="-16346.22" table:style-name="ce18">
            <text:p>-16.346,2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0934.1" table:style-name="ce18">
            <text:p><text:s/>30.934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Valle Vernasch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6013.46" table:style-name="ce18">
            <text:p>-16.013,46<text:s/></text:p>
          </table:table-cell>
          <table:table-cell office:value-type="float" office:value="-1986.57" table:style-name="ce18">
            <text:p>-1.986,57<text:s/></text:p>
          </table:table-cell>
          <table:table-cell office:value-type="float" office:value="26008.49" table:style-name="ce18">
            <text:p><text:s/>26.008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Zambon De Mora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580.54" table:style-name="ce18">
            <text:p><text:s/>38.580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240.66" table:style-name="ce18">
            <text:p><text:s/>4.240,66<text:s/></text:p>
          </table:table-cell>
          <table:table-cell office:value-type="string" table:style-name="ce17">
            <text:p>jul/2024 ago/2024</text:p>
          </table:table-cell>
          <table:table-cell office:value-type="float" office:value="-11604.16" table:style-name="ce18">
            <text:p>-11.604,16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0912.9" table:style-name="ce18">
            <text:p><text:s/>30.912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a Comunale Aleixo Zanchet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105.800000000003" table:style-name="ce18">
            <text:p><text:s/>36.105,80<text:s/></text:p>
          </table:table-cell>
          <table:table-cell office:value-type="float" office:value="340.62" table:style-name="ce18">
            <text:p><text:s/>340,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87.46" table:style-name="ce18">
            <text:p><text:s/>4.087,46<text:s/></text:p>
          </table:table-cell>
          <table:table-cell office:value-type="string" table:style-name="ce17">
            <text:p>jul/2024 ago/2024</text:p>
          </table:table-cell>
          <table:table-cell office:value-type="float" office:value="-14097.71" table:style-name="ce18">
            <text:p>-14.097,7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6132.03" table:style-name="ce18">
            <text:p><text:s/>26.132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a Gasperazzo Barbo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334.15" table:style-name="ce18">
            <text:p>-15.334,15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370.23" table:style-name="ce18">
            <text:p><text:s/>28.370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a Soares Mourao Sou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53.61" table:style-name="ce18">
            <text:p><text:s/>42.553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627.58" table:style-name="ce18">
            <text:p><text:s/>3.627,58<text:s/></text:p>
          </table:table-cell>
          <table:table-cell office:value-type="string" table:style-name="ce17">
            <text:p>jul/2024 ago/2024</text:p>
          </table:table-cell>
          <table:table-cell office:value-type="float" office:value="-15744.39" table:style-name="ce18">
            <text:p>-15.744,3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0132.66" table:style-name="ce18">
            <text:p><text:s/>30.132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e Cristine Medeiros Soar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275.47" table:style-name="ce18">
            <text:p><text:s/>40.275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268.5600000000004" table:style-name="ce18">
            <text:p><text:s/>4.268,56<text:s/></text:p>
          </table:table-cell>
          <table:table-cell office:value-type="string" table:style-name="ce17">
            <text:p>jul/2024 ago/2024</text:p>
          </table:table-cell>
          <table:table-cell office:value-type="float" office:value="-12968.82" table:style-name="ce18">
            <text:p>-12.968,82<text:s/></text:p>
          </table:table-cell>
          <table:table-cell office:value-type="float" office:value="-4957.0600000000004" table:style-name="ce18">
            <text:p>-4.957,06<text:s/></text:p>
          </table:table-cell>
          <table:table-cell office:value-type="float" office:value="26618.15" table:style-name="ce18">
            <text:p><text:s/>26.618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issa Fernandes Lima Camp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424.74" table:style-name="ce18">
            <text:p><text:s/>42.424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295" table:style-name="ce18">
            <text:p><text:s/>4.295,00<text:s/></text:p>
          </table:table-cell>
          <table:table-cell office:value-type="string" table:style-name="ce17">
            <text:p>jul/2024 ago/2024</text:p>
          </table:table-cell>
          <table:table-cell office:value-type="float" office:value="-12624.12" table:style-name="ce18">
            <text:p>-12.624,12<text:s/></text:p>
          </table:table-cell>
          <table:table-cell office:value-type="float" office:value="-2602.66" table:style-name="ce18">
            <text:p>-2.602,66<text:s/></text:p>
          </table:table-cell>
          <table:table-cell office:value-type="float" office:value="31492.959999999999" table:style-name="ce18">
            <text:p><text:s/>31.492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phael Camarao Treviz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1826.4" table:style-name="ce18">
            <text:p>-11.826,40<text:s/></text:p>
          </table:table-cell>
          <table:table-cell office:value-type="float" office:value="-5774.06" table:style-name="ce18">
            <text:p>-5.774,06<text:s/></text:p>
          </table:table-cell>
          <table:table-cell office:value-type="float" office:value="26408.06" table:style-name="ce18">
            <text:p><text:s/>26.408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quel Freitas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3.7" table:style-name="ce18">
            <text:p><text:s/>503,70<text:s/></text:p>
          </table:table-cell>
          <table:table-cell office:value-type="string" table:style-name="ce17">
            <text:p>jul/2024 ago/2024</text:p>
          </table:table-cell>
          <table:table-cell office:value-type="float" office:value="-16080.35" table:style-name="ce18">
            <text:p>-16.080,35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127.73" table:style-name="ce18">
            <text:p><text:s/>28.127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quel Peralva Martins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419.34" table:style-name="ce18">
            <text:p><text:s/>419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148.18" table:style-name="ce18">
            <text:p><text:s/>4.148,18<text:s/></text:p>
          </table:table-cell>
          <table:table-cell office:value-type="string" table:style-name="ce17">
            <text:p>jul/2024 ago/2024</text:p>
          </table:table-cell>
          <table:table-cell office:value-type="float" office:value="-13071.43" table:style-name="ce18">
            <text:p>-13.071,43<text:s/></text:p>
          </table:table-cell>
          <table:table-cell office:value-type="float" office:value="-2263.36" table:style-name="ce18">
            <text:p>-2.263,36<text:s/></text:p>
          </table:table-cell>
          <table:table-cell office:value-type="float" office:value="33241.25" table:style-name="ce18">
            <text:p><text:s/>33.241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ul Carvalho Nin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655.769999999997" table:style-name="ce18">
            <text:p><text:s/>34.655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250.24" table:style-name="ce18">
            <text:p><text:s/>4.250,24<text:s/></text:p>
          </table:table-cell>
          <table:table-cell office:value-type="string" table:style-name="ce17">
            <text:p>jul/2024 ago/2024</text:p>
          </table:table-cell>
          <table:table-cell office:value-type="float" office:value="-13466.56" table:style-name="ce18">
            <text:p>-13.466,56<text:s/></text:p>
          </table:table-cell>
          <table:table-cell office:value-type="float" office:value="-2533.64" table:style-name="ce18">
            <text:p>-2.533,64<text:s/></text:p>
          </table:table-cell>
          <table:table-cell office:value-type="float" office:value="22905.81" table:style-name="ce18">
            <text:p><text:s/>22.905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beca De Holanda Braga Rocha Freir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56.26" table:style-name="ce18">
            <text:p><text:s/>956,26<text:s/></text:p>
          </table:table-cell>
          <table:table-cell office:value-type="string" table:style-name="ce17">
            <text:p>jul/2024 ago/2024</text:p>
          </table:table-cell>
          <table:table-cell office:value-type="float" office:value="-12193.65" table:style-name="ce18">
            <text:p>-12.193,65<text:s/></text:p>
          </table:table-cell>
          <table:table-cell office:value-type="float" office:value="-9916.09" table:style-name="ce18">
            <text:p>-9.916,09<text:s/></text:p>
          </table:table-cell>
          <table:table-cell office:value-type="float" office:value="22855.040000000001" table:style-name="ce18">
            <text:p><text:s/>22.855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gina Bauab Mer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498.48" table:style-name="ce18">
            <text:p><text:s/>498,4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6132.49" table:style-name="ce18">
            <text:p>-16.132,4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070.37" table:style-name="ce18">
            <text:p><text:s/>28.070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De Mel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22.19" table:style-name="ce18">
            <text:p><text:s/>42.522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13.76" table:style-name="ce18">
            <text:p><text:s/>4.813,76<text:s/></text:p>
          </table:table-cell>
          <table:table-cell office:value-type="string" table:style-name="ce17">
            <text:p>jul/2024 ago/2024</text:p>
          </table:table-cell>
          <table:table-cell office:value-type="float" office:value="-16528.490000000002" table:style-name="ce18">
            <text:p>-16.528,49<text:s/></text:p>
          </table:table-cell>
          <table:table-cell office:value-type="float" office:value="-2533.64" table:style-name="ce18">
            <text:p>-2.533,64<text:s/></text:p>
          </table:table-cell>
          <table:table-cell office:value-type="float" office:value="28273.82" table:style-name="ce18">
            <text:p><text:s/>28.273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Flores Tibyric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3.24" table:style-name="ce18">
            <text:p><text:s/>463,24<text:s/></text:p>
          </table:table-cell>
          <table:table-cell office:value-type="string" table:style-name="ce17">
            <text:p>jul/2024 ago/2024</text:p>
          </table:table-cell>
          <table:table-cell office:value-type="float" office:value="-15744.19" table:style-name="ce18">
            <text:p>-15.744,19<text:s/></text:p>
          </table:table-cell>
          <table:table-cell office:value-type="float" office:value="-1716.14" table:style-name="ce18">
            <text:p>-1.716,14<text:s/></text:p>
          </table:table-cell>
          <table:table-cell office:value-type="float" office:value="27011.43" table:style-name="ce18">
            <text:p><text:s/>27.011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Groetaers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262.57" table:style-name="ce18">
            <text:p><text:s/>40.262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937.8599999999997" table:style-name="ce18">
            <text:p><text:s/>4.937,86<text:s/></text:p>
          </table:table-cell>
          <table:table-cell office:value-type="string" table:style-name="ce17">
            <text:p>jul/2024 ago/2024</text:p>
          </table:table-cell>
          <table:table-cell office:value-type="float" office:value="-12154" table:style-name="ce18">
            <text:p>-12.154,00<text:s/></text:p>
          </table:table-cell>
          <table:table-cell office:value-type="float" office:value="-2250.2199999999998" table:style-name="ce18">
            <text:p>-2.250,22<text:s/></text:p>
          </table:table-cell>
          <table:table-cell office:value-type="float" office:value="30796.21" table:style-name="ce18">
            <text:p><text:s/>30.796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Klimk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1.22" table:style-name="ce18">
            <text:p><text:s/>131,22<text:s/></text:p>
          </table:table-cell>
          <table:table-cell office:value-type="string" table:style-name="ce17">
            <text:p>jul/2024 ago/2024</text:p>
          </table:table-cell>
          <table:table-cell office:value-type="float" office:value="-16116.43" table:style-name="ce18">
            <text:p>-16.116,43<text:s/></text:p>
          </table:table-cell>
          <table:table-cell office:value-type="float" office:value="-4459.2299999999996" table:style-name="ce18">
            <text:p>-4.459,23<text:s/></text:p>
          </table:table-cell>
          <table:table-cell office:value-type="float" office:value="23564.080000000002" table:style-name="ce18">
            <text:p><text:s/>23.564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Lawant Miran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5.54000000000002" table:style-name="ce18">
            <text:p><text:s/>285,54<text:s/></text:p>
          </table:table-cell>
          <table:table-cell office:value-type="string" table:style-name="ce17">
            <text:p>jul/2024 ago/2024</text:p>
          </table:table-cell>
          <table:table-cell office:value-type="float" office:value="-15739.07" table:style-name="ce18">
            <text:p>-15.739,07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250.85" table:style-name="ce18">
            <text:p><text:s/>28.250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Moura Goncalv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151.919999999998" table:style-name="ce18">
            <text:p><text:s/>41.151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58.72" table:style-name="ce18">
            <text:p><text:s/>4.658,72<text:s/></text:p>
          </table:table-cell>
          <table:table-cell office:value-type="string" table:style-name="ce17">
            <text:p>jul/2024 ago/2024</text:p>
          </table:table-cell>
          <table:table-cell office:value-type="float" office:value="-15642.49" table:style-name="ce18">
            <text:p>-15.642,4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9864.01" table:style-name="ce18">
            <text:p><text:s/>29.864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Okano Gimenes Sell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80.62" table:style-name="ce18">
            <text:p><text:s/>4.480,62<text:s/></text:p>
          </table:table-cell>
          <table:table-cell office:value-type="string" table:style-name="ce17">
            <text:p>jul/2024 ago/2024</text:p>
          </table:table-cell>
          <table:table-cell office:value-type="float" office:value="-16657.740000000002" table:style-name="ce18">
            <text:p>-16.657,7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1527.26" table:style-name="ce18">
            <text:p><text:s/>31.527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Oliva Monteiro Ma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775.96" table:style-name="ce18">
            <text:p><text:s/>42.775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42.5200000000004" table:style-name="ce18">
            <text:p><text:s/>4.842,52<text:s/></text:p>
          </table:table-cell>
          <table:table-cell office:value-type="string" table:style-name="ce20">
            <text:p>jul/2024 ago/2024</text:p>
          </table:table-cell>
          <table:table-cell office:value-type="float" office:value="-16276.95" table:style-name="ce18">
            <text:p>-16.276,95<text:s/></text:p>
          </table:table-cell>
          <table:table-cell office:value-type="float" office:value="-2352.12" table:style-name="ce18">
            <text:p>-2.352,12<text:s/></text:p>
          </table:table-cell>
          <table:table-cell office:value-type="float" office:value="28989.41" table:style-name="ce18">
            <text:p><text:s/>28.989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Scandiuzzi Da Sil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76.18" table:style-name="ce18">
            <text:p><text:s/>3.076,18<text:s/></text:p>
          </table:table-cell>
          <table:table-cell office:value-type="string" table:style-name="ce17">
            <text:p>jul/2024 ago/2024</text:p>
          </table:table-cell>
          <table:table-cell office:value-type="float" office:value="-16130.16" table:style-name="ce18">
            <text:p>-16.130,16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0650.400000000001" table:style-name="ce18">
            <text:p><text:s/>30.650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Simoes Stabile Buccero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7646.1" table:style-name="ce18">
            <text:p><text:s/>7.646,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57.42" table:style-name="ce18">
            <text:p><text:s/>1.457,42<text:s/></text:p>
          </table:table-cell>
          <table:table-cell office:value-type="string" table:style-name="ce17">
            <text:p>jul/2024 ago/2024</text:p>
          </table:table-cell>
          <table:table-cell office:value-type="float" office:value="-17364.48" table:style-name="ce18">
            <text:p>-17.364,48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5443.42" table:style-name="ce18">
            <text:p><text:s/>35.443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o Campolino Borg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694.9" table:style-name="ce18">
            <text:p>-15.694,90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009.48" table:style-name="ce18">
            <text:p><text:s/>28.009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o Campos Pinto De Vit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7.23" table:style-name="ce18">
            <text:p><text:s/>467,23<text:s/></text:p>
          </table:table-cell>
          <table:table-cell office:value-type="string" table:style-name="ce17">
            <text:p>jul/2024 ago/2024</text:p>
          </table:table-cell>
          <table:table-cell office:value-type="float" office:value="-16080.35" table:style-name="ce18">
            <text:p>-16.080,35<text:s/></text:p>
          </table:table-cell>
          <table:table-cell office:value-type="float" office:value="-5771.56" table:style-name="ce18">
            <text:p>-5.771,56<text:s/></text:p>
          </table:table-cell>
          <table:table-cell office:value-type="float" office:value="22623.84" table:style-name="ce18">
            <text:p><text:s/>22.623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o Isnard Khai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6132.49" table:style-name="ce18">
            <text:p>-16.132,4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571.89" table:style-name="ce18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e Robson Falcao De Mora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629.91" table:style-name="ce18">
            <text:p>-15.629,91<text:s/></text:p>
          </table:table-cell>
          <table:table-cell office:value-type="float" office:value="-17659.64" table:style-name="ce18">
            <text:p>-17.659,64<text:s/></text:p>
          </table:table-cell>
          <table:table-cell office:value-type="float" office:value="10718.97" table:style-name="ce18">
            <text:p><text:s/>10.718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Augusto Paganucci Lod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272.61" table:style-name="ce18">
            <text:p>-15.272,6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431.77" table:style-name="ce18">
            <text:p><text:s/>28.431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Augusto Wiziack Zag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6132.49" table:style-name="ce18">
            <text:p>-16.132,49<text:s/></text:p>
          </table:table-cell>
          <table:table-cell office:value-type="float" office:value="-8335.7000000000007" table:style-name="ce18">
            <text:p>-8.335,70<text:s/></text:p>
          </table:table-cell>
          <table:table-cell office:value-type="float" office:value="19540.330000000002" table:style-name="ce18">
            <text:p><text:s/>19.540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Cesar Fran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218.32" table:style-name="ce18">
            <text:p><text:s/>4.218,32<text:s/></text:p>
          </table:table-cell>
          <table:table-cell office:value-type="string" table:style-name="ce17">
            <text:p>jul/2024 ago/2024</text:p>
          </table:table-cell>
          <table:table-cell office:value-type="float" office:value="-17017.7" table:style-name="ce18">
            <text:p>-17.017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209.14" table:style-name="ce18">
            <text:p><text:s/>31.209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Constante Soar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912.91" table:style-name="ce18">
            <text:p><text:s/>912,9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4579.29" table:style-name="ce18">
            <text:p>-14.579,29<text:s/></text:p>
          </table:table-cell>
          <table:table-cell office:value-type="float" office:value="-5952.14" table:style-name="ce18">
            <text:p>-5.952,14<text:s/></text:p>
          </table:table-cell>
          <table:table-cell office:value-type="float" office:value="24390" table:style-name="ce18">
            <text:p><text:s/>24.390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De Paula Mio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29.8399999999999" table:style-name="ce18">
            <text:p><text:s/>1.229,84<text:s/></text:p>
          </table:table-cell>
          <table:table-cell office:value-type="string" table:style-name="ce17">
            <text:p>jul/2024 ago/2024</text:p>
          </table:table-cell>
          <table:table-cell office:value-type="float" office:value="-15620.22" table:style-name="ce18">
            <text:p>-15.620,2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9314" table:style-name="ce18">
            <text:p><text:s/>29.314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De Sant Anna Valen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12.6" table:style-name="ce18">
            <text:p><text:s/>41.712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79.88" table:style-name="ce18">
            <text:p><text:s/>1.379,88<text:s/></text:p>
          </table:table-cell>
          <table:table-cell office:value-type="string" table:style-name="ce17">
            <text:p>jul/2024 ago/2024</text:p>
          </table:table-cell>
          <table:table-cell office:value-type="float" office:value="-14895" table:style-name="ce18">
            <text:p>-14.895,00<text:s/></text:p>
          </table:table-cell>
          <table:table-cell office:value-type="float" office:value="-1802.7" table:style-name="ce18">
            <text:p>-1.802,70<text:s/></text:p>
          </table:table-cell>
          <table:table-cell office:value-type="float" office:value="26394.78" table:style-name="ce18">
            <text:p><text:s/>26.394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Fagundes Gouve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24.78" table:style-name="ce18">
            <text:p><text:s/>43.124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82.0200000000004" table:style-name="ce18">
            <text:p><text:s/>4.882,02<text:s/></text:p>
          </table:table-cell>
          <table:table-cell office:value-type="string" table:style-name="ce20">
            <text:p>jul/2024 ago/2024</text:p>
          </table:table-cell>
          <table:table-cell office:value-type="float" office:value="-16686.53" table:style-name="ce18">
            <text:p>-16.686,53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1016.13" table:style-name="ce18">
            <text:p><text:s/>31.016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Gabriel Gomes Ped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6132.49" table:style-name="ce18">
            <text:p>-16.132,4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571.89" table:style-name="ce18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Jorge Kruta Barr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80.62" table:style-name="ce18">
            <text:p><text:s/>4.480,62<text:s/></text:p>
          </table:table-cell>
          <table:table-cell office:value-type="string" table:style-name="ce17">
            <text:p>jul/2024 ago/2024</text:p>
          </table:table-cell>
          <table:table-cell office:value-type="float" office:value="-16709.87" table:style-name="ce18">
            <text:p>-16.709,87<text:s/></text:p>
          </table:table-cell>
          <table:table-cell office:value-type="float" office:value="-503.3" table:style-name="ce18">
            <text:p>-503,30<text:s/></text:p>
          </table:table-cell>
          <table:table-cell office:value-type="float" office:value="31275.97" table:style-name="ce18">
            <text:p><text:s/>31.275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Lobo Da Lu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951.67" table:style-name="ce18">
            <text:p><text:s/>3.951,67<text:s/></text:p>
          </table:table-cell>
          <table:table-cell office:value-type="string" table:style-name="ce17">
            <text:p>jul/2024 ago/2024</text:p>
          </table:table-cell>
          <table:table-cell office:value-type="float" office:value="-16564.41" table:style-name="ce18">
            <text:p>-16.564,41<text:s/></text:p>
          </table:table-cell>
          <table:table-cell office:value-type="float" office:value="-2935.89" table:style-name="ce18">
            <text:p>-2.935,89<text:s/></text:p>
          </table:table-cell>
          <table:table-cell office:value-type="float" office:value="28459.89" table:style-name="ce18">
            <text:p><text:s/>28.459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Lourenco Dias Fer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69.8200000000002" table:style-name="ce18">
            <text:p><text:s/>2.469,82<text:s/></text:p>
          </table:table-cell>
          <table:table-cell office:value-type="string" table:style-name="ce17">
            <text:p>jul/2024 ago/2024</text:p>
          </table:table-cell>
          <table:table-cell office:value-type="float" office:value="-16811.689999999999" table:style-name="ce18">
            <text:p>-16.811,69<text:s/></text:p>
          </table:table-cell>
          <table:table-cell office:value-type="float" office:value="-511.38" table:style-name="ce18">
            <text:p>-511,38<text:s/></text:p>
          </table:table-cell>
          <table:table-cell office:value-type="float" office:value="29155.27" table:style-name="ce18">
            <text:p><text:s/>29.155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Luiz Mantova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74.01" table:style-name="ce18">
            <text:p><text:s/>474,01<text:s/></text:p>
          </table:table-cell>
          <table:table-cell office:value-type="string" table:style-name="ce17">
            <text:p>jul/2024 ago/2024</text:p>
          </table:table-cell>
          <table:table-cell office:value-type="float" office:value="-14216.01" table:style-name="ce18">
            <text:p>-14.216,01<text:s/></text:p>
          </table:table-cell>
          <table:table-cell office:value-type="float" office:value="-7391.65" table:style-name="ce18">
            <text:p>-7.391,65<text:s/></text:p>
          </table:table-cell>
          <table:table-cell office:value-type="float" office:value="22874.87" table:style-name="ce18">
            <text:p><text:s/>22.874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ta De Cassia Gandolp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55.32" table:style-name="ce18">
            <text:p><text:s/>43.955,32<text:s/></text:p>
          </table:table-cell>
          <table:table-cell office:value-type="float" office:value="876.96" table:style-name="ce18">
            <text:p><text:s/>876,9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1" table:style-name="ce18">
            <text:p><text:s/>161,00<text:s/></text:p>
          </table:table-cell>
          <table:table-cell office:value-type="string" table:style-name="ce17">
            <text:p>jul/2024 ago/2024</text:p>
          </table:table-cell>
          <table:table-cell office:value-type="float" office:value="-15124.41" table:style-name="ce18">
            <text:p>-15.124,4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9564.73" table:style-name="ce18">
            <text:p><text:s/>29.564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a Alves Pachota Chaves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94.78" table:style-name="ce18">
            <text:p><text:s/>4.694,78<text:s/></text:p>
          </table:table-cell>
          <table:table-cell office:value-type="string" table:style-name="ce17">
            <text:p>jul/2024 ago/2024</text:p>
          </table:table-cell>
          <table:table-cell office:value-type="float" office:value="-16070.93" table:style-name="ce18">
            <text:p>-16.070,93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9790.639999999999" table:style-name="ce18">
            <text:p><text:s/>29.790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a Marques Benazzi Villaver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621.26" table:style-name="ce18">
            <text:p>-15.621,26<text:s/></text:p>
          </table:table-cell>
          <table:table-cell office:value-type="float" office:value="-5804.68" table:style-name="ce18">
            <text:p>-5.804,68<text:s/></text:p>
          </table:table-cell>
          <table:table-cell office:value-type="float" office:value="22582.58" table:style-name="ce18">
            <text:p><text:s/>22.582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a Prestes Abissam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6132.49" table:style-name="ce18">
            <text:p>-16.132,4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571.89" table:style-name="ce18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o Henrique Moreira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59.230000000003" table:style-name="ce18">
            <text:p><text:s/>40.359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68.9799999999996" table:style-name="ce18">
            <text:p><text:s/>4.568,98<text:s/></text:p>
          </table:table-cell>
          <table:table-cell office:value-type="string" table:style-name="ce17">
            <text:p>jul/2024 ago/2024</text:p>
          </table:table-cell>
          <table:table-cell office:value-type="float" office:value="-15534.93" table:style-name="ce18">
            <text:p>-15.534,93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9089.14" table:style-name="ce18">
            <text:p><text:s/>29.089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olfo Marques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784.16" table:style-name="ce18">
            <text:p>-15.784,16<text:s/></text:p>
          </table:table-cell>
          <table:table-cell office:value-type="float" office:value="-7543.71" table:style-name="ce18">
            <text:p>-7.543,71<text:s/></text:p>
          </table:table-cell>
          <table:table-cell office:value-type="float" office:value="20680.650000000001" table:style-name="ce18">
            <text:p><text:s/>20.680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Augusto Tadeu Martins Leal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88.04" table:style-name="ce18">
            <text:p><text:s/>2.488,04<text:s/></text:p>
          </table:table-cell>
          <table:table-cell office:value-type="string" table:style-name="ce17">
            <text:p>jul/2024 ago/2024</text:p>
          </table:table-cell>
          <table:table-cell office:value-type="float" office:value="-15831.12" table:style-name="ce18">
            <text:p>-15.831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665.439999999999" table:style-name="ce18">
            <text:p><text:s/>30.665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Cesar Zangirolam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621.26" table:style-name="ce18">
            <text:p>-15.621,26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083.119999999999" table:style-name="ce18">
            <text:p><text:s/>28.083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De Almeida Cast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40.96" table:style-name="ce18">
            <text:p><text:s/>3.440,96<text:s/></text:p>
          </table:table-cell>
          <table:table-cell office:value-type="string" table:style-name="ce17">
            <text:p>jul/2024 ago/2024</text:p>
          </table:table-cell>
          <table:table-cell office:value-type="float" office:value="-16567.52" table:style-name="ce18">
            <text:p>-16.567,5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0577.82" table:style-name="ce18">
            <text:p><text:s/>30.577,82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707" table:style-name="ce17">
            <text:p>707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20.66" table:style-name="ce18">
            <text:p><text:s/>4.820,66<text:s/></text:p>
          </table:table-cell>
          <table:table-cell office:value-type="string" table:style-name="ce17">
            <text:p>jul/2024 ago/2024</text:p>
          </table:table-cell>
          <table:table-cell office:value-type="float" office:value="-16554.82" table:style-name="ce18">
            <text:p>-16.554,82<text:s/></text:p>
          </table:table-cell>
          <table:table-cell office:value-type="float" office:value="-12320.82" table:style-name="ce18">
            <text:p>-12.320,82<text:s/></text:p>
          </table:table-cell>
          <table:table-cell office:value-type="float" office:value="18527.63" table:style-name="ce18">
            <text:p><text:s/>18.527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Ferreira Dos Santos Ruiz Calejo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664.26" table:style-name="ce18">
            <text:p><text:s/>41.664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511.46" table:style-name="ce18">
            <text:p><text:s/>6.511,46<text:s/></text:p>
          </table:table-cell>
          <table:table-cell office:value-type="string" table:style-name="ce17">
            <text:p>jul/2024 ago/2024</text:p>
          </table:table-cell>
          <table:table-cell office:value-type="float" office:value="-12864.29" table:style-name="ce18">
            <text:p>-12.864,29<text:s/></text:p>
          </table:table-cell>
          <table:table-cell office:value-type="float" office:value="-3162.36" table:style-name="ce18">
            <text:p>-3.162,36<text:s/></text:p>
          </table:table-cell>
          <table:table-cell office:value-type="float" office:value="32149.07" table:style-name="ce18">
            <text:p><text:s/>32.149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Figueiredo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30.24" table:style-name="ce18">
            <text:p><text:s/>2.930,24<text:s/></text:p>
          </table:table-cell>
          <table:table-cell office:value-type="string" table:style-name="ce17">
            <text:p>jul/2024 ago/2024</text:p>
          </table:table-cell>
          <table:table-cell office:value-type="float" office:value="-16570.64" table:style-name="ce18">
            <text:p>-16.570,64<text:s/></text:p>
          </table:table-cell>
          <table:table-cell office:value-type="float" office:value="-557.69000000000005" table:style-name="ce18">
            <text:p>-557,69<text:s/></text:p>
          </table:table-cell>
          <table:table-cell office:value-type="float" office:value="29810.43" table:style-name="ce18">
            <text:p><text:s/>29.810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Gruppi Carlos Da Cos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094.77" table:style-name="ce18">
            <text:p>-15.094,77<text:s/></text:p>
          </table:table-cell>
          <table:table-cell office:value-type="float" office:value="-17714.07" table:style-name="ce18">
            <text:p>-17.714,07<text:s/></text:p>
          </table:table-cell>
          <table:table-cell office:value-type="float" office:value="11199.68" table:style-name="ce18">
            <text:p><text:s/>11.199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Sardinha De Freitas Camp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80.02" table:style-name="ce18">
            <text:p><text:s/>1.280,02<text:s/></text:p>
          </table:table-cell>
          <table:table-cell office:value-type="string" table:style-name="ce17">
            <text:p>jul/2024 ago/2024</text:p>
          </table:table-cell>
          <table:table-cell office:value-type="float" office:value="-12282.68" table:style-name="ce18">
            <text:p>-12.282,68<text:s/></text:p>
          </table:table-cell>
          <table:table-cell office:value-type="float" office:value="-2250.2199999999998" table:style-name="ce18">
            <text:p>-2.250,22<text:s/></text:p>
          </table:table-cell>
          <table:table-cell office:value-type="float" office:value="30755.64" table:style-name="ce18">
            <text:p><text:s/>30.755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Serra Pe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401.72" table:style-name="ce18">
            <text:p><text:s/>401,7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20.66" table:style-name="ce18">
            <text:p><text:s/>4.820,66<text:s/></text:p>
          </table:table-cell>
          <table:table-cell office:value-type="string" table:style-name="ce17">
            <text:p>jul/2024 ago/2024</text:p>
          </table:table-cell>
          <table:table-cell office:value-type="float" office:value="-16554.82" table:style-name="ce18">
            <text:p>-16.554,8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0946.03" table:style-name="ce18">
            <text:p><text:s/>30.946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Tadeu Bedo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84.8" table:style-name="ce18">
            <text:p><text:s/>2.784,80<text:s/></text:p>
          </table:table-cell>
          <table:table-cell office:value-type="string" table:style-name="ce17">
            <text:p>jul/2024 ago/2024</text:p>
          </table:table-cell>
          <table:table-cell office:value-type="float" office:value="-15884.48" table:style-name="ce18">
            <text:p>-15.884,48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9178.79" table:style-name="ce18">
            <text:p><text:s/>29.178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Vidal Nitr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0">
            <text:p>jul/2024 ago/2024</text:p>
          </table:table-cell>
          <table:table-cell office:value-type="float" office:value="-16080.35" table:style-name="ce18">
            <text:p>-16.080,35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624.03" table:style-name="ce18">
            <text:p><text:s/>27.624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que Jeronimo Andra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6080.35" table:style-name="ce18">
            <text:p>-16.080,35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624.03" table:style-name="ce18">
            <text:p><text:s/>27.624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eleine Aparecida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779.21" table:style-name="ce18">
            <text:p><text:s/>39.779,21<text:s/></text:p>
          </table:table-cell>
          <table:table-cell office:value-type="float" office:value="6629.87" table:style-name="ce18">
            <text:p><text:s/>6.629,8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22.38" table:style-name="ce18">
            <text:p><text:s/>5.222,38<text:s/></text:p>
          </table:table-cell>
          <table:table-cell office:value-type="string" table:style-name="ce17">
            <text:p>jul/2024 ago/2024</text:p>
          </table:table-cell>
          <table:table-cell office:value-type="float" office:value="-16613.02" table:style-name="ce18">
            <text:p>-16.613,0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4714.300000000003" table:style-name="ce18">
            <text:p><text:s/>34.714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ely Galvao Mota Chav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96.24" table:style-name="ce18">
            <text:p><text:s/>796,24<text:s/></text:p>
          </table:table-cell>
          <table:table-cell office:value-type="string" table:style-name="ce17">
            <text:p>jul/2024 ago/2024</text:p>
          </table:table-cell>
          <table:table-cell office:value-type="float" office:value="-15840.23" table:style-name="ce18">
            <text:p>-15.840,23<text:s/></text:p>
          </table:table-cell>
          <table:table-cell office:value-type="float" office:value="-6271.03" table:style-name="ce18">
            <text:p>-6.271,03<text:s/></text:p>
          </table:table-cell>
          <table:table-cell office:value-type="float" office:value="22693.5" table:style-name="ce18">
            <text:p><text:s/>22.693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ilene Cristina Otavi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6080.35" table:style-name="ce18">
            <text:p>-16.080,35<text:s/></text:p>
          </table:table-cell>
          <table:table-cell office:value-type="float" office:value="-7114.25" table:style-name="ce18">
            <text:p>-7.114,25<text:s/></text:p>
          </table:table-cell>
          <table:table-cell office:value-type="float" office:value="20813.919999999998" table:style-name="ce18">
            <text:p><text:s/>20.813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imery Francisco Alv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946.54" table:style-name="ce18">
            <text:p><text:s/>4.946,54<text:s/></text:p>
          </table:table-cell>
          <table:table-cell office:value-type="string" table:style-name="ce17">
            <text:p>jul/2024 ago/2024</text:p>
          </table:table-cell>
          <table:table-cell office:value-type="float" office:value="-16986.580000000002" table:style-name="ce18">
            <text:p>-16.986,58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1350.14" table:style-name="ce18">
            <text:p><text:s/>31.350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uanie Camile Lop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433.19" table:style-name="ce18">
            <text:p><text:s/>433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79.88" table:style-name="ce18">
            <text:p><text:s/>1.379,88<text:s/></text:p>
          </table:table-cell>
          <table:table-cell office:value-type="string" table:style-name="ce17">
            <text:p>jul/2024 ago/2024</text:p>
          </table:table-cell>
          <table:table-cell office:value-type="float" office:value="-15526.37" table:style-name="ce18">
            <text:p>-15.526,37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9991.08" table:style-name="ce18">
            <text:p><text:s/>29.991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uy Freire Ribeiro N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4.14" table:style-name="ce18">
            <text:p><text:s/>564,14<text:s/></text:p>
          </table:table-cell>
          <table:table-cell office:value-type="string" table:style-name="ce17">
            <text:p>jul/2024 ago/2024</text:p>
          </table:table-cell>
          <table:table-cell office:value-type="float" office:value="-17896.75" table:style-name="ce18">
            <text:p>-17.896,75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6371.77" table:style-name="ce18">
            <text:p><text:s/>26.371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brina Nasser De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43.42" table:style-name="ce18">
            <text:p><text:s/>1.343,42<text:s/></text:p>
          </table:table-cell>
          <table:table-cell office:value-type="string" table:style-name="ce17">
            <text:p>jul/2024 ago/2024</text:p>
          </table:table-cell>
          <table:table-cell office:value-type="float" office:value="-16134.26" table:style-name="ce18">
            <text:p>-16.134,26<text:s/></text:p>
          </table:table-cell>
          <table:table-cell office:value-type="float" office:value="-3150.09" table:style-name="ce18">
            <text:p>-3.150,09<text:s/></text:p>
          </table:table-cell>
          <table:table-cell office:value-type="float" office:value="26067.59" table:style-name="ce18">
            <text:p><text:s/>26.067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manta Cristina Lopez De Souza Ram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946.54" table:style-name="ce18">
            <text:p><text:s/>4.946,54<text:s/></text:p>
          </table:table-cell>
          <table:table-cell office:value-type="string" table:style-name="ce17">
            <text:p>jul/2024 ago/2024</text:p>
          </table:table-cell>
          <table:table-cell office:value-type="float" office:value="-16934.439999999999" table:style-name="ce18">
            <text:p>-16.934,44<text:s/></text:p>
          </table:table-cell>
          <table:table-cell office:value-type="float" office:value="-2661.72" table:style-name="ce18">
            <text:p>-2.661,72<text:s/></text:p>
          </table:table-cell>
          <table:table-cell office:value-type="float" office:value="29044.7" table:style-name="ce18">
            <text:p><text:s/>29.044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manta Romano Tresinari Grang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485.71" table:style-name="ce18">
            <text:p><text:s/>485,7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6132.49" table:style-name="ce18">
            <text:p>-16.132,4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057.599999999999" table:style-name="ce18">
            <text:p><text:s/>28.057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mir Nicolau Nassrall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946.54" table:style-name="ce18">
            <text:p><text:s/>4.946,54<text:s/></text:p>
          </table:table-cell>
          <table:table-cell office:value-type="string" table:style-name="ce17">
            <text:p>jul/2024 ago/2024</text:p>
          </table:table-cell>
          <table:table-cell office:value-type="float" office:value="-17038.72" table:style-name="ce18">
            <text:p>-17.038,72<text:s/></text:p>
          </table:table-cell>
          <table:table-cell office:value-type="float" office:value="-3842.98" table:style-name="ce18">
            <text:p>-3.842,98<text:s/></text:p>
          </table:table-cell>
          <table:table-cell office:value-type="float" office:value="27759.16" table:style-name="ce18">
            <text:p><text:s/>27.759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muel Friedm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83.84" table:style-name="ce18">
            <text:p><text:s/>4.683,84<text:s/></text:p>
          </table:table-cell>
          <table:table-cell office:value-type="string" table:style-name="ce17">
            <text:p>jul/2024 ago/2024</text:p>
          </table:table-cell>
          <table:table-cell office:value-type="float" office:value="-16572.27" table:style-name="ce18">
            <text:p>-16.572,27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1815.95" table:style-name="ce18">
            <text:p><text:s/>31.815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ndra Maria Shiguehara Tib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0">
            <text:p>jul/2024 ago/2024</text:p>
          </table:table-cell>
          <table:table-cell office:value-type="float" office:value="-16028.21" table:style-name="ce18">
            <text:p>-16.028,21<text:s/></text:p>
          </table:table-cell>
          <table:table-cell office:value-type="float" office:value="-11828" table:style-name="ce18">
            <text:p>-11.828,00<text:s/></text:p>
          </table:table-cell>
          <table:table-cell office:value-type="float" office:value="16152.31" table:style-name="ce18">
            <text:p><text:s/>16.152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ulo Dutra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89.65" table:style-name="ce18">
            <text:p><text:s/>1.589,65<text:s/></text:p>
          </table:table-cell>
          <table:table-cell office:value-type="string" table:style-name="ce17">
            <text:p>jul/2024 ago/2024</text:p>
          </table:table-cell>
          <table:table-cell office:value-type="float" office:value="-16058.41" table:style-name="ce18">
            <text:p>-16.058,41<text:s/></text:p>
          </table:table-cell>
          <table:table-cell office:value-type="float" office:value="-3611.45" table:style-name="ce18">
            <text:p>-3.611,45<text:s/></text:p>
          </table:table-cell>
          <table:table-cell office:value-type="float" office:value="25928.31" table:style-name="ce18">
            <text:p><text:s/>25.928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ergio Andre Weise Chine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169.160000000003" table:style-name="ce18">
            <text:p><text:s/>37.169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25.16" table:style-name="ce18">
            <text:p><text:s/>4.525,16<text:s/></text:p>
          </table:table-cell>
          <table:table-cell office:value-type="string" table:style-name="ce17">
            <text:p>jul/2024 ago/2024</text:p>
          </table:table-cell>
          <table:table-cell office:value-type="float" office:value="-15481.7" table:style-name="ce18">
            <text:p>-15.481,70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5908.48" table:style-name="ce18">
            <text:p><text:s/>25.908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ergio Wagner Locatel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6132.49" table:style-name="ce18">
            <text:p>-16.132,4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571.89" table:style-name="ce18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dnei Francisco Nev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7.42" table:style-name="ce18">
            <text:p><text:s/>237,42<text:s/></text:p>
          </table:table-cell>
          <table:table-cell office:value-type="string" table:style-name="ce17">
            <text:p>jul/2024 ago/2024</text:p>
          </table:table-cell>
          <table:table-cell office:value-type="float" office:value="-16093.5" table:style-name="ce18">
            <text:p>-16.093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152.44" table:style-name="ce18">
            <text:p><text:s/>28.152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ana Jota De Figueir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ia Caniver Drag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775.96" table:style-name="ce18">
            <text:p><text:s/>42.775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18.3" table:style-name="ce18">
            <text:p><text:s/>2.018,30<text:s/></text:p>
          </table:table-cell>
          <table:table-cell office:value-type="string" table:style-name="ce17">
            <text:p>jul/2024 ago/2024</text:p>
          </table:table-cell>
          <table:table-cell office:value-type="float" office:value="-15500.29" table:style-name="ce18">
            <text:p>-15.500,2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989.83" table:style-name="ce18">
            <text:p><text:s/>28.989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ia Pontes Figueir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620.239999999998" table:style-name="ce18">
            <text:p><text:s/>40.620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981.7299999999996" table:style-name="ce18">
            <text:p><text:s/>4.981,73<text:s/></text:p>
          </table:table-cell>
          <table:table-cell office:value-type="string" table:style-name="ce17">
            <text:p>jul/2024 ago/2024</text:p>
          </table:table-cell>
          <table:table-cell office:value-type="float" office:value="-15849.8" table:style-name="ce18">
            <text:p>-15.849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752.17" table:style-name="ce18">
            <text:p><text:s/>29.752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De Oliveira Domingues Ladeira Alcanta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22.38" table:style-name="ce18">
            <text:p><text:s/>5.222,38<text:s/></text:p>
          </table:table-cell>
          <table:table-cell office:value-type="string" table:style-name="ce17">
            <text:p>jul/2024 ago/2024</text:p>
          </table:table-cell>
          <table:table-cell office:value-type="float" office:value="-16554.82" table:style-name="ce18">
            <text:p>-16.554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250.17" table:style-name="ce18">
            <text:p><text:s/>31.250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Lavelle Godoy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63" table:style-name="ce18">
            <text:p><text:s/>4.663,00<text:s/></text:p>
          </table:table-cell>
          <table:table-cell office:value-type="string" table:style-name="ce17">
            <text:p>jul/2024 ago/2024</text:p>
          </table:table-cell>
          <table:table-cell office:value-type="float" office:value="-16514.400000000001" table:style-name="ce18">
            <text:p>-16.514,40<text:s/></text:p>
          </table:table-cell>
          <table:table-cell office:value-type="float" office:value="-1303.31" table:style-name="ce18">
            <text:p>-1.303,31<text:s/></text:p>
          </table:table-cell>
          <table:table-cell office:value-type="float" office:value="30853.81" table:style-name="ce18">
            <text:p><text:s/>30.853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oraia Ank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429.99" table:style-name="ce18">
            <text:p><text:s/>429,9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18.3" table:style-name="ce18">
            <text:p><text:s/>2.018,30<text:s/></text:p>
          </table:table-cell>
          <table:table-cell office:value-type="string" table:style-name="ce17">
            <text:p>jul/2024 ago/2024</text:p>
          </table:table-cell>
          <table:table-cell office:value-type="float" office:value="-15839.25" table:style-name="ce18">
            <text:p>-15.839,25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0313.42" table:style-name="ce18">
            <text:p><text:s/>30.313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tefanie Kornreich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972.559999999998" table:style-name="ce18">
            <text:p><text:s/>39.972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482.04" table:style-name="ce19">
            <text:p><text:s/>16.482,04<text:s/></text:p>
          </table:table-cell>
          <table:table-cell office:value-type="float" office:value="5279.36" table:style-name="ce18">
            <text:p><text:s/>5.279,36<text:s/></text:p>
          </table:table-cell>
          <table:table-cell office:value-type="string" table:style-name="ce17">
            <text:p>jul/2024 ago/2024</text:p>
          </table:table-cell>
          <table:table-cell office:value-type="float" office:value="-17704.919999999998" table:style-name="ce18">
            <text:p>-17.704,9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43724.9" table:style-name="ce18">
            <text:p><text:s/>43.724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un Yu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254.080000000002" table:style-name="ce18">
            <text:p><text:s/>33.254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94.05" table:style-name="ce18">
            <text:p><text:s/>4.594,05<text:s/></text:p>
          </table:table-cell>
          <table:table-cell office:value-type="string" table:style-name="ce17">
            <text:p>jul/2024 ago/2024</text:p>
          </table:table-cell>
          <table:table-cell office:value-type="float" office:value="-13116.23" table:style-name="ce18">
            <text:p>-13.116,23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4427.759999999998" table:style-name="ce18">
            <text:p><text:s/>24.427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urrailly Fernandes Youssef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898.49" table:style-name="ce18">
            <text:p><text:s/>36.898,49<text:s/></text:p>
          </table:table-cell>
          <table:table-cell office:value-type="float" office:value="6149.75" table:style-name="ce18">
            <text:p><text:s/>6.149,7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94.5600000000004" table:style-name="ce18">
            <text:p><text:s/>4.494,56<text:s/></text:p>
          </table:table-cell>
          <table:table-cell office:value-type="string" table:style-name="ce17">
            <text:p>jul/2024 ago/2024</text:p>
          </table:table-cell>
          <table:table-cell office:value-type="float" office:value="-12006.6" table:style-name="ce18">
            <text:p>-12.006,60<text:s/></text:p>
          </table:table-cell>
          <table:table-cell office:value-type="float" office:value="-2250.2199999999998" table:style-name="ce18">
            <text:p>-2.250,22<text:s/></text:p>
          </table:table-cell>
          <table:table-cell office:value-type="float" office:value="33285.980000000003" table:style-name="ce18">
            <text:p><text:s/>33.285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deu Jose Migoto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10.89" table:style-name="ce18">
            <text:p><text:s/>40.310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63.5" table:style-name="ce18">
            <text:p><text:s/>4.563,50<text:s/></text:p>
          </table:table-cell>
          <table:table-cell office:value-type="string" table:style-name="ce20">
            <text:p>jul/2024 ago/2024</text:p>
          </table:table-cell>
          <table:table-cell office:value-type="float" office:value="-15385.02" table:style-name="ce18">
            <text:p>-15.385,0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9185.23" table:style-name="ce18">
            <text:p><text:s/>29.185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inah Da Silva Teixeira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251.86" table:style-name="ce18">
            <text:p><text:s/>38.251,86<text:s/></text:p>
          </table:table-cell>
          <table:table-cell office:value-type="float" office:value="360.87" table:style-name="ce18">
            <text:p><text:s/>360,8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91.2700000000004" table:style-name="ce18">
            <text:p><text:s/>4.691,27<text:s/></text:p>
          </table:table-cell>
          <table:table-cell office:value-type="string" table:style-name="ce20">
            <text:p>jul/2024 ago/2024</text:p>
          </table:table-cell>
          <table:table-cell office:value-type="float" office:value="-14380.19" table:style-name="ce18">
            <text:p>-14.380,1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619.67" table:style-name="ce18">
            <text:p><text:s/>28.619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issa Nunes Vieira Pinh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62.59" table:style-name="ce18">
            <text:p><text:s/>662,59<text:s/></text:p>
          </table:table-cell>
          <table:table-cell office:value-type="string" table:style-name="ce17">
            <text:p>jul/2024 ago/2024</text:p>
          </table:table-cell>
          <table:table-cell office:value-type="float" office:value="-15751.33" table:style-name="ce18">
            <text:p>-15.751,33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615.64" table:style-name="ce18">
            <text:p><text:s/>28.615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les Pataias Ram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7652.95" table:style-name="ce18">
            <text:p><text:s/>7.652,9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79.88" table:style-name="ce18">
            <text:p><text:s/>1.379,88<text:s/></text:p>
          </table:table-cell>
          <table:table-cell office:value-type="string" table:style-name="ce17">
            <text:p>jul/2024 ago/2024</text:p>
          </table:table-cell>
          <table:table-cell office:value-type="float" office:value="-16630.66" table:style-name="ce18">
            <text:p>-16.630,66<text:s/></text:p>
          </table:table-cell>
          <table:table-cell office:value-type="float" office:value="-2276.06" table:style-name="ce18">
            <text:p>-2.276,06<text:s/></text:p>
          </table:table-cell>
          <table:table-cell office:value-type="float" office:value="34134.629999999997" table:style-name="ce18">
            <text:p><text:s/>34.134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lissa Gobetti Corre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00.89" table:style-name="ce18">
            <text:p><text:s/>2.300,89<text:s/></text:p>
          </table:table-cell>
          <table:table-cell office:value-type="string" table:style-name="ce17">
            <text:p>jul/2024 ago/2024</text:p>
          </table:table-cell>
          <table:table-cell office:value-type="float" office:value="-12511.28" table:style-name="ce18">
            <text:p>-12.511,28<text:s/></text:p>
          </table:table-cell>
          <table:table-cell office:value-type="float" office:value="-7242.09" table:style-name="ce18">
            <text:p>-7.242,09<text:s/></text:p>
          </table:table-cell>
          <table:table-cell office:value-type="float" office:value="26556.04" table:style-name="ce18">
            <text:p><text:s/>26.556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litha D Aquino Tavano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654.89" table:style-name="ce18">
            <text:p>-15.654,89<text:s/></text:p>
          </table:table-cell>
          <table:table-cell office:value-type="float" office:value="-988.27" table:style-name="ce18">
            <text:p>-988,27<text:s/></text:p>
          </table:table-cell>
          <table:table-cell office:value-type="float" office:value="27365.360000000001" table:style-name="ce18">
            <text:p><text:s/>27.365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mara De Padua Capu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477.7" table:style-name="ce18">
            <text:p>-15.477,70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226.68" table:style-name="ce18">
            <text:p><text:s/>28.226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mires Maciel Ram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247.56" table:style-name="ce18">
            <text:p><text:s/>39.247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109.88" table:style-name="ce18">
            <text:p><text:s/>4.109,88<text:s/></text:p>
          </table:table-cell>
          <table:table-cell office:value-type="string" table:style-name="ce17">
            <text:p>jul/2024 ago/2024</text:p>
          </table:table-cell>
          <table:table-cell office:value-type="float" office:value="-11751.63" table:style-name="ce18">
            <text:p>-11.751,63<text:s/></text:p>
          </table:table-cell>
          <table:table-cell office:value-type="float" office:value="-1229.72" table:style-name="ce18">
            <text:p>-1.229,72<text:s/></text:p>
          </table:table-cell>
          <table:table-cell office:value-type="float" office:value="30376.09" table:style-name="ce18">
            <text:p><text:s/>30.376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nia Cristina Oliveira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7.63" table:style-name="ce18">
            <text:p><text:s/>467,63<text:s/></text:p>
          </table:table-cell>
          <table:table-cell office:value-type="string" table:style-name="ce17">
            <text:p>jul/2024 ago/2024</text:p>
          </table:table-cell>
          <table:table-cell office:value-type="float" office:value="-16132.49" table:style-name="ce18">
            <text:p>-16.132,49<text:s/></text:p>
          </table:table-cell>
          <table:table-cell office:value-type="float" office:value="-6065.55" table:style-name="ce18">
            <text:p>-6.065,55<text:s/></text:p>
          </table:table-cell>
          <table:table-cell office:value-type="float" office:value="22278.11" table:style-name="ce18">
            <text:p><text:s/>22.278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Aparecida Bordao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86.01" table:style-name="ce18">
            <text:p><text:s/>5.086,01<text:s/></text:p>
          </table:table-cell>
          <table:table-cell office:value-type="string" table:style-name="ce17">
            <text:p>jul/2024 ago/2024</text:p>
          </table:table-cell>
          <table:table-cell office:value-type="float" office:value="-16070.93" table:style-name="ce18">
            <text:p>-16.070,93<text:s/></text:p>
          </table:table-cell>
          <table:table-cell office:value-type="float" office:value="-667.65" table:style-name="ce18">
            <text:p>-667,65<text:s/></text:p>
          </table:table-cell>
          <table:table-cell office:value-type="float" office:value="29818.36" table:style-name="ce18">
            <text:p><text:s/>29.818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Belons Vi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498.48" table:style-name="ce18">
            <text:p><text:s/>498,4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6132.49" table:style-name="ce18">
            <text:p>-16.132,49<text:s/></text:p>
          </table:table-cell>
          <table:table-cell office:value-type="float" office:value="-4095.7" table:style-name="ce18">
            <text:p>-4.095,70<text:s/></text:p>
          </table:table-cell>
          <table:table-cell office:value-type="float" office:value="24278.81" table:style-name="ce18">
            <text:p><text:s/>24.278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Campos Bias Fort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9.42" table:style-name="ce18">
            <text:p><text:s/>449,42<text:s/></text:p>
          </table:table-cell>
          <table:table-cell office:value-type="string" table:style-name="ce17">
            <text:p>jul/2024 ago/2024</text:p>
          </table:table-cell>
          <table:table-cell office:value-type="float" office:value="-15477.7" table:style-name="ce18">
            <text:p>-15.477,70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676.1" table:style-name="ce18">
            <text:p><text:s/>28.676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De Souza Kotak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7370.65" table:style-name="ce18">
            <text:p><text:s/>7.370,65<text:s/></text:p>
          </table:table-cell>
          <table:table-cell office:value-type="float" office:value="18607.72" table:style-name="ce19">
            <text:p><text:s/>18.607,72<text:s/></text:p>
          </table:table-cell>
          <table:table-cell office:value-type="float" office:value="3253.34" table:style-name="ce18">
            <text:p><text:s/>3.253,34<text:s/></text:p>
          </table:table-cell>
          <table:table-cell office:value-type="string" table:style-name="ce17">
            <text:p>jul/2024 ago/2024</text:p>
          </table:table-cell>
          <table:table-cell office:value-type="float" office:value="-20485.09" table:style-name="ce18">
            <text:p>-20.485,0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52451" table:style-name="ce18">
            <text:p><text:s/>52.451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Elisa Marao Beraquet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6132.49" table:style-name="ce18">
            <text:p>-16.132,49<text:s/></text:p>
          </table:table-cell>
          <table:table-cell office:value-type="float" office:value="-4252.0600000000004" table:style-name="ce18">
            <text:p>-4.252,06<text:s/></text:p>
          </table:table-cell>
          <table:table-cell office:value-type="float" office:value="23623.97" table:style-name="ce18">
            <text:p><text:s/>23.623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Mendes Soares Bacheg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473.22" table:style-name="ce18">
            <text:p><text:s/>473,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0">
            <text:p>jul/2024 ago/2024</text:p>
          </table:table-cell>
          <table:table-cell office:value-type="float" office:value="-15373.43" table:style-name="ce18">
            <text:p>-15.373,43<text:s/></text:p>
          </table:table-cell>
          <table:table-cell office:value-type="float" office:value="-2834.89" table:style-name="ce18">
            <text:p>-2.834,89<text:s/></text:p>
          </table:table-cell>
          <table:table-cell office:value-type="float" office:value="26273.42" table:style-name="ce18">
            <text:p><text:s/>26.273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Semensatto De Lima Cos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87.060000000001" table:style-name="ce19">
            <text:p><text:s/>17.787,06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8116.240000000002" table:style-name="ce18">
            <text:p>-18.116,2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43375.199999999997" table:style-name="ce18">
            <text:p><text:s/>43.375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e Bott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030.559999999998" table:style-name="ce18">
            <text:p><text:s/>40.0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928.78" table:style-name="ce18">
            <text:p><text:s/>3.928,78<text:s/></text:p>
          </table:table-cell>
          <table:table-cell office:value-type="string" table:style-name="ce17">
            <text:p>jul/2024 ago/2024</text:p>
          </table:table-cell>
          <table:table-cell office:value-type="float" office:value="-15081.24" table:style-name="ce18">
            <text:p>-15.081,2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573.96" table:style-name="ce18">
            <text:p><text:s/>28.573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De Assis Figueiredo Guimaraes Aiel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430.91" table:style-name="ce18">
            <text:p><text:s/>430,9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66.81" table:style-name="ce18">
            <text:p><text:s/>2.266,81<text:s/></text:p>
          </table:table-cell>
          <table:table-cell office:value-type="string" table:style-name="ce17">
            <text:p>jul/2024 ago/2024</text:p>
          </table:table-cell>
          <table:table-cell office:value-type="float" office:value="-15982.57" table:style-name="ce18">
            <text:p>-15.982,57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0419.53" table:style-name="ce18">
            <text:p><text:s/>30.419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De Camp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621.26" table:style-name="ce18">
            <text:p>-15.621,26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083.119999999999" table:style-name="ce18">
            <text:p><text:s/>28.083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Guerra Leand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1930.68" table:style-name="ce18">
            <text:p>-11.930,68<text:s/></text:p>
          </table:table-cell>
          <table:table-cell office:value-type="float" office:value="-8949.9" table:style-name="ce18">
            <text:p>-8.949,90<text:s/></text:p>
          </table:table-cell>
          <table:table-cell office:value-type="float" office:value="23127.94" table:style-name="ce18">
            <text:p><text:s/>23.127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Helena De Oliveira Costa Nad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946.54" table:style-name="ce18">
            <text:p><text:s/>4.946,54<text:s/></text:p>
          </table:table-cell>
          <table:table-cell office:value-type="string" table:style-name="ce17">
            <text:p>jul/2024 ago/2024</text:p>
          </table:table-cell>
          <table:table-cell office:value-type="float" office:value="-16882.310000000001" table:style-name="ce18">
            <text:p>-16.882,31<text:s/></text:p>
          </table:table-cell>
          <table:table-cell office:value-type="float" office:value="-5673.96" table:style-name="ce18">
            <text:p>-5.673,96<text:s/></text:p>
          </table:table-cell>
          <table:table-cell office:value-type="float" office:value="26084.59" table:style-name="ce18">
            <text:p><text:s/>26.084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Mota Lima Vall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28485.08" table:style-name="ce18">
            <text:p><text:s/>28.485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838.01" table:style-name="ce19">
            <text:p><text:s/>22.838,01<text:s/></text:p>
          </table:table-cell>
          <table:table-cell office:value-type="float" office:value="-9646.83" table:style-name="ce18">
            <text:p>-9.646,83<text:s/></text:p>
          </table:table-cell>
          <table:table-cell office:value-type="string" table:style-name="ce17">
            <text:p>jul/2024 ago/2024</text:p>
          </table:table-cell>
          <table:table-cell office:value-type="float" office:value="-15067.61" table:style-name="ce18">
            <text:p>-15.067,61<text:s/></text:p>
          </table:table-cell>
          <table:table-cell office:value-type="float" office:value="-1717.34" table:style-name="ce18">
            <text:p>-1.717,34<text:s/></text:p>
          </table:table-cell>
          <table:table-cell office:value-type="float" office:value="24891.31" table:style-name="ce18">
            <text:p><text:s/>24.891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Pastor De Amorim Siqu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337.8100000000004" table:style-name="ce18">
            <text:p><text:s/>4.337,81<text:s/></text:p>
          </table:table-cell>
          <table:table-cell office:value-type="string" table:style-name="ce17">
            <text:p>jul/2024 ago/2024</text:p>
          </table:table-cell>
          <table:table-cell office:value-type="float" office:value="-13123.57" table:style-name="ce18">
            <text:p>-13.123,57<text:s/></text:p>
          </table:table-cell>
          <table:table-cell office:value-type="float" office:value="-2455.9299999999998" table:style-name="ce18">
            <text:p>-2.455,93<text:s/></text:p>
          </table:table-cell>
          <table:table-cell office:value-type="float" office:value="32766.83" table:style-name="ce18">
            <text:p><text:s/>32.766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lita Veronica Goncalves E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890.92" table:style-name="ce18">
            <text:p><text:s/>40.890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342.919999999998" table:style-name="ce19">
            <text:p><text:s/>18.342,92<text:s/></text:p>
          </table:table-cell>
          <table:table-cell office:value-type="float" office:value="5358.75" table:style-name="ce18">
            <text:p><text:s/>5.358,75<text:s/></text:p>
          </table:table-cell>
          <table:table-cell office:value-type="string" table:style-name="ce17">
            <text:p>jul/2024 ago/2024</text:p>
          </table:table-cell>
          <table:table-cell office:value-type="float" office:value="-17878.099999999999" table:style-name="ce18">
            <text:p>-17.878,10<text:s/></text:p>
          </table:table-cell>
          <table:table-cell office:value-type="float" office:value="-4223.68" table:style-name="ce18">
            <text:p>-4.223,68<text:s/></text:p>
          </table:table-cell>
          <table:table-cell office:value-type="float" office:value="42490.81" table:style-name="ce18">
            <text:p><text:s/>42.490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luane Fonsec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80.62" table:style-name="ce18">
            <text:p><text:s/>4.480,62<text:s/></text:p>
          </table:table-cell>
          <table:table-cell office:value-type="string" table:style-name="ce17">
            <text:p>jul/2024 ago/2024</text:p>
          </table:table-cell>
          <table:table-cell office:value-type="float" office:value="-16709.87" table:style-name="ce18">
            <text:p>-16.709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779.27" table:style-name="ce18">
            <text:p><text:s/>31.779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go De Luna Cury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6.44" table:style-name="ce18">
            <text:p><text:s/>456,44<text:s/></text:p>
          </table:table-cell>
          <table:table-cell office:value-type="string" table:style-name="ce17">
            <text:p>jul/2024 ago/2024</text:p>
          </table:table-cell>
          <table:table-cell office:value-type="float" office:value="-15232.08" table:style-name="ce18">
            <text:p>-15.232,08<text:s/></text:p>
          </table:table-cell>
          <table:table-cell office:value-type="float" office:value="-2105.25" table:style-name="ce18">
            <text:p>-2.105,25<text:s/></text:p>
          </table:table-cell>
          <table:table-cell office:value-type="float" office:value="27127.63" table:style-name="ce18">
            <text:p><text:s/>27.127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go Goes Cavalcanti De Arauj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986.63" table:style-name="ce18">
            <text:p><text:s/>3.986,63<text:s/></text:p>
          </table:table-cell>
          <table:table-cell office:value-type="string" table:style-name="ce17">
            <text:p>jul/2024 ago/2024</text:p>
          </table:table-cell>
          <table:table-cell office:value-type="float" office:value="-13027" table:style-name="ce18">
            <text:p>-13.027,00<text:s/></text:p>
          </table:table-cell>
          <table:table-cell office:value-type="float" office:value="-2304.9" table:style-name="ce18">
            <text:p>-2.304,90<text:s/></text:p>
          </table:table-cell>
          <table:table-cell office:value-type="float" office:value="32663.25" table:style-name="ce18">
            <text:p><text:s/>32.663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go Monteiro Pe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664.26" table:style-name="ce18">
            <text:p><text:s/>41.664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405.2199999999993" table:style-name="ce18">
            <text:p><text:s/>9.405,22<text:s/></text:p>
          </table:table-cell>
          <table:table-cell office:value-type="string" table:style-name="ce17">
            <text:p>jul/2024 ago/2024</text:p>
          </table:table-cell>
          <table:table-cell office:value-type="float" office:value="-16901.419999999998" table:style-name="ce18">
            <text:p>-16.901,4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3863.919999999998" table:style-name="ce18">
            <text:p><text:s/>33.863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go Santos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6080.35" table:style-name="ce18">
            <text:p>-16.080,35<text:s/></text:p>
          </table:table-cell>
          <table:table-cell office:value-type="float" office:value="-988.31" table:style-name="ce18">
            <text:p>-988,31<text:s/></text:p>
          </table:table-cell>
          <table:table-cell office:value-type="float" office:value="26939.86" table:style-name="ce18">
            <text:p><text:s/>26.939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go Soares Piccolot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20.66" table:style-name="ce18">
            <text:p><text:s/>4.820,66<text:s/></text:p>
          </table:table-cell>
          <table:table-cell office:value-type="string" table:style-name="ce17">
            <text:p>jul/2024 ago/2024</text:p>
          </table:table-cell>
          <table:table-cell office:value-type="float" office:value="-16554.82" table:style-name="ce18">
            <text:p>-16.554,8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0544.31" table:style-name="ce18">
            <text:p><text:s/>30.544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omaz Fiterman Tedes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739.519999999997" table:style-name="ce18">
            <text:p><text:s/>37.739,52<text:s/></text:p>
          </table:table-cell>
          <table:table-cell office:value-type="float" office:value="6289.92" table:style-name="ce18">
            <text:p><text:s/>6.289,9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716.7" table:style-name="ce18">
            <text:p><text:s/>4.716,70<text:s/></text:p>
          </table:table-cell>
          <table:table-cell office:value-type="string" table:style-name="ce17">
            <text:p>jul/2024 ago/2024</text:p>
          </table:table-cell>
          <table:table-cell office:value-type="float" office:value="-15366.51" table:style-name="ce18">
            <text:p>-15.366,5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3075.49" table:style-name="ce18">
            <text:p><text:s/>33.075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iago Augusto Bressan Buos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78.5" table:style-name="ce18">
            <text:p><text:s/>578,50<text:s/></text:p>
          </table:table-cell>
          <table:table-cell office:value-type="string" table:style-name="ce17">
            <text:p>jul/2024 ago/2024</text:p>
          </table:table-cell>
          <table:table-cell office:value-type="float" office:value="-16161.58" table:style-name="ce18">
            <text:p>-16.161,58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121.3" table:style-name="ce18">
            <text:p><text:s/>28.121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iago Fensterseif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608.41" table:style-name="ce18">
            <text:p>-15.608,41<text:s/></text:p>
          </table:table-cell>
          <table:table-cell office:value-type="float" office:value="-542.72" table:style-name="ce18">
            <text:p>-542,72<text:s/></text:p>
          </table:table-cell>
          <table:table-cell office:value-type="float" office:value="27857.39" table:style-name="ce18">
            <text:p><text:s/>27.857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Urbano Finger N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48.27" table:style-name="ce18">
            <text:p><text:s/>2.448,27<text:s/></text:p>
          </table:table-cell>
          <table:table-cell office:value-type="string" table:style-name="ce17">
            <text:p>jul/2024 ago/2024</text:p>
          </table:table-cell>
          <table:table-cell office:value-type="float" office:value="-15839.24" table:style-name="ce18">
            <text:p>-15.839,2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0313.41" table:style-name="ce18">
            <text:p><text:s/>30.313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Ursula Kiwelowicz Guimaraes Da Roch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06.58" table:style-name="ce18">
            <text:p><text:s/>4.506,58<text:s/></text:p>
          </table:table-cell>
          <table:table-cell office:value-type="string" table:style-name="ce17">
            <text:p>jul/2024 ago/2024</text:p>
          </table:table-cell>
          <table:table-cell office:value-type="float" office:value="-14140.29" table:style-name="ce18">
            <text:p>-14.140,29<text:s/></text:p>
          </table:table-cell>
          <table:table-cell office:value-type="float" office:value="-2455.9299999999998" table:style-name="ce18">
            <text:p>-2.455,93<text:s/></text:p>
          </table:table-cell>
          <table:table-cell office:value-type="float" office:value="31918.880000000001" table:style-name="ce18">
            <text:p><text:s/>31.918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eria Correa Silva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63" table:style-name="ce18">
            <text:p><text:s/>4.663,00<text:s/></text:p>
          </table:table-cell>
          <table:table-cell office:value-type="string" table:style-name="ce17">
            <text:p>jul/2024 ago/2024</text:p>
          </table:table-cell>
          <table:table-cell office:value-type="float" office:value="-16566.54" table:style-name="ce18">
            <text:p>-16.566,5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1800.84" table:style-name="ce18">
            <text:p><text:s/>31.800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eria Silva Do Nascimen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Alves Vi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60.4" table:style-name="ce18">
            <text:p><text:s/>960,40<text:s/></text:p>
          </table:table-cell>
          <table:table-cell office:value-type="string" table:style-name="ce17">
            <text:p>jul/2024 ago/2024</text:p>
          </table:table-cell>
          <table:table-cell office:value-type="float" office:value="-15548.32" table:style-name="ce18">
            <text:p>-15.548,32<text:s/></text:p>
          </table:table-cell>
          <table:table-cell office:value-type="float" office:value="-6085.54" table:style-name="ce18">
            <text:p>-6.085,54<text:s/></text:p>
          </table:table-cell>
          <table:table-cell office:value-type="float" office:value="23335.06" table:style-name="ce18">
            <text:p><text:s/>23.335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Boia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467.63" table:style-name="ce18">
            <text:p><text:s/>467,6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6132.49" table:style-name="ce18">
            <text:p>-16.132,4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039.52" table:style-name="ce18">
            <text:p><text:s/>28.039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Chalegre De Andrade Franc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775.96" table:style-name="ce18">
            <text:p><text:s/>42.775,96<text:s/></text:p>
          </table:table-cell>
          <table:table-cell office:value-type="float" office:value="403.55" table:style-name="ce18">
            <text:p><text:s/>403,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42.5200000000004" table:style-name="ce18">
            <text:p><text:s/>4.842,52<text:s/></text:p>
          </table:table-cell>
          <table:table-cell office:value-type="string" table:style-name="ce17">
            <text:p>jul/2024 ago/2024</text:p>
          </table:table-cell>
          <table:table-cell office:value-type="float" office:value="-16224.82" table:style-name="ce18">
            <text:p>-16.224,8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1493.07" table:style-name="ce18">
            <text:p><text:s/>31.493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Douradinho Da Rocha Volpa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87.060000000001" table:style-name="ce19">
            <text:p><text:s/>17.787,06<text:s/></text:p>
          </table:table-cell>
          <table:table-cell office:value-type="float" office:value="4286.72" table:style-name="ce18">
            <text:p><text:s/>4.286,72<text:s/></text:p>
          </table:table-cell>
          <table:table-cell office:value-type="string" table:style-name="ce17">
            <text:p>jul/2024 ago/2024</text:p>
          </table:table-cell>
          <table:table-cell office:value-type="float" office:value="-19166.77" table:style-name="ce18">
            <text:p>-19.166,77<text:s/></text:p>
          </table:table-cell>
          <table:table-cell office:value-type="float" office:value="-652.45000000000005" table:style-name="ce18">
            <text:p>-652,45<text:s/></text:p>
          </table:table-cell>
          <table:table-cell office:value-type="float" office:value="46263.08" table:style-name="ce18">
            <text:p><text:s/>46.263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Medrado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71.1" table:style-name="ce18">
            <text:p><text:s/>1.471,10<text:s/></text:p>
          </table:table-cell>
          <table:table-cell office:value-type="string" table:style-name="ce20">
            <text:p>jul/2024 ago/2024</text:p>
          </table:table-cell>
          <table:table-cell office:value-type="float" office:value="-12283.09" table:style-name="ce18">
            <text:p>-12.283,09<text:s/></text:p>
          </table:table-cell>
          <table:table-cell office:value-type="float" office:value="-2250.2199999999998" table:style-name="ce18">
            <text:p>-2.250,22<text:s/></text:p>
          </table:table-cell>
          <table:table-cell office:value-type="float" office:value="30946.31" table:style-name="ce18">
            <text:p><text:s/>30.946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Morais Kis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23.1300000000001" table:style-name="ce18">
            <text:p><text:s/>1.123,13<text:s/></text:p>
          </table:table-cell>
          <table:table-cell office:value-type="string" table:style-name="ce17">
            <text:p>jul/2024 ago/2024</text:p>
          </table:table-cell>
          <table:table-cell office:value-type="float" office:value="-12120.41" table:style-name="ce18">
            <text:p>-12.120,4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2707.1" table:style-name="ce18">
            <text:p><text:s/>32.707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Pellegrini Armenio De Freit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764.82" table:style-name="ce18">
            <text:p>-15.764,82<text:s/></text:p>
          </table:table-cell>
          <table:table-cell office:value-type="float" office:value="-1853.07" table:style-name="ce18">
            <text:p>-1.853,07<text:s/></text:p>
          </table:table-cell>
          <table:table-cell office:value-type="float" office:value="26390.63" table:style-name="ce18">
            <text:p><text:s/>26.390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Pizarro Riguete Correa Por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972.559999999998" table:style-name="ce18">
            <text:p><text:s/>39.972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902.26" table:style-name="ce18">
            <text:p><text:s/>4.902,26<text:s/></text:p>
          </table:table-cell>
          <table:table-cell office:value-type="string" table:style-name="ce17">
            <text:p>jul/2024 ago/2024</text:p>
          </table:table-cell>
          <table:table-cell office:value-type="float" office:value="-15262.33" table:style-name="ce18">
            <text:p>-15.262,33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9308.35" table:style-name="ce18">
            <text:p><text:s/>29.308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ia Pereira Agnel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7948.89" table:style-name="ce18">
            <text:p>-17.948,89<text:s/></text:p>
          </table:table-cell>
          <table:table-cell office:value-type="float" office:value="-3171.93" table:style-name="ce18">
            <text:p>-3.171,93<text:s/></text:p>
          </table:table-cell>
          <table:table-cell office:value-type="float" office:value="22887.7" table:style-name="ce18">
            <text:p><text:s/>22.887,70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40" table:style-name="ce17">
            <text:p>640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eronica Dos Santos Sion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667.53" table:style-name="ce18">
            <text:p><text:s/>38.667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31.22" table:style-name="ce19">
            <text:p><text:s/>17.231,22<text:s/></text:p>
          </table:table-cell>
          <table:table-cell office:value-type="float" office:value="4377.42" table:style-name="ce18">
            <text:p><text:s/>4.377,42<text:s/></text:p>
          </table:table-cell>
          <table:table-cell office:value-type="string" table:style-name="ce17">
            <text:p>jul/2024 ago/2024</text:p>
          </table:table-cell>
          <table:table-cell office:value-type="float" office:value="-17618.77" table:style-name="ce18">
            <text:p>-17.618,77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42353.26" table:style-name="ce18">
            <text:p><text:s/>42.353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ctor Hugo Albernaz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11591.59" table:style-name="ce18">
            <text:p><text:s/>11.591,5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20092.189999999999" table:style-name="ce18">
            <text:p>-20.092,19<text:s/></text:p>
          </table:table-cell>
          <table:table-cell office:value-type="float" office:value="-642.78" table:style-name="ce18">
            <text:p>-642,78<text:s/></text:p>
          </table:table-cell>
          <table:table-cell office:value-type="float" office:value="34865.14" table:style-name="ce18">
            <text:p><text:s/>34.865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ctor Luiz Oliveira Da Pa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50.36" table:style-name="ce19">
            <text:p><text:s/>15.950,36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7452.29" table:style-name="ce18">
            <text:p>-17.452,2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42202.45" table:style-name="ce18">
            <text:p><text:s/>42.202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ctor Santos Da Cunh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985.43" table:style-name="ce18">
            <text:p><text:s/>42.985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93.4" table:style-name="ce18">
            <text:p><text:s/>6.093,40<text:s/></text:p>
          </table:table-cell>
          <table:table-cell office:value-type="string" table:style-name="ce17">
            <text:p>jul/2024 ago/2024</text:p>
          </table:table-cell>
          <table:table-cell office:value-type="float" office:value="-13325.01" table:style-name="ce18">
            <text:p>-13.325,01<text:s/></text:p>
          </table:table-cell>
          <table:table-cell office:value-type="float" office:value="-2339.58" table:style-name="ce18">
            <text:p>-2.339,58<text:s/></text:p>
          </table:table-cell>
          <table:table-cell office:value-type="float" office:value="33414.239999999998" table:style-name="ce18">
            <text:p><text:s/>33.414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nicius Camargo Henn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972.559999999998" table:style-name="ce18">
            <text:p><text:s/>39.972,56<text:s/></text:p>
          </table:table-cell>
          <table:table-cell office:value-type="float" office:value="403.55" table:style-name="ce18">
            <text:p><text:s/>403,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42.5200000000004" table:style-name="ce18">
            <text:p><text:s/>4.842,52<text:s/></text:p>
          </table:table-cell>
          <table:table-cell office:value-type="string" table:style-name="ce17">
            <text:p>jul/2024 ago/2024</text:p>
          </table:table-cell>
          <table:table-cell office:value-type="float" office:value="-15506.02" table:style-name="ce18">
            <text:p>-15.506,02<text:s/></text:p>
          </table:table-cell>
          <table:table-cell office:value-type="float" office:value="-5750.24" table:style-name="ce18">
            <text:p>-5.750,24<text:s/></text:p>
          </table:table-cell>
          <table:table-cell office:value-type="float" office:value="23962.37" table:style-name="ce18">
            <text:p><text:s/>23.962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nicius Conceicao Silv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00.3399999999999" table:style-name="ce18">
            <text:p><text:s/>1.100,34<text:s/></text:p>
          </table:table-cell>
          <table:table-cell office:value-type="string" table:style-name="ce17">
            <text:p>jul/2024 ago/2024</text:p>
          </table:table-cell>
          <table:table-cell office:value-type="float" office:value="-15341.18" table:style-name="ce18">
            <text:p>-15.341,18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9463.54" table:style-name="ce18">
            <text:p><text:s/>29.463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rginia Sanches Rodrigues Caldas Catel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2964.07" table:style-name="ce18">
            <text:p><text:s/>32.964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386.55" table:style-name="ce18">
            <text:p><text:s/>4.386,55<text:s/></text:p>
          </table:table-cell>
          <table:table-cell office:value-type="string" table:style-name="ce17">
            <text:p>jul/2024 ago/2024</text:p>
          </table:table-cell>
          <table:table-cell office:value-type="float" office:value="-13360.5" table:style-name="ce18">
            <text:p>-13.360,50<text:s/></text:p>
          </table:table-cell>
          <table:table-cell office:value-type="float" office:value="-1762.7" table:style-name="ce18">
            <text:p>-1.762,70<text:s/></text:p>
          </table:table-cell>
          <table:table-cell office:value-type="float" office:value="22227.42" table:style-name="ce18">
            <text:p><text:s/>22.227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tor Jose Tozzi Cavin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273.29" table:style-name="ce18">
            <text:p><text:s/>42.273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4669.72" table:style-name="ce18">
            <text:p>-14.669,7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299.43" table:style-name="ce18">
            <text:p><text:s/>27.299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tor Ortiz Amando De Barr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225.34" table:style-name="ce19">
            <text:p><text:s/>15.225,34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1930.68" table:style-name="ce18">
            <text:p>-11.930,68<text:s/></text:p>
          </table:table-cell>
          <table:table-cell office:value-type="float" office:value="-2250.2199999999998" table:style-name="ce18">
            <text:p>-2.250,22<text:s/></text:p>
          </table:table-cell>
          <table:table-cell office:value-type="float" office:value="45052.959999999999" table:style-name="ce18">
            <text:p><text:s/>45.052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tore Andre Zilio Maximi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553.12" table:style-name="ce18">
            <text:p><text:s/>553,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6080.35" table:style-name="ce18">
            <text:p>-16.080,35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177.15" table:style-name="ce18">
            <text:p><text:s/>28.177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vian Mantic Correia Gonzale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98.3" table:style-name="ce18">
            <text:p><text:s/>4.898,30<text:s/></text:p>
          </table:table-cell>
          <table:table-cell office:value-type="string" table:style-name="ce17">
            <text:p>jul/2024 ago/2024</text:p>
          </table:table-cell>
          <table:table-cell office:value-type="float" office:value="-16553.46" table:style-name="ce18">
            <text:p>-16.553,46<text:s/></text:p>
          </table:table-cell>
          <table:table-cell office:value-type="float" office:value="-14370.43" table:style-name="ce18">
            <text:p>-14.370,43<text:s/></text:p>
          </table:table-cell>
          <table:table-cell office:value-type="float" office:value="17982.93" table:style-name="ce18">
            <text:p><text:s/>17.982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vian Maria Lop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6028.21" table:style-name="ce18">
            <text:p>-16.028,2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676.17" table:style-name="ce18">
            <text:p><text:s/>27.676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vian Monsef De Cast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52.7" table:style-name="ce18">
            <text:p><text:s/>2.752,70<text:s/></text:p>
          </table:table-cell>
          <table:table-cell office:value-type="string" table:style-name="ce17">
            <text:p>jul/2024 ago/2024</text:p>
          </table:table-cell>
          <table:table-cell office:value-type="float" office:value="-16260.43" table:style-name="ce18">
            <text:p>-16.260,43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0196.65" table:style-name="ce18">
            <text:p><text:s/>30.196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viane Modesto Gramulh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712.69" table:style-name="ce18">
            <text:p>-15.712,69<text:s/></text:p>
          </table:table-cell>
          <table:table-cell office:value-type="float" office:value="-910.64" table:style-name="ce18">
            <text:p>-910,64<text:s/></text:p>
          </table:table-cell>
          <table:table-cell office:value-type="float" office:value="27385.19" table:style-name="ce18">
            <text:p><text:s/>27.385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viane Oliveira Louren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98.48" table:style-name="ce18">
            <text:p><text:s/>498,48<text:s/></text:p>
          </table:table-cell>
          <table:table-cell office:value-type="string" table:style-name="ce17">
            <text:p>jul/2024 ago/2024</text:p>
          </table:table-cell>
          <table:table-cell office:value-type="float" office:value="-16132.49" table:style-name="ce18">
            <text:p>-16.132,49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070.37" table:style-name="ce18">
            <text:p><text:s/>28.070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viane Remondes Caru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83.08" table:style-name="ce18">
            <text:p><text:s/>2.383,08<text:s/></text:p>
          </table:table-cell>
          <table:table-cell office:value-type="string" table:style-name="ce17">
            <text:p>jul/2024 ago/2024</text:p>
          </table:table-cell>
          <table:table-cell office:value-type="float" office:value="-16172.33" table:style-name="ce18">
            <text:p>-16.172,33<text:s/></text:p>
          </table:table-cell>
          <table:table-cell office:value-type="float" office:value="-10217.61" table:style-name="ce18">
            <text:p>-10.217,61<text:s/></text:p>
          </table:table-cell>
          <table:table-cell office:value-type="float" office:value="20001.66" table:style-name="ce18">
            <text:p><text:s/>20.001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olney Santos Teix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764.82" table:style-name="ce18">
            <text:p>-15.764,82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7939.56" table:style-name="ce18">
            <text:p><text:s/>27.939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agner Giron De La Torr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agner Ribeiro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7.63" table:style-name="ce18">
            <text:p><text:s/>467,63<text:s/></text:p>
          </table:table-cell>
          <table:table-cell office:value-type="string" table:style-name="ce17">
            <text:p>jul/2024 ago/2024</text:p>
          </table:table-cell>
          <table:table-cell office:value-type="float" office:value="-16132.49" table:style-name="ce18">
            <text:p>-16.132,49<text:s/></text:p>
          </table:table-cell>
          <table:table-cell office:value-type="float" office:value="-549.01" table:style-name="ce18">
            <text:p>-549,01<text:s/></text:p>
          </table:table-cell>
          <table:table-cell office:value-type="float" office:value="27794.65" table:style-name="ce18">
            <text:p><text:s/>27.794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esley Sanches Pin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305.5" table:style-name="ce18">
            <text:p><text:s/>42.305,50<text:s/></text:p>
          </table:table-cell>
          <table:table-cell office:value-type="float" office:value="7050.92" table:style-name="ce18">
            <text:p><text:s/>7.050,9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34.21" table:style-name="ce18">
            <text:p><text:s/>5.234,21<text:s/></text:p>
          </table:table-cell>
          <table:table-cell office:value-type="string" table:style-name="ce20">
            <text:p>jul/2024 ago/2024</text:p>
          </table:table-cell>
          <table:table-cell office:value-type="float" office:value="-17104.810000000001" table:style-name="ce18">
            <text:p>-17.104,81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7181.68" table:style-name="ce18">
            <text:p><text:s/>37.181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d Afonso Ogawa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094.77" table:style-name="ce18">
            <text:p>-15.094,77<text:s/></text:p>
          </table:table-cell>
          <table:table-cell office:value-type="float" office:value="-339.32" table:style-name="ce18">
            <text:p>-339,32<text:s/></text:p>
          </table:table-cell>
          <table:table-cell office:value-type="float" office:value="28574.43" table:style-name="ce18">
            <text:p><text:s/>28.574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liam Roberto Casimiro Brag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426.78" table:style-name="ce18">
            <text:p><text:s/>39.426,78<text:s/></text:p>
          </table:table-cell>
          <table:table-cell office:value-type="float" office:value="365.53" table:style-name="ce18">
            <text:p><text:s/>365,53<text:s/></text:p>
          </table:table-cell>
          <table:table-cell office:value-type="float" office:value="17610.849999999999" table:style-name="ce19">
            <text:p><text:s/>17.610,85<text:s/></text:p>
          </table:table-cell>
          <table:table-cell office:value-type="float" office:value="4386.3599999999997" table:style-name="ce18">
            <text:p><text:s/>4.386,36<text:s/></text:p>
          </table:table-cell>
          <table:table-cell office:value-type="string" table:style-name="ce17">
            <text:p>jul/2024 ago/2024</text:p>
          </table:table-cell>
          <table:table-cell office:value-type="float" office:value="-18084.14" table:style-name="ce18">
            <text:p>-18.084,14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43401.24" table:style-name="ce18">
            <text:p><text:s/>43.401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ladimyr Alves Bitencourt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5258.75" table:style-name="ce18">
            <text:p>-15.258,75<text:s/></text:p>
          </table:table-cell>
          <table:table-cell office:value-type="float" office:value="-16220.57" table:style-name="ce18">
            <text:p>-16.220,57<text:s/></text:p>
          </table:table-cell>
          <table:table-cell office:value-type="float" office:value="12529.2" table:style-name="ce18">
            <text:p><text:s/>12.529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lamyr Gusmao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03.17" table:style-name="ce18">
            <text:p><text:s/>1.003,17<text:s/></text:p>
          </table:table-cell>
          <table:table-cell office:value-type="string" table:style-name="ce17">
            <text:p>jan/2024 fev/2024 mar/2024 abr/2024 mai/2024 jun/2024 jul/2024 ago/2024</text:p>
          </table:table-cell>
          <table:table-cell office:value-type="float" office:value="-16349.68" table:style-name="ce18">
            <text:p>-16.349,68<text:s/></text:p>
          </table:table-cell>
          <table:table-cell office:value-type="float" office:value="-1763.68" table:style-name="ce18">
            <text:p>-1.763,68<text:s/></text:p>
          </table:table-cell>
          <table:table-cell office:value-type="float" office:value="26898.33" table:style-name="ce18">
            <text:p><text:s/>26.898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Yago De Menezes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ul/2024 ago/2024</text:p>
          </table:table-cell>
          <table:table-cell office:value-type="float" office:value="-14720.28" table:style-name="ce18">
            <text:p>-14.720,28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28984.1" table:style-name="ce18">
            <text:p><text:s/>28.984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Yanko Oliveira Carvalho Bru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0">
            <text:p>jul/2024 ago/2024</text:p>
          </table:table-cell>
          <table:table-cell office:value-type="float" office:value="-16132.49" table:style-name="ce18">
            <text:p>-16.132,49<text:s/></text:p>
          </table:table-cell>
          <table:table-cell office:value-type="float" office:value="-2084.7600000000002" table:style-name="ce18">
            <text:p>-2.084,76<text:s/></text:p>
          </table:table-cell>
          <table:table-cell office:value-type="float" office:value="25791.27" table:style-name="ce18">
            <text:p><text:s/>25.791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Yasmin Oliveira Mercadante Pestan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12.6" table:style-name="ce18">
            <text:p><text:s/>41.712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722.18" table:style-name="ce18">
            <text:p><text:s/>4.722,18<text:s/></text:p>
          </table:table-cell>
          <table:table-cell office:value-type="string" table:style-name="ce17">
            <text:p>jul/2024 ago/2024</text:p>
          </table:table-cell>
          <table:table-cell office:value-type="float" office:value="-15814.13" table:style-name="ce18">
            <text:p>-15.814,13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0316.51" table:style-name="ce18">
            <text:p><text:s/>30.316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Yolanda De Salles Freire Cesa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411.879999999997" table:style-name="ce18">
            <text:p><text:s/>39.411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885.21" table:style-name="ce18">
            <text:p><text:s/>11.885,21<text:s/></text:p>
          </table:table-cell>
          <table:table-cell office:value-type="string" table:style-name="ce17">
            <text:p>jan/2024 fev/2024 mar/2024 abr/2024 mai/2024 jun/2024 jul/2024 ago/2024</text:p>
          </table:table-cell>
          <table:table-cell office:value-type="float" office:value="-18084.330000000002" table:style-name="ce18">
            <text:p>-18.084,33<text:s/></text:p>
          </table:table-cell>
          <table:table-cell office:value-type="float" office:value="-304.14" table:style-name="ce18">
            <text:p>-304,14<text:s/></text:p>
          </table:table-cell>
          <table:table-cell office:value-type="float" office:value="32908.620000000003" table:style-name="ce18">
            <text:p><text:s/>32.908,62<text:s/></text:p>
          </table:table-cell>
          <table:table-cell table:number-columns-repeated="16373"/>
        </table:table-row>
        <table:table-row table:number-rows-repeated="1047709" table:style-name="ro1">
          <table:table-cell table:number-columns-repeated="16384"/>
        </table:table-row>
        <table:named-expressions>
          <table:named-range table:name="Print_Area" table:cell-range-address="Remuneração.$A$1:Remuneração.$K$183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abe_231_alho_32_4" style:display-name="Cabeçalh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Neutro_32_2" style:display-name="Neutro 2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otal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Elisabete Kimie Hattori</meta:initial-creator>
    <dc:creator>Elisabete Kimie Hattori</dc:creator>
    <meta:creation-date>2022-09-27T23:03:42Z</meta:creation-date>
    <dc:date>2024-10-03T19:16:50Z</dc:date>
    <meta:print-date>1601-01-01T00:00:00Z</meta:print-date>
    <meta:editing-cycles>4</meta:editing-cycles>
    <meta:editing-duration>PT1035S</meta:editing-duration>
    <meta:user-defined meta:name="ContentTypeId">0x010100EA149E823DDE0E4E82C7000C84EAC8A2</meta:user-defined>
  </office:meta>
</office:document-meta>
</file>