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5" style:family="table-cell" style:parent-style-name="Neutro" style:data-style-name="N0">
      <style:table-cell-properties fo:background-color="transparent"/>
      <style:text-properties fo:color="#9C6500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7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8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9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0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1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24" style:family="table-cell" style:parent-style-name="Default" style:data-style-name="N4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6" style:family="table-cell" style:parent-style-name="Default" style:data-style-name="N4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29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0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1" style:family="table-cell" style:parent-style-name="Default" style:data-style-name="N4">
      <style:table-cell-properties fo:border-top="2pt solid #000000" fo:border-bottom="thin solid #000000" fo:border-left="thin solid #000000" fo:border-right="thin solid #000000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1.74625cm" style:use-optimal-column-width="true"/>
    </style:style>
    <style:style style:name="co5" style:family="table-column">
      <style:table-column-properties fo:break-before="auto" style:column-width="2.99861111111111cm"/>
    </style:style>
    <style:style style:name="co6" style:family="table-column">
      <style:table-column-properties fo:break-before="auto" style:column-width="3.84527777777778cm"/>
    </style:style>
    <style:style style:name="co7" style:family="table-column">
      <style:table-column-properties fo:break-before="auto" style:column-width="2.94569444444444cm"/>
    </style:style>
    <style:style style:name="co8" style:family="table-column">
      <style:table-column-properties fo:break-before="auto" style:column-width="3.8276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8.5pt" style:use-optimal-row-height="true" fo:break-before="auto"/>
    </style:style>
    <style:style style:name="ro9" style:family="table-row">
      <style:table-row-properties style:row-height="3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1" table:number-columns-repeated="16375" table:default-cell-style-name="ce1"/>
        <table:table-row table:style-name="ro1">
          <table:table-cell office:value-type="float" office:value="2" table:style-name="ce1">
            <text:p>2</text:p>
          </table:table-cell>
          <table:table-cell table:style-name="ce1"/>
          <table:table-cell table:style-name="ce3">
            <draw:frame draw:z-index="1" draw:id="id0" draw:style-name="a0" draw:name="Imagem 1" svg:x="0.95833in" svg:y="0.01042in" svg:width="3.125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1"/>
          <table:table-cell table:number-columns-spanned="8" table:number-rows-spanned="1" table:style-name="ce43"/>
          <table:covered-table-cell table:number-columns-repeated="7"/>
          <table:table-cell table:number-columns-repeated="16375"/>
        </table:table-row>
        <table:table-row table:style-name="ro2">
          <table:table-cell table:style-name="ce1"/>
          <table:table-cell office:value-type="string" table:number-columns-spanned="8" table:number-rows-spanned="1" table:style-name="ce43">
            <text:p>TABELA – VERBAS INDENIZATÓRIAS MENSAL DE SERVIDORES/AS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table:style-name="ce1"/>
          <table:table-cell office:value-type="string" table:number-columns-spanned="8" table:number-rows-spanned="1" table:style-name="ce44">
            <text:p>FEVEREIRO/2020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table:style-name="ce1"/>
          <table:table-cell table:style-name="ce2"/>
          <table:table-cell table:style-name="ce3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number-columns-spanned="8" table:number-rows-spanned="1" table:style-name="ce58">
            <text:p>Nota Explicativa: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table:style-name="ce1"/>
          <table:table-cell office:value-type="string" table:number-columns-spanned="8" table:number-rows-spanned="1" table:style-name="ce54">
            <text:p>1) Abrangência: o demonstrativo abrange todos/as servidores/as ativos da Defensoria Pública do Estado de São Paulo. Os nomes estão dispostos em ordem alfabética, salvo aquele que, por força de decisão judicial, têm divulgado o número da matrícula eletrônica.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 table:style-name="ce1"/>
          <table:table-cell office:value-type="string" table:number-columns-spanned="8" table:number-rows-spanned="1" table:style-name="ce59">
            <text:p>2) Em relação às INDENIZAÇÕES, são especificadas:<text:s/></text:p>
          </table:table-cell>
          <table:covered-table-cell table:number-columns-repeated="7"/>
          <table:table-cell table:number-columns-repeated="16375"/>
        </table:table-row>
        <table:table-row table:style-name="ro6">
          <table:table-cell table:style-name="ce1"/>
          <table:table-cell office:value-type="string" table:number-columns-spanned="8" table:number-rows-spanned="1" table:style-name="ce54">
            <text:p>a) diárias (indenização de despesas decorrentes do exercício ou diligência do/a servidor/a fora de sua comarca, sede ou circunscrição)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1"/>
          <table:table-cell office:value-type="string" table:number-columns-spanned="8" table:number-rows-spanned="1" table:style-name="ce59">
            <text:p>b) abono permanência;<text:s/>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1"/>
          <table:table-cell office:value-type="string" table:number-columns-spanned="8" table:number-rows-spanned="1" table:style-name="ce59">
            <text:p>c) indenização decorrente de indeferimento de compensação em razão de atividades realizadas nos finais de semana, feriados ou recessos (Art. 1º LC 1295/2017);<text:s/>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1"/>
          <table:table-cell office:value-type="string" table:number-columns-spanned="8" table:number-rows-spanned="1" table:style-name="ce59">
            <text:p>d) auxílio-alimentação;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1"/>
          <table:table-cell office:value-type="string" table:style-name="ce8">
            <text:p>e) auxílio-transporte;</text:p>
          </table:table-cell>
          <table:table-cell table:number-columns-repeated="6" table:style-name="ce9"/>
          <table:table-cell table:style-name="ce10"/>
          <table:table-cell table:number-columns-repeated="16375"/>
        </table:table-row>
        <table:table-row table:style-name="ro7">
          <table:table-cell table:style-name="ce1"/>
          <table:table-cell office:value-type="string" table:number-columns-spanned="8" table:number-rows-spanned="1" table:style-name="ce60">
            <text:p>e) indenização decorrente de indeferimento do gozo de licença-prêmio por necessidade do serviço.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style-name="ce1"/>
          <table:table-cell table:style-name="ce4"/>
          <table:table-cell table:number-columns-repeated="6" table:style-name="ce5"/>
          <table:table-cell table:number-columns-repeated="16375"/>
        </table:table-row>
        <table:table-row table:style-name="ro7">
          <table:table-cell/>
          <table:table-cell table:style-name="ce1"/>
          <table:table-cell table:style-name="ce4"/>
          <table:table-cell table:number-columns-repeated="6" table:style-name="ce5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5">
            <text:p>NOME</text:p>
          </table:table-cell>
          <table:table-cell office:value-type="string" table:number-columns-spanned="1" table:number-rows-spanned="2" table:style-name="ce56">
            <text:p><text:s/>CARGO</text:p>
          </table:table-cell>
          <table:table-cell office:value-type="string" table:number-columns-spanned="6" table:number-rows-spanned="1" table:style-name="ce57">
            <text:p>Verbas indenizatórias</text:p>
          </table:table-cell>
          <table:covered-table-cell table:number-columns-repeated="5"/>
          <table:table-cell table:number-columns-repeated="16375"/>
        </table:table-row>
        <table:table-row table:style-name="ro9">
          <table:table-cell/>
          <table:covered-table-cell/>
          <table:covered-table-cell/>
          <table:table-cell office:value-type="string" table:style-name="ce11">
            <text:p>DIÁRIAS</text:p>
          </table:table-cell>
          <table:table-cell office:value-type="string" table:style-name="ce12">
            <text:p>ABONO</text:p>
            <text:p>PERMANÊNCIA</text:p>
          </table:table-cell>
          <table:table-cell office:value-type="string" table:style-name="ce12">
            <text:p>ATIVIDADES DIAS</text:p>
            <text:p>NÃO ÚTEIS (ART. 1º</text:p>
            <text:p>DA LC 1295/17)</text:p>
          </table:table-cell>
          <table:table-cell office:value-type="string" table:style-name="ce12">
            <text:p>AUXILIO</text:p>
            <text:p>ALIMENTAÇÃO</text:p>
          </table:table-cell>
          <table:table-cell office:value-type="string" table:style-name="ce12">
            <text:p>AUXILIO</text:p>
            <text:p>TRANSPORTE</text:p>
          </table:table-cell>
          <table:table-cell office:value-type="string" table:style-name="ce13">
            <text:p>LICENÇA PRÊMIO</text:p>
            <text:p/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7">
            <text:p>Aarao Vinicius Dias Silva</text:p>
          </table:table-cell>
          <table:table-cell office:value-type="string" table:style-name="ce28">
            <text:p>Oficial/a de Defensoria Pública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864" table:style-name="ce30">
            <text:p>864.00</text:p>
          </table:table-cell>
          <table:table-cell office:value-type="float" office:value="316.8" table:style-name="ce31">
            <text:p>316.80</text:p>
          </table:table-cell>
          <table:table-cell office:value-type="float" office:value="0" table:style-name="ce30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2">
            <text:p>Abdiel Luciano Lobo De Oliveira</text:p>
          </table:table-cell>
          <table:table-cell office:value-type="string" table:style-name="ce23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864" table:style-name="ce25">
            <text:p>864.00</text:p>
          </table:table-cell>
          <table:table-cell office:value-type="float" office:value="316.8" table:style-name="ce25">
            <text:p>316.80</text:p>
          </table:table-cell>
          <table:table-cell office:value-type="float" office:value="0" table:style-name="ce26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2">
            <text:p>Ademir Teodoro Serafim</text:p>
          </table:table-cell>
          <table:table-cell office:value-type="string" table:style-name="ce23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864" table:style-name="ce25">
            <text:p>864.00</text:p>
          </table:table-cell>
          <table:table-cell office:value-type="float" office:value="316.8" table:style-name="ce25">
            <text:p>316.80</text:p>
          </table:table-cell>
          <table:table-cell office:value-type="float" office:value="4309.6400000000003" table:style-name="ce26">
            <text:p>4,309.6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2">
            <text:p>Adenisia Maria Machado</text:p>
          </table:table-cell>
          <table:table-cell office:value-type="string" table:style-name="ce23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819" table:style-name="ce25">
            <text:p>819.00</text:p>
          </table:table-cell>
          <table:table-cell office:value-type="float" office:value="299.2" table:style-name="ce25">
            <text:p>299.20</text:p>
          </table:table-cell>
          <table:table-cell office:value-type="float" office:value="0" table:style-name="ce26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2">
            <text:p>Adilson Silva Lobato</text:p>
          </table:table-cell>
          <table:table-cell office:value-type="string" table:style-name="ce23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864" table:style-name="ce25">
            <text:p>864.00</text:p>
          </table:table-cell>
          <table:table-cell office:value-type="float" office:value="316.8" table:style-name="ce25">
            <text:p>316.80</text:p>
          </table:table-cell>
          <table:table-cell office:value-type="float" office:value="0" table:style-name="ce26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2">
            <text:p>Adriana Cristina Guimaraes</text:p>
          </table:table-cell>
          <table:table-cell office:value-type="string" table:style-name="ce23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774" table:style-name="ce25">
            <text:p>774.00</text:p>
          </table:table-cell>
          <table:table-cell office:value-type="float" office:value="316.8" table:style-name="ce25">
            <text:p>316.80</text:p>
          </table:table-cell>
          <table:table-cell office:value-type="float" office:value="7361.19" table:style-name="ce26">
            <text:p>7,361.1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2">
            <text:p>Adriana Cristina Rodrigues Vidigal</text:p>
          </table:table-cell>
          <table:table-cell office:value-type="string" table:style-name="ce23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864" table:style-name="ce25">
            <text:p>864.00</text:p>
          </table:table-cell>
          <table:table-cell office:value-type="float" office:value="316.8" table:style-name="ce25">
            <text:p>316.80</text:p>
          </table:table-cell>
          <table:table-cell office:value-type="float" office:value="0" table:style-name="ce26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2">
            <text:p>Adriana De Sousa</text:p>
          </table:table-cell>
          <table:table-cell office:value-type="string" table:style-name="ce23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774" table:style-name="ce25">
            <text:p>774.00</text:p>
          </table:table-cell>
          <table:table-cell office:value-type="float" office:value="316.8" table:style-name="ce25">
            <text:p>316.80</text:p>
          </table:table-cell>
          <table:table-cell office:value-type="float" office:value="0" table:style-name="ce26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2">
            <text:p>Adriana Zoboli</text:p>
          </table:table-cell>
          <table:table-cell office:value-type="string" table:style-name="ce23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864" table:style-name="ce25">
            <text:p>864.00</text:p>
          </table:table-cell>
          <table:table-cell office:value-type="float" office:value="316.8" table:style-name="ce25">
            <text:p>316.80</text:p>
          </table:table-cell>
          <table:table-cell office:value-type="float" office:value="0" table:style-name="ce26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2">
            <text:p>Adriane Salles Caiado</text:p>
          </table:table-cell>
          <table:table-cell office:value-type="string" table:style-name="ce23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819" table:style-name="ce25">
            <text:p>819.00</text:p>
          </table:table-cell>
          <table:table-cell office:value-type="float" office:value="299.2" table:style-name="ce25">
            <text:p>299.20</text:p>
          </table:table-cell>
          <table:table-cell office:value-type="float" office:value="0" table:style-name="ce26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2">
            <text:p>Adriano Alves De Figueiredo</text:p>
          </table:table-cell>
          <table:table-cell office:value-type="string" table:style-name="ce23">
            <text:p>Oficial/a de Defensoria Pública</text:p>
          </table:table-cell>
          <table:table-cell office:value-type="float" office:value="248.49" table:style-name="ce24">
            <text:p>248.49</text:p>
          </table:table-cell>
          <table:table-cell office:value-type="float" office:value="0" table:style-name="ce25">
            <text:p>0.00</text:p>
          </table:table-cell>
          <table:table-cell office:value-type="float" office:value="205.5" table:style-name="ce25">
            <text:p>205.50</text:p>
          </table:table-cell>
          <table:table-cell office:value-type="float" office:value="864" table:style-name="ce25">
            <text:p>864.00</text:p>
          </table:table-cell>
          <table:table-cell office:value-type="float" office:value="316.8" table:style-name="ce25">
            <text:p>316.80</text:p>
          </table:table-cell>
          <table:table-cell office:value-type="float" office:value="0" table:style-name="ce26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2">
            <text:p>Adriano Henrique Marques</text:p>
          </table:table-cell>
          <table:table-cell office:value-type="string" table:style-name="ce23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819" table:style-name="ce25">
            <text:p>819.00</text:p>
          </table:table-cell>
          <table:table-cell office:value-type="float" office:value="299.2" table:style-name="ce25">
            <text:p>299.20</text:p>
          </table:table-cell>
          <table:table-cell office:value-type="float" office:value="0" table:style-name="ce26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2">
            <text:p>Ailton Joji Fucamizu</text:p>
          </table:table-cell>
          <table:table-cell office:value-type="string" table:style-name="ce23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9" table:style-name="ce25">
            <text:p>9.00</text:p>
          </table:table-cell>
          <table:table-cell office:value-type="float" office:value="-17.600000000000001" table:style-name="ce25">
            <text:p>-17.60</text:p>
          </table:table-cell>
          <table:table-cell office:value-type="float" office:value="0" table:style-name="ce26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2">
            <text:p>Akira Marcos Uehara</text:p>
          </table:table-cell>
          <table:table-cell office:value-type="string" table:style-name="ce23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864" table:style-name="ce25">
            <text:p>864.00</text:p>
          </table:table-cell>
          <table:table-cell office:value-type="float" office:value="316.8" table:style-name="ce25">
            <text:p>316.80</text:p>
          </table:table-cell>
          <table:table-cell office:value-type="float" office:value="0" table:style-name="ce26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2">
            <text:p>Akira Matsuzaki</text:p>
          </table:table-cell>
          <table:table-cell office:value-type="string" table:style-name="ce23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864" table:style-name="ce25">
            <text:p>864.00</text:p>
          </table:table-cell>
          <table:table-cell office:value-type="float" office:value="316.8" table:style-name="ce25">
            <text:p>316.80</text:p>
          </table:table-cell>
          <table:table-cell office:value-type="float" office:value="0" table:style-name="ce26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2">
            <text:p>Alacides Claudio Landim</text:p>
          </table:table-cell>
          <table:table-cell office:value-type="string" table:style-name="ce23">
            <text:p>Agente de Defensoria Pública</text:p>
          </table:table-cell>
          <table:table-cell office:value-type="float" office:value="993.95" table:style-name="ce24">
            <text:p>993.9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684" table:style-name="ce25">
            <text:p>684.00</text:p>
          </table:table-cell>
          <table:table-cell office:value-type="float" office:value="316.8" table:style-name="ce25">
            <text:p>316.80</text:p>
          </table:table-cell>
          <table:table-cell office:value-type="float" office:value="0" table:style-name="ce26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2">
            <text:p>Alana Chrispan</text:p>
          </table:table-cell>
          <table:table-cell office:value-type="string" table:style-name="ce23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729" table:style-name="ce25">
            <text:p>729.00</text:p>
          </table:table-cell>
          <table:table-cell office:value-type="float" office:value="264" table:style-name="ce25">
            <text:p>264.00</text:p>
          </table:table-cell>
          <table:table-cell office:value-type="float" office:value="0" table:style-name="ce26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2">
            <text:p>Alcidia De Cassia Alves Bastos</text:p>
          </table:table-cell>
          <table:table-cell office:value-type="string" table:style-name="ce23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369" table:style-name="ce25">
            <text:p>369.00</text:p>
          </table:table-cell>
          <table:table-cell office:value-type="float" office:value="123.2" table:style-name="ce25">
            <text:p>123.20</text:p>
          </table:table-cell>
          <table:table-cell office:value-type="float" office:value="0" table:style-name="ce26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2">
            <text:p>Alessandra Aparecida Ferreira</text:p>
          </table:table-cell>
          <table:table-cell office:value-type="string" table:style-name="ce23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864" table:style-name="ce25">
            <text:p>864.00</text:p>
          </table:table-cell>
          <table:table-cell office:value-type="float" office:value="316.8" table:style-name="ce25">
            <text:p>316.80</text:p>
          </table:table-cell>
          <table:table-cell office:value-type="float" office:value="0" table:style-name="ce26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2">
            <text:p>Alessandra Cominato Melo</text:p>
          </table:table-cell>
          <table:table-cell office:value-type="string" table:style-name="ce23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816" table:style-name="ce25">
            <text:p>816.00</text:p>
          </table:table-cell>
          <table:table-cell office:value-type="float" office:value="299.2" table:style-name="ce25">
            <text:p>299.20</text:p>
          </table:table-cell>
          <table:table-cell office:value-type="float" office:value="0" table:style-name="ce26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2">
            <text:p>Alessandra D Andrea Fasanella</text:p>
          </table:table-cell>
          <table:table-cell office:value-type="string" table:style-name="ce23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864" table:style-name="ce25">
            <text:p>864.00</text:p>
          </table:table-cell>
          <table:table-cell office:value-type="float" office:value="316.8" table:style-name="ce25">
            <text:p>316.80</text:p>
          </table:table-cell>
          <table:table-cell office:value-type="float" office:value="7388.3" table:style-name="ce26">
            <text:p>7,388.3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2">
            <text:p>Alessandra Pavan Dos Santos</text:p>
          </table:table-cell>
          <table:table-cell office:value-type="string" table:style-name="ce23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864" table:style-name="ce25">
            <text:p>864.00</text:p>
          </table:table-cell>
          <table:table-cell office:value-type="float" office:value="316.8" table:style-name="ce25">
            <text:p>316.80</text:p>
          </table:table-cell>
          <table:table-cell office:value-type="float" office:value="0" table:style-name="ce26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2">
            <text:p>Alessandra Silva Dos Santos</text:p>
          </table:table-cell>
          <table:table-cell office:value-type="string" table:style-name="ce23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864" table:style-name="ce25">
            <text:p>864.00</text:p>
          </table:table-cell>
          <table:table-cell office:value-type="float" office:value="316.8" table:style-name="ce25">
            <text:p>316.80</text:p>
          </table:table-cell>
          <table:table-cell office:value-type="float" office:value="0" table:style-name="ce26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2">
            <text:p>Alex De Moura Pereira</text:p>
          </table:table-cell>
          <table:table-cell office:value-type="string" table:style-name="ce23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909" table:style-name="ce25">
            <text:p>909.00</text:p>
          </table:table-cell>
          <table:table-cell office:value-type="float" office:value="334" table:style-name="ce25">
            <text:p>334.00</text:p>
          </table:table-cell>
          <table:table-cell office:value-type="float" office:value="0" table:style-name="ce26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2">
            <text:p>Alex Leoni Lourenco</text:p>
          </table:table-cell>
          <table:table-cell office:value-type="string" table:style-name="ce23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411" table:style-name="ce25">
            <text:p>411.00</text:p>
          </table:table-cell>
          <table:table-cell office:value-type="float" office:value="954" table:style-name="ce25">
            <text:p>954.00</text:p>
          </table:table-cell>
          <table:table-cell office:value-type="float" office:value="352" table:style-name="ce25">
            <text:p>352.00</text:p>
          </table:table-cell>
          <table:table-cell office:value-type="float" office:value="0" table:style-name="ce26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2">
            <text:p>Alexandra Da Conceicao Correa</text:p>
          </table:table-cell>
          <table:table-cell office:value-type="string" table:style-name="ce23">
            <text:p>Oficial/a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372" table:style-name="ce25">
            <text:p>372.00</text:p>
          </table:table-cell>
          <table:table-cell office:value-type="float" office:value="122.8" table:style-name="ce25">
            <text:p>122.80</text:p>
          </table:table-cell>
          <table:table-cell office:value-type="float" office:value="0" table:style-name="ce26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2">
            <text:p>Alexandre Casado Alves Dias</text:p>
          </table:table-cell>
          <table:table-cell office:value-type="string" table:style-name="ce23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504" table:style-name="ce25">
            <text:p>504.00</text:p>
          </table:table-cell>
          <table:table-cell office:value-type="float" office:value="176" table:style-name="ce25">
            <text:p>176.00</text:p>
          </table:table-cell>
          <table:table-cell office:value-type="float" office:value="0" table:style-name="ce26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2">
            <text:p>Alexandre Dall Ovo Thurmann</text:p>
          </table:table-cell>
          <table:table-cell office:value-type="string" table:style-name="ce23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864" table:style-name="ce25">
            <text:p>864.00</text:p>
          </table:table-cell>
          <table:table-cell office:value-type="float" office:value="316.8" table:style-name="ce25">
            <text:p>316.80</text:p>
          </table:table-cell>
          <table:table-cell office:value-type="float" office:value="0" table:style-name="ce26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2">
            <text:p>Alexandre De Padua Medeiros Abreu</text:p>
          </table:table-cell>
          <table:table-cell office:value-type="string" table:style-name="ce23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864" table:style-name="ce25">
            <text:p>864.00</text:p>
          </table:table-cell>
          <table:table-cell office:value-type="float" office:value="316.8" table:style-name="ce25">
            <text:p>316.80</text:p>
          </table:table-cell>
          <table:table-cell office:value-type="float" office:value="0" table:style-name="ce26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2">
            <text:p>Alexandre Rebello Figueiredo Abreu</text:p>
          </table:table-cell>
          <table:table-cell office:value-type="string" table:style-name="ce23">
            <text:p>Oficial/a de Defensoria Pública</text:p>
          </table:table-cell>
          <table:table-cell office:value-type="float" office:value="248.49" table:style-name="ce24">
            <text:p>248.4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864" table:style-name="ce25">
            <text:p>864.00</text:p>
          </table:table-cell>
          <table:table-cell office:value-type="float" office:value="316.8" table:style-name="ce25">
            <text:p>316.80</text:p>
          </table:table-cell>
          <table:table-cell office:value-type="float" office:value="0" table:style-name="ce26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2">
            <text:p>Alexandre Scandiussi</text:p>
          </table:table-cell>
          <table:table-cell office:value-type="string" table:style-name="ce23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864" table:style-name="ce25">
            <text:p>864.00</text:p>
          </table:table-cell>
          <table:table-cell office:value-type="float" office:value="316.8" table:style-name="ce25">
            <text:p>316.80</text:p>
          </table:table-cell>
          <table:table-cell office:value-type="float" office:value="0" table:style-name="ce26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2">
            <text:p>Alexandre Tadeu Dos Santos</text:p>
          </table:table-cell>
          <table:table-cell office:value-type="string" table:style-name="ce23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777" table:style-name="ce25">
            <text:p>777.00</text:p>
          </table:table-cell>
          <table:table-cell office:value-type="float" office:value="316.8" table:style-name="ce25">
            <text:p>316.80</text:p>
          </table:table-cell>
          <table:table-cell office:value-type="float" office:value="0" table:style-name="ce26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2">
            <text:p>Alexandre Victor Guarizo Cremonese</text:p>
          </table:table-cell>
          <table:table-cell office:value-type="string" table:style-name="ce23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369" table:style-name="ce25">
            <text:p>369.00</text:p>
          </table:table-cell>
          <table:table-cell office:value-type="float" office:value="123.2" table:style-name="ce25">
            <text:p>123.20</text:p>
          </table:table-cell>
          <table:table-cell office:value-type="float" office:value="0" table:style-name="ce26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2">
            <text:p>Aline Arakaki De Souza Rodrigues</text:p>
          </table:table-cell>
          <table:table-cell office:value-type="string" table:style-name="ce23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504" table:style-name="ce25">
            <text:p>504.00</text:p>
          </table:table-cell>
          <table:table-cell office:value-type="float" office:value="176" table:style-name="ce25">
            <text:p>176.00</text:p>
          </table:table-cell>
          <table:table-cell office:value-type="float" office:value="0" table:style-name="ce26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2">
            <text:p>Aline Cristina Barros Ghiraldi</text:p>
          </table:table-cell>
          <table:table-cell office:value-type="string" table:style-name="ce23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819" table:style-name="ce25">
            <text:p>819.00</text:p>
          </table:table-cell>
          <table:table-cell office:value-type="float" office:value="299.2" table:style-name="ce25">
            <text:p>299.20</text:p>
          </table:table-cell>
          <table:table-cell office:value-type="float" office:value="0" table:style-name="ce26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2">
            <text:p>Aline Cristina Serrano</text:p>
          </table:table-cell>
          <table:table-cell office:value-type="string" table:style-name="ce23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205.5" table:style-name="ce25">
            <text:p>205.50</text:p>
          </table:table-cell>
          <table:table-cell office:value-type="float" office:value="639" table:style-name="ce25">
            <text:p>639.00</text:p>
          </table:table-cell>
          <table:table-cell office:value-type="float" office:value="228.8" table:style-name="ce25">
            <text:p>228.80</text:p>
          </table:table-cell>
          <table:table-cell office:value-type="float" office:value="0" table:style-name="ce26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2">
            <text:p>Aline Mazutti</text:p>
          </table:table-cell>
          <table:table-cell office:value-type="string" table:style-name="ce23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864" table:style-name="ce25">
            <text:p>864.00</text:p>
          </table:table-cell>
          <table:table-cell office:value-type="float" office:value="316.8" table:style-name="ce25">
            <text:p>316.80</text:p>
          </table:table-cell>
          <table:table-cell office:value-type="float" office:value="0" table:style-name="ce26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2">
            <text:p>Aline Noriko Luna</text:p>
          </table:table-cell>
          <table:table-cell office:value-type="string" table:style-name="ce23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819" table:style-name="ce25">
            <text:p>819.00</text:p>
          </table:table-cell>
          <table:table-cell office:value-type="float" office:value="299.2" table:style-name="ce25">
            <text:p>299.20</text:p>
          </table:table-cell>
          <table:table-cell office:value-type="float" office:value="0" table:style-name="ce26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2">
            <text:p>Aline Renata Limongi</text:p>
          </table:table-cell>
          <table:table-cell office:value-type="string" table:style-name="ce23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864" table:style-name="ce25">
            <text:p>864.00</text:p>
          </table:table-cell>
          <table:table-cell office:value-type="float" office:value="316.8" table:style-name="ce25">
            <text:p>316.80</text:p>
          </table:table-cell>
          <table:table-cell office:value-type="float" office:value="0" table:style-name="ce26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2">
            <text:p>Allan Cesar Dias</text:p>
          </table:table-cell>
          <table:table-cell office:value-type="string" table:style-name="ce23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864" table:style-name="ce25">
            <text:p>864.00</text:p>
          </table:table-cell>
          <table:table-cell office:value-type="float" office:value="316.8" table:style-name="ce25">
            <text:p>316.80</text:p>
          </table:table-cell>
          <table:table-cell office:value-type="float" office:value="0" table:style-name="ce26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2">
            <text:p>Alvaro De Souza Castro</text:p>
          </table:table-cell>
          <table:table-cell office:value-type="string" table:style-name="ce23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816" table:style-name="ce25">
            <text:p>816.00</text:p>
          </table:table-cell>
          <table:table-cell office:value-type="float" office:value="299.2" table:style-name="ce25">
            <text:p>299.20</text:p>
          </table:table-cell>
          <table:table-cell office:value-type="float" office:value="0" table:style-name="ce26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2">
            <text:p>Alyne Belo Schumaher Leal</text:p>
          </table:table-cell>
          <table:table-cell office:value-type="string" table:style-name="ce23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864" table:style-name="ce25">
            <text:p>864.00</text:p>
          </table:table-cell>
          <table:table-cell office:value-type="float" office:value="316.8" table:style-name="ce25">
            <text:p>316.80</text:p>
          </table:table-cell>
          <table:table-cell office:value-type="float" office:value="0" table:style-name="ce26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2">
            <text:p>Amanda De Alvarenga Caldas</text:p>
          </table:table-cell>
          <table:table-cell office:value-type="string" table:style-name="ce23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9" table:style-name="ce25">
            <text:p>9.00</text:p>
          </table:table-cell>
          <table:table-cell office:value-type="float" office:value="-17.600000000000001" table:style-name="ce25">
            <text:p>-17.60</text:p>
          </table:table-cell>
          <table:table-cell office:value-type="float" office:value="0" table:style-name="ce26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2">
            <text:p>Amanda Dos Santos Silva</text:p>
          </table:table-cell>
          <table:table-cell office:value-type="string" table:style-name="ce23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366" table:style-name="ce25">
            <text:p>366.00</text:p>
          </table:table-cell>
          <table:table-cell office:value-type="float" office:value="123.2" table:style-name="ce25">
            <text:p>123.20</text:p>
          </table:table-cell>
          <table:table-cell office:value-type="float" office:value="0" table:style-name="ce26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2">
            <text:p>Amanda Elizabeth Do Prado Albino</text:p>
          </table:table-cell>
          <table:table-cell office:value-type="string" table:style-name="ce23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864" table:style-name="ce25">
            <text:p>864.00</text:p>
          </table:table-cell>
          <table:table-cell office:value-type="float" office:value="316.8" table:style-name="ce25">
            <text:p>316.80</text:p>
          </table:table-cell>
          <table:table-cell office:value-type="float" office:value="0" table:style-name="ce26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2">
            <text:p>Americo Rodrigues De Almeida Neto</text:p>
          </table:table-cell>
          <table:table-cell office:value-type="string" table:style-name="ce23">
            <text:p>Agente de Defensoria Pública</text:p>
          </table:table-cell>
          <table:table-cell office:value-type="float" office:value="248.49" table:style-name="ce24">
            <text:p>248.4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864" table:style-name="ce25">
            <text:p>864.00</text:p>
          </table:table-cell>
          <table:table-cell office:value-type="float" office:value="316.8" table:style-name="ce25">
            <text:p>316.80</text:p>
          </table:table-cell>
          <table:table-cell office:value-type="float" office:value="0" table:style-name="ce26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2">
            <text:p>Ana Beatriz Teixeira Iumatti</text:p>
          </table:table-cell>
          <table:table-cell office:value-type="string" table:style-name="ce23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864" table:style-name="ce25">
            <text:p>864.00</text:p>
          </table:table-cell>
          <table:table-cell office:value-type="float" office:value="316.8" table:style-name="ce25">
            <text:p>316.80</text:p>
          </table:table-cell>
          <table:table-cell office:value-type="float" office:value="0" table:style-name="ce26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2">
            <text:p>Ana Carolina Amelia Bento</text:p>
          </table:table-cell>
          <table:table-cell office:value-type="string" table:style-name="ce23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819" table:style-name="ce25">
            <text:p>819.00</text:p>
          </table:table-cell>
          <table:table-cell office:value-type="float" office:value="299.2" table:style-name="ce25">
            <text:p>299.20</text:p>
          </table:table-cell>
          <table:table-cell office:value-type="float" office:value="0" table:style-name="ce26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2">
            <text:p>Ana Carolina Conde Silva</text:p>
          </table:table-cell>
          <table:table-cell office:value-type="string" table:style-name="ce23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819" table:style-name="ce25">
            <text:p>819.00</text:p>
          </table:table-cell>
          <table:table-cell office:value-type="float" office:value="299.2" table:style-name="ce25">
            <text:p>299.20</text:p>
          </table:table-cell>
          <table:table-cell office:value-type="float" office:value="0" table:style-name="ce26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2">
            <text:p>Ana Carolina Dos Santos Pinto</text:p>
          </table:table-cell>
          <table:table-cell office:value-type="string" table:style-name="ce23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774" table:style-name="ce25">
            <text:p>774.00</text:p>
          </table:table-cell>
          <table:table-cell office:value-type="float" office:value="316.8" table:style-name="ce25">
            <text:p>316.80</text:p>
          </table:table-cell>
          <table:table-cell office:value-type="float" office:value="0" table:style-name="ce26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2">
            <text:p>Ana Carolina Ramos</text:p>
          </table:table-cell>
          <table:table-cell office:value-type="string" table:style-name="ce23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369" table:style-name="ce25">
            <text:p>369.00</text:p>
          </table:table-cell>
          <table:table-cell office:value-type="float" office:value="123.2" table:style-name="ce25">
            <text:p>123.20</text:p>
          </table:table-cell>
          <table:table-cell office:value-type="float" office:value="0" table:style-name="ce26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2">
            <text:p>Ana Carolina Schmidt</text:p>
          </table:table-cell>
          <table:table-cell office:value-type="string" table:style-name="ce23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369" table:style-name="ce25">
            <text:p>369.00</text:p>
          </table:table-cell>
          <table:table-cell office:value-type="float" office:value="123.2" table:style-name="ce25">
            <text:p>123.20</text:p>
          </table:table-cell>
          <table:table-cell office:value-type="float" office:value="0" table:style-name="ce26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2">
            <text:p>Ana Clara Vieira Gabriel</text:p>
          </table:table-cell>
          <table:table-cell office:value-type="string" table:style-name="ce23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864" table:style-name="ce25">
            <text:p>864.00</text:p>
          </table:table-cell>
          <table:table-cell office:value-type="float" office:value="316.8" table:style-name="ce25">
            <text:p>316.80</text:p>
          </table:table-cell>
          <table:table-cell office:value-type="float" office:value="0" table:style-name="ce26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2">
            <text:p>Ana Claudia De Souza Braggiao</text:p>
          </table:table-cell>
          <table:table-cell office:value-type="string" table:style-name="ce23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729" table:style-name="ce25">
            <text:p>729.00</text:p>
          </table:table-cell>
          <table:table-cell office:value-type="float" office:value="264" table:style-name="ce25">
            <text:p>264.00</text:p>
          </table:table-cell>
          <table:table-cell office:value-type="float" office:value="0" table:style-name="ce26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2">
            <text:p>Ana Elvira Ribeiro De Freitas</text:p>
          </table:table-cell>
          <table:table-cell office:value-type="string" table:style-name="ce23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774" table:style-name="ce25">
            <text:p>774.00</text:p>
          </table:table-cell>
          <table:table-cell office:value-type="float" office:value="281.60000000000002" table:style-name="ce25">
            <text:p>281.60</text:p>
          </table:table-cell>
          <table:table-cell office:value-type="float" office:value="0" table:style-name="ce26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2">
            <text:p>Ana Lucia Pinto Gouveia</text:p>
          </table:table-cell>
          <table:table-cell office:value-type="string" table:style-name="ce23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864" table:style-name="ce25">
            <text:p>864.00</text:p>
          </table:table-cell>
          <table:table-cell office:value-type="float" office:value="316.8" table:style-name="ce25">
            <text:p>316.80</text:p>
          </table:table-cell>
          <table:table-cell office:value-type="float" office:value="0" table:style-name="ce26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2">
            <text:p>Ana Luiza Lima Kobayashi</text:p>
          </table:table-cell>
          <table:table-cell office:value-type="string" table:style-name="ce23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819" table:style-name="ce25">
            <text:p>819.00</text:p>
          </table:table-cell>
          <table:table-cell office:value-type="float" office:value="299.2" table:style-name="ce25">
            <text:p>299.20</text:p>
          </table:table-cell>
          <table:table-cell office:value-type="float" office:value="0" table:style-name="ce26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2">
            <text:p>Ana Luiza Patriarca Mineo</text:p>
          </table:table-cell>
          <table:table-cell office:value-type="string" table:style-name="ce23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819" table:style-name="ce25">
            <text:p>819.00</text:p>
          </table:table-cell>
          <table:table-cell office:value-type="float" office:value="299.2" table:style-name="ce25">
            <text:p>299.20</text:p>
          </table:table-cell>
          <table:table-cell office:value-type="float" office:value="0" table:style-name="ce26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2">
            <text:p>Ana Maria Aparecida Mendes Silva</text:p>
          </table:table-cell>
          <table:table-cell office:value-type="string" table:style-name="ce23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960" table:style-name="ce25">
            <text:p>960.00</text:p>
          </table:table-cell>
          <table:table-cell office:value-type="float" office:value="352" table:style-name="ce25">
            <text:p>352.00</text:p>
          </table:table-cell>
          <table:table-cell office:value-type="float" office:value="0" table:style-name="ce26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2">
            <text:p>Ana Paula Ferreira Costa</text:p>
          </table:table-cell>
          <table:table-cell office:value-type="string" table:style-name="ce23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864" table:style-name="ce25">
            <text:p>864.00</text:p>
          </table:table-cell>
          <table:table-cell office:value-type="float" office:value="316.8" table:style-name="ce25">
            <text:p>316.80</text:p>
          </table:table-cell>
          <table:table-cell office:value-type="float" office:value="0" table:style-name="ce26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2">
            <text:p>Ana Paula Mesquita Flauzino</text:p>
          </table:table-cell>
          <table:table-cell office:value-type="string" table:style-name="ce23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819" table:style-name="ce25">
            <text:p>819.00</text:p>
          </table:table-cell>
          <table:table-cell office:value-type="float" office:value="299.2" table:style-name="ce25">
            <text:p>299.20</text:p>
          </table:table-cell>
          <table:table-cell office:value-type="float" office:value="0" table:style-name="ce26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2">
            <text:p>Ana Paula Pacheco Moraes Maturana</text:p>
          </table:table-cell>
          <table:table-cell office:value-type="string" table:style-name="ce23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9" table:style-name="ce25">
            <text:p>9.00</text:p>
          </table:table-cell>
          <table:table-cell office:value-type="float" office:value="-17.600000000000001" table:style-name="ce25">
            <text:p>-17.60</text:p>
          </table:table-cell>
          <table:table-cell office:value-type="float" office:value="0" table:style-name="ce26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2">
            <text:p>Ana Paula Segolin</text:p>
          </table:table-cell>
          <table:table-cell office:value-type="string" table:style-name="ce23">
            <text:p>Agente de Defensoria Pública</text:p>
          </table:table-cell>
          <table:table-cell office:value-type="float" office:value="716.25" table:style-name="ce24">
            <text:p>716.2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774" table:style-name="ce25">
            <text:p>774.00</text:p>
          </table:table-cell>
          <table:table-cell office:value-type="float" office:value="281.60000000000002" table:style-name="ce25">
            <text:p>281.60</text:p>
          </table:table-cell>
          <table:table-cell office:value-type="float" office:value="0" table:style-name="ce26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2">
            <text:p>Ana Paula Shimabuco</text:p>
          </table:table-cell>
          <table:table-cell office:value-type="string" table:style-name="ce23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819" table:style-name="ce25">
            <text:p>819.00</text:p>
          </table:table-cell>
          <table:table-cell office:value-type="float" office:value="299.60000000000002" table:style-name="ce25">
            <text:p>299.60</text:p>
          </table:table-cell>
          <table:table-cell office:value-type="float" office:value="0" table:style-name="ce26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2">
            <text:p>Ana Paula Weffort</text:p>
          </table:table-cell>
          <table:table-cell office:value-type="string" table:style-name="ce23">
            <text:p>Oficial/a de Defensoria Pública</text:p>
          </table:table-cell>
          <table:table-cell office:value-type="float" office:value="248.49" table:style-name="ce24">
            <text:p>248.4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774" table:style-name="ce25">
            <text:p>774.00</text:p>
          </table:table-cell>
          <table:table-cell office:value-type="float" office:value="334.4" table:style-name="ce25">
            <text:p>334.40</text:p>
          </table:table-cell>
          <table:table-cell office:value-type="float" office:value="0" table:style-name="ce26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2">
            <text:p>Ana Thaisse Dias</text:p>
          </table:table-cell>
          <table:table-cell office:value-type="string" table:style-name="ce23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504" table:style-name="ce25">
            <text:p>504.00</text:p>
          </table:table-cell>
          <table:table-cell office:value-type="float" office:value="176" table:style-name="ce25">
            <text:p>176.00</text:p>
          </table:table-cell>
          <table:table-cell office:value-type="float" office:value="0" table:style-name="ce26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2">
            <text:p>Ana Theresa Da Silva</text:p>
          </table:table-cell>
          <table:table-cell office:value-type="string" table:style-name="ce23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864" table:style-name="ce25">
            <text:p>864.00</text:p>
          </table:table-cell>
          <table:table-cell office:value-type="float" office:value="316.8" table:style-name="ce25">
            <text:p>316.80</text:p>
          </table:table-cell>
          <table:table-cell office:value-type="float" office:value="0" table:style-name="ce26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2">
            <text:p>Anacleto Sadanori Tsutsumi</text:p>
          </table:table-cell>
          <table:table-cell office:value-type="string" table:style-name="ce23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864" table:style-name="ce25">
            <text:p>864.00</text:p>
          </table:table-cell>
          <table:table-cell office:value-type="float" office:value="316.8" table:style-name="ce25">
            <text:p>316.80</text:p>
          </table:table-cell>
          <table:table-cell office:value-type="float" office:value="0" table:style-name="ce26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2">
            <text:p>Anderson Paz De Sousa</text:p>
          </table:table-cell>
          <table:table-cell office:value-type="string" table:style-name="ce23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728.88" table:style-name="ce25">
            <text:p>728.88</text:p>
          </table:table-cell>
          <table:table-cell office:value-type="float" office:value="819" table:style-name="ce25">
            <text:p>819.00</text:p>
          </table:table-cell>
          <table:table-cell office:value-type="float" office:value="299.2" table:style-name="ce25">
            <text:p>299.20</text:p>
          </table:table-cell>
          <table:table-cell office:value-type="float" office:value="0" table:style-name="ce26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2">
            <text:p>Anderson Santos Da Cunha</text:p>
          </table:table-cell>
          <table:table-cell office:value-type="string" table:style-name="ce23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864" table:style-name="ce25">
            <text:p>864.00</text:p>
          </table:table-cell>
          <table:table-cell office:value-type="float" office:value="316.8" table:style-name="ce25">
            <text:p>316.80</text:p>
          </table:table-cell>
          <table:table-cell office:value-type="float" office:value="0" table:style-name="ce26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2">
            <text:p>Anderson Teruyuki Shiroto</text:p>
          </table:table-cell>
          <table:table-cell office:value-type="string" table:style-name="ce23">
            <text:p>Oficial/a de Defensoria Pública</text:p>
          </table:table-cell>
          <table:table-cell office:value-type="float" office:value="745.47" table:style-name="ce24">
            <text:p>745.47</text:p>
          </table:table-cell>
          <table:table-cell office:value-type="float" office:value="0" table:style-name="ce25">
            <text:p>0.00</text:p>
          </table:table-cell>
          <table:table-cell office:value-type="float" office:value="205.5" table:style-name="ce25">
            <text:p>205.50</text:p>
          </table:table-cell>
          <table:table-cell office:value-type="float" office:value="324" table:style-name="ce25">
            <text:p>324.00</text:p>
          </table:table-cell>
          <table:table-cell office:value-type="float" office:value="158.4" table:style-name="ce25">
            <text:p>158.40</text:p>
          </table:table-cell>
          <table:table-cell office:value-type="float" office:value="0" table:style-name="ce26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2">
            <text:p>Andre Conti Nogueira</text:p>
          </table:table-cell>
          <table:table-cell office:value-type="string" table:style-name="ce23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217.39" table:style-name="ce25">
            <text:p>217.39</text:p>
          </table:table-cell>
          <table:table-cell office:value-type="float" office:value="369" table:style-name="ce25">
            <text:p>369.00</text:p>
          </table:table-cell>
          <table:table-cell office:value-type="float" office:value="123.2" table:style-name="ce25">
            <text:p>123.20</text:p>
          </table:table-cell>
          <table:table-cell office:value-type="float" office:value="0" table:style-name="ce26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2">
            <text:p>Andre Willian De Oliveira Pereira</text:p>
          </table:table-cell>
          <table:table-cell office:value-type="string" table:style-name="ce23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864" table:style-name="ce25">
            <text:p>864.00</text:p>
          </table:table-cell>
          <table:table-cell office:value-type="float" office:value="316.8" table:style-name="ce25">
            <text:p>316.80</text:p>
          </table:table-cell>
          <table:table-cell office:value-type="float" office:value="0" table:style-name="ce26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2">
            <text:p>Andrea Costa Santos</text:p>
          </table:table-cell>
          <table:table-cell office:value-type="string" table:style-name="ce23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414" table:style-name="ce25">
            <text:p>414.00</text:p>
          </table:table-cell>
          <table:table-cell office:value-type="float" office:value="140.80000000000001" table:style-name="ce25">
            <text:p>140.80</text:p>
          </table:table-cell>
          <table:table-cell office:value-type="float" office:value="0" table:style-name="ce26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2">
            <text:p>Andrea Pinheiro Dos Santos Jasper Boer</text:p>
          </table:table-cell>
          <table:table-cell office:value-type="string" table:style-name="ce23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369" table:style-name="ce25">
            <text:p>369.00</text:p>
          </table:table-cell>
          <table:table-cell office:value-type="float" office:value="123.2" table:style-name="ce25">
            <text:p>123.20</text:p>
          </table:table-cell>
          <table:table-cell office:value-type="float" office:value="0" table:style-name="ce26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2">
            <text:p>Andrea Pires Pacheco</text:p>
          </table:table-cell>
          <table:table-cell office:value-type="string" table:style-name="ce23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864" table:style-name="ce25">
            <text:p>864.00</text:p>
          </table:table-cell>
          <table:table-cell office:value-type="float" office:value="316.8" table:style-name="ce25">
            <text:p>316.80</text:p>
          </table:table-cell>
          <table:table-cell office:value-type="float" office:value="0" table:style-name="ce26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2">
            <text:p>Andrea Saraiva De Barros</text:p>
          </table:table-cell>
          <table:table-cell office:value-type="string" table:style-name="ce23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819" table:style-name="ce25">
            <text:p>819.00</text:p>
          </table:table-cell>
          <table:table-cell office:value-type="float" office:value="299.2" table:style-name="ce25">
            <text:p>299.20</text:p>
          </table:table-cell>
          <table:table-cell office:value-type="float" office:value="0" table:style-name="ce26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2">
            <text:p>Andrea Silva Britto</text:p>
          </table:table-cell>
          <table:table-cell office:value-type="string" table:style-name="ce23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864" table:style-name="ce25">
            <text:p>864.00</text:p>
          </table:table-cell>
          <table:table-cell office:value-type="float" office:value="316.8" table:style-name="ce25">
            <text:p>316.80</text:p>
          </table:table-cell>
          <table:table-cell office:value-type="float" office:value="0" table:style-name="ce26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2">
            <text:p>Andreia Harumi Nishi</text:p>
          </table:table-cell>
          <table:table-cell office:value-type="string" table:style-name="ce23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774" table:style-name="ce25">
            <text:p>774.00</text:p>
          </table:table-cell>
          <table:table-cell office:value-type="float" office:value="281.60000000000002" table:style-name="ce25">
            <text:p>281.60</text:p>
          </table:table-cell>
          <table:table-cell office:value-type="float" office:value="0" table:style-name="ce26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2">
            <text:p>Andreia Oliveira Silva</text:p>
          </table:table-cell>
          <table:table-cell office:value-type="string" table:style-name="ce23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279" table:style-name="ce25">
            <text:p>279.00</text:p>
          </table:table-cell>
          <table:table-cell office:value-type="float" office:value="88" table:style-name="ce25">
            <text:p>88.00</text:p>
          </table:table-cell>
          <table:table-cell office:value-type="float" office:value="0" table:style-name="ce26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2">
            <text:p>Andresa Alves De Carvalho Poppe</text:p>
          </table:table-cell>
          <table:table-cell office:value-type="string" table:style-name="ce23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864" table:style-name="ce25">
            <text:p>864.00</text:p>
          </table:table-cell>
          <table:table-cell office:value-type="float" office:value="316.8" table:style-name="ce25">
            <text:p>316.80</text:p>
          </table:table-cell>
          <table:table-cell office:value-type="float" office:value="7670.59" table:style-name="ce26">
            <text:p>7,670.5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2">
            <text:p>Andressa Rodrigues De Oliveira</text:p>
          </table:table-cell>
          <table:table-cell office:value-type="string" table:style-name="ce23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205.5" table:style-name="ce25">
            <text:p>205.50</text:p>
          </table:table-cell>
          <table:table-cell office:value-type="float" office:value="954" table:style-name="ce25">
            <text:p>954.00</text:p>
          </table:table-cell>
          <table:table-cell office:value-type="float" office:value="352" table:style-name="ce25">
            <text:p>352.00</text:p>
          </table:table-cell>
          <table:table-cell office:value-type="float" office:value="0" table:style-name="ce26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2">
            <text:p>Angela Canetta</text:p>
          </table:table-cell>
          <table:table-cell office:value-type="string" table:style-name="ce23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864" table:style-name="ce25">
            <text:p>864.00</text:p>
          </table:table-cell>
          <table:table-cell office:value-type="float" office:value="316.8" table:style-name="ce25">
            <text:p>316.80</text:p>
          </table:table-cell>
          <table:table-cell office:value-type="float" office:value="0" table:style-name="ce26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2">
            <text:p>Angela Nunes Bergamin</text:p>
          </table:table-cell>
          <table:table-cell office:value-type="string" table:style-name="ce23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909" table:style-name="ce25">
            <text:p>909.00</text:p>
          </table:table-cell>
          <table:table-cell office:value-type="float" office:value="334.4" table:style-name="ce25">
            <text:p>334.40</text:p>
          </table:table-cell>
          <table:table-cell office:value-type="float" office:value="0" table:style-name="ce26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2">
            <text:p>Angela Renate Pesch Martinez</text:p>
          </table:table-cell>
          <table:table-cell office:value-type="string" table:style-name="ce23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819" table:style-name="ce25">
            <text:p>819.00</text:p>
          </table:table-cell>
          <table:table-cell office:value-type="float" office:value="299.2" table:style-name="ce25">
            <text:p>299.20</text:p>
          </table:table-cell>
          <table:table-cell office:value-type="float" office:value="0" table:style-name="ce26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2">
            <text:p>Angela Vieira Peres</text:p>
          </table:table-cell>
          <table:table-cell office:value-type="string" table:style-name="ce23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9" table:style-name="ce25">
            <text:p>9.00</text:p>
          </table:table-cell>
          <table:table-cell office:value-type="float" office:value="-17.600000000000001" table:style-name="ce25">
            <text:p>-17.60</text:p>
          </table:table-cell>
          <table:table-cell office:value-type="float" office:value="0" table:style-name="ce26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2">
            <text:p>Angelica Apparecida De Oliveira</text:p>
          </table:table-cell>
          <table:table-cell office:value-type="string" table:style-name="ce23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864" table:style-name="ce25">
            <text:p>864.00</text:p>
          </table:table-cell>
          <table:table-cell office:value-type="float" office:value="316.8" table:style-name="ce25">
            <text:p>316.80</text:p>
          </table:table-cell>
          <table:table-cell office:value-type="float" office:value="0" table:style-name="ce26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2">
            <text:p>Angelica Iracema Bomfim</text:p>
          </table:table-cell>
          <table:table-cell office:value-type="string" table:style-name="ce23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594" table:style-name="ce25">
            <text:p>594.00</text:p>
          </table:table-cell>
          <table:table-cell office:value-type="float" office:value="264" table:style-name="ce25">
            <text:p>264.00</text:p>
          </table:table-cell>
          <table:table-cell office:value-type="float" office:value="0" table:style-name="ce26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2">
            <text:p>Angelica Sarkissian Fernandes Lara</text:p>
          </table:table-cell>
          <table:table-cell office:value-type="string" table:style-name="ce23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819" table:style-name="ce25">
            <text:p>819.00</text:p>
          </table:table-cell>
          <table:table-cell office:value-type="float" office:value="299.2" table:style-name="ce25">
            <text:p>299.20</text:p>
          </table:table-cell>
          <table:table-cell office:value-type="float" office:value="0" table:style-name="ce26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2">
            <text:p>Anna Carolina Lanas Soares Cabral</text:p>
          </table:table-cell>
          <table:table-cell office:value-type="string" table:style-name="ce23">
            <text:p>Agente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-81" table:style-name="ce25">
            <text:p>-81.00</text:p>
          </table:table-cell>
          <table:table-cell office:value-type="float" office:value="123.2" table:style-name="ce25">
            <text:p>123.20</text:p>
          </table:table-cell>
          <table:table-cell office:value-type="float" office:value="0" table:style-name="ce26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2">
            <text:p>Anna Luiza Oliveira Fleury</text:p>
          </table:table-cell>
          <table:table-cell office:value-type="string" table:style-name="ce23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9" table:style-name="ce25">
            <text:p>9.00</text:p>
          </table:table-cell>
          <table:table-cell office:value-type="float" office:value="-17.600000000000001" table:style-name="ce25">
            <text:p>-17.60</text:p>
          </table:table-cell>
          <table:table-cell office:value-type="float" office:value="0" table:style-name="ce26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2">
            <text:p>Antonio Carlos Da Silva</text:p>
          </table:table-cell>
          <table:table-cell office:value-type="string" table:style-name="ce23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954" table:style-name="ce25">
            <text:p>954.00</text:p>
          </table:table-cell>
          <table:table-cell office:value-type="float" office:value="352" table:style-name="ce25">
            <text:p>352.00</text:p>
          </table:table-cell>
          <table:table-cell office:value-type="float" office:value="0" table:style-name="ce26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2">
            <text:p>Antonio Carlos De Camargo</text:p>
          </table:table-cell>
          <table:table-cell office:value-type="string" table:style-name="ce23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774" table:style-name="ce25">
            <text:p>774.00</text:p>
          </table:table-cell>
          <table:table-cell office:value-type="float" office:value="299.2" table:style-name="ce25">
            <text:p>299.20</text:p>
          </table:table-cell>
          <table:table-cell office:value-type="float" office:value="0" table:style-name="ce26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2">
            <text:p>Antonio Matosinho De Paula</text:p>
          </table:table-cell>
          <table:table-cell office:value-type="string" table:style-name="ce23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999" table:style-name="ce25">
            <text:p>999.00</text:p>
          </table:table-cell>
          <table:table-cell office:value-type="float" office:value="369.6" table:style-name="ce25">
            <text:p>369.60</text:p>
          </table:table-cell>
          <table:table-cell office:value-type="float" office:value="4008.97" table:style-name="ce26">
            <text:p>4,008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2">
            <text:p>Aparecida Maria Carneiro De Souza</text:p>
          </table:table-cell>
          <table:table-cell office:value-type="string" table:style-name="ce23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8344.34" table:style-name="ce26">
            <text:p>8,344.3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2">
            <text:p>Aparicio Alves De Franca Neto</text:p>
          </table:table-cell>
          <table:table-cell office:value-type="string" table:style-name="ce23">
            <text:p>Oficial/a de Defensoria Pública</text:p>
          </table:table-cell>
          <table:table-cell office:value-type="float" office:value="745.47" table:style-name="ce24">
            <text:p>745.4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774" table:style-name="ce25">
            <text:p>774.00</text:p>
          </table:table-cell>
          <table:table-cell office:value-type="float" office:value="316.8" table:style-name="ce25">
            <text:p>316.80</text:p>
          </table:table-cell>
          <table:table-cell office:value-type="float" office:value="0" table:style-name="ce26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2">
            <text:p>Aquiles Alijarte</text:p>
          </table:table-cell>
          <table:table-cell office:value-type="string" table:style-name="ce23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369" table:style-name="ce25">
            <text:p>369.00</text:p>
          </table:table-cell>
          <table:table-cell office:value-type="float" office:value="123.2" table:style-name="ce25">
            <text:p>123.20</text:p>
          </table:table-cell>
          <table:table-cell office:value-type="float" office:value="0" table:style-name="ce26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2">
            <text:p>Aquinoa Pereira Alves Shirahata</text:p>
          </table:table-cell>
          <table:table-cell office:value-type="string" table:style-name="ce23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864" table:style-name="ce25">
            <text:p>864.00</text:p>
          </table:table-cell>
          <table:table-cell office:value-type="float" office:value="316.8" table:style-name="ce25">
            <text:p>316.80</text:p>
          </table:table-cell>
          <table:table-cell office:value-type="float" office:value="0" table:style-name="ce26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2">
            <text:p>Argemiro Di Franco Filho</text:p>
          </table:table-cell>
          <table:table-cell office:value-type="string" table:style-name="ce23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864" table:style-name="ce25">
            <text:p>864.00</text:p>
          </table:table-cell>
          <table:table-cell office:value-type="float" office:value="316.8" table:style-name="ce25">
            <text:p>316.80</text:p>
          </table:table-cell>
          <table:table-cell office:value-type="float" office:value="0" table:style-name="ce26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2">
            <text:p>Aristeu Bertelli Da Silva</text:p>
          </table:table-cell>
          <table:table-cell office:value-type="string" table:style-name="ce23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819" table:style-name="ce25">
            <text:p>819.00</text:p>
          </table:table-cell>
          <table:table-cell office:value-type="float" office:value="299.2" table:style-name="ce25">
            <text:p>299.20</text:p>
          </table:table-cell>
          <table:table-cell office:value-type="float" office:value="0" table:style-name="ce26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2">
            <text:p>Artur Calderon Pereira</text:p>
          </table:table-cell>
          <table:table-cell office:value-type="string" table:style-name="ce23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864" table:style-name="ce25">
            <text:p>864.00</text:p>
          </table:table-cell>
          <table:table-cell office:value-type="float" office:value="316.8" table:style-name="ce25">
            <text:p>316.80</text:p>
          </table:table-cell>
          <table:table-cell office:value-type="float" office:value="0" table:style-name="ce26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2">
            <text:p>Assis Jose Ferreira</text:p>
          </table:table-cell>
          <table:table-cell office:value-type="string" table:style-name="ce23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639" table:style-name="ce25">
            <text:p>639.00</text:p>
          </table:table-cell>
          <table:table-cell office:value-type="float" office:value="228.8" table:style-name="ce25">
            <text:p>228.80</text:p>
          </table:table-cell>
          <table:table-cell office:value-type="float" office:value="0" table:style-name="ce26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2">
            <text:p>Augusto Cesar Domingues</text:p>
          </table:table-cell>
          <table:table-cell office:value-type="string" table:style-name="ce23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729" table:style-name="ce25">
            <text:p>729.00</text:p>
          </table:table-cell>
          <table:table-cell office:value-type="float" office:value="281.60000000000002" table:style-name="ce25">
            <text:p>281.60</text:p>
          </table:table-cell>
          <table:table-cell office:value-type="float" office:value="0" table:style-name="ce26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2">
            <text:p>Augusto Roxo Beltran</text:p>
          </table:table-cell>
          <table:table-cell office:value-type="string" table:style-name="ce23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864" table:style-name="ce25">
            <text:p>864.00</text:p>
          </table:table-cell>
          <table:table-cell office:value-type="float" office:value="316.8" table:style-name="ce25">
            <text:p>316.80</text:p>
          </table:table-cell>
          <table:table-cell office:value-type="float" office:value="0" table:style-name="ce26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2">
            <text:p>Aurelio Fiorillo</text:p>
          </table:table-cell>
          <table:table-cell office:value-type="string" table:style-name="ce23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864" table:style-name="ce25">
            <text:p>864.00</text:p>
          </table:table-cell>
          <table:table-cell office:value-type="float" office:value="316.8" table:style-name="ce25">
            <text:p>316.80</text:p>
          </table:table-cell>
          <table:table-cell office:value-type="float" office:value="0" table:style-name="ce26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2">
            <text:p>Barbara Canela Marques</text:p>
          </table:table-cell>
          <table:table-cell office:value-type="string" table:style-name="ce23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819" table:style-name="ce25">
            <text:p>819.00</text:p>
          </table:table-cell>
          <table:table-cell office:value-type="float" office:value="299.2" table:style-name="ce25">
            <text:p>299.20</text:p>
          </table:table-cell>
          <table:table-cell office:value-type="float" office:value="0" table:style-name="ce26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2">
            <text:p>Barbara Lopes Luna</text:p>
          </table:table-cell>
          <table:table-cell office:value-type="string" table:style-name="ce23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819" table:style-name="ce25">
            <text:p>819.00</text:p>
          </table:table-cell>
          <table:table-cell office:value-type="float" office:value="299.2" table:style-name="ce25">
            <text:p>299.20</text:p>
          </table:table-cell>
          <table:table-cell office:value-type="float" office:value="0" table:style-name="ce26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2">
            <text:p>Barbara Muniz Vieira Borges Nunes Coelho</text:p>
          </table:table-cell>
          <table:table-cell office:value-type="string" table:style-name="ce23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819" table:style-name="ce25">
            <text:p>819.00</text:p>
          </table:table-cell>
          <table:table-cell office:value-type="float" office:value="299.2" table:style-name="ce25">
            <text:p>299.20</text:p>
          </table:table-cell>
          <table:table-cell office:value-type="float" office:value="0" table:style-name="ce26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2">
            <text:p>Barbara Romilda Zanolla Leite</text:p>
          </table:table-cell>
          <table:table-cell office:value-type="string" table:style-name="ce23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9" table:style-name="ce25">
            <text:p>9.00</text:p>
          </table:table-cell>
          <table:table-cell office:value-type="float" office:value="-17.600000000000001" table:style-name="ce25">
            <text:p>-17.60</text:p>
          </table:table-cell>
          <table:table-cell office:value-type="float" office:value="4008.97" table:style-name="ce26">
            <text:p>4,008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2">
            <text:p>Beatriz De Lima Santos</text:p>
          </table:table-cell>
          <table:table-cell office:value-type="string" table:style-name="ce23">
            <text:p>Oficial/a de Defensoria Pública</text:p>
          </table:table-cell>
          <table:table-cell office:value-type="float" office:value="496.98" table:style-name="ce24">
            <text:p>496.98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864" table:style-name="ce25">
            <text:p>864.00</text:p>
          </table:table-cell>
          <table:table-cell office:value-type="float" office:value="316.8" table:style-name="ce25">
            <text:p>316.80</text:p>
          </table:table-cell>
          <table:table-cell office:value-type="float" office:value="0" table:style-name="ce26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2">
            <text:p>Beatriz De Santana Prates</text:p>
          </table:table-cell>
          <table:table-cell office:value-type="string" table:style-name="ce23">
            <text:p>Oficial/a de Defensoria Pública</text:p>
          </table:table-cell>
          <table:table-cell office:value-type="float" office:value="993.96" table:style-name="ce24">
            <text:p>993.96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369" table:style-name="ce25">
            <text:p>369.00</text:p>
          </table:table-cell>
          <table:table-cell office:value-type="float" office:value="123.2" table:style-name="ce25">
            <text:p>123.20</text:p>
          </table:table-cell>
          <table:table-cell office:value-type="float" office:value="0" table:style-name="ce26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2">
            <text:p>Beatriz Ligia Do Carmo</text:p>
          </table:table-cell>
          <table:table-cell office:value-type="string" table:style-name="ce23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729" table:style-name="ce25">
            <text:p>729.00</text:p>
          </table:table-cell>
          <table:table-cell office:value-type="float" office:value="264" table:style-name="ce25">
            <text:p>264.00</text:p>
          </table:table-cell>
          <table:table-cell office:value-type="float" office:value="0" table:style-name="ce26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2">
            <text:p>Beatriz Mie Morikawa</text:p>
          </table:table-cell>
          <table:table-cell office:value-type="string" table:style-name="ce23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864" table:style-name="ce25">
            <text:p>864.00</text:p>
          </table:table-cell>
          <table:table-cell office:value-type="float" office:value="316.8" table:style-name="ce25">
            <text:p>316.80</text:p>
          </table:table-cell>
          <table:table-cell office:value-type="float" office:value="0" table:style-name="ce26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2">
            <text:p>Bezaliel Reis Da Silva</text:p>
          </table:table-cell>
          <table:table-cell office:value-type="string" table:style-name="ce23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864" table:style-name="ce25">
            <text:p>864.00</text:p>
          </table:table-cell>
          <table:table-cell office:value-type="float" office:value="316.8" table:style-name="ce25">
            <text:p>316.80</text:p>
          </table:table-cell>
          <table:table-cell office:value-type="float" office:value="0" table:style-name="ce26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2">
            <text:p>Bruna Carolina Valverde Torres</text:p>
          </table:table-cell>
          <table:table-cell office:value-type="string" table:style-name="ce23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819" table:style-name="ce25">
            <text:p>819.00</text:p>
          </table:table-cell>
          <table:table-cell office:value-type="float" office:value="299.2" table:style-name="ce25">
            <text:p>299.20</text:p>
          </table:table-cell>
          <table:table-cell office:value-type="float" office:value="0" table:style-name="ce26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2">
            <text:p>Bruna Cunha Machado</text:p>
          </table:table-cell>
          <table:table-cell office:value-type="string" table:style-name="ce23">
            <text:p>Oficial/a de Defensoria Pública</text:p>
          </table:table-cell>
          <table:table-cell office:value-type="float" office:value="944.26" table:style-name="ce24">
            <text:p>944.26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189" table:style-name="ce25">
            <text:p>189.00</text:p>
          </table:table-cell>
          <table:table-cell office:value-type="float" office:value="334.4" table:style-name="ce25">
            <text:p>334.40</text:p>
          </table:table-cell>
          <table:table-cell office:value-type="float" office:value="0" table:style-name="ce26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2">
            <text:p>Bruna De Jesus Francisco</text:p>
          </table:table-cell>
          <table:table-cell office:value-type="string" table:style-name="ce23">
            <text:p>Oficial/a de Defensoria Pública</text:p>
          </table:table-cell>
          <table:table-cell office:value-type="float" office:value="1987.92" table:style-name="ce24">
            <text:p>1,987.9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594" table:style-name="ce25">
            <text:p>594.00</text:p>
          </table:table-cell>
          <table:table-cell office:value-type="float" office:value="334.4" table:style-name="ce25">
            <text:p>334.40</text:p>
          </table:table-cell>
          <table:table-cell office:value-type="float" office:value="0" table:style-name="ce26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2">
            <text:p>Bruna Paschoalini</text:p>
          </table:table-cell>
          <table:table-cell office:value-type="string" table:style-name="ce23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864" table:style-name="ce25">
            <text:p>864.00</text:p>
          </table:table-cell>
          <table:table-cell office:value-type="float" office:value="316.8" table:style-name="ce25">
            <text:p>316.80</text:p>
          </table:table-cell>
          <table:table-cell office:value-type="float" office:value="0" table:style-name="ce26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2">
            <text:p>Brunno Gozzi Candido De Oliveira</text:p>
          </table:table-cell>
          <table:table-cell office:value-type="string" table:style-name="ce23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6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2">
            <text:p>Bruno Bugarin Guerra</text:p>
          </table:table-cell>
          <table:table-cell office:value-type="string" table:style-name="ce23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459" table:style-name="ce25">
            <text:p>459.00</text:p>
          </table:table-cell>
          <table:table-cell office:value-type="float" office:value="158.4" table:style-name="ce25">
            <text:p>158.40</text:p>
          </table:table-cell>
          <table:table-cell office:value-type="float" office:value="0" table:style-name="ce26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2">
            <text:p>Bruno De Paula Rosa</text:p>
          </table:table-cell>
          <table:table-cell office:value-type="string" table:style-name="ce23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864" table:style-name="ce25">
            <text:p>864.00</text:p>
          </table:table-cell>
          <table:table-cell office:value-type="float" office:value="316.8" table:style-name="ce25">
            <text:p>316.80</text:p>
          </table:table-cell>
          <table:table-cell office:value-type="float" office:value="0" table:style-name="ce26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2">
            <text:p>Bruno Dessotti Inoue</text:p>
          </table:table-cell>
          <table:table-cell office:value-type="string" table:style-name="ce23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912" table:style-name="ce25">
            <text:p>912.00</text:p>
          </table:table-cell>
          <table:table-cell office:value-type="float" office:value="334.4" table:style-name="ce25">
            <text:p>334.40</text:p>
          </table:table-cell>
          <table:table-cell office:value-type="float" office:value="0" table:style-name="ce26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2">
            <text:p>Bruno Henrique Dos Santos</text:p>
          </table:table-cell>
          <table:table-cell office:value-type="string" table:style-name="ce23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864" table:style-name="ce25">
            <text:p>864.00</text:p>
          </table:table-cell>
          <table:table-cell office:value-type="float" office:value="316.8" table:style-name="ce25">
            <text:p>316.80</text:p>
          </table:table-cell>
          <table:table-cell office:value-type="float" office:value="0" table:style-name="ce26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2">
            <text:p>Bruno Silva Rogano</text:p>
          </table:table-cell>
          <table:table-cell office:value-type="string" table:style-name="ce23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864" table:style-name="ce25">
            <text:p>864.00</text:p>
          </table:table-cell>
          <table:table-cell office:value-type="float" office:value="316.8" table:style-name="ce25">
            <text:p>316.80</text:p>
          </table:table-cell>
          <table:table-cell office:value-type="float" office:value="0" table:style-name="ce26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2">
            <text:p>Caio Graco Simoes Lopes</text:p>
          </table:table-cell>
          <table:table-cell office:value-type="string" table:style-name="ce23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279" table:style-name="ce25">
            <text:p>279.00</text:p>
          </table:table-cell>
          <table:table-cell office:value-type="float" office:value="88" table:style-name="ce25">
            <text:p>88.00</text:p>
          </table:table-cell>
          <table:table-cell office:value-type="float" office:value="0" table:style-name="ce26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2">
            <text:p>Caio Vinicius Martins Da Silveira</text:p>
          </table:table-cell>
          <table:table-cell office:value-type="string" table:style-name="ce23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864" table:style-name="ce25">
            <text:p>864.00</text:p>
          </table:table-cell>
          <table:table-cell office:value-type="float" office:value="316.8" table:style-name="ce25">
            <text:p>316.80</text:p>
          </table:table-cell>
          <table:table-cell office:value-type="float" office:value="4309.6400000000003" table:style-name="ce26">
            <text:p>4,309.6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2">
            <text:p>Calixto Toshiro Honda</text:p>
          </table:table-cell>
          <table:table-cell office:value-type="string" table:style-name="ce23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594" table:style-name="ce25">
            <text:p>594.00</text:p>
          </table:table-cell>
          <table:table-cell office:value-type="float" office:value="316.8" table:style-name="ce25">
            <text:p>316.80</text:p>
          </table:table-cell>
          <table:table-cell office:value-type="float" office:value="0" table:style-name="ce26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2">
            <text:p>Camila Cristina Dos Santos</text:p>
          </table:table-cell>
          <table:table-cell office:value-type="string" table:style-name="ce23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864" table:style-name="ce25">
            <text:p>864.00</text:p>
          </table:table-cell>
          <table:table-cell office:value-type="float" office:value="316.8" table:style-name="ce25">
            <text:p>316.80</text:p>
          </table:table-cell>
          <table:table-cell office:value-type="float" office:value="0" table:style-name="ce26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2">
            <text:p>Camila Da Silva Barros</text:p>
          </table:table-cell>
          <table:table-cell office:value-type="string" table:style-name="ce23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729" table:style-name="ce25">
            <text:p>729.00</text:p>
          </table:table-cell>
          <table:table-cell office:value-type="float" office:value="316.8" table:style-name="ce25">
            <text:p>316.80</text:p>
          </table:table-cell>
          <table:table-cell office:value-type="float" office:value="0" table:style-name="ce26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2">
            <text:p>Camila Marques Barroso</text:p>
          </table:table-cell>
          <table:table-cell office:value-type="string" table:style-name="ce23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768" table:style-name="ce25">
            <text:p>768.00</text:p>
          </table:table-cell>
          <table:table-cell office:value-type="float" office:value="281.60000000000002" table:style-name="ce25">
            <text:p>281.60</text:p>
          </table:table-cell>
          <table:table-cell office:value-type="float" office:value="0" table:style-name="ce26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2">
            <text:p>Camila Rocha De Freitas</text:p>
          </table:table-cell>
          <table:table-cell office:value-type="string" table:style-name="ce23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864" table:style-name="ce25">
            <text:p>864.00</text:p>
          </table:table-cell>
          <table:table-cell office:value-type="float" office:value="316.8" table:style-name="ce25">
            <text:p>316.80</text:p>
          </table:table-cell>
          <table:table-cell office:value-type="float" office:value="0" table:style-name="ce26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2">
            <text:p>Carla Cristina Orosa Moreschi</text:p>
          </table:table-cell>
          <table:table-cell office:value-type="string" table:style-name="ce23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549" table:style-name="ce25">
            <text:p>549.00</text:p>
          </table:table-cell>
          <table:table-cell office:value-type="float" office:value="193.6" table:style-name="ce25">
            <text:p>193.60</text:p>
          </table:table-cell>
          <table:table-cell office:value-type="float" office:value="0" table:style-name="ce26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2">
            <text:p>Carla Fernandes De Andrade</text:p>
          </table:table-cell>
          <table:table-cell office:value-type="string" table:style-name="ce23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819" table:style-name="ce25">
            <text:p>819.00</text:p>
          </table:table-cell>
          <table:table-cell office:value-type="float" office:value="299.2" table:style-name="ce25">
            <text:p>299.20</text:p>
          </table:table-cell>
          <table:table-cell office:value-type="float" office:value="0" table:style-name="ce26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2">
            <text:p>Carla Monteiro Gasbarro</text:p>
          </table:table-cell>
          <table:table-cell office:value-type="string" table:style-name="ce23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819" table:style-name="ce25">
            <text:p>819.00</text:p>
          </table:table-cell>
          <table:table-cell office:value-type="float" office:value="299.2" table:style-name="ce25">
            <text:p>299.20</text:p>
          </table:table-cell>
          <table:table-cell office:value-type="float" office:value="0" table:style-name="ce26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2">
            <text:p>Carlos Alberto Da Silva Borgerth Ferreira</text:p>
          </table:table-cell>
          <table:table-cell office:value-type="string" table:style-name="ce23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1887.36" table:style-name="ce25">
            <text:p>1,887.36</text:p>
          </table:table-cell>
          <table:table-cell office:value-type="float" office:value="0" table:style-name="ce25">
            <text:p>0.00</text:p>
          </table:table-cell>
          <table:table-cell office:value-type="float" office:value="864" table:style-name="ce25">
            <text:p>864.00</text:p>
          </table:table-cell>
          <table:table-cell office:value-type="float" office:value="316.8" table:style-name="ce25">
            <text:p>316.80</text:p>
          </table:table-cell>
          <table:table-cell office:value-type="float" office:value="0" table:style-name="ce26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2">
            <text:p>Carlos Alberto Do Rosario Luiz</text:p>
          </table:table-cell>
          <table:table-cell office:value-type="string" table:style-name="ce23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819" table:style-name="ce25">
            <text:p>819.00</text:p>
          </table:table-cell>
          <table:table-cell office:value-type="float" office:value="299.60000000000002" table:style-name="ce25">
            <text:p>299.60</text:p>
          </table:table-cell>
          <table:table-cell office:value-type="float" office:value="0" table:style-name="ce26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2">
            <text:p>Carlos Alberto Gomes Barros</text:p>
          </table:table-cell>
          <table:table-cell office:value-type="string" table:style-name="ce23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819" table:style-name="ce25">
            <text:p>819.00</text:p>
          </table:table-cell>
          <table:table-cell office:value-type="float" office:value="299.2" table:style-name="ce25">
            <text:p>299.20</text:p>
          </table:table-cell>
          <table:table-cell office:value-type="float" office:value="0" table:style-name="ce26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2">
            <text:p>Carlos Alexandre Lemos De Oliveira</text:p>
          </table:table-cell>
          <table:table-cell office:value-type="string" table:style-name="ce23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864" table:style-name="ce25">
            <text:p>864.00</text:p>
          </table:table-cell>
          <table:table-cell office:value-type="float" office:value="316.8" table:style-name="ce25">
            <text:p>316.80</text:p>
          </table:table-cell>
          <table:table-cell office:value-type="float" office:value="0" table:style-name="ce26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2">
            <text:p>Carlos Antonio Petronilho</text:p>
          </table:table-cell>
          <table:table-cell office:value-type="string" table:style-name="ce23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9" table:style-name="ce25">
            <text:p>9.00</text:p>
          </table:table-cell>
          <table:table-cell office:value-type="float" office:value="-17.600000000000001" table:style-name="ce25">
            <text:p>-17.60</text:p>
          </table:table-cell>
          <table:table-cell office:value-type="float" office:value="0" table:style-name="ce26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2">
            <text:p>Carlos Araujo Silva</text:p>
          </table:table-cell>
          <table:table-cell office:value-type="string" table:style-name="ce23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864" table:style-name="ce25">
            <text:p>864.00</text:p>
          </table:table-cell>
          <table:table-cell office:value-type="float" office:value="316.8" table:style-name="ce25">
            <text:p>316.80</text:p>
          </table:table-cell>
          <table:table-cell office:value-type="float" office:value="0" table:style-name="ce26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2">
            <text:p>Carlos Ari Pedroso</text:p>
          </table:table-cell>
          <table:table-cell office:value-type="string" table:style-name="ce23">
            <text:p>Oficial/a de Defensoria Pública</text:p>
          </table:table-cell>
          <table:table-cell office:value-type="float" office:value="496.98" table:style-name="ce24">
            <text:p>496.98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369" table:style-name="ce25">
            <text:p>369.00</text:p>
          </table:table-cell>
          <table:table-cell office:value-type="float" office:value="123.2" table:style-name="ce25">
            <text:p>123.20</text:p>
          </table:table-cell>
          <table:table-cell office:value-type="float" office:value="0" table:style-name="ce26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2">
            <text:p>Carlos Carfaro Dos Santos</text:p>
          </table:table-cell>
          <table:table-cell office:value-type="string" table:style-name="ce23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819" table:style-name="ce25">
            <text:p>819.00</text:p>
          </table:table-cell>
          <table:table-cell office:value-type="float" office:value="299.2" table:style-name="ce25">
            <text:p>299.20</text:p>
          </table:table-cell>
          <table:table-cell office:value-type="float" office:value="0" table:style-name="ce26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2">
            <text:p>Carlos Cesar Carreta</text:p>
          </table:table-cell>
          <table:table-cell office:value-type="string" table:style-name="ce23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411" table:style-name="ce25">
            <text:p>411.00</text:p>
          </table:table-cell>
          <table:table-cell office:value-type="float" office:value="1050" table:style-name="ce25">
            <text:p>1,050.00</text:p>
          </table:table-cell>
          <table:table-cell office:value-type="float" office:value="387.2" table:style-name="ce25">
            <text:p>387.20</text:p>
          </table:table-cell>
          <table:table-cell office:value-type="float" office:value="4853.4799999999996" table:style-name="ce26">
            <text:p>4,853.4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2">
            <text:p>Carlos Pedro Amorim Cordula</text:p>
          </table:table-cell>
          <table:table-cell office:value-type="string" table:style-name="ce23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819" table:style-name="ce25">
            <text:p>819.00</text:p>
          </table:table-cell>
          <table:table-cell office:value-type="float" office:value="299.2" table:style-name="ce25">
            <text:p>299.20</text:p>
          </table:table-cell>
          <table:table-cell office:value-type="float" office:value="0" table:style-name="ce26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arlos Roberto Pinheir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arlos Takita Mizuka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69" table:style-name="ce14">
            <text:p>369.00</text:p>
          </table:table-cell>
          <table:table-cell office:value-type="float" office:value="123.2" table:style-name="ce14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arolina Almeida Santo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arolina Alves Bacar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arolina Gelatti Carvalho Arrud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69" table:style-name="ce14">
            <text:p>369.00</text:p>
          </table:table-cell>
          <table:table-cell office:value-type="float" office:value="123.2" table:style-name="ce14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arolina Gomes Duarte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arolina Oliveira Da Roch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arolina Sichetti Antunes</text:p>
          </table:table-cell>
          <table:table-cell office:value-type="string" table:style-name="ce15">
            <text:p>Assistente Técnico/a de Defensoria Pública I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aroline Bastos Fialho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aroline Pereira Da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19" table:style-name="ce14">
            <text:p>819.00</text:p>
          </table:table-cell>
          <table:table-cell office:value-type="float" office:value="299.2" table:style-name="ce14">
            <text:p>299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assia Regina Donato Romero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3106.11" table:style-name="ce17">
            <text:p>3,106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assia Regina Guerra Soar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09" table:style-name="ce14">
            <text:p>909.00</text:p>
          </table:table-cell>
          <table:table-cell office:value-type="float" office:value="334.4" table:style-name="ce14">
            <text:p>334.40</text:p>
          </table:table-cell>
          <table:table-cell office:value-type="float" office:value="4008.97" table:style-name="ce18">
            <text:p>4,008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assio Nunes Da Roch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69" table:style-name="ce14">
            <text:p>369.00</text:p>
          </table:table-cell>
          <table:table-cell office:value-type="float" office:value="123.2" table:style-name="ce14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assio On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atarina Marchior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atarine Andrea Santo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84" table:style-name="ce14">
            <text:p>684.00</text:p>
          </table:table-cell>
          <table:table-cell office:value-type="float" office:value="246.4" table:style-name="ce14">
            <text:p>246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atherine Oliveira De Arauj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59" table:style-name="ce14">
            <text:p>459.00</text:p>
          </table:table-cell>
          <table:table-cell office:value-type="float" office:value="158.4" table:style-name="ce14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esar Ayumu Tsuchiy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icero Dulceni Feitoza Da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ileide Das Gracas Lima Case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69" table:style-name="ce14">
            <text:p>369.00</text:p>
          </table:table-cell>
          <table:table-cell office:value-type="float" office:value="123.2" table:style-name="ce14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inira Conceicao Longo Cardoso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intia Bovo Diniz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intia Pimentel Teixeira De Olivei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12" table:style-name="ce14">
            <text:p>912.00</text:p>
          </table:table-cell>
          <table:table-cell office:value-type="float" office:value="334.4" table:style-name="ce14">
            <text:p>334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larissa Christianne Rodrigues Souz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laudenir Alvarenga Almeid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19" table:style-name="ce14">
            <text:p>819.00</text:p>
          </table:table-cell>
          <table:table-cell office:value-type="float" office:value="299.2" table:style-name="ce14">
            <text:p>299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laudete Aparecida Marques De Carvalh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laudete Conceicao Da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57" table:style-name="ce14">
            <text:p>957.00</text:p>
          </table:table-cell>
          <table:table-cell office:value-type="float" office:value="387.2" table:style-name="ce14">
            <text:p>387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laudia Correia Lima De Freita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69" table:style-name="ce14">
            <text:p>369.00</text:p>
          </table:table-cell>
          <table:table-cell office:value-type="float" office:value="123.2" table:style-name="ce14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laudia Cristina Pitt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12" table:style-name="ce14">
            <text:p>912.00</text:p>
          </table:table-cell>
          <table:table-cell office:value-type="float" office:value="334.4" table:style-name="ce14">
            <text:p>334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laudia Regina Recke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19" table:style-name="ce14">
            <text:p>819.00</text:p>
          </table:table-cell>
          <table:table-cell office:value-type="float" office:value="299.2" table:style-name="ce14">
            <text:p>299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laudia Silva Fernandes Ribeir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19" table:style-name="ce14">
            <text:p>819.00</text:p>
          </table:table-cell>
          <table:table-cell office:value-type="float" office:value="299.2" table:style-name="ce14">
            <text:p>299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laudia Veloso De Oliveira Vale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79" table:style-name="ce14">
            <text:p>279.00</text:p>
          </table:table-cell>
          <table:table-cell office:value-type="float" office:value="88" table:style-name="ce14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laudio Aparecido Urze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5.5" table:style-name="ce14">
            <text:p>205.50</text:p>
          </table:table-cell>
          <table:table-cell office:value-type="float" office:value="954" table:style-name="ce14">
            <text:p>954.00</text:p>
          </table:table-cell>
          <table:table-cell office:value-type="float" office:value="352" table:style-name="ce14">
            <text:p>352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laudio Da Silva Roch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" table:style-name="ce14">
            <text:p>9.00</text:p>
          </table:table-cell>
          <table:table-cell office:value-type="float" office:value="-17.600000000000001" table:style-name="ce14">
            <text:p>-17.60</text:p>
          </table:table-cell>
          <table:table-cell office:value-type="float" office:value="7670.59" table:style-name="ce18">
            <text:p>7,670.5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laudio Lancellott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69" table:style-name="ce14">
            <text:p>369.00</text:p>
          </table:table-cell>
          <table:table-cell office:value-type="float" office:value="123.2" table:style-name="ce14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laudio Marques Dos Santo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14" table:style-name="ce14">
            <text:p>414.00</text:p>
          </table:table-cell>
          <table:table-cell office:value-type="float" office:value="140.80000000000001" table:style-name="ce14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laudio Vieira Marqu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lauzeane De Guisolfi Lopes Salomao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19" table:style-name="ce14">
            <text:p>819.00</text:p>
          </table:table-cell>
          <table:table-cell office:value-type="float" office:value="299.2" table:style-name="ce14">
            <text:p>299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leide De Souza Lim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12" table:style-name="ce14">
            <text:p>912.00</text:p>
          </table:table-cell>
          <table:table-cell office:value-type="float" office:value="334.4" table:style-name="ce14">
            <text:p>334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leide Helena Santos Cardos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248.49" table:style-name="ce17">
            <text:p>248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92" table:style-name="ce14">
            <text:p>192.00</text:p>
          </table:table-cell>
          <table:table-cell office:value-type="float" office:value="140.80000000000001" table:style-name="ce14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onstanza Polo Cardoso Trivelat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729" table:style-name="ce14">
            <text:p>729.00</text:p>
          </table:table-cell>
          <table:table-cell office:value-type="float" office:value="264" table:style-name="ce14">
            <text:p>264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orina Lima Chiarin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19" table:style-name="ce14">
            <text:p>819.00</text:p>
          </table:table-cell>
          <table:table-cell office:value-type="float" office:value="299.2" table:style-name="ce14">
            <text:p>299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ristiane De Paula Nev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69" table:style-name="ce14">
            <text:p>369.00</text:p>
          </table:table-cell>
          <table:table-cell office:value-type="float" office:value="123.2" table:style-name="ce14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ristiane Leao Do Amaral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774" table:style-name="ce14">
            <text:p>774.00</text:p>
          </table:table-cell>
          <table:table-cell office:value-type="float" office:value="281.60000000000002" table:style-name="ce14">
            <text:p>281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ristiane Maria De Lim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19" table:style-name="ce14">
            <text:p>819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ristiane Radeschi Figueiredo Mussolin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" table:style-name="ce14">
            <text:p>9.00</text:p>
          </table:table-cell>
          <table:table-cell office:value-type="float" office:value="-17.600000000000001" table:style-name="ce14">
            <text:p>-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ristiane Rens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ristiane Villani Pere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ristiano Cabeca Bonfim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248.49" table:style-name="ce17">
            <text:p>248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ristiano De Souza</text:p>
          </table:table-cell>
          <table:table-cell office:value-type="string" table:style-name="ce15">
            <text:p>Assistente Técnico/a de Defensoria Pública I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69" table:style-name="ce14">
            <text:p>369.00</text:p>
          </table:table-cell>
          <table:table-cell office:value-type="float" office:value="123.2" table:style-name="ce14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ristina Fumi Sugano Nagai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ristina Garcia Senlle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19" table:style-name="ce14">
            <text:p>819.00</text:p>
          </table:table-cell>
          <table:table-cell office:value-type="float" office:value="299.2" table:style-name="ce14">
            <text:p>299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ristina Pereira De Oliveir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aiane Santos Renno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774" table:style-name="ce14">
            <text:p>774.00</text:p>
          </table:table-cell>
          <table:table-cell office:value-type="float" office:value="281.60000000000002" table:style-name="ce14">
            <text:p>281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 Altair Cursino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 Ferreira Lop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774" table:style-name="ce14">
            <text:p>774.00</text:p>
          </table:table-cell>
          <table:table-cell office:value-type="float" office:value="281.60000000000002" table:style-name="ce14">
            <text:p>281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 Goncalves Machad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09" table:style-name="ce14">
            <text:p>909.00</text:p>
          </table:table-cell>
          <table:table-cell office:value-type="float" office:value="334.4" table:style-name="ce14">
            <text:p>334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 Henrique Da Cruz Flor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13.75" table:style-name="ce14">
            <text:p>513.75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 Henrique De Jesus Dos Santo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22" table:style-name="ce14">
            <text:p>822.00</text:p>
          </table:table-cell>
          <table:table-cell office:value-type="float" office:value="954" table:style-name="ce14">
            <text:p>954.00</text:p>
          </table:table-cell>
          <table:table-cell office:value-type="float" office:value="352" table:style-name="ce14">
            <text:p>352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 Naitzki Facin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 Okayam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6689.69" table:style-name="ce17">
            <text:p>6,689.69</text:p>
          </table:table-cell>
          <table:table-cell office:value-type="float" office:value="0" table:style-name="ce14">
            <text:p>0.00</text:p>
          </table:table-cell>
          <table:table-cell office:value-type="float" office:value="513.75" table:style-name="ce14">
            <text:p>513.75</text:p>
          </table:table-cell>
          <table:table-cell office:value-type="float" office:value="729" table:style-name="ce14">
            <text:p>729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 Torelli Grenci</text:p>
          </table:table-cell>
          <table:table-cell office:value-type="string" table:style-name="ce15">
            <text:p>Assistente Técnico/a de Defensoria Pública I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19" table:style-name="ce14">
            <text:p>819.00</text:p>
          </table:table-cell>
          <table:table-cell office:value-type="float" office:value="299.2" table:style-name="ce14">
            <text:p>299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a Almeida Da Silvei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94" table:style-name="ce14">
            <text:p>594.00</text:p>
          </table:table-cell>
          <table:table-cell office:value-type="float" office:value="211.2" table:style-name="ce14">
            <text:p>211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a Barbom Sorpilli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04" table:style-name="ce14">
            <text:p>504.00</text:p>
          </table:table-cell>
          <table:table-cell office:value-type="float" office:value="174.8" table:style-name="ce14">
            <text:p>174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a Chacon Malanga</text:p>
          </table:table-cell>
          <table:table-cell office:value-type="string" table:style-name="ce15">
            <text:p>Assistente Técnico/a de Defensoria Pública I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19" table:style-name="ce14">
            <text:p>819.00</text:p>
          </table:table-cell>
          <table:table-cell office:value-type="float" office:value="299.2" table:style-name="ce14">
            <text:p>299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a Cristina Augusto Campo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79" table:style-name="ce14">
            <text:p>279.00</text:p>
          </table:table-cell>
          <table:table-cell office:value-type="float" office:value="88" table:style-name="ce14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a De Melo E Silva Dias De Abreu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19" table:style-name="ce14">
            <text:p>819.00</text:p>
          </table:table-cell>
          <table:table-cell office:value-type="float" office:value="299.2" table:style-name="ce14">
            <text:p>299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a Falleiros Nunziat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69" table:style-name="ce14">
            <text:p>369.00</text:p>
          </table:table-cell>
          <table:table-cell office:value-type="float" office:value="123.2" table:style-name="ce14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a Nevoni Xavier Da Silva Malang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69" table:style-name="ce14">
            <text:p>369.00</text:p>
          </table:table-cell>
          <table:table-cell office:value-type="float" office:value="123.2" table:style-name="ce14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a Perez Da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24" table:style-name="ce14">
            <text:p>324.00</text:p>
          </table:table-cell>
          <table:table-cell office:value-type="float" office:value="105.6" table:style-name="ce14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a Silva Da Cruz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69" table:style-name="ce14">
            <text:p>369.00</text:p>
          </table:table-cell>
          <table:table-cell office:value-type="float" office:value="123.2" table:style-name="ce14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e Leite Carneiro De Liber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19" table:style-name="ce14">
            <text:p>819.00</text:p>
          </table:table-cell>
          <table:table-cell office:value-type="float" office:value="299.2" table:style-name="ce14">
            <text:p>299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y Maria Vaiano Glen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anilo Jose Pinto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248.49" table:style-name="ce17">
            <text:p>248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84" table:style-name="ce14">
            <text:p>68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anilo Mendes Calda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774" table:style-name="ce14">
            <text:p>774.00</text:p>
          </table:table-cell>
          <table:table-cell office:value-type="float" office:value="281.60000000000002" table:style-name="ce14">
            <text:p>281.60</text:p>
          </table:table-cell>
          <table:table-cell office:value-type="float" office:value="1982.46" table:style-name="ce18">
            <text:p>1,982.4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ante Costa Santo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4008.97" table:style-name="ce18">
            <text:p>4,008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avi De Andrade Alv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496.98" table:style-name="ce17">
            <text:p>496.9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37" table:style-name="ce14">
            <text:p>237.00</text:p>
          </table:table-cell>
          <table:table-cell office:value-type="float" office:value="140.80000000000001" table:style-name="ce14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avid Kalil Abud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44" table:style-name="ce14">
            <text:p>1,044.00</text:p>
          </table:table-cell>
          <table:table-cell office:value-type="float" office:value="387.2" table:style-name="ce14">
            <text:p>387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ayane De Medeiros Raimund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09" table:style-name="ce14">
            <text:p>909.00</text:p>
          </table:table-cell>
          <table:table-cell office:value-type="float" office:value="334.4" table:style-name="ce14">
            <text:p>334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ayse Luana Bicalho Tuss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ebora Maria De Oliveira Dalborg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19" table:style-name="ce14">
            <text:p>819.00</text:p>
          </table:table-cell>
          <table:table-cell office:value-type="float" office:value="299.2" table:style-name="ce14">
            <text:p>299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ebora Neves Marin Da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19" table:style-name="ce14">
            <text:p>819.00</text:p>
          </table:table-cell>
          <table:table-cell office:value-type="float" office:value="299.2" table:style-name="ce14">
            <text:p>299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ebora Simone Lins Dornella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745.47" table:style-name="ce17">
            <text:p>745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7" table:style-name="ce14">
            <text:p>867.00</text:p>
          </table:table-cell>
          <table:table-cell office:value-type="float" office:value="369.6" table:style-name="ce14">
            <text:p>369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enis Carlos De Paula Arteaga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248.49" table:style-name="ce17">
            <text:p>248.49</text:p>
          </table:table-cell>
          <table:table-cell office:value-type="float" office:value="0" table:style-name="ce14">
            <text:p>0.00</text:p>
          </table:table-cell>
          <table:table-cell office:value-type="float" office:value="485.92" table:style-name="ce14">
            <text:p>485.92</text:p>
          </table:table-cell>
          <table:table-cell office:value-type="float" office:value="909" table:style-name="ce14">
            <text:p>909.00</text:p>
          </table:table-cell>
          <table:table-cell office:value-type="float" office:value="352" table:style-name="ce14">
            <text:p>352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enis Moura Dos Santo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enis Rodrigues Molin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7052.7" table:style-name="ce17">
            <text:p>7,052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774" table:style-name="ce14">
            <text:p>77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enis Seppi Maced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enise De Carvalho Fortill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enise Metzker Campos Coutinho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39" table:style-name="ce14">
            <text:p>639.00</text:p>
          </table:table-cell>
          <table:table-cell office:value-type="float" office:value="299.2" table:style-name="ce14">
            <text:p>299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iego Aveiro Ferrei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" table:style-name="ce14">
            <text:p>9.00</text:p>
          </table:table-cell>
          <table:table-cell office:value-type="float" office:value="-17.600000000000001" table:style-name="ce14">
            <text:p>-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iego De Souza Pesso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19" table:style-name="ce14">
            <text:p>819.00</text:p>
          </table:table-cell>
          <table:table-cell office:value-type="float" office:value="299.2" table:style-name="ce14">
            <text:p>299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iego Goncalves De Olivei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993.96" table:style-name="ce17">
            <text:p>99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iego Lopes Cristin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14" table:style-name="ce14">
            <text:p>414.00</text:p>
          </table:table-cell>
          <table:table-cell office:value-type="float" office:value="140.80000000000001" table:style-name="ce14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iogo Medeiros De Franc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2207.19" table:style-name="ce17">
            <text:p>2,207.1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" table:style-name="ce14">
            <text:p>9.00</text:p>
          </table:table-cell>
          <table:table-cell office:value-type="float" office:value="123.2" table:style-name="ce14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omingos Da Silva Ribeiro Neto</text:p>
          </table:table-cell>
          <table:table-cell office:value-type="string" table:style-name="ce15">
            <text:p>Agente de Defensoria Pública</text:p>
          </table:table-cell>
          <table:table-cell office:value-type="float" office:value="248.49" table:style-name="ce17">
            <text:p>248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Ed Ricardo Amate Caparoz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54" table:style-name="ce14">
            <text:p>954.00</text:p>
          </table:table-cell>
          <table:table-cell office:value-type="float" office:value="352" table:style-name="ce14">
            <text:p>352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Edilma Sanches Dos Santos Carvalh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89" table:style-name="ce14">
            <text:p>189.00</text:p>
          </table:table-cell>
          <table:table-cell office:value-type="float" office:value="53.2" table:style-name="ce14">
            <text:p>5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Edineia Gonsalves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3142.71" table:style-name="ce17">
            <text:p>3,142.7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94" table:style-name="ce14">
            <text:p>594.00</text:p>
          </table:table-cell>
          <table:table-cell office:value-type="float" office:value="211.2" table:style-name="ce14">
            <text:p>211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Edivaldo Batista De Oliveira Junior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Edivan Moreira De Mel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" table:style-name="ce14">
            <text:p>9.00</text:p>
          </table:table-cell>
          <table:table-cell office:value-type="float" office:value="-17.600000000000001" table:style-name="ce14">
            <text:p>-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Edson Luiz Gomes Carvalheir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94" table:style-name="ce14">
            <text:p>594.00</text:p>
          </table:table-cell>
          <table:table-cell office:value-type="float" office:value="211.2" table:style-name="ce14">
            <text:p>211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Edson Souza De Mou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94" table:style-name="ce14">
            <text:p>594.00</text:p>
          </table:table-cell>
          <table:table-cell office:value-type="float" office:value="211.2" table:style-name="ce14">
            <text:p>211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Edson Yuji Hond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Eduardo Baptistella</text:p>
          </table:table-cell>
          <table:table-cell office:value-type="string" table:style-name="ce15">
            <text:p>Assistente Técnico/a de Defensoria Pública I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Eduardo Cesar Pigioni Da Cruz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84" table:style-name="ce14">
            <text:p>684.00</text:p>
          </table:table-cell>
          <table:table-cell office:value-type="float" office:value="281.60000000000002" table:style-name="ce14">
            <text:p>281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Eduardo Emerson Carvalho Freire</text:p>
          </table:table-cell>
          <table:table-cell office:value-type="string" table:style-name="ce15">
            <text:p>Assistente de Defensoria Pública</text:p>
          </table:table-cell>
          <table:table-cell office:value-type="float" office:value="1490.93" table:style-name="ce17">
            <text:p>1,490.9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Eduardo Marcilio Da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69" table:style-name="ce14">
            <text:p>369.00</text:p>
          </table:table-cell>
          <table:table-cell office:value-type="float" office:value="123.2" table:style-name="ce14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Eduardo Sebastiao Da Cost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248.49" table:style-name="ce17">
            <text:p>248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Eduardo Shinhei Ueha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Edvan Mota Dos Santo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16" table:style-name="ce14">
            <text:p>816.00</text:p>
          </table:table-cell>
          <table:table-cell office:value-type="float" office:value="299.2" table:style-name="ce14">
            <text:p>299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Elaine Cristina Verdelli Fernandes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745.47" table:style-name="ce17">
            <text:p>745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34" table:style-name="ce14">
            <text:p>234.00</text:p>
          </table:table-cell>
          <table:table-cell office:value-type="float" office:value="105.6" table:style-name="ce14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Elaine Simoes De Oliveir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Eliana Cordeiro De Lima Carlet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Eliana Dos Santos Malaquia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09" table:style-name="ce14">
            <text:p>909.00</text:p>
          </table:table-cell>
          <table:table-cell office:value-type="float" office:value="334.4" table:style-name="ce14">
            <text:p>334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Eliana Niev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69" table:style-name="ce14">
            <text:p>369.00</text:p>
          </table:table-cell>
          <table:table-cell office:value-type="float" office:value="123.2" table:style-name="ce14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Eliane Luriko Shiokaw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69" table:style-name="ce14">
            <text:p>369.00</text:p>
          </table:table-cell>
          <table:table-cell office:value-type="float" office:value="123.2" table:style-name="ce14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Eliane Miqueloto Alvares De Arrud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5.5" table:style-name="ce14">
            <text:p>205.50</text:p>
          </table:table-cell>
          <table:table-cell office:value-type="float" office:value="282" table:style-name="ce14">
            <text:p>282.00</text:p>
          </table:table-cell>
          <table:table-cell office:value-type="float" office:value="123.2" table:style-name="ce14">
            <text:p>123.20</text:p>
          </table:table-cell>
          <table:table-cell office:value-type="float" office:value="2489.9899999999998" table:style-name="ce18">
            <text:p>2,489.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Elias Sousa Do Nasciment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Elio Massami Okazaki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69" table:style-name="ce14">
            <text:p>369.00</text:p>
          </table:table-cell>
          <table:table-cell office:value-type="float" office:value="123.2" table:style-name="ce14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Elisabete Gaidei Arabage</text:p>
          </table:table-cell>
          <table:table-cell office:value-type="string" table:style-name="ce15">
            <text:p>Agente de Defensoria Pública</text:p>
          </table:table-cell>
          <table:table-cell office:value-type="float" office:value="372.73" table:style-name="ce17">
            <text:p>372.7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774" table:style-name="ce14">
            <text:p>774.00</text:p>
          </table:table-cell>
          <table:table-cell office:value-type="float" office:value="299.2" table:style-name="ce14">
            <text:p>299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Elisabete Kimie Hattori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Elisangela Mend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19" table:style-name="ce14">
            <text:p>819.00</text:p>
          </table:table-cell>
          <table:table-cell office:value-type="float" office:value="299.2" table:style-name="ce14">
            <text:p>299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Elisangela Souza Da Cruz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1222.97" table:style-name="ce17">
            <text:p>1,222.9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59" table:style-name="ce14">
            <text:p>459.00</text:p>
          </table:table-cell>
          <table:table-cell office:value-type="float" office:value="158.4" table:style-name="ce14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Elizabete Saiki</text:p>
          </table:table-cell>
          <table:table-cell office:value-type="string" table:style-name="ce15">
            <text:p>Agente de Defensoria Pública</text:p>
          </table:table-cell>
          <table:table-cell office:value-type="float" office:value="248.49" table:style-name="ce17">
            <text:p>248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Emerson Da Silva Barret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774" table:style-name="ce14">
            <text:p>774.00</text:p>
          </table:table-cell>
          <table:table-cell office:value-type="float" office:value="281.60000000000002" table:style-name="ce14">
            <text:p>281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Emerson Martins Dos Santo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89" table:style-name="ce14">
            <text:p>189.00</text:p>
          </table:table-cell>
          <table:table-cell office:value-type="float" office:value="52.8" table:style-name="ce14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Eni Luize Gomes Vasques</text:p>
          </table:table-cell>
          <table:table-cell office:value-type="string" table:style-name="ce15">
            <text:p>Agente de Defensoria Pública</text:p>
          </table:table-cell>
          <table:table-cell office:value-type="float" office:value="3698.1" table:style-name="ce17">
            <text:p>3,698.1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Eric Santiago Viei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Erica Carolina Rodrigues Da Silv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Erica De Souza</text:p>
          </table:table-cell>
          <table:table-cell office:value-type="string" table:style-name="ce15">
            <text:p>Agente de Defensoria Pública</text:p>
          </table:table-cell>
          <table:table-cell office:value-type="float" office:value="248.49" table:style-name="ce17">
            <text:p>248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19" table:style-name="ce14">
            <text:p>819.00</text:p>
          </table:table-cell>
          <table:table-cell office:value-type="float" office:value="299.2" table:style-name="ce14">
            <text:p>299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Erica Meireles De Olivei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Erick Bruno Santos Galvao</text:p>
          </table:table-cell>
          <table:table-cell office:value-type="string" table:style-name="ce15">
            <text:p>Agente de Defensoria Pública</text:p>
          </table:table-cell>
          <table:table-cell office:value-type="float" office:value="2609.12" table:style-name="ce17">
            <text:p>2,609.1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774" table:style-name="ce14">
            <text:p>77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Erika Ferreira Santos De Albuquerque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19" table:style-name="ce14">
            <text:p>819.00</text:p>
          </table:table-cell>
          <table:table-cell office:value-type="float" office:value="299.2" table:style-name="ce14">
            <text:p>299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Erika Simoes</text:p>
          </table:table-cell>
          <table:table-cell office:value-type="string" table:style-name="ce15">
            <text:p>Assist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69" table:style-name="ce14">
            <text:p>369.00</text:p>
          </table:table-cell>
          <table:table-cell office:value-type="float" office:value="123.2" table:style-name="ce14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Esdra Germania De Lim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Eveline Portela Biriba De Almeid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69" table:style-name="ce14">
            <text:p>369.00</text:p>
          </table:table-cell>
          <table:table-cell office:value-type="float" office:value="123.2" table:style-name="ce14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Evelyn Jessica Honda Otsu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248.49" table:style-name="ce17">
            <text:p>248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Everaldo Borges Dos Santo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Everton Henrique Camara Vasconcello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abiana Chirelli Araujo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76" table:style-name="ce14">
            <text:p>276.00</text:p>
          </table:table-cell>
          <table:table-cell office:value-type="float" office:value="88" table:style-name="ce14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abiana Dos Reis Alv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69" table:style-name="ce14">
            <text:p>369.00</text:p>
          </table:table-cell>
          <table:table-cell office:value-type="float" office:value="123.2" table:style-name="ce14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abiana Henriques Martins Corre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774" table:style-name="ce14">
            <text:p>774.00</text:p>
          </table:table-cell>
          <table:table-cell office:value-type="float" office:value="281.60000000000002" table:style-name="ce14">
            <text:p>281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abiana Raquel Ramo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abiano Alves Henriqu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" table:style-name="ce14">
            <text:p>9.00</text:p>
          </table:table-cell>
          <table:table-cell office:value-type="float" office:value="-17.600000000000001" table:style-name="ce14">
            <text:p>-17.60</text:p>
          </table:table-cell>
          <table:table-cell office:value-type="float" office:value="6560.53" table:style-name="ce18">
            <text:p>6,560.5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abiel Henrique Nasciment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24" table:style-name="ce14">
            <text:p>324.00</text:p>
          </table:table-cell>
          <table:table-cell office:value-type="float" office:value="140.80000000000001" table:style-name="ce14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abio Neves De Freita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7361.19" table:style-name="ce18">
            <text:p>7,361.1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abio Pantiga Caparro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-855" table:style-name="ce14">
            <text:p>-855.00</text:p>
          </table:table-cell>
          <table:table-cell office:value-type="float" office:value="-334.4" table:style-name="ce14">
            <text:p>-334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abio Renato Florencio De Almeid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abio Ricardo Gotuz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69" table:style-name="ce14">
            <text:p>369.00</text:p>
          </table:table-cell>
          <table:table-cell office:value-type="float" office:value="123.2" table:style-name="ce14">
            <text:p>123.20</text:p>
          </table:table-cell>
          <table:table-cell office:value-type="float" office:value="4390.7700000000004" table:style-name="ce18">
            <text:p>4,390.7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abio Yuji Ogat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abricia Morais Tozetti Contr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13.75" table:style-name="ce14">
            <text:p>513.75</text:p>
          </table:table-cell>
          <table:table-cell office:value-type="float" office:value="954" table:style-name="ce14">
            <text:p>954.00</text:p>
          </table:table-cell>
          <table:table-cell office:value-type="float" office:value="352" table:style-name="ce14">
            <text:p>352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atima Alves Correi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atima Margarida De Freitas Corre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19" table:style-name="ce14">
            <text:p>819.00</text:p>
          </table:table-cell>
          <table:table-cell office:value-type="float" office:value="299.2" table:style-name="ce14">
            <text:p>299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ellippe Laurentino Da Silva</text:p>
          </table:table-cell>
          <table:table-cell office:value-type="string" table:style-name="ce15">
            <text:p>Assistente de Defensoria Pública</text:p>
          </table:table-cell>
          <table:table-cell office:value-type="float" office:value="611.48" table:style-name="ce17">
            <text:p>611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39" table:style-name="ce14">
            <text:p>639.00</text:p>
          </table:table-cell>
          <table:table-cell office:value-type="float" office:value="228.8" table:style-name="ce14">
            <text:p>228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a Carolina Silva Garcia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a Cristina Santo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a De Maur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a Passoni De Oliveira</text:p>
          </table:table-cell>
          <table:table-cell office:value-type="string" table:style-name="ce15">
            <text:p>Agente de Defensoria Pública</text:p>
          </table:table-cell>
          <table:table-cell office:value-type="float" office:value="248.49" table:style-name="ce17">
            <text:p>248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a Silva Bueno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729" table:style-name="ce14">
            <text:p>729.00</text:p>
          </table:table-cell>
          <table:table-cell office:value-type="float" office:value="264" table:style-name="ce14">
            <text:p>264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o Alves Pereira</text:p>
          </table:table-cell>
          <table:table-cell office:value-type="string" table:style-name="ce15">
            <text:p>Assist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" table:style-name="ce14">
            <text:p>9.00</text:p>
          </table:table-cell>
          <table:table-cell office:value-type="float" office:value="-17.600000000000001" table:style-name="ce14">
            <text:p>-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o Bertozo De Godoy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4.75" table:style-name="ce14">
            <text:p>924.75</text:p>
          </table:table-cell>
          <table:table-cell office:value-type="float" office:value="282" table:style-name="ce14">
            <text:p>282.00</text:p>
          </table:table-cell>
          <table:table-cell office:value-type="float" office:value="88" table:style-name="ce14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o Bonin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o Espinh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o Hideo Tib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o Rafael Aguiar Marqu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iorela Liria Vanzell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79" table:style-name="ce14">
            <text:p>279.00</text:p>
          </table:table-cell>
          <table:table-cell office:value-type="float" office:value="88" table:style-name="ce14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lavia Agostini</text:p>
          </table:table-cell>
          <table:table-cell office:value-type="string" table:style-name="ce15">
            <text:p>Assistente Técnico/a de Defensoria Pública I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lavia Ferro Fanell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4853.47" table:style-name="ce18">
            <text:p>4,853.4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lavia Machion Leon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19" table:style-name="ce14">
            <text:p>819.00</text:p>
          </table:table-cell>
          <table:table-cell office:value-type="float" office:value="299.2" table:style-name="ce14">
            <text:p>299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lavia Maria Borges Jacint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49" table:style-name="ce14">
            <text:p>549.00</text:p>
          </table:table-cell>
          <table:table-cell office:value-type="float" office:value="193.6" table:style-name="ce14">
            <text:p>193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lavia Vilar Bassalobre Pir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19" table:style-name="ce14">
            <text:p>819.00</text:p>
          </table:table-cell>
          <table:table-cell office:value-type="float" office:value="299.2" table:style-name="ce14">
            <text:p>299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lavio Felix Bobadilha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rancisco Mendes De Souza Filho</text:p>
          </table:table-cell>
          <table:table-cell office:value-type="string" table:style-name="ce15">
            <text:p>Diretor/a Técnico/a de Departamento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19" table:style-name="ce14">
            <text:p>819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abriel Andrade Pesso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abriel Campos Araujo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abriel Fernando Antunes Passerotti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19" table:style-name="ce14">
            <text:p>819.00</text:p>
          </table:table-cell>
          <table:table-cell office:value-type="float" office:value="299.2" table:style-name="ce14">
            <text:p>299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abriel Pinto Nun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771" table:style-name="ce14">
            <text:p>771.00</text:p>
          </table:table-cell>
          <table:table-cell office:value-type="float" office:value="281.60000000000002" table:style-name="ce14">
            <text:p>281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eane Eleoterio Candeia Da Silv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69" table:style-name="ce14">
            <text:p>369.00</text:p>
          </table:table-cell>
          <table:table-cell office:value-type="float" office:value="123.2" table:style-name="ce14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enisson Dos Santo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32" table:style-name="ce14">
            <text:p>432.00</text:p>
          </table:table-cell>
          <table:table-cell office:value-type="float" office:value="158.4" table:style-name="ce14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eovani Bianchi Lop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eraldo Alexandre Lourencetti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248.49" table:style-name="ce17">
            <text:p>248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ilberto Ferraz Kfouri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ildo Manzi Da Silv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iliardi Pereira Delli Paoli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ilma Firmino Ros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ilmar Pereira Rodrigue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ilmara Pinheiro Santos Martins Dias</text:p>
          </table:table-cell>
          <table:table-cell office:value-type="string" table:style-name="ce15">
            <text:p>Assistente Técnico/a de Defensoria Pública I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8" table:style-name="ce14">
            <text:p>48.00</text:p>
          </table:table-cell>
          <table:table-cell office:value-type="float" office:value="17.600000000000001" table:style-name="ce14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ilson Fernando Laforg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ilze Ribeiro Moren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24" table:style-name="ce14">
            <text:p>324.00</text:p>
          </table:table-cell>
          <table:table-cell office:value-type="float" office:value="105.6" table:style-name="ce14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iovani Molina Mot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24" table:style-name="ce14">
            <text:p>324.00</text:p>
          </table:table-cell>
          <table:table-cell office:value-type="float" office:value="105.6" table:style-name="ce14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iovanna Druzian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54" table:style-name="ce14">
            <text:p>954.00</text:p>
          </table:table-cell>
          <table:table-cell office:value-type="float" office:value="352" table:style-name="ce14">
            <text:p>352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iovanna Kliemann Scarpari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19" table:style-name="ce14">
            <text:p>819.00</text:p>
          </table:table-cell>
          <table:table-cell office:value-type="float" office:value="299.2" table:style-name="ce14">
            <text:p>299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iovanna Olivan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19" table:style-name="ce14">
            <text:p>819.00</text:p>
          </table:table-cell>
          <table:table-cell office:value-type="float" office:value="299.2" table:style-name="ce14">
            <text:p>299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isele Galhardo Sanch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5.5" table:style-name="ce14">
            <text:p>205.50</text:p>
          </table:table-cell>
          <table:table-cell office:value-type="float" office:value="462" table:style-name="ce14">
            <text:p>462.00</text:p>
          </table:table-cell>
          <table:table-cell office:value-type="float" office:value="158.4" table:style-name="ce14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isele Goncalv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isele Regina Alv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16" table:style-name="ce14">
            <text:p>816.00</text:p>
          </table:table-cell>
          <table:table-cell office:value-type="float" office:value="299.2" table:style-name="ce14">
            <text:p>299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iselle Cristine Muniz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" table:style-name="ce14">
            <text:p>9.00</text:p>
          </table:table-cell>
          <table:table-cell office:value-type="float" office:value="-17.600000000000001" table:style-name="ce14">
            <text:p>-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laucia Laionartte Nobrega Pereira Rozalem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21" table:style-name="ce14">
            <text:p>321.00</text:p>
          </table:table-cell>
          <table:table-cell office:value-type="float" office:value="105.6" table:style-name="ce14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laucia Pereira Campos Mendes De Almeid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" table:style-name="ce14">
            <text:p>9.00</text:p>
          </table:table-cell>
          <table:table-cell office:value-type="float" office:value="-17.600000000000001" table:style-name="ce14">
            <text:p>-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laucia Regina Sudan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13.75" table:style-name="ce14">
            <text:p>513.75</text:p>
          </table:table-cell>
          <table:table-cell office:value-type="float" office:value="954" table:style-name="ce14">
            <text:p>954.00</text:p>
          </table:table-cell>
          <table:table-cell office:value-type="float" office:value="352" table:style-name="ce14">
            <text:p>352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lauco Massaiti Hamanak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49" table:style-name="ce14">
            <text:p>549.00</text:p>
          </table:table-cell>
          <table:table-cell office:value-type="float" office:value="193.6" table:style-name="ce14">
            <text:p>193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leice Maira Limongi Mutte Pentead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5.5" table:style-name="ce14">
            <text:p>205.50</text:p>
          </table:table-cell>
          <table:table-cell office:value-type="float" office:value="372" table:style-name="ce14">
            <text:p>372.00</text:p>
          </table:table-cell>
          <table:table-cell office:value-type="float" office:value="123.2" table:style-name="ce14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leyce Maria Da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993.96" table:style-name="ce17">
            <text:p>99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raciele Rodrigues Da Silva Dalto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19" table:style-name="ce14">
            <text:p>819.00</text:p>
          </table:table-cell>
          <table:table-cell office:value-type="float" office:value="299.2" table:style-name="ce14">
            <text:p>299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raziela De Sous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raziele Alessandra Lourenco Coll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27.5" table:style-name="ce14">
            <text:p>1,027.50</text:p>
          </table:table-cell>
          <table:table-cell office:value-type="float" office:value="330" table:style-name="ce14">
            <text:p>330.00</text:p>
          </table:table-cell>
          <table:table-cell office:value-type="float" office:value="105.6" table:style-name="ce14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reice De Olivei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24" table:style-name="ce14">
            <text:p>324.00</text:p>
          </table:table-cell>
          <table:table-cell office:value-type="float" office:value="105.6" table:style-name="ce14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uilherme Camano Rodrigues Cal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248.49" table:style-name="ce17">
            <text:p>248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uilherme De Oliveira Santo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-36" table:style-name="ce14">
            <text:p>-36.00</text:p>
          </table:table-cell>
          <table:table-cell office:value-type="float" office:value="-34.799999999999997" table:style-name="ce14">
            <text:p>-34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uilherme Do Nascimento Guiral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69" table:style-name="ce14">
            <text:p>369.00</text:p>
          </table:table-cell>
          <table:table-cell office:value-type="float" office:value="123.2" table:style-name="ce14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uilherme Henrique Kollar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1863.65" table:style-name="ce17">
            <text:p>1,863.65</text:p>
          </table:table-cell>
          <table:table-cell office:value-type="float" office:value="0" table:style-name="ce14">
            <text:p>0.00</text:p>
          </table:table-cell>
          <table:table-cell office:value-type="float" office:value="485.92" table:style-name="ce14">
            <text:p>485.92</text:p>
          </table:table-cell>
          <table:table-cell office:value-type="float" office:value="369" table:style-name="ce14">
            <text:p>369.00</text:p>
          </table:table-cell>
          <table:table-cell office:value-type="float" office:value="123.2" table:style-name="ce14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uilherme Pini Rodrigues Santo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uilherme Rosa Varella</text:p>
          </table:table-cell>
          <table:table-cell office:value-type="string" table:style-name="ce15">
            <text:p>Assessor/a Técnico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1" table:style-name="ce14">
            <text:p>51.00</text:p>
          </table:table-cell>
          <table:table-cell office:value-type="float" office:value="17.600000000000001" table:style-name="ce14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ustavo Cavaleri Dias</text:p>
          </table:table-cell>
          <table:table-cell office:value-type="string" table:style-name="ce15">
            <text:p>Assistente Técnico/a de Defensoria Pública I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54" table:style-name="ce14">
            <text:p>954.00</text:p>
          </table:table-cell>
          <table:table-cell office:value-type="float" office:value="352" table:style-name="ce14">
            <text:p>352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ustavo Ferraz Sales Carneiro</text:p>
          </table:table-cell>
          <table:table-cell office:value-type="string" table:style-name="ce15">
            <text:p>Assistente Técnico/a de Defensoria Pública I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09" table:style-name="ce14">
            <text:p>909.00</text:p>
          </table:table-cell>
          <table:table-cell office:value-type="float" office:value="334" table:style-name="ce14">
            <text:p>334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ustavo Fortunato Pug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ustavo Lima De Carvalho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ustavo Sckadt Domingo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Hadabete Ferreira De Carvalho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Helena Harue Koyama</text:p>
          </table:table-cell>
          <table:table-cell office:value-type="string" table:style-name="ce15">
            <text:p>Assistente Técnico/a de Defensoria Pública I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Helio Gilson Ribeiro Da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Henata Mariana De Oliveira Mazzoni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774" table:style-name="ce14">
            <text:p>774.00</text:p>
          </table:table-cell>
          <table:table-cell office:value-type="float" office:value="316.8" table:style-name="ce14">
            <text:p>316.80</text:p>
          </table:table-cell>
          <table:table-cell office:value-type="float" office:value="8864.32" table:style-name="ce18">
            <text:p>8,864.3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Henrique De Paula Finoti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24" table:style-name="ce14">
            <text:p>324.00</text:p>
          </table:table-cell>
          <table:table-cell office:value-type="float" office:value="105.6" table:style-name="ce14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Henrique Melo Soares</text:p>
          </table:table-cell>
          <table:table-cell office:value-type="string" table:style-name="ce15">
            <text:p>Diretor/a Técnico/a de Departamento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19" table:style-name="ce14">
            <text:p>819.00</text:p>
          </table:table-cell>
          <table:table-cell office:value-type="float" office:value="299.2" table:style-name="ce14">
            <text:p>299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Hidelberto Moblicci Junior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39" table:style-name="ce14">
            <text:p>639.00</text:p>
          </table:table-cell>
          <table:table-cell office:value-type="float" office:value="299.2" table:style-name="ce14">
            <text:p>299.20</text:p>
          </table:table-cell>
          <table:table-cell office:value-type="float" office:value="4711.37" table:style-name="ce18">
            <text:p>4,711.3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Hizzis Aparecida Do Nasciment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19" table:style-name="ce14">
            <text:p>819.00</text:p>
          </table:table-cell>
          <table:table-cell office:value-type="float" office:value="299.2" table:style-name="ce14">
            <text:p>299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Iara Aparecida Silva De Oliveir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19" table:style-name="ce14">
            <text:p>819.00</text:p>
          </table:table-cell>
          <table:table-cell office:value-type="float" office:value="299.2" table:style-name="ce14">
            <text:p>299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Icaro De Paula Freita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Idemburgo Mussuri De Gouvei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69" table:style-name="ce14">
            <text:p>369.00</text:p>
          </table:table-cell>
          <table:table-cell office:value-type="float" office:value="123.2" table:style-name="ce14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Igor Ramalho Abud</text:p>
          </table:table-cell>
          <table:table-cell office:value-type="string" table:style-name="ce15">
            <text:p>Assessor/a Técnico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24" table:style-name="ce14">
            <text:p>324.00</text:p>
          </table:table-cell>
          <table:table-cell office:value-type="float" office:value="105.6" table:style-name="ce14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Ikaro Beraldo Da Silveira Balestrin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09" table:style-name="ce14">
            <text:p>909.00</text:p>
          </table:table-cell>
          <table:table-cell office:value-type="float" office:value="334.4" table:style-name="ce14">
            <text:p>334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Ileni Quaglio De Olivei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19" table:style-name="ce14">
            <text:p>819.00</text:p>
          </table:table-cell>
          <table:table-cell office:value-type="float" office:value="299.2" table:style-name="ce14">
            <text:p>299.20</text:p>
          </table:table-cell>
          <table:table-cell office:value-type="float" office:value="4979.97" table:style-name="ce18">
            <text:p>4,979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Ioshizo Tamie Fernandes Matzud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" table:style-name="ce14">
            <text:p>9.00</text:p>
          </table:table-cell>
          <table:table-cell office:value-type="float" office:value="-17.600000000000001" table:style-name="ce14">
            <text:p>-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Isabel Cristina Goncalves Bernarde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39999999999998" table:style-name="ce14">
            <text:p>316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Isabel Cristina Rodrigues</text:p>
          </table:table-cell>
          <table:table-cell office:value-type="string" table:style-name="ce15">
            <text:p>Assistente Técnico/a de Defensoria Pública I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76" table:style-name="ce14">
            <text:p>576.00</text:p>
          </table:table-cell>
          <table:table-cell office:value-type="float" office:value="211.2" table:style-name="ce14">
            <text:p>211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Isabel Pereira Dos Santo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Isadora Goncalves De Olivei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Ivaniza Ribeiro Rodrigues</text:p>
          </table:table-cell>
          <table:table-cell office:value-type="string" table:style-name="ce15">
            <text:p>Assist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19" table:style-name="ce14">
            <text:p>819.00</text:p>
          </table:table-cell>
          <table:table-cell office:value-type="float" office:value="299.2" table:style-name="ce14">
            <text:p>299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Ivone Neves De Freitas Scapin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abes Campos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69" table:style-name="ce14">
            <text:p>369.00</text:p>
          </table:table-cell>
          <table:table-cell office:value-type="float" office:value="123.2" table:style-name="ce14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aciara Carvalho Dos Santo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ackson Hideki Matsumot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aiane White Medeiros De Sous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aime Leitao Da Silva Filh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19" table:style-name="ce14">
            <text:p>819.00</text:p>
          </table:table-cell>
          <table:table-cell office:value-type="float" office:value="299.2" table:style-name="ce14">
            <text:p>299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ames Herminio Porto Da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19" table:style-name="ce14">
            <text:p>819.00</text:p>
          </table:table-cell>
          <table:table-cell office:value-type="float" office:value="299.2" table:style-name="ce14">
            <text:p>299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anaina Corazza Barreto Silv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69" table:style-name="ce14">
            <text:p>369.00</text:p>
          </table:table-cell>
          <table:table-cell office:value-type="float" office:value="123.2" table:style-name="ce14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ane Garcia Da Silva Cruz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69" table:style-name="ce14">
            <text:p>369.00</text:p>
          </table:table-cell>
          <table:table-cell office:value-type="float" office:value="123.2" table:style-name="ce14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anete Aparecida Da Silv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69" table:style-name="ce14">
            <text:p>369.00</text:p>
          </table:table-cell>
          <table:table-cell office:value-type="float" office:value="123.2" table:style-name="ce14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aqueline Garcez Buozi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774" table:style-name="ce14">
            <text:p>774.00</text:p>
          </table:table-cell>
          <table:table-cell office:value-type="float" office:value="281.60000000000002" table:style-name="ce14">
            <text:p>281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arbas Correa Leite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ean Michel Da Silva Fermin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4.75" table:style-name="ce14">
            <text:p>924.75</text:p>
          </table:table-cell>
          <table:table-cell office:value-type="float" office:value="1044" table:style-name="ce14">
            <text:p>1,044.00</text:p>
          </table:table-cell>
          <table:table-cell office:value-type="float" office:value="387.2" table:style-name="ce14">
            <text:p>387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efferson Canuto Ribeir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13.75" table:style-name="ce14">
            <text:p>513.75</text:p>
          </table:table-cell>
          <table:table-cell office:value-type="float" office:value="954" table:style-name="ce14">
            <text:p>954.00</text:p>
          </table:table-cell>
          <table:table-cell office:value-type="float" office:value="352" table:style-name="ce14">
            <text:p>352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ennifer Grey Martins Padilh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19" table:style-name="ce14">
            <text:p>819.00</text:p>
          </table:table-cell>
          <table:table-cell office:value-type="float" office:value="299.2" table:style-name="ce14">
            <text:p>299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essica Garcez Quirin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" table:style-name="ce14">
            <text:p>9.00</text:p>
          </table:table-cell>
          <table:table-cell office:value-type="float" office:value="-17.600000000000001" table:style-name="ce14">
            <text:p>-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essica Lilian Carrera Misk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2.75" table:style-name="ce14">
            <text:p>102.75</text:p>
          </table:table-cell>
          <table:table-cell office:value-type="float" office:value="369" table:style-name="ce14">
            <text:p>369.00</text:p>
          </table:table-cell>
          <table:table-cell office:value-type="float" office:value="123.2" table:style-name="ce14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essica Maria Cavalheiro Madeira</text:p>
          </table:table-cell>
          <table:table-cell office:value-type="string" table:style-name="ce15">
            <text:p>Assessor/a Técnico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19" table:style-name="ce14">
            <text:p>819.00</text:p>
          </table:table-cell>
          <table:table-cell office:value-type="float" office:value="299.2" table:style-name="ce14">
            <text:p>299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essica Pinheiro De Jesu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248.49" table:style-name="ce17">
            <text:p>248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19" table:style-name="ce14">
            <text:p>819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oao Batista Mello Rei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75" table:style-name="ce14">
            <text:p>375.00</text:p>
          </table:table-cell>
          <table:table-cell office:value-type="float" office:value="123.2" table:style-name="ce14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oao Bosco Dos Santos Baring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oao Luiz Palma Beolchi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248.49" table:style-name="ce17">
            <text:p>248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19" table:style-name="ce14">
            <text:p>819.00</text:p>
          </table:table-cell>
          <table:table-cell office:value-type="float" office:value="299.2" table:style-name="ce14">
            <text:p>299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oao Paulo Vaz De Almeid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94" table:style-name="ce14">
            <text:p>594.00</text:p>
          </table:table-cell>
          <table:table-cell office:value-type="float" office:value="211.2" table:style-name="ce14">
            <text:p>211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oao Vitor Vitorelli Santiago Vian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19" table:style-name="ce14">
            <text:p>819.00</text:p>
          </table:table-cell>
          <table:table-cell office:value-type="float" office:value="299.2" table:style-name="ce14">
            <text:p>299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oaquim Gomes De Abreu Junior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" table:style-name="ce14">
            <text:p>9.00</text:p>
          </table:table-cell>
          <table:table-cell office:value-type="float" office:value="-17.600000000000001" table:style-name="ce14">
            <text:p>-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oas De Souz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onathan Su Lam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19" table:style-name="ce14">
            <text:p>819.00</text:p>
          </table:table-cell>
          <table:table-cell office:value-type="float" office:value="299.2" table:style-name="ce14">
            <text:p>299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orge Henrique Menneh</text:p>
          </table:table-cell>
          <table:table-cell office:value-type="string" table:style-name="ce15">
            <text:p>Diretor/a Técnico/a de Departamento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69" table:style-name="ce14">
            <text:p>369.00</text:p>
          </table:table-cell>
          <table:table-cell office:value-type="float" office:value="123.2" table:style-name="ce14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orgina Maciel Da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ose Antonio Ferraz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39" table:style-name="ce14">
            <text:p>639.00</text:p>
          </table:table-cell>
          <table:table-cell office:value-type="float" office:value="228.8" table:style-name="ce14">
            <text:p>228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ose Antonio Ferrei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5.5" table:style-name="ce14">
            <text:p>205.50</text:p>
          </table:table-cell>
          <table:table-cell office:value-type="float" office:value="954" table:style-name="ce14">
            <text:p>954.00</text:p>
          </table:table-cell>
          <table:table-cell office:value-type="float" office:value="352" table:style-name="ce14">
            <text:p>352.00</text:p>
          </table:table-cell>
          <table:table-cell office:value-type="float" office:value="4008.97" table:style-name="ce18">
            <text:p>4,008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ose Carlos Martins</text:p>
          </table:table-cell>
          <table:table-cell office:value-type="string" table:style-name="ce15">
            <text:p>Assistente Técnico/a de Defensoria Pública I</text:p>
          </table:table-cell>
          <table:table-cell office:value-type="float" office:value="1118.19" table:style-name="ce17">
            <text:p>1,118.1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729" table:style-name="ce14">
            <text:p>729.00</text:p>
          </table:table-cell>
          <table:table-cell office:value-type="float" office:value="316.8" table:style-name="ce14">
            <text:p>316.80</text:p>
          </table:table-cell>
          <table:table-cell office:value-type="float" office:value="7032.24" table:style-name="ce18">
            <text:p>7,032.2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ose Cicero Lopes Da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ose Dias De Almeida Filh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54" table:style-name="ce14">
            <text:p>954.00</text:p>
          </table:table-cell>
          <table:table-cell office:value-type="float" office:value="352" table:style-name="ce14">
            <text:p>352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ose Santos Pinh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ose Vilson Miranda Junior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19" table:style-name="ce14">
            <text:p>819.00</text:p>
          </table:table-cell>
          <table:table-cell office:value-type="float" office:value="299.2" table:style-name="ce14">
            <text:p>299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osy Goncalves Rosa Sous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2.75" table:style-name="ce14">
            <text:p>102.75</text:p>
          </table:table-cell>
          <table:table-cell office:value-type="float" office:value="279" table:style-name="ce14">
            <text:p>279.00</text:p>
          </table:table-cell>
          <table:table-cell office:value-type="float" office:value="123.2" table:style-name="ce14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uliana De Oliveira Carlos</text:p>
          </table:table-cell>
          <table:table-cell office:value-type="string" table:style-name="ce15">
            <text:p>Assessor/a Técnico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" table:style-name="ce14">
            <text:p>9.00</text:p>
          </table:table-cell>
          <table:table-cell office:value-type="float" office:value="-17.600000000000001" table:style-name="ce14">
            <text:p>-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uliana Do Nascimento Gitahy Baldan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" table:style-name="ce14">
            <text:p>9.00</text:p>
          </table:table-cell>
          <table:table-cell office:value-type="float" office:value="-17.600000000000001" table:style-name="ce14">
            <text:p>-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uliana Valle Coca Morali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uliano Mitio Takimot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24" table:style-name="ce14">
            <text:p>324.00</text:p>
          </table:table-cell>
          <table:table-cell office:value-type="float" office:value="105.6" table:style-name="ce14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ulio Alberto Soares Cata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4450.41" table:style-name="ce18">
            <text:p>4,450.4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ulio Cesar Da Silv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ulio Cesar Dia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ulio Cesar Dos Santos Correa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477.5" table:style-name="ce17">
            <text:p>477.5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Karen Cristine Delgado Miguez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69" table:style-name="ce14">
            <text:p>369.00</text:p>
          </table:table-cell>
          <table:table-cell office:value-type="float" office:value="123.2" table:style-name="ce14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Karina Amaral Rocha</text:p>
          </table:table-cell>
          <table:table-cell office:value-type="string" table:style-name="ce15">
            <text:p>Assistente Técnico/a de Defensoria Pública I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Karina Aparecida Braga De Souz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993.96" table:style-name="ce17">
            <text:p>993.96</text:p>
          </table:table-cell>
          <table:table-cell office:value-type="float" office:value="0" table:style-name="ce14">
            <text:p>0.00</text:p>
          </table:table-cell>
          <table:table-cell office:value-type="float" office:value="102.75" table:style-name="ce14">
            <text:p>102.75</text:p>
          </table:table-cell>
          <table:table-cell office:value-type="float" office:value="774" table:style-name="ce14">
            <text:p>774.00</text:p>
          </table:table-cell>
          <table:table-cell office:value-type="float" office:value="334.4" table:style-name="ce14">
            <text:p>334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Karina Carvalho De Mendonc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19" table:style-name="ce14">
            <text:p>819.00</text:p>
          </table:table-cell>
          <table:table-cell office:value-type="float" office:value="299.2" table:style-name="ce14">
            <text:p>299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Karina Goncalves De Almeida Sekine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Karina Martinez Cidre Joaquim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89" table:style-name="ce14">
            <text:p>1,089.00</text:p>
          </table:table-cell>
          <table:table-cell office:value-type="float" office:value="402.8" table:style-name="ce14">
            <text:p>40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Karina Pereira Sabedot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69" table:style-name="ce14">
            <text:p>369.00</text:p>
          </table:table-cell>
          <table:table-cell office:value-type="float" office:value="123.2" table:style-name="ce14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Karine Fernandes Assalve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Karine Tressler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19" table:style-name="ce14">
            <text:p>819.00</text:p>
          </table:table-cell>
          <table:table-cell office:value-type="float" office:value="299.2" table:style-name="ce14">
            <text:p>299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Karla Caroline De Melo Garbelotto Abud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Karla Rocha De Azevedo Dornela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Katia Aparecida Coelho De Freitas Oliveira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19" table:style-name="ce14">
            <text:p>819.00</text:p>
          </table:table-cell>
          <table:table-cell office:value-type="float" office:value="299.2" table:style-name="ce14">
            <text:p>299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Katia Yukari Matsumoto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69" table:style-name="ce14">
            <text:p>369.00</text:p>
          </table:table-cell>
          <table:table-cell office:value-type="float" office:value="123.2" table:style-name="ce14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Kelly Cristina Alves Da Silva Martin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Kelly Karoline Da Cruz Miguel Valverde Cost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69" table:style-name="ce14">
            <text:p>369.00</text:p>
          </table:table-cell>
          <table:table-cell office:value-type="float" office:value="123.2" table:style-name="ce14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Kelly Nepomuceno Leite Rodrigu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496.98" table:style-name="ce17">
            <text:p>496.9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69" table:style-name="ce14">
            <text:p>369.00</text:p>
          </table:table-cell>
          <table:table-cell office:value-type="float" office:value="123.2" table:style-name="ce14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Kennedy Keidi Oki Watar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14" table:style-name="ce14">
            <text:p>414.00</text:p>
          </table:table-cell>
          <table:table-cell office:value-type="float" office:value="140.80000000000001" table:style-name="ce14">
            <text:p>140.80</text:p>
          </table:table-cell>
          <table:table-cell office:value-type="float" office:value="4008.97" table:style-name="ce18">
            <text:p>4,008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Kiyomi Aparecida Inoue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69" table:style-name="ce14">
            <text:p>369.00</text:p>
          </table:table-cell>
          <table:table-cell office:value-type="float" office:value="123.2" table:style-name="ce14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Kleber Garcia Da Silva</text:p>
          </table:table-cell>
          <table:table-cell office:value-type="string" table:style-name="ce15">
            <text:p>Assistente Técnico/a de Defensoria Pública I</text:p>
          </table:table-cell>
          <table:table-cell office:value-type="float" office:value="2360.63" table:style-name="ce17">
            <text:p>2,360.63</text:p>
          </table:table-cell>
          <table:table-cell office:value-type="float" office:value="0" table:style-name="ce14">
            <text:p>0.00</text:p>
          </table:table-cell>
          <table:table-cell office:value-type="float" office:value="396.58" table:style-name="ce14">
            <text:p>396.58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Krishna Gomes Da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2.75" table:style-name="ce14">
            <text:p>102.75</text:p>
          </table:table-cell>
          <table:table-cell office:value-type="float" office:value="909" table:style-name="ce14">
            <text:p>909.00</text:p>
          </table:table-cell>
          <table:table-cell office:value-type="float" office:value="334.4" table:style-name="ce14">
            <text:p>334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ais Matias Dos Santo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19" table:style-name="ce14">
            <text:p>819.00</text:p>
          </table:table-cell>
          <table:table-cell office:value-type="float" office:value="299.2" table:style-name="ce14">
            <text:p>299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ais Sampaio Cesar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ais Tajariolli Fontanetti Alves Da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ara Caroline Hordones Fari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arissa Gomes Gualbert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69" table:style-name="ce14">
            <text:p>369.00</text:p>
          </table:table-cell>
          <table:table-cell office:value-type="float" office:value="123.2" table:style-name="ce14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arissa Layla Naga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11" table:style-name="ce14">
            <text:p>411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arissa Maria Veloso Costa Granat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79" table:style-name="ce14">
            <text:p>279.00</text:p>
          </table:table-cell>
          <table:table-cell office:value-type="float" office:value="88" table:style-name="ce14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ays Pomerancblum Tenente Feriance</text:p>
          </table:table-cell>
          <table:table-cell office:value-type="string" table:style-name="ce15">
            <text:p>Assistente Técnico/a de Defensoria Pública I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eandro Anselmo Sass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eandro Pereira Castilh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496.98" table:style-name="ce17">
            <text:p>496.9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99" table:style-name="ce14">
            <text:p>999.00</text:p>
          </table:table-cell>
          <table:table-cell office:value-type="float" office:value="369.6" table:style-name="ce14">
            <text:p>369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eda Christian Libardi Libori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27.5" table:style-name="ce14">
            <text:p>1,027.50</text:p>
          </table:table-cell>
          <table:table-cell office:value-type="float" office:value="1005" table:style-name="ce14">
            <text:p>1,005.00</text:p>
          </table:table-cell>
          <table:table-cell office:value-type="float" office:value="369.6" table:style-name="ce14">
            <text:p>369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eila Cristina Alarcon Ismail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eonardo Azevedo De Mendonc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eonardo Barroso Viei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24" table:style-name="ce14">
            <text:p>1,224.00</text:p>
          </table:table-cell>
          <table:table-cell office:value-type="float" office:value="457.6" table:style-name="ce14">
            <text:p>45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eonardo Cavalcanti Mont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eonardo Dainez Lauand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-126" table:style-name="ce14">
            <text:p>-126.00</text:p>
          </table:table-cell>
          <table:table-cell office:value-type="float" office:value="-69.2" table:style-name="ce14">
            <text:p>-69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eonardo Duarte Braga De Azevedo Santo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eondas Oliveira Mirand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" table:style-name="ce14">
            <text:p>9.00</text:p>
          </table:table-cell>
          <table:table-cell office:value-type="float" office:value="0" table:style-name="ce14">
            <text:p>0.00</text:p>
          </table:table-cell>
          <table:table-cell office:value-type="float" office:value="4008.97" table:style-name="ce18">
            <text:p>4,008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eonice Fazola De Quadro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eonildo Aparecido Reis Machado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eticia Maced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69" table:style-name="ce14">
            <text:p>369.00</text:p>
          </table:table-cell>
          <table:table-cell office:value-type="float" office:value="123.2" table:style-name="ce14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eticia Raimundo Ferreira Oriol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" table:style-name="ce14">
            <text:p>9.00</text:p>
          </table:table-cell>
          <table:table-cell office:value-type="float" office:value="-17.600000000000001" table:style-name="ce14">
            <text:p>-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etizia Fonseca Ferroni Freita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ezia Franca Da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" table:style-name="ce14">
            <text:p>9.00</text:p>
          </table:table-cell>
          <table:table-cell office:value-type="float" office:value="-17.600000000000001" table:style-name="ce14">
            <text:p>-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idiane Almeida Dia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99" table:style-name="ce14">
            <text:p>499.00</text:p>
          </table:table-cell>
          <table:table-cell office:value-type="float" office:value="173.6" table:style-name="ce14">
            <text:p>173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idiane Cintra Lonard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idiane Da Fonseca Luiz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72" table:style-name="ce14">
            <text:p>672.00</text:p>
          </table:table-cell>
          <table:table-cell office:value-type="float" office:value="246.4" table:style-name="ce14">
            <text:p>246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ilian Akamine Cezar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ilian Diniz Goncalves Silva</text:p>
          </table:table-cell>
          <table:table-cell office:value-type="string" table:style-name="ce15">
            <text:p>Assistente Técnico/a de Defensoria Pública I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ilian Schneider E Silv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19" table:style-name="ce14">
            <text:p>819.00</text:p>
          </table:table-cell>
          <table:table-cell office:value-type="float" office:value="299.2" table:style-name="ce14">
            <text:p>299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illian Emi Kurok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ina Gall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ivea Aparecida Gazolla Inacio Da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993.96" table:style-name="ce17">
            <text:p>99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780" table:style-name="ce14">
            <text:p>780.00</text:p>
          </table:table-cell>
          <table:table-cell office:value-type="float" office:value="387.2" table:style-name="ce14">
            <text:p>387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ivia Carla Do Cout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774" table:style-name="ce14">
            <text:p>774.00</text:p>
          </table:table-cell>
          <table:table-cell office:value-type="float" office:value="281.60000000000002" table:style-name="ce14">
            <text:p>281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ivia Hatsue Akamine Tanak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ivia Valim Nicolino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oreine Roberta Muniz Martin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19" table:style-name="ce14">
            <text:p>819.00</text:p>
          </table:table-cell>
          <table:table-cell office:value-type="float" office:value="299.2" table:style-name="ce14">
            <text:p>299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orena Laiza Santana Veiga Silv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34.78" table:style-name="ce14">
            <text:p>434.78</text:p>
          </table:table-cell>
          <table:table-cell office:value-type="float" office:value="414" table:style-name="ce14">
            <text:p>414.00</text:p>
          </table:table-cell>
          <table:table-cell office:value-type="float" office:value="140" table:style-name="ce14">
            <text:p>14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uana Barbosa Nicodem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uana Clementino Chalegre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19" table:style-name="ce14">
            <text:p>819.00</text:p>
          </table:table-cell>
          <table:table-cell office:value-type="float" office:value="299.2" table:style-name="ce14">
            <text:p>299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uana Luzia Neris Santo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69" table:style-name="ce14">
            <text:p>369.00</text:p>
          </table:table-cell>
          <table:table-cell office:value-type="float" office:value="123.2" table:style-name="ce14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uana Macedo Santo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" table:style-name="ce14">
            <text:p>9.00</text:p>
          </table:table-cell>
          <table:table-cell office:value-type="float" office:value="-17.600000000000001" table:style-name="ce14">
            <text:p>-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uanda Lucia Dos Santo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ucia Doria Imai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uciana Aparecida Da Silveira Oliveira De Sous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08.25" table:style-name="ce14">
            <text:p>308.25</text:p>
          </table:table-cell>
          <table:table-cell office:value-type="float" office:value="1002" table:style-name="ce14">
            <text:p>1,002.00</text:p>
          </table:table-cell>
          <table:table-cell office:value-type="float" office:value="369.6" table:style-name="ce14">
            <text:p>369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uciana Arbeli Bernarde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69" table:style-name="ce14">
            <text:p>369.00</text:p>
          </table:table-cell>
          <table:table-cell office:value-type="float" office:value="123.2" table:style-name="ce14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uciana De Souza Godoy Ros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uciane Bortolazzi Cassiano Das Chaga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24" table:style-name="ce14">
            <text:p>324.00</text:p>
          </table:table-cell>
          <table:table-cell office:value-type="float" office:value="105.6" table:style-name="ce14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uciani Malyi Hosokawa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19" table:style-name="ce14">
            <text:p>819.00</text:p>
          </table:table-cell>
          <table:table-cell office:value-type="float" office:value="299.2" table:style-name="ce14">
            <text:p>299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uciano Alve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14" table:style-name="ce14">
            <text:p>414.00</text:p>
          </table:table-cell>
          <table:table-cell office:value-type="float" office:value="140.80000000000001" table:style-name="ce14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uciano De Souza Cordeir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11" table:style-name="ce14">
            <text:p>411.00</text:p>
          </table:table-cell>
          <table:table-cell office:value-type="float" office:value="414" table:style-name="ce14">
            <text:p>414.00</text:p>
          </table:table-cell>
          <table:table-cell office:value-type="float" office:value="140.80000000000001" table:style-name="ce14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uciano Martins Da Cost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2766.05" table:style-name="ce18">
            <text:p>2,766.0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uciano Teles De Sousa</text:p>
          </table:table-cell>
          <table:table-cell office:value-type="string" table:style-name="ce15">
            <text:p>Assistente de Defensoria Pública</text:p>
          </table:table-cell>
          <table:table-cell office:value-type="float" office:value="3106.1" table:style-name="ce17">
            <text:p>3,106.1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ucy Arlete Marchiol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54" table:style-name="ce14">
            <text:p>954.00</text:p>
          </table:table-cell>
          <table:table-cell office:value-type="float" office:value="352" table:style-name="ce14">
            <text:p>352.00</text:p>
          </table:table-cell>
          <table:table-cell office:value-type="float" office:value="4096.59" table:style-name="ce18">
            <text:p>4,096.5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uis Carlos Biroli Trevizan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39" table:style-name="ce14">
            <text:p>639.00</text:p>
          </table:table-cell>
          <table:table-cell office:value-type="float" office:value="228.8" table:style-name="ce14">
            <text:p>228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uis Gustavo Rossat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12" table:style-name="ce14">
            <text:p>912.00</text:p>
          </table:table-cell>
          <table:table-cell office:value-type="float" office:value="334.4" table:style-name="ce14">
            <text:p>334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uis Paulo Barros Pinheir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54" table:style-name="ce14">
            <text:p>954.00</text:p>
          </table:table-cell>
          <table:table-cell office:value-type="float" office:value="352" table:style-name="ce14">
            <text:p>352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uiz Carlos Lopes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uiz Henrique Cardoso Franc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774" table:style-name="ce14">
            <text:p>774.00</text:p>
          </table:table-cell>
          <table:table-cell office:value-type="float" office:value="281.60000000000002" table:style-name="ce14">
            <text:p>281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uiza Aparecida De Barro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21" table:style-name="ce14">
            <text:p>321.00</text:p>
          </table:table-cell>
          <table:table-cell office:value-type="float" office:value="105.6" table:style-name="ce14">
            <text:p>105.60</text:p>
          </table:table-cell>
          <table:table-cell office:value-type="float" office:value="4966.04" table:style-name="ce18">
            <text:p>4,966.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uzimar Ferraz Bezerr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19" table:style-name="ce14">
            <text:p>819.00</text:p>
          </table:table-cell>
          <table:table-cell office:value-type="float" office:value="299.2" table:style-name="ce14">
            <text:p>299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ydia Mourao Gomes Alencar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14" table:style-name="ce14">
            <text:p>414.00</text:p>
          </table:table-cell>
          <table:table-cell office:value-type="float" office:value="140.80000000000001" table:style-name="ce14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gali Solur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nuel Alexandre Filipe Monteiro</text:p>
          </table:table-cell>
          <table:table-cell office:value-type="string" table:style-name="ce15">
            <text:p>Assessor/a Técnico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44" table:style-name="ce14">
            <text:p>1,044.00</text:p>
          </table:table-cell>
          <table:table-cell office:value-type="float" office:value="385.2" table:style-name="ce14">
            <text:p>38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a Lucia Guimara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cela Aparecida Teixeira Aleci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cela Cristina Arashi Riat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5.5" table:style-name="ce14">
            <text:p>205.50</text:p>
          </table:table-cell>
          <table:table-cell office:value-type="float" office:value="957" table:style-name="ce14">
            <text:p>957.00</text:p>
          </table:table-cell>
          <table:table-cell office:value-type="float" office:value="352" table:style-name="ce14">
            <text:p>352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cela Richena Demonte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2316.4299999999998" table:style-name="ce18">
            <text:p>2,316.4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celino Spoliar Junior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745.47" table:style-name="ce17">
            <text:p>745.47</text:p>
          </table:table-cell>
          <table:table-cell office:value-type="float" office:value="0" table:style-name="ce14">
            <text:p>0.00</text:p>
          </table:table-cell>
          <table:table-cell office:value-type="float" office:value="513.75" table:style-name="ce14">
            <text:p>513.75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celio Brito Santo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44" table:style-name="ce14">
            <text:p>1,044.00</text:p>
          </table:table-cell>
          <table:table-cell office:value-type="float" office:value="387.2" table:style-name="ce14">
            <text:p>387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cella Moreira De Almeid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19" table:style-name="ce14">
            <text:p>819.00</text:p>
          </table:table-cell>
          <table:table-cell office:value-type="float" office:value="299.2" table:style-name="ce14">
            <text:p>299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celo De Forggi Souz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984.22" table:style-name="ce17">
            <text:p>984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774" table:style-name="ce14">
            <text:p>774.00</text:p>
          </table:table-cell>
          <table:table-cell office:value-type="float" office:value="334.4" table:style-name="ce14">
            <text:p>334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celo Emidio De Franca Nazare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celo Fernandes De Nardi</text:p>
          </table:table-cell>
          <table:table-cell office:value-type="string" table:style-name="ce15">
            <text:p>Assessor/a Técnico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80" table:style-name="ce14">
            <text:p>480.00</text:p>
          </table:table-cell>
          <table:table-cell office:value-type="float" office:value="176" table:style-name="ce14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celo Hocoy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celo Perruchio Noi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14" table:style-name="ce14">
            <text:p>414.00</text:p>
          </table:table-cell>
          <table:table-cell office:value-type="float" office:value="140.80000000000001" table:style-name="ce14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celo Pimenta De Souza</text:p>
          </table:table-cell>
          <table:table-cell office:value-type="string" table:style-name="ce15">
            <text:p>Agente de Defensoria Pública</text:p>
          </table:table-cell>
          <table:table-cell office:value-type="float" office:value="716.25" table:style-name="ce17">
            <text:p>716.2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44" table:style-name="ce14">
            <text:p>144.00</text:p>
          </table:table-cell>
          <table:table-cell office:value-type="float" office:value="123.2" table:style-name="ce14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celo Ronze Targa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496.98" table:style-name="ce17">
            <text:p>496.9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cia Anderlini Joyce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cia Faccioli Gabriel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496.98" table:style-name="ce17">
            <text:p>496.9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5" table:style-name="ce14">
            <text:p>1,005.00</text:p>
          </table:table-cell>
          <table:table-cell office:value-type="float" office:value="369.6" table:style-name="ce14">
            <text:p>369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cia Haidee Silva Molina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1242.45" table:style-name="ce17">
            <text:p>1,242.4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84" table:style-name="ce14">
            <text:p>68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cia Keiko Sat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cia Santos Siqueira</text:p>
          </table:table-cell>
          <table:table-cell office:value-type="string" table:style-name="ce15">
            <text:p>Agente de Defensoria Pública</text:p>
          </table:table-cell>
          <table:table-cell office:value-type="float" office:value="1490.94" table:style-name="ce17">
            <text:p>1,490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cia Silvestre Da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cia Soriano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09" table:style-name="ce14">
            <text:p>909.00</text:p>
          </table:table-cell>
          <table:table-cell office:value-type="float" office:value="334.4" table:style-name="ce14">
            <text:p>334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cia Terumi Miyadi Akamine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39" table:style-name="ce14">
            <text:p>639.00</text:p>
          </table:table-cell>
          <table:table-cell office:value-type="float" office:value="228.8" table:style-name="ce14">
            <text:p>228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cio Akira Mizobuch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cio Carvalho Barbisan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cio Matia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19" table:style-name="ce14">
            <text:p>819.00</text:p>
          </table:table-cell>
          <table:table-cell office:value-type="float" office:value="299.2" table:style-name="ce14">
            <text:p>299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cio Mor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729" table:style-name="ce14">
            <text:p>729.00</text:p>
          </table:table-cell>
          <table:table-cell office:value-type="float" office:value="264" table:style-name="ce14">
            <text:p>264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cio Rafael Goncalves Nepomucen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cio Viann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co Antonio Jacomini Branda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5.5" table:style-name="ce14">
            <text:p>205.50</text:p>
          </table:table-cell>
          <table:table-cell office:value-type="float" office:value="954" table:style-name="ce14">
            <text:p>954.00</text:p>
          </table:table-cell>
          <table:table-cell office:value-type="float" office:value="352" table:style-name="ce14">
            <text:p>352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co Antonio Serrano Mussolini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cos Antonio Barbieri Goncalves</text:p>
          </table:table-cell>
          <table:table-cell office:value-type="string" table:style-name="ce15">
            <text:p>Agente de Defensoria Pública</text:p>
          </table:table-cell>
          <table:table-cell office:value-type="float" office:value="248.49" table:style-name="ce17">
            <text:p>248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24" table:style-name="ce14">
            <text:p>324.00</text:p>
          </table:table-cell>
          <table:table-cell office:value-type="float" office:value="105.6" table:style-name="ce14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cos De Souza Faria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cos Felipe Rochel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16.5" table:style-name="ce14">
            <text:p>616.50</text:p>
          </table:table-cell>
          <table:table-cell office:value-type="float" office:value="1005" table:style-name="ce14">
            <text:p>1,005.00</text:p>
          </table:table-cell>
          <table:table-cell office:value-type="float" office:value="369.6" table:style-name="ce14">
            <text:p>369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cos Giangiulio Faustin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19" table:style-name="ce14">
            <text:p>819.00</text:p>
          </table:table-cell>
          <table:table-cell office:value-type="float" office:value="299.2" table:style-name="ce14">
            <text:p>299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cos Rossi De Cerqueira Leite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cus Emanuel Pereira De Olivei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1863.66" table:style-name="ce17">
            <text:p>1,863.6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garida Maria Lage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24" table:style-name="ce14">
            <text:p>324.00</text:p>
          </table:table-cell>
          <table:table-cell office:value-type="float" office:value="105.6" table:style-name="ce14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 Aparecida Goncalv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69" table:style-name="ce14">
            <text:p>369.00</text:p>
          </table:table-cell>
          <table:table-cell office:value-type="float" office:value="123.2" table:style-name="ce14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 Carolina Domingues Franco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745.47" table:style-name="ce17">
            <text:p>745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 Cecilia Franco Da Cost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19" table:style-name="ce14">
            <text:p>819.00</text:p>
          </table:table-cell>
          <table:table-cell office:value-type="float" office:value="299.2" table:style-name="ce14">
            <text:p>299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 Cristina De Vasconcellos Brun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79" table:style-name="ce14">
            <text:p>279.00</text:p>
          </table:table-cell>
          <table:table-cell office:value-type="float" office:value="88" table:style-name="ce14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 Cristina Ferreira Salern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69" table:style-name="ce14">
            <text:p>369.00</text:p>
          </table:table-cell>
          <table:table-cell office:value-type="float" office:value="123.2" table:style-name="ce14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 Eduarda Ribeiro Cintra</text:p>
          </table:table-cell>
          <table:table-cell office:value-type="string" table:style-name="ce15">
            <text:p>Assessor/a Técnico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09" table:style-name="ce14">
            <text:p>909.00</text:p>
          </table:table-cell>
          <table:table-cell office:value-type="float" office:value="334" table:style-name="ce14">
            <text:p>334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 Fernanda Bellizi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19" table:style-name="ce14">
            <text:p>819.00</text:p>
          </table:table-cell>
          <table:table-cell office:value-type="float" office:value="299.2" table:style-name="ce14">
            <text:p>299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 Fernanda Cardoso De Oliveira</text:p>
          </table:table-cell>
          <table:table-cell office:value-type="string" table:style-name="ce15">
            <text:p>Assessor/a Técnico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19" table:style-name="ce14">
            <text:p>819.00</text:p>
          </table:table-cell>
          <table:table-cell office:value-type="float" office:value="299.2" table:style-name="ce14">
            <text:p>299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 Helena Soares Lima Da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19" table:style-name="ce14">
            <text:p>819.00</text:p>
          </table:table-cell>
          <table:table-cell office:value-type="float" office:value="299.2" table:style-name="ce14">
            <text:p>299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 Hilda Martins Damascen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 Jose De Souz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 Lindineide De Oliveira Zaccarell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 Paula Ferraz Nabhan Nascimento</text:p>
          </table:table-cell>
          <table:table-cell office:value-type="string" table:style-name="ce15">
            <text:p>Assessor/a Técnico/a de Defensoria Pública</text:p>
          </table:table-cell>
          <table:table-cell office:value-type="float" office:value="248.49" table:style-name="ce17">
            <text:p>248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 Regina Pereira Lop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24" table:style-name="ce14">
            <text:p>324.00</text:p>
          </table:table-cell>
          <table:table-cell office:value-type="float" office:value="105.6" table:style-name="ce14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 Regina Rossi De Souza</text:p>
          </table:table-cell>
          <table:table-cell office:value-type="string" table:style-name="ce15">
            <text:p>Assistente Técnico/a de Defensoria Pública I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na De Moraes Letici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11" table:style-name="ce14">
            <text:p>411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na May Batist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" table:style-name="ce14">
            <text:p>9.00</text:p>
          </table:table-cell>
          <table:table-cell office:value-type="float" office:value="-17.600000000000001" table:style-name="ce14">
            <text:p>-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na Portugal Bonaldo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729" table:style-name="ce14">
            <text:p>729.00</text:p>
          </table:table-cell>
          <table:table-cell office:value-type="float" office:value="299.2" table:style-name="ce14">
            <text:p>299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lene Alberini</text:p>
          </table:table-cell>
          <table:table-cell office:value-type="string" table:style-name="ce15">
            <text:p>Agente de Defensoria Pública</text:p>
          </table:table-cell>
          <table:table-cell office:value-type="float" office:value="372.73" table:style-name="ce17">
            <text:p>372.7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69" table:style-name="ce14">
            <text:p>369.00</text:p>
          </table:table-cell>
          <table:table-cell office:value-type="float" office:value="123.2" table:style-name="ce14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lia Ibitinga Ferreira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0" table:style-name="ce17">
            <text:p>0.00</text:p>
          </table:table-cell>
          <table:table-cell office:value-type="float" office:value="1471.25" table:style-name="ce14">
            <text:p>1,471.25</text:p>
          </table:table-cell>
          <table:table-cell office:value-type="float" office:value="0" table:style-name="ce14">
            <text:p>0.00</text:p>
          </table:table-cell>
          <table:table-cell office:value-type="float" office:value="9" table:style-name="ce14">
            <text:p>9.00</text:p>
          </table:table-cell>
          <table:table-cell office:value-type="float" office:value="-17.600000000000001" table:style-name="ce14">
            <text:p>-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lia Marra De Almeid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04" table:style-name="ce14">
            <text:p>504.00</text:p>
          </table:table-cell>
          <table:table-cell office:value-type="float" office:value="174.8" table:style-name="ce14">
            <text:p>174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lisa De Oliveira Jubilat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na Barrera Simionat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na Cilli Berti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774" table:style-name="ce14">
            <text:p>774.00</text:p>
          </table:table-cell>
          <table:table-cell office:value-type="float" office:value="281.60000000000002" table:style-name="ce14">
            <text:p>281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na Claudia Nascimento Silva</text:p>
          </table:table-cell>
          <table:table-cell office:value-type="string" table:style-name="ce15">
            <text:p>Agente de Defensoria Pública</text:p>
          </table:table-cell>
          <table:table-cell office:value-type="float" office:value="716.25" table:style-name="ce17">
            <text:p>716.2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19" table:style-name="ce14">
            <text:p>819.00</text:p>
          </table:table-cell>
          <table:table-cell office:value-type="float" office:value="299.2" table:style-name="ce14">
            <text:p>299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na De Fatima Da Silva Teixeira</text:p>
          </table:table-cell>
          <table:table-cell office:value-type="string" table:style-name="ce15">
            <text:p>Assistente Técnico/a de Defensoria Pública I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69" table:style-name="ce14">
            <text:p>369.00</text:p>
          </table:table-cell>
          <table:table-cell office:value-type="float" office:value="123.2" table:style-name="ce14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na Fogato Sobrinho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19" table:style-name="ce14">
            <text:p>819.00</text:p>
          </table:table-cell>
          <table:table-cell office:value-type="float" office:value="299.2" table:style-name="ce14">
            <text:p>299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na Franciane De Souza Zanelato Costa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na Kawakam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na Oliveira Dos Santo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na Paredes De Castro Azeved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952.25" table:style-name="ce14">
            <text:p>1,952.25</text:p>
          </table:table-cell>
          <table:table-cell office:value-type="float" office:value="270" table:style-name="ce14">
            <text:p>270.00</text:p>
          </table:table-cell>
          <table:table-cell office:value-type="float" office:value="105.6" table:style-name="ce14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na Pereira Da Silva Carneiro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na Ribeiro Dias E S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19" table:style-name="ce14">
            <text:p>819.00</text:p>
          </table:table-cell>
          <table:table-cell office:value-type="float" office:value="299.2" table:style-name="ce14">
            <text:p>299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na Yamanak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19" table:style-name="ce14">
            <text:p>819.00</text:p>
          </table:table-cell>
          <table:table-cell office:value-type="float" office:value="299.2" table:style-name="ce14">
            <text:p>299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sa Francisca Dos Santo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16" table:style-name="ce14">
            <text:p>816.00</text:p>
          </table:table-cell>
          <table:table-cell office:value-type="float" office:value="299.2" table:style-name="ce14">
            <text:p>299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sa Sandra Luccas</text:p>
          </table:table-cell>
          <table:table-cell office:value-type="string" table:style-name="ce15">
            <text:p>Agente de Defensoria Pública</text:p>
          </table:table-cell>
          <table:table-cell office:value-type="float" office:value="248.49" table:style-name="ce17">
            <text:p>248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sa Yumiko Un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774" table:style-name="ce14">
            <text:p>774.00</text:p>
          </table:table-cell>
          <table:table-cell office:value-type="float" office:value="281.60000000000002" table:style-name="ce14">
            <text:p>281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li Ferreira Dos Santos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li Junko Komatsu Abe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ly De Queiroz E Silva Barro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54" table:style-name="ce14">
            <text:p>954.00</text:p>
          </table:table-cell>
          <table:table-cell office:value-type="float" office:value="352" table:style-name="ce14">
            <text:p>352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ta Maria Do Nasciment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11" table:style-name="ce14">
            <text:p>411.00</text:p>
          </table:table-cell>
          <table:table-cell office:value-type="float" office:value="960" table:style-name="ce14">
            <text:p>960.00</text:p>
          </table:table-cell>
          <table:table-cell office:value-type="float" office:value="352" table:style-name="ce14">
            <text:p>352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ssumi Kamimura Mashimo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19" table:style-name="ce14">
            <text:p>819.00</text:p>
          </table:table-cell>
          <table:table-cell office:value-type="float" office:value="299.60000000000002" table:style-name="ce14">
            <text:p>299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theus Rodrigues Dos Santos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thias Vaiano Glen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19" table:style-name="ce14">
            <text:p>819.00</text:p>
          </table:table-cell>
          <table:table-cell office:value-type="float" office:value="299.2" table:style-name="ce14">
            <text:p>299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uricio De Lim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uricio Duarte Batista Martins</text:p>
          </table:table-cell>
          <table:table-cell office:value-type="string" table:style-name="ce15">
            <text:p>Assessor/a Técnico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urilene Zilda De Sous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69" table:style-name="ce14">
            <text:p>369.00</text:p>
          </table:table-cell>
          <table:table-cell office:value-type="float" office:value="123.2" table:style-name="ce14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uro Freitas Santan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yara Kuntz Martino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19" table:style-name="ce14">
            <text:p>819.00</text:p>
          </table:table-cell>
          <table:table-cell office:value-type="float" office:value="299.2" table:style-name="ce14">
            <text:p>299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yra Cardoso Pereir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yra Goncalves Uchim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ysa Ayako Odam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eiji Yoshinag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eiry Setsuko Shinzato Loretto</text:p>
          </table:table-cell>
          <table:table-cell office:value-type="string" table:style-name="ce15">
            <text:p>Diretor/a Técnico/a de Departamento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92.8000000000002" table:style-name="ce14">
            <text:p>2,092.8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elina Machado Mirand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elissa Nava Olivei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60" table:style-name="ce14">
            <text:p>960.00</text:p>
          </table:table-cell>
          <table:table-cell office:value-type="float" office:value="352" table:style-name="ce14">
            <text:p>352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erlim Kob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19" table:style-name="ce14">
            <text:p>819.00</text:p>
          </table:table-cell>
          <table:table-cell office:value-type="float" office:value="299.2" table:style-name="ce14">
            <text:p>299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ichel Alesander Da Costa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ichel Hib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ichele Rosa Da Silva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19" table:style-name="ce14">
            <text:p>819.00</text:p>
          </table:table-cell>
          <table:table-cell office:value-type="float" office:value="299.2" table:style-name="ce14">
            <text:p>299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icheli Fabiana Salina Pauro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69" table:style-name="ce14">
            <text:p>369.00</text:p>
          </table:table-cell>
          <table:table-cell office:value-type="float" office:value="123.2" table:style-name="ce14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ichelle Merillyn Machado Mirand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69" table:style-name="ce14">
            <text:p>369.00</text:p>
          </table:table-cell>
          <table:table-cell office:value-type="float" office:value="123.2" table:style-name="ce14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ichelle Sanches Barbosa Jeckel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ichelle Santo Beraldo Pesson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719.25" table:style-name="ce14">
            <text:p>719.25</text:p>
          </table:table-cell>
          <table:table-cell office:value-type="float" office:value="459" table:style-name="ce14">
            <text:p>459.00</text:p>
          </table:table-cell>
          <table:table-cell office:value-type="float" office:value="158.4" table:style-name="ce14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iriam Rute Rais Da Silva Ushijim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54" table:style-name="ce14">
            <text:p>954.00</text:p>
          </table:table-cell>
          <table:table-cell office:value-type="float" office:value="352" table:style-name="ce14">
            <text:p>352.00</text:p>
          </table:table-cell>
          <table:table-cell office:value-type="float" office:value="4309.6400000000003" table:style-name="ce18">
            <text:p>4,309.6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onica Costa Silva Andrade Machad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993.96" table:style-name="ce17">
            <text:p>99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49" table:style-name="ce14">
            <text:p>549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onica Godinho Riba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onica Massena De Souz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19" table:style-name="ce14">
            <text:p>819.00</text:p>
          </table:table-cell>
          <table:table-cell office:value-type="float" office:value="299.2" table:style-name="ce14">
            <text:p>299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oniki Flavia Ferreira Velozo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onyse Silva Oliveira De Souz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24" table:style-name="ce14">
            <text:p>324.00</text:p>
          </table:table-cell>
          <table:table-cell office:value-type="float" office:value="105.6" table:style-name="ce14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urilo Fidencio Cantagall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urilo Zuanassi Milani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Nadia Cristina De Eca Rajab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19" table:style-name="ce14">
            <text:p>819.00</text:p>
          </table:table-cell>
          <table:table-cell office:value-type="float" office:value="299.2" table:style-name="ce14">
            <text:p>299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Naila Guimaraes Dos Santo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Nair Alves Nascimento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Natalia Azenha Gimenes Castreze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" table:style-name="ce14">
            <text:p>9.00</text:p>
          </table:table-cell>
          <table:table-cell office:value-type="float" office:value="-17.600000000000001" table:style-name="ce14">
            <text:p>-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Nathalia Montagnana</text:p>
          </table:table-cell>
          <table:table-cell office:value-type="string" table:style-name="ce15">
            <text:p>Assistente Técnico/a de Defensoria Pública I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Nathalia Netto Di Renz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19" table:style-name="ce14">
            <text:p>819.00</text:p>
          </table:table-cell>
          <table:table-cell office:value-type="float" office:value="299.2" table:style-name="ce14">
            <text:p>299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Nathalia Torres De Almeida Da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" table:style-name="ce14">
            <text:p>9.00</text:p>
          </table:table-cell>
          <table:table-cell office:value-type="float" office:value="-17.600000000000001" table:style-name="ce14">
            <text:p>-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Nathalie Tressino Conde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24" table:style-name="ce14">
            <text:p>1,224.00</text:p>
          </table:table-cell>
          <table:table-cell office:value-type="float" office:value="981.2" table:style-name="ce14">
            <text:p>981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Natia Aparecida Biolcati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19" table:style-name="ce14">
            <text:p>819.00</text:p>
          </table:table-cell>
          <table:table-cell office:value-type="float" office:value="299.2" table:style-name="ce14">
            <text:p>299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Neidy Fernandes Venturin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Nelson Takashi Omori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Nicolas Ricardo Sass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2.75" table:style-name="ce14">
            <text:p>102.75</text:p>
          </table:table-cell>
          <table:table-cell office:value-type="float" office:value="822" table:style-name="ce14">
            <text:p>822.00</text:p>
          </table:table-cell>
          <table:table-cell office:value-type="float" office:value="334.4" table:style-name="ce14">
            <text:p>334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Noemi Simoes Da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993.96" table:style-name="ce17">
            <text:p>99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60" table:style-name="ce14">
            <text:p>960.00</text:p>
          </table:table-cell>
          <table:table-cell office:value-type="float" office:value="387.2" table:style-name="ce14">
            <text:p>387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Norma Silverio De Freita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" table:style-name="ce14">
            <text:p>9.00</text:p>
          </table:table-cell>
          <table:table-cell office:value-type="float" office:value="-17.600000000000001" table:style-name="ce14">
            <text:p>-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Ohm Paul Hammel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Oliver Eduardo Ribeiro Da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5.5" table:style-name="ce14">
            <text:p>205.50</text:p>
          </table:table-cell>
          <table:table-cell office:value-type="float" office:value="864" table:style-name="ce14">
            <text:p>864.00</text:p>
          </table:table-cell>
          <table:table-cell office:value-type="float" office:value="334.4" table:style-name="ce14">
            <text:p>334.40</text:p>
          </table:table-cell>
          <table:table-cell office:value-type="float" office:value="4008.97" table:style-name="ce18">
            <text:p>4,008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Omar Hussein Hassan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19" table:style-name="ce14">
            <text:p>819.00</text:p>
          </table:table-cell>
          <table:table-cell office:value-type="float" office:value="299.2" table:style-name="ce14">
            <text:p>299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Pacelli Cartaxo Basto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Pamela Alves Correi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745.47" table:style-name="ce17">
            <text:p>745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34" table:style-name="ce14">
            <text:p>234.00</text:p>
          </table:table-cell>
          <table:table-cell office:value-type="float" office:value="281.60000000000002" table:style-name="ce14">
            <text:p>281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Pamella Costa De Assi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Pami Marino Machado Tomazeli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69" table:style-name="ce14">
            <text:p>369.00</text:p>
          </table:table-cell>
          <table:table-cell office:value-type="float" office:value="123.2" table:style-name="ce14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Paola Ribeiro Dottori Da Silv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Patricia Da Costa Rodrigu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745.47" table:style-name="ce17">
            <text:p>745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89" table:style-name="ce14">
            <text:p>189.00</text:p>
          </table:table-cell>
          <table:table-cell office:value-type="float" office:value="123.2" table:style-name="ce14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Patricia Lima De Olivei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Patricia Shimabukuro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Patrick Goncalves De Lim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19" table:style-name="ce14">
            <text:p>819.00</text:p>
          </table:table-cell>
          <table:table-cell office:value-type="float" office:value="299.2" table:style-name="ce14">
            <text:p>299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Paula Borges Leite</text:p>
          </table:table-cell>
          <table:table-cell office:value-type="string" table:style-name="ce15">
            <text:p>Assessor/a Técnico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Paula Carolina Barboni Dantas Nascimento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14" table:style-name="ce14">
            <text:p>414.00</text:p>
          </table:table-cell>
          <table:table-cell office:value-type="float" office:value="140.80000000000001" table:style-name="ce14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Paula Fernandes Pirinete Goncalves Moreira</text:p>
          </table:table-cell>
          <table:table-cell office:value-type="string" table:style-name="ce15">
            <text:p>Agente de Defensoria Pública</text:p>
          </table:table-cell>
          <table:table-cell office:value-type="float" office:value="248.49" table:style-name="ce17">
            <text:p>248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Paula Fernandez Haddad Kavabata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19" table:style-name="ce14">
            <text:p>819.00</text:p>
          </table:table-cell>
          <table:table-cell office:value-type="float" office:value="299.2" table:style-name="ce14">
            <text:p>299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Paula Ferreira Telles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69" table:style-name="ce14">
            <text:p>369.00</text:p>
          </table:table-cell>
          <table:table-cell office:value-type="float" office:value="123.2" table:style-name="ce14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Paula Hora Santos</text:p>
          </table:table-cell>
          <table:table-cell office:value-type="string" table:style-name="ce15">
            <text:p>Assistente Técnico/a de Defensoria Pública I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Paula Nogueira Salles Souza Tamaru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2.75" table:style-name="ce14">
            <text:p>102.75</text:p>
          </table:table-cell>
          <table:table-cell office:value-type="float" office:value="819" table:style-name="ce14">
            <text:p>819.00</text:p>
          </table:table-cell>
          <table:table-cell office:value-type="float" office:value="299.2" table:style-name="ce14">
            <text:p>299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Paula Pagliari De Braud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40" table:style-name="ce14">
            <text:p>240.00</text:p>
          </table:table-cell>
          <table:table-cell office:value-type="float" office:value="88" table:style-name="ce14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Paula Panariello Paulenas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Paula Rosana Cavalcante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4" table:style-name="ce14">
            <text:p>54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Paulo Flor De Lun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13.75" table:style-name="ce14">
            <text:p>513.75</text:p>
          </table:table-cell>
          <table:table-cell office:value-type="float" office:value="414" table:style-name="ce14">
            <text:p>414.00</text:p>
          </table:table-cell>
          <table:table-cell office:value-type="float" office:value="140.80000000000001" table:style-name="ce14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Paulo Keishi Ichimura Kohar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79" table:style-name="ce14">
            <text:p>279.00</text:p>
          </table:table-cell>
          <table:table-cell office:value-type="float" office:value="88" table:style-name="ce14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Paulo Marcelo Perei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69" table:style-name="ce14">
            <text:p>369.00</text:p>
          </table:table-cell>
          <table:table-cell office:value-type="float" office:value="123.2" table:style-name="ce14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Paulo Marcio Magalhae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Paulo Roberto Silveira Bueno Filho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Paulo Roberto Sperandio Cott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Paulo Rogerio France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248.49" table:style-name="ce17">
            <text:p>248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Paulo Yoshio Maed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69" table:style-name="ce14">
            <text:p>369.00</text:p>
          </table:table-cell>
          <table:table-cell office:value-type="float" office:value="123.2" table:style-name="ce14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Priscila Assuncao Ramos Marqu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24" table:style-name="ce14">
            <text:p>324.00</text:p>
          </table:table-cell>
          <table:table-cell office:value-type="float" office:value="105.6" table:style-name="ce14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Priscila De Souza Trindade Garci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79" table:style-name="ce14">
            <text:p>279.00</text:p>
          </table:table-cell>
          <table:table-cell office:value-type="float" office:value="88" table:style-name="ce14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Priscila Dos Santos Rodrigue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Priscila Gomes De Sal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Priscila Melo Dos Santo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Quelita Isaias De Olivei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19" table:style-name="ce14">
            <text:p>819.00</text:p>
          </table:table-cell>
          <table:table-cell office:value-type="float" office:value="299.2" table:style-name="ce14">
            <text:p>299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achel De Miranda Taveira</text:p>
          </table:table-cell>
          <table:table-cell office:value-type="string" table:style-name="ce15">
            <text:p>Assistente Técnico/a de Defensoria Pública I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achel Maria Borges Sout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09" table:style-name="ce14">
            <text:p>909.00</text:p>
          </table:table-cell>
          <table:table-cell office:value-type="float" office:value="334.4" table:style-name="ce14">
            <text:p>334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Alves De Mou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Camargo Soares Figueired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Caramaschi Pansanat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69" table:style-name="ce14">
            <text:p>369.00</text:p>
          </table:table-cell>
          <table:table-cell office:value-type="float" office:value="123.2" table:style-name="ce14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Carlos De Aveiro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Cristovam Goncalves De Souz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69" table:style-name="ce14">
            <text:p>369.00</text:p>
          </table:table-cell>
          <table:table-cell office:value-type="float" office:value="123.2" table:style-name="ce14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De Mello Danezz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Jose Goncalv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09" table:style-name="ce14">
            <text:p>909.00</text:p>
          </table:table-cell>
          <table:table-cell office:value-type="float" office:value="334.4" table:style-name="ce14">
            <text:p>334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Rodrigues Perei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19" table:style-name="ce14">
            <text:p>819.00</text:p>
          </table:table-cell>
          <table:table-cell office:value-type="float" office:value="299.2" table:style-name="ce14">
            <text:p>299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Rozalen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a Augusta De Almeida</text:p>
          </table:table-cell>
          <table:table-cell office:value-type="string" table:style-name="ce15">
            <text:p>Assistente Técnico/a de Defensoria Pública I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09" table:style-name="ce14">
            <text:p>909.00</text:p>
          </table:table-cell>
          <table:table-cell office:value-type="float" office:value="334" table:style-name="ce14">
            <text:p>334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aimundo Jose Borb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248.49" table:style-name="ce17">
            <text:p>248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84" table:style-name="ce14">
            <text:p>684.00</text:p>
          </table:table-cell>
          <table:table-cell office:value-type="float" office:value="334.4" table:style-name="ce14">
            <text:p>334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amon Matheus Oliveira Francisco Souz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2.75" table:style-name="ce14">
            <text:p>102.75</text:p>
          </table:table-cell>
          <table:table-cell office:value-type="float" office:value="639" table:style-name="ce14">
            <text:p>639.00</text:p>
          </table:table-cell>
          <table:table-cell office:value-type="float" office:value="246.4" table:style-name="ce14">
            <text:p>246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aphael Vieira Coelh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09" table:style-name="ce14">
            <text:p>909.00</text:p>
          </table:table-cell>
          <table:table-cell office:value-type="float" office:value="334.4" table:style-name="ce14">
            <text:p>334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aquel Aparecida De Fari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19" table:style-name="ce14">
            <text:p>819.00</text:p>
          </table:table-cell>
          <table:table-cell office:value-type="float" office:value="299.2" table:style-name="ce14">
            <text:p>299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aquel De Oliveira Martin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aquel De Oliveira Renault Cunh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24" table:style-name="ce14">
            <text:p>324.00</text:p>
          </table:table-cell>
          <table:table-cell office:value-type="float" office:value="105.6" table:style-name="ce14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aquel Hosana De Souz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39" table:style-name="ce14">
            <text:p>639.00</text:p>
          </table:table-cell>
          <table:table-cell office:value-type="float" office:value="228.8" table:style-name="ce14">
            <text:p>228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aquel Miada Cervign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541.25" table:style-name="ce14">
            <text:p>1,541.25</text:p>
          </table:table-cell>
          <table:table-cell office:value-type="float" office:value="420" table:style-name="ce14">
            <text:p>420.00</text:p>
          </table:table-cell>
          <table:table-cell office:value-type="float" office:value="140.80000000000001" table:style-name="ce14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aquel Vieira Simia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13.75" table:style-name="ce14">
            <text:p>513.75</text:p>
          </table:table-cell>
          <table:table-cell office:value-type="float" office:value="954" table:style-name="ce14">
            <text:p>954.00</text:p>
          </table:table-cell>
          <table:table-cell office:value-type="float" office:value="352" table:style-name="ce14">
            <text:p>352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egiane Da Silva Cost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69" table:style-name="ce14">
            <text:p>369.00</text:p>
          </table:table-cell>
          <table:table-cell office:value-type="float" office:value="123.2" table:style-name="ce14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egina Celia Batell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egina Modesta Di Gennar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24" table:style-name="ce14">
            <text:p>324.00</text:p>
          </table:table-cell>
          <table:table-cell office:value-type="float" office:value="105.6" table:style-name="ce14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ejane Callejon Rippert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69" table:style-name="ce14">
            <text:p>369.00</text:p>
          </table:table-cell>
          <table:table-cell office:value-type="float" office:value="123.2" table:style-name="ce14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emi Batista Magalha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enan Antonio Buen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19" table:style-name="ce14">
            <text:p>819.00</text:p>
          </table:table-cell>
          <table:table-cell office:value-type="float" office:value="299.2" table:style-name="ce14">
            <text:p>299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enan Correa Prandin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enan Gomes Cruz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19" table:style-name="ce14">
            <text:p>819.00</text:p>
          </table:table-cell>
          <table:table-cell office:value-type="float" office:value="299.60000000000002" table:style-name="ce14">
            <text:p>299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enan Meirelles Coelh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5.5" table:style-name="ce14">
            <text:p>205.50</text:p>
          </table:table-cell>
          <table:table-cell office:value-type="float" office:value="960" table:style-name="ce14">
            <text:p>960.00</text:p>
          </table:table-cell>
          <table:table-cell office:value-type="float" office:value="352" table:style-name="ce14">
            <text:p>352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enata Carvalho Da Silv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69" table:style-name="ce14">
            <text:p>369.00</text:p>
          </table:table-cell>
          <table:table-cell office:value-type="float" office:value="123.2" table:style-name="ce14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enata Da Silva Castell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09" table:style-name="ce14">
            <text:p>909.00</text:p>
          </table:table-cell>
          <table:table-cell office:value-type="float" office:value="334.4" table:style-name="ce14">
            <text:p>334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enata Dos Santos Nev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enata Eri Suguimot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13.75" table:style-name="ce14">
            <text:p>513.75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enata Garci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19" table:style-name="ce14">
            <text:p>819.00</text:p>
          </table:table-cell>
          <table:table-cell office:value-type="float" office:value="299.2" table:style-name="ce14">
            <text:p>299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enata Monteiro Varja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enata Muniz De Aguiar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enata Rodrigues Alessi De Souza Lourencao Perei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19" table:style-name="ce14">
            <text:p>819.00</text:p>
          </table:table-cell>
          <table:table-cell office:value-type="float" office:value="299.2" table:style-name="ce14">
            <text:p>299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enata Romanholi Eik Cremonez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enato Carlos Belesk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5074.53" table:style-name="ce17">
            <text:p>5,074.5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774" table:style-name="ce14">
            <text:p>77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enato Cristiam Goldoni Domingo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11" table:style-name="ce14">
            <text:p>411.00</text:p>
          </table:table-cell>
          <table:table-cell office:value-type="float" office:value="954" table:style-name="ce14">
            <text:p>954.00</text:p>
          </table:table-cell>
          <table:table-cell office:value-type="float" office:value="352" table:style-name="ce14">
            <text:p>352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enato De Alcantara Ribeir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09" table:style-name="ce14">
            <text:p>909.00</text:p>
          </table:table-cell>
          <table:table-cell office:value-type="float" office:value="334.4" table:style-name="ce14">
            <text:p>334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enato De Seixas Pereira Junior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745.46" table:style-name="ce17">
            <text:p>745.4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39" table:style-name="ce14">
            <text:p>639.00</text:p>
          </table:table-cell>
          <table:table-cell office:value-type="float" office:value="334" table:style-name="ce14">
            <text:p>334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enato Garbo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54" table:style-name="ce14">
            <text:p>954.00</text:p>
          </table:table-cell>
          <table:table-cell office:value-type="float" office:value="352" table:style-name="ce14">
            <text:p>352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icardo Amorim Leite</text:p>
          </table:table-cell>
          <table:table-cell office:value-type="string" table:style-name="ce15">
            <text:p>Diretor/a Técnico/a de Departamento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69" table:style-name="ce14">
            <text:p>369.00</text:p>
          </table:table-cell>
          <table:table-cell office:value-type="float" office:value="123.2" table:style-name="ce14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icardo Beda Da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24" table:style-name="ce14">
            <text:p>324.00</text:p>
          </table:table-cell>
          <table:table-cell office:value-type="float" office:value="105.6" table:style-name="ce14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icardo Costa De Sous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icardo Gomes Da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icardo Yamada</text:p>
          </table:table-cell>
          <table:table-cell office:value-type="string" table:style-name="ce15">
            <text:p>Diretor/a Técnico/a de Departamento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ichard Andrey Toth Renz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4" table:style-name="ce14">
            <text:p>54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oberta Alves Ferrei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oberta Plaza Fernandes</text:p>
          </table:table-cell>
          <table:table-cell office:value-type="string" table:style-name="ce15">
            <text:p>Assist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oberto Dos Santos Faust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19" table:style-name="ce14">
            <text:p>819.00</text:p>
          </table:table-cell>
          <table:table-cell office:value-type="float" office:value="299.2" table:style-name="ce14">
            <text:p>299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oberto Genesio Ribeir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14" table:style-name="ce14">
            <text:p>414.00</text:p>
          </table:table-cell>
          <table:table-cell office:value-type="float" office:value="140.80000000000001" table:style-name="ce14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oberto Souza Santo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19" table:style-name="ce14">
            <text:p>819.00</text:p>
          </table:table-cell>
          <table:table-cell office:value-type="float" office:value="299.2" table:style-name="ce14">
            <text:p>299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oberto Zacarias Gome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69" table:style-name="ce14">
            <text:p>369.00</text:p>
          </table:table-cell>
          <table:table-cell office:value-type="float" office:value="123.2" table:style-name="ce14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obynson Andre De Toled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248.49" table:style-name="ce17">
            <text:p>248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729" table:style-name="ce14">
            <text:p>729.00</text:p>
          </table:table-cell>
          <table:table-cell office:value-type="float" office:value="334.4" table:style-name="ce14">
            <text:p>334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odrigo Augusto Romeiro</text:p>
          </table:table-cell>
          <table:table-cell office:value-type="string" table:style-name="ce15">
            <text:p>Assessor/a Técnico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13326.62" table:style-name="ce18">
            <text:p>13,326.6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odrigo De Paula E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5.5" table:style-name="ce14">
            <text:p>205.50</text:p>
          </table:table-cell>
          <table:table-cell office:value-type="float" office:value="954" table:style-name="ce14">
            <text:p>954.00</text:p>
          </table:table-cell>
          <table:table-cell office:value-type="float" office:value="352" table:style-name="ce14">
            <text:p>352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odrigo Garcia Gaviol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19" table:style-name="ce14">
            <text:p>819.00</text:p>
          </table:table-cell>
          <table:table-cell office:value-type="float" office:value="299.2" table:style-name="ce14">
            <text:p>299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odrigo Nascimento Maciel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12" table:style-name="ce14">
            <text:p>912.00</text:p>
          </table:table-cell>
          <table:table-cell office:value-type="float" office:value="334.4" table:style-name="ce14">
            <text:p>334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odrigo Teodoro Lugat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14" table:style-name="ce14">
            <text:p>414.00</text:p>
          </table:table-cell>
          <table:table-cell office:value-type="float" office:value="140.80000000000001" table:style-name="ce14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odrigo Yukio Ansa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ogerio Caparroz</text:p>
          </table:table-cell>
          <table:table-cell office:value-type="string" table:style-name="ce15">
            <text:p>Agente de Defensoria Pública</text:p>
          </table:table-cell>
          <table:table-cell office:value-type="float" office:value="372.73" table:style-name="ce17">
            <text:p>372.7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ogerio De Oliveira Rodrigu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69" table:style-name="ce14">
            <text:p>369.00</text:p>
          </table:table-cell>
          <table:table-cell office:value-type="float" office:value="123.2" table:style-name="ce14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omulo De Freitas Beltran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osa Das Neves Goncalves Pir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osa Maria Pont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09" table:style-name="ce14">
            <text:p>909.00</text:p>
          </table:table-cell>
          <table:table-cell office:value-type="float" office:value="334.4" table:style-name="ce14">
            <text:p>334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osana Mariano Gerez</text:p>
          </table:table-cell>
          <table:table-cell office:value-type="string" table:style-name="ce15">
            <text:p>Assistente Técnico/a de Defensoria Pública I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69" table:style-name="ce14">
            <text:p>369.00</text:p>
          </table:table-cell>
          <table:table-cell office:value-type="float" office:value="123.2" table:style-name="ce14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oseleni Siqueira Da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oseli Rozato De Moura Mato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osemille Christine Dos Santos Nazar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osiane Pimenta Do Nascimento Lim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ossana Danielle De Fatima Martin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19" table:style-name="ce14">
            <text:p>819.00</text:p>
          </table:table-cell>
          <table:table-cell office:value-type="float" office:value="299.2" table:style-name="ce14">
            <text:p>299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ubens Ferraresi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69" table:style-name="ce14">
            <text:p>369.00</text:p>
          </table:table-cell>
          <table:table-cell office:value-type="float" office:value="123.2" table:style-name="ce14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uthe Miyuki Narit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19" table:style-name="ce14">
            <text:p>819.00</text:p>
          </table:table-cell>
          <table:table-cell office:value-type="float" office:value="299.2" table:style-name="ce14">
            <text:p>299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Sabrina Cristina Tressino Conde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22" table:style-name="ce14">
            <text:p>822.00</text:p>
          </table:table-cell>
          <table:table-cell office:value-type="float" office:value="1179" table:style-name="ce14">
            <text:p>1,179.00</text:p>
          </table:table-cell>
          <table:table-cell office:value-type="float" office:value="440" table:style-name="ce14">
            <text:p>44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Sabrina Lima Lopes Silv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69" table:style-name="ce14">
            <text:p>369.00</text:p>
          </table:table-cell>
          <table:table-cell office:value-type="float" office:value="123.2" table:style-name="ce14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Sabrina Santos Viana Castellani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729" table:style-name="ce14">
            <text:p>729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Safira Bonilha De Oliveir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Samanta Bueno Da Silva Salle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19" table:style-name="ce14">
            <text:p>819.00</text:p>
          </table:table-cell>
          <table:table-cell office:value-type="float" office:value="299.2" table:style-name="ce14">
            <text:p>299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Samir Gazzal Bannout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19" table:style-name="ce14">
            <text:p>819.00</text:p>
          </table:table-cell>
          <table:table-cell office:value-type="float" office:value="299.2" table:style-name="ce14">
            <text:p>299.20</text:p>
          </table:table-cell>
          <table:table-cell office:value-type="float" office:value="3236.67" table:style-name="ce18">
            <text:p>3,236.6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Sandra De Souza Chaga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Sandra Regina Tabossi Freire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4" table:style-name="ce14">
            <text:p>54.00</text:p>
          </table:table-cell>
          <table:table-cell office:value-type="float" office:value="52.8" table:style-name="ce14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Sandro Figueiredo Assunca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12" table:style-name="ce14">
            <text:p>912.00</text:p>
          </table:table-cell>
          <table:table-cell office:value-type="float" office:value="334.4" table:style-name="ce14">
            <text:p>334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Sara Alves Rodrigue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Sarah Rocha Tininis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Saul Lazaro Goncalves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19" table:style-name="ce14">
            <text:p>819.00</text:p>
          </table:table-cell>
          <table:table-cell office:value-type="float" office:value="299.2" table:style-name="ce14">
            <text:p>299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Sebastiao Marcos Rodrigues De Olivei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54" table:style-name="ce14">
            <text:p>954.00</text:p>
          </table:table-cell>
          <table:table-cell office:value-type="float" office:value="352" table:style-name="ce14">
            <text:p>352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Sergio Gomes Ayala Filho</text:p>
          </table:table-cell>
          <table:table-cell office:value-type="string" table:style-name="ce15">
            <text:p>Agente de Defensoria Pública</text:p>
          </table:table-cell>
          <table:table-cell office:value-type="float" office:value="248.49" table:style-name="ce17">
            <text:p>248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19" table:style-name="ce14">
            <text:p>819.00</text:p>
          </table:table-cell>
          <table:table-cell office:value-type="float" office:value="299.2" table:style-name="ce14">
            <text:p>299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Sergio Henrique Barros De Menez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19" table:style-name="ce14">
            <text:p>819.00</text:p>
          </table:table-cell>
          <table:table-cell office:value-type="float" office:value="299.2" table:style-name="ce14">
            <text:p>299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Sergio Luiz Galva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87" table:style-name="ce14">
            <text:p>687.00</text:p>
          </table:table-cell>
          <table:table-cell office:value-type="float" office:value="334.4" table:style-name="ce14">
            <text:p>334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Sergio Mitsuyoshi Uiet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04" table:style-name="ce14">
            <text:p>504.00</text:p>
          </table:table-cell>
          <table:table-cell office:value-type="float" office:value="176" table:style-name="ce14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Sergio Ricardo Amaro</text:p>
          </table:table-cell>
          <table:table-cell office:value-type="string" table:style-name="ce15">
            <text:p>Assistente de Defensoria Pública</text:p>
          </table:table-cell>
          <table:table-cell office:value-type="float" office:value="2733.36" table:style-name="ce17">
            <text:p>2,733.3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39" table:style-name="ce14">
            <text:p>639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Sergio Santos Wendt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4662.33" table:style-name="ce18">
            <text:p>4,662.3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Sergio Toshiro Morimoto Takiuti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Shirley Correa De Pai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57" table:style-name="ce14">
            <text:p>957.00</text:p>
          </table:table-cell>
          <table:table-cell office:value-type="float" office:value="352" table:style-name="ce14">
            <text:p>352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Shirley Felix De Sousa Rodrigue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84" table:style-name="ce14">
            <text:p>684.00</text:p>
          </table:table-cell>
          <table:table-cell office:value-type="float" office:value="299.2" table:style-name="ce14">
            <text:p>299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Silmeyre Garcia Zanati De Mora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54" table:style-name="ce14">
            <text:p>954.00</text:p>
          </table:table-cell>
          <table:table-cell office:value-type="float" office:value="352" table:style-name="ce14">
            <text:p>352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Silvana Andreazze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Silvia Cavasana De Paula E Silva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69" table:style-name="ce14">
            <text:p>369.00</text:p>
          </table:table-cell>
          <table:table-cell office:value-type="float" office:value="123.2" table:style-name="ce14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Silvia Helena Dos Santos Clar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89" table:style-name="ce14">
            <text:p>189.00</text:p>
          </table:table-cell>
          <table:table-cell office:value-type="float" office:value="52.8" table:style-name="ce14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Silvia Maria Crocce Grava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Silvia Tioko Uemu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69" table:style-name="ce14">
            <text:p>369.00</text:p>
          </table:table-cell>
          <table:table-cell office:value-type="float" office:value="123.2" table:style-name="ce14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Silvia Viviane De Sales Lim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Silvio Cezar Alves Dos Santo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19" table:style-name="ce14">
            <text:p>819.00</text:p>
          </table:table-cell>
          <table:table-cell office:value-type="float" office:value="299.2" table:style-name="ce14">
            <text:p>299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Simone Aparecida Goncalves Yamad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24" table:style-name="ce14">
            <text:p>324.00</text:p>
          </table:table-cell>
          <table:table-cell office:value-type="float" office:value="105.6" table:style-name="ce14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Simone Aparecida Spadare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69" table:style-name="ce14">
            <text:p>369.00</text:p>
          </table:table-cell>
          <table:table-cell office:value-type="float" office:value="123.2" table:style-name="ce14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Simone Dantas De Oliveira</text:p>
          </table:table-cell>
          <table:table-cell office:value-type="string" table:style-name="ce15">
            <text:p>Assistente Técnico/a de Defensoria Pública I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Simone Dos Santo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729" table:style-name="ce14">
            <text:p>729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Simone Kelly Svitek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Simone Teresa Marinho De Resende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Sirlene Satie Tokk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19" table:style-name="ce14">
            <text:p>819.00</text:p>
          </table:table-cell>
          <table:table-cell office:value-type="float" office:value="299.2" table:style-name="ce14">
            <text:p>299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Sonia Regina Da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Soraia Mitie Higuti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Soraya Mattar Goncalve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19" table:style-name="ce14">
            <text:p>819.00</text:p>
          </table:table-cell>
          <table:table-cell office:value-type="float" office:value="299.2" table:style-name="ce14">
            <text:p>299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Stefania Heren Romano Da Rocha Chocair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69" table:style-name="ce14">
            <text:p>369.00</text:p>
          </table:table-cell>
          <table:table-cell office:value-type="float" office:value="123.2" table:style-name="ce14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Stefanie Fabiana Goncalv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69" table:style-name="ce14">
            <text:p>369.00</text:p>
          </table:table-cell>
          <table:table-cell office:value-type="float" office:value="123.2" table:style-name="ce14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Stephanie Asquini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Sudhania Oliveira Do Nasciment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496.98" table:style-name="ce17">
            <text:p>496.9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Sueleide Alves Ferrei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Suelen Narriman Paulo Mora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60" table:style-name="ce14">
            <text:p>960.00</text:p>
          </table:table-cell>
          <table:table-cell office:value-type="float" office:value="352" table:style-name="ce14">
            <text:p>352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Susane Angelica Cassoli Marqu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496.98" table:style-name="ce17">
            <text:p>496.9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09" table:style-name="ce14">
            <text:p>909.00</text:p>
          </table:table-cell>
          <table:table-cell office:value-type="float" office:value="352" table:style-name="ce14">
            <text:p>352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Suzana Ribeiro Gama Barbugli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24" table:style-name="ce14">
            <text:p>324.00</text:p>
          </table:table-cell>
          <table:table-cell office:value-type="float" office:value="105.6" table:style-name="ce14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Talita Marques Aimol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7" table:style-name="ce14">
            <text:p>867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Talita Martineli E Chaim Rezeke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04" table:style-name="ce14">
            <text:p>504.00</text:p>
          </table:table-cell>
          <table:table-cell office:value-type="float" office:value="176" table:style-name="ce14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Talita Tinello Mendonc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774" table:style-name="ce14">
            <text:p>77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Talles Ferraz Bernardo Mello</text:p>
          </table:table-cell>
          <table:table-cell office:value-type="string" table:style-name="ce15">
            <text:p>Assist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Tamar Agra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Tamara Iwtchenko Alves De Lim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Tamara Nobrega De Nardi</text:p>
          </table:table-cell>
          <table:table-cell office:value-type="string" table:style-name="ce15">
            <text:p>Assistente Técnico/a de Defensoria Pública I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19" table:style-name="ce14">
            <text:p>819.00</text:p>
          </table:table-cell>
          <table:table-cell office:value-type="float" office:value="299.2" table:style-name="ce14">
            <text:p>299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Tania Biazioli De Oliveir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69" table:style-name="ce14">
            <text:p>369.00</text:p>
          </table:table-cell>
          <table:table-cell office:value-type="float" office:value="123.2" table:style-name="ce14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Tarciso Rinaldo Da Silv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19" table:style-name="ce14">
            <text:p>819.00</text:p>
          </table:table-cell>
          <table:table-cell office:value-type="float" office:value="299.2" table:style-name="ce14">
            <text:p>299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Tatiana De Cardoso E Mendes Castro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19" table:style-name="ce14">
            <text:p>819.00</text:p>
          </table:table-cell>
          <table:table-cell office:value-type="float" office:value="299.2" table:style-name="ce14">
            <text:p>299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Tatiana Lourenco Da Costa Antune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" table:style-name="ce14">
            <text:p>9.00</text:p>
          </table:table-cell>
          <table:table-cell office:value-type="float" office:value="-17.600000000000001" table:style-name="ce14">
            <text:p>-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Tatiana Oliveira De Jesu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4008.97" table:style-name="ce18">
            <text:p>4,008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Tatiana Zamoner Geraldo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19" table:style-name="ce14">
            <text:p>819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Tatiane Alves Da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09" table:style-name="ce14">
            <text:p>909.00</text:p>
          </table:table-cell>
          <table:table-cell office:value-type="float" office:value="334.4" table:style-name="ce14">
            <text:p>334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Tatiane Carvalho Loiol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99" table:style-name="ce14">
            <text:p>999.00</text:p>
          </table:table-cell>
          <table:table-cell office:value-type="float" office:value="369.6" table:style-name="ce14">
            <text:p>369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Tatiane Eigenmann Justo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19" table:style-name="ce14">
            <text:p>819.00</text:p>
          </table:table-cell>
          <table:table-cell office:value-type="float" office:value="299.2" table:style-name="ce14">
            <text:p>299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Tatiane Medeiros Cruz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Tayanne Ramos Tavares Da Motta Stutz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Thandara Santos</text:p>
          </table:table-cell>
          <table:table-cell office:value-type="string" table:style-name="ce15">
            <text:p>Assessor/a Técnico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Thatyana Vianna Tome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Thiago Barros Bei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Thiago Batista De Oliveira</text:p>
          </table:table-cell>
          <table:table-cell office:value-type="string" table:style-name="ce15">
            <text:p>Assistente Técnico/a de Defensoria Pública I</text:p>
          </table:table-cell>
          <table:table-cell office:value-type="float" office:value="1118.19" table:style-name="ce17">
            <text:p>1,118.1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Thiago Rogerio Silva Soar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54" table:style-name="ce14">
            <text:p>954.00</text:p>
          </table:table-cell>
          <table:table-cell office:value-type="float" office:value="352" table:style-name="ce14">
            <text:p>352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Tiago Corre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Tiago De Jesus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Tiago Januario De Morai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5.5" table:style-name="ce14">
            <text:p>205.50</text:p>
          </table:table-cell>
          <table:table-cell office:value-type="float" office:value="954" table:style-name="ce14">
            <text:p>954.00</text:p>
          </table:table-cell>
          <table:table-cell office:value-type="float" office:value="352" table:style-name="ce14">
            <text:p>352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Tiago Mariano Ferraz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19" table:style-name="ce14">
            <text:p>819.00</text:p>
          </table:table-cell>
          <table:table-cell office:value-type="float" office:value="299.2" table:style-name="ce14">
            <text:p>299.20</text:p>
          </table:table-cell>
          <table:table-cell office:value-type="float" office:value="4008.97" table:style-name="ce18">
            <text:p>4,008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Tiago Medeiros Arrochela Taveira</text:p>
          </table:table-cell>
          <table:table-cell office:value-type="string" table:style-name="ce15">
            <text:p>Assistente Técnico/a de Defensoria Pública I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Tiago Thomaz Aria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Tu Moon Ming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Vagner Francisco Ramald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Valdecyr Dos Santos Xavier Junior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Valdir Martins Rei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Valdir Rodrigues Maruco Junior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04" table:style-name="ce14">
            <text:p>504.00</text:p>
          </table:table-cell>
          <table:table-cell office:value-type="float" office:value="176" table:style-name="ce14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Valeria Elena Gom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Valeria Pereira Medeiro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54" table:style-name="ce14">
            <text:p>954.00</text:p>
          </table:table-cell>
          <table:table-cell office:value-type="float" office:value="352" table:style-name="ce14">
            <text:p>352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Valter Hugo Bargmann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1" table:style-name="ce14">
            <text:p>861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Valter Luiz De Souz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24" table:style-name="ce14">
            <text:p>324.00</text:p>
          </table:table-cell>
          <table:table-cell office:value-type="float" office:value="105.6" table:style-name="ce14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Valter Ramos Rodrigu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Vanda Claudia De Fari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Vanderlei Silva Junior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84" table:style-name="ce14">
            <text:p>684.00</text:p>
          </table:table-cell>
          <table:table-cell office:value-type="float" office:value="246.4" table:style-name="ce14">
            <text:p>246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Vanessa Brito De Jesu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39" table:style-name="ce14">
            <text:p>639.00</text:p>
          </table:table-cell>
          <table:table-cell office:value-type="float" office:value="228.8" table:style-name="ce14">
            <text:p>228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Vanessa De Souza Inaci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Vanessa Marques Da Silva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1222.97" table:style-name="ce17">
            <text:p>1,222.9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Vanessa Martins Ramos Celeguini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Vanete Fernandes Zain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1242.45" table:style-name="ce17">
            <text:p>1,242.4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Vera Lucia Alves Lop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Veronica Hitomi Shimabukur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Victor Teixeira Resc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Vilmar Douglas De Souza Piment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19" table:style-name="ce14">
            <text:p>819.00</text:p>
          </table:table-cell>
          <table:table-cell office:value-type="float" office:value="299.2" table:style-name="ce14">
            <text:p>299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Vinicius De Moura Ribeir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09" table:style-name="ce14">
            <text:p>909.00</text:p>
          </table:table-cell>
          <table:table-cell office:value-type="float" office:value="334.4" table:style-name="ce14">
            <text:p>334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Vinicius Parreira De Sous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Virginia Regina De Oliveir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14" table:style-name="ce14">
            <text:p>414.00</text:p>
          </table:table-cell>
          <table:table-cell office:value-type="float" office:value="140.80000000000001" table:style-name="ce14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Viviane Costa De Souza Guizze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Viviane Leme Bovolon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Viviane Maria Gomes Da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16" table:style-name="ce14">
            <text:p>816.00</text:p>
          </table:table-cell>
          <table:table-cell office:value-type="float" office:value="299.2" table:style-name="ce14">
            <text:p>299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Vivianne Ferreira De Arruda Ormond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993.96" table:style-name="ce17">
            <text:p>993.96</text:p>
          </table:table-cell>
          <table:table-cell office:value-type="float" office:value="0" table:style-name="ce14">
            <text:p>0.00</text:p>
          </table:table-cell>
          <table:table-cell office:value-type="float" office:value="205.5" table:style-name="ce14">
            <text:p>205.50</text:p>
          </table:table-cell>
          <table:table-cell office:value-type="float" office:value="774" table:style-name="ce14">
            <text:p>77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Wagner Paz Machado</text:p>
          </table:table-cell>
          <table:table-cell office:value-type="string" table:style-name="ce15">
            <text:p>Assistente Técnico/a de Defensoria Pública I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Wagner Ramos Vieira Junior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69" table:style-name="ce14">
            <text:p>369.00</text:p>
          </table:table-cell>
          <table:table-cell office:value-type="float" office:value="123.2" table:style-name="ce14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Wagner Teruo Kawat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" table:style-name="ce14">
            <text:p>9.00</text:p>
          </table:table-cell>
          <table:table-cell office:value-type="float" office:value="-17.600000000000001" table:style-name="ce14">
            <text:p>-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Weberton Rodrigues Marian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719.25" table:style-name="ce14">
            <text:p>719.25</text:p>
          </table:table-cell>
          <table:table-cell office:value-type="float" office:value="1134" table:style-name="ce14">
            <text:p>1,134.00</text:p>
          </table:table-cell>
          <table:table-cell office:value-type="float" office:value="422.4" table:style-name="ce14">
            <text:p>422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Weder De Oliveira Junior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Wellington Elias Pereira</text:p>
          </table:table-cell>
          <table:table-cell office:value-type="string" table:style-name="ce15">
            <text:p>Assist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Wilherson Carlos Luiz</text:p>
          </table:table-cell>
          <table:table-cell office:value-type="string" table:style-name="ce15">
            <text:p>Agente de Defensoria Pública</text:p>
          </table:table-cell>
          <table:table-cell office:value-type="float" office:value="716.26" table:style-name="ce17">
            <text:p>716.2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44" table:style-name="ce14">
            <text:p>144.00</text:p>
          </table:table-cell>
          <table:table-cell office:value-type="float" office:value="105.6" table:style-name="ce14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William Eduardo Leandr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774" table:style-name="ce14">
            <text:p>774.00</text:p>
          </table:table-cell>
          <table:table-cell office:value-type="float" office:value="299.2" table:style-name="ce14">
            <text:p>299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William Katayam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09" table:style-name="ce14">
            <text:p>909.00</text:p>
          </table:table-cell>
          <table:table-cell office:value-type="float" office:value="334.4" table:style-name="ce14">
            <text:p>334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William Santos De Abreu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993.96" table:style-name="ce17">
            <text:p>99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729" table:style-name="ce14">
            <text:p>729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Willian Fernandes</text:p>
          </table:table-cell>
          <table:table-cell office:value-type="string" table:style-name="ce15">
            <text:p>Ouvidor Geral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24" table:style-name="ce14">
            <text:p>324.00</text:p>
          </table:table-cell>
          <table:table-cell office:value-type="float" office:value="123.2" table:style-name="ce14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Willians Rocha Monteir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Willy Mesquit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248.49" table:style-name="ce17">
            <text:p>248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54" table:style-name="ce14">
            <text:p>954.00</text:p>
          </table:table-cell>
          <table:table-cell office:value-type="float" office:value="352" table:style-name="ce14">
            <text:p>352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Wilson Clayton Massamoto Goya</text:p>
          </table:table-cell>
          <table:table-cell office:value-type="string" table:style-name="ce15">
            <text:p>Assistente Técnico/a de Defensoria Pública I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Wilson Goncalves Barcelos Junior</text:p>
          </table:table-cell>
          <table:table-cell office:value-type="string" table:style-name="ce15">
            <text:p>Diretor/a Técnico/a de Departamento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13506.1" table:style-name="ce18">
            <text:p>13,506.1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Wilson Sadaitsi Akamine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19" table:style-name="ce14">
            <text:p>819.00</text:p>
          </table:table-cell>
          <table:table-cell office:value-type="float" office:value="299.2" table:style-name="ce14">
            <text:p>299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Wivian Lucia Oli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Yamoni Pereira Do Lago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316.8" table:style-name="ce14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Yan Chiacchio Bernardin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4" table:style-name="ce14">
            <text:p>54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7">
            <text:p>Zoraide Caobianco Modenutte</text:p>
          </table:table-cell>
          <table:table-cell office:value-type="string" table:style-name="ce16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864" table:style-name="ce20">
            <text:p>864.00</text:p>
          </table:table-cell>
          <table:table-cell office:value-type="float" office:value="316.8" table:style-name="ce20">
            <text:p>316.80</text:p>
          </table:table-cell>
          <table:table-cell office:value-type="float" office:value="0" table:style-name="ce21">
            <text:p>0.00</text:p>
          </table:table-cell>
          <table:table-cell table:number-columns-repeated="16375"/>
        </table:table-row>
        <table:table-row table:number-rows-repeated="1047685" table:style-name="ro1">
          <table:table-cell table:number-columns-repeated="16384"/>
        </table:table-row>
        <table:named-expressions>
          <table:named-range table:name="Print_Area" table:cell-range-address="Indenização.$B$1:Indenização.$I$204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3:21:42Z</dc:date>
    <meta:print-date>2018-10-08T20:47:16Z</meta:print-date>
  </office:meta>
</office:document-meta>
</file>