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vertical-align="automatic" fo:wrap-option="wrap"/>
    </style:style>
    <style:style style:name="ce12" style:family="table-cell" style:parent-style-name="Neutro" style:data-style-name="N4">
      <style:table-cell-properties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29"/>
          <table:table-cell table:style-name="ce6"/>
          <table:table-cell table:number-columns-repeated="8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NOVEM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30"/>
          <table:table-cell table:style-name="ce2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31"/>
          <table:table-cell table:style-name="ce5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/>
          <table:table-cell table:style-name="ce31"/>
          <table:table-cell table:style-name="ce5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859.14" table:style-name="ce22">
            <text:p>30,859.14</text:p>
          </table:table-cell>
          <table:table-cell office:value-type="float" office:value="5143.1899999999996" table:style-name="ce22">
            <text:p>5,143.1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1013.38" table:style-name="ce22">
            <text:p>-11,013.38</text:p>
          </table:table-cell>
          <table:table-cell office:value-type="float" office:value="0" table:style-name="ce22">
            <text:p>0.00</text:p>
          </table:table-cell>
          <table:table-cell office:value-type="float" office:value="24988.95" table:style-name="ce24">
            <text:p>24,9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10.68" table:style-name="ce14">
            <text:p>-13,710.68</text:p>
          </table:table-cell>
          <table:table-cell office:value-type="float" office:value="-6890.12" table:style-name="ce14">
            <text:p>-6,890.12</text:p>
          </table:table-cell>
          <table:table-cell office:value-type="float" office:value="14861.42" table:style-name="ce15">
            <text:p>14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out/2020 set/2021 out/2021</text:p>
          </table:table-cell>
          <table:table-cell office:value-type="float" office:value="-8822.26" table:style-name="ce14">
            <text:p>-8,822.26</text:p>
          </table:table-cell>
          <table:table-cell office:value-type="float" office:value="-1504.99" table:style-name="ce14">
            <text:p>-1,504.99</text:p>
          </table:table-cell>
          <table:table-cell office:value-type="float" office:value="22736.11" table:style-name="ce15">
            <text:p>22,7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304.34" table:style-name="ce14">
            <text:p>-9,304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50.18" table:style-name="ce15">
            <text:p>21,7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84.560000000001" table:style-name="ce14">
            <text:p>32,284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44.31" table:style-name="ce14">
            <text:p>-11,34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3.65" table:style-name="ce15">
            <text:p>22,71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75.97" table:style-name="ce14">
            <text:p>-11,27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97.25" table:style-name="ce15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10814.89" table:style-name="ce14">
            <text:p>10,814.89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5295.41" table:style-name="ce14">
            <text:p>-15,295.41</text:p>
          </table:table-cell>
          <table:table-cell office:value-type="float" office:value="0" table:style-name="ce14">
            <text:p>0.00</text:p>
          </table:table-cell>
          <table:table-cell office:value-type="float" office:value="32223.14" table:style-name="ce15">
            <text:p>32,2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71.57" table:style-name="ce14">
            <text:p>-10,771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3.37" table:style-name="ce15">
            <text:p>23,1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63.8" table:style-name="ce14">
            <text:p>-11,06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1.24" table:style-name="ce15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83.97" table:style-name="ce14">
            <text:p>33,383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0.4" table:style-name="ce14">
            <text:p>3,200.4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48.28" table:style-name="ce14">
            <text:p>-11,648.28</text:p>
          </table:table-cell>
          <table:table-cell office:value-type="float" office:value="-3676.85" table:style-name="ce14">
            <text:p>-3,676.85</text:p>
          </table:table-cell>
          <table:table-cell office:value-type="float" office:value="21259.24" table:style-name="ce15">
            <text:p>21,2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53.92" table:style-name="ce14">
            <text:p>-9,95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8.97" table:style-name="ce15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0" table:style-name="ce14">
            <text:p>0.00</text:p>
          </table:table-cell>
          <table:table-cell office:value-type="float" office:value="22991.27" table:style-name="ce15">
            <text:p>22,9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5543.96" table:style-name="ce14">
            <text:p>5,54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8.89" table:style-name="ce14">
            <text:p>-11,59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78.37" table:style-name="ce15">
            <text:p>26,9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822.26" table:style-name="ce14">
            <text:p>-8,822.26</text:p>
          </table:table-cell>
          <table:table-cell office:value-type="float" office:value="-1477.04" table:style-name="ce14">
            <text:p>-1,477.04</text:p>
          </table:table-cell>
          <table:table-cell office:value-type="float" office:value="22764.06" table:style-name="ce15">
            <text:p>22,7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49.33" table:style-name="ce14">
            <text:p>-12,64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2.45" table:style-name="ce15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00.57" table:style-name="ce14">
            <text:p>34,60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79.92" table:style-name="ce14">
            <text:p>-12,27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0.21" table:style-name="ce15">
            <text:p>22,0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88.27" table:style-name="ce14">
            <text:p>-10,788.27</text:p>
          </table:table-cell>
          <table:table-cell office:value-type="float" office:value="-2712.18" table:style-name="ce14">
            <text:p>-2,712.18</text:p>
          </table:table-cell>
          <table:table-cell office:value-type="float" office:value="19663.099999999999" table:style-name="ce15">
            <text:p>19,66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04.07" table:style-name="ce14">
            <text:p>-9,204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3.95" table:style-name="ce15">
            <text:p>21,0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" table:style-name="ce14">
            <text:p>34,96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3.72" table:style-name="ce14">
            <text:p>-11,67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62.84" table:style-name="ce15">
            <text:p>23,0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7.199999999997" table:style-name="ce14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211.82" table:style-name="ce14">
            <text:p>-12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28.78" table:style-name="ce15">
            <text:p>24,6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48.01" table:style-name="ce14">
            <text:p>-12,048.01</text:p>
          </table:table-cell>
          <table:table-cell office:value-type="float" office:value="0" table:style-name="ce14">
            <text:p>0.00</text:p>
          </table:table-cell>
          <table:table-cell office:value-type="float" office:value="23414.21" table:style-name="ce15">
            <text:p>23,4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90.53" table:style-name="ce14">
            <text:p>-11,390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67.14" table:style-name="ce15">
            <text:p>25,6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54.46" table:style-name="ce14">
            <text:p>-11,254.46</text:p>
          </table:table-cell>
          <table:table-cell office:value-type="float" office:value="0" table:style-name="ce14">
            <text:p>0.00</text:p>
          </table:table-cell>
          <table:table-cell office:value-type="float" office:value="22209.66" table:style-name="ce15">
            <text:p>22,2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90.11" table:style-name="ce14">
            <text:p>-10,490.11</text:p>
          </table:table-cell>
          <table:table-cell office:value-type="float" office:value="-502.59" table:style-name="ce14">
            <text:p>-502.59</text:p>
          </table:table-cell>
          <table:table-cell office:value-type="float" office:value="21719.99" table:style-name="ce15">
            <text:p>21,7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12.24" table:style-name="ce14">
            <text:p>-11,212.24</text:p>
          </table:table-cell>
          <table:table-cell office:value-type="float" office:value="-428.14" table:style-name="ce14">
            <text:p>-428.14</text:p>
          </table:table-cell>
          <table:table-cell office:value-type="float" office:value="22324.71" table:style-name="ce15">
            <text:p>22,3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74.880000000001" table:style-name="ce14">
            <text:p>31,874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54.129999999999" table:style-name="ce14">
            <text:p>-10,354.13</text:p>
          </table:table-cell>
          <table:table-cell office:value-type="float" office:value="-6420.81" table:style-name="ce14">
            <text:p>-6,420.81</text:p>
          </table:table-cell>
          <table:table-cell office:value-type="float" office:value="15099.94" table:style-name="ce15">
            <text:p>15,0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87.19" table:style-name="ce14">
            <text:p>-11,287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49.759999999998" table:style-name="ce15">
            <text:p>23,6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51.96" table:style-name="ce14">
            <text:p>-11,951.96</text:p>
          </table:table-cell>
          <table:table-cell office:value-type="float" office:value="-3549.14" table:style-name="ce14">
            <text:p>-3,549.14</text:p>
          </table:table-cell>
          <table:table-cell office:value-type="float" office:value="19961.12" table:style-name="ce15">
            <text:p>19,9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5" table:style-name="ce14">
            <text:p>35,00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9.38" table:style-name="ce14">
            <text:p>-12,08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5.18" table:style-name="ce15">
            <text:p>22,6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91.52" table:style-name="ce14">
            <text:p>-10,891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1.78" table:style-name="ce15">
            <text:p>22,1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</text:p>
          </table:table-cell>
          <table:table-cell office:value-type="float" office:value="-8822.26" table:style-name="ce14">
            <text:p>-8,822.26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2990.3" table:style-name="ce15">
            <text:p>22,9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6" table:style-name="ce1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88.27" table:style-name="ce14">
            <text:p>-10,78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4.85" table:style-name="ce15">
            <text:p>22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86.799999999999" table:style-name="ce14">
            <text:p>-10,386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09.37" table:style-name="ce15">
            <text:p>25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2797.14" table:style-name="ce14">
            <text:p>-12,797.14</text:p>
          </table:table-cell>
          <table:table-cell office:value-type="float" office:value="-9274.7900000000009" table:style-name="ce14">
            <text:p>-9,274.79</text:p>
          </table:table-cell>
          <table:table-cell office:value-type="float" office:value="13573.97" table:style-name="ce15">
            <text:p>13,57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2.11" table:style-name="ce14">
            <text:p>-11,09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0.799999999999" table:style-name="ce15">
            <text:p>21,7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049.26" table:style-name="ce14">
            <text:p>-10,04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29.919999999998" table:style-name="ce15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45.59" table:style-name="ce14">
            <text:p>31,945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25.6" table:style-name="ce14">
            <text:p>-11,12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89.55" table:style-name="ce15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500.79" table:style-name="ce14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33.9699999999993" table:style-name="ce14">
            <text:p>-8,833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36.38" table:style-name="ce15">
            <text:p>17,4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7.19" table:style-name="ce1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1.03" table:style-name="ce14">
            <text:p>-11,591.03</text:p>
          </table:table-cell>
          <table:table-cell office:value-type="float" office:value="-3901.7" table:style-name="ce14">
            <text:p>-3,901.70</text:p>
          </table:table-cell>
          <table:table-cell office:value-type="float" office:value="19574.46" table:style-name="ce15">
            <text:p>19,57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032.61" table:style-name="ce14">
            <text:p>7,03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913.89" table:style-name="ce14">
            <text:p>-13,913.89</text:p>
          </table:table-cell>
          <table:table-cell office:value-type="float" office:value="0" table:style-name="ce14">
            <text:p>0.00</text:p>
          </table:table-cell>
          <table:table-cell office:value-type="float" office:value="28580.94" table:style-name="ce15">
            <text:p>28,5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" table:style-name="ce14">
            <text:p>-10,72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6.95" table:style-name="ce15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set/2021 out/20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859.91" table:style-name="ce14">
            <text:p>-11,859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01.62" table:style-name="ce15">
            <text:p>27,20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18.89" table:style-name="ce14">
            <text:p>9,918.89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425.93" table:style-name="ce14">
            <text:p>-14,425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22.799999999999" table:style-name="ce15">
            <text:p>26,7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11450.33" table:style-name="ce14">
            <text:p>-11,450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4.31" table:style-name="ce15">
            <text:p>22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18982" table:style-name="ce15">
            <text:p>18,9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50.12" table:style-name="ce14">
            <text:p>-11,650.12</text:p>
          </table:table-cell>
          <table:table-cell office:value-type="float" office:value="-3481.97" table:style-name="ce14">
            <text:p>-3,481.97</text:p>
          </table:table-cell>
          <table:table-cell office:value-type="float" office:value="20235.689999999999" table:style-name="ce15">
            <text:p>20,2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75.97" table:style-name="ce14">
            <text:p>-11,27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97.25" table:style-name="ce15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1" table:style-name="ce14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9.26" table:style-name="ce14">
            <text:p>-10,71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2.31" table:style-name="ce15">
            <text:p>21,4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16.93" table:style-name="ce14">
            <text:p>-11,71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4.85" table:style-name="ce15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03.51" table:style-name="ce14">
            <text:p>-11,203.51</text:p>
          </table:table-cell>
          <table:table-cell office:value-type="float" office:value="-2001.63" table:style-name="ce14">
            <text:p>-2,001.63</text:p>
          </table:table-cell>
          <table:table-cell office:value-type="float" office:value="21912.16" table:style-name="ce15">
            <text:p>21,9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041.16" table:style-name="ce14">
            <text:p>-11,041.16</text:p>
          </table:table-cell>
          <table:table-cell office:value-type="float" office:value="0" table:style-name="ce14">
            <text:p>0.00</text:p>
          </table:table-cell>
          <table:table-cell office:value-type="float" office:value="23675.37" table:style-name="ce15">
            <text:p>23,67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62.97" table:style-name="ce1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84.5" table:style-name="ce14">
            <text:p>-11,3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1.87" table:style-name="ce15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19.19" table:style-name="ce14">
            <text:p>-11,219.19</text:p>
          </table:table-cell>
          <table:table-cell office:value-type="float" office:value="-4866.6099999999997" table:style-name="ce14">
            <text:p>-4,866.61</text:p>
          </table:table-cell>
          <table:table-cell office:value-type="float" office:value="18179.86" table:style-name="ce15">
            <text:p>18,1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0.01" table:style-name="ce15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60.13" table:style-name="ce14">
            <text:p>-12,360.13</text:p>
          </table:table-cell>
          <table:table-cell office:value-type="float" office:value="-9090.5400000000009" table:style-name="ce14">
            <text:p>-9,090.54</text:p>
          </table:table-cell>
          <table:table-cell office:value-type="float" office:value="14011.55" table:style-name="ce15">
            <text:p>14,0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9.07" table:style-name="ce14">
            <text:p>-11,769.07</text:p>
          </table:table-cell>
          <table:table-cell office:value-type="float" office:value="-938.26" table:style-name="ce14">
            <text:p>-938.26</text:p>
          </table:table-cell>
          <table:table-cell office:value-type="float" office:value="22754.89" table:style-name="ce15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865.86" table:style-name="ce14">
            <text:p>6,8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868.03" table:style-name="ce14">
            <text:p>-13,868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29.61" table:style-name="ce15">
            <text:p>28,22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647.23" table:style-name="ce14">
            <text:p>24,647.23</text:p>
          </table:table-cell>
          <table:table-cell office:value-type="float" office:value="4107.87" table:style-name="ce14">
            <text:p>4,107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795.97" table:style-name="ce14">
            <text:p>-6,795.97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708.330000000002" table:style-name="ce15">
            <text:p>20,7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33.45" table:style-name="ce14">
            <text:p>-10,833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99.08" table:style-name="ce15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1.26" table:style-name="ce14">
            <text:p>-10,651.26</text:p>
          </table:table-cell>
          <table:table-cell office:value-type="float" office:value="0" table:style-name="ce14">
            <text:p>0.00</text:p>
          </table:table-cell>
          <table:table-cell office:value-type="float" office:value="20809.02" table:style-name="ce15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480.2" table:style-name="ce14">
            <text:p>-480.20</text:p>
          </table:table-cell>
          <table:table-cell office:value-type="float" office:value="20528.02" table:style-name="ce15">
            <text:p>20,5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1622.53" table:style-name="ce14">
            <text:p>-1,622.53</text:p>
          </table:table-cell>
          <table:table-cell office:value-type="float" office:value="21368.74" table:style-name="ce15">
            <text:p>21,3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2.060000000001" table:style-name="ce15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4.28" table:style-name="ce14">
            <text:p>-12,244.28</text:p>
          </table:table-cell>
          <table:table-cell office:value-type="float" office:value="-2430.44" table:style-name="ce14">
            <text:p>-2,430.44</text:p>
          </table:table-cell>
          <table:table-cell office:value-type="float" office:value="20787.5" table:style-name="ce15">
            <text:p>20,7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25.72" table:style-name="ce14">
            <text:p>33,1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22.14" table:style-name="ce14">
            <text:p>-11,122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73.14" table:style-name="ce15">
            <text:p>21,7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1.88" table:style-name="ce1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14.67" table:style-name="ce14">
            <text:p>-10,414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6.77" table:style-name="ce15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0" table:style-name="ce14">
            <text:p>0.00</text:p>
          </table:table-cell>
          <table:table-cell office:value-type="float" office:value="20196.11" table:style-name="ce15">
            <text:p>20,1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3" table:style-name="ce14">
            <text:p>32,261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16.81" table:style-name="ce14">
            <text:p>-11,016.81</text:p>
          </table:table-cell>
          <table:table-cell office:value-type="float" office:value="0" table:style-name="ce14">
            <text:p>0.00</text:p>
          </table:table-cell>
          <table:table-cell office:value-type="float" office:value="21245.02" table:style-name="ce15">
            <text:p>21,2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098.7399999999998" table:style-name="ce14">
            <text:p>-2,098.74</text:p>
          </table:table-cell>
          <table:table-cell office:value-type="float" office:value="16644.580000000002" table:style-name="ce15">
            <text:p>16,6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423.44" table:style-name="ce14">
            <text:p>-1,423.44</text:p>
          </table:table-cell>
          <table:table-cell office:value-type="float" office:value="21364.87" table:style-name="ce15">
            <text:p>21,3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811.12" table:style-name="ce15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17.8" table:style-name="ce14">
            <text:p>-11,017.80</text:p>
          </table:table-cell>
          <table:table-cell office:value-type="float" office:value="0" table:style-name="ce14">
            <text:p>0.00</text:p>
          </table:table-cell>
          <table:table-cell office:value-type="float" office:value="20242.099999999999" table:style-name="ce15">
            <text:p>20,2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etania Devechi Ferraz Bonf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6.09" table:style-name="ce14">
            <text:p>-11,676.09</text:p>
          </table:table-cell>
          <table:table-cell office:value-type="float" office:value="-395.13" table:style-name="ce14">
            <text:p>-395.13</text:p>
          </table:table-cell>
          <table:table-cell office:value-type="float" office:value="23391" table:style-name="ce15">
            <text:p>23,3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7179.16" table:style-name="ce15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097.7900000000009" table:style-name="ce14">
            <text:p>-9,09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37.05" table:style-name="ce15">
            <text:p>24,73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882.95" table:style-name="ce14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97.78" table:style-name="ce14">
            <text:p>-10,797.78</text:p>
          </table:table-cell>
          <table:table-cell office:value-type="float" office:value="-876.65" table:style-name="ce14">
            <text:p>-876.65</text:p>
          </table:table-cell>
          <table:table-cell office:value-type="float" office:value="21216.2" table:style-name="ce15">
            <text:p>21,21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7.84" table:style-name="ce15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803.94" table:style-name="ce14">
            <text:p>-11,80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7.84" table:style-name="ce15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07.21" table:style-name="ce14">
            <text:p>35,20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5.96" table:style-name="ce14">
            <text:p>-11,605.96</text:p>
          </table:table-cell>
          <table:table-cell office:value-type="float" office:value="-8791.7900000000009" table:style-name="ce14">
            <text:p>-8,791.79</text:p>
          </table:table-cell>
          <table:table-cell office:value-type="float" office:value="14809.46" table:style-name="ce15">
            <text:p>14,8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8" table:style-name="ce1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6" table:style-name="ce15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6.5" table:style-name="ce14">
            <text:p>-10,106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6.29" table:style-name="ce15">
            <text:p>24,3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69.07" table:style-name="ce14">
            <text:p>-11,769.07</text:p>
          </table:table-cell>
          <table:table-cell office:value-type="float" office:value="-355.68" table:style-name="ce14">
            <text:p>-355.68</text:p>
          </table:table-cell>
          <table:table-cell office:value-type="float" office:value="23337.47" table:style-name="ce15">
            <text:p>23,33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20.4" table:style-name="ce14">
            <text:p>-11,420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11.38" table:style-name="ce15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64.55" table:style-name="ce14">
            <text:p>5,964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28.09" table:style-name="ce14">
            <text:p>-12,728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68.240000000002" table:style-name="ce15">
            <text:p>28,4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86.79" table:style-name="ce14">
            <text:p>30,88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97.78" table:style-name="ce14">
            <text:p>-10,7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2.41" table:style-name="ce15">
            <text:p>21,8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Haddad Galv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08.19" table:style-name="ce14">
            <text:p>-11,308.19</text:p>
          </table:table-cell>
          <table:table-cell office:value-type="float" office:value="-5993.72" table:style-name="ce14">
            <text:p>-5,993.72</text:p>
          </table:table-cell>
          <table:table-cell office:value-type="float" office:value="16863.57" table:style-name="ce15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43.39" table:style-name="ce14">
            <text:p>-11,8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3.75" table:style-name="ce15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919.43" table:style-name="ce14">
            <text:p>-1,919.43</text:p>
          </table:table-cell>
          <table:table-cell office:value-type="float" office:value="20142.490000000002" table:style-name="ce15">
            <text:p>20,1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9918.89" table:style-name="ce14">
            <text:p>9,918.89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425.93" table:style-name="ce14">
            <text:p>-14,425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06.48" table:style-name="ce15">
            <text:p>26,90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9918.89" table:style-name="ce14">
            <text:p>9,918.89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666.05" table:style-name="ce14">
            <text:p>-14,666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2.52" table:style-name="ce15">
            <text:p>24,6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835.97" table:style-name="ce14">
            <text:p>-835.97</text:p>
          </table:table-cell>
          <table:table-cell office:value-type="float" office:value="20172.25" table:style-name="ce15">
            <text:p>20,17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58.75" table:style-name="ce14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51.1" table:style-name="ce14">
            <text:p>-9,751.10</text:p>
          </table:table-cell>
          <table:table-cell office:value-type="float" office:value="-2630.12" table:style-name="ce14">
            <text:p>-2,630.12</text:p>
          </table:table-cell>
          <table:table-cell office:value-type="float" office:value="18277.53" table:style-name="ce15">
            <text:p>18,27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30.76" table:style-name="ce14">
            <text:p>-9,530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4.48" table:style-name="ce15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06" table:style-name="ce14">
            <text:p>-11,09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4.44" table:style-name="ce15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33.22" table:style-name="ce14">
            <text:p>-10,733.22</text:p>
          </table:table-cell>
          <table:table-cell office:value-type="float" office:value="-8157.55" table:style-name="ce14">
            <text:p>-8,157.55</text:p>
          </table:table-cell>
          <table:table-cell office:value-type="float" office:value="16571.45" table:style-name="ce15">
            <text:p>16,5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797.23" table:style-name="ce14">
            <text:p>-9,79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31.85" table:style-name="ce15">
            <text:p>21,0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183.93" table:style-name="ce14">
            <text:p>-11,183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2.83" table:style-name="ce15">
            <text:p>23,65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55.87" table:style-name="ce1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237.209999999999" table:style-name="ce14">
            <text:p>-10,23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2.060000000001" table:style-name="ce15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8" table:style-name="ce14">
            <text:p>32,662.58</text:p>
          </table:table-cell>
          <table:table-cell office:value-type="float" office:value="5443.76" table:style-name="ce14">
            <text:p>5,443.76</text:p>
          </table:table-cell>
          <table:table-cell office:value-type="float" office:value="0" table:style-name="ce14">
            <text:p>0.00</text:p>
          </table:table-cell>
          <table:table-cell office:value-type="float" office:value="2799.64" table:style-name="ce14">
            <text:p>2,799.6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571.07" table:style-name="ce14">
            <text:p>-12,57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04.47" table:style-name="ce15">
            <text:p>28,1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785.36" table:style-name="ce14">
            <text:p>-7,785.36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3284.1" table:style-name="ce15">
            <text:p>23,28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44.25" table:style-name="ce14">
            <text:p>-11,144.25</text:p>
          </table:table-cell>
          <table:table-cell office:value-type="float" office:value="0" table:style-name="ce14">
            <text:p>0.00</text:p>
          </table:table-cell>
          <table:table-cell office:value-type="float" office:value="21919.1" table:style-name="ce15">
            <text:p>21,91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05.98" table:style-name="ce14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1.9699999999993" table:style-name="ce14">
            <text:p>-9,8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53.57" table:style-name="ce15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6.66" table:style-name="ce15">
            <text:p>23,1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33.77" table:style-name="ce14">
            <text:p>-10,93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89.75" table:style-name="ce15">
            <text:p>25,6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1.21" table:style-name="ce14">
            <text:p>34,681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61.5400000000009" table:style-name="ce14">
            <text:p>-9,561.54</text:p>
          </table:table-cell>
          <table:table-cell office:value-type="float" office:value="-9513.1200000000008" table:style-name="ce14">
            <text:p>-9,513.12</text:p>
          </table:table-cell>
          <table:table-cell office:value-type="float" office:value="15606.55" table:style-name="ce15">
            <text:p>15,60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07.77" table:style-name="ce14">
            <text:p>32,40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73.87" table:style-name="ce14">
            <text:p>-11,07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03.46" table:style-name="ce15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024.41" table:style-name="ce14">
            <text:p>-2,024.41</text:p>
          </table:table-cell>
          <table:table-cell office:value-type="float" office:value="17531.03" table:style-name="ce15">
            <text:p>17,53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Dalla Valle Bedick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7.919999999998" table:style-name="ce14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41.91" table:style-name="ce14">
            <text:p>-10,54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9.41" table:style-name="ce15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939.07" table:style-name="ce14">
            <text:p>32,939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02.57" table:style-name="ce14">
            <text:p>10,102.57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832.59" table:style-name="ce14">
            <text:p>-14,832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78.61" table:style-name="ce15">
            <text:p>27,97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17830.400000000001" table:style-name="ce15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90.49" table:style-name="ce14">
            <text:p>-9,29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1.29" table:style-name="ce15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965.089999999997" table:style-name="ce1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2.24" table:style-name="ce14">
            <text:p>-11,212.24</text:p>
          </table:table-cell>
          <table:table-cell office:value-type="float" office:value="-2120.66" table:style-name="ce14">
            <text:p>-2,120.66</text:p>
          </table:table-cell>
          <table:table-cell office:value-type="float" office:value="20632.189999999999" table:style-name="ce15">
            <text:p>20,6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29.57" table:style-name="ce14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27.11" table:style-name="ce14">
            <text:p>-11,22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72.02" table:style-name="ce15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50.76" table:style-name="ce14">
            <text:p>-10,850.76</text:p>
          </table:table-cell>
          <table:table-cell office:value-type="float" office:value="-8757.7900000000009" table:style-name="ce14">
            <text:p>-8,757.79</text:p>
          </table:table-cell>
          <table:table-cell office:value-type="float" office:value="17387.349999999999" table:style-name="ce15">
            <text:p>17,3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257.98" table:style-name="ce14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6.030000000001" table:style-name="ce14">
            <text:p>-10,426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44.51" table:style-name="ce15">
            <text:p>24,64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271.2099999999991" table:style-name="ce14">
            <text:p>-8,271.21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1462.36" table:style-name="ce15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00.59" table:style-name="ce14">
            <text:p>3,300.59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16.13" table:style-name="ce14">
            <text:p>-11,31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5.65" table:style-name="ce15">
            <text:p>2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412.1200000000008" table:style-name="ce14">
            <text:p>-8,412.12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4995.16" table:style-name="ce15">
            <text:p>24,99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84.83" table:style-name="ce14">
            <text:p>-11,484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42.53" table:style-name="ce15">
            <text:p>27,14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49.22" table:style-name="ce14">
            <text:p>-11,949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82.560000000001" table:style-name="ce15">
            <text:p>23,28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08.97" table:style-name="ce14">
            <text:p>-11,80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2.81" table:style-name="ce15">
            <text:p>23,4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396.09" table:style-name="ce14">
            <text:p>-8,39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71.57" table:style-name="ce15">
            <text:p>16,4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454.52" table:style-name="ce14">
            <text:p>28,454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45.91" table:style-name="ce14">
            <text:p>-10,445.91</text:p>
          </table:table-cell>
          <table:table-cell office:value-type="float" office:value="0" table:style-name="ce14">
            <text:p>0.00</text:p>
          </table:table-cell>
          <table:table-cell office:value-type="float" office:value="18008.61" table:style-name="ce15">
            <text:p>18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830.93" table:style-name="ce14">
            <text:p>27,830.93</text:p>
          </table:table-cell>
          <table:table-cell office:value-type="float" office:value="4638.49" table:style-name="ce14">
            <text:p>4,638.4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053.31" table:style-name="ce14">
            <text:p>-10,053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89.51" table:style-name="ce15">
            <text:p>24,1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90.54" table:style-name="ce14">
            <text:p>35,290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353.82" table:style-name="ce14">
            <text:p>-14,353.82</text:p>
          </table:table-cell>
          <table:table-cell office:value-type="float" office:value="-16272.96" table:style-name="ce14">
            <text:p>-16,272.96</text:p>
          </table:table-cell>
          <table:table-cell office:value-type="float" office:value="4663.76" table:style-name="ce15">
            <text:p>4,6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31.41" table:style-name="ce14">
            <text:p>32,731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02.32" table:style-name="ce14">
            <text:p>-10,802.32</text:p>
          </table:table-cell>
          <table:table-cell office:value-type="float" office:value="-2024.41" table:style-name="ce14">
            <text:p>-2,024.41</text:p>
          </table:table-cell>
          <table:table-cell office:value-type="float" office:value="19904.68" table:style-name="ce15">
            <text:p>19,9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61.69" table:style-name="ce14">
            <text:p>-9,961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82.87" table:style-name="ce14">
            <text:p>-7,182.87</text:p>
          </table:table-cell>
          <table:table-cell office:value-type="float" office:value="-1877.42" table:style-name="ce14">
            <text:p>-1,877.42</text:p>
          </table:table-cell>
          <table:table-cell office:value-type="float" office:value="18041.650000000001" table:style-name="ce15">
            <text:p>18,04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4.35" table:style-name="ce1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032.99" table:style-name="ce14">
            <text:p>-8,032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80.92" table:style-name="ce15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95.15" table:style-name="ce14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24.49" table:style-name="ce14">
            <text:p>-11,424.49</text:p>
          </table:table-cell>
          <table:table-cell office:value-type="float" office:value="-3656.71" table:style-name="ce14">
            <text:p>-3,656.71</text:p>
          </table:table-cell>
          <table:table-cell office:value-type="float" office:value="18817.79" table:style-name="ce15">
            <text:p>18,8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15.379999999997" table:style-name="ce1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6.959999999999" table:style-name="ce15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Durvault Lemes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79.35" table:style-name="ce14">
            <text:p>-10,979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53.67" table:style-name="ce15">
            <text:p>26,2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18.04" table:style-name="ce14">
            <text:p>29,11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20.030000000001" table:style-name="ce14">
            <text:p>-10,020.03</text:p>
          </table:table-cell>
          <table:table-cell office:value-type="float" office:value="-717.31" table:style-name="ce14">
            <text:p>-717.31</text:p>
          </table:table-cell>
          <table:table-cell office:value-type="float" office:value="18380.7" table:style-name="ce15">
            <text:p>18,3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88.27" table:style-name="ce14">
            <text:p>-10,788.27</text:p>
          </table:table-cell>
          <table:table-cell office:value-type="float" office:value="0" table:style-name="ce14">
            <text:p>0.00</text:p>
          </table:table-cell>
          <table:table-cell office:value-type="float" office:value="22375.279999999999" table:style-name="ce15">
            <text:p>22,3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125.03" table:style-name="ce14">
            <text:p>-11,125.03</text:p>
          </table:table-cell>
          <table:table-cell office:value-type="float" office:value="0" table:style-name="ce14">
            <text:p>0.00</text:p>
          </table:table-cell>
          <table:table-cell office:value-type="float" office:value="22333.35" table:style-name="ce15">
            <text:p>22,33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0009.580000000002" table:style-name="ce15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4.99" table:style-name="ce14">
            <text:p>-10,014.99</text:p>
          </table:table-cell>
          <table:table-cell office:value-type="float" office:value="-511.06" table:style-name="ce14">
            <text:p>-511.06</text:p>
          </table:table-cell>
          <table:table-cell office:value-type="float" office:value="23430.69" table:style-name="ce15">
            <text:p>23,43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46.92" table:style-name="ce14">
            <text:p>-11,046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6.58" table:style-name="ce15">
            <text:p>22,0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826.6200000000008" table:style-name="ce14">
            <text:p>-8,826.62</text:p>
          </table:table-cell>
          <table:table-cell office:value-type="float" office:value="-1855.5" table:style-name="ce14">
            <text:p>-1,855.50</text:p>
          </table:table-cell>
          <table:table-cell office:value-type="float" office:value="22776.26" table:style-name="ce15">
            <text:p>22,7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19.26" table:style-name="ce14">
            <text:p>-10,71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2.32" table:style-name="ce15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02.57" table:style-name="ce14">
            <text:p>10,102.57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814.63" table:style-name="ce14">
            <text:p>-14,814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20.85" table:style-name="ce15">
            <text:p>28,1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1825.75" table:style-name="ce14">
            <text:p>-1,825.75</text:p>
          </table:table-cell>
          <table:table-cell office:value-type="float" office:value="21165.52" table:style-name="ce15">
            <text:p>21,1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91.09" table:style-name="ce14">
            <text:p>10,091.09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973.82" table:style-name="ce14">
            <text:p>-14,97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0.95" table:style-name="ce15">
            <text:p>28,3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84.27" table:style-name="ce15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31.48" table:style-name="ce15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0" table:style-name="ce14">
            <text:p>0.00</text:p>
          </table:table-cell>
          <table:table-cell office:value-type="float" office:value="19414.509999999998" table:style-name="ce15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563.06" table:style-name="ce14">
            <text:p>-7,563.06</text:p>
          </table:table-cell>
          <table:table-cell office:value-type="float" office:value="-2095" table:style-name="ce14">
            <text:p>-2,095.00</text:p>
          </table:table-cell>
          <table:table-cell office:value-type="float" office:value="21960.87" table:style-name="ce15">
            <text:p>21,96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490.82" table:style-name="ce14">
            <text:p>-490.82</text:p>
          </table:table-cell>
          <table:table-cell office:value-type="float" office:value="18338.23" table:style-name="ce15">
            <text:p>18,3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049.26" table:style-name="ce14">
            <text:p>-10,04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29.919999999998" table:style-name="ce15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6.03" table:style-name="ce15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4909.41" table:style-name="ce14">
            <text:p>4,909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33.08" table:style-name="ce14">
            <text:p>-10,633.08</text:p>
          </table:table-cell>
          <table:table-cell office:value-type="float" office:value="-441.76" table:style-name="ce14">
            <text:p>-441.76</text:p>
          </table:table-cell>
          <table:table-cell office:value-type="float" office:value="23291.01" table:style-name="ce15">
            <text:p>23,29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19-08-01T00:00:00" table:style-name="ce19">
            <text:p>Aug-19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8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85.72" table:style-name="ce14">
            <text:p>32,78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21.65" table:style-name="ce14">
            <text:p>-11,221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3.63" table:style-name="ce15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4" table:style-name="ce14">
            <text:p>32,161.64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68.51" table:style-name="ce14">
            <text:p>-11,668.51</text:p>
          </table:table-cell>
          <table:table-cell office:value-type="float" office:value="-615.1" table:style-name="ce14">
            <text:p>-615.10</text:p>
          </table:table-cell>
          <table:table-cell office:value-type="float" office:value="27242.14" table:style-name="ce15">
            <text:p>27,24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6" table:style-name="ce15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73.84" table:style-name="ce14">
            <text:p>-9,573.84</text:p>
          </table:table-cell>
          <table:table-cell office:value-type="float" office:value="-445.3" table:style-name="ce14">
            <text:p>-445.30</text:p>
          </table:table-cell>
          <table:table-cell office:value-type="float" office:value="20038.46" table:style-name="ce15">
            <text:p>20,03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11.61" table:style-name="ce14">
            <text:p>-10,211.61</text:p>
          </table:table-cell>
          <table:table-cell office:value-type="float" office:value="-1431.7" table:style-name="ce14">
            <text:p>-1,431.70</text:p>
          </table:table-cell>
          <table:table-cell office:value-type="float" office:value="19867.080000000002" table:style-name="ce15">
            <text:p>19,86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19.15" table:style-name="ce14">
            <text:p>34,419.15</text:p>
          </table:table-cell>
          <table:table-cell office:value-type="float" office:value="5736.53" table:style-name="ce14">
            <text:p>5,73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31.78" table:style-name="ce14">
            <text:p>-12,231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93.46" table:style-name="ce15">
            <text:p>27,6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019.72" table:style-name="ce14">
            <text:p>-2,019.72</text:p>
          </table:table-cell>
          <table:table-cell office:value-type="float" office:value="16082.93" table:style-name="ce15">
            <text:p>16,0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20.83" table:style-name="ce14">
            <text:p>13,920.83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5526.46" table:style-name="ce14">
            <text:p>-15,526.46</text:p>
          </table:table-cell>
          <table:table-cell office:value-type="float" office:value="-5315.07" table:style-name="ce14">
            <text:p>-5,315.07</text:p>
          </table:table-cell>
          <table:table-cell office:value-type="float" office:value="24539.58" table:style-name="ce15">
            <text:p>24,5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3500.97" table:style-name="ce14">
            <text:p>3,500.97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3087.4" table:style-name="ce14">
            <text:p>-13,087.40</text:p>
          </table:table-cell>
          <table:table-cell office:value-type="float" office:value="-6969.94" table:style-name="ce14">
            <text:p>-6,969.94</text:p>
          </table:table-cell>
          <table:table-cell office:value-type="float" office:value="20731.759999999998" table:style-name="ce15">
            <text:p>20,7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839.39" table:style-name="ce14">
            <text:p>-10,83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3.91" table:style-name="ce15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788.27" table:style-name="ce14">
            <text:p>-10,788.27</text:p>
          </table:table-cell>
          <table:table-cell office:value-type="float" office:value="0" table:style-name="ce14">
            <text:p>0.00</text:p>
          </table:table-cell>
          <table:table-cell office:value-type="float" office:value="22375.279999999999" table:style-name="ce15">
            <text:p>22,375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2.3" table:style-name="ce14">
            <text:p>-12,842.30</text:p>
          </table:table-cell>
          <table:table-cell office:value-type="float" office:value="-1854.92" table:style-name="ce14">
            <text:p>-1,854.92</text:p>
          </table:table-cell>
          <table:table-cell office:value-type="float" office:value="20765" table:style-name="ce15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6.66" table:style-name="ce15">
            <text:p>23,196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33.45" table:style-name="ce14">
            <text:p>-10,833.45</text:p>
          </table:table-cell>
          <table:table-cell office:value-type="float" office:value="-3523.64" table:style-name="ce14">
            <text:p>-3,523.64</text:p>
          </table:table-cell>
          <table:table-cell office:value-type="float" office:value="18505.88" table:style-name="ce15">
            <text:p>18,505.8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30.5300000000007" table:style-name="ce14">
            <text:p>-9,930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61.8" table:style-name="ce15">
            <text:p>23,461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6020.66" table:style-name="ce14">
            <text:p>-6,020.66</text:p>
          </table:table-cell>
          <table:table-cell office:value-type="float" office:value="14736.22" table:style-name="ce15">
            <text:p>14,736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67.05" table:style-name="ce14">
            <text:p>-11,167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8.17" table:style-name="ce15">
            <text:p>22,868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40.62" table:style-name="ce14">
            <text:p>-10,740.62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2463.01" table:style-name="ce15">
            <text:p>22,463.0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61.63" table:style-name="ce14">
            <text:p>32,161.63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76.67" table:style-name="ce14">
            <text:p>-11,576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84.66" table:style-name="ce15">
            <text:p>27,384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90.629999999997" table:style-name="ce14">
            <text:p>32,890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7.78" table:style-name="ce14">
            <text:p>-10,7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2.41" table:style-name="ce15">
            <text:p>21,862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47.31" table:style-name="ce14">
            <text:p>-10,747.31</text:p>
          </table:table-cell>
          <table:table-cell office:value-type="float" office:value="-465.08" table:style-name="ce14">
            <text:p>-465.08</text:p>
          </table:table-cell>
          <table:table-cell office:value-type="float" office:value="22245.99" table:style-name="ce15">
            <text:p>22,245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65.07" table:style-name="ce14">
            <text:p>34,765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0.69" table:style-name="ce14">
            <text:p>-11,53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03.94" table:style-name="ce15">
            <text:p>23,003.94</text:p>
          </table:table-cell>
          <table:table-cell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8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38.61" table:style-name="ce14">
            <text:p>31,83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37.49" table:style-name="ce14">
            <text:p>-10,937.49</text:p>
          </table:table-cell>
          <table:table-cell office:value-type="float" office:value="-300.89" table:style-name="ce14">
            <text:p>-300.89</text:p>
          </table:table-cell>
          <table:table-cell office:value-type="float" office:value="22604.07" table:style-name="ce15">
            <text:p>22,604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8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27.839999999997" table:style-name="ce14">
            <text:p>34,227.84</text:p>
          </table:table-cell>
          <table:table-cell office:value-type="float" office:value="5704.64" table:style-name="ce14">
            <text:p>5,704.64</text:p>
          </table:table-cell>
          <table:table-cell office:value-type="float" office:value="0" table:style-name="ce14">
            <text:p>0.00</text:p>
          </table:table-cell>
          <table:table-cell office:value-type="float" office:value="8563.7000000000007" table:style-name="ce14">
            <text:p>8,563.70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5459.98" table:style-name="ce14">
            <text:p>-15,459.98</text:p>
          </table:table-cell>
          <table:table-cell office:value-type="float" office:value="-9374.4599999999991" table:style-name="ce14">
            <text:p>-9,374.46</text:p>
          </table:table-cell>
          <table:table-cell office:value-type="float" office:value="23661.74" table:style-name="ce15">
            <text:p>23,66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68.93" table:style-name="ce14">
            <text:p>-12,2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62.85" table:style-name="ce15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6454.44" table:style-name="ce14">
            <text:p>-6,454.44</text:p>
          </table:table-cell>
          <table:table-cell office:value-type="float" office:value="11648.21" table:style-name="ce15">
            <text:p>11,64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21.31" table:style-name="ce14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48.2" table:style-name="ce14">
            <text:p>-7,848.20</text:p>
          </table:table-cell>
          <table:table-cell office:value-type="float" office:value="-1663.75" table:style-name="ce14">
            <text:p>-1,663.75</text:p>
          </table:table-cell>
          <table:table-cell office:value-type="float" office:value="20009.36" table:style-name="ce15">
            <text:p>20,0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246.46" table:style-name="ce14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66.02" table:style-name="ce14">
            <text:p>-9,566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57.68" table:style-name="ce15">
            <text:p>18,45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464.120000000003" table:style-name="ce1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47.52" table:style-name="ce14">
            <text:p>-11,647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26" table:style-name="ce15">
            <text:p>23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242.27" table:style-name="ce14">
            <text:p>-2,242.27</text:p>
          </table:table-cell>
          <table:table-cell office:value-type="float" office:value="17313.169999999998" table:style-name="ce15">
            <text:p>17,3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07.91" table:style-name="ce14">
            <text:p>-12,80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3.87" table:style-name="ce15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47.2000000000007" table:style-name="ce14">
            <text:p>-9,747.20</text:p>
          </table:table-cell>
          <table:table-cell office:value-type="float" office:value="-564" table:style-name="ce14">
            <text:p>-564.00</text:p>
          </table:table-cell>
          <table:table-cell office:value-type="float" office:value="19445.82" table:style-name="ce15">
            <text:p>19,4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11.74" table:style-name="ce14">
            <text:p>32,21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48.55" table:style-name="ce14">
            <text:p>-10,6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2.75" table:style-name="ce15">
            <text:p>21,3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5994.82" table:style-name="ce14">
            <text:p>5,994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351.03" table:style-name="ce14">
            <text:p>-12,351.03</text:p>
          </table:table-cell>
          <table:table-cell office:value-type="float" office:value="-10232.4" table:style-name="ce14">
            <text:p>-10,232.40</text:p>
          </table:table-cell>
          <table:table-cell office:value-type="float" office:value="18873.61" table:style-name="ce15">
            <text:p>18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5-01T00:00:00" table:style-name="ce19">
            <text:p>May-21</text:p>
          </table:table-cell>
          <table:table-cell office:value-type="float" office:value="-10428.02" table:style-name="ce14">
            <text:p>-10,428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49.240000000002" table:style-name="ce15">
            <text:p>19,44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272.65" table:style-name="ce14">
            <text:p>-10,272.65</text:p>
          </table:table-cell>
          <table:table-cell office:value-type="float" office:value="0" table:style-name="ce14">
            <text:p>0.00</text:p>
          </table:table-cell>
          <table:table-cell office:value-type="float" office:value="21838.89" table:style-name="ce15">
            <text:p>21,8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2452.52" table:style-name="ce14">
            <text:p>-2,452.52</text:p>
          </table:table-cell>
          <table:table-cell office:value-type="float" office:value="16703.830000000002" table:style-name="ce15">
            <text:p>16,7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ck De Figueiredo Ma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00.370000000003" table:style-name="ce14">
            <text:p>35,30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22.6" table:style-name="ce14">
            <text:p>-11,6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47.33" table:style-name="ce15">
            <text:p>23,4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Dori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25.4" table:style-name="ce14">
            <text:p>30,62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95.08" table:style-name="ce14">
            <text:p>-10,095.08</text:p>
          </table:table-cell>
          <table:table-cell office:value-type="float" office:value="-3184.95" table:style-name="ce14">
            <text:p>-3,184.95</text:p>
          </table:table-cell>
          <table:table-cell office:value-type="float" office:value="17345.37" table:style-name="ce15">
            <text:p>17,34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00.78" table:style-name="ce14">
            <text:p>3,400.7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481.9500000000007" table:style-name="ce14">
            <text:p>-9,481.95</text:p>
          </table:table-cell>
          <table:table-cell office:value-type="float" office:value="-1625.88" table:style-name="ce14">
            <text:p>-1,625.88</text:p>
          </table:table-cell>
          <table:table-cell office:value-type="float" office:value="24354.39" table:style-name="ce15">
            <text:p>24,35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39.129999999997" table:style-name="ce14">
            <text:p>35,43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0.24" table:style-name="ce14">
            <text:p>-12,84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8.45" table:style-name="ce15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96.83" table:style-name="ce14">
            <text:p>10,096.83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372.21" table:style-name="ce14">
            <text:p>-14,372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54.46" table:style-name="ce15">
            <text:p>26,95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341.34" table:style-name="ce14">
            <text:p>-12,341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05.97" table:style-name="ce15">
            <text:p>28,0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062.78" table:style-name="ce14">
            <text:p>-11,062.78</text:p>
          </table:table-cell>
          <table:table-cell office:value-type="float" office:value="0" table:style-name="ce14">
            <text:p>0.00</text:p>
          </table:table-cell>
          <table:table-cell office:value-type="float" office:value="23202.880000000001" table:style-name="ce15">
            <text:p>2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587.9500000000007" table:style-name="ce14">
            <text:p>-8,58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31.53" table:style-name="ce15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16.49" table:style-name="ce14">
            <text:p>-11,916.49</text:p>
          </table:table-cell>
          <table:table-cell office:value-type="float" office:value="-3622.38" table:style-name="ce14">
            <text:p>-3,622.38</text:p>
          </table:table-cell>
          <table:table-cell office:value-type="float" office:value="19923.349999999999" table:style-name="ce15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3240.21" table:style-name="ce14">
            <text:p>-3,240.21</text:p>
          </table:table-cell>
          <table:table-cell office:value-type="float" office:value="19806.259999999998" table:style-name="ce15">
            <text:p>19,80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9999999997" table:style-name="ce14">
            <text:p>34,96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9.65" table:style-name="ce14">
            <text:p>-11,609.65</text:p>
          </table:table-cell>
          <table:table-cell office:value-type="float" office:value="-1091.47" table:style-name="ce14">
            <text:p>-1,091.47</text:p>
          </table:table-cell>
          <table:table-cell office:value-type="float" office:value="22265.9" table:style-name="ce15">
            <text:p>22,2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</text:p>
          </table:table-cell>
          <table:table-cell office:value-type="float" office:value="-9495.91" table:style-name="ce14">
            <text:p>-9,495.91</text:p>
          </table:table-cell>
          <table:table-cell office:value-type="float" office:value="-9528.9599999999991" table:style-name="ce14">
            <text:p>-9,528.96</text:p>
          </table:table-cell>
          <table:table-cell office:value-type="float" office:value="21118.720000000001" table:style-name="ce15">
            <text:p>21,11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6.370000000003" table:style-name="ce14">
            <text:p>34,68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5.85" table:style-name="ce14">
            <text:p>775.85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713.27" table:style-name="ce14">
            <text:p>-11,713.27</text:p>
          </table:table-cell>
          <table:table-cell office:value-type="float" office:value="-2024.41" table:style-name="ce14">
            <text:p>-2,024.41</text:p>
          </table:table-cell>
          <table:table-cell office:value-type="float" office:value="21724.54" table:style-name="ce15">
            <text:p>21,72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044.16" table:style-name="ce14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295.01" table:style-name="ce14">
            <text:p>-6,295.01</text:p>
          </table:table-cell>
          <table:table-cell office:value-type="float" office:value="-967.48" table:style-name="ce14">
            <text:p>-967.48</text:p>
          </table:table-cell>
          <table:table-cell office:value-type="float" office:value="19622.36" table:style-name="ce15">
            <text:p>19,62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9" table:style-name="ce15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61.42" table:style-name="ce14">
            <text:p>-12,56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0.36" table:style-name="ce15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40.469999999999" table:style-name="ce14">
            <text:p>-10,340.47</text:p>
          </table:table-cell>
          <table:table-cell office:value-type="float" office:value="-5877.86" table:style-name="ce14">
            <text:p>-5,877.86</text:p>
          </table:table-cell>
          <table:table-cell office:value-type="float" office:value="15041.57" table:style-name="ce15">
            <text:p>15,04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9.91" table:style-name="ce14">
            <text:p>-11,539.91</text:p>
          </table:table-cell>
          <table:table-cell office:value-type="float" office:value="-6614.72" table:style-name="ce14">
            <text:p>-6,614.72</text:p>
          </table:table-cell>
          <table:table-cell office:value-type="float" office:value="16812.38" table:style-name="ce15">
            <text:p>16,8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83.4" table:style-name="ce14">
            <text:p>-10,48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46.17" table:style-name="ce15">
            <text:p>24,9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53.58" table:style-name="ce14">
            <text:p>-10,95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0.68" table:style-name="ce15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251.1999999999998" table:style-name="ce14">
            <text:p>-2,251.20</text:p>
          </table:table-cell>
          <table:table-cell office:value-type="float" office:value="18616.099999999999" table:style-name="ce15">
            <text:p>18,61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546.73" table:style-name="ce14">
            <text:p>-8,546.73</text:p>
          </table:table-cell>
          <table:table-cell office:value-type="float" office:value="-1361.29" table:style-name="ce14">
            <text:p>-1,361.29</text:p>
          </table:table-cell>
          <table:table-cell office:value-type="float" office:value="22153.42" table:style-name="ce15">
            <text:p>22,15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8.86" table:style-name="ce14">
            <text:p>29,63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61.26" table:style-name="ce14">
            <text:p>-9,861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47.16" table:style-name="ce15">
            <text:p>19,5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84" table:style-name="ce14">
            <text:p>34,68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31.43" table:style-name="ce14">
            <text:p>-11,731.43</text:p>
          </table:table-cell>
          <table:table-cell office:value-type="float" office:value="-328.33" table:style-name="ce14">
            <text:p>-328.33</text:p>
          </table:table-cell>
          <table:table-cell office:value-type="float" office:value="22624.240000000002" table:style-name="ce15">
            <text:p>22,6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38.35" table:style-name="ce14">
            <text:p>-9,238.35</text:p>
          </table:table-cell>
          <table:table-cell office:value-type="float" office:value="-5315.07" table:style-name="ce14">
            <text:p>-5,315.07</text:p>
          </table:table-cell>
          <table:table-cell office:value-type="float" office:value="12698.8" table:style-name="ce15">
            <text:p>12,69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apitanio Mac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3001.43" table:style-name="ce14">
            <text:p>-3,001.43</text:p>
          </table:table-cell>
          <table:table-cell office:value-type="float" office:value="16263.45" table:style-name="ce15">
            <text:p>16,26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76.09" table:style-name="ce14">
            <text:p>-11,67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5.69" table:style-name="ce15">
            <text:p>23,5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82.17" table:style-name="ce14">
            <text:p>31,882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68.36" table:style-name="ce14">
            <text:p>-10,86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3.37" table:style-name="ce15">
            <text:p>20,7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7.98" table:style-name="ce14">
            <text:p>-11,59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9.360000000001" table:style-name="ce15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52.04" table:style-name="ce14">
            <text:p>27,15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686.16" table:style-name="ce14">
            <text:p>-9,68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39.28" table:style-name="ce15">
            <text:p>19,23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972.3" table:style-name="ce14">
            <text:p>-972.30</text:p>
          </table:table-cell>
          <table:table-cell office:value-type="float" office:value="20676.59" table:style-name="ce15">
            <text:p>20,6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50.19" table:style-name="ce14">
            <text:p>-8,95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15917.47" table:style-name="ce15">
            <text:p>15,91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753.18" table:style-name="ce14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96.14" table:style-name="ce14">
            <text:p>-9,196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26.599999999999" table:style-name="ce15">
            <text:p>18,3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5" table:style-name="ce14">
            <text:p>34,265.65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7" table:style-name="ce14">
            <text:p>1,196.57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436" table:style-name="ce14">
            <text:p>-12,436.00</text:p>
          </table:table-cell>
          <table:table-cell office:value-type="float" office:value="-785.68" table:style-name="ce14">
            <text:p>-785.68</text:p>
          </table:table-cell>
          <table:table-cell office:value-type="float" office:value="27951.48" table:style-name="ce15">
            <text:p>27,9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4" table:style-name="ce1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16.219999999999" table:style-name="ce14">
            <text:p>-10,416.22</text:p>
          </table:table-cell>
          <table:table-cell office:value-type="float" office:value="0" table:style-name="ce14">
            <text:p>0.00</text:p>
          </table:table-cell>
          <table:table-cell office:value-type="float" office:value="20442.919999999998" table:style-name="ce15">
            <text:p>20,44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53.58" table:style-name="ce14">
            <text:p>-10,95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0.68" table:style-name="ce15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664.6" table:style-name="ce14">
            <text:p>-2,664.60</text:p>
          </table:table-cell>
          <table:table-cell office:value-type="float" office:value="21249.38" table:style-name="ce15">
            <text:p>21,2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20.15" table:style-name="ce14">
            <text:p>-7,720.15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0009.580000000002" table:style-name="ce15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08.46" table:style-name="ce14">
            <text:p>30,50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096.63" table:style-name="ce14">
            <text:p>-11,09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89.07" table:style-name="ce15">
            <text:p>23,18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03.94" table:style-name="ce14">
            <text:p>-11,803.94</text:p>
          </table:table-cell>
          <table:table-cell office:value-type="float" office:value="-3189.67" table:style-name="ce14">
            <text:p>-3,189.67</text:p>
          </table:table-cell>
          <table:table-cell office:value-type="float" office:value="20468.61" table:style-name="ce15">
            <text:p>20,4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346.5" table:style-name="ce14">
            <text:p>-346.50</text:p>
          </table:table-cell>
          <table:table-cell office:value-type="float" office:value="22114.51" table:style-name="ce15">
            <text:p>22,1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0.01" table:style-name="ce15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14.61" table:style-name="ce1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152.9899999999998" table:style-name="ce14">
            <text:p>-2,152.99</text:p>
          </table:table-cell>
          <table:table-cell office:value-type="float" office:value="22010.87" table:style-name="ce15">
            <text:p>22,0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1" table:style-name="ce14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60.26" table:style-name="ce14">
            <text:p>-11,460.26</text:p>
          </table:table-cell>
          <table:table-cell office:value-type="float" office:value="-9903.14" table:style-name="ce14">
            <text:p>-9,903.14</text:p>
          </table:table-cell>
          <table:table-cell office:value-type="float" office:value="13102.65" table:style-name="ce15">
            <text:p>13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70.32" table:style-name="ce14">
            <text:p>-11,27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5.1" table:style-name="ce15">
            <text:p>22,8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866.81" table:style-name="ce1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32.37" table:style-name="ce14">
            <text:p>-11,332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4" table:style-name="ce15">
            <text:p>23,3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993.52" table:style-name="ce14">
            <text:p>-8,993.52</text:p>
          </table:table-cell>
          <table:table-cell office:value-type="float" office:value="-6488.79" table:style-name="ce14">
            <text:p>-6,488.79</text:p>
          </table:table-cell>
          <table:table-cell office:value-type="float" office:value="18582.97" table:style-name="ce15">
            <text:p>18,5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5130.01" table:style-name="ce14">
            <text:p>-5,130.01</text:p>
          </table:table-cell>
          <table:table-cell office:value-type="float" office:value="17482.93" table:style-name="ce15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28.96" table:style-name="ce14">
            <text:p>-11,928.96</text:p>
          </table:table-cell>
          <table:table-cell office:value-type="float" office:value="-9361.19" table:style-name="ce14">
            <text:p>-9,361.19</text:p>
          </table:table-cell>
          <table:table-cell office:value-type="float" office:value="19855.36" table:style-name="ce15">
            <text:p>19,8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13.09" table:style-name="ce14">
            <text:p>-10,31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8.54" table:style-name="ce15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8.33" table:style-name="ce14">
            <text:p>31,12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84.27" table:style-name="ce14">
            <text:p>-10,684.27</text:p>
          </table:table-cell>
          <table:table-cell office:value-type="float" office:value="-433.31" table:style-name="ce14">
            <text:p>-433.31</text:p>
          </table:table-cell>
          <table:table-cell office:value-type="float" office:value="20010.75" table:style-name="ce15">
            <text:p>20,0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353.82" table:style-name="ce14">
            <text:p>-14,35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7.96" table:style-name="ce15">
            <text:p>20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67.01" table:style-name="ce14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73.21" table:style-name="ce14">
            <text:p>-12,273.21</text:p>
          </table:table-cell>
          <table:table-cell office:value-type="float" office:value="-660.48" table:style-name="ce14">
            <text:p>-660.48</text:p>
          </table:table-cell>
          <table:table-cell office:value-type="float" office:value="27861.16" table:style-name="ce15">
            <text:p>27,86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33.42" table:style-name="ce14">
            <text:p>-12,63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8.36" table:style-name="ce15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65.33" table:style-name="ce14">
            <text:p>-10,365.33</text:p>
          </table:table-cell>
          <table:table-cell office:value-type="float" office:value="-3659.04" table:style-name="ce14">
            <text:p>-3,659.04</text:p>
          </table:table-cell>
          <table:table-cell office:value-type="float" office:value="20141.11" table:style-name="ce15">
            <text:p>20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4.5300000000007" table:style-name="ce14">
            <text:p>-9,414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10.71" table:style-name="ce15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90.49" table:style-name="ce14">
            <text:p>-9,29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1.29" table:style-name="ce15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55.87" table:style-name="ce1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34.02" table:style-name="ce14">
            <text:p>-9,63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1.41" table:style-name="ce15">
            <text:p>19,29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2882.64" table:style-name="ce14">
            <text:p>-2,882.64</text:p>
          </table:table-cell>
          <table:table-cell office:value-type="float" office:value="17000.11" table:style-name="ce15">
            <text:p>17,0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0735.97" table:style-name="ce15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9.99" table:style-name="ce14">
            <text:p>-11,529.99</text:p>
          </table:table-cell>
          <table:table-cell office:value-type="float" office:value="-647.80999999999995" table:style-name="ce14">
            <text:p>-647.81</text:p>
          </table:table-cell>
          <table:table-cell office:value-type="float" office:value="22288.240000000002" table:style-name="ce15">
            <text:p>22,28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6" table:style-name="ce14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28.68" table:style-name="ce14">
            <text:p>-11,528.68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7354.939999999999" table:style-name="ce15">
            <text:p>17,3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7.22" table:style-name="ce15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3.32" table:style-name="ce14">
            <text:p>-10,713.32</text:p>
          </table:table-cell>
          <table:table-cell office:value-type="float" office:value="-372.45" table:style-name="ce14">
            <text:p>-372.45</text:p>
          </table:table-cell>
          <table:table-cell office:value-type="float" office:value="20875.48" table:style-name="ce15">
            <text:p>20,87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40.04" table:style-name="ce1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1.790000000001" table:style-name="ce14">
            <text:p>-10,42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7.810000000001" table:style-name="ce15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234.31" table:style-name="ce14">
            <text:p>-7,234.31</text:p>
          </table:table-cell>
          <table:table-cell office:value-type="float" office:value="-2421.46" table:style-name="ce14">
            <text:p>-2,421.46</text:p>
          </table:table-cell>
          <table:table-cell office:value-type="float" office:value="20735.8" table:style-name="ce15">
            <text:p>20,7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09.730000000003" table:style-name="ce14">
            <text:p>34,009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21.4" table:style-name="ce14">
            <text:p>-11,62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89" table:style-name="ce15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585" table:style-name="ce14">
            <text:p>6,58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679.22" table:style-name="ce14">
            <text:p>-13,679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37.56" table:style-name="ce15">
            <text:p>28,1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1.11" table:style-name="ce14">
            <text:p>35,00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51.15" table:style-name="ce14">
            <text:p>-11,751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9.52" table:style-name="ce15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30.370000000003" table:style-name="ce1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1.85" table:style-name="ce14">
            <text:p>731.85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131.13" table:style-name="ce14">
            <text:p>-12,13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0.65" table:style-name="ce15">
            <text:p>23,10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23.26" table:style-name="ce14">
            <text:p>32,023.26</text:p>
          </table:table-cell>
          <table:table-cell office:value-type="float" office:value="5337.21" table:style-name="ce14">
            <text:p>5,33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57.62" table:style-name="ce14">
            <text:p>-11,157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72.41" table:style-name="ce15">
            <text:p>25,97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9358.34" table:style-name="ce15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3000.55" table:style-name="ce14">
            <text:p>-3,000.55</text:p>
          </table:table-cell>
          <table:table-cell office:value-type="float" office:value="17866.75" table:style-name="ce15">
            <text:p>17,86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31.66" table:style-name="ce14">
            <text:p>-9,831.66</text:p>
          </table:table-cell>
          <table:table-cell office:value-type="float" office:value="-2024.41" table:style-name="ce14">
            <text:p>-2,024.41</text:p>
          </table:table-cell>
          <table:table-cell office:value-type="float" office:value="20990.21" table:style-name="ce15">
            <text:p>20,9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Krahenbuhl Silveira Fontes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07.21" table:style-name="ce14">
            <text:p>35,20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05.96" table:style-name="ce14">
            <text:p>-11,60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70.81" table:style-name="ce15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9" table:style-name="ce14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890.7900000000009" table:style-name="ce14">
            <text:p>-9,890.79</text:p>
          </table:table-cell>
          <table:table-cell office:value-type="float" office:value="-2025.34" table:style-name="ce14">
            <text:p>-2,025.34</text:p>
          </table:table-cell>
          <table:table-cell office:value-type="float" office:value="28194.07" table:style-name="ce15">
            <text:p>28,1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77.81" table:style-name="ce14">
            <text:p>34,67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12.79" table:style-name="ce14">
            <text:p>-11,612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4.58" table:style-name="ce15">
            <text:p>22,8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73.73" table:style-name="ce14">
            <text:p>-9,77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3.53" table:style-name="ce15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747.25" table:style-name="ce14">
            <text:p>-8,747.25</text:p>
          </table:table-cell>
          <table:table-cell office:value-type="float" office:value="-1099.98" table:style-name="ce14">
            <text:p>-1,099.98</text:p>
          </table:table-cell>
          <table:table-cell office:value-type="float" office:value="17204.61" table:style-name="ce15">
            <text:p>17,20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Henrique D'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15.379999999997" table:style-name="ce1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06.93" table:style-name="ce1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15.66" table:style-name="ce14">
            <text:p>-9,71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0.830000000002" table:style-name="ce15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18.379999999997" table:style-name="ce14">
            <text:p>34,518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60.85" table:style-name="ce14">
            <text:p>-11,160.85</text:p>
          </table:table-cell>
          <table:table-cell office:value-type="float" office:value="0" table:style-name="ce14">
            <text:p>0.00</text:p>
          </table:table-cell>
          <table:table-cell office:value-type="float" office:value="23357.53" table:style-name="ce15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50.76" table:style-name="ce14">
            <text:p>-10,850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4.7" table:style-name="ce15">
            <text:p>25,91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91.19" table:style-name="ce14">
            <text:p>-9,991.19</text:p>
          </table:table-cell>
          <table:table-cell office:value-type="float" office:value="-1862.28" table:style-name="ce14">
            <text:p>-1,862.28</text:p>
          </table:table-cell>
          <table:table-cell office:value-type="float" office:value="18855.38" table:style-name="ce15">
            <text:p>18,85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1818" table:style-name="ce15">
            <text:p>21,81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73.73" table:style-name="ce14">
            <text:p>-9,773.73</text:p>
          </table:table-cell>
          <table:table-cell office:value-type="float" office:value="-4839.82" table:style-name="ce14">
            <text:p>-4,839.82</text:p>
          </table:table-cell>
          <table:table-cell office:value-type="float" office:value="15494.15" table:style-name="ce15">
            <text:p>15,4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94.54" table:style-name="ce14">
            <text:p>-10,7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2.9" table:style-name="ce15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53.92" table:style-name="ce14">
            <text:p>-9,953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8.97" table:style-name="ce15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13.09" table:style-name="ce14">
            <text:p>-10,313.09</text:p>
          </table:table-cell>
          <table:table-cell office:value-type="float" office:value="-3000.22" table:style-name="ce14">
            <text:p>-3,000.22</text:p>
          </table:table-cell>
          <table:table-cell office:value-type="float" office:value="20818.759999999998" table:style-name="ce15">
            <text:p>20,81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998.31" table:style-name="ce14">
            <text:p>-2,998.31</text:p>
          </table:table-cell>
          <table:table-cell office:value-type="float" office:value="18595.38" table:style-name="ce15">
            <text:p>18,59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0" table:style-name="ce14">
            <text:p>0.00</text:p>
          </table:table-cell>
          <table:table-cell office:value-type="float" office:value="21593.69" table:style-name="ce15">
            <text:p>21,5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52.310000000001" table:style-name="ce15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60.48" table:style-name="ce14">
            <text:p>31,560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47.42" table:style-name="ce14">
            <text:p>-10,347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82.62" table:style-name="ce15">
            <text:p>20,9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63.48" table:style-name="ce14">
            <text:p>-8,86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57.919999999998" table:style-name="ce15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53.02" table:style-name="ce14">
            <text:p>32,453.02</text:p>
          </table:table-cell>
          <table:table-cell office:value-type="float" office:value="5408.84" table:style-name="ce14">
            <text:p>5,408.8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214.86" table:style-name="ce14">
            <text:p>-12,21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20.400000000001" table:style-name="ce15">
            <text:p>27,42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75.97" table:style-name="ce14">
            <text:p>-11,27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97.25" table:style-name="ce15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227.14" table:style-name="ce14">
            <text:p>-12,227.14</text:p>
          </table:table-cell>
          <table:table-cell office:value-type="float" office:value="-1435.54" table:style-name="ce14">
            <text:p>-1,435.54</text:p>
          </table:table-cell>
          <table:table-cell office:value-type="float" office:value="23803.38" table:style-name="ce15">
            <text:p>23,80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363.37" table:style-name="ce14">
            <text:p>-363.37</text:p>
          </table:table-cell>
          <table:table-cell office:value-type="float" office:value="21175.119999999999" table:style-name="ce15">
            <text:p>21,17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40.1299999999992" table:style-name="ce14">
            <text:p>-9,440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34.439999999999" table:style-name="ce1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472.26" table:style-name="ce14">
            <text:p>-7,47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3.81" table:style-name="ce15">
            <text:p>23,5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Henrique Imperia Mar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500.39" table:style-name="ce14">
            <text:p>23,500.39</text:p>
          </table:table-cell>
          <table:table-cell office:value-type="float" office:value="0" table:style-name="ce14">
            <text:p>0.00</text:p>
          </table:table-cell>
          <table:table-cell office:value-type="float" office:value="10775.37" table:style-name="ce14">
            <text:p>10,775.37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5224.29" table:style-name="ce14">
            <text:p>-15,224.29</text:p>
          </table:table-cell>
          <table:table-cell office:value-type="float" office:value="-3656.71" table:style-name="ce14">
            <text:p>-3,656.71</text:p>
          </table:table-cell>
          <table:table-cell office:value-type="float" office:value="19402.439999999999" table:style-name="ce15">
            <text:p>19,40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76.93" table:style-name="ce14">
            <text:p>-10,37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4.17" table:style-name="ce15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3.62" table:style-name="ce15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468.73" table:style-name="ce14">
            <text:p>-468.73</text:p>
          </table:table-cell>
          <table:table-cell office:value-type="float" office:value="18945.78" table:style-name="ce15">
            <text:p>18,9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3.62" table:style-name="ce15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450.68" table:style-name="ce14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27.870000000001" table:style-name="ce14">
            <text:p>-10,427.87</text:p>
          </table:table-cell>
          <table:table-cell office:value-type="float" office:value="0" table:style-name="ce14">
            <text:p>0.00</text:p>
          </table:table-cell>
          <table:table-cell office:value-type="float" office:value="20030.490000000002" table:style-name="ce15">
            <text:p>20,03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65.2900000000009" table:style-name="ce14">
            <text:p>-9,465.29</text:p>
          </table:table-cell>
          <table:table-cell office:value-type="float" office:value="-9057.59" table:style-name="ce14">
            <text:p>-9,057.59</text:p>
          </table:table-cell>
          <table:table-cell office:value-type="float" office:value="16939.34" table:style-name="ce15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34.84" table:style-name="ce14">
            <text:p>-11,634.84</text:p>
          </table:table-cell>
          <table:table-cell office:value-type="float" office:value="-745.13" table:style-name="ce14">
            <text:p>-745.13</text:p>
          </table:table-cell>
          <table:table-cell office:value-type="float" office:value="22887.61" table:style-name="ce15">
            <text:p>22,8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11.64" table:style-name="ce14">
            <text:p>-10,411.64</text:p>
          </table:table-cell>
          <table:table-cell office:value-type="float" office:value="-8914.19" table:style-name="ce14">
            <text:p>-8,914.19</text:p>
          </table:table-cell>
          <table:table-cell office:value-type="float" office:value="16136.39" table:style-name="ce15">
            <text:p>16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64.699999999997" table:style-name="ce14">
            <text:p>33,7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01.45" table:style-name="ce14">
            <text:p>-10,901.45</text:p>
          </table:table-cell>
          <table:table-cell office:value-type="float" office:value="0" table:style-name="ce14">
            <text:p>0.00</text:p>
          </table:table-cell>
          <table:table-cell office:value-type="float" office:value="22863.25" table:style-name="ce15">
            <text:p>22,8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0" table:style-name="ce14">
            <text:p>0.00</text:p>
          </table:table-cell>
          <table:table-cell office:value-type="float" office:value="21444.06" table:style-name="ce15">
            <text:p>21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6.67" table:style-name="ce14">
            <text:p>-10,426.67</text:p>
          </table:table-cell>
          <table:table-cell office:value-type="float" office:value="0" table:style-name="ce14">
            <text:p>0.00</text:p>
          </table:table-cell>
          <table:table-cell office:value-type="float" office:value="18829.39" table:style-name="ce15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02.48" table:style-name="ce15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094.02" table:style-name="ce14">
            <text:p>-12,094.02</text:p>
          </table:table-cell>
          <table:table-cell office:value-type="float" office:value="0" table:style-name="ce14">
            <text:p>0.00</text:p>
          </table:table-cell>
          <table:table-cell office:value-type="float" office:value="25327.7" table:style-name="ce15">
            <text:p>25,3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99.52" table:style-name="ce15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17.89" table:style-name="ce14">
            <text:p>-11,217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16.75" table:style-name="ce15">
            <text:p>22,5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62.58" table:style-name="ce1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73.5" table:style-name="ce14">
            <text:p>-11,173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58.639999999999" table:style-name="ce15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48.99" table:style-name="ce14">
            <text:p>34,04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9.47" table:style-name="ce14">
            <text:p>-11,799.47</text:p>
          </table:table-cell>
          <table:table-cell office:value-type="float" office:value="-1711.53" table:style-name="ce14">
            <text:p>-1,711.53</text:p>
          </table:table-cell>
          <table:table-cell office:value-type="float" office:value="20537.990000000002" table:style-name="ce15">
            <text:p>20,5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74.05" table:style-name="ce14">
            <text:p>-11,274.05</text:p>
          </table:table-cell>
          <table:table-cell office:value-type="float" office:value="-603.20000000000005" table:style-name="ce14">
            <text:p>-603.20</text:p>
          </table:table-cell>
          <table:table-cell office:value-type="float" office:value="21636.98" table:style-name="ce15">
            <text:p>21,63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5727.64" table:style-name="ce14">
            <text:p>5,72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0.33" table:style-name="ce14">
            <text:p>-12,080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82.73" table:style-name="ce15">
            <text:p>27,7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678.69" table:style-name="ce14">
            <text:p>30,678.69</text:p>
          </table:table-cell>
          <table:table-cell office:value-type="float" office:value="5113.12" table:style-name="ce14">
            <text:p>5,113.1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85.6" table:style-name="ce14">
            <text:p>-11,485.60</text:p>
          </table:table-cell>
          <table:table-cell office:value-type="float" office:value="-2260.56" table:style-name="ce14">
            <text:p>-2,260.56</text:p>
          </table:table-cell>
          <table:table-cell office:value-type="float" office:value="24049.49" table:style-name="ce15">
            <text:p>24,04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84.83" table:style-name="ce14">
            <text:p>-11,484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42.54" table:style-name="ce15">
            <text:p>27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145.11" table:style-name="ce14">
            <text:p>6,145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300.37" table:style-name="ce14">
            <text:p>-12,300.37</text:p>
          </table:table-cell>
          <table:table-cell office:value-type="float" office:value="-257.69" table:style-name="ce14">
            <text:p>-257.69</text:p>
          </table:table-cell>
          <table:table-cell office:value-type="float" office:value="29049.27" table:style-name="ce15">
            <text:p>2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21.59" table:style-name="ce14">
            <text:p>32,42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30.33" table:style-name="ce14">
            <text:p>-11,630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64.66" table:style-name="ce15">
            <text:p>22,564.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8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11922.73" table:style-name="ce14">
            <text:p>11,922.73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976.98" table:style-name="ce14">
            <text:p>-14,976.98</text:p>
          </table:table-cell>
          <table:table-cell office:value-type="float" office:value="-5169.91" table:style-name="ce14">
            <text:p>-5,169.91</text:p>
          </table:table-cell>
          <table:table-cell office:value-type="float" office:value="23419.8" table:style-name="ce15">
            <text:p>23,41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06" table:style-name="ce14">
            <text:p>-11,09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4.44" table:style-name="ce15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8753.2000000000007" table:style-name="ce14">
            <text:p>-8,753.20</text:p>
          </table:table-cell>
          <table:table-cell office:value-type="float" office:value="12785.29" table:style-name="ce15">
            <text:p>12,7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439.37" table:style-name="ce14">
            <text:p>-439.37</text:p>
          </table:table-cell>
          <table:table-cell office:value-type="float" office:value="19646.330000000002" table:style-name="ce15">
            <text:p>19,6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28.9" table:style-name="ce14">
            <text:p>31,42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19.83" table:style-name="ce14">
            <text:p>-10,519.83</text:p>
          </table:table-cell>
          <table:table-cell office:value-type="float" office:value="0" table:style-name="ce14">
            <text:p>0.00</text:p>
          </table:table-cell>
          <table:table-cell office:value-type="float" office:value="20909.07" table:style-name="ce15">
            <text:p>20,9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8" table:style-name="ce1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09.5499999999993" table:style-name="ce14">
            <text:p>-9,90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17.810000000001" table:style-name="ce15">
            <text:p>20,0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999.2900000000009" table:style-name="ce14">
            <text:p>-8,999.29</text:p>
          </table:table-cell>
          <table:table-cell office:value-type="float" office:value="-977.65" table:style-name="ce14">
            <text:p>-977.65</text:p>
          </table:table-cell>
          <table:table-cell office:value-type="float" office:value="17125" table:style-name="ce15">
            <text:p>17,1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263.74" table:style-name="ce14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94.72" table:style-name="ce14">
            <text:p>-11,494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2.42" table:style-name="ce15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1.25" table:style-name="ce14">
            <text:p>-11,791.25</text:p>
          </table:table-cell>
          <table:table-cell office:value-type="float" office:value="-257.69" table:style-name="ce14">
            <text:p>-257.69</text:p>
          </table:table-cell>
          <table:table-cell office:value-type="float" office:value="23218.639999999999" table:style-name="ce15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42.24" table:style-name="ce14">
            <text:p>-10,542.24</text:p>
          </table:table-cell>
          <table:table-cell office:value-type="float" office:value="-472.29" table:style-name="ce14">
            <text:p>-472.29</text:p>
          </table:table-cell>
          <table:table-cell office:value-type="float" office:value="21698.16" table:style-name="ce15">
            <text:p>21,6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2640.73" table:style-name="ce14">
            <text:p>-12,64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1.05" table:style-name="ce15">
            <text:p>22,59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037.84" table:style-name="ce14">
            <text:p>-8,037.84</text:p>
          </table:table-cell>
          <table:table-cell office:value-type="float" office:value="-5730.44" table:style-name="ce14">
            <text:p>-5,730.44</text:p>
          </table:table-cell>
          <table:table-cell office:value-type="float" office:value="15337.5" table:style-name="ce15">
            <text:p>15,33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21.88" table:style-name="ce1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</text:p>
          </table:table-cell>
          <table:table-cell office:value-type="float" office:value="-12224.25" table:style-name="ce14">
            <text:p>-12,22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78.71" table:style-name="ce15">
            <text:p>24,67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37.209999999999" table:style-name="ce14">
            <text:p>-10,237.21</text:p>
          </table:table-cell>
          <table:table-cell office:value-type="float" office:value="0" table:style-name="ce14">
            <text:p>0.00</text:p>
          </table:table-cell>
          <table:table-cell office:value-type="float" office:value="20922.5" table:style-name="ce15">
            <text:p>20,9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06.55" table:style-name="ce1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60.5499999999993" table:style-name="ce14">
            <text:p>-9,660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15.560000000001" table:style-name="ce15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66.709999999999" table:style-name="ce14">
            <text:p>-10,2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13.62" table:style-name="ce15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Dos Santos Gonz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6" table:style-name="ce1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9" table:style-name="ce15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336.42" table:style-name="ce14">
            <text:p>-8,336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32.39" table:style-name="ce15">
            <text:p>25,83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82.87" table:style-name="ce14">
            <text:p>-7,182.87</text:p>
          </table:table-cell>
          <table:table-cell office:value-type="float" office:value="-1404.85" table:style-name="ce14">
            <text:p>-1,404.85</text:p>
          </table:table-cell>
          <table:table-cell office:value-type="float" office:value="18514.22" table:style-name="ce15">
            <text:p>18,5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098.7399999999998" table:style-name="ce14">
            <text:p>-2,098.74</text:p>
          </table:table-cell>
          <table:table-cell office:value-type="float" office:value="20947.73" table:style-name="ce15">
            <text:p>20,9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3" table:style-name="ce14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38.61" table:style-name="ce14">
            <text:p>-11,538.61</text:p>
          </table:table-cell>
          <table:table-cell office:value-type="float" office:value="0" table:style-name="ce14">
            <text:p>0.00</text:p>
          </table:table-cell>
          <table:table-cell office:value-type="float" office:value="23127.82" table:style-name="ce15">
            <text:p>23,1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7995.68" table:style-name="ce14">
            <text:p>-7,995.68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20735.97" table:style-name="ce15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695.41" table:style-name="ce14">
            <text:p>23,695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58.22" table:style-name="ce14">
            <text:p>-7,95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06.75" table:style-name="ce15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9">
            <text:p>set/2021 out/2021</text:p>
          </table:table-cell>
          <table:table-cell office:value-type="float" office:value="-11754.57" table:style-name="ce14">
            <text:p>-11,754.57</text:p>
          </table:table-cell>
          <table:table-cell office:value-type="float" office:value="-1400.67" table:style-name="ce14">
            <text:p>-1,400.67</text:p>
          </table:table-cell>
          <table:table-cell office:value-type="float" office:value="23965.9" table:style-name="ce15">
            <text:p>23,9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59.57" table:style-name="ce14">
            <text:p>-8,85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60.099999999999" table:style-name="ce15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75.85" table:style-name="ce14">
            <text:p>-10,875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09.09" table:style-name="ce15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76.93" table:style-name="ce14">
            <text:p>-10,376.93</text:p>
          </table:table-cell>
          <table:table-cell office:value-type="float" office:value="-3523.64" table:style-name="ce14">
            <text:p>-3,523.64</text:p>
          </table:table-cell>
          <table:table-cell office:value-type="float" office:value="18210.97" table:style-name="ce15">
            <text:p>18,2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550.61" table:style-name="ce14">
            <text:p>6,55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72.78" table:style-name="ce14">
            <text:p>-13,572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09.61" table:style-name="ce15">
            <text:p>28,2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.64" table:style-name="ce14">
            <text:p>194.6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43.97" table:style-name="ce14">
            <text:p>-11,443.97</text:p>
          </table:table-cell>
          <table:table-cell office:value-type="float" office:value="-8666.8700000000008" table:style-name="ce14">
            <text:p>-8,666.87</text:p>
          </table:table-cell>
          <table:table-cell office:value-type="float" office:value="15351.38" table:style-name="ce15">
            <text:p>15,3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3300.59" table:style-name="ce14">
            <text:p>3,300.59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576.17" table:style-name="ce14">
            <text:p>-12,576.17</text:p>
          </table:table-cell>
          <table:table-cell office:value-type="float" office:value="-3858.66" table:style-name="ce14">
            <text:p>-3,858.66</text:p>
          </table:table-cell>
          <table:table-cell office:value-type="float" office:value="26391.5" table:style-name="ce15">
            <text:p>26,3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orena Pereira Sant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42.24" table:style-name="ce14">
            <text:p>-10,542.24</text:p>
          </table:table-cell>
          <table:table-cell office:value-type="float" office:value="-8572.81" table:style-name="ce14">
            <text:p>-8,572.81</text:p>
          </table:table-cell>
          <table:table-cell office:value-type="float" office:value="13597.64" table:style-name="ce15">
            <text:p>13,5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465.63" table:style-name="ce14">
            <text:p>-12,465.63</text:p>
          </table:table-cell>
          <table:table-cell office:value-type="float" office:value="-5333.87" table:style-name="ce14">
            <text:p>-5,333.87</text:p>
          </table:table-cell>
          <table:table-cell office:value-type="float" office:value="23356.97" table:style-name="ce15">
            <text:p>23,3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08.469999999999" table:style-name="ce14">
            <text:p>-10,40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2.720000000001" table:style-name="ce15">
            <text:p>21,522.7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8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58.88" table:style-name="ce14">
            <text:p>-11,758.88</text:p>
          </table:table-cell>
          <table:table-cell office:value-type="float" office:value="-814.26" table:style-name="ce14">
            <text:p>-814.26</text:p>
          </table:table-cell>
          <table:table-cell office:value-type="float" office:value="26351.46" table:style-name="ce15">
            <text:p>26,3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373.32" table:style-name="ce14">
            <text:p>-9,373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63.439999999999" table:style-name="ce15">
            <text:p>25,4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80000000003" table:style-name="ce1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12.47" table:style-name="ce14">
            <text:p>-11,41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2.57" table:style-name="ce15">
            <text:p>22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477.49" table:style-name="ce14">
            <text:p>-9,477.49</text:p>
          </table:table-cell>
          <table:table-cell office:value-type="float" office:value="-1352.13" table:style-name="ce14">
            <text:p>-1,352.13</text:p>
          </table:table-cell>
          <table:table-cell office:value-type="float" office:value="27777.7" table:style-name="ce15">
            <text:p>27,7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62.78" table:style-name="ce1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78.06" table:style-name="ce14">
            <text:p>-10,678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54.28" table:style-name="ce15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5" table:style-name="ce14">
            <text:p>-11,29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44.78" table:style-name="ce15">
            <text:p>26,9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751.8" table:style-name="ce14">
            <text:p>-11,751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9.98" table:style-name="ce15">
            <text:p>23,47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76.49" table:style-name="ce14">
            <text:p>-11,976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5.29" table:style-name="ce15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7.9" table:style-name="ce1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90.52" table:style-name="ce14">
            <text:p>-12,09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6.94" table:style-name="ce15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8.14" table:style-name="ce14">
            <text:p>-10,018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83.49" table:style-name="ce15">
            <text:p>23,8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742.96" table:style-name="ce14">
            <text:p>-742.96</text:p>
          </table:table-cell>
          <table:table-cell office:value-type="float" office:value="20013.919999999998" table:style-name="ce15">
            <text:p>20,01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3437.23" table:style-name="ce14">
            <text:p>-13,43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39.25" table:style-name="ce15">
            <text:p>27,63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1.79" table:style-name="ce14">
            <text:p>-12,241.79</text:p>
          </table:table-cell>
          <table:table-cell office:value-type="float" office:value="0" table:style-name="ce14">
            <text:p>0.00</text:p>
          </table:table-cell>
          <table:table-cell office:value-type="float" office:value="28903.72" table:style-name="ce15">
            <text:p>28,9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47.06" table:style-name="ce14">
            <text:p>-11,34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79.34" table:style-name="ce15">
            <text:p>26,77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65.47" table:style-name="ce1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11.85" table:style-name="ce14">
            <text:p>-11,211.85</text:p>
          </table:table-cell>
          <table:table-cell office:value-type="float" office:value="0" table:style-name="ce14">
            <text:p>0.00</text:p>
          </table:table-cell>
          <table:table-cell office:value-type="float" office:value="24250.37" table:style-name="ce15">
            <text:p>24,2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393.04" table:style-name="ce14">
            <text:p>7,39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013.01" table:style-name="ce14">
            <text:p>-14,013.01</text:p>
          </table:table-cell>
          <table:table-cell office:value-type="float" office:value="0" table:style-name="ce14">
            <text:p>0.00</text:p>
          </table:table-cell>
          <table:table-cell office:value-type="float" office:value="28842.25" table:style-name="ce15">
            <text:p>28,84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3.3" table:style-name="ce14">
            <text:p>-11,09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2.79" table:style-name="ce15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853.37" table:style-name="ce14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55.81" table:style-name="ce14">
            <text:p>-9,455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67.12" table:style-name="ce15">
            <text:p>18,1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3" table:style-name="ce14">
            <text:p>32,261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67.87" table:style-name="ce14">
            <text:p>-11,567.87</text:p>
          </table:table-cell>
          <table:table-cell office:value-type="float" office:value="-321.93" table:style-name="ce14">
            <text:p>-321.93</text:p>
          </table:table-cell>
          <table:table-cell office:value-type="float" office:value="22375.87" table:style-name="ce15">
            <text:p>22,3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690.06" table:style-name="ce14">
            <text:p>-9,690.06</text:p>
          </table:table-cell>
          <table:table-cell office:value-type="float" office:value="-988.29" table:style-name="ce14">
            <text:p>-988.29</text:p>
          </table:table-cell>
          <table:table-cell office:value-type="float" office:value="19379.25" table:style-name="ce15">
            <text:p>19,3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5.03" table:style-name="ce14">
            <text:p>-11,725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6.75" table:style-name="ce15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12.46" table:style-name="ce14">
            <text:p>34,212.46</text:p>
          </table:table-cell>
          <table:table-cell office:value-type="float" office:value="5702.08" table:style-name="ce14">
            <text:p>5,70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69.67" table:style-name="ce14">
            <text:p>-12,269.67</text:p>
          </table:table-cell>
          <table:table-cell office:value-type="float" office:value="-953.09" table:style-name="ce14">
            <text:p>-953.09</text:p>
          </table:table-cell>
          <table:table-cell office:value-type="float" office:value="26691.78" table:style-name="ce15">
            <text:p>26,6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05.629999999997" table:style-name="ce14">
            <text:p>35,10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09.85" table:style-name="ce14">
            <text:p>-12,70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5.34" table:style-name="ce15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101.02" table:style-name="ce14">
            <text:p>-12,101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0.76" table:style-name="ce15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111.54" table:style-name="ce1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0" table:style-name="ce14">
            <text:p>0.00</text:p>
          </table:table-cell>
          <table:table-cell office:value-type="float" office:value="23187.4" table:style-name="ce15">
            <text:p>23,1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.64" table:style-name="ce14">
            <text:p>194.6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896.92" table:style-name="ce14">
            <text:p>-11,896.92</text:p>
          </table:table-cell>
          <table:table-cell office:value-type="float" office:value="-2087.7199999999998" table:style-name="ce14">
            <text:p>-2,087.72</text:p>
          </table:table-cell>
          <table:table-cell office:value-type="float" office:value="21477.58" table:style-name="ce15">
            <text:p>21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09.5" table:style-name="ce14">
            <text:p>34,50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46.98" table:style-name="ce14">
            <text:p>-11,54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2.080000000002" table:style-name="ce15">
            <text:p>22,7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73.300000000003" table:style-name="ce14">
            <text:p>34,27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8.92" table:style-name="ce14">
            <text:p>1,188.9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973.83" table:style-name="ce14">
            <text:p>-11,973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7.95" table:style-name="ce15">
            <text:p>23,2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8595.4599999999991" table:style-name="ce14">
            <text:p>-8,595.46</text:p>
          </table:table-cell>
          <table:table-cell office:value-type="float" office:value="14451.01" table:style-name="ce15">
            <text:p>14,4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046.370000000003" table:style-name="ce14">
            <text:p>34,046.37</text:p>
          </table:table-cell>
          <table:table-cell office:value-type="float" office:value="5674.4" table:style-name="ce14">
            <text:p>5,674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894.28" table:style-name="ce14">
            <text:p>-11,894.28</text:p>
          </table:table-cell>
          <table:table-cell office:value-type="float" office:value="-503.43" table:style-name="ce14">
            <text:p>-503.43</text:p>
          </table:table-cell>
          <table:table-cell office:value-type="float" office:value="27323.06" table:style-name="ce15">
            <text:p>27,3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50000000003" table:style-name="ce1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39.32" table:style-name="ce14">
            <text:p>-11,33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7.63" table:style-name="ce15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093.62" table:style-name="ce14">
            <text:p>6,09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37.2" table:style-name="ce14">
            <text:p>-12,737.20</text:p>
          </table:table-cell>
          <table:table-cell office:value-type="float" office:value="0" table:style-name="ce14">
            <text:p>0.00</text:p>
          </table:table-cell>
          <table:table-cell office:value-type="float" office:value="28818.639999999999" table:style-name="ce15">
            <text:p>28,8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250.3" table:style-name="ce1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014.9599999999991" table:style-name="ce14">
            <text:p>-9,014.96</text:p>
          </table:table-cell>
          <table:table-cell office:value-type="float" office:value="0" table:style-name="ce14">
            <text:p>0.00</text:p>
          </table:table-cell>
          <table:table-cell office:value-type="float" office:value="17235.34" table:style-name="ce15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238.89" table:style-name="ce14">
            <text:p>-2,238.89</text:p>
          </table:table-cell>
          <table:table-cell office:value-type="float" office:value="19410" table:style-name="ce15">
            <text:p>19,4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08.469999999999" table:style-name="ce14">
            <text:p>-10,40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2.720000000001" table:style-name="ce15">
            <text:p>21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019.85" table:style-name="ce14">
            <text:p>7,01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97.55" table:style-name="ce14">
            <text:p>-13,597.55</text:p>
          </table:table-cell>
          <table:table-cell office:value-type="float" office:value="0" table:style-name="ce14">
            <text:p>0.00</text:p>
          </table:table-cell>
          <table:table-cell office:value-type="float" office:value="28884.52" table:style-name="ce15">
            <text:p>28,8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09.699999999997" table:style-name="ce14">
            <text:p>34,60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24" table:style-name="ce14">
            <text:p>-11,65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29.02" table:style-name="ce15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27.45" table:style-name="ce14">
            <text:p>32,72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91.91" table:style-name="ce14">
            <text:p>-10,69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05.1" table:style-name="ce15">
            <text:p>21,8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20.39" table:style-name="ce14">
            <text:p>-11,720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1.39" table:style-name="ce15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520.67999999999995" table:style-name="ce14">
            <text:p>-520.68</text:p>
          </table:table-cell>
          <table:table-cell office:value-type="float" office:value="19034.759999999998" table:style-name="ce15">
            <text:p>19,0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62.97" table:style-name="ce1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84.5" table:style-name="ce14">
            <text:p>-11,384.50</text:p>
          </table:table-cell>
          <table:table-cell office:value-type="float" office:value="-454.73" table:style-name="ce14">
            <text:p>-454.73</text:p>
          </table:table-cell>
          <table:table-cell office:value-type="float" office:value="23027.58" table:style-name="ce15">
            <text:p>23,0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67.4" table:style-name="ce14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35.05" table:style-name="ce14">
            <text:p>-11,235.05</text:p>
          </table:table-cell>
          <table:table-cell office:value-type="float" office:value="-8819.18" table:style-name="ce14">
            <text:p>-8,819.18</text:p>
          </table:table-cell>
          <table:table-cell office:value-type="float" office:value="15113.17" table:style-name="ce15">
            <text:p>15,1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8456.14" table:style-name="ce14">
            <text:p>-8,456.14</text:p>
          </table:table-cell>
          <table:table-cell office:value-type="float" office:value="14156.8" table:style-name="ce15">
            <text:p>14,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92.550000000003" table:style-name="ce14">
            <text:p>33,892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9.67" table:style-name="ce14">
            <text:p>1,569.67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04.97" table:style-name="ce14">
            <text:p>-11,504.97</text:p>
          </table:table-cell>
          <table:table-cell office:value-type="float" office:value="-8964.61" table:style-name="ce14">
            <text:p>-8,964.61</text:p>
          </table:table-cell>
          <table:table-cell office:value-type="float" office:value="14992.64" table:style-name="ce15">
            <text:p>14,9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183.68" table:style-name="ce14">
            <text:p>183.68</text:p>
          </table:table-cell>
          <table:table-cell office:value-type="float" office:value="0" table:style-name="ce14">
            <text:p>0.00</text:p>
          </table:table-cell>
          <table:table-cell office:value-type="float" office:value="183.68" table:style-name="ce14">
            <text:p>183.68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2849.28" table:style-name="ce14">
            <text:p>-12,849.28</text:p>
          </table:table-cell>
          <table:table-cell office:value-type="float" office:value="-5315.16" table:style-name="ce14">
            <text:p>-5,315.16</text:p>
          </table:table-cell>
          <table:table-cell office:value-type="float" office:value="17665.14" table:style-name="ce15">
            <text:p>17,6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0" table:style-name="ce14">
            <text:p>0.00</text:p>
          </table:table-cell>
          <table:table-cell office:value-type="float" office:value="20085.7" table:style-name="ce15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6" table:style-name="ce1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83.06" table:style-name="ce14">
            <text:p>-10,783.06</text:p>
          </table:table-cell>
          <table:table-cell office:value-type="float" office:value="0" table:style-name="ce14">
            <text:p>0.00</text:p>
          </table:table-cell>
          <table:table-cell office:value-type="float" office:value="21178.2" table:style-name="ce15">
            <text:p>21,1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8653.580000000002" table:style-name="ce15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48.7600000000002" table:style-name="ce14">
            <text:p>2,348.76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747.31" table:style-name="ce14">
            <text:p>-10,74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80.63" table:style-name="ce15">
            <text:p>22,4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985.89" table:style-name="ce14">
            <text:p>32,985.89</text:p>
          </table:table-cell>
          <table:table-cell office:value-type="float" office:value="5497.65" table:style-name="ce14">
            <text:p>5,497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56.45" table:style-name="ce14">
            <text:p>-11,756.45</text:p>
          </table:table-cell>
          <table:table-cell office:value-type="float" office:value="-460.97" table:style-name="ce14">
            <text:p>-460.97</text:p>
          </table:table-cell>
          <table:table-cell office:value-type="float" office:value="26266.12" table:style-name="ce15">
            <text:p>26,26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3523.64" table:style-name="ce14">
            <text:p>-3,523.64</text:p>
          </table:table-cell>
          <table:table-cell office:value-type="float" office:value="18715.810000000001" table:style-name="ce15">
            <text:p>18,7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161.66" table:style-name="ce14">
            <text:p>-9,161.66</text:p>
          </table:table-cell>
          <table:table-cell office:value-type="float" office:value="-6318.59" table:style-name="ce14">
            <text:p>-6,318.59</text:p>
          </table:table-cell>
          <table:table-cell office:value-type="float" office:value="16480.990000000002" table:style-name="ce15">
            <text:p>16,480.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8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177.95" table:style-name="ce14">
            <text:p>7,17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953.86" table:style-name="ce14">
            <text:p>-13,953.86</text:p>
          </table:table-cell>
          <table:table-cell office:value-type="float" office:value="-457.94" table:style-name="ce14">
            <text:p>-457.94</text:p>
          </table:table-cell>
          <table:table-cell office:value-type="float" office:value="28228.37" table:style-name="ce15">
            <text:p>28,22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76.09" table:style-name="ce14">
            <text:p>-11,676.0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1106.7" table:style-name="ce15">
            <text:p>21,1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65.59" table:style-name="ce14">
            <text:p>-9,96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3.490000000002" table:style-name="ce15">
            <text:p>20,8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461.19" table:style-name="ce14">
            <text:p>7,461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031.75" table:style-name="ce14">
            <text:p>-14,031.75</text:p>
          </table:table-cell>
          <table:table-cell office:value-type="float" office:value="-8152.03" table:style-name="ce14">
            <text:p>-8,152.03</text:p>
          </table:table-cell>
          <table:table-cell office:value-type="float" office:value="20739.63" table:style-name="ce15">
            <text:p>20,7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Fernanda Ghannag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1209.74" table:style-name="ce14">
            <text:p>-1,209.74</text:p>
          </table:table-cell>
          <table:table-cell office:value-type="float" office:value="18673.009999999998" table:style-name="ce15">
            <text:p>18,6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841.5499999999993" table:style-name="ce14">
            <text:p>-9,841.55</text:p>
          </table:table-cell>
          <table:table-cell office:value-type="float" office:value="0" table:style-name="ce14">
            <text:p>0.00</text:p>
          </table:table-cell>
          <table:table-cell office:value-type="float" office:value="19414.509999999998" table:style-name="ce15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.64" table:style-name="ce14">
            <text:p>194.6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7837.09" table:style-name="ce14">
            <text:p>-7,837.09</text:p>
          </table:table-cell>
          <table:table-cell office:value-type="float" office:value="16076.89" table:style-name="ce15">
            <text:p>16,0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5.2" table:style-name="ce14">
            <text:p>-12,69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2.54" table:style-name="ce15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27.98" table:style-name="ce14">
            <text:p>-10,92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6.959999999999" table:style-name="ce15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625.88" table:style-name="ce14">
            <text:p>-1,625.88</text:p>
          </table:table-cell>
          <table:table-cell office:value-type="float" office:value="20436.04" table:style-name="ce15">
            <text:p>20,4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0.34" table:style-name="ce14">
            <text:p>-10,220.34</text:p>
          </table:table-cell>
          <table:table-cell office:value-type="float" office:value="-5315.07" table:style-name="ce14">
            <text:p>-5,315.07</text:p>
          </table:table-cell>
          <table:table-cell office:value-type="float" office:value="14822.77" table:style-name="ce15">
            <text:p>14,82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7179.16" table:style-name="ce15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14.99" table:style-name="ce14">
            <text:p>-10,014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1.31" table:style-name="ce15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55.98" table:style-name="ce14">
            <text:p>-10,955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83.46" table:style-name="ce15">
            <text:p>25,2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0.4" table:style-name="ce14">
            <text:p>3,200.4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96.1" table:style-name="ce14">
            <text:p>-11,496.10</text:p>
          </table:table-cell>
          <table:table-cell office:value-type="float" office:value="0" table:style-name="ce14">
            <text:p>0.00</text:p>
          </table:table-cell>
          <table:table-cell office:value-type="float" office:value="23966.12" table:style-name="ce15">
            <text:p>23,96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410.6299999999992" table:style-name="ce14">
            <text:p>-9,410.63</text:p>
          </table:table-cell>
          <table:table-cell office:value-type="float" office:value="-3523.64" table:style-name="ce14">
            <text:p>-3,523.64</text:p>
          </table:table-cell>
          <table:table-cell office:value-type="float" office:value="15219.68" table:style-name="ce15">
            <text:p>15,2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Silva Galo Bert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63.56" table:style-name="ce1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39.33" table:style-name="ce14">
            <text:p>-11,33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7.63" table:style-name="ce15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Teixeira Zequ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93.77" table:style-name="ce14">
            <text:p>30,593.77</text:p>
          </table:table-cell>
          <table:table-cell office:value-type="float" office:value="5098.96" table:style-name="ce14">
            <text:p>5,09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5" table:style-name="ce14">
            <text:p>-10,66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97.29" table:style-name="ce15">
            <text:p>24,7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1.26" table:style-name="ce14">
            <text:p>-10,651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78.580000000002" table:style-name="ce15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890.19" table:style-name="ce14">
            <text:p>-890.19</text:p>
          </table:table-cell>
          <table:table-cell office:value-type="float" office:value="22101.08" table:style-name="ce15">
            <text:p>22,1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4039.43" table:style-name="ce14">
            <text:p>-4,039.43</text:p>
          </table:table-cell>
          <table:table-cell office:value-type="float" office:value="16569.71" table:style-name="ce15">
            <text:p>16,5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3727.66" table:style-name="ce14">
            <text:p>-3,727.66</text:p>
          </table:table-cell>
          <table:table-cell office:value-type="float" office:value="14374.99" table:style-name="ce15">
            <text:p>14,3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06.35" table:style-name="ce14">
            <text:p>-9,306.35</text:p>
          </table:table-cell>
          <table:table-cell office:value-type="float" office:value="-374.46" table:style-name="ce14">
            <text:p>-374.46</text:p>
          </table:table-cell>
          <table:table-cell office:value-type="float" office:value="18473.14" table:style-name="ce15">
            <text:p>18,4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348.58" table:style-name="ce1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894.84" table:style-name="ce14">
            <text:p>-8,894.84</text:p>
          </table:table-cell>
          <table:table-cell office:value-type="float" office:value="-351.29" table:style-name="ce14">
            <text:p>-351.29</text:p>
          </table:table-cell>
          <table:table-cell office:value-type="float" office:value="16102.45" table:style-name="ce15">
            <text:p>16,1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5.2" table:style-name="ce14">
            <text:p>-12,69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2.54" table:style-name="ce15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45.969999999999" table:style-name="ce14">
            <text:p>-10,34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0.11" table:style-name="ce15">
            <text:p>24,1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52.45" table:style-name="ce14">
            <text:p>-10,652.45</text:p>
          </table:table-cell>
          <table:table-cell office:value-type="float" office:value="-374.46" table:style-name="ce14">
            <text:p>-374.46</text:p>
          </table:table-cell>
          <table:table-cell office:value-type="float" office:value="22086.55" table:style-name="ce15">
            <text:p>22,0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97.91" table:style-name="ce14">
            <text:p>-10,697.91</text:p>
          </table:table-cell>
          <table:table-cell office:value-type="float" office:value="-4021.91" table:style-name="ce14">
            <text:p>-4,021.91</text:p>
          </table:table-cell>
          <table:table-cell office:value-type="float" office:value="20742.400000000001" table:style-name="ce15">
            <text:p>20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49.22" table:style-name="ce14">
            <text:p>-11,949.22</text:p>
          </table:table-cell>
          <table:table-cell office:value-type="float" office:value="-258.14" table:style-name="ce14">
            <text:p>-258.14</text:p>
          </table:table-cell>
          <table:table-cell office:value-type="float" office:value="23254.86" table:style-name="ce15">
            <text:p>23,25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lise Costa Girard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81.31" table:style-name="ce14">
            <text:p>-10,781.31</text:p>
          </table:table-cell>
          <table:table-cell office:value-type="float" office:value="0" table:style-name="ce14">
            <text:p>0.00</text:p>
          </table:table-cell>
          <table:table-cell office:value-type="float" office:value="22081.66" table:style-name="ce15">
            <text:p>22,0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1" table:style-name="ce14">
            <text:p>31,059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93.19" table:style-name="ce14">
            <text:p>-10,593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5.88" table:style-name="ce15">
            <text:p>20,2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599.54" table:style-name="ce14">
            <text:p>-599.54</text:p>
          </table:table-cell>
          <table:table-cell office:value-type="float" office:value="20267.759999999998" table:style-name="ce15">
            <text:p>20,2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51.4699999999993" table:style-name="ce14">
            <text:p>-9,851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5.11" table:style-name="ce15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861.06" table:style-name="ce14">
            <text:p>-7,861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7.89" table:style-name="ce15">
            <text:p>24,6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85.78" table:style-name="ce14">
            <text:p>-12,785.78</text:p>
          </table:table-cell>
          <table:table-cell office:value-type="float" office:value="-6405.65" table:style-name="ce14">
            <text:p>-6,405.65</text:p>
          </table:table-cell>
          <table:table-cell office:value-type="float" office:value="16270.79" table:style-name="ce15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995.68" table:style-name="ce14">
            <text:p>-7,995.68</text:p>
          </table:table-cell>
          <table:table-cell office:value-type="float" office:value="-1625.95" table:style-name="ce14">
            <text:p>-1,625.95</text:p>
          </table:table-cell>
          <table:table-cell office:value-type="float" office:value="20435.97" table:style-name="ce15">
            <text:p>20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73.73" table:style-name="ce14">
            <text:p>-9,77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3.53" table:style-name="ce15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65.97" table:style-name="ce14">
            <text:p>-11,665.97</text:p>
          </table:table-cell>
          <table:table-cell office:value-type="float" office:value="-458.59" table:style-name="ce14">
            <text:p>-458.59</text:p>
          </table:table-cell>
          <table:table-cell office:value-type="float" office:value="24144.94" table:style-name="ce15">
            <text:p>24,1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19-05-01T00:00:00" table:style-name="ce19">
            <text:p>May-19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7.22" table:style-name="ce15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62.22" table:style-name="ce14">
            <text:p>-11,962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9.56" table:style-name="ce15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708.85" table:style-name="ce1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39.0499999999993" table:style-name="ce14">
            <text:p>-9,939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9.36" table:style-name="ce15">
            <text:p>20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59.71" table:style-name="ce14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set/2021 out/2021</text:p>
          </table:table-cell>
          <table:table-cell office:value-type="float" office:value="-11339.32" table:style-name="ce14">
            <text:p>-11,339.32</text:p>
          </table:table-cell>
          <table:table-cell office:value-type="float" office:value="-507.86" table:style-name="ce14">
            <text:p>-507.86</text:p>
          </table:table-cell>
          <table:table-cell office:value-type="float" office:value="23320.21" table:style-name="ce15">
            <text:p>23,32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534.29" table:style-name="ce14">
            <text:p>6,53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76.85" table:style-name="ce14">
            <text:p>-13,776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89.22" table:style-name="ce15">
            <text:p>27,9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6" table:style-name="ce14">
            <text:p>-9,721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55.66" table:style-name="ce15">
            <text:p>20,1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53.14" table:style-name="ce14">
            <text:p>1,653.14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3098.83" table:style-name="ce14">
            <text:p>-13,098.83</text:p>
          </table:table-cell>
          <table:table-cell office:value-type="float" office:value="-1233.42" table:style-name="ce14">
            <text:p>-1,233.42</text:p>
          </table:table-cell>
          <table:table-cell office:value-type="float" office:value="22588.47" table:style-name="ce15">
            <text:p>22,5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54" table:style-name="ce15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0.32" table:style-name="ce14">
            <text:p>-12,240.32</text:p>
          </table:table-cell>
          <table:table-cell office:value-type="float" office:value="-428.14" table:style-name="ce14">
            <text:p>-428.14</text:p>
          </table:table-cell>
          <table:table-cell office:value-type="float" office:value="27541.919999999998" table:style-name="ce15">
            <text:p>27,5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151.480000000003" table:style-name="ce1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0.74" table:style-name="ce14">
            <text:p>1,310.7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3406.47" table:style-name="ce14">
            <text:p>-13,406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5.31" table:style-name="ce15">
            <text:p>21,8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494.6" table:style-name="ce14">
            <text:p>-8,494.60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2316.04" table:style-name="ce15">
            <text:p>22,3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46.94" table:style-name="ce14">
            <text:p>-13,446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4.84" table:style-name="ce15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893.57" table:style-name="ce14">
            <text:p>-6,893.57</text:p>
          </table:table-cell>
          <table:table-cell office:value-type="float" office:value="-1325.95" table:style-name="ce14">
            <text:p>-1,325.95</text:p>
          </table:table-cell>
          <table:table-cell office:value-type="float" office:value="17830.400000000001" table:style-name="ce15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5" table:style-name="ce1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3.32" table:style-name="ce14">
            <text:p>-10,713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17.49" table:style-name="ce15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99.52" table:style-name="ce15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76.95" table:style-name="ce14">
            <text:p>29,77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25.530000000001" table:style-name="ce14">
            <text:p>-10,225.53</text:p>
          </table:table-cell>
          <table:table-cell office:value-type="float" office:value="-496.66" table:style-name="ce14">
            <text:p>-496.66</text:p>
          </table:table-cell>
          <table:table-cell office:value-type="float" office:value="19054.759999999998" table:style-name="ce15">
            <text:p>19,0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set/2021 out/2021</text:p>
          </table:table-cell>
          <table:table-cell office:value-type="float" office:value="-10241.120000000001" table:style-name="ce14">
            <text:p>-10,24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9.88" table:style-name="ce15">
            <text:p>21,5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68.200000000001" table:style-name="ce14">
            <text:p>-10,168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9.54" table:style-name="ce15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6966.45" table:style-name="ce14">
            <text:p>-6,966.45</text:p>
          </table:table-cell>
          <table:table-cell office:value-type="float" office:value="16024.82" table:style-name="ce15">
            <text:p>16,0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42.24" table:style-name="ce14">
            <text:p>-10,542.24</text:p>
          </table:table-cell>
          <table:table-cell office:value-type="float" office:value="-3184.95" table:style-name="ce14">
            <text:p>-3,184.95</text:p>
          </table:table-cell>
          <table:table-cell office:value-type="float" office:value="18985.5" table:style-name="ce15">
            <text:p>18,98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11.61" table:style-name="ce14">
            <text:p>-10,21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68.34" table:style-name="ce15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37.43" table:style-name="ce14">
            <text:p>-10,037.43</text:p>
          </table:table-cell>
          <table:table-cell office:value-type="float" office:value="-2297.7399999999998" table:style-name="ce14">
            <text:p>-2,297.74</text:p>
          </table:table-cell>
          <table:table-cell office:value-type="float" office:value="17421.849999999999" table:style-name="ce15">
            <text:p>17,42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265.660000000003" table:style-name="ce1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19.19" table:style-name="ce14">
            <text:p>-11,219.19</text:p>
          </table:table-cell>
          <table:table-cell office:value-type="float" office:value="-2925.89" table:style-name="ce14">
            <text:p>-2,925.89</text:p>
          </table:table-cell>
          <table:table-cell office:value-type="float" office:value="20120.580000000002" table:style-name="ce15">
            <text:p>20,1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764.699999999997" table:style-name="ce14">
            <text:p>33,7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53.58" table:style-name="ce14">
            <text:p>-10,95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80.68" table:style-name="ce15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30.07" table:style-name="ce14">
            <text:p>32,030.07</text:p>
          </table:table-cell>
          <table:table-cell office:value-type="float" office:value="5338.35" table:style-name="ce14">
            <text:p>5,33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591.67" table:style-name="ce14">
            <text:p>-11,59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6.31" table:style-name="ce15">
            <text:p>25,5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58.52" table:style-name="ce14">
            <text:p>-13,558.52</text:p>
          </table:table-cell>
          <table:table-cell office:value-type="float" office:value="-459.71" table:style-name="ce14">
            <text:p>-459.71</text:p>
          </table:table-cell>
          <table:table-cell office:value-type="float" office:value="21443.99" table:style-name="ce15">
            <text:p>21,4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896.65" table:style-name="ce14">
            <text:p>-11,896.65</text:p>
          </table:table-cell>
          <table:table-cell office:value-type="float" office:value="-2334.64" table:style-name="ce14">
            <text:p>-2,334.64</text:p>
          </table:table-cell>
          <table:table-cell office:value-type="float" office:value="25194.27" table:style-name="ce15">
            <text:p>25,1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163.61" table:style-name="ce14">
            <text:p>-2,163.61</text:p>
          </table:table-cell>
          <table:table-cell office:value-type="float" office:value="17391.830000000002" table:style-name="ce15">
            <text:p>17,3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044.16" table:style-name="ce1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066.98" table:style-name="ce14">
            <text:p>-6,066.98</text:p>
          </table:table-cell>
          <table:table-cell office:value-type="float" office:value="-1839.85" table:style-name="ce14">
            <text:p>-1,839.85</text:p>
          </table:table-cell>
          <table:table-cell office:value-type="float" office:value="15137.33" table:style-name="ce15">
            <text:p>15,1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690.06" table:style-name="ce14">
            <text:p>-9,69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7.099999999999" table:style-name="ce15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3.3" table:style-name="ce14">
            <text:p>-11,09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92.79" table:style-name="ce15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6618.04" table:style-name="ce14">
            <text:p>-6,6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99.52" table:style-name="ce15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169.09" table:style-name="ce14">
            <text:p>-7,169.09</text:p>
          </table:table-cell>
          <table:table-cell office:value-type="float" office:value="-4297.92" table:style-name="ce14">
            <text:p>-4,297.92</text:p>
          </table:table-cell>
          <table:table-cell office:value-type="float" office:value="15584.83" table:style-name="ce15">
            <text:p>15,5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581.9" table:style-name="ce14">
            <text:p>33,581.90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970.32" table:style-name="ce14">
            <text:p>-11,97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78.12" table:style-name="ce15">
            <text:p>26,9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79" table:style-name="ce14">
            <text:p>795.79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700.7900000000009" table:style-name="ce14">
            <text:p>-9,700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26.78" table:style-name="ce15">
            <text:p>26,32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77.17" table:style-name="ce14">
            <text:p>32,57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04.97" table:style-name="ce14">
            <text:p>-10,504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759999999998" table:style-name="ce15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961.24" table:style-name="ce1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770" table:style-name="ce14">
            <text:p>10,770.00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747.23" table:style-name="ce14">
            <text:p>-14,747.23</text:p>
          </table:table-cell>
          <table:table-cell office:value-type="float" office:value="-534.92999999999995" table:style-name="ce14">
            <text:p>-534.93</text:p>
          </table:table-cell>
          <table:table-cell office:value-type="float" office:value="27449.08" table:style-name="ce15">
            <text:p>27,44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64.89" table:style-name="ce1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548.24" table:style-name="ce14">
            <text:p>-11,548.24</text:p>
          </table:table-cell>
          <table:table-cell office:value-type="float" office:value="0" table:style-name="ce14">
            <text:p>0.00</text:p>
          </table:table-cell>
          <table:table-cell office:value-type="float" office:value="23913.98" table:style-name="ce15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0" table:style-name="ce14">
            <text:p>0.00</text:p>
          </table:table-cell>
          <table:table-cell office:value-type="float" office:value="18829.05" table:style-name="ce15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11025.09" table:style-name="ce14">
            <text:p>-11,025.09</text:p>
          </table:table-cell>
          <table:table-cell office:value-type="float" office:value="7077.56" table:style-name="ce15">
            <text:p>7,0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44.25" table:style-name="ce14">
            <text:p>-11,14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8.66" table:style-name="ce15">
            <text:p>21,68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26.67" table:style-name="ce14">
            <text:p>-10,426.67</text:p>
          </table:table-cell>
          <table:table-cell office:value-type="float" office:value="0" table:style-name="ce14">
            <text:p>0.00</text:p>
          </table:table-cell>
          <table:table-cell office:value-type="float" office:value="18829.39" table:style-name="ce15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059.52" table:style-name="ce1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271.2099999999991" table:style-name="ce14">
            <text:p>-8,27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57.87" table:style-name="ce15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99.06" table:style-name="ce14">
            <text:p>-11,099.06</text:p>
          </table:table-cell>
          <table:table-cell office:value-type="float" office:value="-450.24" table:style-name="ce14">
            <text:p>-450.24</text:p>
          </table:table-cell>
          <table:table-cell office:value-type="float" office:value="21814.639999999999" table:style-name="ce15">
            <text:p>21,8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86.98" table:style-name="ce14">
            <text:p>-11,68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0.16" table:style-name="ce15">
            <text:p>23,3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44.35" table:style-name="ce14">
            <text:p>-11,644.35</text:p>
          </table:table-cell>
          <table:table-cell office:value-type="float" office:value="-1550.06" table:style-name="ce14">
            <text:p>-1,550.06</text:p>
          </table:table-cell>
          <table:table-cell office:value-type="float" office:value="23525.96" table:style-name="ce15">
            <text:p>23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924.3700000000008" table:style-name="ce14">
            <text:p>-9,924.37</text:p>
          </table:table-cell>
          <table:table-cell office:value-type="float" office:value="-1729.01" table:style-name="ce14">
            <text:p>-1,729.01</text:p>
          </table:table-cell>
          <table:table-cell office:value-type="float" office:value="25417.66" table:style-name="ce15">
            <text:p>25,4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367.36" table:style-name="ce14">
            <text:p>367.36</text:p>
          </table:table-cell>
          <table:table-cell office:value-type="float" office:value="0" table:style-name="ce14">
            <text:p>0.00</text:p>
          </table:table-cell>
          <table:table-cell office:value-type="float" office:value="4456.8900000000003" table:style-name="ce14">
            <text:p>4,456.89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3115.28" table:style-name="ce14">
            <text:p>-13,115.28</text:p>
          </table:table-cell>
          <table:table-cell office:value-type="float" office:value="-3300" table:style-name="ce14">
            <text:p>-3,300.00</text:p>
          </table:table-cell>
          <table:table-cell office:value-type="float" office:value="23871.19" table:style-name="ce15">
            <text:p>23,87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37.95" table:style-name="ce14">
            <text:p>32,437.95</text:p>
          </table:table-cell>
          <table:table-cell office:value-type="float" office:value="5406.33" table:style-name="ce14">
            <text:p>5,406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03.05" table:style-name="ce14">
            <text:p>-11,703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0.79" table:style-name="ce15">
            <text:p>25,9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25.54" table:style-name="ce14">
            <text:p>33,025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17.81" table:style-name="ce14">
            <text:p>-11,517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81.13" table:style-name="ce15">
            <text:p>23,2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andara D'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526.13" table:style-name="ce14">
            <text:p>32,526.13</text:p>
          </table:table-cell>
          <table:table-cell office:value-type="float" office:value="5421.02" table:style-name="ce14">
            <text:p>5,421.02</text:p>
          </table:table-cell>
          <table:table-cell office:value-type="float" office:value="0" table:style-name="ce14">
            <text:p>0.00</text:p>
          </table:table-cell>
          <table:table-cell office:value-type="float" office:value="2936.09" table:style-name="ce14">
            <text:p>2,936.09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084.1" table:style-name="ce14">
            <text:p>-12,08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68.7" table:style-name="ce15">
            <text:p>28,5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jun/2021 out/2021</text:p>
          </table:table-cell>
          <table:table-cell office:value-type="float" office:value="-10908.4" table:style-name="ce14">
            <text:p>-10,908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6.44" table:style-name="ce15">
            <text:p>22,9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267.58" table:style-name="ce1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045.77" table:style-name="ce14">
            <text:p>-12,045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5.21" table:style-name="ce15">
            <text:p>24,9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86.01" table:style-name="ce14">
            <text:p>33,88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76.21" table:style-name="ce14">
            <text:p>1,576.21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852.87" table:style-name="ce14">
            <text:p>-11,852.87</text:p>
          </table:table-cell>
          <table:table-cell office:value-type="float" office:value="-9095.42" table:style-name="ce14">
            <text:p>-9,095.42</text:p>
          </table:table-cell>
          <table:table-cell office:value-type="float" office:value="14513.93" table:style-name="ce15">
            <text:p>14,5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37.48" table:style-name="ce14">
            <text:p>-10,437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25.1" table:style-name="ce15">
            <text:p>24,8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971.230000000003" table:style-name="ce14">
            <text:p>34,97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29.85" table:style-name="ce14">
            <text:p>-11,32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0.94" table:style-name="ce15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448.06" table:style-name="ce14">
            <text:p>-448.06</text:p>
          </table:table-cell>
          <table:table-cell office:value-type="float" office:value="22164.880000000001" table:style-name="ce15">
            <text:p>22,1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03.4" table:style-name="ce14">
            <text:p>-10,70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6.439999999999" table:style-name="ce15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652.99" table:style-name="ce14">
            <text:p>27,652.99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735.27" table:style-name="ce14">
            <text:p>-7,735.27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3275.75" table:style-name="ce15">
            <text:p>23,2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30.12" table:style-name="ce14">
            <text:p>31,73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59.96" table:style-name="ce14">
            <text:p>-11,359.96</text:p>
          </table:table-cell>
          <table:table-cell office:value-type="float" office:value="-2098.7399999999998" table:style-name="ce14">
            <text:p>-2,098.74</text:p>
          </table:table-cell>
          <table:table-cell office:value-type="float" office:value="20275.259999999998" table:style-name="ce15">
            <text:p>20,2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053.759999999998" table:style-name="ce1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693.5400000000009" table:style-name="ce14">
            <text:p>-9,693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6" table:style-name="ce15">
            <text:p>22,8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7.78" table:style-name="ce15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ago/2021 out/2021</text:p>
          </table:table-cell>
          <table:table-cell office:value-type="float" office:value="-10699.9" table:style-name="ce14">
            <text:p>-10,699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65.18" table:style-name="ce15">
            <text:p>25,8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05.39" table:style-name="ce14">
            <text:p>5,805.39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377.67" table:style-name="ce14">
            <text:p>-9,377.67</text:p>
          </table:table-cell>
          <table:table-cell office:value-type="float" office:value="-4774.6400000000003" table:style-name="ce14">
            <text:p>-4,774.64</text:p>
          </table:table-cell>
          <table:table-cell office:value-type="float" office:value="21309.91" table:style-name="ce15">
            <text:p>21,30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4.639999999999" table:style-name="ce15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436.16" table:style-name="ce14">
            <text:p>-1,436.16</text:p>
          </table:table-cell>
          <table:table-cell office:value-type="float" office:value="19899.37" table:style-name="ce15">
            <text:p>19,89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2096.83" table:style-name="ce14">
            <text:p>-2,096.83</text:p>
          </table:table-cell>
          <table:table-cell office:value-type="float" office:value="14553.04" table:style-name="ce15">
            <text:p>14,5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720.15" table:style-name="ce14">
            <text:p>-7,720.1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0084.73" table:style-name="ce15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5.259999999998" table:style-name="ce15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037.43" table:style-name="ce14">
            <text:p>-10,037.43</text:p>
          </table:table-cell>
          <table:table-cell office:value-type="float" office:value="-2098.7399999999998" table:style-name="ce14">
            <text:p>-2,098.74</text:p>
          </table:table-cell>
          <table:table-cell office:value-type="float" office:value="17620.849999999999" table:style-name="ce15">
            <text:p>17,6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432.49" table:style-name="ce14">
            <text:p>-12,432.49</text:p>
          </table:table-cell>
          <table:table-cell office:value-type="float" office:value="-1330.44" table:style-name="ce14">
            <text:p>-1,330.44</text:p>
          </table:table-cell>
          <table:table-cell office:value-type="float" office:value="21699.29" table:style-name="ce15">
            <text:p>21,6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2042.240000000002" table:style-name="ce1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5791.45" table:style-name="ce14">
            <text:p>-5,791.45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4999.99" table:style-name="ce15">
            <text:p>14,9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70.86" table:style-name="ce14">
            <text:p>-10,670.86</text:p>
          </table:table-cell>
          <table:table-cell office:value-type="float" office:value="-4219.08" table:style-name="ce14">
            <text:p>-4,219.08</text:p>
          </table:table-cell>
          <table:table-cell office:value-type="float" office:value="16620.45" table:style-name="ce15">
            <text:p>16,62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13909.35" table:style-name="ce14">
            <text:p>13,909.35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6146.38" table:style-name="ce14">
            <text:p>-16,14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236.19" table:style-name="ce15">
            <text:p>34,2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498.2099999999991" table:style-name="ce14">
            <text:p>-9,498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7.13" table:style-name="ce15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60.86" table:style-name="ce14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04.64" table:style-name="ce14">
            <text:p>-11,504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33.46" table:style-name="ce15">
            <text:p>24,0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1" table:style-name="ce14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09.2" table:style-name="ce14">
            <text:p>-10,909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22.57" table:style-name="ce15">
            <text:p>21,3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32.59" table:style-name="ce14">
            <text:p>-11,532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4.17" table:style-name="ce15">
            <text:p>23,3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2849.28" table:style-name="ce14">
            <text:p>-12,849.28</text:p>
          </table:table-cell>
          <table:table-cell office:value-type="float" office:value="-1886.62" table:style-name="ce14">
            <text:p>-1,886.62</text:p>
          </table:table-cell>
          <table:table-cell office:value-type="float" office:value="20726.32" table:style-name="ce15">
            <text:p>20,7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68.18" table:style-name="ce1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5.2" table:style-name="ce14">
            <text:p>-12,69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2.54" table:style-name="ce15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566.239999999998" table:style-name="ce14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60.61" table:style-name="ce14">
            <text:p>-11,360.61</text:p>
          </table:table-cell>
          <table:table-cell office:value-type="float" office:value="-11411.83" table:style-name="ce14">
            <text:p>-11,411.83</text:p>
          </table:table-cell>
          <table:table-cell office:value-type="float" office:value="11793.8" table:style-name="ce15">
            <text:p>11,79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612.5" table:style-name="ce14">
            <text:p>32,61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123.86" table:style-name="ce14">
            <text:p>-11,123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2.04" table:style-name="ce15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5531.02" table:style-name="ce14">
            <text:p>-5,531.02</text:p>
          </table:table-cell>
          <table:table-cell office:value-type="float" office:value="15336.28" table:style-name="ce15">
            <text:p>15,3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874.35" table:style-name="ce14">
            <text:p>32,87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23.86" table:style-name="ce14">
            <text:p>-11,023.86</text:p>
          </table:table-cell>
          <table:table-cell office:value-type="float" office:value="-2920.5" table:style-name="ce14">
            <text:p>-2,920.50</text:p>
          </table:table-cell>
          <table:table-cell office:value-type="float" office:value="18929.990000000002" table:style-name="ce15">
            <text:p>18,9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39.28" table:style-name="ce14">
            <text:p>-11,639.28</text:p>
          </table:table-cell>
          <table:table-cell office:value-type="float" office:value="-5312" table:style-name="ce14">
            <text:p>-5,312.00</text:p>
          </table:table-cell>
          <table:table-cell office:value-type="float" office:value="18510.939999999999" table:style-name="ce15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80.73" table:style-name="ce14">
            <text:p>-10,58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52.19" table:style-name="ce15">
            <text:p>22,25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109.62" table:style-name="ce1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652.45" table:style-name="ce14">
            <text:p>-10,65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30.57" table:style-name="ce15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37.919999999998" table:style-name="ce14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41.91" table:style-name="ce14">
            <text:p>-10,54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9.41" table:style-name="ce15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28.49" table:style-name="ce14">
            <text:p>-12,528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3.29" table:style-name="ce15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1441.71" table:style-name="ce14">
            <text:p>-1,441.71</text:p>
          </table:table-cell>
          <table:table-cell office:value-type="float" office:value="19425.59" table:style-name="ce15">
            <text:p>19,4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41.5499999999993" table:style-name="ce14">
            <text:p>-9,841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4.07" table:style-name="ce15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757.02" table:style-name="ce1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88.48" table:style-name="ce14">
            <text:p>-10,588.48</text:p>
          </table:table-cell>
          <table:table-cell office:value-type="float" office:value="-372.28" table:style-name="ce14">
            <text:p>-372.28</text:p>
          </table:table-cell>
          <table:table-cell office:value-type="float" office:value="20800.099999999999" table:style-name="ce15">
            <text:p>20,80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94.64" table:style-name="ce14">
            <text:p>-11,294.64</text:p>
          </table:table-cell>
          <table:table-cell office:value-type="float" office:value="-5883.68" table:style-name="ce14">
            <text:p>-5,883.68</text:p>
          </table:table-cell>
          <table:table-cell office:value-type="float" office:value="18283.900000000001" table:style-name="ce15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25" table:style-name="ce15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462.2" table:style-name="ce14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.24" table:style-name="ce14">
            <text:p>-10,72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8.52" table:style-name="ce15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83.65" table:style-name="ce14">
            <text:p>34,483.65</text:p>
          </table:table-cell>
          <table:table-cell office:value-type="float" office:value="5747.28" table:style-name="ce14">
            <text:p>5,74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945.35" table:style-name="ce14">
            <text:p>-12,94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55.14" table:style-name="ce15">
            <text:p>27,0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113.46" table:style-name="ce1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03.51" table:style-name="ce14">
            <text:p>-11,20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3.35" table:style-name="ce15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60000000001" table:style-name="ce1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532.59" table:style-name="ce14">
            <text:p>-11,532.59</text:p>
          </table:table-cell>
          <table:table-cell office:value-type="float" office:value="-7543.71" table:style-name="ce14">
            <text:p>-7,543.71</text:p>
          </table:table-cell>
          <table:table-cell office:value-type="float" office:value="15990.9" table:style-name="ce15">
            <text:p>15,9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101.4" table:style-name="ce14">
            <text:p>-10,101.40</text:p>
          </table:table-cell>
          <table:table-cell office:value-type="float" office:value="0" table:style-name="ce14">
            <text:p>0.00</text:p>
          </table:table-cell>
          <table:table-cell office:value-type="float" office:value="21008.22" table:style-name="ce15">
            <text:p>21,00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9.13" table:style-name="ce1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8.47" table:style-name="ce14">
            <text:p>-11,37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97.25" table:style-name="ce15">
            <text:p>26,397.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8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272.48" table:style-name="ce14">
            <text:p>-10,272.48</text:p>
          </table:table-cell>
          <table:table-cell office:value-type="float" office:value="-9896.2900000000009" table:style-name="ce14">
            <text:p>-9,896.29</text:p>
          </table:table-cell>
          <table:table-cell office:value-type="float" office:value="10189.41" table:style-name="ce15">
            <text:p>10,1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23.23" table:style-name="ce14">
            <text:p>30,52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123.73" table:style-name="ce14">
            <text:p>-8,123.73</text:p>
          </table:table-cell>
          <table:table-cell office:value-type="float" office:value="-1828.24" table:style-name="ce14">
            <text:p>-1,828.24</text:p>
          </table:table-cell>
          <table:table-cell office:value-type="float" office:value="20571.259999999998" table:style-name="ce15">
            <text:p>20,5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456.44" table:style-name="ce1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911.23" table:style-name="ce14">
            <text:p>8,911.23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3597.76" table:style-name="ce14">
            <text:p>-13,597.76</text:p>
          </table:table-cell>
          <table:table-cell office:value-type="float" office:value="-410.01" table:style-name="ce14">
            <text:p>-410.01</text:p>
          </table:table-cell>
          <table:table-cell office:value-type="float" office:value="24359.9" table:style-name="ce15">
            <text:p>24,35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49.53" table:style-name="ce14">
            <text:p>2,749.53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373.32" table:style-name="ce14">
            <text:p>-9,373.32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4443.08" table:style-name="ce15">
            <text:p>24,4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86.699999999997" table:style-name="ce14">
            <text:p>35,086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63.73" table:style-name="ce14">
            <text:p>-12,06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2.53" table:style-name="ce15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52.22" table:style-name="ce1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38.35" table:style-name="ce14">
            <text:p>-9,238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83.43" table:style-name="ce15">
            <text:p>17,7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861.05" table:style-name="ce14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57.92" table:style-name="ce14">
            <text:p>-10,557.92</text:p>
          </table:table-cell>
          <table:table-cell office:value-type="float" office:value="-6197.33" table:style-name="ce14">
            <text:p>-6,197.33</text:p>
          </table:table-cell>
          <table:table-cell office:value-type="float" office:value="15105.8" table:style-name="ce15">
            <text:p>15,1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061.439999999999" table:style-name="ce1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00.78" table:style-name="ce14">
            <text:p>3,400.78</text:p>
          </table:table-cell>
          <table:table-cell office:value-type="string" table:style-name="ce19">
            <text:p>set/2021 out/2021</text:p>
          </table:table-cell>
          <table:table-cell office:value-type="float" office:value="-11408.78" table:style-name="ce14">
            <text:p>-11,408.78</text:p>
          </table:table-cell>
          <table:table-cell office:value-type="float" office:value="-5928.36" table:style-name="ce14">
            <text:p>-5,928.36</text:p>
          </table:table-cell>
          <table:table-cell office:value-type="float" office:value="18125.080000000002" table:style-name="ce15">
            <text:p>18,1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81.68" table:style-name="ce14">
            <text:p>-12,08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65.45" table:style-name="ce15">
            <text:p>28,1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225.23" table:style-name="ce14">
            <text:p>7,22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758.3" table:style-name="ce14">
            <text:p>-13,758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98.71" table:style-name="ce15">
            <text:p>28,6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71.4" table:style-name="ce14">
            <text:p>-10,771.40</text:p>
          </table:table-cell>
          <table:table-cell office:value-type="float" office:value="-3899.79" table:style-name="ce14">
            <text:p>-3,899.79</text:p>
          </table:table-cell>
          <table:table-cell office:value-type="float" office:value="17690.830000000002" table:style-name="ce15">
            <text:p>17,6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71.4" table:style-name="ce14">
            <text:p>-10,77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0.18" table:style-name="ce15">
            <text:p>21,3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510.39" table:style-name="ce14">
            <text:p>31,51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23" table:style-name="ce14">
            <text:p>-10,72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6.95" table:style-name="ce15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144.25" table:style-name="ce14">
            <text:p>-11,144.25</text:p>
          </table:table-cell>
          <table:table-cell office:value-type="float" office:value="-2936.3" table:style-name="ce14">
            <text:p>-2,936.30</text:p>
          </table:table-cell>
          <table:table-cell office:value-type="float" office:value="18982.8" table:style-name="ce15">
            <text:p>18,9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6195.36" table:style-name="ce14">
            <text:p>6,195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533.32" table:style-name="ce14">
            <text:p>-13,533.32</text:p>
          </table:table-cell>
          <table:table-cell office:value-type="float" office:value="-7846.22" table:style-name="ce14">
            <text:p>-7,846.22</text:p>
          </table:table-cell>
          <table:table-cell office:value-type="float" office:value="20278.04" table:style-name="ce15">
            <text:p>20,27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866.81" table:style-name="ce1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84.5" table:style-name="ce14">
            <text:p>-11,384.50</text:p>
          </table:table-cell>
          <table:table-cell office:value-type="float" office:value="-3611.45" table:style-name="ce14">
            <text:p>-3,611.45</text:p>
          </table:table-cell>
          <table:table-cell office:value-type="float" office:value="19870.86" table:style-name="ce15">
            <text:p>19,8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995.73" table:style-name="ce14">
            <text:p>-10,99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05.9" table:style-name="ce15">
            <text:p>22,9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0" table:style-name="ce14">
            <text:p>0.00</text:p>
          </table:table-cell>
          <table:table-cell office:value-type="float" office:value="22612.94" table:style-name="ce15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594.69" table:style-name="ce14">
            <text:p>-12,594.69</text:p>
          </table:table-cell>
          <table:table-cell office:value-type="float" office:value="-1490.06" table:style-name="ce14">
            <text:p>-1,490.06</text:p>
          </table:table-cell>
          <table:table-cell office:value-type="float" office:value="21377.47" table:style-name="ce15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392.6" table:style-name="ce14">
            <text:p>-10,39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6.86" table:style-name="ce15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250.3" table:style-name="ce1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9461.75" table:style-name="ce14">
            <text:p>-9,461.75</text:p>
          </table:table-cell>
          <table:table-cell office:value-type="float" office:value="0" table:style-name="ce14">
            <text:p>0.00</text:p>
          </table:table-cell>
          <table:table-cell office:value-type="float" office:value="18792.39" table:style-name="ce15">
            <text:p>18,79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0" table:style-name="ce14">
            <text:p>0.00</text:p>
          </table:table-cell>
          <table:table-cell office:value-type="float" office:value="21538.49" table:style-name="ce15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62.78" table:style-name="ce14">
            <text:p>32,762.78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10.33" table:style-name="ce14">
            <text:p>-11,310.33</text:p>
          </table:table-cell>
          <table:table-cell office:value-type="float" office:value="-702.39" table:style-name="ce14">
            <text:p>-702.39</text:p>
          </table:table-cell>
          <table:table-cell office:value-type="float" office:value="26210.52" table:style-name="ce15">
            <text:p>26,21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961.68" table:style-name="ce14">
            <text:p>-9,96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5.669999999998" table:style-name="ce15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573.33" table:style-name="ce14">
            <text:p>30,573.33</text:p>
          </table:table-cell>
          <table:table-cell office:value-type="float" office:value="5095.5600000000004" table:style-name="ce14">
            <text:p>5,09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485.84" table:style-name="ce14">
            <text:p>-10,48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52.61" table:style-name="ce15">
            <text:p>24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48" table:style-name="ce1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169.09" table:style-name="ce14">
            <text:p>-7,169.09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631.95" table:style-name="ce15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04.04" table:style-name="ce14">
            <text:p>5,104.0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175.01" table:style-name="ce14">
            <text:p>-12,175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60.61" table:style-name="ce15">
            <text:p>25,0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825.8700000000008" table:style-name="ce14">
            <text:p>-9,82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51.39" table:style-name="ce15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litha D'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544.28" table:style-name="ce14">
            <text:p>33,544.28</text:p>
          </table:table-cell>
          <table:table-cell office:value-type="float" office:value="5590.71" table:style-name="ce14">
            <text:p>5,59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793.83" table:style-name="ce14">
            <text:p>-11,793.83</text:p>
          </table:table-cell>
          <table:table-cell office:value-type="float" office:value="-708.8" table:style-name="ce14">
            <text:p>-708.80</text:p>
          </table:table-cell>
          <table:table-cell office:value-type="float" office:value="26632.36" table:style-name="ce15">
            <text:p>26,63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89.64" table:style-name="ce15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06.55" table:style-name="ce1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171.94" table:style-name="ce14">
            <text:p>-10,171.94</text:p>
          </table:table-cell>
          <table:table-cell office:value-type="float" office:value="-5991.85" table:style-name="ce14">
            <text:p>-5,991.85</text:p>
          </table:table-cell>
          <table:table-cell office:value-type="float" office:value="13342.76" table:style-name="ce15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277.44" table:style-name="ce14">
            <text:p>-11,277.44</text:p>
          </table:table-cell>
          <table:table-cell office:value-type="float" office:value="-497.86" table:style-name="ce14">
            <text:p>-497.86</text:p>
          </table:table-cell>
          <table:table-cell office:value-type="float" office:value="25863.49" table:style-name="ce15">
            <text:p>25,8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00.67" table:style-name="ce14">
            <text:p>12,100.67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975.4" table:style-name="ce14">
            <text:p>-14,975.40</text:p>
          </table:table-cell>
          <table:table-cell office:value-type="float" office:value="-3136.21" table:style-name="ce14">
            <text:p>-3,136.21</text:p>
          </table:table-cell>
          <table:table-cell office:value-type="float" office:value="25449.34" table:style-name="ce15">
            <text:p>25,4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712.69" table:style-name="ce1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542.24" table:style-name="ce14">
            <text:p>-10,54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40.01" table:style-name="ce15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845.980000000003" table:style-name="ce14">
            <text:p>33,84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01.7000000000007" table:style-name="ce14">
            <text:p>8,801.70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4724.25" table:style-name="ce14">
            <text:p>-14,72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92.99" table:style-name="ce15">
            <text:p>27,6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007.9" table:style-name="ce1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90.52" table:style-name="ce14">
            <text:p>-12,09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86.94" table:style-name="ce15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365.86" table:style-name="ce14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599999999999" table:style-name="ce14">
            <text:p>1,096.36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316.13" table:style-name="ce14">
            <text:p>-11,31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5.65" table:style-name="ce15">
            <text:p>2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650.12" table:style-name="ce14">
            <text:p>-11,65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7.22" table:style-name="ce15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5098.1" table:style-name="ce1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48.23" table:style-name="ce14">
            <text:p>-8,44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19.43" table:style-name="ce15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261.82" table:style-name="ce1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668.13" table:style-name="ce14">
            <text:p>-10,66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3.25" table:style-name="ce15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363.94" table:style-name="ce1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2309.94" table:style-name="ce14">
            <text:p>-12,309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88.06" table:style-name="ce15">
            <text:p>2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057.599999999999" table:style-name="ce1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546.73" table:style-name="ce14">
            <text:p>-8,546.73</text:p>
          </table:table-cell>
          <table:table-cell office:value-type="float" office:value="-2735.49" table:style-name="ce14">
            <text:p>-2,735.49</text:p>
          </table:table-cell>
          <table:table-cell office:value-type="float" office:value="20779.22" table:style-name="ce15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367.78" table:style-name="ce1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493.71" table:style-name="ce14">
            <text:p>-11,493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43.63" table:style-name="ce15">
            <text:p>23,6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651.07" table:style-name="ce1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7058.88" table:style-name="ce14">
            <text:p>-7,058.88</text:p>
          </table:table-cell>
          <table:table-cell office:value-type="float" office:value="-1250.8" table:style-name="ce14">
            <text:p>-1,250.80</text:p>
          </table:table-cell>
          <table:table-cell office:value-type="float" office:value="18341.39" table:style-name="ce15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3063.35" table:style-name="ce14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73.52" table:style-name="ce14">
            <text:p>-11,473.52</text:p>
          </table:table-cell>
          <table:table-cell office:value-type="float" office:value="-3386.17" table:style-name="ce14">
            <text:p>-3,386.17</text:p>
          </table:table-cell>
          <table:table-cell office:value-type="float" office:value="25718.06" table:style-name="ce15">
            <text:p>25,71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259.9" table:style-name="ce1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43.66" table:style-name="ce14">
            <text:p>-10,943.66</text:p>
          </table:table-cell>
          <table:table-cell office:value-type="float" office:value="0" table:style-name="ce14">
            <text:p>0.00</text:p>
          </table:table-cell>
          <table:table-cell office:value-type="float" office:value="22320.080000000002" table:style-name="ce15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24747.42" table:style-name="ce14">
            <text:p>24,747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473.83" table:style-name="ce14">
            <text:p>-8,473.83</text:p>
          </table:table-cell>
          <table:table-cell office:value-type="float" office:value="-2031.55" table:style-name="ce14">
            <text:p>-2,031.55</text:p>
          </table:table-cell>
          <table:table-cell office:value-type="float" office:value="14242.04" table:style-name="ce15">
            <text:p>14,24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656.83" table:style-name="ce1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436.52" table:style-name="ce14">
            <text:p>-8,436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93.71" table:style-name="ce15">
            <text:p>22,9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15.2" table:style-name="ce14">
            <text:p>-11,415.20</text:p>
          </table:table-cell>
          <table:table-cell office:value-type="float" office:value="-689.95" table:style-name="ce14">
            <text:p>-689.95</text:p>
          </table:table-cell>
          <table:table-cell office:value-type="float" office:value="26034.6" table:style-name="ce15">
            <text:p>26,03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8.05" table:style-name="ce15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521.31" table:style-name="ce14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42.58" table:style-name="ce14">
            <text:p>-9,542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8.29" table:style-name="ce15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025.41" table:style-name="ce14">
            <text:p>-12,02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06.37" table:style-name="ce15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373.57" table:style-name="ce14">
            <text:p>-11,373.57</text:p>
          </table:table-cell>
          <table:table-cell office:value-type="float" office:value="-383.68" table:style-name="ce14">
            <text:p>-383.68</text:p>
          </table:table-cell>
          <table:table-cell office:value-type="float" office:value="22708.79" table:style-name="ce15">
            <text:p>22,7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244.6" table:style-name="ce14">
            <text:p>-10,244.60</text:p>
          </table:table-cell>
          <table:table-cell office:value-type="float" office:value="-5593.75" table:style-name="ce14">
            <text:p>-5,593.75</text:p>
          </table:table-cell>
          <table:table-cell office:value-type="float" office:value="18953.330000000002" table:style-name="ce15">
            <text:p>18,9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07.7" table:style-name="ce1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438.56" table:style-name="ce14">
            <text:p>-11,43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64.33" table:style-name="ce15">
            <text:p>27,4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157.79" table:style-name="ce1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6924.49" table:style-name="ce14">
            <text:p>-6,924.49</text:p>
          </table:table-cell>
          <table:table-cell office:value-type="float" office:value="14724.4" table:style-name="ce15">
            <text:p>14,7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354.34" table:style-name="ce1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721.42" table:style-name="ce14">
            <text:p>-9,72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02.48" table:style-name="ce15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705.01" table:style-name="ce1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9991.19" table:style-name="ce14">
            <text:p>-9,991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7.22" table:style-name="ce15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256.06" table:style-name="ce1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415.2" table:style-name="ce14">
            <text:p>-11,415.20</text:p>
          </table:table-cell>
          <table:table-cell office:value-type="float" office:value="-480.92" table:style-name="ce14">
            <text:p>-480.92</text:p>
          </table:table-cell>
          <table:table-cell office:value-type="float" office:value="26243.63" table:style-name="ce15">
            <text:p>26,2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8271.2099999999991" table:style-name="ce14">
            <text:p>-8,271.21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1537.51" table:style-name="ce15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049.919999999998" table:style-name="ce1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7444.62" table:style-name="ce14">
            <text:p>-7,4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8.7" table:style-name="ce15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358.18" table:style-name="ce1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823.53" table:style-name="ce14">
            <text:p>-10,823.53</text:p>
          </table:table-cell>
          <table:table-cell office:value-type="float" office:value="-1219.76" table:style-name="ce14">
            <text:p>-1,219.76</text:p>
          </table:table-cell>
          <table:table-cell office:value-type="float" office:value="20318.73" table:style-name="ce15">
            <text:p>20,3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7894.33" table:style-name="ce14">
            <text:p>7,89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4150.86" table:style-name="ce14">
            <text:p>-14,150.86</text:p>
          </table:table-cell>
          <table:table-cell office:value-type="float" office:value="-671.84" table:style-name="ce14">
            <text:p>-671.84</text:p>
          </table:table-cell>
          <table:table-cell office:value-type="float" office:value="28533.85" table:style-name="ce15">
            <text:p>28,53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6150.11" table:style-name="ce1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9410.6299999999992" table:style-name="ce14">
            <text:p>-9,41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2.88" table:style-name="ce15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3454.24" table:style-name="ce14">
            <text:p>-13,454.24</text:p>
          </table:table-cell>
          <table:table-cell office:value-type="float" office:value="-459.71" table:style-name="ce14">
            <text:p>-459.71</text:p>
          </table:table-cell>
          <table:table-cell office:value-type="float" office:value="21548.27" table:style-name="ce15">
            <text:p>21,5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8999.2900000000009" table:style-name="ce14">
            <text:p>-8,99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72.21" table:style-name="ce15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105.78" table:style-name="ce1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550.34" table:style-name="ce14">
            <text:p>-9,550.34</text:p>
          </table:table-cell>
          <table:table-cell office:value-type="float" office:value="-4696.96" table:style-name="ce14">
            <text:p>-4,696.96</text:p>
          </table:table-cell>
          <table:table-cell office:value-type="float" office:value="14858.48" table:style-name="ce15">
            <text:p>14,85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713" table:style-name="ce14">
            <text:p>-10,71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51.5" table:style-name="ce15">
            <text:p>25,55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53.95" table:style-name="ce1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512.74" table:style-name="ce14">
            <text:p>-10,51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18.45" table:style-name="ce15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051.84" table:style-name="ce1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8822.26" table:style-name="ce14">
            <text:p>-8,822.26</text:p>
          </table:table-cell>
          <table:table-cell office:value-type="float" office:value="-1250.8" table:style-name="ce14">
            <text:p>-1,250.80</text:p>
          </table:table-cell>
          <table:table-cell office:value-type="float" office:value="22990.3" table:style-name="ce15">
            <text:p>22,9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797.14" table:style-name="ce14">
            <text:p>-12,797.14</text:p>
          </table:table-cell>
          <table:table-cell office:value-type="float" office:value="-3712.33" table:style-name="ce14">
            <text:p>-3,712.33</text:p>
          </table:table-cell>
          <table:table-cell office:value-type="float" office:value="18952.75" table:style-name="ce15">
            <text:p>18,9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1" table:style-name="ce14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0823.53" table:style-name="ce14">
            <text:p>-10,823.53</text:p>
          </table:table-cell>
          <table:table-cell office:value-type="float" office:value="-10714.45" table:style-name="ce14">
            <text:p>-10,714.45</text:p>
          </table:table-cell>
          <table:table-cell office:value-type="float" office:value="10824.03" table:style-name="ce15">
            <text:p>10,8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618.48" table:style-name="ce14">
            <text:p>-11,618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58.58" table:style-name="ce15">
            <text:p>26,8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1374.59" table:style-name="ce14">
            <text:p>-11,374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0.83" table:style-name="ce15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4.1099999999999" table:style-name="ce14">
            <text:p>1,284.11</text:p>
          </table:table-cell>
          <table:table-cell office:value-type="string" table:style-name="ce19">
            <text:p>fev/2021 mar/2021 abr/2021 mai/2021 jun/2021 jul/2021 ago/2021 set/2021 out/2021</text:p>
          </table:table-cell>
          <table:table-cell office:value-type="float" office:value="-13049.25" table:style-name="ce14">
            <text:p>-13,049.25</text:p>
          </table:table-cell>
          <table:table-cell office:value-type="float" office:value="-1053.3599999999999" table:style-name="ce14">
            <text:p>-1,053.36</text:p>
          </table:table-cell>
          <table:table-cell office:value-type="float" office:value="22643.72" table:style-name="ce15">
            <text:p>22,6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460.28" table:style-name="ce1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9">
            <text:p>mar/2020 out/2020</text:p>
          </table:table-cell>
          <table:table-cell office:value-type="float" office:value="-12378.08" table:style-name="ce14">
            <text:p>-12,378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02.82" table:style-name="ce15">
            <text:p>28,1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2362.02" table:style-name="ce14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988.49" table:style-name="ce14">
            <text:p>-11,988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40.6" table:style-name="ce15">
            <text:p>27,54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466.04" table:style-name="ce14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240.32" table:style-name="ce14">
            <text:p>-12,24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39.62" table:style-name="ce15">
            <text:p>27,7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849.28" table:style-name="ce14">
            <text:p>-12,849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2.5" table:style-name="ce15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462.22" table:style-name="ce1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2698.96" table:style-name="ce14">
            <text:p>-12,698.96</text:p>
          </table:table-cell>
          <table:table-cell office:value-type="float" office:value="-401.27" table:style-name="ce14">
            <text:p>-401.27</text:p>
          </table:table-cell>
          <table:table-cell office:value-type="float" office:value="22361.99" table:style-name="ce15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8103.86" table:style-name="ce1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274.81" table:style-name="ce14">
            <text:p>-9,27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61" table:style-name="ce15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716.53" table:style-name="ce14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11041.16" table:style-name="ce14">
            <text:p>-11,041.16</text:p>
          </table:table-cell>
          <table:table-cell office:value-type="float" office:value="-506.81" table:style-name="ce14">
            <text:p>-506.81</text:p>
          </table:table-cell>
          <table:table-cell office:value-type="float" office:value="23168.560000000001" table:style-name="ce15">
            <text:p>23,1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295.68" table:style-name="ce14">
            <text:p>27,295.68</text:p>
          </table:table-cell>
          <table:table-cell office:value-type="float" office:value="4549.28" table:style-name="ce14">
            <text:p>4,549.2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797.06" table:style-name="ce14">
            <text:p>-10,79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25.14" table:style-name="ce15">
            <text:p>24,8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35117.300000000003" table:style-name="ce1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4.92" table:style-name="ce14">
            <text:p>344.92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998.59" table:style-name="ce14">
            <text:p>-10,998.59</text:p>
          </table:table-cell>
          <table:table-cell office:value-type="float" office:value="-2855.39" table:style-name="ce14">
            <text:p>-2,855.39</text:p>
          </table:table-cell>
          <table:table-cell office:value-type="float" office:value="21608.240000000002" table:style-name="ce15">
            <text:p>21,6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1710.77" table:style-name="ce1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298.36" table:style-name="ce14">
            <text:p>-11,298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3.42" table:style-name="ce15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9055.68" table:style-name="ce1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0400.42" table:style-name="ce14">
            <text:p>-10,400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32.5" table:style-name="ce15">
            <text:p>22,4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4666.42" table:style-name="ce14">
            <text:p>34,66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8" table:style-name="ce14">
            <text:p>795.80</text:p>
          </table:table-cell>
          <table:table-cell office:value-type="date" office:date-value="2021-10-01T00:00:00" table:style-name="ce19">
            <text:p>Oct-21</text:p>
          </table:table-cell>
          <table:table-cell office:value-type="float" office:value="-11943.4" table:style-name="ce14">
            <text:p>-11,943.40</text:p>
          </table:table-cell>
          <table:table-cell office:value-type="float" office:value="-2011.06" table:style-name="ce14">
            <text:p>-2,011.06</text:p>
          </table:table-cell>
          <table:table-cell office:value-type="float" office:value="21507.759999999998" table:style-name="ce15">
            <text:p>21,5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7101.94" table:style-name="ce1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9"/>
          <table:table-cell office:value-type="float" office:value="-9379.48" table:style-name="ce14">
            <text:p>-9,37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09.01" table:style-name="ce15">
            <text:p>22,009.0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3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7">
            <text:p>20,487.22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37Z</dc:date>
    <meta:print-date>2018-10-08T20:47:16Z</meta:print-date>
  </office:meta>
</office:document-meta>
</file>