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22">
      <style:table-cell-properties fo:border="thin solid #000000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8.06097222222222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2222222222222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2180555555556cm" style:use-optimal-column-width="true"/>
    </style:style>
    <style:style style:name="co8" style:family="table-column">
      <style:table-column-properties fo:break-before="auto" style:column-width="3.29847222222222cm" style:use-optimal-column-width="true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17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9">
            <text:p>OUTUBR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0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1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1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1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1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1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1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1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2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2"/>
          <table:table-cell office:value-type="string" table:number-columns-spanned="8" table:number-rows-spanned="1" table:style-name="ce23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table-cell office:value-type="string" table:style-name="ce15">
            <text:p>NOME</text:p>
          </table:table-cell>
          <table:table-cell office:value-type="string" table:style-name="ce16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le Aparecida Fernandes Mora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33.87" table:style-name="ce25">
            <text:p><text:s/>43.633,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73.01" table:style-name="ce25">
            <text:p>-15.173,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460.86" table:style-name="ce25">
            <text:p><text:s/>28.46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De Brit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20622.46" table:style-name="ce25">
            <text:p>-20.622,46<text:s/></text:p>
          </table:table-cell>
          <table:table-cell office:value-type="float" office:value="-12376.24" table:style-name="ce25">
            <text:p>-12.376,24<text:s/></text:p>
          </table:table-cell>
          <table:table-cell office:value-type="float" office:value="33014.080000000002" table:style-name="ce25">
            <text:p><text:s/>33.01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Do Carmo Rios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2618.0500000000002" table:style-name="ce25">
            <text:p>-2.618,05<text:s/></text:p>
          </table:table-cell>
          <table:table-cell office:value-type="float" office:value="29459.79" table:style-name="ce25">
            <text:p><text:s/>29.45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Kalil Issa Per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169.160000000003" table:style-name="ce25">
            <text:p><text:s/>37.169,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2970.51" table:style-name="ce25">
            <text:p>-12.970,5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3803.26" table:style-name="ce25">
            <text:p><text:s/>23.80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Mas Ro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94.09" table:style-name="ce25">
            <text:p>-15.194,0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19.040000000001" table:style-name="ce25">
            <text:p><text:s/>28.419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Mayer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Testi Tirel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876.03" table:style-name="ce25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Vinhas Bue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-5098" table:style-name="ce25">
            <text:p>-5.098,00<text:s/></text:p>
          </table:table-cell>
          <table:table-cell office:value-type="float" office:value="24182.54" table:style-name="ce25">
            <text:p><text:s/>24.182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Elias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83.05" table:style-name="ce25">
            <text:p>-15.283,0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725.47" table:style-name="ce25">
            <text:p><text:s/>28.72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Lino Mendonc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241.78" table:style-name="ce25">
            <text:p>-17.241,7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2853.39" table:style-name="ce25">
            <text:p><text:s/>42.85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Pinheiro Machado Buos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694.92" table:style-name="ce25">
            <text:p>-14.694,9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918.21" table:style-name="ce25">
            <text:p><text:s/>28.918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Koza Palmie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20.87" table:style-name="ce25">
            <text:p>-14.920,87<text:s/></text:p>
          </table:table-cell>
          <table:table-cell office:value-type="float" office:value="-4771.95" table:style-name="ce25">
            <text:p>-4.771,95<text:s/></text:p>
          </table:table-cell>
          <table:table-cell office:value-type="float" office:value="24315.7" table:style-name="ce25">
            <text:p><text:s/>24.31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a Goncalves Cardoso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079.47" table:style-name="ce25">
            <text:p><text:s/>38.079,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0300.19" table:style-name="ce25">
            <text:p>-10.300,19<text:s/></text:p>
          </table:table-cell>
          <table:table-cell office:value-type="float" office:value="-2204.0300000000002" table:style-name="ce25">
            <text:p>-2.204,03<text:s/></text:p>
          </table:table-cell>
          <table:table-cell office:value-type="float" office:value="25575.25" table:style-name="ce25">
            <text:p><text:s/>25.57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deson De Jesus Vid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923.94" table:style-name="ce25">
            <text:p>-15.923,94<text:s/></text:p>
          </table:table-cell>
          <table:table-cell office:value-type="float" office:value="-9987.34" table:style-name="ce25">
            <text:p>-9.987,34<text:s/></text:p>
          </table:table-cell>
          <table:table-cell office:value-type="float" office:value="18097.240000000002" table:style-name="ce25">
            <text:p><text:s/>18.09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berto Zorigian Goncalves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812.53" table:style-name="ce25">
            <text:p><text:s/>38.812,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287.87" table:style-name="ce25">
            <text:p>-13.287,8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129.27" table:style-name="ce25">
            <text:p><text:s/>25.12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Pereira De Me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876.03" table:style-name="ce25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Pinho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87.99" table:style-name="ce25">
            <text:p><text:s/>28.58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Regina Januario Cint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2369.1" table:style-name="ce25">
            <text:p>-2.369,10<text:s/></text:p>
          </table:table-cell>
          <table:table-cell office:value-type="float" office:value="29708.74" table:style-name="ce25">
            <text:p><text:s/>29.708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o Izzo Cor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302.21" table:style-name="ce25">
            <text:p>-19.302,21<text:s/></text:p>
          </table:table-cell>
          <table:table-cell office:value-type="float" office:value="-2980.6" table:style-name="ce25">
            <text:p>-2.980,60<text:s/></text:p>
          </table:table-cell>
          <table:table-cell office:value-type="float" office:value="43729.97" table:style-name="ce25">
            <text:p><text:s/>43.72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o Valerio Follad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Gomes Seix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68.73" table:style-name="ce25">
            <text:p>-14.868,73<text:s/></text:p>
          </table:table-cell>
          <table:table-cell office:value-type="float" office:value="-10791.87" table:style-name="ce25">
            <text:p>-10.791,87<text:s/></text:p>
          </table:table-cell>
          <table:table-cell office:value-type="float" office:value="18347.919999999998" table:style-name="ce25">
            <text:p><text:s/>18.34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a Pinheiro De Cast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265.839999999997" table:style-name="ce25">
            <text:p><text:s/>37.265,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576.95" table:style-name="ce25">
            <text:p>-15.576,9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8524.720000000001" table:style-name="ce25">
            <text:p><text:s/>38.52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Augusto Ferreira Dut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300.72" table:style-name="ce25">
            <text:p>-15.300,7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312.41" table:style-name="ce25">
            <text:p><text:s/>28.31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Grabert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32.78" table:style-name="ce25">
            <text:p><text:s/>27.53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Orsi Net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377.25" table:style-name="ce25">
            <text:p>-15.377,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631.27" table:style-name="ce25">
            <text:p><text:s/>28.63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o Pereira Soar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6080.35" table:style-name="ce25">
            <text:p>-16.080,3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32.78" table:style-name="ce25">
            <text:p><text:s/>27.53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ei Hermann De Carvalho Kirchhoff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92.37" table:style-name="ce25">
            <text:p>-15.092,3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206.560000000001" table:style-name="ce25">
            <text:p><text:s/>28.20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Angela Brusch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811.89" table:style-name="ce25">
            <text:p><text:s/>9.811,89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930.68" table:style-name="ce25">
            <text:p>-11.930,68<text:s/></text:p>
          </table:table-cell>
          <table:table-cell office:value-type="float" office:value="-4332.34" table:style-name="ce25">
            <text:p>-4.332,34<text:s/></text:p>
          </table:table-cell>
          <table:table-cell office:value-type="float" office:value="37557.39" table:style-name="ce25">
            <text:p><text:s/>37.55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Do Couto Celesti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241.78" table:style-name="ce25">
            <text:p>-17.241,7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2853.39" table:style-name="ce25">
            <text:p><text:s/>42.85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Maria Fernandes Mora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696.71" table:style-name="ce25">
            <text:p>-696,71<text:s/></text:p>
          </table:table-cell>
          <table:table-cell office:value-type="float" office:value="27231.46" table:style-name="ce25">
            <text:p><text:s/>27.23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Munhoz Seixas Vales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85.15" table:style-name="ce25">
            <text:p><text:s/>28.88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Prado Silva De Con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55.32" table:style-name="ce25">
            <text:p><text:s/>43.955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661.21" table:style-name="ce25">
            <text:p>-14.661,21<text:s/></text:p>
          </table:table-cell>
          <table:table-cell office:value-type="float" office:value="-869.34" table:style-name="ce25">
            <text:p>-869,34<text:s/></text:p>
          </table:table-cell>
          <table:table-cell office:value-type="float" office:value="28424.77" table:style-name="ce25">
            <text:p><text:s/>28.424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Rodrigues Penh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535.46" table:style-name="ce25">
            <text:p>-17.535,4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3308.89" table:style-name="ce25">
            <text:p><text:s/>43.30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Tarrazo Fehlow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01.96" table:style-name="ce25">
            <text:p>-15.101,9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11.17" table:style-name="ce25">
            <text:p><text:s/>28.51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Toyama Shiraki Nishikaw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99.19" table:style-name="ce25">
            <text:p>-14.799,1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13.94" table:style-name="ce25">
            <text:p><text:s/>28.81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son Dos Santos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930.68" table:style-name="ce25">
            <text:p>-11.930,6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1682.45" table:style-name="ce25">
            <text:p><text:s/>31.68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lan Ramalho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395.47" table:style-name="ce25">
            <text:p><text:s/>42.395,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197.74" table:style-name="ce25">
            <text:p><text:s/>21.197,7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199.599999999999" table:style-name="ce25">
            <text:p>-17.199,60<text:s/></text:p>
          </table:table-cell>
          <table:table-cell office:value-type="float" office:value="-9223.9" table:style-name="ce25">
            <text:p>-9.223,90<text:s/></text:p>
          </table:table-cell>
          <table:table-cell office:value-type="float" office:value="37169.71" table:style-name="ce25">
            <text:p><text:s/>37.16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line Delbem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20.87" table:style-name="ce25">
            <text:p>-14.920,8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692.26" table:style-name="ce25">
            <text:p><text:s/>28.69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uisio Iunes Monti Ruggeri R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488.35" table:style-name="ce25">
            <text:p>-15.488,35<text:s/></text:p>
          </table:table-cell>
          <table:table-cell office:value-type="float" office:value="-4823.8599999999997" table:style-name="ce25">
            <text:p>-4.823,86<text:s/></text:p>
          </table:table-cell>
          <table:table-cell office:value-type="float" office:value="23696.31" table:style-name="ce25">
            <text:p><text:s/>23.69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vimar Virgilio De Almei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28.21" table:style-name="ce25">
            <text:p>-16.028,2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84.92" table:style-name="ce25">
            <text:p><text:s/>27.58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Cavalcante Fervenc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01.96" table:style-name="ce25">
            <text:p>-15.101,9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11.17" table:style-name="ce25">
            <text:p><text:s/>28.51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Grazielli Cassiano Dia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704.11" table:style-name="ce25">
            <text:p><text:s/>34.704,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2169.27" table:style-name="ce25">
            <text:p>-12.169,2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2139.45" table:style-name="ce25">
            <text:p><text:s/>22.13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Moniz De Abreu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826.4" table:style-name="ce25">
            <text:p>-11.826,40<text:s/></text:p>
          </table:table-cell>
          <table:table-cell office:value-type="float" office:value="-2095.2399999999998" table:style-name="ce25">
            <text:p>-2.095,24<text:s/></text:p>
          </table:table-cell>
          <table:table-cell office:value-type="float" office:value="30086.880000000001" table:style-name="ce25">
            <text:p><text:s/>30.08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Palmieri Fraca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096.6" table:style-name="ce25">
            <text:p>-14.096,6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220.61" table:style-name="ce25">
            <text:p><text:s/>27.22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Pilon Barsoumi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459.17" table:style-name="ce25">
            <text:p><text:s/>37.459,17<text:s/></text:p>
          </table:table-cell>
          <table:table-cell office:value-type="float" office:value="6243.2" table:style-name="ce25">
            <text:p><text:s/>6.243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0950.48" table:style-name="ce25">
            <text:p>-10.950,48<text:s/></text:p>
          </table:table-cell>
          <table:table-cell office:value-type="float" office:value="-2311.09" table:style-name="ce25">
            <text:p>-2.311,09<text:s/></text:p>
          </table:table-cell>
          <table:table-cell office:value-type="float" office:value="30440.799999999999" table:style-name="ce25">
            <text:p><text:s/>30.44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Pimentel Chinella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68.73" table:style-name="ce25">
            <text:p>-14.868,7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44.400000000001" table:style-name="ce25">
            <text:p><text:s/>28.74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Polastro Schaef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30.92" table:style-name="ce25">
            <text:p>-15.230,92<text:s/></text:p>
          </table:table-cell>
          <table:table-cell office:value-type="float" office:value="-18978.77" table:style-name="ce25">
            <text:p>-18.978,77<text:s/></text:p>
          </table:table-cell>
          <table:table-cell office:value-type="float" office:value="9798.83" table:style-name="ce25">
            <text:p><text:s/>9.79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Pontes De Siqueira Taterk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92.37" table:style-name="ce25">
            <text:p>-15.092,3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206.560000000001" table:style-name="ce25">
            <text:p><text:s/>28.20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Ruiz Babadopul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779.21" table:style-name="ce25">
            <text:p><text:s/>39.779,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991.04" table:style-name="ce25">
            <text:p>-13.991,0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392.78" table:style-name="ce25">
            <text:p><text:s/>25.39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Beatriz Meirelles De Miran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5042.46" table:style-name="ce25">
            <text:p><text:s/>35.042,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9465.01" table:style-name="ce25">
            <text:p>-9.465,01<text:s/></text:p>
          </table:table-cell>
          <table:table-cell office:value-type="float" office:value="-2184.34" table:style-name="ce25">
            <text:p>-2.184,34<text:s/></text:p>
          </table:table-cell>
          <table:table-cell office:value-type="float" office:value="23393.11" table:style-name="ce25">
            <text:p><text:s/>23.39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Braga Nobre Corre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73.01" table:style-name="ce25">
            <text:p>-14.973,0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640.12" table:style-name="ce25">
            <text:p><text:s/>28.64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Cintra Fran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59.230000000003" table:style-name="ce25">
            <text:p><text:s/>40.359,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840.5" table:style-name="ce25">
            <text:p>-13.840,5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123.34" table:style-name="ce25">
            <text:p><text:s/>26.12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Franzin Bizzar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28.21" table:style-name="ce25">
            <text:p>-16.028,2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84.92" table:style-name="ce25">
            <text:p><text:s/>27.58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Minutti No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47.06" table:style-name="ce25">
            <text:p>-14.747,0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66.07" table:style-name="ce25">
            <text:p><text:s/>28.8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Oliveira Golvim Schwan Mo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623.71" table:style-name="ce25">
            <text:p>-14.623,7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989.42" table:style-name="ce25">
            <text:p><text:s/>28.98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Souza Reis Brag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61.97" table:style-name="ce25">
            <text:p>-14.761,9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25.25" table:style-name="ce25">
            <text:p><text:s/>27.42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valho Ferreira Bueno De Mora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6028.21" table:style-name="ce25">
            <text:p>-16.028,21<text:s/></text:p>
          </table:table-cell>
          <table:table-cell office:value-type="float" office:value="-5182.5200000000004" table:style-name="ce25">
            <text:p>-5.182,52<text:s/></text:p>
          </table:table-cell>
          <table:table-cell office:value-type="float" office:value="22797.79" table:style-name="ce25">
            <text:p><text:s/>22.79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udia Carvalho Viglia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406.490000000002" table:style-name="ce25">
            <text:p>-19.406,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606.29" table:style-name="ce25">
            <text:p><text:s/>46.60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Helena Aiba Aguem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805.73" table:style-name="ce25">
            <text:p>-15.805,73<text:s/></text:p>
          </table:table-cell>
          <table:table-cell office:value-type="float" office:value="-1661.82" table:style-name="ce25">
            <text:p>-1.661,82<text:s/></text:p>
          </table:table-cell>
          <table:table-cell office:value-type="float" office:value="26540.97" table:style-name="ce25">
            <text:p><text:s/>26.54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ivia Mottol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928.48" table:style-name="ce25">
            <text:p><text:s/>8.928,48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8147.63" table:style-name="ce25">
            <text:p>-18.147,6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2968.07" table:style-name="ce25">
            <text:p><text:s/>32.96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Moraes Brag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050.95" table:style-name="ce25">
            <text:p><text:s/>42.050,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811.89" table:style-name="ce25">
            <text:p><text:s/>9.811,89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2233.36" table:style-name="ce25">
            <text:p>-12.233,36<text:s/></text:p>
          </table:table-cell>
          <table:table-cell office:value-type="float" office:value="-3085.35" table:style-name="ce25">
            <text:p>-3.085,35<text:s/></text:p>
          </table:table-cell>
          <table:table-cell office:value-type="float" office:value="36544.129999999997" table:style-name="ce25">
            <text:p><text:s/>36.54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De Oliveira Castro Meirelles Lewi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96.65" table:style-name="ce25">
            <text:p>-15.196,6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102.28" table:style-name="ce25">
            <text:p><text:s/>28.10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De Souza Camp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09.84" table:style-name="ce25">
            <text:p>-14.709,8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77.38" table:style-name="ce25">
            <text:p><text:s/>27.47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Gaudêncio De Figueir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Romani Lima Milanez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6080.35" table:style-name="ce25">
            <text:p>-16.080,3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32.78" table:style-name="ce25">
            <text:p><text:s/>27.53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Rita Souza Pra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7282.39" table:style-name="ce25">
            <text:p><text:s/>7.282,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303.31" table:style-name="ce25">
            <text:p>-16.303,31<text:s/></text:p>
          </table:table-cell>
          <table:table-cell office:value-type="float" office:value="-3061.51" table:style-name="ce25">
            <text:p>-3.061,51<text:s/></text:p>
          </table:table-cell>
          <table:table-cell office:value-type="float" office:value="31611.89" table:style-name="ce25">
            <text:p><text:s/>31.61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Simone Viana Cotta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1209.71" table:style-name="ce25">
            <text:p>-1.209,71<text:s/></text:p>
          </table:table-cell>
          <table:table-cell office:value-type="float" office:value="26666.32" table:style-name="ce25">
            <text:p><text:s/>26.66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i Arantes Rodrigu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96.65" table:style-name="ce25">
            <text:p>-15.196,6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102.28" table:style-name="ce25">
            <text:p><text:s/>28.10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Almeida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925.56" table:style-name="ce25">
            <text:p>-15.925,5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687.57" table:style-name="ce25">
            <text:p><text:s/>27.68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Alvino Pereira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4064.73" table:style-name="ce25">
            <text:p>-4.064,73<text:s/></text:p>
          </table:table-cell>
          <table:table-cell office:value-type="float" office:value="28013.11" table:style-name="ce25">
            <text:p><text:s/>28.01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Cadurin Cast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6028.21" table:style-name="ce25">
            <text:p>-16.028,2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84.92" table:style-name="ce25">
            <text:p><text:s/>27.58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Eugenio Marcond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48.3" table:style-name="ce25">
            <text:p>-15.248,3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364.83" table:style-name="ce25">
            <text:p><text:s/>28.36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452.65" table:style-name="ce25">
            <text:p><text:s/>43.452,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344.65" table:style-name="ce25">
            <text:p><text:s/>9.344,65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777.81" table:style-name="ce25">
            <text:p>-11.777,81<text:s/></text:p>
          </table:table-cell>
          <table:table-cell office:value-type="float" office:value="-6954.44" table:style-name="ce25">
            <text:p>-6.954,44<text:s/></text:p>
          </table:table-cell>
          <table:table-cell office:value-type="float" office:value="34065.050000000003" table:style-name="ce25">
            <text:p><text:s/>34.065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Luiz Da Silva Arauj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7033.36" table:style-name="ce25">
            <text:p>-17.033,36<text:s/></text:p>
          </table:table-cell>
          <table:table-cell office:value-type="float" office:value="-2061.69" table:style-name="ce25">
            <text:p>-2.061,69<text:s/></text:p>
          </table:table-cell>
          <table:table-cell office:value-type="float" office:value="40863.83" table:style-name="ce25">
            <text:p><text:s/>40.86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Luiz Gardinal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2260.4699999999998" table:style-name="ce25">
            <text:p>-2.260,47<text:s/></text:p>
          </table:table-cell>
          <table:table-cell office:value-type="float" office:value="29817.37" table:style-name="ce25">
            <text:p><text:s/>29.81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Paulo Francisco Fasolino De Menez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675.84" table:style-name="ce25">
            <text:p>-14.675,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332.68" table:style-name="ce25">
            <text:p><text:s/>29.33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Spilari Bernard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59.03" table:style-name="ce25">
            <text:p><text:s/>28.45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Vicentini Gaz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6336.24" table:style-name="ce25">
            <text:p>-6.336,24<text:s/></text:p>
          </table:table-cell>
          <table:table-cell office:value-type="float" office:value="22518.18" table:style-name="ce25">
            <text:p><text:s/>22.51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Castilho Nami Haddad Barr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713.65" table:style-name="ce25">
            <text:p><text:s/>43.713,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350.099999999999" table:style-name="ce25">
            <text:p>-17.350,1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3199.38" table:style-name="ce25">
            <text:p><text:s/>43.19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Da Silva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2.8" table:style-name="ce25">
            <text:p><text:s/>212,80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6080.35" table:style-name="ce25">
            <text:p>-16.080,35<text:s/></text:p>
          </table:table-cell>
          <table:table-cell office:value-type="float" office:value="-10412.780000000001" table:style-name="ce25">
            <text:p>-10.412,78<text:s/></text:p>
          </table:table-cell>
          <table:table-cell office:value-type="float" office:value="17728.189999999999" table:style-name="ce25">
            <text:p><text:s/>17.72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De Almeida Brunhari Bulla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512.38" table:style-name="ce25">
            <text:p>-14.512,3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868.19" table:style-name="ce25">
            <text:p><text:s/>27.86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De Almeida Rossl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429.39" table:style-name="ce25">
            <text:p>-15.429,39<text:s/></text:p>
          </table:table-cell>
          <table:table-cell office:value-type="float" office:value="-1509.14" table:style-name="ce25">
            <text:p>-1.509,14<text:s/></text:p>
          </table:table-cell>
          <table:table-cell office:value-type="float" office:value="27069.99" table:style-name="ce25">
            <text:p><text:s/>27.06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erencin De Arruda Ribeiro Ri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Rezende Tin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459.17" table:style-name="ce25">
            <text:p><text:s/>37.459,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0129.6" table:style-name="ce25">
            <text:p>-10.129,60<text:s/></text:p>
          </table:table-cell>
          <table:table-cell office:value-type="float" office:value="-2331.94" table:style-name="ce25">
            <text:p>-2.331,94<text:s/></text:p>
          </table:table-cell>
          <table:table-cell office:value-type="float" office:value="24997.63" table:style-name="ce25">
            <text:p><text:s/>24.99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w Toshio Haya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185.28" table:style-name="ce25">
            <text:p><text:s/>185,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478.14" table:style-name="ce25">
            <text:p><text:s/>6.478,14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7865.900000000001" table:style-name="ce25">
            <text:p>-17.865,9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2410.65" table:style-name="ce25">
            <text:p><text:s/>32.41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De Lima Pieroni Deto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92.37" table:style-name="ce25">
            <text:p>-15.092,3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206.560000000001" table:style-name="ce25">
            <text:p><text:s/>28.20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o De Camargo Dalbe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241.78" table:style-name="ce25">
            <text:p>-17.241,78<text:s/></text:p>
          </table:table-cell>
          <table:table-cell office:value-type="float" office:value="-606.72" table:style-name="ce25">
            <text:p>-606,72<text:s/></text:p>
          </table:table-cell>
          <table:table-cell office:value-type="float" office:value="42642.06" table:style-name="ce25">
            <text:p><text:s/>42.64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isio Vieira Caixeta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Cecilia Silva Ferreira De Oliveira Brecha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87.99" table:style-name="ce25">
            <text:p><text:s/>28.58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a Pereira Gay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2260.4699999999998" table:style-name="ce25">
            <text:p>-2.260,47<text:s/></text:p>
          </table:table-cell>
          <table:table-cell office:value-type="float" office:value="29817.37" table:style-name="ce25">
            <text:p><text:s/>29.81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Jose Maffezoli Lei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2804.29" table:style-name="ce25">
            <text:p>-2.804,29<text:s/></text:p>
          </table:table-cell>
          <table:table-cell office:value-type="float" office:value="25071.74" table:style-name="ce25">
            <text:p><text:s/>25.07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Machado N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54.45" table:style-name="ce25">
            <text:p><text:s/>43.654,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81.06" table:style-name="ce25">
            <text:p>-15.181,0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078" table:style-name="ce25">
            <text:p><text:s/>28.07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parecido Eduardo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iane Carolino De Padua Pascho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54.45" table:style-name="ce25">
            <text:p><text:s/>43.654,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72.51" table:style-name="ce25">
            <text:p>-14.972,5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286.55" table:style-name="ce25">
            <text:p><text:s/>28.28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ianne Kwon Iei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044.46" table:style-name="ce25">
            <text:p>-14.044,4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272.75" table:style-name="ce25">
            <text:p><text:s/>27.27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thur Soares Pinto Mos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6303.34" table:style-name="ce25">
            <text:p><text:s/>6.303,34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20360.88" table:style-name="ce25">
            <text:p>-20.360,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738.04" table:style-name="ce25">
            <text:p><text:s/>47.73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tur Rega Lauand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374.25" table:style-name="ce25">
            <text:p><text:s/>41.374,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126.91" table:style-name="ce25">
            <text:p>-14.126,9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851.95" table:style-name="ce25">
            <text:p><text:s/>26.851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Gallego Pe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33.87" table:style-name="ce25">
            <text:p><text:s/>43.633,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20.88" table:style-name="ce25">
            <text:p>-15.120,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512.99" table:style-name="ce25">
            <text:p><text:s/>28.51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Guilherme Amorim Santos Barbo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241.78" table:style-name="ce25">
            <text:p>-17.241,7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2853.39" table:style-name="ce25">
            <text:p><text:s/>42.85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rea Maria De Oliveira Manoe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741.44" table:style-name="ce25">
            <text:p>-13.741,44<text:s/></text:p>
          </table:table-cell>
          <table:table-cell office:value-type="float" office:value="-2624.89" table:style-name="ce25">
            <text:p>-2.624,89<text:s/></text:p>
          </table:table-cell>
          <table:table-cell office:value-type="float" office:value="23606.23" table:style-name="ce25">
            <text:p><text:s/>23.60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Magalhaes Aranha Korndorf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95.14" table:style-name="ce25">
            <text:p><text:s/>1.495,14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2289.7" table:style-name="ce25">
            <text:p>-12.289,70<text:s/></text:p>
          </table:table-cell>
          <table:table-cell office:value-type="float" office:value="-2499.25" table:style-name="ce25">
            <text:p>-2.499,25<text:s/></text:p>
          </table:table-cell>
          <table:table-cell office:value-type="float" office:value="30714.71" table:style-name="ce25">
            <text:p><text:s/>30.71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Piffer Gran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15.09" table:style-name="ce25">
            <text:p>-14.715,09<text:s/></text:p>
          </table:table-cell>
          <table:table-cell office:value-type="float" office:value="-1597.64" table:style-name="ce25">
            <text:p>-1.597,64<text:s/></text:p>
          </table:table-cell>
          <table:table-cell office:value-type="float" office:value="27695.79" table:style-name="ce25">
            <text:p><text:s/>27.69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os Santos Mat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459.17" table:style-name="ce25">
            <text:p><text:s/>37.459,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0129.6" table:style-name="ce25">
            <text:p>-10.129,60<text:s/></text:p>
          </table:table-cell>
          <table:table-cell office:value-type="float" office:value="-2304.2199999999998" table:style-name="ce25">
            <text:p>-2.304,22<text:s/></text:p>
          </table:table-cell>
          <table:table-cell office:value-type="float" office:value="25025.35" table:style-name="ce25">
            <text:p><text:s/>25.02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Ramos Vi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826.4" table:style-name="ce25">
            <text:p>-11.826,40<text:s/></text:p>
          </table:table-cell>
          <table:table-cell office:value-type="float" office:value="-2203.9899999999998" table:style-name="ce25">
            <text:p>-2.203,99<text:s/></text:p>
          </table:table-cell>
          <table:table-cell office:value-type="float" office:value="29978.13" table:style-name="ce25">
            <text:p><text:s/>29.97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Sutti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982.13" table:style-name="ce25">
            <text:p>-15.982,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026.39" table:style-name="ce25">
            <text:p><text:s/>28.02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nno Buchm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753.349999999999" table:style-name="ce25">
            <text:p>-17.753,35<text:s/></text:p>
          </table:table-cell>
          <table:table-cell office:value-type="float" office:value="-4040.66" table:style-name="ce25">
            <text:p>-4.040,66<text:s/></text:p>
          </table:table-cell>
          <table:table-cell office:value-type="float" office:value="40001.57" table:style-name="ce25">
            <text:p><text:s/>40.00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rnardo Faeda E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741.44" table:style-name="ce25">
            <text:p>-13.741,4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835.73" table:style-name="ce25">
            <text:p><text:s/>25.83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tania Devechi Ferra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28.21" table:style-name="ce25">
            <text:p>-16.028,21<text:s/></text:p>
          </table:table-cell>
          <table:table-cell office:value-type="float" office:value="-654.16" table:style-name="ce25">
            <text:p>-654,16<text:s/></text:p>
          </table:table-cell>
          <table:table-cell office:value-type="float" office:value="27326.15" table:style-name="ce25">
            <text:p><text:s/>27.32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Da Cunha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25.34" table:style-name="ce25">
            <text:p><text:s/>15.225,3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2095.2399999999998" table:style-name="ce25">
            <text:p>-2.095,24<text:s/></text:p>
          </table:table-cell>
          <table:table-cell office:value-type="float" office:value="45207.94" table:style-name="ce25">
            <text:p><text:s/>45.20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De Cassia Teixeira Werneck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733.26" table:style-name="ce25">
            <text:p>-733,26<text:s/></text:p>
          </table:table-cell>
          <table:table-cell office:value-type="float" office:value="31344.58" table:style-name="ce25">
            <text:p><text:s/>31.34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Goncalves Da Silva Lour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814.27" table:style-name="ce25">
            <text:p><text:s/>43.814,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18.36" table:style-name="ce25">
            <text:p>-14.918,3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00.52" table:style-name="ce25">
            <text:p><text:s/>28.50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Molina Hernandes Da Cos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78.78" table:style-name="ce25">
            <text:p>-15.178,7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34.35" table:style-name="ce25">
            <text:p><text:s/>28.43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Rigo Leopoldi Ribeiro Nun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6373.71" table:style-name="ce25">
            <text:p>-6.373,71<text:s/></text:p>
          </table:table-cell>
          <table:table-cell office:value-type="float" office:value="21502.32" table:style-name="ce25">
            <text:p><text:s/>21.50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Simo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161.89" table:style-name="ce25">
            <text:p><text:s/>21.161,89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753.349999999999" table:style-name="ce25">
            <text:p>-17.753,35<text:s/></text:p>
          </table:table-cell>
          <table:table-cell office:value-type="float" office:value="-17915.43" table:style-name="ce25">
            <text:p>-17.915,43<text:s/></text:p>
          </table:table-cell>
          <table:table-cell office:value-type="float" office:value="29501.63" table:style-name="ce25">
            <text:p><text:s/>29.50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Amabile Brac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585.03" table:style-name="ce25">
            <text:p>-13.585,0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992.14" table:style-name="ce25">
            <text:p><text:s/>25.99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Batista Gomes Amartielo Medol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85.15" table:style-name="ce25">
            <text:p><text:s/>28.88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Boni Del Pre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85.15" table:style-name="ce25">
            <text:p><text:s/>28.88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Bortolucci Baghim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19.7" table:style-name="ce25">
            <text:p>-15.219,70<text:s/></text:p>
          </table:table-cell>
          <table:table-cell office:value-type="float" office:value="-565.54" table:style-name="ce25">
            <text:p>-565,54<text:s/></text:p>
          </table:table-cell>
          <table:table-cell office:value-type="float" office:value="28223.279999999999" table:style-name="ce25">
            <text:p><text:s/>28.22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Cesar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22.55" table:style-name="ce25">
            <text:p>-14.922,5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690.58" table:style-name="ce25">
            <text:p><text:s/>28.69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Damasco Dos Santos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930.68" table:style-name="ce25">
            <text:p>-11.930,68<text:s/></text:p>
          </table:table-cell>
          <table:table-cell office:value-type="float" office:value="-2297.81" table:style-name="ce25">
            <text:p>-2.297,81<text:s/></text:p>
          </table:table-cell>
          <table:table-cell office:value-type="float" office:value="29780.03" table:style-name="ce25">
            <text:p><text:s/>29.78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Diaz Napolit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495.63" table:style-name="ce25">
            <text:p>-15.495,6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117.5" table:style-name="ce25">
            <text:p><text:s/>28.11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Girade Paris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4.39" table:style-name="ce25">
            <text:p><text:s/>334,39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6066.41" table:style-name="ce25">
            <text:p>-16.066,4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881.11" table:style-name="ce25">
            <text:p><text:s/>27.88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Lopes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86.85" table:style-name="ce25">
            <text:p><text:s/>2.486,85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6712.099999999999" table:style-name="ce25">
            <text:p>-16.712,1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9387.88" table:style-name="ce25">
            <text:p><text:s/>29.387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Martinelli Scrigno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146.82" table:style-name="ce25">
            <text:p>-15.146,8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66.31" table:style-name="ce25">
            <text:p><text:s/>28.46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Neves Ferreira Pache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009.14" table:style-name="ce25">
            <text:p><text:s/>36.009,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1121.3599999999999" table:style-name="ce25">
            <text:p>-1.121,36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9422.4699999999993" table:style-name="ce25">
            <text:p>-9.422,47<text:s/></text:p>
          </table:table-cell>
          <table:table-cell office:value-type="float" office:value="-1838.1" table:style-name="ce25">
            <text:p>-1.838,10<text:s/></text:p>
          </table:table-cell>
          <table:table-cell office:value-type="float" office:value="23627.21" table:style-name="ce25">
            <text:p><text:s/>23.62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Ricardo Miragaia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15312.35" table:style-name="ce25">
            <text:p><text:s/>15.312,35<text:s/></text:p>
          </table:table-cell>
          <table:table-cell office:value-type="float" office:value="18342.919999999998" table:style-name="ce25">
            <text:p><text:s/>18.342,9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21286.14" table:style-name="ce25">
            <text:p>-21.286,14<text:s/></text:p>
          </table:table-cell>
          <table:table-cell office:value-type="float" office:value="-4090.66" table:style-name="ce25">
            <text:p>-4.090,66<text:s/></text:p>
          </table:table-cell>
          <table:table-cell office:value-type="float" office:value="52286.99" table:style-name="ce25">
            <text:p><text:s/>52.28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Shimizu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049.910000000003" table:style-name="ce25">
            <text:p><text:s/>40.049,91<text:s/></text:p>
          </table:table-cell>
          <table:table-cell office:value-type="float" office:value="6674.99" table:style-name="ce25">
            <text:p><text:s/>6.674,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68.56" table:style-name="ce25">
            <text:p>-16.068,5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0260.95" table:style-name="ce25">
            <text:p><text:s/>30.26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Vinicius Stoppa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675.84" table:style-name="ce25">
            <text:p>-14.675,84<text:s/></text:p>
          </table:table-cell>
          <table:table-cell office:value-type="float" office:value="-2333.69" table:style-name="ce25">
            <text:p>-2.333,69<text:s/></text:p>
          </table:table-cell>
          <table:table-cell office:value-type="float" office:value="26998.99" table:style-name="ce25">
            <text:p><text:s/>26.99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Zogaibe Batistel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94.23" table:style-name="ce25">
            <text:p><text:s/>894,23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6274.12" table:style-name="ce25">
            <text:p>-16.274,12<text:s/></text:p>
          </table:table-cell>
          <table:table-cell office:value-type="float" office:value="-1917.09" table:style-name="ce25">
            <text:p>-1.917,09<text:s/></text:p>
          </table:table-cell>
          <table:table-cell office:value-type="float" office:value="26711.54" table:style-name="ce25">
            <text:p><text:s/>26.71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Cesar Barbosa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444.15" table:style-name="ce25">
            <text:p><text:s/>36.444,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811.89" table:style-name="ce25">
            <text:p><text:s/>9.811,89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2037.11" table:style-name="ce25">
            <text:p>-12.037,11<text:s/></text:p>
          </table:table-cell>
          <table:table-cell office:value-type="float" office:value="-2019.11" table:style-name="ce25">
            <text:p>-2.019,11<text:s/></text:p>
          </table:table-cell>
          <table:table-cell office:value-type="float" office:value="32199.82" table:style-name="ce25">
            <text:p><text:s/>32.19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Haruo Uehara Izum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62.63" table:style-name="ce25">
            <text:p><text:s/>43.162,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559.29" table:style-name="ce25">
            <text:p>-14.559,2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207.95" table:style-name="ce25">
            <text:p><text:s/>28.20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Jesus Granduque Jos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83.05" table:style-name="ce25">
            <text:p>-15.283,0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330.080000000002" table:style-name="ce25">
            <text:p><text:s/>28.33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Marcelo Dias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202.49" table:style-name="ce25">
            <text:p>-14.202,49<text:s/></text:p>
          </table:table-cell>
          <table:table-cell office:value-type="float" office:value="-7767.49" table:style-name="ce25">
            <text:p>-7.767,49<text:s/></text:p>
          </table:table-cell>
          <table:table-cell office:value-type="float" office:value="22038.54" table:style-name="ce25">
            <text:p><text:s/>22.03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De Sousa Medeiros Torres Watanab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012.25" table:style-name="ce25">
            <text:p>-15.012,2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600.880000000001" table:style-name="ce25">
            <text:p><text:s/>28.60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Galvao Tourin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143.43" table:style-name="ce25">
            <text:p><text:s/>34.143,43<text:s/></text:p>
          </table:table-cell>
          <table:table-cell office:value-type="float" office:value="5690.57" table:style-name="ce25">
            <text:p><text:s/>5.690,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2683.99" table:style-name="ce25">
            <text:p>-12.683,9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754.62" table:style-name="ce25">
            <text:p><text:s/>26.75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Gervasoni Pellin Nobreg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033.36" table:style-name="ce25">
            <text:p>-17.033,3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2530.13" table:style-name="ce25">
            <text:p><text:s/>42.53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Paronetti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87.99" table:style-name="ce25">
            <text:p><text:s/>28.58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Ue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96.65" table:style-name="ce25">
            <text:p>-15.196,6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102.28" table:style-name="ce25">
            <text:p><text:s/>28.10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Ungar Joa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6484.87" table:style-name="ce25">
            <text:p><text:s/>6.484,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53.43" table:style-name="ce25">
            <text:p><text:s/>4.253,43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2481.12" table:style-name="ce25">
            <text:p>-12.481,12<text:s/></text:p>
          </table:table-cell>
          <table:table-cell office:value-type="float" office:value="-4599.75" table:style-name="ce25">
            <text:p>-4.599,75<text:s/></text:p>
          </table:table-cell>
          <table:table-cell office:value-type="float" office:value="32566.63" table:style-name="ce25">
            <text:p><text:s/>32.56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Battistetti Medeiros Baso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675.37" table:style-name="ce25">
            <text:p><text:s/>16.675,37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265.43" table:style-name="ce25">
            <text:p>-17.265,43<text:s/></text:p>
          </table:table-cell>
          <table:table-cell office:value-type="float" office:value="-9887.98" table:style-name="ce25">
            <text:p>-9.887,98<text:s/></text:p>
          </table:table-cell>
          <table:table-cell office:value-type="float" office:value="33530.480000000003" table:style-name="ce25">
            <text:p><text:s/>33.53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Ferreira Zapparo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314.2" table:style-name="ce25">
            <text:p><text:s/>314,20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21361.43" table:style-name="ce25">
            <text:p>-21.361,43<text:s/></text:p>
          </table:table-cell>
          <table:table-cell office:value-type="float" office:value="-2062.4299999999998" table:style-name="ce25">
            <text:p>-2.062,43<text:s/></text:p>
          </table:table-cell>
          <table:table-cell office:value-type="float" office:value="42903.12" table:style-name="ce25">
            <text:p><text:s/>42.90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Pinheiro Martin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223.03" table:style-name="ce25">
            <text:p>-14.223,03<text:s/></text:p>
          </table:table-cell>
          <table:table-cell office:value-type="float" office:value="-5053.5600000000004" table:style-name="ce25">
            <text:p>-5.053,56<text:s/></text:p>
          </table:table-cell>
          <table:table-cell office:value-type="float" office:value="22194.34" table:style-name="ce25">
            <text:p><text:s/>22.19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Eduardo Afonso Rodrigu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01.96" table:style-name="ce25">
            <text:p>-15.101,9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11.17" table:style-name="ce25">
            <text:p><text:s/>28.51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Eduardo Saltini Fi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55.32" table:style-name="ce25">
            <text:p><text:s/>43.955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13.35" table:style-name="ce25">
            <text:p>-14.713,3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46.58" table:style-name="ce25">
            <text:p><text:s/>28.84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Henrique Aciron Lour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406.490000000002" table:style-name="ce25">
            <text:p>-19.406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6210.9" table:style-name="ce25">
            <text:p><text:s/>46.21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Hideki Nakagom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741.44" table:style-name="ce25">
            <text:p>-13.741,4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835.73" table:style-name="ce25">
            <text:p><text:s/>25.83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Roberto I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745.07" table:style-name="ce25">
            <text:p>-13.745,07<text:s/></text:p>
          </table:table-cell>
          <table:table-cell office:value-type="float" office:value="-8731.39" table:style-name="ce25">
            <text:p>-8.731,39<text:s/></text:p>
          </table:table-cell>
          <table:table-cell office:value-type="float" office:value="21532.06" table:style-name="ce25">
            <text:p><text:s/>21.53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We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354.349999999999" table:style-name="ce25">
            <text:p>-19.354,3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6263.040000000001" table:style-name="ce25">
            <text:p><text:s/>46.26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men Silvia De Moraes Bar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Brambila Beg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435.49" table:style-name="ce25">
            <text:p>-15.435,49<text:s/></text:p>
          </table:table-cell>
          <table:table-cell office:value-type="float" office:value="-5246.07" table:style-name="ce25">
            <text:p>-5.246,07<text:s/></text:p>
          </table:table-cell>
          <table:table-cell office:value-type="float" office:value="23326.959999999999" table:style-name="ce25">
            <text:p><text:s/>23.32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Costa Fiaes Bic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033.36" table:style-name="ce25">
            <text:p>-17.033,36<text:s/></text:p>
          </table:table-cell>
          <table:table-cell office:value-type="float" office:value="-2536.21" table:style-name="ce25">
            <text:p>-2.536,21<text:s/></text:p>
          </table:table-cell>
          <table:table-cell office:value-type="float" office:value="40389.31" table:style-name="ce25">
            <text:p><text:s/>40.38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De Melo Teubl Gaglia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416.7" table:style-name="ce25">
            <text:p>-15.416,7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196.43" table:style-name="ce25">
            <text:p><text:s/>28.19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uimaraes Rezen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1.8" table:style-name="ce25">
            <text:p><text:s/>28.7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Leite Lopez De Leo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035.910000000003" table:style-name="ce25">
            <text:p><text:s/>41.035,91<text:s/></text:p>
          </table:table-cell>
          <table:table-cell office:value-type="float" office:value="177.23" table:style-name="ce25">
            <text:p><text:s/>177,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540.2999999999993" table:style-name="ce25">
            <text:p><text:s/>8.540,30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7431.09" table:style-name="ce25">
            <text:p>-17.431,0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1926.959999999999" table:style-name="ce25">
            <text:p><text:s/>31.92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Lot Da Silva Nun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1121.3599999999999" table:style-name="ce25">
            <text:p>-1.121,36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4349.32" table:style-name="ce25">
            <text:p>-14.349,3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716.54" table:style-name="ce25">
            <text:p><text:s/>26.71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Nunes Pannain Gio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4840.7299999999996" table:style-name="ce25">
            <text:p>-4.840,73<text:s/></text:p>
          </table:table-cell>
          <table:table-cell office:value-type="float" office:value="23087.439999999999" table:style-name="ce25">
            <text:p><text:s/>23.08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Rangel Nogu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342.919999999998" table:style-name="ce25">
            <text:p><text:s/>18.342,9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884.84" table:style-name="ce25">
            <text:p>-17.884,8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3757.01" table:style-name="ce25">
            <text:p><text:s/>43.75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Romani Brancalio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-10863.17" table:style-name="ce25">
            <text:p>-10.863,17<text:s/></text:p>
          </table:table-cell>
          <table:table-cell office:value-type="float" office:value="18120.21" table:style-name="ce25">
            <text:p><text:s/>18.12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Silveira Lobianco 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845.85" table:style-name="ce25">
            <text:p><text:s/>37.845,8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344.65" table:style-name="ce25">
            <text:p><text:s/>9.344,65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0235.94" table:style-name="ce25">
            <text:p>-10.235,94<text:s/></text:p>
          </table:table-cell>
          <table:table-cell office:value-type="float" office:value="-2195.9899999999998" table:style-name="ce25">
            <text:p>-2.195,99<text:s/></text:p>
          </table:table-cell>
          <table:table-cell office:value-type="float" office:value="34758.57" table:style-name="ce25">
            <text:p><text:s/>34.75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Austregesilo De Athayde Pesso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444.15" table:style-name="ce25">
            <text:p><text:s/>36.444,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9850.4699999999993" table:style-name="ce25">
            <text:p>-9.850,47<text:s/></text:p>
          </table:table-cell>
          <table:table-cell office:value-type="float" office:value="-2561.0100000000002" table:style-name="ce25">
            <text:p>-2.561,01<text:s/></text:p>
          </table:table-cell>
          <table:table-cell office:value-type="float" office:value="24032.67" table:style-name="ce25">
            <text:p><text:s/>24.03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Ferreira Da Cunh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85.15" table:style-name="ce25">
            <text:p><text:s/>28.88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Zanchettin Michelo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049.82" table:style-name="ce25">
            <text:p>-15.049,8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63.31" table:style-name="ce25">
            <text:p><text:s/>28.56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no Fernandes Pinto De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826.4" table:style-name="ce25">
            <text:p>-11.826,40<text:s/></text:p>
          </table:table-cell>
          <table:table-cell office:value-type="float" office:value="-2203.9899999999998" table:style-name="ce25">
            <text:p>-2.203,99<text:s/></text:p>
          </table:table-cell>
          <table:table-cell office:value-type="float" office:value="29978.13" table:style-name="ce25">
            <text:p><text:s/>29.97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ia Maria Brolaz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406.490000000002" table:style-name="ce25">
            <text:p>-19.406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6210.9" table:style-name="ce25">
            <text:p><text:s/>46.21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cilia Cardoso Soar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1.89" table:style-name="ce25">
            <text:p>-16.131,8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9927.32" table:style-name="ce25">
            <text:p><text:s/>39.92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cilia Fonseca Bandeira De Me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798.55" table:style-name="ce25">
            <text:p>-16.798,55<text:s/></text:p>
          </table:table-cell>
          <table:table-cell office:value-type="float" office:value="-500" table:style-name="ce25">
            <text:p>-500,00<text:s/></text:p>
          </table:table-cell>
          <table:table-cell office:value-type="float" office:value="41959.45" table:style-name="ce25">
            <text:p><text:s/>41.95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cilia Nascimento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55.32" table:style-name="ce25">
            <text:p><text:s/>43.955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50.03" table:style-name="ce25">
            <text:p><text:s/>1.450,03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2314.8" table:style-name="ce25">
            <text:p>-12.314,80<text:s/></text:p>
          </table:table-cell>
          <table:table-cell office:value-type="float" office:value="-2203.9899999999998" table:style-name="ce25">
            <text:p>-2.203,99<text:s/></text:p>
          </table:table-cell>
          <table:table-cell office:value-type="float" office:value="30886.560000000001" table:style-name="ce25">
            <text:p><text:s/>30.88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lso Leo Yamashi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73.01" table:style-name="ce25">
            <text:p>-14.973,0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640.12" table:style-name="ce25">
            <text:p><text:s/>28.64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sar Augusto Luiz Leonar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429.39" table:style-name="ce25">
            <text:p>-15.429,39<text:s/></text:p>
          </table:table-cell>
          <table:table-cell office:value-type="float" office:value="-3893.22" table:style-name="ce25">
            <text:p>-3.893,22<text:s/></text:p>
          </table:table-cell>
          <table:table-cell office:value-type="float" office:value="24685.91" table:style-name="ce25">
            <text:p><text:s/>24.685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rissa Portas Baptista Da Lu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417.23" table:style-name="ce25">
            <text:p>-15.417,2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195.9" table:style-name="ce25">
            <text:p><text:s/>28.19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Abramo Ari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411.879999999997" table:style-name="ce25">
            <text:p><text:s/>39.411,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535.12" table:style-name="ce25">
            <text:p>-13.535,1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481.37" table:style-name="ce25">
            <text:p><text:s/>25.48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Aoun Tannu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489.230000000003" table:style-name="ce25">
            <text:p><text:s/>39.489,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30.03" table:style-name="ce25">
            <text:p>-14.830,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659.200000000001" table:style-name="ce25">
            <text:p><text:s/>24.65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Manning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827.46" table:style-name="ce25">
            <text:p><text:s/>43.827,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19.24" table:style-name="ce25">
            <text:p>-14.819,2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612.83" table:style-name="ce25">
            <text:p><text:s/>28.61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Lucio De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21275.02" table:style-name="ce25">
            <text:p>-21.275,02<text:s/></text:p>
          </table:table-cell>
          <table:table-cell office:value-type="float" office:value="-16963.48" table:style-name="ce25">
            <text:p>-16.963,48<text:s/></text:p>
          </table:table-cell>
          <table:table-cell office:value-type="float" office:value="27774.28" table:style-name="ce25">
            <text:p><text:s/>27.77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int Rodrigues Corre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549.82" table:style-name="ce25">
            <text:p><text:s/>41.549,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70.669999999998" table:style-name="ce25">
            <text:p><text:s/>17.270,67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874.78" table:style-name="ce25">
            <text:p>-16.874,78<text:s/></text:p>
          </table:table-cell>
          <table:table-cell office:value-type="float" office:value="-5047.08" table:style-name="ce25">
            <text:p>-5.047,08<text:s/></text:p>
          </table:table-cell>
          <table:table-cell office:value-type="float" office:value="36898.629999999997" table:style-name="ce25">
            <text:p><text:s/>36.89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odoaldo Saguini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327.31" table:style-name="ce25">
            <text:p>-14.327,3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748.23" table:style-name="ce25">
            <text:p><text:s/>26.7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Penhalver Jense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684.76" table:style-name="ce25">
            <text:p>-11.684,76<text:s/></text:p>
          </table:table-cell>
          <table:table-cell office:value-type="float" office:value="-3090.36" table:style-name="ce25">
            <text:p>-3.090,36<text:s/></text:p>
          </table:table-cell>
          <table:table-cell office:value-type="float" office:value="28339.17" table:style-name="ce25">
            <text:p><text:s/>28.33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Emy Yokaichiy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713.65" table:style-name="ce25">
            <text:p><text:s/>43.713,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44.05" table:style-name="ce25">
            <text:p>-14.944,0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374.21" table:style-name="ce25">
            <text:p><text:s/>28.374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Guelfi Goncalv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Victor Garc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533.03" table:style-name="ce25">
            <text:p>-15.533,03<text:s/></text:p>
          </table:table-cell>
          <table:table-cell office:value-type="float" office:value="-5953.48" table:style-name="ce25">
            <text:p>-5.953,48<text:s/></text:p>
          </table:table-cell>
          <table:table-cell office:value-type="float" office:value="22522.01" table:style-name="ce25">
            <text:p><text:s/>22.52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ynthia Pinto De Mendonc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85.15" table:style-name="ce25">
            <text:p><text:s/>28.88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Bidoia Dona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241.78" table:style-name="ce25">
            <text:p>-17.241,7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2853.39" table:style-name="ce25">
            <text:p><text:s/>42.85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Durvault Roitberg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117.55" table:style-name="ce25">
            <text:p>-13.117,55<text:s/></text:p>
          </table:table-cell>
          <table:table-cell office:value-type="float" office:value="-12182.94" table:style-name="ce25">
            <text:p>-12.182,94<text:s/></text:p>
          </table:table-cell>
          <table:table-cell office:value-type="float" office:value="18708.03" table:style-name="ce25">
            <text:p><text:s/>18.70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Guimaraes Zveibi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Mobley Gril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535.46" table:style-name="ce25">
            <text:p>-17.535,46<text:s/></text:p>
          </table:table-cell>
          <table:table-cell office:value-type="float" office:value="-3142.5" table:style-name="ce25">
            <text:p>-3.142,50<text:s/></text:p>
          </table:table-cell>
          <table:table-cell office:value-type="float" office:value="40561.78" table:style-name="ce25">
            <text:p><text:s/>40.561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Oliveira De Alcanta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61.97" table:style-name="ce25">
            <text:p>-14.761,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820.639999999999" table:style-name="ce25">
            <text:p><text:s/>27.82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Palotti Sec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09.84" table:style-name="ce25">
            <text:p>-14.709,8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77.38" table:style-name="ce25">
            <text:p><text:s/>27.47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Batalha Trette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684.76" table:style-name="ce25">
            <text:p>-11.684,76<text:s/></text:p>
          </table:table-cell>
          <table:table-cell office:value-type="float" office:value="-2203.9899999999998" table:style-name="ce25">
            <text:p>-2.203,99<text:s/></text:p>
          </table:table-cell>
          <table:table-cell office:value-type="float" office:value="45175.9" table:style-name="ce25">
            <text:p><text:s/>45.17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Franco La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47.06" table:style-name="ce25">
            <text:p>-14.747,06<text:s/></text:p>
          </table:table-cell>
          <table:table-cell office:value-type="float" office:value="-827.37" table:style-name="ce25">
            <text:p>-827,37<text:s/></text:p>
          </table:table-cell>
          <table:table-cell office:value-type="float" office:value="28434.09" table:style-name="ce25">
            <text:p><text:s/>28.43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Gabriel Piccolot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83.05" table:style-name="ce25">
            <text:p>-15.283,0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330.080000000002" table:style-name="ce25">
            <text:p><text:s/>28.33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anchez Ita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826.4" table:style-name="ce25">
            <text:p>-11.826,40<text:s/></text:p>
          </table:table-cell>
          <table:table-cell office:value-type="float" office:value="-2310.61" table:style-name="ce25">
            <text:p>-2.310,61<text:s/></text:p>
          </table:table-cell>
          <table:table-cell office:value-type="float" office:value="29871.51" table:style-name="ce25">
            <text:p><text:s/>29.871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inger Carneiro De Albuquerqu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28.21" table:style-name="ce25">
            <text:p>-16.028,2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84.92" table:style-name="ce25">
            <text:p><text:s/>27.58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kromov De Albuquerqu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8-01T00:00:00" table:style-name="ce26">
            <text:p>ago/24</text:p>
          </table:table-cell>
          <table:table-cell office:value-type="float" office:value="-16080.35" table:style-name="ce25">
            <text:p>-16.080,3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32.78" table:style-name="ce25">
            <text:p><text:s/>27.53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ollberg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876.03" table:style-name="ce25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Thomaz Cristan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1614.6" table:style-name="ce25">
            <text:p>-1.614,60<text:s/></text:p>
          </table:table-cell>
          <table:table-cell office:value-type="float" office:value="27239.82" table:style-name="ce25">
            <text:p><text:s/>27.23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e Cristina Barba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83.05" table:style-name="ce25">
            <text:p>-15.283,0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330.080000000002" table:style-name="ce25">
            <text:p><text:s/>28.33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e Cristina Do Nascimento Silva Pichini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247.16" table:style-name="ce25">
            <text:p>-11.247,16<text:s/></text:p>
          </table:table-cell>
          <table:table-cell office:value-type="float" office:value="-2514.27" table:style-name="ce25">
            <text:p>-2.514,27<text:s/></text:p>
          </table:table-cell>
          <table:table-cell office:value-type="float" office:value="27951.17" table:style-name="ce25">
            <text:p><text:s/>27.95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la Bonilha De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826.4" table:style-name="ce25">
            <text:p>-11.826,4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1786.73" table:style-name="ce25">
            <text:p><text:s/>31.78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le Cristina Uemu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327.31" table:style-name="ce25">
            <text:p>-14.327,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143.62" table:style-name="ce25">
            <text:p><text:s/>27.14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le Gaiotto Junqu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1.8" table:style-name="ce25">
            <text:p><text:s/>28.7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le Mitie Ki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195.02" table:style-name="ce25">
            <text:p>-11.195,02<text:s/></text:p>
          </table:table-cell>
          <table:table-cell office:value-type="float" office:value="-3090.36" table:style-name="ce25">
            <text:p>-3.090,36<text:s/></text:p>
          </table:table-cell>
          <table:table-cell office:value-type="float" office:value="43377.58" table:style-name="ce25">
            <text:p><text:s/>43.37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le Rinaldi Barbo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872.62" table:style-name="ce25">
            <text:p><text:s/>42.872,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12.77" table:style-name="ce25">
            <text:p>-14.712,77<text:s/></text:p>
          </table:table-cell>
          <table:table-cell office:value-type="float" office:value="-741.8" table:style-name="ce25">
            <text:p>-741,80<text:s/></text:p>
          </table:table-cell>
          <table:table-cell office:value-type="float" office:value="27418.05" table:style-name="ce25">
            <text:p><text:s/>27.41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ly Salviano Pereir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73.01" table:style-name="ce25">
            <text:p>-14.973,0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640.12" table:style-name="ce25">
            <text:p><text:s/>28.64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Caetano Silvestre Torr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57.22" table:style-name="ce25">
            <text:p><text:s/>1.157,22<text:s/></text:p>
          </table:table-cell>
          <table:table-cell office:value-type="string" table:style-name="ce24">
            <text:p>jun/2023 set/2024</text:p>
          </table:table-cell>
          <table:table-cell office:value-type="float" office:value="-15343.38" table:style-name="ce25">
            <text:p>-15.343,3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9426.97" table:style-name="ce25">
            <text:p><text:s/>29.42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Kazuo Machado Miyazak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96.65" table:style-name="ce25">
            <text:p>-15.196,65<text:s/></text:p>
          </table:table-cell>
          <table:table-cell office:value-type="float" office:value="-720.44" table:style-name="ce25">
            <text:p>-720,44<text:s/></text:p>
          </table:table-cell>
          <table:table-cell office:value-type="float" office:value="27777.23" table:style-name="ce25">
            <text:p><text:s/>27.777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Martins Orteg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87.99" table:style-name="ce25">
            <text:p><text:s/>28.587,9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24">
            <text:p>113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352.7" table:style-name="ce25">
            <text:p>-15.352,7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260.43" table:style-name="ce25">
            <text:p><text:s/>28.26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Pereira Lei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2123.0500000000002" table:style-name="ce25">
            <text:p>-2.123,05<text:s/></text:p>
          </table:table-cell>
          <table:table-cell office:value-type="float" office:value="27034.14" table:style-name="ce25">
            <text:p><text:s/>27.03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Tadeu Szigmond Fran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327.31" table:style-name="ce25">
            <text:p>-14.327,3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748.23" table:style-name="ce25">
            <text:p><text:s/>26.7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Vicente De Araujo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1.54" table:style-name="ce25">
            <text:p><text:s/>101,54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4924.11" table:style-name="ce25">
            <text:p>-14.924,11<text:s/></text:p>
          </table:table-cell>
          <table:table-cell office:value-type="float" office:value="-756.19" table:style-name="ce25">
            <text:p>-756,19<text:s/></text:p>
          </table:table-cell>
          <table:table-cell office:value-type="float" office:value="28429.759999999998" table:style-name="ce25">
            <text:p><text:s/>28.42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 Eduardo Depine Fi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354.349999999999" table:style-name="ce25">
            <text:p>-19.354,3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6263.040000000001" table:style-name="ce25">
            <text:p><text:s/>46.26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 Quintanilha Failde De Azev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769.349999999999" table:style-name="ce25">
            <text:p><text:s/>18.769,35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033.36" table:style-name="ce25">
            <text:p>-17.033,36<text:s/></text:p>
          </table:table-cell>
          <table:table-cell office:value-type="float" office:value="-1993.28" table:style-name="ce25">
            <text:p>-1.993,28<text:s/></text:p>
          </table:table-cell>
          <table:table-cell office:value-type="float" office:value="43751.23" table:style-name="ce25">
            <text:p><text:s/>43.75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d Jose Vicente Martin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489.01" table:style-name="ce25">
            <text:p>-15.489,0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124.12" table:style-name="ce25">
            <text:p><text:s/>28.12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d Ramalho Herculano Band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649.25" table:style-name="ce25">
            <text:p><text:s/>40.649,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819.87" table:style-name="ce25">
            <text:p>-11.819,8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33.99" table:style-name="ce25">
            <text:p><text:s/>28.43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Cristina Pezzu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512.38" table:style-name="ce25">
            <text:p>-14.512,38<text:s/></text:p>
          </table:table-cell>
          <table:table-cell office:value-type="float" office:value="-2536.21" table:style-name="ce25">
            <text:p>-2.536,21<text:s/></text:p>
          </table:table-cell>
          <table:table-cell office:value-type="float" office:value="25727.37" table:style-name="ce25">
            <text:p><text:s/>25.72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De Vito Orio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83.05" table:style-name="ce25">
            <text:p>-15.283,05<text:s/></text:p>
          </table:table-cell>
          <table:table-cell office:value-type="float" office:value="-7208.51" table:style-name="ce25">
            <text:p>-7.208,51<text:s/></text:p>
          </table:table-cell>
          <table:table-cell office:value-type="float" office:value="21516.959999999999" table:style-name="ce25">
            <text:p><text:s/>21.51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Helena Daher Montes Forli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606.05" table:style-name="ce25">
            <text:p><text:s/>20.606,05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753.349999999999" table:style-name="ce25">
            <text:p>-17.753,35<text:s/></text:p>
          </table:table-cell>
          <table:table-cell office:value-type="float" office:value="-4488.22" table:style-name="ce25">
            <text:p>-4.488,22<text:s/></text:p>
          </table:table-cell>
          <table:table-cell office:value-type="float" office:value="42373" table:style-name="ce25">
            <text:p><text:s/>42.37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Lopes De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43.85" table:style-name="ce25">
            <text:p><text:s/>5.243,85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7470.27" table:style-name="ce25">
            <text:p>-17.470,2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1386.71" table:style-name="ce25">
            <text:p><text:s/>31.38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Machado Cavalcan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096.6" table:style-name="ce25">
            <text:p>-14.096,6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220.61" table:style-name="ce25">
            <text:p><text:s/>27.22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Rezende Dantas Mot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61.97" table:style-name="ce25">
            <text:p>-14.761,9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25.25" table:style-name="ce25">
            <text:p><text:s/>27.42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ise Gomes Da Cunha Ture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83.38" table:style-name="ce25">
            <text:p><text:s/>28.98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er Luiz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050.94" table:style-name="ce25">
            <text:p><text:s/>42.050,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21.3599999999999" table:style-name="ce25">
            <text:p><text:s/>1.121,36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154.51" table:style-name="ce25">
            <text:p>-15.154,51<text:s/></text:p>
          </table:table-cell>
          <table:table-cell office:value-type="float" office:value="-699.53" table:style-name="ce25">
            <text:p>-699,53<text:s/></text:p>
          </table:table-cell>
          <table:table-cell office:value-type="float" office:value="27318.26" table:style-name="ce25">
            <text:p><text:s/>27.31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De Souza Silva Caetano De Mel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1854.92" table:style-name="ce25">
            <text:p>-1.854,92<text:s/></text:p>
          </table:table-cell>
          <table:table-cell office:value-type="float" office:value="26021.11" table:style-name="ce25">
            <text:p><text:s/>26.02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Melo Salaza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59.03" table:style-name="ce25">
            <text:p><text:s/>28.45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Nakano Veronez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28.21" table:style-name="ce25">
            <text:p>-16.028,2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84.92" table:style-name="ce25">
            <text:p><text:s/>27.58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nis Gerson Camargo Ramos Sagret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1.8" table:style-name="ce25">
            <text:p><text:s/>28.7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ana Melo Nun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6303.34" table:style-name="ce25">
            <text:p><text:s/>6.303,34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20465.150000000001" table:style-name="ce25">
            <text:p>-20.465,15<text:s/></text:p>
          </table:table-cell>
          <table:table-cell office:value-type="float" office:value="-6463.03" table:style-name="ce25">
            <text:p>-6.463,03<text:s/></text:p>
          </table:table-cell>
          <table:table-cell office:value-type="float" office:value="41170.74" table:style-name="ce25">
            <text:p><text:s/>41.17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Miguel Ferreira Cardo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2095.2399999999998" table:style-name="ce25">
            <text:p>-2.095,24<text:s/></text:p>
          </table:table-cell>
          <table:table-cell office:value-type="float" office:value="29982.6" table:style-name="ce25">
            <text:p><text:s/>29.98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Rezende Polachi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143.43" table:style-name="ce25">
            <text:p><text:s/>34.143,4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2015.08" table:style-name="ce25">
            <text:p>-12.015,0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1732.959999999999" table:style-name="ce25">
            <text:p><text:s/>21.73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Vale De Medei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83.05" table:style-name="ce25">
            <text:p>-15.283,05<text:s/></text:p>
          </table:table-cell>
          <table:table-cell office:value-type="float" office:value="-10756.19" table:style-name="ce25">
            <text:p>-10.756,19<text:s/></text:p>
          </table:table-cell>
          <table:table-cell office:value-type="float" office:value="17969.28" table:style-name="ce25">
            <text:p><text:s/>17.96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Vitelli Vasco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23.06" table:style-name="ce25">
            <text:p><text:s/>2.523,06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2624.52" table:style-name="ce25">
            <text:p>-12.624,52<text:s/></text:p>
          </table:table-cell>
          <table:table-cell office:value-type="float" office:value="-2441.0100000000002" table:style-name="ce25">
            <text:p>-2.441,01<text:s/></text:p>
          </table:table-cell>
          <table:table-cell office:value-type="float" office:value="31466.05" table:style-name="ce25">
            <text:p><text:s/>31.46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ogo Cesar Peri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6028.21" table:style-name="ce25">
            <text:p>-16.028,2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84.92" table:style-name="ce25">
            <text:p><text:s/>27.58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ogo De Almeida Lop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4365.86" table:style-name="ce25">
            <text:p>-14.365,86<text:s/></text:p>
          </table:table-cell>
          <table:table-cell office:value-type="float" office:value="-4056.49" table:style-name="ce25">
            <text:p>-4.056,49<text:s/></text:p>
          </table:table-cell>
          <table:table-cell office:value-type="float" office:value="25586.17" table:style-name="ce25">
            <text:p><text:s/>25.58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one Ribeiro Basilio Vid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87.99" table:style-name="ce25">
            <text:p><text:s/>28.58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ouglas Ribeiro Basili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46.79" table:style-name="ce25">
            <text:p>-15.046,7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66.34" table:style-name="ce25">
            <text:p><text:s/>28.56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ouglas Schauerhuber Nun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-3323.56" table:style-name="ce25">
            <text:p>-3.323,56<text:s/></text:p>
          </table:table-cell>
          <table:table-cell office:value-type="float" office:value="25956.98" table:style-name="ce25">
            <text:p><text:s/>25.95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ouglas Tadashi Magam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17.06" table:style-name="ce25">
            <text:p>-15.217,0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396.07" table:style-name="ce25">
            <text:p><text:s/>28.39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gar Pierini N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73.44" table:style-name="ce25">
            <text:p>-14.973,44<text:s/></text:p>
          </table:table-cell>
          <table:table-cell office:value-type="float" office:value="-487.91" table:style-name="ce25">
            <text:p>-487,91<text:s/></text:p>
          </table:table-cell>
          <table:table-cell office:value-type="float" office:value="28547.17" table:style-name="ce25">
            <text:p><text:s/>28.54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Baker Valls Pe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686.870000000003" table:style-name="ce25">
            <text:p><text:s/>38.686,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0467.219999999999" table:style-name="ce25">
            <text:p>-10.467,22<text:s/></text:p>
          </table:table-cell>
          <table:table-cell office:value-type="float" office:value="-4911.95" table:style-name="ce25">
            <text:p>-4.911,95<text:s/></text:p>
          </table:table-cell>
          <table:table-cell office:value-type="float" office:value="23307.7" table:style-name="ce25">
            <text:p><text:s/>23.30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Belmud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11271.52" table:style-name="ce25">
            <text:p>-11.271,52<text:s/></text:p>
          </table:table-cell>
          <table:table-cell office:value-type="float" office:value="16656.650000000001" table:style-name="ce25">
            <text:p><text:s/>16.65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Ciaccia Rodrigues Cald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De Souza Kotak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325.67" table:style-name="ce25">
            <text:p>-13.325,67<text:s/></text:p>
          </table:table-cell>
          <table:table-cell office:value-type="float" office:value="-7419.02" table:style-name="ce25">
            <text:p>-7.419,02<text:s/></text:p>
          </table:table-cell>
          <table:table-cell office:value-type="float" office:value="18164.509999999998" table:style-name="ce25">
            <text:p><text:s/>18.16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Fontes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06.98" table:style-name="ce25">
            <text:p><text:s/>43.906,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25.34" table:style-name="ce25">
            <text:p><text:s/>15.225,3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850.62" table:style-name="ce25">
            <text:p>-11.850,62<text:s/></text:p>
          </table:table-cell>
          <table:table-cell office:value-type="float" office:value="-2521.9299999999998" table:style-name="ce25">
            <text:p>-2.521,93<text:s/></text:p>
          </table:table-cell>
          <table:table-cell office:value-type="float" office:value="44759.77" table:style-name="ce25">
            <text:p><text:s/>44.759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Jacomo Teix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462.44" table:style-name="ce25">
            <text:p><text:s/>34.462,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98.37" table:style-name="ce25">
            <text:p><text:s/>1.498,37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2985.83" table:style-name="ce25">
            <text:p>-12.985,8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2579.59" table:style-name="ce25">
            <text:p><text:s/>22.57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Joao 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126.64" table:style-name="ce25">
            <text:p>-15.126,6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86.49" table:style-name="ce25">
            <text:p><text:s/>28.48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Queiroz Carboni Nogu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151.919999999998" table:style-name="ce25">
            <text:p><text:s/>41.151,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890.28" table:style-name="ce25">
            <text:p>-13.890,2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866.25" table:style-name="ce25">
            <text:p><text:s/>26.86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Terraca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512.38" table:style-name="ce25">
            <text:p>-14.512,3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868.19" table:style-name="ce25">
            <text:p><text:s/>27.86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Moraes Ruas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eonora Nanni Lucen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 Maria Rudge Ram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713.65" table:style-name="ce25">
            <text:p><text:s/>43.713,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39.78" table:style-name="ce25">
            <text:p>-14.839,78<text:s/></text:p>
          </table:table-cell>
          <table:table-cell office:value-type="float" office:value="-792.73" table:style-name="ce25">
            <text:p>-792,73<text:s/></text:p>
          </table:table-cell>
          <table:table-cell office:value-type="float" office:value="28081.14" table:style-name="ce25">
            <text:p><text:s/>28.08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zangela Oliveira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73.01" table:style-name="ce25">
            <text:p>-14.973,0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640.12" table:style-name="ce25">
            <text:p><text:s/>28.64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oisa Maximiano Go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049.82" table:style-name="ce25">
            <text:p>-15.049,82<text:s/></text:p>
          </table:table-cell>
          <table:table-cell office:value-type="float" office:value="-11204.01" table:style-name="ce25">
            <text:p>-11.204,01<text:s/></text:p>
          </table:table-cell>
          <table:table-cell office:value-type="float" office:value="17754.689999999999" table:style-name="ce25">
            <text:p><text:s/>17.75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thon Siecola Kersu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87.99" table:style-name="ce25">
            <text:p><text:s/>28.58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mmy Pereira Ota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050.93" table:style-name="ce25">
            <text:p><text:s/>42.05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392.34" table:style-name="ce25">
            <text:p>-11.392,34<text:s/></text:p>
          </table:table-cell>
          <table:table-cell office:value-type="float" office:value="-2330.4299999999998" table:style-name="ce25">
            <text:p>-2.330,43<text:s/></text:p>
          </table:table-cell>
          <table:table-cell office:value-type="float" office:value="28328.16" table:style-name="ce25">
            <text:p><text:s/>28.32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 Guilherme Ferreira De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8079.9" table:style-name="ce25">
            <text:p><text:s/>8.079,90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1498.37" table:style-name="ce25">
            <text:p><text:s/>1.498,37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9238.75" table:style-name="ce25">
            <text:p>-19.238,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579.26" table:style-name="ce25">
            <text:p><text:s/>51.57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Leoni Ebeling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538.68" table:style-name="ce25">
            <text:p><text:s/>37.538,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50.03" table:style-name="ce25">
            <text:p><text:s/>1.450,03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0550.23" table:style-name="ce25">
            <text:p>-10.550,23<text:s/></text:p>
          </table:table-cell>
          <table:table-cell office:value-type="float" office:value="-6133.88" table:style-name="ce25">
            <text:p>-6.133,88<text:s/></text:p>
          </table:table-cell>
          <table:table-cell office:value-type="float" office:value="22304.6" table:style-name="ce25">
            <text:p><text:s/>22.30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Marcilli Petro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327.31" table:style-name="ce25">
            <text:p>-14.327,3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748.23" table:style-name="ce25">
            <text:p><text:s/>26.7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 Saddi Arnese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47.51" table:style-name="ce25">
            <text:p><text:s/>1.947,51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6668.05" table:style-name="ce25">
            <text:p>-16.668,0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92.59" table:style-name="ce25">
            <text:p><text:s/>28.89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De Vasconcellos Lima Pompe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Doria Romari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21.21" table:style-name="ce25">
            <text:p><text:s/>2.121,21<text:s/></text:p>
          </table:table-cell>
          <table:table-cell office:value-type="string" table:style-name="ce24">
            <text:p>ago/2024 set/2024</text:p>
          </table:table-cell>
          <table:table-cell office:value-type="float" office:value="-15494.47" table:style-name="ce25">
            <text:p>-15.494,47<text:s/></text:p>
          </table:table-cell>
          <table:table-cell office:value-type="float" office:value="-6300.09" table:style-name="ce25">
            <text:p>-6.300,09<text:s/></text:p>
          </table:table-cell>
          <table:table-cell office:value-type="float" office:value="24335.17" table:style-name="ce25">
            <text:p><text:s/>24.33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Ramos Da Silva Miran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2553.48" table:style-name="ce25">
            <text:p>-2.553,48<text:s/></text:p>
          </table:table-cell>
          <table:table-cell office:value-type="float" office:value="29524.36" table:style-name="ce25">
            <text:p><text:s/>29.52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stela Waksberg Guerri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73.01" table:style-name="ce25">
            <text:p>-14.973,0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640.12" table:style-name="ce25">
            <text:p><text:s/>28.64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Botelho Zapa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Camargo Miranda Guer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32.78" table:style-name="ce25">
            <text:p><text:s/>27.53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Dematte De Arruda Lem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Ferraz Luz Mihich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302.21" table:style-name="ce25">
            <text:p>-19.302,2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6315.18" table:style-name="ce25">
            <text:p><text:s/>46.31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Julia Oliveira Resen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694.92" table:style-name="ce25">
            <text:p>-14.694,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313.599999999999" table:style-name="ce25">
            <text:p><text:s/>29.31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ne Carvalho Neves Xavi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325.67" table:style-name="ce25">
            <text:p>-13.325,6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188.14" table:style-name="ce25">
            <text:p><text:s/>25.1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o Brandao Majoran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8256.599999999999" table:style-name="ce25">
            <text:p>-18.256,60<text:s/></text:p>
          </table:table-cell>
          <table:table-cell office:value-type="float" office:value="-7386.33" table:style-name="ce25">
            <text:p>-7.386,33<text:s/></text:p>
          </table:table-cell>
          <table:table-cell office:value-type="float" office:value="40369.85" table:style-name="ce25">
            <text:p><text:s/>40.36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Henrique Espos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379.05" table:style-name="ce25">
            <text:p>-17.379,05<text:s/></text:p>
          </table:table-cell>
          <table:table-cell office:value-type="float" office:value="-1322.48" table:style-name="ce25">
            <text:p>-1.322,48<text:s/></text:p>
          </table:table-cell>
          <table:table-cell office:value-type="float" office:value="42538.21" table:style-name="ce25">
            <text:p><text:s/>42.538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Jacyntho Sorg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321.46" table:style-name="ce25">
            <text:p>-15.321,46<text:s/></text:p>
          </table:table-cell>
          <table:table-cell office:value-type="float" office:value="-1592.7" table:style-name="ce25">
            <text:p>-1.592,70<text:s/></text:p>
          </table:table-cell>
          <table:table-cell office:value-type="float" office:value="27094.36" table:style-name="ce25">
            <text:p><text:s/>27.09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Mantovan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2237.25" table:style-name="ce25">
            <text:p>-12.237,25<text:s/></text:p>
          </table:table-cell>
          <table:table-cell office:value-type="float" office:value="-11929.33" table:style-name="ce25">
            <text:p>-11.929,33<text:s/></text:p>
          </table:table-cell>
          <table:table-cell office:value-type="float" office:value="18416.03" table:style-name="ce25">
            <text:p><text:s/>18.41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o Bueno Vian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388.66" table:style-name="ce25">
            <text:p>-15.388,66<text:s/></text:p>
          </table:table-cell>
          <table:table-cell office:value-type="float" office:value="-2624.89" table:style-name="ce25">
            <text:p>-2.624,89<text:s/></text:p>
          </table:table-cell>
          <table:table-cell office:value-type="float" office:value="25994.97" table:style-name="ce25">
            <text:p><text:s/>25.99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o Feres Furl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o Keidy Arakak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649.07" table:style-name="ce25">
            <text:p>-17.649,07<text:s/></text:p>
          </table:table-cell>
          <table:table-cell office:value-type="float" office:value="-9665.3700000000008" table:style-name="ce25">
            <text:p>-9.665,37<text:s/></text:p>
          </table:table-cell>
          <table:table-cell office:value-type="float" office:value="34481.14" table:style-name="ce25">
            <text:p><text:s/>34.48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o Pereira Quintanilha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7-01T00:00:00" table:style-name="ce26">
            <text:p>jul/24</text:p>
          </table:table-cell>
          <table:table-cell office:value-type="float" office:value="-15154.1" table:style-name="ce25">
            <text:p>-15.154,10<text:s/></text:p>
          </table:table-cell>
          <table:table-cell office:value-type="float" office:value="-8006.7" table:style-name="ce25">
            <text:p>-8.006,70<text:s/></text:p>
          </table:table-cell>
          <table:table-cell office:value-type="float" office:value="20847.72" table:style-name="ce25">
            <text:p><text:s/>20.84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Taynara Dias Borg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930.68" table:style-name="ce25">
            <text:p>-11.930,68<text:s/></text:p>
          </table:table-cell>
          <table:table-cell office:value-type="float" office:value="-2309.15" table:style-name="ce25">
            <text:p>-2.309,15<text:s/></text:p>
          </table:table-cell>
          <table:table-cell office:value-type="float" office:value="29768.69" table:style-name="ce25">
            <text:p><text:s/>29.76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Amorim Principes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87.99" table:style-name="ce25">
            <text:p><text:s/>28.58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Augusto Peres Pentea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96.19" table:style-name="ce25">
            <text:p>-14.896,1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16.94" table:style-name="ce25">
            <text:p><text:s/>28.71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Balduino Romari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87.99" table:style-name="ce25">
            <text:p><text:s/>28.58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Capra Da Cunha Lop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7294.95" table:style-name="ce25">
            <text:p><text:s/>7.294,95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20297.650000000001" table:style-name="ce25">
            <text:p>-20.297,65<text:s/></text:p>
          </table:table-cell>
          <table:table-cell office:value-type="float" office:value="-2937.43" table:style-name="ce25">
            <text:p>-2.937,43<text:s/></text:p>
          </table:table-cell>
          <table:table-cell office:value-type="float" office:value="44429.54" table:style-name="ce25">
            <text:p><text:s/>44.42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De Castro Busnel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01.7" table:style-name="ce25">
            <text:p><text:s/>1.401,70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4867.53" table:style-name="ce25">
            <text:p>-14.867,5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9253.07" table:style-name="ce25">
            <text:p><text:s/>29.25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Do Amaral Ma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930.68" table:style-name="ce25">
            <text:p>-11.930,68<text:s/></text:p>
          </table:table-cell>
          <table:table-cell office:value-type="float" office:value="-2494.0300000000002" table:style-name="ce25">
            <text:p>-2.494,03<text:s/></text:p>
          </table:table-cell>
          <table:table-cell office:value-type="float" office:value="29583.81" table:style-name="ce25">
            <text:p><text:s/>29.58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Hotz De Macedo Cunh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3483.199999999997" table:style-name="ce25">
            <text:p><text:s/>33.483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2017.09" table:style-name="ce25">
            <text:p>-12.017,09<text:s/></text:p>
          </table:table-cell>
          <table:table-cell office:value-type="float" office:value="-2561.5700000000002" table:style-name="ce25">
            <text:p>-2.561,57<text:s/></text:p>
          </table:table-cell>
          <table:table-cell office:value-type="float" office:value="18904.54" table:style-name="ce25">
            <text:p><text:s/>18.90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Muzzi Lopes De Vasconcel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930.68" table:style-name="ce25">
            <text:p>-11.930,68<text:s/></text:p>
          </table:table-cell>
          <table:table-cell office:value-type="float" office:value="-2406.56" table:style-name="ce25">
            <text:p>-2.406,56<text:s/></text:p>
          </table:table-cell>
          <table:table-cell office:value-type="float" office:value="29671.279999999999" table:style-name="ce25">
            <text:p><text:s/>29.67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Pereira Magalha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044.46" table:style-name="ce25">
            <text:p>-14.044,4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272.75" table:style-name="ce25">
            <text:p><text:s/>27.27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pe Pires Pe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342.919999999998" table:style-name="ce25">
            <text:p><text:s/>18.342,9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884.84" table:style-name="ce25">
            <text:p>-17.884,8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3757.01" table:style-name="ce25">
            <text:p><text:s/>43.75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x Ricardo Nonato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250.07" table:style-name="ce25">
            <text:p>-19.250,07<text:s/></text:p>
          </table:table-cell>
          <table:table-cell office:value-type="float" office:value="-551.42999999999995" table:style-name="ce25">
            <text:p>-551,43<text:s/></text:p>
          </table:table-cell>
          <table:table-cell office:value-type="float" office:value="46211.28" table:style-name="ce25">
            <text:p><text:s/>46.21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ix Roberto Damas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59.03" table:style-name="ce25">
            <text:p><text:s/>28.45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accavali Mac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79.3" table:style-name="ce25">
            <text:p><text:s/>3.579,30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7064.66" table:style-name="ce25">
            <text:p>-17.064,6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0127.77" table:style-name="ce25">
            <text:p><text:s/>30.12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apitanio Macagnani Sold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085.37" table:style-name="ce25">
            <text:p>-17.085,3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3009.8" table:style-name="ce25">
            <text:p><text:s/>43.00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hammas Agostinho Gom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59.03" table:style-name="ce25">
            <text:p><text:s/>28.45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ontreras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9.01" table:style-name="ce25">
            <text:p><text:s/>369,01<text:s/></text:p>
          </table:table-cell>
          <table:table-cell office:value-type="date" office:date-value="2024-08-01T00:00:00" table:style-name="ce26">
            <text:p>ago/24</text:p>
          </table:table-cell>
          <table:table-cell office:value-type="float" office:value="-16741.37" table:style-name="ce25">
            <text:p>-16.741,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636.16" table:style-name="ce25">
            <text:p><text:s/>27.63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orrea Da Costa Benjamim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856.509999999998" table:style-name="ce25">
            <text:p><text:s/>18.856,51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8172.57" table:style-name="ce25">
            <text:p>-18.172,5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4297.07" table:style-name="ce25">
            <text:p><text:s/>44.29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osta Hue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01.96" table:style-name="ce25">
            <text:p>-15.101,9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11.17" table:style-name="ce25">
            <text:p><text:s/>28.51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osta Teix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20.87" table:style-name="ce25">
            <text:p>-14.920,8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692.26" table:style-name="ce25">
            <text:p><text:s/>28.69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ukier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535.46" table:style-name="ce25">
            <text:p>-17.535,4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3308.89" table:style-name="ce25">
            <text:p><text:s/>43.30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Dutra Pinchia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105.800000000003" table:style-name="ce25">
            <text:p><text:s/>36.105,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276.85" table:style-name="ce25">
            <text:p>-13.276,8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2433.56" table:style-name="ce25">
            <text:p><text:s/>22.43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Fernandes Gomes Roz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094.68" table:style-name="ce25">
            <text:p>-15.094,6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18.45" table:style-name="ce25">
            <text:p><text:s/>28.51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Maria De Lucena Bussing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482.07" table:style-name="ce25">
            <text:p>-14.482,0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236.83" table:style-name="ce25">
            <text:p><text:s/>28.23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Penteado Bale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629.919999999998" table:style-name="ce25">
            <text:p><text:s/>40.629,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991.75" table:style-name="ce25">
            <text:p>-13.991,7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242.78" table:style-name="ce25">
            <text:p><text:s/>26.24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Seara Conten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78.78" table:style-name="ce25">
            <text:p>-15.178,78<text:s/></text:p>
          </table:table-cell>
          <table:table-cell office:value-type="float" office:value="-3495.84" table:style-name="ce25">
            <text:p>-3.495,84<text:s/></text:p>
          </table:table-cell>
          <table:table-cell office:value-type="float" office:value="25333.9" table:style-name="ce25">
            <text:p><text:s/>25.33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Silva Gui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223.03" table:style-name="ce25">
            <text:p>-14.223,0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852.51" table:style-name="ce25">
            <text:p><text:s/>26.85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Simo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85.15" table:style-name="ce25">
            <text:p><text:s/>28.88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Tatari Frazao De Vasconcel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23.91" table:style-name="ce25">
            <text:p>-15.223,9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389.22" table:style-name="ce25">
            <text:p><text:s/>28.38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Artacho Carvalho Martin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535.46" table:style-name="ce25">
            <text:p>-17.535,4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3308.89" table:style-name="ce25">
            <text:p><text:s/>43.30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Catache Bori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97.69" table:style-name="ce25">
            <text:p>-14.997,69<text:s/></text:p>
          </table:table-cell>
          <table:table-cell office:value-type="float" office:value="-1305.69" table:style-name="ce25">
            <text:p>-1.305,69<text:s/></text:p>
          </table:table-cell>
          <table:table-cell office:value-type="float" office:value="27705.14" table:style-name="ce25">
            <text:p><text:s/>27.70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Latorrac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444.15" table:style-name="ce25">
            <text:p><text:s/>36.444,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672.67" table:style-name="ce25">
            <text:p>-11.672,67<text:s/></text:p>
          </table:table-cell>
          <table:table-cell office:value-type="float" office:value="-2449.1799999999998" table:style-name="ce25">
            <text:p>-2.449,18<text:s/></text:p>
          </table:table-cell>
          <table:table-cell office:value-type="float" office:value="22322.3" table:style-name="ce25">
            <text:p><text:s/>22.32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Nicolas Penco Juv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684.76" table:style-name="ce25">
            <text:p>-11.684,76<text:s/></text:p>
          </table:table-cell>
          <table:table-cell office:value-type="float" office:value="-2203.9899999999998" table:style-name="ce25">
            <text:p>-2.203,99<text:s/></text:p>
          </table:table-cell>
          <table:table-cell office:value-type="float" office:value="29225.54" table:style-name="ce25">
            <text:p><text:s/>29.22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Perez Da Cunha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930.68" table:style-name="ce25">
            <text:p>-11.930,68<text:s/></text:p>
          </table:table-cell>
          <table:table-cell office:value-type="float" office:value="-2561.0100000000002" table:style-name="ce25">
            <text:p>-2.561,01<text:s/></text:p>
          </table:table-cell>
          <table:table-cell office:value-type="float" office:value="29516.83" table:style-name="ce25">
            <text:p><text:s/>29.51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Pinheiro Gami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42.81" table:style-name="ce25">
            <text:p>-15.042,8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70.32" table:style-name="ce25">
            <text:p><text:s/>28.57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Roberto Far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Rodolfo Merces Mor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6132.49" table:style-name="ce25">
            <text:p>-16.132,49<text:s/></text:p>
          </table:table-cell>
          <table:table-cell office:value-type="float" office:value="-1463.87" table:style-name="ce25">
            <text:p>-1.463,87<text:s/></text:p>
          </table:table-cell>
          <table:table-cell office:value-type="float" office:value="26412.16" table:style-name="ce25">
            <text:p><text:s/>26.41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Soares Tolome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-1967.82" table:style-name="ce25">
            <text:p>-1.967,82<text:s/></text:p>
          </table:table-cell>
          <table:table-cell office:value-type="float" office:value="27312.720000000001" table:style-name="ce25">
            <text:p><text:s/>27.31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ilipe Dias Rodrigu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1.8" table:style-name="ce25">
            <text:p><text:s/>28.7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ilipe Silva Santos Murinel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241.78" table:style-name="ce25">
            <text:p>-17.241,78<text:s/></text:p>
          </table:table-cell>
          <table:table-cell office:value-type="float" office:value="-3237.4" table:style-name="ce25">
            <text:p>-3.237,40<text:s/></text:p>
          </table:table-cell>
          <table:table-cell office:value-type="float" office:value="40011.379999999997" table:style-name="ce25">
            <text:p><text:s/>40.01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ilovalter Moreira Dos Santos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12526.75" table:style-name="ce25">
            <text:p>-12.526,75<text:s/></text:p>
          </table:table-cell>
          <table:table-cell office:value-type="float" office:value="15349.28" table:style-name="ce25">
            <text:p><text:s/>15.34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D Ur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Laet Ribeiro De Almei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28.21" table:style-name="ce25">
            <text:p>-16.028,2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84.92" table:style-name="ce25">
            <text:p><text:s/>27.58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Quintaes Louvain Alvareng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657.7" table:style-name="ce25">
            <text:p>-14.657,70<text:s/></text:p>
          </table:table-cell>
          <table:table-cell office:value-type="float" office:value="-446.42" table:style-name="ce25">
            <text:p>-446,42<text:s/></text:p>
          </table:table-cell>
          <table:table-cell office:value-type="float" office:value="27478.49" table:style-name="ce25">
            <text:p><text:s/>27.47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Stringari Macha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826.4" table:style-name="ce25">
            <text:p>-11.826,40<text:s/></text:p>
          </table:table-cell>
          <table:table-cell office:value-type="float" office:value="-2934.29" table:style-name="ce25">
            <text:p>-2.934,29<text:s/></text:p>
          </table:table-cell>
          <table:table-cell office:value-type="float" office:value="29247.83" table:style-name="ce25">
            <text:p><text:s/>29.24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o Americo Frass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976.07" table:style-name="ce25">
            <text:p>-15.976,07<text:s/></text:p>
          </table:table-cell>
          <table:table-cell office:value-type="float" office:value="-12164.9" table:style-name="ce25">
            <text:p>-12.164,90<text:s/></text:p>
          </table:table-cell>
          <table:table-cell office:value-type="float" office:value="15867.55" table:style-name="ce25">
            <text:p><text:s/>15.86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o De Almeida Pontinh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3719.84" table:style-name="ce25">
            <text:p>-13.719,84<text:s/></text:p>
          </table:table-cell>
          <table:table-cell office:value-type="float" office:value="-24248.26" table:style-name="ce25">
            <text:p>-24.248,26<text:s/></text:p>
          </table:table-cell>
          <table:table-cell office:value-type="float" office:value="6040.42" table:style-name="ce25">
            <text:p><text:s/>6.04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o De Oliveira Fri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1.73" table:style-name="ce25">
            <text:p><text:s/>1.721,73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6557.89" table:style-name="ce25">
            <text:p>-16.557,8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76.97" table:style-name="ce25">
            <text:p><text:s/>28.77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orisvaldo Antonio Fiorentino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996.97" table:style-name="ce25">
            <text:p><text:s/>18.996,97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8227.64" table:style-name="ce25">
            <text:p>-18.227,64<text:s/></text:p>
          </table:table-cell>
          <table:table-cell office:value-type="float" office:value="-682.22" table:style-name="ce25">
            <text:p>-682,22<text:s/></text:p>
          </table:table-cell>
          <table:table-cell office:value-type="float" office:value="44095.63" table:style-name="ce25">
            <text:p><text:s/>44.09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anciane De Fatima Marqu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8001.02" table:style-name="ce25">
            <text:p>-18.001,0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612.11" table:style-name="ce25">
            <text:p><text:s/>25.61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ancisco Carlos Marques Matarezi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28.21" table:style-name="ce25">
            <text:p>-16.028,21<text:s/></text:p>
          </table:table-cell>
          <table:table-cell office:value-type="float" office:value="-1113.4000000000001" table:style-name="ce25">
            <text:p>-1.113,40<text:s/></text:p>
          </table:table-cell>
          <table:table-cell office:value-type="float" office:value="26866.91" table:style-name="ce25">
            <text:p><text:s/>26.86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ancisco Rom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28.21" table:style-name="ce25">
            <text:p>-16.028,2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84.92" table:style-name="ce25">
            <text:p><text:s/>27.58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ederico Teubner De Almeida E Mont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949.86" table:style-name="ce25">
            <text:p>-13.949,86<text:s/></text:p>
          </table:table-cell>
          <table:table-cell office:value-type="float" office:value="-6082.45" table:style-name="ce25">
            <text:p>-6.082,45<text:s/></text:p>
          </table:table-cell>
          <table:table-cell office:value-type="float" office:value="23976.21" table:style-name="ce25">
            <text:p><text:s/>23.976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Kenji Wasano Misak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675.84" table:style-name="ce25">
            <text:p>-14.675,84<text:s/></text:p>
          </table:table-cell>
          <table:table-cell office:value-type="float" office:value="-4861.1000000000004" table:style-name="ce25">
            <text:p>-4.861,10<text:s/></text:p>
          </table:table-cell>
          <table:table-cell office:value-type="float" office:value="24471.58" table:style-name="ce25">
            <text:p><text:s/>24.47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Machado Magli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44.51" table:style-name="ce25">
            <text:p>-15.144,5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154.42" table:style-name="ce25">
            <text:p><text:s/>28.15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a Freitas Aleixo Galvao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779.21" table:style-name="ce25">
            <text:p><text:s/>39.779,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938.9" table:style-name="ce25">
            <text:p>-13.938,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840.31" table:style-name="ce25">
            <text:p><text:s/>25.84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a Galetti Pimen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99.19" table:style-name="ce25">
            <text:p>-14.799,1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13.94" table:style-name="ce25">
            <text:p><text:s/>28.81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a Mosciaro Padu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065.97" table:style-name="ce25">
            <text:p><text:s/>43.065,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671.47" table:style-name="ce25">
            <text:p>-11.671,47<text:s/></text:p>
          </table:table-cell>
          <table:table-cell office:value-type="float" office:value="-3727.08" table:style-name="ce25">
            <text:p>-3.727,08<text:s/></text:p>
          </table:table-cell>
          <table:table-cell office:value-type="float" office:value="27667.42" table:style-name="ce25">
            <text:p><text:s/>27.66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e Estabile Bezer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1218.8800000000001" table:style-name="ce25">
            <text:p><text:s/>1.218,88<text:s/></text:p>
          </table:table-cell>
          <table:table-cell office:value-type="date" office:date-value="2024-06-01T00:00:00" table:style-name="ce26">
            <text:p>jun/24</text:p>
          </table:table-cell>
          <table:table-cell office:value-type="float" office:value="-12213.73" table:style-name="ce25">
            <text:p>-12.213,73<text:s/></text:p>
          </table:table-cell>
          <table:table-cell office:value-type="float" office:value="-2203.9899999999998" table:style-name="ce25">
            <text:p>-2.203,99<text:s/></text:p>
          </table:table-cell>
          <table:table-cell office:value-type="float" office:value="46760.04" table:style-name="ce25">
            <text:p><text:s/>46.76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diel Claudino De Araujo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nival Torres Dantas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2226.0500000000002" table:style-name="ce25">
            <text:p>-2.226,05<text:s/></text:p>
          </table:table-cell>
          <table:table-cell office:value-type="float" office:value="25649.98" table:style-name="ce25">
            <text:p><text:s/>25.64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raldo Sanches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sanne Fonseca Gom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868.55" table:style-name="ce25">
            <text:p><text:s/>18.868,55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8177.29" table:style-name="ce25">
            <text:p>-18.177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699.78" table:style-name="ce25">
            <text:p><text:s/>44.69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ancarlo Silkunas Foster Vay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1.8" table:style-name="ce25">
            <text:p><text:s/>28.7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a Devito Dos Santos Ro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613.52" table:style-name="ce25">
            <text:p>-613,52<text:s/></text:p>
          </table:table-cell>
          <table:table-cell office:value-type="float" office:value="28240.9" table:style-name="ce25">
            <text:p><text:s/>28.24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Blanco Magdalen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345.22" table:style-name="ce25">
            <text:p>-15.345,2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267.91" table:style-name="ce25">
            <text:p><text:s/>28.26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a Camillo Casotti Teix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065.97" table:style-name="ce25">
            <text:p><text:s/>43.065,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671.47" table:style-name="ce25">
            <text:p>-11.671,47<text:s/></text:p>
          </table:table-cell>
          <table:table-cell office:value-type="float" office:value="-3795.09" table:style-name="ce25">
            <text:p>-3.795,09<text:s/></text:p>
          </table:table-cell>
          <table:table-cell office:value-type="float" office:value="27599.41" table:style-name="ce25">
            <text:p><text:s/>27.59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Souto Duran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302.26" table:style-name="ce25">
            <text:p><text:s/>43.302,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745.189999999999" table:style-name="ce25">
            <text:p><text:s/>16.745,19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8016.759999999998" table:style-name="ce25">
            <text:p>-18.016,7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1635.300000000003" table:style-name="ce25">
            <text:p><text:s/>41.63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Ximenes Vieira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laine Calix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10710.09" table:style-name="ce25">
            <text:p>-10.710,09<text:s/></text:p>
          </table:table-cell>
          <table:table-cell office:value-type="float" office:value="17218.080000000002" table:style-name="ce25">
            <text:p><text:s/>17.21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uliano D Andre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873.3" table:style-name="ce25">
            <text:p>-17.873,30<text:s/></text:p>
          </table:table-cell>
          <table:table-cell office:value-type="float" office:value="-9716.65" table:style-name="ce25">
            <text:p>-9.716,65<text:s/></text:p>
          </table:table-cell>
          <table:table-cell office:value-type="float" office:value="38422.83" table:style-name="ce25">
            <text:p><text:s/>38.42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dius Alexandre Postinicoff Cagl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930.68" table:style-name="ce25">
            <text:p>-11.930,68<text:s/></text:p>
          </table:table-cell>
          <table:table-cell office:value-type="float" office:value="-2369.2199999999998" table:style-name="ce25">
            <text:p>-2.369,22<text:s/></text:p>
          </table:table-cell>
          <table:table-cell office:value-type="float" office:value="29708.62" table:style-name="ce25">
            <text:p><text:s/>29.70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ber Callega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6080.35" table:style-name="ce25">
            <text:p>-16.080,3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32.78" table:style-name="ce25">
            <text:p><text:s/>27.53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o Mazetto Tavares Mo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864.74" table:style-name="ce25">
            <text:p><text:s/>40.864,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329.830000000002" table:style-name="ce25">
            <text:p><text:s/>18.329,83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101.57" table:style-name="ce25">
            <text:p>-17.101,5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1697.61" table:style-name="ce25">
            <text:p><text:s/>41.69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egorio Giacomo Erri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930.68" table:style-name="ce25">
            <text:p>-11.930,68<text:s/></text:p>
          </table:table-cell>
          <table:table-cell office:value-type="float" office:value="-3885.01" table:style-name="ce25">
            <text:p>-3.885,01<text:s/></text:p>
          </table:table-cell>
          <table:table-cell office:value-type="float" office:value="28192.83" table:style-name="ce25">
            <text:p><text:s/>28.19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egorio Soria Henriques Figueir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845.85" table:style-name="ce25">
            <text:p><text:s/>37.845,8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0183.799999999999" table:style-name="ce25">
            <text:p>-10.183,80<text:s/></text:p>
          </table:table-cell>
          <table:table-cell office:value-type="float" office:value="-1877.49" table:style-name="ce25">
            <text:p>-1.877,49<text:s/></text:p>
          </table:table-cell>
          <table:table-cell office:value-type="float" office:value="25784.560000000001" table:style-name="ce25">
            <text:p><text:s/>25.78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Augusto Campos Bedi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741.44" table:style-name="ce25">
            <text:p>-13.741,44<text:s/></text:p>
          </table:table-cell>
          <table:table-cell office:value-type="float" office:value="-3700.67" table:style-name="ce25">
            <text:p>-3.700,67<text:s/></text:p>
          </table:table-cell>
          <table:table-cell office:value-type="float" office:value="22530.45" table:style-name="ce25">
            <text:p><text:s/>22.53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Diniz Barbo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741.44" table:style-name="ce25">
            <text:p>-13.741,44<text:s/></text:p>
          </table:table-cell>
          <table:table-cell office:value-type="float" office:value="-3700.67" table:style-name="ce25">
            <text:p>-3.700,67<text:s/></text:p>
          </table:table-cell>
          <table:table-cell office:value-type="float" office:value="22530.45" table:style-name="ce25">
            <text:p><text:s/>22.53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Feccini Gaon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169.160000000003" table:style-name="ce25">
            <text:p><text:s/>37.169,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98.37" table:style-name="ce25">
            <text:p><text:s/>1.498,37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3556.37" table:style-name="ce25">
            <text:p>-13.556,37<text:s/></text:p>
          </table:table-cell>
          <table:table-cell office:value-type="float" office:value="-2385.2600000000002" table:style-name="ce25">
            <text:p>-2.385,26<text:s/></text:p>
          </table:table-cell>
          <table:table-cell office:value-type="float" office:value="22725.9" table:style-name="ce25">
            <text:p><text:s/>22.72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Krahenbuhl Silveira Piccin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83.05" table:style-name="ce25">
            <text:p>-15.283,05<text:s/></text:p>
          </table:table-cell>
          <table:table-cell office:value-type="float" office:value="-2879.95" table:style-name="ce25">
            <text:p>-2.879,95<text:s/></text:p>
          </table:table-cell>
          <table:table-cell office:value-type="float" office:value="25845.52" table:style-name="ce25">
            <text:p><text:s/>25.84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Paulo Marqu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2407.6" table:style-name="ce25">
            <text:p>-2.407,60<text:s/></text:p>
          </table:table-cell>
          <table:table-cell office:value-type="float" office:value="29670.240000000002" table:style-name="ce25">
            <text:p><text:s/>29.67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Augusto Soares Dos Re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432.61" table:style-name="ce25">
            <text:p>-15.432,6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180.52" table:style-name="ce25">
            <text:p><text:s/>28.18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Cabral Narciso Gianet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47.06" table:style-name="ce25">
            <text:p>-14.747,06<text:s/></text:p>
          </table:table-cell>
          <table:table-cell office:value-type="float" office:value="-1444.22" table:style-name="ce25">
            <text:p>-1.444,22<text:s/></text:p>
          </table:table-cell>
          <table:table-cell office:value-type="float" office:value="27817.24" table:style-name="ce25">
            <text:p><text:s/>27.81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Dias Cintra Mac Cracke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4791.91" table:style-name="ce25">
            <text:p>-14.791,91<text:s/></text:p>
          </table:table-cell>
          <table:table-cell office:value-type="float" office:value="-1393.97" table:style-name="ce25">
            <text:p>-1.393,97<text:s/></text:p>
          </table:table-cell>
          <table:table-cell office:value-type="float" office:value="27822.639999999999" table:style-name="ce25">
            <text:p><text:s/>27.82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Goldzveig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85.15" table:style-name="ce25">
            <text:p><text:s/>28.88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Henrique D Auria Monza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1.8" table:style-name="ce25">
            <text:p><text:s/>28.7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Octaviano Diniz Junqu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Picch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16.97" table:style-name="ce25">
            <text:p><text:s/>43.616,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43.66" table:style-name="ce25">
            <text:p>-14.743,6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77.919999999998" table:style-name="ce25">
            <text:p><text:s/>28.47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Pires De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2204.0300000000002" table:style-name="ce25">
            <text:p>-2.204,03<text:s/></text:p>
          </table:table-cell>
          <table:table-cell office:value-type="float" office:value="29873.81" table:style-name="ce25">
            <text:p><text:s/>29.87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Rodrigues Minate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68.18" table:style-name="ce25">
            <text:p><text:s/>1.468,18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6536.240000000002" table:style-name="ce25">
            <text:p>-16.536,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40.46" table:style-name="ce25">
            <text:p><text:s/>28.94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Samuel Da Silva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06.98" table:style-name="ce25">
            <text:p><text:s/>43.906,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531.86" table:style-name="ce25">
            <text:p>-14.531,8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979.73" table:style-name="ce25">
            <text:p><text:s/>28.97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Siqueira Marqu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4896.19" table:style-name="ce25">
            <text:p>-14.896,19<text:s/></text:p>
          </table:table-cell>
          <table:table-cell office:value-type="float" office:value="-2027.23" table:style-name="ce25">
            <text:p>-2.027,23<text:s/></text:p>
          </table:table-cell>
          <table:table-cell office:value-type="float" office:value="27085.1" table:style-name="ce25">
            <text:p><text:s/>27.08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amilton Neto Funch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87.99" table:style-name="ce25">
            <text:p><text:s/>28.58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ena De Lacerda Rodrigues Lag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55.32" table:style-name="ce25">
            <text:p><text:s/>43.955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609.08" table:style-name="ce25">
            <text:p>-14.609,0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950.85" table:style-name="ce25">
            <text:p><text:s/>28.95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ena Lahtermaher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065.97" table:style-name="ce25">
            <text:p><text:s/>43.065,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248.44" table:style-name="ce25">
            <text:p>-14.248,4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22.14" table:style-name="ce25">
            <text:p><text:s/>28.42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ena Pires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83.05" table:style-name="ce25">
            <text:p>-15.283,0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330.080000000002" table:style-name="ce25">
            <text:p><text:s/>28.33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ena Rosa Rodrigues Cos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ena Rosal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845.85" table:style-name="ce25">
            <text:p><text:s/>37.845,8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0235.94" table:style-name="ce25">
            <text:p>-10.235,94<text:s/></text:p>
          </table:table-cell>
          <table:table-cell office:value-type="float" office:value="-3226.84" table:style-name="ce25">
            <text:p>-3.226,84<text:s/></text:p>
          </table:table-cell>
          <table:table-cell office:value-type="float" office:value="24383.07" table:style-name="ce25">
            <text:p><text:s/>24.38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len Cristina Do Lago Ramos Compari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87.99" table:style-name="ce25">
            <text:p><text:s/>28.58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drinne Fontana Noordui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8-01T00:00:00" table:style-name="ce26">
            <text:p>ago/24</text:p>
          </table:table-cell>
          <table:table-cell office:value-type="float" office:value="-14275.17" table:style-name="ce25">
            <text:p>-14.275,17<text:s/></text:p>
          </table:table-cell>
          <table:table-cell office:value-type="float" office:value="-4106.74" table:style-name="ce25">
            <text:p>-4.106,74<text:s/></text:p>
          </table:table-cell>
          <table:table-cell office:value-type="float" office:value="23089.02" table:style-name="ce25">
            <text:p><text:s/>23.08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oracio Xavier Franco N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3700.67" table:style-name="ce25">
            <text:p>-3.700,67<text:s/></text:p>
          </table:table-cell>
          <table:table-cell office:value-type="float" office:value="25153.75" table:style-name="ce25">
            <text:p><text:s/>25.15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lka Saito Mill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83.38" table:style-name="ce25">
            <text:p><text:s/>28.98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lson Alves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649.24" table:style-name="ce25">
            <text:p><text:s/>40.649,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717.83" table:style-name="ce25">
            <text:p><text:s/>14.717,83<text:s/></text:p>
          </table:table-cell>
          <table:table-cell office:value-type="float" office:value="1401.7" table:style-name="ce25">
            <text:p><text:s/>1.401,70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392.34" table:style-name="ce25">
            <text:p>-11.392,34<text:s/></text:p>
          </table:table-cell>
          <table:table-cell office:value-type="float" office:value="-2019.11" table:style-name="ce25">
            <text:p>-2.019,11<text:s/></text:p>
          </table:table-cell>
          <table:table-cell office:value-type="float" office:value="43357.32" table:style-name="ce25">
            <text:p><text:s/>43.35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a Halley Hatty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221.39" table:style-name="ce25">
            <text:p>-13.221,3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292.42" table:style-name="ce25">
            <text:p><text:s/>25.29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a Veloso Monre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327.31" table:style-name="ce25">
            <text:p>-14.327,3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748.23" table:style-name="ce25">
            <text:p><text:s/>26.7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la Benitez Galv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652.51" table:style-name="ce25">
            <text:p><text:s/>37.652,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0182.77" table:style-name="ce25">
            <text:p>-10.182,77<text:s/></text:p>
          </table:table-cell>
          <table:table-cell office:value-type="float" office:value="-2561.5700000000002" table:style-name="ce25">
            <text:p>-2.561,57<text:s/></text:p>
          </table:table-cell>
          <table:table-cell office:value-type="float" office:value="24908.17" table:style-name="ce25">
            <text:p><text:s/>24.908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dora Brandao Araujo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2964.07" table:style-name="ce25">
            <text:p><text:s/>32.964,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814.11" table:style-name="ce25">
            <text:p>-11.814,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149.96" table:style-name="ce25">
            <text:p><text:s/>21.14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uscia Dutra Barbo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55.32" table:style-name="ce25">
            <text:p><text:s/>43.955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4661.21" table:style-name="ce25">
            <text:p>-14.661,2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98.720000000001" table:style-name="ce25">
            <text:p><text:s/>28.89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an Silveira Lai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28.21" table:style-name="ce25">
            <text:p>-16.028,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980.31" table:style-name="ce25">
            <text:p><text:s/>27.98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ro Salvador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mal Chok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3223.87" table:style-name="ce25">
            <text:p>-3.223,87<text:s/></text:p>
          </table:table-cell>
          <table:table-cell office:value-type="float" office:value="25630.55" table:style-name="ce25">
            <text:p><text:s/>25.63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ayna Lombisa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406.490000000002" table:style-name="ce25">
            <text:p>-19.406,49<text:s/></text:p>
          </table:table-cell>
          <table:table-cell office:value-type="float" office:value="-595.27" table:style-name="ce25">
            <text:p>-595,27<text:s/></text:p>
          </table:table-cell>
          <table:table-cell office:value-type="float" office:value="46011.02" table:style-name="ce25">
            <text:p><text:s/>46.01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ora Rocha Rosset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queline Marcele Alves Amar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452.639999999999" table:style-name="ce25">
            <text:p><text:s/>43.452,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777.81" table:style-name="ce25">
            <text:p>-11.777,81<text:s/></text:p>
          </table:table-cell>
          <table:table-cell office:value-type="float" office:value="-2330.4299999999998" table:style-name="ce25">
            <text:p>-2.330,43<text:s/></text:p>
          </table:table-cell>
          <table:table-cell office:value-type="float" office:value="29344.400000000001" table:style-name="ce25">
            <text:p><text:s/>29.34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rden Marquel De Aquino Rib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21.3599999999999" table:style-name="ce25">
            <text:p><text:s/>1.121,36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2239.05" table:style-name="ce25">
            <text:p>-12.239,05<text:s/></text:p>
          </table:table-cell>
          <table:table-cell office:value-type="float" office:value="-2455.89" table:style-name="ce25">
            <text:p>-2.455,89<text:s/></text:p>
          </table:table-cell>
          <table:table-cell office:value-type="float" office:value="30434.94" table:style-name="ce25">
            <text:p><text:s/>30.434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anderson Da Silva Bisp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2019.11" table:style-name="ce25">
            <text:p>-2.019,11<text:s/></text:p>
          </table:table-cell>
          <table:table-cell office:value-type="float" office:value="30058.73" table:style-name="ce25">
            <text:p><text:s/>30.05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Maria Benedet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096.6" table:style-name="ce25">
            <text:p>-14.096,6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220.61" table:style-name="ce25">
            <text:p><text:s/>27.22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na Maria De Castro Goncalves O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32.78" table:style-name="ce25">
            <text:p><text:s/>27.53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Felippe Belem De Gouvea Re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85.15" table:style-name="ce25">
            <text:p><text:s/>28.88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Finkler Fi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482.07" table:style-name="ce25">
            <text:p>-14.482,0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236.83" table:style-name="ce25">
            <text:p><text:s/>28.23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Henrique Azevedo Tassina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459.17" table:style-name="ce25">
            <text:p><text:s/>37.459,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0129.6" table:style-name="ce25">
            <text:p>-10.129,60<text:s/></text:p>
          </table:table-cell>
          <table:table-cell office:value-type="float" office:value="-2791.15" table:style-name="ce25">
            <text:p>-2.791,15<text:s/></text:p>
          </table:table-cell>
          <table:table-cell office:value-type="float" office:value="24538.42" table:style-name="ce25">
            <text:p><text:s/>24.53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Bonatel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325.67" table:style-name="ce25">
            <text:p>-13.325,6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188.14" table:style-name="ce25">
            <text:p><text:s/>25.1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Da Silva Santan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99.19" table:style-name="ce25">
            <text:p>-14.799,1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13.94" table:style-name="ce25">
            <text:p><text:s/>28.81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61.97" table:style-name="ce25">
            <text:p>-14.761,97<text:s/></text:p>
          </table:table-cell>
          <table:table-cell office:value-type="float" office:value="-732.03" table:style-name="ce25">
            <text:p>-732,03<text:s/></text:p>
          </table:table-cell>
          <table:table-cell office:value-type="float" office:value="27088.61" table:style-name="ce25">
            <text:p><text:s/>27.08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edro Rodrigues Nascimen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247.54" table:style-name="ce25">
            <text:p><text:s/>39.247,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0621.41" table:style-name="ce25">
            <text:p>-10.621,4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230.74" table:style-name="ce25">
            <text:p><text:s/>28.23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Ricardo Meira Amar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535.46" table:style-name="ce25">
            <text:p>-17.535,4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3308.89" table:style-name="ce25">
            <text:p><text:s/>43.30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emar Rodrigo Freit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1201.04" table:style-name="ce25">
            <text:p>-1.201,04<text:s/></text:p>
          </table:table-cell>
          <table:table-cell office:value-type="float" office:value="27956.15" table:style-name="ce25">
            <text:p><text:s/>27.95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nas Zoli Segu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3489.32" table:style-name="ce25">
            <text:p>-3.489,32<text:s/></text:p>
          </table:table-cell>
          <table:table-cell office:value-type="float" office:value="25365.1" table:style-name="ce25">
            <text:p><text:s/>25.36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dana De Matos Nunes Rolim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1.89" table:style-name="ce25">
            <text:p>-16.131,8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9927.32" table:style-name="ce25">
            <text:p><text:s/>39.92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Eduardo Mend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09.74" table:style-name="ce25">
            <text:p><text:s/>39.909,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204.67" table:style-name="ce25">
            <text:p>-14.204,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705.07" table:style-name="ce25">
            <text:p><text:s/>25.70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Henrique Jacob Golin Ma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2921.81" table:style-name="ce25">
            <text:p>-12.921,81<text:s/></text:p>
          </table:table-cell>
          <table:table-cell office:value-type="float" office:value="-14754.64" table:style-name="ce25">
            <text:p>-14.754,64<text:s/></text:p>
          </table:table-cell>
          <table:table-cell office:value-type="float" office:value="16332.07" table:style-name="ce25">
            <text:p><text:s/>16.33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Luiz De Almeida Sima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196.45" table:style-name="ce25">
            <text:p>-15.196,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812.07" table:style-name="ce25">
            <text:p><text:s/>28.81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Moacyr Doretto Nascimen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473.2" table:style-name="ce25">
            <text:p>-13.473,20<text:s/></text:p>
          </table:table-cell>
          <table:table-cell office:value-type="float" office:value="-6821.85" table:style-name="ce25">
            <text:p>-6.821,85<text:s/></text:p>
          </table:table-cell>
          <table:table-cell office:value-type="float" office:value="23713.47" table:style-name="ce25">
            <text:p><text:s/>23.71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Rodolfo Stutz Cunh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919.7999999999993" table:style-name="ce25">
            <text:p><text:s/>9.919,80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8416.169999999998" table:style-name="ce25">
            <text:p>-18.416,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086.239999999998" table:style-name="ce25">
            <text:p><text:s/>34.08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Victor Ramos Nogu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675.84" table:style-name="ce25">
            <text:p>-14.675,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332.68" table:style-name="ce25">
            <text:p><text:s/>29.33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yce Santos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1.8" table:style-name="ce25">
            <text:p><text:s/>28.7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 Aparecida Romao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1.8" table:style-name="ce25">
            <text:p><text:s/>28.7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Alves De Almeida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98.37" table:style-name="ce25">
            <text:p><text:s/>1.498,37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772.56" table:style-name="ce25">
            <text:p>-15.7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196.74" table:style-name="ce25">
            <text:p><text:s/>27.19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Araujo Lemos Da Silva Macha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o Val Rib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839.31" table:style-name="ce25">
            <text:p><text:s/>43.839,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28.15" table:style-name="ce25">
            <text:p>-14.928,1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15.77" table:style-name="ce25">
            <text:p><text:s/>28.51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Garcia Belloqu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Garcia Popic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960.52" table:style-name="ce25">
            <text:p>-16.960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048" table:style-name="ce25">
            <text:p><text:s/>27.04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Goncalves Miel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0476.23" table:style-name="ce25">
            <text:p>-10.476,2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037.58" table:style-name="ce25">
            <text:p><text:s/>28.03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Mamede Wiering De Bar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664.26" table:style-name="ce25">
            <text:p><text:s/>41.664,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286" table:style-name="ce25">
            <text:p>-11.286,00<text:s/></text:p>
          </table:table-cell>
          <table:table-cell office:value-type="float" office:value="-2095.2399999999998" table:style-name="ce25">
            <text:p>-2.095,24<text:s/></text:p>
          </table:table-cell>
          <table:table-cell office:value-type="float" office:value="28283.02" table:style-name="ce25">
            <text:p><text:s/>28.28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Maria Callegari Davans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324.82" table:style-name="ce25">
            <text:p>-15.324,8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288.31" table:style-name="ce25">
            <text:p><text:s/>28.28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Martins De Carvalho Monnerat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61.97" table:style-name="ce25">
            <text:p>-14.761,9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25.25" table:style-name="ce25">
            <text:p><text:s/>27.42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Pascutti Ferreira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839.31" table:style-name="ce25">
            <text:p><text:s/>43.839,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76.01" table:style-name="ce25">
            <text:p>-14.876,0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67.91" table:style-name="ce25">
            <text:p><text:s/>28.56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Pavanel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174.43" table:style-name="ce25">
            <text:p>-3.174,43<text:s/></text:p>
          </table:table-cell>
          <table:table-cell office:value-type="float" office:value="24701.599999999999" table:style-name="ce25">
            <text:p><text:s/>24.70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Saad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992.95" table:style-name="ce25">
            <text:p>-15.992,9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620.18" table:style-name="ce25">
            <text:p><text:s/>27.62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Spuri Bernard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957.93" table:style-name="ce25">
            <text:p>-957,93<text:s/></text:p>
          </table:table-cell>
          <table:table-cell office:value-type="float" office:value="27896.49" table:style-name="ce25">
            <text:p><text:s/>27.89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Toyoshima Bue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683.169999999998" table:style-name="ce25">
            <text:p>-16.683,1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1986.09" table:style-name="ce25">
            <text:p><text:s/>41.98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e Tagam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83.05" table:style-name="ce25">
            <text:p>-15.283,0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330.080000000002" table:style-name="ce25">
            <text:p><text:s/>28.33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o Bassetto Rib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o Pappalardo Gian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223.03" table:style-name="ce25">
            <text:p>-14.223,0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852.51" table:style-name="ce25">
            <text:p><text:s/>26.85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amargo De Azev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512.38" table:style-name="ce25">
            <text:p>-14.512,3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868.19" table:style-name="ce25">
            <text:p><text:s/>27.86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Marques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444.15" table:style-name="ce25">
            <text:p><text:s/>36.444,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01.7" table:style-name="ce25">
            <text:p><text:s/>1.401,70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0235.94" table:style-name="ce25">
            <text:p>-10.235,94<text:s/></text:p>
          </table:table-cell>
          <table:table-cell office:value-type="float" office:value="-4810.28" table:style-name="ce25">
            <text:p>-4.810,28<text:s/></text:p>
          </table:table-cell>
          <table:table-cell office:value-type="float" office:value="22799.63" table:style-name="ce25">
            <text:p><text:s/>22.79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Tanon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69.62" table:style-name="ce25">
            <text:p>-15.269,62<text:s/></text:p>
          </table:table-cell>
          <table:table-cell office:value-type="float" office:value="-1162.75" table:style-name="ce25">
            <text:p>-1.162,75<text:s/></text:p>
          </table:table-cell>
          <table:table-cell office:value-type="float" office:value="27576.15" table:style-name="ce25">
            <text:p><text:s/>27.57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Vales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1.8" table:style-name="ce25">
            <text:p><text:s/>28.7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Grostei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557.9" table:style-name="ce25">
            <text:p><text:s/>34.557,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076.55" table:style-name="ce25">
            <text:p>-13.076,5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1085.96" table:style-name="ce25">
            <text:p><text:s/>21.085,9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24">
            <text:p>549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96.65" table:style-name="ce25">
            <text:p>-15.196,65<text:s/></text:p>
          </table:table-cell>
          <table:table-cell office:value-type="float" office:value="-6021.97" table:style-name="ce25">
            <text:p>-6.021,97<text:s/></text:p>
          </table:table-cell>
          <table:table-cell office:value-type="float" office:value="22475.7" table:style-name="ce25">
            <text:p><text:s/>22.47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een Patricia Bandeira Pereira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Santos Salvad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7097.1" table:style-name="ce25">
            <text:p><text:s/>7.097,10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8416.919999999998" table:style-name="ce25">
            <text:p>-18.416,9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8654.46" table:style-name="ce25">
            <text:p><text:s/>48.654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Janaina Castro Y Rodriguez De Franc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649.25" table:style-name="ce25">
            <text:p><text:s/>40.649,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1121.3599999999999" table:style-name="ce25">
            <text:p>-1.121,36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0698.5" table:style-name="ce25">
            <text:p>-10.698,50<text:s/></text:p>
          </table:table-cell>
          <table:table-cell office:value-type="float" office:value="-2455.89" table:style-name="ce25">
            <text:p>-2.455,89<text:s/></text:p>
          </table:table-cell>
          <table:table-cell office:value-type="float" office:value="26373.5" table:style-name="ce25">
            <text:p><text:s/>26.37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hya Beja Rome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Cilene Oliveira Girald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11552.95" table:style-name="ce25">
            <text:p>-11.552,95<text:s/></text:p>
          </table:table-cell>
          <table:table-cell office:value-type="float" office:value="16375.22" table:style-name="ce25">
            <text:p><text:s/>16.37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Rabello Za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406.490000000002" table:style-name="ce25">
            <text:p>-19.406,49<text:s/></text:p>
          </table:table-cell>
          <table:table-cell office:value-type="float" office:value="-690.49" table:style-name="ce25">
            <text:p>-690,49<text:s/></text:p>
          </table:table-cell>
          <table:table-cell office:value-type="float" office:value="45915.8" table:style-name="ce25">
            <text:p><text:s/>45.91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Grimm Bak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07.49" table:style-name="ce25">
            <text:p><text:s/>41.407,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523.42" table:style-name="ce25">
            <text:p>-14.523,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884.07" table:style-name="ce25">
            <text:p><text:s/>26.88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ura Barbosa Ravagna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275.17" table:style-name="ce25">
            <text:p>-14.275,1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800.37" table:style-name="ce25">
            <text:p><text:s/>26.80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ura Joaquim Ta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99.19" table:style-name="ce25">
            <text:p>-14.799,1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13.94" table:style-name="ce25">
            <text:p><text:s/>28.81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ura Naves Filisbi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206.18" table:style-name="ce25">
            <text:p><text:s/>40.206,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753.55" table:style-name="ce25">
            <text:p>-13.753,5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057.24" table:style-name="ce25">
            <text:p><text:s/>26.05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ura Rodrigues Da Silva De Holanda Cavalcan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06.98" table:style-name="ce25">
            <text:p><text:s/>43.906,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02.75" table:style-name="ce25">
            <text:p>-11.902,75<text:s/></text:p>
          </table:table-cell>
          <table:table-cell office:value-type="float" office:value="-2311.7600000000002" table:style-name="ce25">
            <text:p>-2.311,76<text:s/></text:p>
          </table:table-cell>
          <table:table-cell office:value-type="float" office:value="29692.47" table:style-name="ce25">
            <text:p><text:s/>29.69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ura Sarti Cort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105.800000000003" table:style-name="ce25">
            <text:p><text:s/>36.105,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2554.73" table:style-name="ce25">
            <text:p>-12.554,73<text:s/></text:p>
          </table:table-cell>
          <table:table-cell office:value-type="float" office:value="-955.15" table:style-name="ce25">
            <text:p>-955,15<text:s/></text:p>
          </table:table-cell>
          <table:table-cell office:value-type="float" office:value="22595.919999999998" table:style-name="ce25">
            <text:p><text:s/>22.59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uriane Matos Da Rocha Bar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1682.45" table:style-name="ce25">
            <text:p><text:s/>31.68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De Castro Gom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59.03" table:style-name="ce25">
            <text:p><text:s/>28.45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De Castro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450.42" table:style-name="ce25">
            <text:p>-15.450,42<text:s/></text:p>
          </table:table-cell>
          <table:table-cell office:value-type="float" office:value="-1144.42" table:style-name="ce25">
            <text:p>-1.144,42<text:s/></text:p>
          </table:table-cell>
          <table:table-cell office:value-type="float" office:value="27413.68" table:style-name="ce25">
            <text:p><text:s/>27.41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De Col Los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4747.06" table:style-name="ce25">
            <text:p>-14.747,06<text:s/></text:p>
          </table:table-cell>
          <table:table-cell office:value-type="float" office:value="-1305.43" table:style-name="ce25">
            <text:p>-1.305,43<text:s/></text:p>
          </table:table-cell>
          <table:table-cell office:value-type="float" office:value="27956.03" table:style-name="ce25">
            <text:p><text:s/>27.95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De Marzo Barr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923.94" table:style-name="ce25">
            <text:p>-15.923,9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689.19" table:style-name="ce25">
            <text:p><text:s/>27.68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Silvestre Rodrigues E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2768.89" table:style-name="ce25">
            <text:p>-12.768,89<text:s/></text:p>
          </table:table-cell>
          <table:table-cell office:value-type="float" office:value="-7967.91" table:style-name="ce25">
            <text:p>-7.967,91<text:s/></text:p>
          </table:table-cell>
          <table:table-cell office:value-type="float" office:value="23271.72" table:style-name="ce25">
            <text:p><text:s/>23.27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ila Rocha Sponto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407.39" table:style-name="ce25">
            <text:p>-15.407,39<text:s/></text:p>
          </table:table-cell>
          <table:table-cell office:value-type="float" office:value="-3174.43" table:style-name="ce25">
            <text:p>-3.174,43<text:s/></text:p>
          </table:table-cell>
          <table:table-cell office:value-type="float" office:value="25426.7" table:style-name="ce25">
            <text:p><text:s/>25.42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Arantes Vicenti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83.38" table:style-name="ce25">
            <text:p><text:s/>28.98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Biagioni De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096.6" table:style-name="ce25">
            <text:p>-14.096,6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220.61" table:style-name="ce25">
            <text:p><text:s/>27.22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e Aguiar Sil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77.23" table:style-name="ce25">
            <text:p><text:s/>1.677,23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2391.91" table:style-name="ce25">
            <text:p>-12.391,9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2898.449999999997" table:style-name="ce25">
            <text:p><text:s/>32.89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ias Yamaguch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85.15" table:style-name="ce25">
            <text:p><text:s/>28.88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os Santos Gonzales Manares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68.73" table:style-name="ce25">
            <text:p>-14.868,7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44.400000000001" table:style-name="ce25">
            <text:p><text:s/>28.74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Goncalves Furtado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826.4" table:style-name="ce25">
            <text:p>-11.826,4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7737.09" table:style-name="ce25">
            <text:p><text:s/>47.73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Nascimento De Paul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151.919999999998" table:style-name="ce25">
            <text:p><text:s/>41.151,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145.11" table:style-name="ce25">
            <text:p>-11.145,11<text:s/></text:p>
          </table:table-cell>
          <table:table-cell office:value-type="float" office:value="-4599.75" table:style-name="ce25">
            <text:p>-4.599,75<text:s/></text:p>
          </table:table-cell>
          <table:table-cell office:value-type="float" office:value="25407.06" table:style-name="ce25">
            <text:p><text:s/>25.40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Scofano Damasceno Peixo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61.97" table:style-name="ce25">
            <text:p>-14.761,9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25.25" table:style-name="ce25">
            <text:p><text:s/>27.42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Seefeldt Cuogh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826.4" table:style-name="ce25">
            <text:p>-11.826,40<text:s/></text:p>
          </table:table-cell>
          <table:table-cell office:value-type="float" office:value="-5249.11" table:style-name="ce25">
            <text:p>-5.249,11<text:s/></text:p>
          </table:table-cell>
          <table:table-cell office:value-type="float" office:value="26933.01" table:style-name="ce25">
            <text:p><text:s/>26.93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el Lucas Lucariello Fi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405" table:style-name="ce25">
            <text:p>-15.405,0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208.13" table:style-name="ce25">
            <text:p><text:s/>28.20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De Mattos Brito Sal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262.57" table:style-name="ce25">
            <text:p><text:s/>40.262,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529.64" table:style-name="ce25">
            <text:p>-13.529,6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337.54" table:style-name="ce25">
            <text:p><text:s/>26.33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Lopes Soares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2203.9899999999998" table:style-name="ce25">
            <text:p>-2.203,99<text:s/></text:p>
          </table:table-cell>
          <table:table-cell office:value-type="float" office:value="29873.85" table:style-name="ce25">
            <text:p><text:s/>29.87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Marquez De Avela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374.25" table:style-name="ce25">
            <text:p><text:s/>41.374,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022.63" table:style-name="ce25">
            <text:p>-14.022,6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956.23" table:style-name="ce25">
            <text:p><text:s/>26.95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a Ruiz Louren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ane Lindqquer Xavi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ane Silveira Mo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85.15" table:style-name="ce25">
            <text:p><text:s/>28.88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gia Cintra De Lima Trinda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689.31" table:style-name="ce25">
            <text:p>-13.689,3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887.86" table:style-name="ce25">
            <text:p><text:s/>25.88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gia Mafei Guid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1.88" table:style-name="ce25">
            <text:p><text:s/>671,88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383.72" table:style-name="ce25">
            <text:p>-15.383,72<text:s/></text:p>
          </table:table-cell>
          <table:table-cell office:value-type="float" office:value="-628.72" table:style-name="ce25">
            <text:p>-628,72<text:s/></text:p>
          </table:table-cell>
          <table:table-cell office:value-type="float" office:value="28667.96" table:style-name="ce25">
            <text:p><text:s/>28.66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gia Stroesser Figueiro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73.01" table:style-name="ce25">
            <text:p>-14.973,0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640.12" table:style-name="ce25">
            <text:p><text:s/>28.64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Rodrigues M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98.37" table:style-name="ce25">
            <text:p><text:s/>1.498,37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4913.17" table:style-name="ce25">
            <text:p>-14.913,1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660.74" table:style-name="ce25">
            <text:p><text:s/>27.66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e Mageste Barbo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232.59" table:style-name="ce25">
            <text:p>-15.232,59<text:s/></text:p>
          </table:table-cell>
          <table:table-cell office:value-type="float" office:value="-6300.09" table:style-name="ce25">
            <text:p>-6.300,09<text:s/></text:p>
          </table:table-cell>
          <table:table-cell office:value-type="float" office:value="22475.84" table:style-name="ce25">
            <text:p><text:s/>22.47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sa Mortense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Correia Tino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84.3" table:style-name="ce25">
            <text:p><text:s/>43.984,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4991.03" table:style-name="ce25">
            <text:p>-14.991,03<text:s/></text:p>
          </table:table-cell>
          <table:table-cell office:value-type="float" office:value="-12524.8" table:style-name="ce25">
            <text:p>-12.524,80<text:s/></text:p>
          </table:table-cell>
          <table:table-cell office:value-type="float" office:value="16468.47" table:style-name="ce25">
            <text:p><text:s/>16.46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zandra Rabelo Duar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-8375.7000000000007" table:style-name="ce25">
            <text:p>-8.375,70<text:s/></text:p>
          </table:table-cell>
          <table:table-cell office:value-type="float" office:value="20607.68" table:style-name="ce25">
            <text:p><text:s/>20.60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na Pereira Santin Jardim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374.25" table:style-name="ce25">
            <text:p><text:s/>41.374,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126.91" table:style-name="ce25">
            <text:p>-14.126,9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851.95" table:style-name="ce25">
            <text:p><text:s/>26.851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 Campos Boldri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403.37" table:style-name="ce25">
            <text:p>-14.403,37<text:s/></text:p>
          </table:table-cell>
          <table:table-cell office:value-type="float" office:value="-12516.82" table:style-name="ce25">
            <text:p>-12.516,82<text:s/></text:p>
          </table:table-cell>
          <table:table-cell office:value-type="float" office:value="17088.330000000002" table:style-name="ce25">
            <text:p><text:s/>17.08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Barbosa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1.8" table:style-name="ce25">
            <text:p><text:s/>28.7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Pereira Do Amar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33.87" table:style-name="ce25">
            <text:p><text:s/>43.633,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73.01" table:style-name="ce25">
            <text:p>-15.173,01<text:s/></text:p>
          </table:table-cell>
          <table:table-cell office:value-type="float" office:value="-8621.2800000000007" table:style-name="ce25">
            <text:p>-8.621,28<text:s/></text:p>
          </table:table-cell>
          <table:table-cell office:value-type="float" office:value="19839.580000000002" table:style-name="ce25">
            <text:p><text:s/>19.83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Trino De Medei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50.03" table:style-name="ce25">
            <text:p><text:s/>1.450,03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4663.57" table:style-name="ce25">
            <text:p>-14.663,5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103.67" table:style-name="ce25">
            <text:p><text:s/>28.10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as Akira Pascoto Nishikaw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137.509999999998" table:style-name="ce25">
            <text:p>-17.137,5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2957.66" table:style-name="ce25">
            <text:p><text:s/>42.957,6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24">
            <text:p>164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342.919999999998" table:style-name="ce25">
            <text:p><text:s/>18.342,9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884.84" table:style-name="ce25">
            <text:p>-17.884,84<text:s/></text:p>
          </table:table-cell>
          <table:table-cell office:value-type="float" office:value="-1183.03" table:style-name="ce25">
            <text:p>-1.183,03<text:s/></text:p>
          </table:table-cell>
          <table:table-cell office:value-type="float" office:value="42969.37" table:style-name="ce25">
            <text:p><text:s/>42.96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as Jose Ribeiro Mac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878.54" table:style-name="ce25">
            <text:p>-11.878,54<text:s/></text:p>
          </table:table-cell>
          <table:table-cell office:value-type="float" office:value="-2184.34" table:style-name="ce25">
            <text:p>-2.184,34<text:s/></text:p>
          </table:table-cell>
          <table:table-cell office:value-type="float" office:value="29945.64" table:style-name="ce25">
            <text:p><text:s/>29.94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as Matheus Molin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06.98" table:style-name="ce25">
            <text:p><text:s/>43.906,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02.75" table:style-name="ce25">
            <text:p>-11.902,75<text:s/></text:p>
          </table:table-cell>
          <table:table-cell office:value-type="float" office:value="-1137.8599999999999" table:style-name="ce25">
            <text:p>-1.137,86<text:s/></text:p>
          </table:table-cell>
          <table:table-cell office:value-type="float" office:value="30866.37" table:style-name="ce25">
            <text:p><text:s/>30.86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as Pampana Baso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75.13" table:style-name="ce25">
            <text:p>-15.175,13<text:s/></text:p>
          </table:table-cell>
          <table:table-cell office:value-type="float" office:value="-4002.93" table:style-name="ce25">
            <text:p>-4.002,93<text:s/></text:p>
          </table:table-cell>
          <table:table-cell office:value-type="float" office:value="24830.46" table:style-name="ce25">
            <text:p><text:s/>24.83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as Soares E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2263.86" table:style-name="ce25">
            <text:p>-2.263,86<text:s/></text:p>
          </table:table-cell>
          <table:table-cell office:value-type="float" office:value="29813.98" table:style-name="ce25">
            <text:p><text:s/>29.81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 Thome Reinert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701.21" table:style-name="ce25">
            <text:p>-17.701,21<text:s/></text:p>
          </table:table-cell>
          <table:table-cell office:value-type="float" office:value="-6877.57" table:style-name="ce25">
            <text:p>-6.877,57<text:s/></text:p>
          </table:table-cell>
          <table:table-cell office:value-type="float" office:value="37216.800000000003" table:style-name="ce25">
            <text:p><text:s/>37.21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ngelo Almeida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49.82" table:style-name="ce25">
            <text:p>-15.049,8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63.31" table:style-name="ce25">
            <text:p><text:s/>28.56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De Oliveira Fernandes Fortes Balam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17.6" table:style-name="ce25">
            <text:p><text:s/>3.117,60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6937.689999999999" table:style-name="ce25">
            <text:p>-16.937,6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9793.040000000001" table:style-name="ce25">
            <text:p><text:s/>29.79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De Oliveira Marcaio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275.17" table:style-name="ce25">
            <text:p>-14.275,1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800.37" table:style-name="ce25">
            <text:p><text:s/>26.80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De Sousa Teix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050.95" table:style-name="ce25">
            <text:p><text:s/>42.050,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65.78" table:style-name="ce25">
            <text:p><text:s/>4.765,78<text:s/></text:p>
          </table:table-cell>
          <table:table-cell office:value-type="string" table:style-name="ce24">
            <text:p>mai/2024 jun/2024 jul/2024 ago/2024</text:p>
          </table:table-cell>
          <table:table-cell office:value-type="float" office:value="-12702.93" table:style-name="ce25">
            <text:p>-12.702,93<text:s/></text:p>
          </table:table-cell>
          <table:table-cell office:value-type="float" office:value="-2383.17" table:style-name="ce25">
            <text:p>-2.383,17<text:s/></text:p>
          </table:table-cell>
          <table:table-cell office:value-type="float" office:value="31730.63" table:style-name="ce25">
            <text:p><text:s/>31.73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Jordao Da Motta Armiliato De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32.78" table:style-name="ce25">
            <text:p><text:s/>27.53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Maschietto Talli Sandova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Pinheiro Da Fonseca Ferra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189.64" table:style-name="ce25">
            <text:p>-17.189,6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2905.53" table:style-name="ce25">
            <text:p><text:s/>42.90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Rocha Barros Veloni Alvareng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96.65" table:style-name="ce25">
            <text:p>-15.196,65<text:s/></text:p>
          </table:table-cell>
          <table:table-cell office:value-type="float" office:value="-1113.9000000000001" table:style-name="ce25">
            <text:p>-1.113,90<text:s/></text:p>
          </table:table-cell>
          <table:table-cell office:value-type="float" office:value="27383.77" table:style-name="ce25">
            <text:p><text:s/>27.38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Rosa Pinheiro Rodrigu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Alencar Negrao Caser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32.78" table:style-name="ce25">
            <text:p><text:s/>27.53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Castrequini Bufuli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854.42" table:style-name="ce25">
            <text:p><text:s/>28.85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Dal Sasso Masso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20.87" table:style-name="ce25">
            <text:p>-14.920,8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692.26" table:style-name="ce25">
            <text:p><text:s/>28.69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Pereira De Andra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84.3" table:style-name="ce25">
            <text:p><text:s/>43.984,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5917.28" table:style-name="ce25">
            <text:p>-15.917,28<text:s/></text:p>
          </table:table-cell>
          <table:table-cell office:value-type="float" office:value="-1558.74" table:style-name="ce25">
            <text:p>-1.558,74<text:s/></text:p>
          </table:table-cell>
          <table:table-cell office:value-type="float" office:value="26508.28" table:style-name="ce25">
            <text:p><text:s/>26.50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o Mota Do Nascimen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83.05" table:style-name="ce25">
            <text:p>-15.283,0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330.080000000002" table:style-name="ce25">
            <text:p><text:s/>28.33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Carlos Rocha Guimara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406.490000000002" table:style-name="ce25">
            <text:p>-19.406,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606.29" table:style-name="ce25">
            <text:p><text:s/>46.60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Cesar Rossi Francis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3832.71" table:style-name="ce25">
            <text:p>-13.832,71<text:s/></text:p>
          </table:table-cell>
          <table:table-cell office:value-type="float" office:value="-8362.81" table:style-name="ce25">
            <text:p>-8.362,81<text:s/></text:p>
          </table:table-cell>
          <table:table-cell office:value-type="float" office:value="21813" table:style-name="ce25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Felipe Di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47.06" table:style-name="ce25">
            <text:p>-14.747,0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66.07" table:style-name="ce25">
            <text:p><text:s/>28.86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Fernando Vilas Boas Bonachel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61.97" table:style-name="ce25">
            <text:p>-14.761,97<text:s/></text:p>
          </table:table-cell>
          <table:table-cell office:value-type="float" office:value="-1856.43" table:style-name="ce25">
            <text:p>-1.856,43<text:s/></text:p>
          </table:table-cell>
          <table:table-cell office:value-type="float" office:value="25964.21" table:style-name="ce25">
            <text:p><text:s/>25.964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Guilherme Pereira Delledo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524.29999999999995" table:style-name="ce25">
            <text:p>-524,30<text:s/></text:p>
          </table:table-cell>
          <table:table-cell office:value-type="float" office:value="27351.73" table:style-name="ce25">
            <text:p><text:s/>27.35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Gustavo Cordeiro Sturio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151.919999999998" table:style-name="ce25">
            <text:p><text:s/>41.151,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942.41" table:style-name="ce25">
            <text:p>-13.942,4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814.12" table:style-name="ce25">
            <text:p><text:s/>26.81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Gustavo Fontanetti Alves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352.97" table:style-name="ce25">
            <text:p>-15.352,9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260.16" table:style-name="ce25">
            <text:p><text:s/>28.26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Marcelo Mendonca Bernard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423.6" table:style-name="ce25">
            <text:p>-15.423,60<text:s/></text:p>
          </table:table-cell>
          <table:table-cell office:value-type="float" office:value="-1509.77" table:style-name="ce25">
            <text:p>-1.509,77<text:s/></text:p>
          </table:table-cell>
          <table:table-cell office:value-type="float" office:value="27075.15" table:style-name="ce25">
            <text:p><text:s/>27.07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a Hamud Morato De Andra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Antonio Felipe Franchi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500.97" table:style-name="ce25">
            <text:p><text:s/>43.500,97<text:s/></text:p>
          </table:table-cell>
          <table:table-cell office:value-type="float" office:value="7250.16" table:style-name="ce25">
            <text:p><text:s/>7.250,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2888.89" table:style-name="ce25">
            <text:p>-12.888,89<text:s/></text:p>
          </table:table-cell>
          <table:table-cell office:value-type="float" office:value="-2958.31" table:style-name="ce25">
            <text:p>-2.958,31<text:s/></text:p>
          </table:table-cell>
          <table:table-cell office:value-type="float" office:value="34903.93" table:style-name="ce25">
            <text:p><text:s/>34.90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Antonio Silva Bressan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279.84" table:style-name="ce25">
            <text:p><text:s/>21.279,8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8361.900000000001" table:style-name="ce25">
            <text:p>-18.361,9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6531.07" table:style-name="ce25">
            <text:p><text:s/>46.53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Carlos Favero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042.52" table:style-name="ce25">
            <text:p>-15.042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66" table:style-name="ce25">
            <text:p><text:s/>28.96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Eduardo De Toledo Coe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Eduardo Kawano Di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340.6" table:style-name="ce25">
            <text:p>-15.340,6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272.53" table:style-name="ce25">
            <text:p><text:s/>28.27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Felipe Azevedo Fagund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976.07" table:style-name="ce25">
            <text:p>-15.976,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032.45" table:style-name="ce25">
            <text:p><text:s/>28.03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Felipe Vanzella Rufi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-10337.42" table:style-name="ce25">
            <text:p>-10.337,42<text:s/></text:p>
          </table:table-cell>
          <table:table-cell office:value-type="float" office:value="18645.96" table:style-name="ce25">
            <text:p><text:s/>18.64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Fernando Baby Miran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797.78" table:style-name="ce25">
            <text:p><text:s/>43.797,7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383.1299999999992" table:style-name="ce25">
            <text:p><text:s/>8.383,13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8204.849999999999" table:style-name="ce25">
            <text:p>-18.204,85<text:s/></text:p>
          </table:table-cell>
          <table:table-cell office:value-type="float" office:value="-794.16" table:style-name="ce25">
            <text:p>-794,16<text:s/></text:p>
          </table:table-cell>
          <table:table-cell office:value-type="float" office:value="33181.9" table:style-name="ce25">
            <text:p><text:s/>33.18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Otavio Contim Ferrat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1.8" table:style-name="ce25">
            <text:p><text:s/>28.7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Rascovsk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640.55" table:style-name="ce25">
            <text:p>-15.640,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367.97" table:style-name="ce25">
            <text:p><text:s/>28.36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a Lins Velo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61.97" table:style-name="ce25">
            <text:p>-14.761,97<text:s/></text:p>
          </table:table-cell>
          <table:table-cell office:value-type="float" office:value="-3246.76" table:style-name="ce25">
            <text:p>-3.246,76<text:s/></text:p>
          </table:table-cell>
          <table:table-cell office:value-type="float" office:value="24573.88" table:style-name="ce25">
            <text:p><text:s/>24.57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a Tosetti Sil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539.52" table:style-name="ce25">
            <text:p><text:s/>15.539,52<text:s/></text:p>
          </table:table-cell>
          <table:table-cell office:value-type="float" office:value="6549.35" table:style-name="ce25">
            <text:p><text:s/>6.549,35<text:s/></text:p>
          </table:table-cell>
          <table:table-cell office:value-type="string" table:style-name="ce24">
            <text:p>ago/2024 set/2024</text:p>
          </table:table-cell>
          <table:table-cell office:value-type="float" office:value="-13731.75" table:style-name="ce25">
            <text:p>-13.731,75<text:s/></text:p>
          </table:table-cell>
          <table:table-cell office:value-type="float" office:value="-2949.73" table:style-name="ce25">
            <text:p>-2.949,73<text:s/></text:p>
          </table:table-cell>
          <table:table-cell office:value-type="float" office:value="49415.91" table:style-name="ce25">
            <text:p><text:s/>49.415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iara Cangucu Marfina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460.24" table:style-name="ce25">
            <text:p>-14.460,2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920.33" table:style-name="ce25">
            <text:p><text:s/>27.92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ilane Ramos Dos Santos Rodrigues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28.21" table:style-name="ce25">
            <text:p>-16.028,21<text:s/></text:p>
          </table:table-cell>
          <table:table-cell office:value-type="float" office:value="-104.62" table:style-name="ce25">
            <text:p>-104,62<text:s/></text:p>
          </table:table-cell>
          <table:table-cell office:value-type="float" office:value="27875.69" table:style-name="ce25">
            <text:p><text:s/>27.87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ira Coraci Dini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274.699999999997" table:style-name="ce25">
            <text:p><text:s/>38.274,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838.43" table:style-name="ce25">
            <text:p>-13.838,4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4040.880000000001" table:style-name="ce25">
            <text:p><text:s/>24.04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ira Ferreira Tas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483.330000000002" table:style-name="ce25">
            <text:p>-17.483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3361.02" table:style-name="ce25">
            <text:p><text:s/>43.36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nuela Beatriz Gomes Battagl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99.19" table:style-name="ce25">
            <text:p>-14.799,1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13.94" table:style-name="ce25">
            <text:p><text:s/>28.81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a Renata Da Mota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 Benetti Bo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-784.16" table:style-name="ce25">
            <text:p>-784,16<text:s/></text:p>
          </table:table-cell>
          <table:table-cell office:value-type="float" office:value="28199.22" table:style-name="ce25">
            <text:p><text:s/>28.19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li Penedo Delgado Gom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59.03" table:style-name="ce25">
            <text:p><text:s/>28.45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Bonilha Camp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4">
            <text:p>jul/2024 ago/2024 set/2024</text:p>
          </table:table-cell>
          <table:table-cell office:value-type="float" office:value="-16028.21" table:style-name="ce25">
            <text:p>-16.028,21<text:s/></text:p>
          </table:table-cell>
          <table:table-cell office:value-type="float" office:value="-14925.66" table:style-name="ce25">
            <text:p>-14.925,66<text:s/></text:p>
          </table:table-cell>
          <table:table-cell office:value-type="float" office:value="13054.65" table:style-name="ce25">
            <text:p><text:s/>13.05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Carneiro Nova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8001.02" table:style-name="ce25">
            <text:p>-18.001,02<text:s/></text:p>
          </table:table-cell>
          <table:table-cell office:value-type="float" office:value="-8621.09" table:style-name="ce25">
            <text:p>-8.621,09<text:s/></text:p>
          </table:table-cell>
          <table:table-cell office:value-type="float" office:value="17386.41" table:style-name="ce25">
            <text:p><text:s/>17.38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Dayrell Viv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16988.88" table:style-name="ce25">
            <text:p><text:s/>16.988,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8927" table:style-name="ce25">
            <text:p>-18.927,00<text:s/></text:p>
          </table:table-cell>
          <table:table-cell office:value-type="float" office:value="-16464.79" table:style-name="ce25">
            <text:p>-16.464,79<text:s/></text:p>
          </table:table-cell>
          <table:table-cell office:value-type="float" office:value="25605.61" table:style-name="ce25">
            <text:p><text:s/>25.60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Martiniano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478.17" table:style-name="ce25">
            <text:p>-15.478,17<text:s/></text:p>
          </table:table-cell>
          <table:table-cell office:value-type="float" office:value="-10996.53" table:style-name="ce25">
            <text:p>-10.996,53<text:s/></text:p>
          </table:table-cell>
          <table:table-cell office:value-type="float" office:value="17533.82" table:style-name="ce25">
            <text:p><text:s/>17.53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Harumi Rezende Kobu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657.7" table:style-name="ce25">
            <text:p>-14.657,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924.91" table:style-name="ce25">
            <text:p><text:s/>27.92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Regina Garut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Rossi Corai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48.3" table:style-name="ce25">
            <text:p>-15.248,30<text:s/></text:p>
          </table:table-cell>
          <table:table-cell office:value-type="float" office:value="-3468.95" table:style-name="ce25">
            <text:p>-3.468,95<text:s/></text:p>
          </table:table-cell>
          <table:table-cell office:value-type="float" office:value="25291.27" table:style-name="ce25">
            <text:p><text:s/>25.29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Christiano Chibebe Wall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483.330000000002" table:style-name="ce25">
            <text:p>-17.483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3361.02" table:style-name="ce25">
            <text:p><text:s/>43.36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Henrique Caetano Do Nascimen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320.91" table:style-name="ce25">
            <text:p>-15.320,91<text:s/></text:p>
          </table:table-cell>
          <table:table-cell office:value-type="float" office:value="-732.02" table:style-name="ce25">
            <text:p>-732,02<text:s/></text:p>
          </table:table-cell>
          <table:table-cell office:value-type="float" office:value="27955.59" table:style-name="ce25">
            <text:p><text:s/>27.95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Vinicius Manso Lopes Gom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215.28" table:style-name="ce25">
            <text:p><text:s/>42.215,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358.19" table:style-name="ce25">
            <text:p>-14.358,19<text:s/></text:p>
          </table:table-cell>
          <table:table-cell office:value-type="float" office:value="-4488.22" table:style-name="ce25">
            <text:p>-4.488,22<text:s/></text:p>
          </table:table-cell>
          <table:table-cell office:value-type="float" office:value="23368.87" table:style-name="ce25">
            <text:p><text:s/>23.368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us Vinicius Rib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3832.71" table:style-name="ce25">
            <text:p>-13.832,71<text:s/></text:p>
          </table:table-cell>
          <table:table-cell office:value-type="float" office:value="-8362.81" table:style-name="ce25">
            <text:p>-8.362,81<text:s/></text:p>
          </table:table-cell>
          <table:table-cell office:value-type="float" office:value="21813" table:style-name="ce25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24">
            <text:p>563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654.79" table:style-name="ce25">
            <text:p>-654,79<text:s/></text:p>
          </table:table-cell>
          <table:table-cell office:value-type="float" office:value="27221.24" table:style-name="ce25">
            <text:p><text:s/>27.22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Angelica Abud Chinaglia Bempensan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512.38" table:style-name="ce25">
            <text:p>-14.512,38<text:s/></text:p>
          </table:table-cell>
          <table:table-cell office:value-type="float" office:value="-5487.59" table:style-name="ce25">
            <text:p>-5.487,59<text:s/></text:p>
          </table:table-cell>
          <table:table-cell office:value-type="float" office:value="22775.99" table:style-name="ce25">
            <text:p><text:s/>22.77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Auxiliadora Santos Essa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10.89" table:style-name="ce25">
            <text:p><text:s/>40.310,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711.13" table:style-name="ce25">
            <text:p>-13.711,1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204.37" table:style-name="ce25">
            <text:p><text:s/>26.20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Beatriz De Alcantara 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526.02" table:style-name="ce25">
            <text:p>-15.526,0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087.11" table:style-name="ce25">
            <text:p><text:s/>28.08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Beatriz Gomes Macha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83.05" table:style-name="ce25">
            <text:p>-15.283,0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330.080000000002" table:style-name="ce25">
            <text:p><text:s/>28.33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amila Azevedo Bar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2900.06" table:style-name="ce25">
            <text:p><text:s/>2.900,06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7869.23" table:style-name="ce25">
            <text:p>-17.869,23<text:s/></text:p>
          </table:table-cell>
          <table:table-cell office:value-type="float" office:value="-9906.58" table:style-name="ce25">
            <text:p>-9.906,58<text:s/></text:p>
          </table:table-cell>
          <table:table-cell office:value-type="float" office:value="34188.9" table:style-name="ce25">
            <text:p><text:s/>34.18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arolina Pereira Magalha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34.33" table:style-name="ce25">
            <text:p><text:s/>5.534,33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7654.43" table:style-name="ce25">
            <text:p>-17.654,4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1493.03" table:style-name="ce25">
            <text:p><text:s/>31.49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ecilia Remoli De Souza Lop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14789.71" table:style-name="ce25">
            <text:p>-14.789,71<text:s/></text:p>
          </table:table-cell>
          <table:table-cell office:value-type="float" office:value="13138.46" table:style-name="ce25">
            <text:p><text:s/>13.13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lara Paletta Loma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7097.1" table:style-name="ce25">
            <text:p><text:s/>7.097,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928.49" table:style-name="ce25">
            <text:p><text:s/>8.928,49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9251.400000000001" table:style-name="ce25">
            <text:p>-19.251,4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8961.410000000003" table:style-name="ce25">
            <text:p><text:s/>38.96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laudia Goncalves Solano Pe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3127.83" table:style-name="ce25">
            <text:p>-3.127,83<text:s/></text:p>
          </table:table-cell>
          <table:table-cell office:value-type="float" office:value="24800.34" table:style-name="ce25">
            <text:p><text:s/>24.800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Dolores Mac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Alves Bori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247.550000000003" table:style-name="ce25">
            <text:p><text:s/>39.247,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01.7" table:style-name="ce25">
            <text:p><text:s/>1.401,70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006.88" table:style-name="ce25">
            <text:p>-11.006,88<text:s/></text:p>
          </table:table-cell>
          <table:table-cell office:value-type="float" office:value="-2309.15" table:style-name="ce25">
            <text:p>-2.309,15<text:s/></text:p>
          </table:table-cell>
          <table:table-cell office:value-type="float" office:value="27333.22" table:style-name="ce25">
            <text:p><text:s/>27.33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Dos Santos Elias Magli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4624.55" table:style-name="ce25">
            <text:p>-4.624,55<text:s/></text:p>
          </table:table-cell>
          <table:table-cell office:value-type="float" office:value="23303.62" table:style-name="ce25">
            <text:p><text:s/>23.30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Ghannage Barbosa Segamarch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664.26" table:style-name="ce25">
            <text:p><text:s/>41.664,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233.87" table:style-name="ce25">
            <text:p>-11.233,87<text:s/></text:p>
          </table:table-cell>
          <table:table-cell office:value-type="float" office:value="-1829.98" table:style-name="ce25">
            <text:p>-1.829,98<text:s/></text:p>
          </table:table-cell>
          <table:table-cell office:value-type="float" office:value="28600.41" table:style-name="ce25">
            <text:p><text:s/>28.60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Isabel Toledo Del Ri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7097.1" table:style-name="ce25">
            <text:p><text:s/>7.097,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817.67" table:style-name="ce25">
            <text:p>-15.817,67<text:s/></text:p>
          </table:table-cell>
          <table:table-cell office:value-type="float" office:value="-377.14" table:style-name="ce25">
            <text:p>-377,14<text:s/></text:p>
          </table:table-cell>
          <table:table-cell office:value-type="float" office:value="33484.9" table:style-name="ce25">
            <text:p><text:s/>33.48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Teresa Bastia Vich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6132.49" table:style-name="ce25">
            <text:p>-16.132,49<text:s/></text:p>
          </table:table-cell>
          <table:table-cell office:value-type="float" office:value="-4928.1400000000003" table:style-name="ce25">
            <text:p>-4.928,14<text:s/></text:p>
          </table:table-cell>
          <table:table-cell office:value-type="float" office:value="22947.89" table:style-name="ce25">
            <text:p><text:s/>22.94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Victoria De Barros Camp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406.490000000002" table:style-name="ce25">
            <text:p>-19.406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6210.9" table:style-name="ce25">
            <text:p><text:s/>46.21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Borgheresi Duar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077.84" table:style-name="ce25">
            <text:p><text:s/>32.07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Carvalho Nogu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429.93" table:style-name="ce25">
            <text:p>-14.429,9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288.97" table:style-name="ce25">
            <text:p><text:s/>28.28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Chaib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2844.33" table:style-name="ce25">
            <text:p>-2.844,33<text:s/></text:p>
          </table:table-cell>
          <table:table-cell office:value-type="float" office:value="29233.51" table:style-name="ce25">
            <text:p><text:s/>29.23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Costa De Pai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1425.91" table:style-name="ce25">
            <text:p><text:s/>1.425,91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9746.47" table:style-name="ce25">
            <text:p>-19.746,4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7296.83" table:style-name="ce25">
            <text:p><text:s/>47.29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Dalber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065.97" table:style-name="ce25">
            <text:p><text:s/>43.065,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25.34" table:style-name="ce25">
            <text:p><text:s/>15.225,3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671.47" table:style-name="ce25">
            <text:p>-11.671,47<text:s/></text:p>
          </table:table-cell>
          <table:table-cell office:value-type="float" office:value="-2304.4699999999998" table:style-name="ce25">
            <text:p>-2.304,47<text:s/></text:p>
          </table:table-cell>
          <table:table-cell office:value-type="float" office:value="44315.37" table:style-name="ce25">
            <text:p><text:s/>44.31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De Gouvea Guar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741.44" table:style-name="ce25">
            <text:p>-13.741,4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835.73" table:style-name="ce25">
            <text:p><text:s/>25.83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De Souza Lima Lauand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223.03" table:style-name="ce25">
            <text:p>-14.223,03<text:s/></text:p>
          </table:table-cell>
          <table:table-cell office:value-type="float" office:value="-2881.77" table:style-name="ce25">
            <text:p>-2.881,77<text:s/></text:p>
          </table:table-cell>
          <table:table-cell office:value-type="float" office:value="24366.13" table:style-name="ce25">
            <text:p><text:s/>24.36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Ferreira Cavalcan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096.6" table:style-name="ce25">
            <text:p>-14.096,6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220.61" table:style-name="ce25">
            <text:p><text:s/>27.22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Leite Figueir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1.8" table:style-name="ce25">
            <text:p><text:s/>28.7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Melo Bian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43.85" table:style-name="ce25">
            <text:p><text:s/>5.243,85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7522.41" table:style-name="ce25">
            <text:p>-17.522,4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1334.57" table:style-name="ce25">
            <text:p><text:s/>31.33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Pagano Gil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84.3" table:style-name="ce25">
            <text:p><text:s/>43.984,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81.63" table:style-name="ce25">
            <text:p><text:s/>4.181,63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7172.68" table:style-name="ce25">
            <text:p>-17.172,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993.25" table:style-name="ce25">
            <text:p><text:s/>30.993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Salomao Carra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1.89" table:style-name="ce25">
            <text:p>-16.131,89<text:s/></text:p>
          </table:table-cell>
          <table:table-cell office:value-type="float" office:value="-4325.28" table:style-name="ce25">
            <text:p>-4.325,28<text:s/></text:p>
          </table:table-cell>
          <table:table-cell office:value-type="float" office:value="35997.43" table:style-name="ce25">
            <text:p><text:s/>35.99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Silva Galo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73.01" table:style-name="ce25">
            <text:p>-14.973,0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640.12" table:style-name="ce25">
            <text:p><text:s/>28.64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Teixeira Zequini Massa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401.98" table:style-name="ce25">
            <text:p>-16.401,9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0865.589999999997" table:style-name="ce25">
            <text:p><text:s/>40.86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Tonolli Chiavone Delchia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1.33999999999997" table:style-name="ce25">
            <text:p><text:s/>291,34<text:s/></text:p>
          </table:table-cell>
          <table:table-cell office:value-type="string" table:style-name="ce24">
            <text:p>jul/2024 ago/2024 set/2024</text:p>
          </table:table-cell>
          <table:table-cell office:value-type="float" office:value="-15365.83" table:style-name="ce25">
            <text:p>-15.365,8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38.639999999999" table:style-name="ce25">
            <text:p><text:s/>28.53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Zakia Cavalcan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59.03" table:style-name="ce25">
            <text:p><text:s/>28.45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e Vinche Zampa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342.919999999998" table:style-name="ce25">
            <text:p><text:s/>18.342,9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832.7" table:style-name="ce25">
            <text:p>-17.832,70<text:s/></text:p>
          </table:table-cell>
          <table:table-cell office:value-type="float" office:value="-3986.73" table:style-name="ce25">
            <text:p>-3.986,73<text:s/></text:p>
          </table:table-cell>
          <table:table-cell office:value-type="float" office:value="40217.81" table:style-name="ce25">
            <text:p><text:s/>40.21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cy Rehder Coelho Cama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308.86" table:style-name="ce25">
            <text:p><text:s/>43.308,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654.43" table:style-name="ce25">
            <text:p><text:s/>21.654,43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076.95" table:style-name="ce25">
            <text:p>-19.076,95<text:s/></text:p>
          </table:table-cell>
          <table:table-cell office:value-type="float" office:value="-4288.05" table:style-name="ce25">
            <text:p>-4.288,05<text:s/></text:p>
          </table:table-cell>
          <table:table-cell office:value-type="float" office:value="41598.29" table:style-name="ce25">
            <text:p><text:s/>41.59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ela Moni Marins Tozet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826.4" table:style-name="ce25">
            <text:p>-11.826,40<text:s/></text:p>
          </table:table-cell>
          <table:table-cell office:value-type="float" office:value="-8742.34" table:style-name="ce25">
            <text:p>-8.742,34<text:s/></text:p>
          </table:table-cell>
          <table:table-cell office:value-type="float" office:value="23439.78" table:style-name="ce25">
            <text:p><text:s/>23.43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Da Silva Mac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096.6" table:style-name="ce25">
            <text:p>-14.096,60<text:s/></text:p>
          </table:table-cell>
          <table:table-cell office:value-type="float" office:value="-1146.0999999999999" table:style-name="ce25">
            <text:p>-1.146,10<text:s/></text:p>
          </table:table-cell>
          <table:table-cell office:value-type="float" office:value="26469.9" table:style-name="ce25">
            <text:p><text:s/>26.469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osta Craveiro Peixo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035.910000000003" table:style-name="ce25">
            <text:p><text:s/>41.035,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052.94" table:style-name="ce25">
            <text:p>-14.052,9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587.58" table:style-name="ce25">
            <text:p><text:s/>26.58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De Aguiar Michelm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Diana Egydio Tedeschi Jardim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5574.120000000003" table:style-name="ce25">
            <text:p><text:s/>35.574,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2834.64" table:style-name="ce25">
            <text:p>-12.834,64<text:s/></text:p>
          </table:table-cell>
          <table:table-cell office:value-type="float" office:value="-565.85" table:style-name="ce25">
            <text:p>-565,85<text:s/></text:p>
          </table:table-cell>
          <table:table-cell office:value-type="float" office:value="22173.63" table:style-name="ce25">
            <text:p><text:s/>22.17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Hamud Morato De Andra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Neves De Campos Mel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327.31" table:style-name="ce25">
            <text:p>-14.327,3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748.23" table:style-name="ce25">
            <text:p><text:s/>26.7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o Augusto Carvalho De Figueir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4990.41" table:style-name="ce25">
            <text:p>-14.990,41<text:s/></text:p>
          </table:table-cell>
          <table:table-cell office:value-type="float" office:value="-1202.8800000000001" table:style-name="ce25">
            <text:p>-1.202,88<text:s/></text:p>
          </table:table-cell>
          <table:table-cell office:value-type="float" office:value="27815.23" table:style-name="ce25">
            <text:p><text:s/>27.81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o Eduardo Bernardes Spexo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01.96" table:style-name="ce25">
            <text:p>-15.101,9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11.17" table:style-name="ce25">
            <text:p><text:s/>28.51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o Fagundes Fi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776.41" table:style-name="ce25">
            <text:p>-13.776,41<text:s/></text:p>
          </table:table-cell>
          <table:table-cell office:value-type="float" office:value="-4909.92" table:style-name="ce25">
            <text:p>-4.909,92<text:s/></text:p>
          </table:table-cell>
          <table:table-cell office:value-type="float" office:value="25322.19" table:style-name="ce25">
            <text:p><text:s/>25.32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o Lucio Pereira Macha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354.349999999999" table:style-name="ce25">
            <text:p>-19.354,35<text:s/></text:p>
          </table:table-cell>
          <table:table-cell office:value-type="float" office:value="-443.14" table:style-name="ce25">
            <text:p>-443,14<text:s/></text:p>
          </table:table-cell>
          <table:table-cell office:value-type="float" office:value="46215.29" table:style-name="ce25">
            <text:p><text:s/>46.21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o Thiago Mo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25.34" table:style-name="ce25">
            <text:p><text:s/>15.225,34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8-01T00:00:00" table:style-name="ce26">
            <text:p>ago/24</text:p>
          </table:table-cell>
          <table:table-cell office:value-type="float" office:value="-11930.68" table:style-name="ce25">
            <text:p>-11.930,68<text:s/></text:p>
          </table:table-cell>
          <table:table-cell office:value-type="float" office:value="-6001.78" table:style-name="ce25">
            <text:p>-6.001,78<text:s/></text:p>
          </table:table-cell>
          <table:table-cell office:value-type="float" office:value="41301.4" table:style-name="ce25">
            <text:p><text:s/>41.30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se Costa Girarde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8686.19" table:style-name="ce25">
            <text:p><text:s/>8.686,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625.189999999999" table:style-name="ce25">
            <text:p>-17.625,1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4674.129999999997" table:style-name="ce25">
            <text:p><text:s/>34.67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ta Morena Maluly Cardo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113.77" table:style-name="ce25">
            <text:p><text:s/>9.113,77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8043.349999999999" table:style-name="ce25">
            <text:p>-18.043,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653.03" table:style-name="ce25">
            <text:p><text:s/>33.65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eus Oliveira Mo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890.92" table:style-name="ce25">
            <text:p><text:s/>40.890,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342.919999999998" table:style-name="ce25">
            <text:p><text:s/>18.342,9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113.900000000001" table:style-name="ce25">
            <text:p>-17.113,9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1724.550000000003" table:style-name="ce25">
            <text:p><text:s/>41.72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eus Assad Joa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49.82" table:style-name="ce25">
            <text:p>-15.049,82<text:s/></text:p>
          </table:table-cell>
          <table:table-cell office:value-type="float" office:value="-599.54" table:style-name="ce25">
            <text:p>-599,54<text:s/></text:p>
          </table:table-cell>
          <table:table-cell office:value-type="float" office:value="28359.16" table:style-name="ce25">
            <text:p><text:s/>28.35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eus Bortoletto Radd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93.08" table:style-name="ce25">
            <text:p><text:s/>5.193,08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7325.32" table:style-name="ce25">
            <text:p>-17.325,3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1480.89" table:style-name="ce25">
            <text:p><text:s/>31.48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nesio Pinto Cunha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406.490000000002" table:style-name="ce25">
            <text:p>-19.406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6210.9" table:style-name="ce25">
            <text:p><text:s/>46.21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Allan Mofsovich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930.68" table:style-name="ce25">
            <text:p>-11.930,68<text:s/></text:p>
          </table:table-cell>
          <table:table-cell office:value-type="float" office:value="-2666.48" table:style-name="ce25">
            <text:p>-2.666,48<text:s/></text:p>
          </table:table-cell>
          <table:table-cell office:value-type="float" office:value="29411.360000000001" table:style-name="ce25">
            <text:p><text:s/>29.41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Boaventura Cord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146.82" table:style-name="ce25">
            <text:p>-15.146,82<text:s/></text:p>
          </table:table-cell>
          <table:table-cell office:value-type="float" office:value="-805.03" table:style-name="ce25">
            <text:p>-805,03<text:s/></text:p>
          </table:table-cell>
          <table:table-cell office:value-type="float" office:value="28056.67" table:style-name="ce25">
            <text:p><text:s/>28.05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ke Luiz Sella Da Cos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61.97" table:style-name="ce25">
            <text:p>-14.761,9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25.25" table:style-name="ce25">
            <text:p><text:s/>27.42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lena Jackeline Re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327.31" table:style-name="ce25">
            <text:p>-14.327,3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748.23" table:style-name="ce25">
            <text:p><text:s/>26.7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De Me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7200.93" table:style-name="ce25">
            <text:p>-7.200,93<text:s/></text:p>
          </table:table-cell>
          <table:table-cell office:value-type="float" office:value="20727.240000000002" table:style-name="ce25">
            <text:p><text:s/>20.72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De Toledo Thomazell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1.8" table:style-name="ce25">
            <text:p><text:s/>28.7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Godano Schlodtman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28.21" table:style-name="ce25">
            <text:p>-16.028,21<text:s/></text:p>
          </table:table-cell>
          <table:table-cell office:value-type="float" office:value="-751.12" table:style-name="ce25">
            <text:p>-751,12<text:s/></text:p>
          </table:table-cell>
          <table:table-cell office:value-type="float" office:value="27229.19" table:style-name="ce25">
            <text:p><text:s/>27.22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dia Taffarello Soar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lida Coelho Mont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7596.56" table:style-name="ce25">
            <text:p><text:s/>7.596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6067.56" table:style-name="ce25">
            <text:p>-16.067,5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5142.129999999997" table:style-name="ce25">
            <text:p><text:s/>35.14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ncy Regina Costa Flos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alia Batagim De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050.95" table:style-name="ce25">
            <text:p><text:s/>42.050,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811.89" table:style-name="ce25">
            <text:p><text:s/>9.811,89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392.34" table:style-name="ce25">
            <text:p>-11.392,34<text:s/></text:p>
          </table:table-cell>
          <table:table-cell office:value-type="float" office:value="-2561.0100000000002" table:style-name="ce25">
            <text:p>-2.561,01<text:s/></text:p>
          </table:table-cell>
          <table:table-cell office:value-type="float" office:value="37909.49" table:style-name="ce25">
            <text:p><text:s/>37.90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alia Cipres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444.15" table:style-name="ce25">
            <text:p><text:s/>36.444,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01.7" table:style-name="ce25">
            <text:p><text:s/>1.401,70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0235.94" table:style-name="ce25">
            <text:p>-10.235,94<text:s/></text:p>
          </table:table-cell>
          <table:table-cell office:value-type="float" office:value="-2309.15" table:style-name="ce25">
            <text:p>-2.309,15<text:s/></text:p>
          </table:table-cell>
          <table:table-cell office:value-type="float" office:value="25300.76" table:style-name="ce25">
            <text:p><text:s/>25.30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alia Da Costa Nora Bugn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517.98" table:style-name="ce25">
            <text:p><text:s/>19.517,98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8327.59" table:style-name="ce25">
            <text:p>-18.327,5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4803.519999999997" table:style-name="ce25">
            <text:p><text:s/>44.80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alia Nissia Nogueira Se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62.63" table:style-name="ce25">
            <text:p><text:s/>43.162,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675.37" table:style-name="ce25">
            <text:p><text:s/>16.675,37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084.95" table:style-name="ce25">
            <text:p>-17.084,9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2357.66" table:style-name="ce25">
            <text:p><text:s/>42.35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asha Teixeira Goncalves De Souza Di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460.24" table:style-name="ce25">
            <text:p>-14.460,2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920.33" table:style-name="ce25">
            <text:p><text:s/>27.92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yara Rocha Rinco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325.67" table:style-name="ce25">
            <text:p>-13.325,6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188.14" table:style-name="ce25">
            <text:p><text:s/>25.1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lise Christino De Castro Santos Ogaw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428.35" table:style-name="ce25">
            <text:p>-428,35<text:s/></text:p>
          </table:table-cell>
          <table:table-cell office:value-type="float" office:value="28728.84" table:style-name="ce25">
            <text:p><text:s/>28.72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ina Cappello Marcond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649.24" table:style-name="ce25">
            <text:p><text:s/>40.649,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811.89" table:style-name="ce25">
            <text:p><text:s/>9.811,89<text:s/></text:p>
          </table:table-cell>
          <table:table-cell office:value-type="float" office:value="4298.55" table:style-name="ce25">
            <text:p><text:s/>4.298,55<text:s/></text:p>
          </table:table-cell>
          <table:table-cell office:value-type="string" table:style-name="ce24">
            <text:p>mai/2024 jun/2024 jul/2024 ago/2024</text:p>
          </table:table-cell>
          <table:table-cell office:value-type="float" office:value="-12188.98" table:style-name="ce25">
            <text:p>-12.188,9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2175.31" table:style-name="ce25">
            <text:p><text:s/>42.17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adir Marques Da Silva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ctavio Augustus Cord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52.21" table:style-name="ce25">
            <text:p><text:s/>952,21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356.54" table:style-name="ce25">
            <text:p>-15.356,5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9208.799999999999" table:style-name="ce25">
            <text:p><text:s/>29.20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ctavio Ginez De Almeida Bue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876.46" table:style-name="ce25">
            <text:p>-3.876,46<text:s/></text:p>
          </table:table-cell>
          <table:table-cell office:value-type="float" office:value="23999.57" table:style-name="ce25">
            <text:p><text:s/>23.99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rivaldo De Sousa Ginel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59.03" table:style-name="ce25">
            <text:p><text:s/>28.45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toniel Katumi Kiku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32.78" table:style-name="ce25">
            <text:p><text:s/>27.53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Biagini Lop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693.07" table:style-name="ce25">
            <text:p>-693,07<text:s/></text:p>
          </table:table-cell>
          <table:table-cell office:value-type="float" office:value="27182.959999999999" table:style-name="ce25">
            <text:p><text:s/>27.18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Luciola Dias De Mora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012.66" table:style-name="ce25">
            <text:p>-17.012,6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600.47" table:style-name="ce25">
            <text:p><text:s/>26.60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Malite Impera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Maria Liz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878.54" table:style-name="ce25">
            <text:p>-11.878,54<text:s/></text:p>
          </table:table-cell>
          <table:table-cell office:value-type="float" office:value="-18472.29" table:style-name="ce25">
            <text:p>-18.472,29<text:s/></text:p>
          </table:table-cell>
          <table:table-cell office:value-type="float" office:value="13657.69" table:style-name="ce25">
            <text:p><text:s/>13.65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Meneguel Alv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012.66" table:style-name="ce25">
            <text:p>-17.012,6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600.47" table:style-name="ce25">
            <text:p><text:s/>26.60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Simeona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28.21" table:style-name="ce25">
            <text:p>-16.028,2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84.92" table:style-name="ce25">
            <text:p><text:s/>27.58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Valentim Villela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655.769999999997" table:style-name="ce25">
            <text:p><text:s/>34.655,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9358.67" table:style-name="ce25">
            <text:p>-9.358,67<text:s/></text:p>
          </table:table-cell>
          <table:table-cell office:value-type="float" office:value="-2095.2399999999998" table:style-name="ce25">
            <text:p>-2.095,24<text:s/></text:p>
          </table:table-cell>
          <table:table-cell office:value-type="float" office:value="23201.86" table:style-name="ce25">
            <text:p><text:s/>23.20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k Lemos Cacic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96.65" table:style-name="ce25">
            <text:p>-15.196,6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102.28" table:style-name="ce25">
            <text:p><text:s/>28.10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Albernaz Rodrigues Da Cru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774.26" table:style-name="ce25">
            <text:p>-11.774,2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1838.87" table:style-name="ce25">
            <text:p><text:s/>31.838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Barbosa Cardo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785.37" table:style-name="ce25">
            <text:p><text:s/>18.785,37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8092.55" table:style-name="ce25">
            <text:p>-18.092,55<text:s/></text:p>
          </table:table-cell>
          <table:table-cell office:value-type="float" office:value="-686.74" table:style-name="ce25">
            <text:p>-686,74<text:s/></text:p>
          </table:table-cell>
          <table:table-cell office:value-type="float" office:value="44014.6" table:style-name="ce25">
            <text:p><text:s/>44.01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a Archina Gued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325.67" table:style-name="ce25">
            <text:p>-13.325,6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188.14" table:style-name="ce25">
            <text:p><text:s/>25.1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Hungria Aagaard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7097.1" table:style-name="ce25">
            <text:p><text:s/>7.097,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609.13" table:style-name="ce25">
            <text:p>-15.609,1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3675.19" table:style-name="ce25">
            <text:p><text:s/>33.675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Longo Sanches Pet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61.97" table:style-name="ce25">
            <text:p>-14.761,97<text:s/></text:p>
          </table:table-cell>
          <table:table-cell office:value-type="float" office:value="-8437.84" table:style-name="ce25">
            <text:p>-8.437,84<text:s/></text:p>
          </table:table-cell>
          <table:table-cell office:value-type="float" office:value="19382.8" table:style-name="ce25">
            <text:p><text:s/>19.38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Manzella Romano Valen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-4325.28" table:style-name="ce25">
            <text:p>-4.325,28<text:s/></text:p>
          </table:table-cell>
          <table:table-cell office:value-type="float" office:value="24955.26" table:style-name="ce25">
            <text:p><text:s/>24.95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Rocha Yparraguirr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444.15" table:style-name="ce25">
            <text:p><text:s/>36.444,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9798.34" table:style-name="ce25">
            <text:p>-9.798,34<text:s/></text:p>
          </table:table-cell>
          <table:table-cell office:value-type="float" office:value="-1789.19" table:style-name="ce25">
            <text:p>-1.789,19<text:s/></text:p>
          </table:table-cell>
          <table:table-cell office:value-type="float" office:value="24856.62" table:style-name="ce25">
            <text:p><text:s/>24.85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Sant Anna Machado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65.16" table:style-name="ce25">
            <text:p><text:s/>2.465,16<text:s/></text:p>
          </table:table-cell>
          <table:table-cell office:value-type="string" table:style-name="ce24">
            <text:p>ago/2024 set/2024</text:p>
          </table:table-cell>
          <table:table-cell office:value-type="float" office:value="-15529.25" table:style-name="ce25">
            <text:p>-15.529,25<text:s/></text:p>
          </table:table-cell>
          <table:table-cell office:value-type="float" office:value="-5025.09" table:style-name="ce25">
            <text:p>-5.025,09<text:s/></text:p>
          </table:table-cell>
          <table:table-cell office:value-type="float" office:value="25919.34" table:style-name="ce25">
            <text:p><text:s/>25.91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Vieira Sall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33.87" table:style-name="ce25">
            <text:p><text:s/>43.633,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753.69" table:style-name="ce25">
            <text:p><text:s/>8.753,69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8436.72" table:style-name="ce25">
            <text:p>-18.436,72<text:s/></text:p>
          </table:table-cell>
          <table:table-cell office:value-type="float" office:value="-3468.5" table:style-name="ce25">
            <text:p>-3.468,50<text:s/></text:p>
          </table:table-cell>
          <table:table-cell office:value-type="float" office:value="30482.34" table:style-name="ce25">
            <text:p><text:s/>30.48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Andre Costa Carvalho Ma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15.8500000000004" table:style-name="ce25">
            <text:p><text:s/>5.015,85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7511.84" table:style-name="ce25">
            <text:p>-17.511,84<text:s/></text:p>
          </table:table-cell>
          <table:table-cell office:value-type="float" office:value="-2554.8000000000002" table:style-name="ce25">
            <text:p>-2.554,80<text:s/></text:p>
          </table:table-cell>
          <table:table-cell office:value-type="float" office:value="28957.73" table:style-name="ce25">
            <text:p><text:s/>28.95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Arthur Araujo De Lima Ram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87.99" table:style-name="ce25">
            <text:p><text:s/>28.58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Eduardo Pereira Rodrigu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310.95" table:style-name="ce25">
            <text:p>-15.310,9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302.18" table:style-name="ce25">
            <text:p><text:s/>28.302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Fernando De Andrade Giostr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452.75" table:style-name="ce25">
            <text:p>-17.452,75<text:s/></text:p>
          </table:table-cell>
          <table:table-cell office:value-type="float" office:value="-734.03" table:style-name="ce25">
            <text:p>-734,03<text:s/></text:p>
          </table:table-cell>
          <table:table-cell office:value-type="float" office:value="25821.74" table:style-name="ce25">
            <text:p><text:s/>25.82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Fernando Esteves De Alvarenga I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5707.63" table:style-name="ce25">
            <text:p>-5.707,63<text:s/></text:p>
          </table:table-cell>
          <table:table-cell office:value-type="float" office:value="22168.400000000001" table:style-name="ce25">
            <text:p><text:s/>22.16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icardo De Divitiis Fi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512.38" table:style-name="ce25">
            <text:p>-14.512,38<text:s/></text:p>
          </table:table-cell>
          <table:table-cell office:value-type="float" office:value="-5223.4799999999996" table:style-name="ce25">
            <text:p>-5.223,48<text:s/></text:p>
          </table:table-cell>
          <table:table-cell office:value-type="float" office:value="23040.1" table:style-name="ce25">
            <text:p><text:s/>23.04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Schwartz De Simon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684.76" table:style-name="ce25">
            <text:p>-11.684,76<text:s/></text:p>
          </table:table-cell>
          <table:table-cell office:value-type="float" office:value="-2536.21" table:style-name="ce25">
            <text:p>-2.536,21<text:s/></text:p>
          </table:table-cell>
          <table:table-cell office:value-type="float" office:value="28893.32" table:style-name="ce25">
            <text:p><text:s/>28.89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Sergio Guardia Fi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535.46" table:style-name="ce25">
            <text:p>-17.535,4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3308.89" table:style-name="ce25">
            <text:p><text:s/>43.30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Sicili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273.53" table:style-name="ce25">
            <text:p>-13.273,5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240.28" table:style-name="ce25">
            <text:p><text:s/>25.24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Victor Lop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444.15" table:style-name="ce25">
            <text:p><text:s/>36.444,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09.95" table:style-name="ce25">
            <text:p><text:s/>2.709,95<text:s/></text:p>
          </table:table-cell>
          <table:table-cell office:value-type="string" table:style-name="ce24">
            <text:p>jul/2024 ago/2024</text:p>
          </table:table-cell>
          <table:table-cell office:value-type="float" office:value="-10595.71" table:style-name="ce25">
            <text:p>-10.595,71<text:s/></text:p>
          </table:table-cell>
          <table:table-cell office:value-type="float" office:value="-4064.73" table:style-name="ce25">
            <text:p>-4.064,73<text:s/></text:p>
          </table:table-cell>
          <table:table-cell office:value-type="float" office:value="24493.66" table:style-name="ce25">
            <text:p><text:s/>24.49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edro Antonio De Avella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edro Cavenaghi N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85.15" table:style-name="ce25">
            <text:p><text:s/>28.88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edro Giber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edro Henrique Pedretti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50.03" table:style-name="ce25">
            <text:p><text:s/>1.450,03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0927.12" table:style-name="ce25">
            <text:p>-10.927,12<text:s/></text:p>
          </table:table-cell>
          <table:table-cell office:value-type="float" office:value="-2422.77" table:style-name="ce25">
            <text:p>-2.422,77<text:s/></text:p>
          </table:table-cell>
          <table:table-cell office:value-type="float" office:value="27009.34" table:style-name="ce25">
            <text:p><text:s/>27.00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edro Naves Magalha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7227.27" table:style-name="ce25">
            <text:p>-7.227,27<text:s/></text:p>
          </table:table-cell>
          <table:table-cell office:value-type="float" office:value="24850.57" table:style-name="ce25">
            <text:p><text:s/>24.85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edro Pereira Dos Santos Per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481.47" table:style-name="ce25">
            <text:p>-15.481,4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131.66" table:style-name="ce25">
            <text:p><text:s/>28.13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edro Ribeiro Agustoni Feilk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930.68" table:style-name="ce25">
            <text:p>-11.930,68<text:s/></text:p>
          </table:table-cell>
          <table:table-cell office:value-type="float" office:value="-2203.9899999999998" table:style-name="ce25">
            <text:p>-2.203,99<text:s/></text:p>
          </table:table-cell>
          <table:table-cell office:value-type="float" office:value="29873.85" table:style-name="ce25">
            <text:p><text:s/>29.87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eter Gabriel Molinari Schweikert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99.19" table:style-name="ce25">
            <text:p>-14.799,1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13.94" table:style-name="ce25">
            <text:p><text:s/>28.81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henelope Carvalho De Almei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14915.19" table:style-name="ce25">
            <text:p><text:s/>14.915,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8297.86" table:style-name="ce25">
            <text:p>-18.297,86<text:s/></text:p>
          </table:table-cell>
          <table:table-cell office:value-type="float" office:value="-840.26" table:style-name="ce25">
            <text:p>-840,26<text:s/></text:p>
          </table:table-cell>
          <table:table-cell office:value-type="float" office:value="39785.589999999997" table:style-name="ce25">
            <text:p><text:s/>39.78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ietro Da Silva Estabil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976.07" table:style-name="ce25">
            <text:p>-15.976,07<text:s/></text:p>
          </table:table-cell>
          <table:table-cell office:value-type="float" office:value="-5475.87" table:style-name="ce25">
            <text:p>-5.475,87<text:s/></text:p>
          </table:table-cell>
          <table:table-cell office:value-type="float" office:value="22556.58" table:style-name="ce25">
            <text:p><text:s/>22.55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Aparecida Lamana Dini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42.55" table:style-name="ce25">
            <text:p><text:s/>942,55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155.39" table:style-name="ce25">
            <text:p>-15.155,3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9400.29" table:style-name="ce25">
            <text:p><text:s/>29.40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omiciano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030.94" table:style-name="ce25">
            <text:p>-15.030,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77.58" table:style-name="ce25">
            <text:p><text:s/>28.97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Morgado Cury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325.67" table:style-name="ce25">
            <text:p>-13.325,67<text:s/></text:p>
          </table:table-cell>
          <table:table-cell office:value-type="float" office:value="-11799.75" table:style-name="ce25">
            <text:p>-11.799,75<text:s/></text:p>
          </table:table-cell>
          <table:table-cell office:value-type="float" office:value="13783.78" table:style-name="ce25">
            <text:p><text:s/>13.78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Simara Nova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74.51" table:style-name="ce25">
            <text:p>-15.074,5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38.62" table:style-name="ce25">
            <text:p><text:s/>28.53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la Batista Bas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453.82" table:style-name="ce25">
            <text:p><text:s/>6.453,82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8868.47" table:style-name="ce25">
            <text:p>-18.868,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593.87" table:style-name="ce25">
            <text:p><text:s/>31.59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Alvarez More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878.54" table:style-name="ce25">
            <text:p>-11.878,54<text:s/></text:p>
          </table:table-cell>
          <table:table-cell office:value-type="float" office:value="-2791.15" table:style-name="ce25">
            <text:p>-2.791,15<text:s/></text:p>
          </table:table-cell>
          <table:table-cell office:value-type="float" office:value="29338.83" table:style-name="ce25">
            <text:p><text:s/>29.33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Barcelos Trista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539.52" table:style-name="ce25">
            <text:p><text:s/>15.539,5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872.3" table:style-name="ce25">
            <text:p>-16.872,3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2280.35" table:style-name="ce25">
            <text:p><text:s/>42.28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Bessa Yamamu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83.05" table:style-name="ce25">
            <text:p>-15.283,05<text:s/></text:p>
          </table:table-cell>
          <table:table-cell office:value-type="float" office:value="-976.36" table:style-name="ce25">
            <text:p>-976,36<text:s/></text:p>
          </table:table-cell>
          <table:table-cell office:value-type="float" office:value="27749.11" table:style-name="ce25">
            <text:p><text:s/>27.74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Braga Vinh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72.98" table:style-name="ce25">
            <text:p>-15.272,98<text:s/></text:p>
          </table:table-cell>
          <table:table-cell office:value-type="float" office:value="-3827.8" table:style-name="ce25">
            <text:p>-3.827,80<text:s/></text:p>
          </table:table-cell>
          <table:table-cell office:value-type="float" office:value="24907.74" table:style-name="ce25">
            <text:p><text:s/>24.90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Bresciani Marraci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10.89" table:style-name="ce25">
            <text:p><text:s/>40.310,89<text:s/></text:p>
          </table:table-cell>
          <table:table-cell office:value-type="float" office:value="6718.48" table:style-name="ce25">
            <text:p><text:s/>6.718,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662.71" table:style-name="ce25">
            <text:p>-14.662,7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1971.27" table:style-name="ce25">
            <text:p><text:s/>31.97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doso Freit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7547.05" table:style-name="ce25">
            <text:p>-17.547,05<text:s/></text:p>
          </table:table-cell>
          <table:table-cell office:value-type="float" office:value="-3686.85" table:style-name="ce25">
            <text:p>-3.686,85<text:s/></text:p>
          </table:table-cell>
          <table:table-cell office:value-type="float" office:value="40005.839999999997" table:style-name="ce25">
            <text:p><text:s/>40.00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De Paula Eduardo Fab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033.36" table:style-name="ce25">
            <text:p>-17.033,3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2530.13" table:style-name="ce25">
            <text:p><text:s/>42.53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De Souza Borel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878.54" table:style-name="ce25">
            <text:p>-11.878,54<text:s/></text:p>
          </table:table-cell>
          <table:table-cell office:value-type="float" office:value="-2898.16" table:style-name="ce25">
            <text:p>-2.898,16<text:s/></text:p>
          </table:table-cell>
          <table:table-cell office:value-type="float" office:value="29231.82" table:style-name="ce25">
            <text:p><text:s/>29.23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De Souza Miran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066.02" table:style-name="ce25">
            <text:p>-14.066,02<text:s/></text:p>
          </table:table-cell>
          <table:table-cell office:value-type="float" office:value="-4236" table:style-name="ce25">
            <text:p>-4.236,00<text:s/></text:p>
          </table:table-cell>
          <table:table-cell office:value-type="float" office:value="25706.5" table:style-name="ce25">
            <text:p><text:s/>25.70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Folador Str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678.72" table:style-name="ce25">
            <text:p>-15.678,7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934.41" table:style-name="ce25">
            <text:p><text:s/>27.93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Galati Sabi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95" table:style-name="ce25">
            <text:p>-15.095,0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18.13" table:style-name="ce25">
            <text:p><text:s/>28.51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Gandara D Ami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88.1" table:style-name="ce25">
            <text:p>-15.088,1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25.03" table:style-name="ce25">
            <text:p><text:s/>28.52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Gomes Bedi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8909.199999999997" table:style-name="ce25">
            <text:p><text:s/>38.909,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22.36" table:style-name="ce25">
            <text:p><text:s/>1.322,36<text:s/></text:p>
          </table:table-cell>
          <table:table-cell office:value-type="date" office:date-value="2024-06-01T00:00:00" table:style-name="ce26">
            <text:p>jun/24</text:p>
          </table:table-cell>
          <table:table-cell office:value-type="float" office:value="-13689.32" table:style-name="ce25">
            <text:p>-13.689,3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146.85" table:style-name="ce25">
            <text:p><text:s/>26.14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Koda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59.230000000003" table:style-name="ce25">
            <text:p><text:s/>40.359,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675.37" table:style-name="ce25">
            <text:p><text:s/>16.675,37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314.01" table:style-name="ce25">
            <text:p>-16.314,0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0325.199999999997" table:style-name="ce25">
            <text:p><text:s/>40.32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Lessa Vieira De Sa Menez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74.68" table:style-name="ce25">
            <text:p>-14.974,6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638.45" table:style-name="ce25">
            <text:p><text:s/>28.63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Lut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664.26" table:style-name="ce25">
            <text:p><text:s/>41.664,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233.87" table:style-name="ce25">
            <text:p>-11.233,87<text:s/></text:p>
          </table:table-cell>
          <table:table-cell office:value-type="float" office:value="-2774.57" table:style-name="ce25">
            <text:p>-2.774,57<text:s/></text:p>
          </table:table-cell>
          <table:table-cell office:value-type="float" office:value="27655.82" table:style-name="ce25">
            <text:p><text:s/>27.65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Morais Portugues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880.5" table:style-name="ce25">
            <text:p><text:s/>43.880,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367" table:style-name="ce25">
            <text:p>-15.367,00<text:s/></text:p>
          </table:table-cell>
          <table:table-cell office:value-type="float" office:value="-10610.61" table:style-name="ce25">
            <text:p>-10.610,61<text:s/></text:p>
          </table:table-cell>
          <table:table-cell office:value-type="float" office:value="17902.89" table:style-name="ce25">
            <text:p><text:s/>17.902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Negreiros Dantas De Lim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482.04" table:style-name="ce25">
            <text:p><text:s/>16.482,0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241.78" table:style-name="ce25">
            <text:p>-17.241,7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2853.39" table:style-name="ce25">
            <text:p><text:s/>42.85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Pitanga Gued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35.47" table:style-name="ce25">
            <text:p><text:s/>43.635,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2.48" table:style-name="ce25">
            <text:p><text:s/>1.592,48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796.3" table:style-name="ce25">
            <text:p>-15.796,3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9036.26" table:style-name="ce25">
            <text:p><text:s/>29.03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amia Munera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8571.5300000000007" table:style-name="ce25">
            <text:p><text:s/>8.571,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593.66" table:style-name="ce25">
            <text:p>-17.593,66<text:s/></text:p>
          </table:table-cell>
          <table:table-cell office:value-type="float" office:value="-735.69" table:style-name="ce25">
            <text:p>-735,69<text:s/></text:p>
          </table:table-cell>
          <table:table-cell office:value-type="float" office:value="34250.699999999997" table:style-name="ce25">
            <text:p><text:s/>34.25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cha Paiva Cru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44.51" table:style-name="ce25">
            <text:p>-15.144,5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154.42" table:style-name="ce25">
            <text:p><text:s/>28.15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drigues Velo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930.68" table:style-name="ce25">
            <text:p>-11.930,68<text:s/></text:p>
          </table:table-cell>
          <table:table-cell office:value-type="float" office:value="-6872.8" table:style-name="ce25">
            <text:p>-6.872,80<text:s/></text:p>
          </table:table-cell>
          <table:table-cell office:value-type="float" office:value="25205.040000000001" table:style-name="ce25">
            <text:p><text:s/>25.20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Soares Da Silva Vi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5473.11" table:style-name="ce25">
            <text:p><text:s/>5.473,11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20137.82" table:style-name="ce25">
            <text:p>-20.137,8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6735.48" table:style-name="ce25">
            <text:p><text:s/>46.73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Valle Vernasch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506.41" table:style-name="ce25">
            <text:p>-15.506,41<text:s/></text:p>
          </table:table-cell>
          <table:table-cell office:value-type="float" office:value="-2069.4499999999998" table:style-name="ce25">
            <text:p>-2.069,45<text:s/></text:p>
          </table:table-cell>
          <table:table-cell office:value-type="float" office:value="26432.66" table:style-name="ce25">
            <text:p><text:s/>26.43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Zambon De Mora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25.34" table:style-name="ce25">
            <text:p><text:s/>15.225,34<text:s/></text:p>
          </table:table-cell>
          <table:table-cell office:value-type="float" office:value="1121.3599999999999" table:style-name="ce25">
            <text:p><text:s/>1.121,36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2239.05" table:style-name="ce25">
            <text:p>-12.239,0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7720.78" table:style-name="ce25">
            <text:p><text:s/>47.72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a Comunale Aleixo Zanchet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152.400000000001" table:style-name="ce25">
            <text:p><text:s/>37.152,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2842.55" table:style-name="ce25">
            <text:p>-12.842,5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3914.46" table:style-name="ce25">
            <text:p><text:s/>23.914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a Gasperazzo Barbo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62.63" table:style-name="ce25">
            <text:p><text:s/>43.162,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663.57" table:style-name="ce25">
            <text:p>-14.663,5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103.67" table:style-name="ce25">
            <text:p><text:s/>28.10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a Soares Mourao Sous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53.61" table:style-name="ce25">
            <text:p><text:s/>42.553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01.7" table:style-name="ce25">
            <text:p><text:s/>1.401,70<text:s/></text:p>
          </table:table-cell>
          <table:table-cell office:value-type="date" office:date-value="2024-08-01T00:00:00" table:style-name="ce26">
            <text:p>ago/24</text:p>
          </table:table-cell>
          <table:table-cell office:value-type="float" office:value="-14713.35" table:style-name="ce25">
            <text:p>-14.713,3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46.57" table:style-name="ce25">
            <text:p><text:s/>28.84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e Cristine Medeiros Soar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050.95" table:style-name="ce25">
            <text:p><text:s/>42.050,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01.7" table:style-name="ce25">
            <text:p><text:s/>1.401,70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2646.86" table:style-name="ce25">
            <text:p>-12.646,86<text:s/></text:p>
          </table:table-cell>
          <table:table-cell office:value-type="float" office:value="-4810.28" table:style-name="ce25">
            <text:p>-4.810,28<text:s/></text:p>
          </table:table-cell>
          <table:table-cell office:value-type="float" office:value="25995.51" table:style-name="ce25">
            <text:p><text:s/>25.99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issa Fernandes Lima Camp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649.24" table:style-name="ce25">
            <text:p><text:s/>40.649,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811.89" table:style-name="ce25">
            <text:p><text:s/>9.811,89<text:s/></text:p>
          </table:table-cell>
          <table:table-cell office:value-type="float" office:value="3364.08" table:style-name="ce25">
            <text:p><text:s/>3.364,08<text:s/></text:p>
          </table:table-cell>
          <table:table-cell office:value-type="string" table:style-name="ce24">
            <text:p>jun/2024 jul/2024 ago/2024</text:p>
          </table:table-cell>
          <table:table-cell office:value-type="float" office:value="-11879.86" table:style-name="ce25">
            <text:p>-11.879,86<text:s/></text:p>
          </table:table-cell>
          <table:table-cell office:value-type="float" office:value="-2561.0100000000002" table:style-name="ce25">
            <text:p>-2.561,01<text:s/></text:p>
          </table:table-cell>
          <table:table-cell office:value-type="float" office:value="39384.339999999997" table:style-name="ce25">
            <text:p><text:s/>39.38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phael Camarao Treviz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826.4" table:style-name="ce25">
            <text:p>-11.826,40<text:s/></text:p>
          </table:table-cell>
          <table:table-cell office:value-type="float" office:value="-5727.83" table:style-name="ce25">
            <text:p>-5.727,83<text:s/></text:p>
          </table:table-cell>
          <table:table-cell office:value-type="float" office:value="42404.65" table:style-name="ce25">
            <text:p><text:s/>42.40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Freitas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28412.69" table:style-name="ce25">
            <text:p>-28.412,6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15200.44" table:style-name="ce25">
            <text:p><text:s/>15.20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Peralva Martins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494.36" table:style-name="ce25">
            <text:p><text:s/>19.494,36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930.68" table:style-name="ce25">
            <text:p>-11.930,68<text:s/></text:p>
          </table:table-cell>
          <table:table-cell office:value-type="float" office:value="-2434.63" table:style-name="ce25">
            <text:p>-2.434,63<text:s/></text:p>
          </table:table-cell>
          <table:table-cell office:value-type="float" office:value="49137.57" table:style-name="ce25">
            <text:p><text:s/>49.13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ul Carvalho Nin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655.769999999997" table:style-name="ce25">
            <text:p><text:s/>34.655,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87.77" table:style-name="ce25">
            <text:p>-11.987,77<text:s/></text:p>
          </table:table-cell>
          <table:table-cell office:value-type="float" office:value="-2624.89" table:style-name="ce25">
            <text:p>-2.624,89<text:s/></text:p>
          </table:table-cell>
          <table:table-cell office:value-type="float" office:value="20043.11" table:style-name="ce25">
            <text:p><text:s/>20.04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beca De Holanda Braga Rocha Freir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9669.86" table:style-name="ce25">
            <text:p>-9.669,86<text:s/></text:p>
          </table:table-cell>
          <table:table-cell office:value-type="float" office:value="22407.98" table:style-name="ce25">
            <text:p><text:s/>22.40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Bauab Mer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e Mel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33.87" table:style-name="ce25">
            <text:p><text:s/>43.633,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312.689999999999" table:style-name="ce25">
            <text:p><text:s/>18.312,69<text:s/></text:p>
          </table:table-cell>
          <table:table-cell office:value-type="float" office:value="8928.49" table:style-name="ce25">
            <text:p><text:s/>8.928,49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21120.07" table:style-name="ce25">
            <text:p>-21.120,07<text:s/></text:p>
          </table:table-cell>
          <table:table-cell office:value-type="float" office:value="-2624.89" table:style-name="ce25">
            <text:p>-2.624,89<text:s/></text:p>
          </table:table-cell>
          <table:table-cell office:value-type="float" office:value="47130.09" table:style-name="ce25">
            <text:p><text:s/>47.13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Flores Tibyric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744.19" table:style-name="ce25">
            <text:p>-15.744,19<text:s/></text:p>
          </table:table-cell>
          <table:table-cell office:value-type="float" office:value="-1807.39" table:style-name="ce25">
            <text:p>-1.807,39<text:s/></text:p>
          </table:table-cell>
          <table:table-cell office:value-type="float" office:value="26456.94" table:style-name="ce25">
            <text:p><text:s/>26.45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Groetaers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262.57" table:style-name="ce25">
            <text:p><text:s/>40.262,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0900.54" table:style-name="ce25">
            <text:p>-10.900,54<text:s/></text:p>
          </table:table-cell>
          <table:table-cell office:value-type="float" office:value="-2095.2399999999998" table:style-name="ce25">
            <text:p>-2.095,24<text:s/></text:p>
          </table:table-cell>
          <table:table-cell office:value-type="float" office:value="27266.79" table:style-name="ce25">
            <text:p><text:s/>27.26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Klimk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7763.25" table:style-name="ce25">
            <text:p><text:s/>7.763,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240.150000000001" table:style-name="ce25">
            <text:p>-17.240,15<text:s/></text:p>
          </table:table-cell>
          <table:table-cell office:value-type="float" office:value="-4550.4799999999996" table:style-name="ce25">
            <text:p>-4.550,48<text:s/></text:p>
          </table:table-cell>
          <table:table-cell office:value-type="float" office:value="29981.14" table:style-name="ce25">
            <text:p><text:s/>29.98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Lawant Mirand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78.78" table:style-name="ce25">
            <text:p>-15.178,7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34.35" table:style-name="ce25">
            <text:p><text:s/>28.43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oura Goncalv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151.919999999998" table:style-name="ce25">
            <text:p><text:s/>41.151,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942.41" table:style-name="ce25">
            <text:p>-13.942,4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814.12" table:style-name="ce25">
            <text:p><text:s/>26.81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Okano Gimenes Sell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73.01" table:style-name="ce25">
            <text:p>-14.973,0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640.12" table:style-name="ce25">
            <text:p><text:s/>28.64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Oliva Monteiro Ma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839.31" table:style-name="ce25">
            <text:p><text:s/>43.839,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373.1" table:style-name="ce25">
            <text:p><text:s/>8.373,10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8202.03" table:style-name="ce25">
            <text:p>-18.202,03<text:s/></text:p>
          </table:table-cell>
          <table:table-cell office:value-type="float" office:value="-2468.37" table:style-name="ce25">
            <text:p>-2.468,37<text:s/></text:p>
          </table:table-cell>
          <table:table-cell office:value-type="float" office:value="31542.01" table:style-name="ce25">
            <text:p><text:s/>31.54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Scandiuzzi Da Sil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1.8" table:style-name="ce25">
            <text:p><text:s/>28.7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Simoes Stabile Buccero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76.04" table:style-name="ce25">
            <text:p>-15.276,0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337.09" table:style-name="ce25">
            <text:p><text:s/>28.33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ampolino Borg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20.25" table:style-name="ce25">
            <text:p>-15.220,2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392.880000000001" table:style-name="ce25">
            <text:p><text:s/>28.39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ampos Pinto De Vit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5862.81" table:style-name="ce25">
            <text:p>-5.862,81<text:s/></text:p>
          </table:table-cell>
          <table:table-cell office:value-type="float" office:value="22065.360000000001" table:style-name="ce25">
            <text:p><text:s/>22.06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Isnard Khai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406.490000000002" table:style-name="ce25">
            <text:p>-19.406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6210.9" table:style-name="ce25">
            <text:p><text:s/>46.21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e Robson Falcao De Mora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40.66" table:style-name="ce25">
            <text:p>-15.140,66<text:s/></text:p>
          </table:table-cell>
          <table:table-cell office:value-type="float" office:value="-6711.13" table:style-name="ce25">
            <text:p>-6.711,13<text:s/></text:p>
          </table:table-cell>
          <table:table-cell office:value-type="float" office:value="22156.73" table:style-name="ce25">
            <text:p><text:s/>22.15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Augusto Paganucci Lod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4825" table:style-name="ce25">
            <text:p>-14.825,0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88.13" table:style-name="ce25">
            <text:p><text:s/>28.78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Augusto Wiziack Zag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406.490000000002" table:style-name="ce25">
            <text:p>-19.406,49<text:s/></text:p>
          </table:table-cell>
          <table:table-cell office:value-type="float" office:value="-8159.86" table:style-name="ce25">
            <text:p>-8.159,86<text:s/></text:p>
          </table:table-cell>
          <table:table-cell office:value-type="float" office:value="38446.43" table:style-name="ce25">
            <text:p><text:s/>38.44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Cesar Fran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366.47" table:style-name="ce25">
            <text:p>-15.366,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642.05" table:style-name="ce25">
            <text:p><text:s/>28.64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Constante Soar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579.29" table:style-name="ce25">
            <text:p>-14.579,29<text:s/></text:p>
          </table:table-cell>
          <table:table-cell office:value-type="float" office:value="-6043.39" table:style-name="ce25">
            <text:p>-6.043,39<text:s/></text:p>
          </table:table-cell>
          <table:table-cell office:value-type="float" office:value="23385.84" table:style-name="ce25">
            <text:p><text:s/>23.38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De Paula Mio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44.05" table:style-name="ce25">
            <text:p>-14.844,0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9.08" table:style-name="ce25">
            <text:p><text:s/>28.76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De Sant Anna Valen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096.6" table:style-name="ce25">
            <text:p>-14.096,60<text:s/></text:p>
          </table:table-cell>
          <table:table-cell office:value-type="float" office:value="-1893.95" table:style-name="ce25">
            <text:p>-1.893,95<text:s/></text:p>
          </table:table-cell>
          <table:table-cell office:value-type="float" office:value="25722.05" table:style-name="ce25">
            <text:p><text:s/>25.72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Fagundes Gouve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24.78" table:style-name="ce25">
            <text:p><text:s/>43.124,7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69.69" table:style-name="ce25">
            <text:p>-14.869,6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859.7" table:style-name="ce25">
            <text:p><text:s/>27.85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Gabriel Gomes Ped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Jorge Kruta Bar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43.85" table:style-name="ce25">
            <text:p><text:s/>5.243,85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7574.54" table:style-name="ce25">
            <text:p>-17.574,54<text:s/></text:p>
          </table:table-cell>
          <table:table-cell office:value-type="float" office:value="-503.3" table:style-name="ce25">
            <text:p>-503,30<text:s/></text:p>
          </table:table-cell>
          <table:table-cell office:value-type="float" office:value="31174.53" table:style-name="ce25">
            <text:p><text:s/>31.17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Lobo Da Lu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535.46" table:style-name="ce25">
            <text:p>-17.535,46<text:s/></text:p>
          </table:table-cell>
          <table:table-cell office:value-type="float" office:value="-2908.14" table:style-name="ce25">
            <text:p>-2.908,14<text:s/></text:p>
          </table:table-cell>
          <table:table-cell office:value-type="float" office:value="40796.14" table:style-name="ce25">
            <text:p><text:s/>40.79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Lourenco Dias Fer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602.63" table:style-name="ce25">
            <text:p>-602,63<text:s/></text:p>
          </table:table-cell>
          <table:table-cell office:value-type="float" office:value="27273.4" table:style-name="ce25">
            <text:p><text:s/>27.27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Luiz Mantova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216.01" table:style-name="ce25">
            <text:p>-14.216,01<text:s/></text:p>
          </table:table-cell>
          <table:table-cell office:value-type="float" office:value="-7364.4" table:style-name="ce25">
            <text:p>-7.364,40<text:s/></text:p>
          </table:table-cell>
          <table:table-cell office:value-type="float" office:value="22428.11" table:style-name="ce25">
            <text:p><text:s/>22.42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ta De Cassia Gandolp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955.32" table:style-name="ce25">
            <text:p><text:s/>43.955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661.21" table:style-name="ce25">
            <text:p>-14.661,2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98.720000000001" table:style-name="ce25">
            <text:p><text:s/>28.89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Alves Pachota Chaves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327.31" table:style-name="ce25">
            <text:p>-14.327,3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748.23" table:style-name="ce25">
            <text:p><text:s/>26.7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Marques Benazzi Villaver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5895.93" table:style-name="ce25">
            <text:p>-5.895,93<text:s/></text:p>
          </table:table-cell>
          <table:table-cell office:value-type="float" office:value="22958.49" table:style-name="ce25">
            <text:p><text:s/>22.95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Prestes Abissam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406.490000000002" table:style-name="ce25">
            <text:p>-19.406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6210.9" table:style-name="ce25">
            <text:p><text:s/>46.21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Henrique Moreira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59.230000000003" table:style-name="ce25">
            <text:p><text:s/>40.359,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840.5" table:style-name="ce25">
            <text:p>-13.840,5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123.34" table:style-name="ce25">
            <text:p><text:s/>26.12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olfo Marques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300.43" table:style-name="ce25">
            <text:p>-15.300,43<text:s/></text:p>
          </table:table-cell>
          <table:table-cell office:value-type="float" office:value="-7543.71" table:style-name="ce25">
            <text:p>-7.543,71<text:s/></text:p>
          </table:table-cell>
          <table:table-cell office:value-type="float" office:value="21164.38" table:style-name="ce25">
            <text:p><text:s/>21.16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Augusto Tadeu Martins Leal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280.54" table:style-name="ce25">
            <text:p><text:s/>29.28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Cesar Zangirolam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59.03" table:style-name="ce25">
            <text:p><text:s/>28.45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De Almeida Cast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59.03" table:style-name="ce25">
            <text:p><text:s/>28.459,0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24">
            <text:p>707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61.97" table:style-name="ce25">
            <text:p>-14.761,97<text:s/></text:p>
          </table:table-cell>
          <table:table-cell office:value-type="float" office:value="-12236.98" table:style-name="ce25">
            <text:p>-12.236,98<text:s/></text:p>
          </table:table-cell>
          <table:table-cell office:value-type="float" office:value="15583.66" table:style-name="ce25">
            <text:p><text:s/>15.58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Ferreira Dos Santos Ruiz Calejo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50.03" table:style-name="ce25">
            <text:p><text:s/>1.450,03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979.25" table:style-name="ce25">
            <text:p>-11.979,25<text:s/></text:p>
          </table:table-cell>
          <table:table-cell office:value-type="float" office:value="-3116.13" table:style-name="ce25">
            <text:p>-3.116,13<text:s/></text:p>
          </table:table-cell>
          <table:table-cell office:value-type="float" office:value="29468.94" table:style-name="ce25">
            <text:p><text:s/>29.46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Figueiredo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83.05" table:style-name="ce25">
            <text:p>-15.283,05<text:s/></text:p>
          </table:table-cell>
          <table:table-cell office:value-type="float" office:value="-648.94000000000005" table:style-name="ce25">
            <text:p>-648,94<text:s/></text:p>
          </table:table-cell>
          <table:table-cell office:value-type="float" office:value="28076.53" table:style-name="ce25">
            <text:p><text:s/>28.07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Gruppi Carlos Da Cos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981.22" table:style-name="ce25">
            <text:p>-16.981,22<text:s/></text:p>
          </table:table-cell>
          <table:table-cell office:value-type="float" office:value="-10606.98" table:style-name="ce25">
            <text:p>-10.606,98<text:s/></text:p>
          </table:table-cell>
          <table:table-cell office:value-type="float" office:value="32370.68" table:style-name="ce25">
            <text:p><text:s/>32.37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Sardinha De Freitas Camp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2095.2399999999998" table:style-name="ce25">
            <text:p>-2.095,24<text:s/></text:p>
          </table:table-cell>
          <table:table-cell office:value-type="float" office:value="29982.6" table:style-name="ce25">
            <text:p><text:s/>29.98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Serra Pe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61.97" table:style-name="ce25">
            <text:p>-14.761,9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25.25" table:style-name="ce25">
            <text:p><text:s/>27.42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Tadeu Bedo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61.97" table:style-name="ce25">
            <text:p>-14.761,9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25.25" table:style-name="ce25">
            <text:p><text:s/>27.42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Vidal Nitrin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790.94" table:style-name="ce25">
            <text:p>-15.790,9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822.19" table:style-name="ce25">
            <text:p><text:s/>27.82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que Jeronimo Andrad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6080.35" table:style-name="ce25">
            <text:p>-16.080,3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32.78" table:style-name="ce25">
            <text:p><text:s/>27.53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leine Aparecida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779.21" table:style-name="ce25">
            <text:p><text:s/>39.779,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01.7" table:style-name="ce25">
            <text:p><text:s/>1.401,70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4272.23" table:style-name="ce25">
            <text:p>-14.272,2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513.29" table:style-name="ce25">
            <text:p><text:s/>26.51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ly Galvao Mota Chav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7704.5" table:style-name="ce25">
            <text:p><text:s/>7.704,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376.84" table:style-name="ce25">
            <text:p>-16.376,84<text:s/></text:p>
          </table:table-cell>
          <table:table-cell office:value-type="float" office:value="-6362.28" table:style-name="ce25">
            <text:p>-6.362,28<text:s/></text:p>
          </table:table-cell>
          <table:table-cell office:value-type="float" office:value="28973.9" table:style-name="ce25">
            <text:p><text:s/>28.97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ilene Cristina Otavi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820.7" table:style-name="ce25">
            <text:p>-15.820,70<text:s/></text:p>
          </table:table-cell>
          <table:table-cell office:value-type="float" office:value="-7205.5" table:style-name="ce25">
            <text:p>-7.205,50<text:s/></text:p>
          </table:table-cell>
          <table:table-cell office:value-type="float" office:value="20982.32" table:style-name="ce25">
            <text:p><text:s/>20.98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IMERY FRANCISCO ALV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96.65" table:style-name="ce25">
            <text:p>-15.196,6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102.28" table:style-name="ce25">
            <text:p><text:s/>28.10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anie Camile Lop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85.15" table:style-name="ce25">
            <text:p><text:s/>28.88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y Freire Ribeiro N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896.75" table:style-name="ce25">
            <text:p>-17.896,7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716.38" table:style-name="ce25">
            <text:p><text:s/>25.71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Nasser De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83.05" table:style-name="ce25">
            <text:p>-15.283,05<text:s/></text:p>
          </table:table-cell>
          <table:table-cell office:value-type="float" office:value="-3405.56" table:style-name="ce25">
            <text:p>-3.405,56<text:s/></text:p>
          </table:table-cell>
          <table:table-cell office:value-type="float" office:value="25319.91" table:style-name="ce25">
            <text:p><text:s/>25.31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anta Cristina Lopez De Souza Ram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92.37" table:style-name="ce25">
            <text:p>-15.092,37<text:s/></text:p>
          </table:table-cell>
          <table:table-cell office:value-type="float" office:value="-2752.97" table:style-name="ce25">
            <text:p>-2.752,97<text:s/></text:p>
          </table:table-cell>
          <table:table-cell office:value-type="float" office:value="25848.98" table:style-name="ce25">
            <text:p><text:s/>25.84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anta Romano Tresinari Grang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ir Nicolau Nassrall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342.919999999998" table:style-name="ce25">
            <text:p><text:s/>18.342,9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884.84" table:style-name="ce25">
            <text:p>-17.884,84<text:s/></text:p>
          </table:table-cell>
          <table:table-cell office:value-type="float" office:value="-3890.89" table:style-name="ce25">
            <text:p>-3.890,89<text:s/></text:p>
          </table:table-cell>
          <table:table-cell office:value-type="float" office:value="40261.51" table:style-name="ce25">
            <text:p><text:s/>40.261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uel Friedm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6407.77" table:style-name="ce25">
            <text:p>-6.407,77<text:s/></text:p>
          </table:table-cell>
          <table:table-cell office:value-type="float" office:value="22749.42" table:style-name="ce25">
            <text:p><text:s/>22.74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Maria Shiguehara Tib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20430.84" table:style-name="ce25">
            <text:p>-20.430,84<text:s/></text:p>
          </table:table-cell>
          <table:table-cell office:value-type="float" office:value="-11919.25" table:style-name="ce25">
            <text:p>-11.919,25<text:s/></text:p>
          </table:table-cell>
          <table:table-cell office:value-type="float" office:value="11658.43" table:style-name="ce25">
            <text:p><text:s/>11.65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ulo Dutra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3611.45" table:style-name="ce25">
            <text:p>-3.611,45<text:s/></text:p>
          </table:table-cell>
          <table:table-cell office:value-type="float" office:value="25242.97" table:style-name="ce25">
            <text:p><text:s/>25.24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Andre Weise Chine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7169.160000000003" table:style-name="ce25">
            <text:p><text:s/>37.169,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713.89" table:style-name="ce25">
            <text:p>-13.713,8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3059.88" table:style-name="ce25">
            <text:p><text:s/>23.05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Wagner Locatel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10890.46" table:style-name="ce25">
            <text:p><text:s/>10.890,46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21505.37" table:style-name="ce25">
            <text:p>-21.505,3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55002.48" table:style-name="ce25">
            <text:p><text:s/>55.002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dnei Francisco Nev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28.21" table:style-name="ce25">
            <text:p>-16.028,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980.31" table:style-name="ce25">
            <text:p><text:s/>27.98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ana Jota De Figueir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Caniver Drag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839.31" table:style-name="ce25">
            <text:p><text:s/>43.839,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013.71" table:style-name="ce25">
            <text:p><text:s/>17.013,71<text:s/></text:p>
          </table:table-cell>
          <table:table-cell office:value-type="float" office:value="1063.3499999999999" table:style-name="ce25">
            <text:p><text:s/>1.063,35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8667.36" table:style-name="ce25">
            <text:p>-18.667,3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2853.62" table:style-name="ce25">
            <text:p><text:s/>42.85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Pontes Figueired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840.34" table:style-name="ce25">
            <text:p>-15.840,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168.18" table:style-name="ce25">
            <text:p><text:s/>28.16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e Oliveira Domingues Ladeira Alcanta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61.97" table:style-name="ce25">
            <text:p>-14.761,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820.639999999999" table:style-name="ce25">
            <text:p><text:s/>27.82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Lavelle Godoy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12.7299999999996" table:style-name="ce25">
            <text:p><text:s/>5.112,73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7253.84" table:style-name="ce25">
            <text:p>-17.253,84<text:s/></text:p>
          </table:table-cell>
          <table:table-cell office:value-type="float" office:value="-1394.56" table:style-name="ce25">
            <text:p>-1.394,56<text:s/></text:p>
          </table:table-cell>
          <table:table-cell office:value-type="float" office:value="30472.85" table:style-name="ce25">
            <text:p><text:s/>30.47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ia Ank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1.8" table:style-name="ce25">
            <text:p><text:s/>28.7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e Kornreich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637.17" table:style-name="ce25">
            <text:p>-13.637,1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940" table:style-name="ce25">
            <text:p><text:s/>25.94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n Yu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704.11" table:style-name="ce25">
            <text:p><text:s/>34.704,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145" table:style-name="ce25">
            <text:p><text:s/>145,00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4479.2" table:style-name="ce25">
            <text:p>-14.479,2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5924.879999999997" table:style-name="ce25">
            <text:p><text:s/>35.92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rrailly Fernandes Youssef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6898.49" table:style-name="ce25">
            <text:p><text:s/>36.898,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01.7" table:style-name="ce25">
            <text:p><text:s/>1.401,70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0360.89" table:style-name="ce25">
            <text:p>-10.360,89<text:s/></text:p>
          </table:table-cell>
          <table:table-cell office:value-type="float" office:value="-2095.2399999999998" table:style-name="ce25">
            <text:p>-2.095,24<text:s/></text:p>
          </table:table-cell>
          <table:table-cell office:value-type="float" office:value="25844.06" table:style-name="ce25">
            <text:p><text:s/>25.844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deu Jose Migoto Fi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10.89" table:style-name="ce25">
            <text:p><text:s/>40.310,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711.13" table:style-name="ce25">
            <text:p>-13.711,1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204.37" table:style-name="ce25">
            <text:p><text:s/>26.20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inah Da Silva Teixeira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151.919999999998" table:style-name="ce25">
            <text:p><text:s/>41.151,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00.06" table:style-name="ce25">
            <text:p><text:s/>2.900,06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076.34" table:style-name="ce25">
            <text:p>-15.076,3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80.25" table:style-name="ce25">
            <text:p><text:s/>28.58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issa Nunes Vieira Pinhe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01.96" table:style-name="ce25">
            <text:p>-15.101,9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11.17" table:style-name="ce25">
            <text:p><text:s/>28.51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es Pataias Ram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675.84" table:style-name="ce25">
            <text:p>-14.675,84<text:s/></text:p>
          </table:table-cell>
          <table:table-cell office:value-type="float" office:value="-2367.31" table:style-name="ce25">
            <text:p>-2.367,31<text:s/></text:p>
          </table:table-cell>
          <table:table-cell office:value-type="float" office:value="26965.37" table:style-name="ce25">
            <text:p><text:s/>26.96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ssa Gobetti Correi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878.54" table:style-name="ce25">
            <text:p>-11.878,54<text:s/></text:p>
          </table:table-cell>
          <table:table-cell office:value-type="float" office:value="-7305.57" table:style-name="ce25">
            <text:p>-7.305,57<text:s/></text:p>
          </table:table-cell>
          <table:table-cell office:value-type="float" office:value="24824.41" table:style-name="ce25">
            <text:p><text:s/>24.82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ha D Aquino Tavano Carva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68.41" table:style-name="ce25">
            <text:p>-15.168,41<text:s/></text:p>
          </table:table-cell>
          <table:table-cell office:value-type="float" office:value="-1079.52" table:style-name="ce25">
            <text:p>-1.079,52<text:s/></text:p>
          </table:table-cell>
          <table:table-cell office:value-type="float" office:value="27760.59" table:style-name="ce25">
            <text:p><text:s/>27.76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De Padua Capu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87.99" table:style-name="ce25">
            <text:p><text:s/>28.58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ires Maciel Rami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050.94" table:style-name="ce25">
            <text:p><text:s/>42.050,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392.34" table:style-name="ce25">
            <text:p>-11.392,34<text:s/></text:p>
          </table:table-cell>
          <table:table-cell office:value-type="float" office:value="-1320.97" table:style-name="ce25">
            <text:p>-1.320,97<text:s/></text:p>
          </table:table-cell>
          <table:table-cell office:value-type="float" office:value="29337.63" table:style-name="ce25">
            <text:p><text:s/>29.33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nia Cristina Oliveira Dos Sant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6156.8" table:style-name="ce25">
            <text:p>-6.156,80<text:s/></text:p>
          </table:table-cell>
          <table:table-cell office:value-type="float" office:value="21719.23" table:style-name="ce25">
            <text:p><text:s/>21.71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Aparecida Bordao D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470.93" table:style-name="ce25">
            <text:p><text:s/>41.47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327.31" table:style-name="ce25">
            <text:p>-14.327,31<text:s/></text:p>
          </table:table-cell>
          <table:table-cell office:value-type="float" office:value="-758.9" table:style-name="ce25">
            <text:p>-758,90<text:s/></text:p>
          </table:table-cell>
          <table:table-cell office:value-type="float" office:value="26384.720000000001" table:style-name="ce25">
            <text:p><text:s/>26.38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Belons Vi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406.490000000002" table:style-name="ce25">
            <text:p>-19.406,49<text:s/></text:p>
          </table:table-cell>
          <table:table-cell office:value-type="float" office:value="-4186.95" table:style-name="ce25">
            <text:p>-4.186,95<text:s/></text:p>
          </table:table-cell>
          <table:table-cell office:value-type="float" office:value="42419.34" table:style-name="ce25">
            <text:p><text:s/>42.41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Campos Bias Fort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535.46" table:style-name="ce25">
            <text:p>-17.535,4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3308.89" table:style-name="ce25">
            <text:p><text:s/>43.30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De Souza Kotak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92.35" table:style-name="ce25">
            <text:p>-15.292,3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320.78" table:style-name="ce25">
            <text:p><text:s/>28.32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Elisa Marao Beraquet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4431.63" table:style-name="ce25">
            <text:p>-4.431,63<text:s/></text:p>
          </table:table-cell>
          <table:table-cell office:value-type="float" office:value="23444.400000000001" table:style-name="ce25">
            <text:p><text:s/>23.44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Mendes Soares Bacheg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920.87" table:style-name="ce25">
            <text:p>-14.920,87<text:s/></text:p>
          </table:table-cell>
          <table:table-cell office:value-type="float" office:value="-3170.27" table:style-name="ce25">
            <text:p>-3.170,27<text:s/></text:p>
          </table:table-cell>
          <table:table-cell office:value-type="float" office:value="25917.38" table:style-name="ce25">
            <text:p><text:s/>25.91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Semensatto De Lima Cost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49.82" table:style-name="ce25">
            <text:p>-15.049,8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63.31" table:style-name="ce25">
            <text:p><text:s/>28.56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Bott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10.89" table:style-name="ce25">
            <text:p><text:s/>40.310,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-747.57" table:style-name="ce25">
            <text:p>-747,57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758.79" table:style-name="ce25">
            <text:p>-15.758,7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9359.5" table:style-name="ce25">
            <text:p><text:s/>39.35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is De Assis Figueiredo Guimaraes Aiell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25.14" table:style-name="ce25">
            <text:p>-15.025,1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587.99" table:style-name="ce25">
            <text:p><text:s/>28.58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is De Camp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59.03" table:style-name="ce25">
            <text:p><text:s/>28.45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is Guerra Leand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8794.92" table:style-name="ce25">
            <text:p>-8.794,92<text:s/></text:p>
          </table:table-cell>
          <table:table-cell office:value-type="float" office:value="23282.92" table:style-name="ce25">
            <text:p><text:s/>23.28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is Helena De Oliveira Costa Nad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694.32" table:style-name="ce25">
            <text:p><text:s/>43.694,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40.24" table:style-name="ce25">
            <text:p>-15.040,24<text:s/></text:p>
          </table:table-cell>
          <table:table-cell office:value-type="float" office:value="-5985.5" table:style-name="ce25">
            <text:p>-5.985,50<text:s/></text:p>
          </table:table-cell>
          <table:table-cell office:value-type="float" office:value="22668.58" table:style-name="ce25">
            <text:p><text:s/>22.66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is Pastor De Amorim Siqu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930.68" table:style-name="ce25">
            <text:p>-11.930,68<text:s/></text:p>
          </table:table-cell>
          <table:table-cell office:value-type="float" office:value="-2414.2800000000002" table:style-name="ce25">
            <text:p>-2.414,28<text:s/></text:p>
          </table:table-cell>
          <table:table-cell office:value-type="float" office:value="29663.56" table:style-name="ce25">
            <text:p><text:s/>29.66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lita Veronica Goncalves E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17.6" table:style-name="ce25">
            <text:p><text:s/>3.117,60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911.95" table:style-name="ce25">
            <text:p>-15.911,95<text:s/></text:p>
          </table:table-cell>
          <table:table-cell office:value-type="float" office:value="-4314.93" table:style-name="ce25">
            <text:p>-4.314,93<text:s/></text:p>
          </table:table-cell>
          <table:table-cell office:value-type="float" office:value="26899.24" table:style-name="ce25">
            <text:p><text:s/>26.89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luane Fonsec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3321.11" table:style-name="ce25">
            <text:p><text:s/>3.321,11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9645.04" table:style-name="ce25">
            <text:p>-19.645,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471.65" table:style-name="ce25">
            <text:p><text:s/>45.471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De Luna Cury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689.31" table:style-name="ce25">
            <text:p>-13.689,31<text:s/></text:p>
          </table:table-cell>
          <table:table-cell office:value-type="float" office:value="-2196.5" table:style-name="ce25">
            <text:p>-2.196,50<text:s/></text:p>
          </table:table-cell>
          <table:table-cell office:value-type="float" office:value="24086.75" table:style-name="ce25">
            <text:p><text:s/>24.08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Goes Cavalcanti De Arauj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25.34" table:style-name="ce25">
            <text:p><text:s/>15.225,34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1930.68" table:style-name="ce25">
            <text:p>-11.930,68<text:s/></text:p>
          </table:table-cell>
          <table:table-cell office:value-type="float" office:value="-2258.67" table:style-name="ce25">
            <text:p>-2.258,67<text:s/></text:p>
          </table:table-cell>
          <table:table-cell office:value-type="float" office:value="45044.51" table:style-name="ce25">
            <text:p><text:s/>45.04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Monteiro Pe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60.93" table:style-name="ce25">
            <text:p><text:s/>41.760,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44.2600000000002" table:style-name="ce25">
            <text:p><text:s/>2.344,26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259.18" table:style-name="ce25">
            <text:p>-15.259,1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50.62" table:style-name="ce25">
            <text:p><text:s/>28.45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Santos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1079.56" table:style-name="ce25">
            <text:p>-1.079,56<text:s/></text:p>
          </table:table-cell>
          <table:table-cell office:value-type="float" office:value="26848.61" table:style-name="ce25">
            <text:p><text:s/>26.84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Soares Piccolot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582.61" table:style-name="ce25">
            <text:p><text:s/>42.582,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87.060000000001" table:style-name="ce25">
            <text:p><text:s/>17.787,0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361.22" table:style-name="ce25">
            <text:p>-17.361,22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2613.06" table:style-name="ce25">
            <text:p><text:s/>42.613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omaz Fiterman Tedes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655.769999999997" table:style-name="ce25">
            <text:p><text:s/>34.655,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25.34" table:style-name="ce25">
            <text:p><text:s/>15.225,34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177.14" table:style-name="ce25">
            <text:p>-14.177,14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5308.58" table:style-name="ce25">
            <text:p><text:s/>35.30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Augusto Bressan Buos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485.96" table:style-name="ce25">
            <text:p>-15.485,9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127.17" table:style-name="ce25">
            <text:p><text:s/>28.12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Fensterseife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26.64" table:style-name="ce25">
            <text:p>-15.126,64<text:s/></text:p>
          </table:table-cell>
          <table:table-cell office:value-type="float" office:value="-633.97" table:style-name="ce25">
            <text:p>-633,97<text:s/></text:p>
          </table:table-cell>
          <table:table-cell office:value-type="float" office:value="28247.91" table:style-name="ce25">
            <text:p><text:s/>28.24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Urbano Finger Ne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1.8" table:style-name="ce25">
            <text:p><text:s/>28.7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Ursula Kiwelowicz Guimaraes Da Roch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2810.85" table:style-name="ce25">
            <text:p>-12.810,85<text:s/></text:p>
          </table:table-cell>
          <table:table-cell office:value-type="float" office:value="-2309.15" table:style-name="ce25">
            <text:p>-2.309,15<text:s/></text:p>
          </table:table-cell>
          <table:table-cell office:value-type="float" office:value="28888.52" table:style-name="ce25">
            <text:p><text:s/>28.88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Correa Silva Ferr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851.33" table:style-name="ce25">
            <text:p>-14.851,3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761.8" table:style-name="ce25">
            <text:p><text:s/>28.7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Silva Do Nascimen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Alves Vi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198.95" table:style-name="ce25">
            <text:p>-15.198,95<text:s/></text:p>
          </table:table-cell>
          <table:table-cell office:value-type="float" office:value="-6176.79" table:style-name="ce25">
            <text:p>-6.176,79<text:s/></text:p>
          </table:table-cell>
          <table:table-cell office:value-type="float" office:value="22632.78" table:style-name="ce25">
            <text:p><text:s/>22.63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Boia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480.639999999999" table:style-name="ce25">
            <text:p><text:s/>27.48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Chalegre De Andrade Franc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2775.96" table:style-name="ce25">
            <text:p><text:s/>42.775,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32.5999999999999" table:style-name="ce25">
            <text:p><text:s/>1.232,60<text:s/></text:p>
          </table:table-cell>
          <table:table-cell office:value-type="date" office:date-value="2024-08-01T00:00:00" table:style-name="ce26">
            <text:p>ago/24</text:p>
          </table:table-cell>
          <table:table-cell office:value-type="float" office:value="-14799.21" table:style-name="ce25">
            <text:p>-14.799,2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13.96" table:style-name="ce25">
            <text:p><text:s/>28.81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Douradinho Da Rocha Volpa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462.15" table:style-name="ce25">
            <text:p>-15.462,15<text:s/></text:p>
          </table:table-cell>
          <table:table-cell office:value-type="float" office:value="-743.7" table:style-name="ce25">
            <text:p>-743,70<text:s/></text:p>
          </table:table-cell>
          <table:table-cell office:value-type="float" office:value="27802.67" table:style-name="ce25">
            <text:p><text:s/>27.80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Medrado De Souz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878.54" table:style-name="ce25">
            <text:p>-11.878,54<text:s/></text:p>
          </table:table-cell>
          <table:table-cell office:value-type="float" office:value="-2095.2399999999998" table:style-name="ce25">
            <text:p>-2.095,24<text:s/></text:p>
          </table:table-cell>
          <table:table-cell office:value-type="float" office:value="30034.74" table:style-name="ce25">
            <text:p><text:s/>30.03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Morais Kis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950.36" table:style-name="ce25">
            <text:p><text:s/>15.950,3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7632.81" table:style-name="ce25">
            <text:p><text:s/>47.63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Pellegrini Armenio De Freita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83.05" table:style-name="ce25">
            <text:p>-15.283,05<text:s/></text:p>
          </table:table-cell>
          <table:table-cell office:value-type="float" office:value="-1919.04" table:style-name="ce25">
            <text:p>-1.919,04<text:s/></text:p>
          </table:table-cell>
          <table:table-cell office:value-type="float" office:value="26806.43" table:style-name="ce25">
            <text:p><text:s/>26.80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Pizarro Riguete Correa Port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585.03" table:style-name="ce25">
            <text:p>-13.585,0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992.14" table:style-name="ce25">
            <text:p><text:s/>25.99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ia Pereira Agnell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21222.89" table:style-name="ce25">
            <text:p>-21.222,89<text:s/></text:p>
          </table:table-cell>
          <table:table-cell office:value-type="float" office:value="-3263.18" table:style-name="ce25">
            <text:p>-3.263,18<text:s/></text:p>
          </table:table-cell>
          <table:table-cell office:value-type="float" office:value="41526.71" table:style-name="ce25">
            <text:p><text:s/>41.526,71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0" table:style-name="ce24">
            <text:p>640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onica Dos Santos Sionti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779.21" table:style-name="ce25">
            <text:p><text:s/>39.779,21<text:s/></text:p>
          </table:table-cell>
          <table:table-cell office:value-type="float" office:value="6629.87" table:style-name="ce25">
            <text:p><text:s/>6.629,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568.25" table:style-name="ce25">
            <text:p><text:s/>8.568,25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8044.36" table:style-name="ce25">
            <text:p>-18.044,36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6537.58" table:style-name="ce25">
            <text:p><text:s/>36.53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ctor Hugo Albernaz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452.75" table:style-name="ce25">
            <text:p>-17.452,75<text:s/></text:p>
          </table:table-cell>
          <table:table-cell office:value-type="float" office:value="-734.03" table:style-name="ce25">
            <text:p>-734,03<text:s/></text:p>
          </table:table-cell>
          <table:table-cell office:value-type="float" office:value="25821.74" table:style-name="ce25">
            <text:p><text:s/>25.82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ctor Luiz Oliveira Da Pa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27.98" table:style-name="ce25">
            <text:p>-14.727,98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885.15" table:style-name="ce25">
            <text:p><text:s/>28.88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ctor Santos Da Cunh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2430.83" table:style-name="ce25">
            <text:p>-2.430,83<text:s/></text:p>
          </table:table-cell>
          <table:table-cell office:value-type="float" office:value="29647.01" table:style-name="ce25">
            <text:p><text:s/>29.64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Camargo Henn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9972.559999999998" table:style-name="ce25">
            <text:p><text:s/>39.972,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3741.44" table:style-name="ce25">
            <text:p>-13.741,44<text:s/></text:p>
          </table:table-cell>
          <table:table-cell office:value-type="float" office:value="-5841.49" table:style-name="ce25">
            <text:p>-5.841,49<text:s/></text:p>
          </table:table-cell>
          <table:table-cell office:value-type="float" office:value="20389.63" table:style-name="ce25">
            <text:p><text:s/>20.38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Conceicao Silva Silv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320.63" table:style-name="ce25">
            <text:p>-15.320,6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292.5" table:style-name="ce25">
            <text:p><text:s/>28.29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rginia Sanches Rodrigues Caldas Catelan</text:p>
          </table:table-cell>
          <table:table-cell office:value-type="string" table:style-name="ce24">
            <text:p>Defensor/a Público/a do Estado</text:p>
          </table:table-cell>
          <table:table-cell office:value-type="float" office:value="34027.42" table:style-name="ce25">
            <text:p><text:s/>34.027,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540.2999999999993" table:style-name="ce25">
            <text:p><text:s/>8.540,30<text:s/></text:p>
          </table:table-cell>
          <table:table-cell office:value-type="string" table:style-name="ce24">
            <text:p>jan/2024 fev/2024 mar/2024 abr/2024 mai/2024 jun/2024 jul/2024 ago/2024 set/2024</text:p>
          </table:table-cell>
          <table:table-cell office:value-type="float" office:value="-15503.76" table:style-name="ce25">
            <text:p>-15.503,76<text:s/></text:p>
          </table:table-cell>
          <table:table-cell office:value-type="float" office:value="-1853.95" table:style-name="ce25">
            <text:p>-1.853,95<text:s/></text:p>
          </table:table-cell>
          <table:table-cell office:value-type="float" office:value="25210.01" table:style-name="ce25">
            <text:p><text:s/>25.21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tor Jose Tozzi Cavin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3114.29" table:style-name="ce25">
            <text:p><text:s/>43.114,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482.07" table:style-name="ce25">
            <text:p>-14.482,0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236.83" table:style-name="ce25">
            <text:p><text:s/>28.23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tor Ortiz Amando De Barro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1930.68" table:style-name="ce25">
            <text:p>-11.930,68<text:s/></text:p>
          </table:table-cell>
          <table:table-cell office:value-type="float" office:value="-2095.2399999999998" table:style-name="ce25">
            <text:p>-2.095,24<text:s/></text:p>
          </table:table-cell>
          <table:table-cell office:value-type="float" office:value="29982.6" table:style-name="ce25">
            <text:p><text:s/>29.98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tore Andre Zilio Maximia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80.35" table:style-name="ce25">
            <text:p>-16.080,3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32.78" table:style-name="ce25">
            <text:p><text:s/>27.53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 Mantic Correia Gonzalez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231.22" table:style-name="ce25">
            <text:p><text:s/>17.231,22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7379.05" table:style-name="ce25">
            <text:p>-17.379,05<text:s/></text:p>
          </table:table-cell>
          <table:table-cell office:value-type="float" office:value="-15075.91" table:style-name="ce25">
            <text:p>-15.075,91<text:s/></text:p>
          </table:table-cell>
          <table:table-cell office:value-type="float" office:value="28784.78" table:style-name="ce25">
            <text:p><text:s/>28.78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 Maria Lope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028.21" table:style-name="ce25">
            <text:p>-16.028,2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7584.92" table:style-name="ce25">
            <text:p><text:s/>27.58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 Monsef De Castr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54.1" table:style-name="ce25">
            <text:p>-15.154,10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459.03" table:style-name="ce25">
            <text:p><text:s/>28.45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Modesto Gramulh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30.92" table:style-name="ce25">
            <text:p>-15.230,92<text:s/></text:p>
          </table:table-cell>
          <table:table-cell office:value-type="float" office:value="-998.28" table:style-name="ce25">
            <text:p>-998,28<text:s/></text:p>
          </table:table-cell>
          <table:table-cell office:value-type="float" office:value="27779.32" table:style-name="ce25">
            <text:p><text:s/>27.77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Oliveira Lourenc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406.490000000002" table:style-name="ce25">
            <text:p>-19.406,49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46210.9" table:style-name="ce25">
            <text:p><text:s/>46.21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Remondes Caru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049.82" table:style-name="ce25">
            <text:p>-15.049,82<text:s/></text:p>
          </table:table-cell>
          <table:table-cell office:value-type="float" office:value="-10308.86" table:style-name="ce25">
            <text:p>-10.308,86<text:s/></text:p>
          </table:table-cell>
          <table:table-cell office:value-type="float" office:value="18649.84" table:style-name="ce25">
            <text:p><text:s/>18.64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olney Santos Teix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83.05" table:style-name="ce25">
            <text:p>-15.283,0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330.080000000002" table:style-name="ce25">
            <text:p><text:s/>28.33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Giron De La Torr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Ribeiro De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6132.49" table:style-name="ce25">
            <text:p>-16.132,49<text:s/></text:p>
          </table:table-cell>
          <table:table-cell office:value-type="float" office:value="-629.96" table:style-name="ce25">
            <text:p>-629,96<text:s/></text:p>
          </table:table-cell>
          <table:table-cell office:value-type="float" office:value="27246.07" table:style-name="ce25">
            <text:p><text:s/>27.24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sley Sanches Pin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03.02" table:style-name="ce25">
            <text:p><text:s/>1.703,02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493.47" table:style-name="ce25">
            <text:p>-15.493,47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9822.68" table:style-name="ce25">
            <text:p><text:s/>29.82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d Afonso Ogawa Filh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675.84" table:style-name="ce25">
            <text:p>-14.675,84<text:s/></text:p>
          </table:table-cell>
          <table:table-cell office:value-type="float" office:value="-427.29" table:style-name="ce25">
            <text:p>-427,29<text:s/></text:p>
          </table:table-cell>
          <table:table-cell office:value-type="float" office:value="28905.39" table:style-name="ce25">
            <text:p><text:s/>28.90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Roberto Casimiro Brag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316.480000000003" table:style-name="ce25">
            <text:p><text:s/>40.316,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201.11" table:style-name="ce25">
            <text:p>-14.201,1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5719.98" table:style-name="ce25">
            <text:p><text:s/>25.71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ladimyr Alves Bitencourt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258.75" table:style-name="ce25">
            <text:p>-15.258,75<text:s/></text:p>
          </table:table-cell>
          <table:table-cell office:value-type="float" office:value="-16311.82" table:style-name="ce25">
            <text:p>-16.311,82<text:s/></text:p>
          </table:table-cell>
          <table:table-cell office:value-type="float" office:value="12437.95" table:style-name="ce25">
            <text:p><text:s/>12.43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lamyr Gusmao Junio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4799.19" table:style-name="ce25">
            <text:p>-14.799,19<text:s/></text:p>
          </table:table-cell>
          <table:table-cell office:value-type="float" office:value="-1854.93" table:style-name="ce25">
            <text:p>-1.854,93<text:s/></text:p>
          </table:table-cell>
          <table:table-cell office:value-type="float" office:value="27354.400000000001" table:style-name="ce25">
            <text:p><text:s/>27.35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go De Menezes Oliveir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5012.25" table:style-name="ce25">
            <text:p>-15.012,25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8600.880000000001" table:style-name="ce25">
            <text:p><text:s/>28.60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nko Oliveira Carvalho Brun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2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04.26" table:style-name="ce25">
            <text:p><text:s/>22.004,26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9406.490000000002" table:style-name="ce25">
            <text:p>-19.406,49<text:s/></text:p>
          </table:table-cell>
          <table:table-cell office:value-type="float" office:value="-2176.0100000000002" table:style-name="ce25">
            <text:p>-2.176,01<text:s/></text:p>
          </table:table-cell>
          <table:table-cell office:value-type="float" office:value="44430.28" table:style-name="ce25">
            <text:p><text:s/>44.43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smin Oliveira Mercadante Pestana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1712.6" table:style-name="ce25">
            <text:p><text:s/>41.712,60<text:s/></text:p>
          </table:table-cell>
          <table:table-cell office:value-type="float" office:value="6952.1" table:style-name="ce25">
            <text:p><text:s/>6.952,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-15112.43" table:style-name="ce25">
            <text:p>-15.112,43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33156.879999999997" table:style-name="ce25">
            <text:p><text:s/>33.15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olanda De Salles Freire Cesar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0910.25" table:style-name="ce25">
            <text:p><text:s/>40.910,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.17" table:style-name="ce25">
            <text:p><text:s/>53,17<text:s/></text:p>
          </table:table-cell>
          <table:table-cell office:value-type="date" office:date-value="2024-09-01T00:00:00" table:style-name="ce26">
            <text:p>set/24</text:p>
          </table:table-cell>
          <table:table-cell office:value-type="float" office:value="-14193.91" table:style-name="ce25">
            <text:p>-14.193,91<text:s/></text:p>
          </table:table-cell>
          <table:table-cell office:value-type="float" office:value="-395.39" table:style-name="ce25">
            <text:p>-395,39<text:s/></text:p>
          </table:table-cell>
          <table:table-cell office:value-type="float" office:value="26374.12" table:style-name="ce25">
            <text:p><text:s/>26.374,12<text:s/></text:p>
          </table:table-cell>
          <table:table-cell table:number-columns-repeated="16373"/>
        </table:table-row>
        <table:table-row table:number-rows-repeated="3" table:style-name="ro1">
          <table:table-cell/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number-rows-repeated="1047710" table:style-name="ro12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Elisabete Kimie Hattori</meta:initial-creator>
    <dc:creator>Marcelo Perruchio Noia</dc:creator>
    <meta:creation-date>2022-09-27T23:03:42Z</meta:creation-date>
    <dc:date>2024-11-21T19:11:23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