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Neutro" style:data-style-name="N0">
      <style:table-cell-properties fo:background-color="transparent"/>
      <style:text-properties fo:color="#9C65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2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7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4"/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42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2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3">
            <text:p>FEVEREIRO/2020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57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3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8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3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8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8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8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9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4">
            <text:p>NOME</text:p>
          </table:table-cell>
          <table:table-cell office:value-type="string" table:number-columns-spanned="1" table:number-rows-spanned="2" table:style-name="ce55">
            <text:p><text:s/>CARGO</text:p>
          </table:table-cell>
          <table:table-cell office:value-type="string" table:number-columns-spanned="5" table:number-rows-spanned="1" table:style-name="ce56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9">
            <text:p>LICENÇA PRÊMIO</text:p>
            <text:p/>
          </table:table-cell>
          <table:table-cell table:number-columns-repeated="2" table:style-name="ce31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ele Aparecid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729" table:style-name="ce16">
            <text:p>729.00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driana De Brit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003.82" table:style-name="ce27">
            <text:p>2,003.82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-36" table:style-name="ce28">
            <text:p>-36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driana Do Carmo Rios Dos Sant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861" table:style-name="ce28">
            <text:p>861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driana Kalil Issa Per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" table:style-name="ce28">
            <text:p>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driana Mas Ros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906" table:style-name="ce28">
            <text:p>906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driana Mayer Dos Sant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89" table:style-name="ce28">
            <text:p>18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driana Testi Tirell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9" table:style-name="ce28">
            <text:p>90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driana Vinhas Buen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driano Elias Olivei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driano Lino Mendonc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912" table:style-name="ce28">
            <text:p>912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driano Pinheiro Machado Buos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960" table:style-name="ce28">
            <text:p>96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kira Koza Palmier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732" table:style-name="ce28">
            <text:p>732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andeson De Jesus Vidal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047" table:style-name="ce28">
            <text:p>1,047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berto Zorigian Goncalves De Souz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essandra Pereira De Mel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5343.6" table:style-name="ce28">
            <text:p>5,343.60</text:p>
          </table:table-cell>
          <table:table-cell office:value-type="float" office:value="684" table:style-name="ce28">
            <text:p>68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essandra Pinho Da Silv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1355.15" table:style-name="ce28">
            <text:p>11,355.15</text:p>
          </table:table-cell>
          <table:table-cell office:value-type="float" office:value="144" table:style-name="ce28">
            <text:p>144.00</text:p>
          </table:table-cell>
          <table:table-cell office:value-type="float" office:value="23144.36" table:style-name="ce29">
            <text:p>23,144.36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essandro Izzo Cori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69" table:style-name="ce28">
            <text:p>36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essandro Valerio Follado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ex Gomes Seixa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007.7" table:style-name="ce28">
            <text:p>4,007.70</text:p>
          </table:table-cell>
          <table:table-cell office:value-type="float" office:value="954" table:style-name="ce28">
            <text:p>95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exandra Pinheiro De Castr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79" table:style-name="ce28">
            <text:p>27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exandre Augusto Ferreira Dut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exandre Grabert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671.76" table:style-name="ce27">
            <text:p>2,671.76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909" table:style-name="ce28">
            <text:p>90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exandre Orsi Net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1335.88" table:style-name="ce27">
            <text:p>1,335.88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687" table:style-name="ce28">
            <text:p>687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exandro Pereira Soar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819" table:style-name="ce28">
            <text:p>81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exei Hermann De Carvalho Kirchhoff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ine Do Couto Celestin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3339.7" table:style-name="ce27">
            <text:p>3,339.70</text:p>
          </table:table-cell>
          <table:table-cell office:value-type="float" office:value="0" table:style-name="ce28">
            <text:p>0.00</text:p>
          </table:table-cell>
          <table:table-cell office:value-type="float" office:value="2671.8" table:style-name="ce28">
            <text:p>2,671.80</text:p>
          </table:table-cell>
          <table:table-cell office:value-type="float" office:value="594" table:style-name="ce28">
            <text:p>59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ine Maria Fernandes Morai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ine Munhoz Seixas Valese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774" table:style-name="ce28">
            <text:p>77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ine Prado Silva De Cont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ine Rodrigues Penh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ine Tarrazo Fehlow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9" table:style-name="ce28">
            <text:p>81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ine Toyama Shiraki Nishikaw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774" table:style-name="ce28">
            <text:p>77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lan Ramalho Ferrei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774" table:style-name="ce28">
            <text:p>77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line Delbem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" table:style-name="ce28">
            <text:p>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uisio Iunes Monti Ruggeri Re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594" table:style-name="ce28">
            <text:p>59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vimar Virgilio De Almeid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339.75" table:style-name="ce28">
            <text:p>3,339.75</text:p>
          </table:table-cell>
          <table:table-cell office:value-type="float" office:value="909" table:style-name="ce28">
            <text:p>90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manda Cavalcante Fervenc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729" table:style-name="ce28">
            <text:p>729.00</text:p>
          </table:table-cell>
          <table:table-cell office:value-type="float" office:value="24246.46" table:style-name="ce29">
            <text:p>24,246.46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manda Grazielli Cassiano Diaz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manda Palmieri Fraca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9" table:style-name="ce28">
            <text:p>81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manda Pimentel Chinella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84" table:style-name="ce28">
            <text:p>68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manda Polastro Schaefe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195" table:style-name="ce28">
            <text:p>19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manda Pontes De Siqueira Taterk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" table:style-name="ce28">
            <text:p>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manda Ruiz Babadopul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729" table:style-name="ce28">
            <text:p>72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Braga Nobre Correi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84" table:style-name="ce28">
            <text:p>68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Carolina Cintra Franc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89" table:style-name="ce28">
            <text:p>18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Carolina Franzin Bizzarr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34" table:style-name="ce28">
            <text:p>234.00</text:p>
          </table:table-cell>
          <table:table-cell office:value-type="float" office:value="28939.83" table:style-name="ce29">
            <text:p>28,939.83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Carolina Minutti Nor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774" table:style-name="ce28">
            <text:p>774.00</text:p>
          </table:table-cell>
          <table:table-cell office:value-type="float" office:value="22092.34" table:style-name="ce29">
            <text:p>22,092.34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Carolina Oliveira Golvim Schwan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Carolina Souza Reis Brag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007.7" table:style-name="ce28">
            <text:p>4,007.70</text:p>
          </table:table-cell>
          <table:table-cell office:value-type="float" office:value="504" table:style-name="ce28">
            <text:p>50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Carvalho Ferreira Bueno De Mora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79" table:style-name="ce28">
            <text:p>27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Claudia Carvalho Viglia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Helena Aiba Aguem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9" table:style-name="ce28">
            <text:p>819.00</text:p>
          </table:table-cell>
          <table:table-cell office:value-type="float" office:value="24246.46" table:style-name="ce29">
            <text:p>24,246.46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Livia Mottol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Paula Ambrogi Dot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Paula De Oliveira Castro Meirelles Lewin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Paula De Souza Camp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Paula Gaudencio De Figueired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" table:style-name="ce28">
            <text:p>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Paula Kayamori De Olivei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1842.18" table:style-name="ce29">
            <text:p>21,842.18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Paula Romani Lima Milanez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69" table:style-name="ce28">
            <text:p>36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Rita Souza Prat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84" table:style-name="ce28">
            <text:p>68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Simone Viana Cotta Lim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909" table:style-name="ce28">
            <text:p>90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i Arantes Rodrigu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84" table:style-name="ce28">
            <text:p>68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derson Almeida Da Silv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9" table:style-name="ce28">
            <text:p>9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dre Cadurin Castr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dre Eugenio Marcond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954" table:style-name="ce28">
            <text:p>95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dre Luiz Da Silva Arauj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819" table:style-name="ce28">
            <text:p>81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dre Paulo Francisco Fasolino De Menez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774" table:style-name="ce28">
            <text:p>77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dre Spilari Bernard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414" table:style-name="ce28">
            <text:p>41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dre Vicentini Gazal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351.2999999999993" table:style-name="ce28">
            <text:p>9,351.30</text:p>
          </table:table-cell>
          <table:table-cell office:value-type="float" office:value="639" table:style-name="ce28">
            <text:p>63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drea Castilho Nami Haddad Barre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" table:style-name="ce28">
            <text:p>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drea Da Silva Lim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729" table:style-name="ce28">
            <text:p>72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drea De Almeida Brunhari Bulla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drea De Almeida Rossle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671.8" table:style-name="ce28">
            <text:p>2,671.80</text:p>
          </table:table-cell>
          <table:table-cell office:value-type="float" office:value="1044" table:style-name="ce28">
            <text:p>1,04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drea Perencin De Arruda Ribeiro Rios</text:p>
          </table:table-cell>
          <table:table-cell office:value-type="string" table:style-name="ce26">
            <text:p>Defensor/a Público/a do Estado Corregedor/a-Assistente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64" table:style-name="ce28">
            <text:p>864.00</text:p>
          </table:table-cell>
          <table:table-cell office:value-type="float" office:value="41195.14" table:style-name="ce29">
            <text:p>41,195.14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drew Toshio Hayam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gela De Lima Pieroni Deton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69" table:style-name="ce28">
            <text:p>36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gelo De Camargo Dalben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729" table:style-name="ce28">
            <text:p>72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isio Vieira Caixeta Junio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671.8" table:style-name="ce28">
            <text:p>2,671.80</text:p>
          </table:table-cell>
          <table:table-cell office:value-type="float" office:value="420" table:style-name="ce28">
            <text:p>42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na Cecilia Ferreira De Oliveira Marzaga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tonio Jose Maffezoli Leite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69" table:style-name="ce28">
            <text:p>36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tonio Machado Ne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riane Carolino De Padua Paschoal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69" table:style-name="ce28">
            <text:p>36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rianne Kwon Ieir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rthur Soares Pinto Mose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rtur Rega Lauand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ugusto Gallego Perei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" table:style-name="ce28">
            <text:p>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ugusto Guilherme Amorim Santos Barbos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69" table:style-name="ce28">
            <text:p>36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urea Maria De Oliveira Manoel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Beatriz Ramos Vic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" table:style-name="ce28">
            <text:p>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Beatriz Sutti Ferrei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Benno Buchman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369" table:style-name="ce28">
            <text:p>369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Bernardo Faeda E Silv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Betania Devechi Ferraz Bonf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182" table:style-name="ce28">
            <text:p>1,182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Bruna De Cassia Teixeira Werneck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Bruna Goncalves Da Silva Loureir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732" table:style-name="ce28">
            <text:p>732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Bruna Molina Hernandes Da Cost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64" table:style-name="ce28">
            <text:p>864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a Rigo Leopoldi Ribeir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1" table:style-name="ce10">
            <text:p>861.00</text:p>
          </table:table-cell>
          <table:table-cell office:value-type="float" office:value="25348.58" table:style-name="ce19">
            <text:p>25,348.58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a Simo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24" table:style-name="ce10">
            <text:p>3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Amabile Bra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22092.34" table:style-name="ce19">
            <text:p>22,092.34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Batista Gomes Amartielo Med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Boni Del Pre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54" table:style-name="ce10">
            <text:p>95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Bortolucci Bagh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9" table:style-name="ce10">
            <text:p>819.00</text:p>
          </table:table-cell>
          <table:table-cell office:value-type="float" office:value="25048" table:style-name="ce19">
            <text:p>25,048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Cesar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" table:style-name="ce10">
            <text:p>9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Diaz Napolit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Girade Pari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Haddad Galv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" table:style-name="ce10">
            <text:p>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Lop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Martinelli Scrign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Neves Ferreira Pach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4" table:style-name="ce10">
            <text:p>77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Ricardo Miragaia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Shimizu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Vinicius Stopp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74" table:style-name="ce10">
            <text:p>77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Zogaibe Batist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9" table:style-name="ce10">
            <text:p>1,2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io Haruo Uehara Izu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io Jesus Granduque Jo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9" table:style-name="ce10">
            <text:p>63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io Marcelo Dia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9" table:style-name="ce10">
            <text:p>63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mila Galvao Tour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mila Paronetti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mila 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mila Ungar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la Battistetti Medeiros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la Ferreira Zappar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la Pinheir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04" table:style-name="ce10">
            <text:p>5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los Eduardo Afonso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los Eduardo Saltini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57" table:style-name="ce10">
            <text:p>95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los Henrique Aciron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94" table:style-name="ce10">
            <text:p>59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los Hideki Nakago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22092.34" table:style-name="ce19">
            <text:p>22,092.34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los Roberto I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" table:style-name="ce10">
            <text:p>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los W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olina Brambila B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4" table:style-name="ce10">
            <text:p>77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olina Costa Fiaes Bic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olina Dalla Valle Bedick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olina De Melo Teubl Gagli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olina Guimaraes Rez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olina Gurgel Lob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olina Leite Lopez De Le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olina Lot Da Silva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olina Nunes Pannain Gio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4" table:style-name="ce10">
            <text:p>23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olina Rangel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olina Romani Brancal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oline Ferreira Da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ssia Zanguetin Michel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54" table:style-name="ce10">
            <text:p>95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ssiano Fernandes Pin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54" table:style-name="ce10">
            <text:p>95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tia Maria Brola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ecilia Cardoso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4" table:style-name="ce10">
            <text:p>1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ecilia Fonseca Bandeir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ecilia Nasciment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elso Leo Yamash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esar Augusto Luiz Leonar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4" table:style-name="ce10">
            <text:p>23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larissa Portas Baptista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59" table:style-name="ce10">
            <text:p>45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laudia Abramo Ar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laudia Aoun Tannu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laudia Mann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laudio Lucio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6679.5" table:style-name="ce10">
            <text:p>6,679.50</text:p>
          </table:table-cell>
          <table:table-cell office:value-type="float" office:value="279" table:style-name="ce10">
            <text:p>27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lint Rodrigues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lodoaldo Saguini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ristiane Penhalver J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ristina Emy Yokaichiy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9" table:style-name="ce10">
            <text:p>3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ristina Guelfi Goncalves</text:p>
          </table:table-cell>
          <table:table-cell office:value-type="string" table:style-name="ce13">
            <text:p>Defensor/a Público/a do Estado Corregedor/a-Geral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9" table:style-name="ce10">
            <text:p>63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ristina 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092.34" table:style-name="ce19">
            <text:p>22,092.34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ristina Victor Garc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ynthia Pinto De Mendo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 Bidoia Don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12" table:style-name="ce10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 Durvault Lemes Roitber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9" table:style-name="ce10">
            <text:p>909.00</text:p>
          </table:table-cell>
          <table:table-cell office:value-type="float" office:value="21040.32" table:style-name="ce19">
            <text:p>21,040.32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 Guimaraes Zveib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25010.18" table:style-name="ce19">
            <text:p>25,010.18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 Mobley Gri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 Oliveira De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9" table:style-name="ce10">
            <text:p>3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 Palotti Se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a Batalha Tret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a Franco 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a Gabriel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9" table:style-name="ce10">
            <text:p>18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a Sanchez I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4" table:style-name="ce10">
            <text:p>77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a Singer Carneiro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4" table:style-name="ce10">
            <text:p>23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a Skromov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a Sollber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a Thomaz Crist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89" table:style-name="ce10">
            <text:p>18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e Cristina Barb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e Cristina Do Nascimento Silva Pichin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la Bonilh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" table:style-name="ce10">
            <text:p>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le Cristina Ue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le Gaiotto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le Mitie K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le Rinaldi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ly Salviano Pereir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lo Caetano Silvestre Tor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lo Kazuo Machado Miyaz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lo Martins Ort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11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lo Pereira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lo Tadeu Szigmond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lo Vicente De Arauj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4" table:style-name="ce10">
            <text:p>23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vi Eduardo Depine Filho</text:p>
          </table:table-cell>
          <table:table-cell office:value-type="string" table:style-name="ce13">
            <text:p>Defensor Público-Geral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9" table:style-name="ce10">
            <text:p>3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vi Quintanilha Failde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vid Jose Vicente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ebora Cristina Pezzu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ebora De Vito Orio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4" table:style-name="ce10">
            <text:p>23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ebora Helena Daher Montes For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ebora Lopes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ebora Machado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ebora Rezende Dantas Mot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eise Gomes Da Cunha Ture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4" table:style-name="ce10">
            <text:p>23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enise De Souza Silva Caetano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enise Melo Salaz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25" table:style-name="ce10">
            <text:p>8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enise Nakano Vero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9" table:style-name="ce10">
            <text:p>63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ennis Gerson Camargo Ramos Salgr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iana Mel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iego Rezende Polach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iego Vale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6" table:style-name="ce10">
            <text:p>6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iogo Cesar Per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70" table:style-name="ce10">
            <text:p>87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iogo De Almeid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ione Ribeiro Basilio Vid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ouglas Ribeiro Basi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089" table:style-name="ce10">
            <text:p>1,08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ouglas Schauerhuber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80" table:style-name="ce10">
            <text:p>7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ouglas Tadashi M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dgar Pierin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4" table:style-name="ce10">
            <text:p>77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duardo Belmu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9" table:style-name="ce10">
            <text:p>3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duardo Ciaccia Rodrigues Cald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9" table:style-name="ce10">
            <text:p>18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duardo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15" table:style-name="ce10">
            <text:p>9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duardo Font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9" table:style-name="ce10">
            <text:p>63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duardo Jacomo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duardo Joao 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9" table:style-name="ce10">
            <text:p>3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duardo Queiroz Carboni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duardo Ter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laine Moraes Ruas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4" table:style-name="ce10">
            <text:p>23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leonora Nanni Luc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lisa Maria Rudge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lizangel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loisa Maximiano G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lthon Siecola Kersu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ric Guilherme Ferreir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rica Leoni Ebel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4" table:style-name="ce10">
            <text:p>77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rica Marcilli Pet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rik Saddi Arne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rika De Vasconcellos Lima Pompe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rika Dori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stela Waksberg Guer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69" table:style-name="ce10">
            <text:p>3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iana Botelho Zapata</text:p>
          </table:table-cell>
          <table:table-cell office:value-type="string" table:style-name="ce13">
            <text:p>Segundo/a Subdefensor/a Público/a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iana Camargo Miranda Gu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iana Dematte De Arruda Le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iana Ferraz Luz Mih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iana Julia Oliveira Res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54" table:style-name="ce10">
            <text:p>95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ianne Carvalho Neves Xavi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10520.16" table:style-name="ce19">
            <text:p>10,520.16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iano Brandao Major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io Henrique Espos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65" table:style-name="ce10">
            <text:p>4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io Jacyntho Sor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57" table:style-name="ce10">
            <text:p>95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io Mantovan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ricio Bueno Vi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50" table:style-name="ce10">
            <text:p>1,05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ricio De Vecchi Barbie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ricio Dos Santo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ricio Feres Fur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ricio Keidy Arak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9" table:style-name="ce10">
            <text:p>3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ricio Pereira Quintani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lipe Amorim Principes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" table:style-name="ce10">
            <text:p>5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lipe Augusto Peres Pente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lipe Balduino Romar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lipe Capra Da Cunh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lipe De Castro Busn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282" table:style-name="ce10">
            <text:p>28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lipe Do Amaral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lipe Hotz De Macedo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4" table:style-name="ce10">
            <text:p>77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lipe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4" table:style-name="ce10">
            <text:p>77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lipe Pires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lix Ricardo Nonat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94" table:style-name="ce10">
            <text:p>59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lix Roberto Dam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54" table:style-name="ce10">
            <text:p>95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Caccavali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Capitanio Mac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4" table:style-name="ce10">
            <text:p>3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Chammas Agostinh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35" table:style-name="ce10">
            <text:p>7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Correa Da Costa Benjam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Costa Hue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69" table:style-name="ce10">
            <text:p>3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Costa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Cukier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54" table:style-name="ce10">
            <text:p>95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Dutra Pinchia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9" table:style-name="ce10">
            <text:p>3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Fernandes Gomes Ro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Maria De Lucena Bussin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9" table:style-name="ce10">
            <text:p>54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Penteado Bale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4" table:style-name="ce10">
            <text:p>23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Seara Conte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9" table:style-name="ce10">
            <text:p>3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Silva Gui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" table:style-name="ce10">
            <text:p>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Sim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57" table:style-name="ce10">
            <text:p>95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Tatari Frazao De Vasconce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4" table:style-name="ce10">
            <text:p>23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o Artacho Carvalh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49" table:style-name="ce10">
            <text:p>54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o Catache Bori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645" table:style-name="ce10">
            <text:p>6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o Nicolas Penco Juv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9" table:style-name="ce10">
            <text:p>3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o Pinheiro Gam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4" table:style-name="ce10">
            <text:p>5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o Rodolfo Merces Mor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9" table:style-name="ce10">
            <text:p>3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o Soares Tolome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ilipe Dia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9" table:style-name="ce10">
            <text:p>999.00</text:p>
          </table:table-cell>
          <table:table-cell office:value-type="float" office:value="22092.34" table:style-name="ce19">
            <text:p>22,092.34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ilipe Silva Santos Mur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92" table:style-name="ce10">
            <text:p>1,0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ilovalter Moreira Dos Santo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lavia Laet Ribeir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12674.29" table:style-name="ce19">
            <text:p>12,674.29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lavia Quintaes Louvain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lavio Americo Frass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lavio De Almeida Ponti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45" table:style-name="ce10">
            <text:p>6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lavio De Oliveira Fr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lorisvaldo Antonio Fiorentin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ranciane De Fatim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639" table:style-name="ce10">
            <text:p>63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rancisco Carlos Marques Matarez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rancisco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94" table:style-name="ce10">
            <text:p>59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rederico Teubner De Almeida E Mont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abriel Kenji Wasano Mis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9" table:style-name="ce10">
            <text:p>63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abriel Machado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abriela Freitas Aleixo Galva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abriela Galetti Pimen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9" table:style-name="ce10">
            <text:p>63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abriele Estabil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enival Torres Dant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eraldo Sanches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1474.29" table:style-name="ce10">
            <text:p>1,474.29</text:p>
          </table:table-cell>
          <table:table-cell office:value-type="float" office:value="0" table:style-name="ce10">
            <text:p>0.00</text:p>
          </table:table-cell>
          <table:table-cell office:value-type="float" office:value="-615" table:style-name="ce10">
            <text:p>-6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esanne Fonseca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iancarlo Silkunas Va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iovana Devito Dos Santos Ro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14" table:style-name="ce10">
            <text:p>41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iovanna Blanco Magdale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isela Camillo Casotti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isele Souto Dur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isele Ximenes Vi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islaine Calix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459" table:style-name="ce10">
            <text:p>45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iuliano D Andr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lauber Calleg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9" table:style-name="ce10">
            <text:p>63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lauco Mazetto Tavares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ilherme Augusto Campo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94" table:style-name="ce10">
            <text:p>59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ilherme Diniz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ilherme Feccini Gao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4" table:style-name="ce10">
            <text:p>23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ilherme Krahenbuhl Silveira Fontes Picc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14" table:style-name="ce10">
            <text:p>41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ilherme Paulo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stavo Augusto Soares Dos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9" table:style-name="ce10">
            <text:p>909.00</text:p>
          </table:table-cell>
          <table:table-cell office:value-type="float" office:value="25860.91" table:style-name="ce19">
            <text:p>25,860.91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stavo Cabral Narciso Gianet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stavo Goldzvei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stavo Henrique D'Auria Monz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417" table:style-name="ce10">
            <text:p>41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stavo Octaviano Diniz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stavo Pic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stavo Rodrigues Mina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12" table:style-name="ce10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stavo Samuel Da Silva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89" table:style-name="ce10">
            <text:p>1,08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stavo Siqueir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14" table:style-name="ce10">
            <text:p>41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Hamilton Neto Funch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54" table:style-name="ce10">
            <text:p>95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Helena De Lacerda Rodrigues La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Helena Lahtermaher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Helena Pir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Hellen Cristina Do Lago Ramos Compa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15" table:style-name="ce10">
            <text:p>915.00</text:p>
          </table:table-cell>
          <table:table-cell office:value-type="float" office:value="22092.34" table:style-name="ce19">
            <text:p>22,092.34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Hendrinne Fontana Noordu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9" table:style-name="ce10">
            <text:p>27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Horacio Xavier Franc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Ilka Saito Mil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594" table:style-name="ce10">
            <text:p>59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Isabela Halley Hatt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17" table:style-name="ce10">
            <text:p>41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Isabela Veloso Monre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Isabella Benitez G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4" table:style-name="ce10">
            <text:p>77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Isadora Brandao Arauj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4" table:style-name="ce10">
            <text:p>3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Iuscia Dutra Barbo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14" table:style-name="ce10">
            <text:p>41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Ivan Silveira La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airo Salvador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amal Chok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369" table:style-name="ce10">
            <text:p>3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anayna Lombis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anora Rocha Ross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663.68" table:style-name="ce19">
            <text:p>21,663.68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essica Maria Bened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12" table:style-name="ce10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ana Maria De Castro Goncalves 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ao Felippe Belem De Gouvea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ao Finkler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ao Henrique Azevedo Tassin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9" table:style-name="ce10">
            <text:p>99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ao Henrique Imperia Mar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ao Paulo Bon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54" table:style-name="ce10">
            <text:p>95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ao Paulo Da Silva San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ao Paul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6" table:style-name="ce10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ao Ricardo Meira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emar Rodrig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99" table:style-name="ce10">
            <text:p>99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nas Zoli Seg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74" table:style-name="ce10">
            <text:p>77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rdana De Matos Nunes Rol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se Eduardo Me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se Henrique Jacob Golin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se Luiz De Almeida Sim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95" table:style-name="ce10">
            <text:p>19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se Moacyr Dorett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se Rodolfo Stutz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se Victor Ramos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279" table:style-name="ce10">
            <text:p>27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yce Santo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62" table:style-name="ce10">
            <text:p>46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 Aparecida Rom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a Alves De Almeid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a Araujo Lemos Da Silv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14" table:style-name="ce10">
            <text:p>41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a Do Val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02" table:style-name="ce10">
            <text:p>1,00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a Garcia Belloque</text:p>
          </table:table-cell>
          <table:table-cell office:value-type="string" table:style-name="ce13">
            <text:p>Primeiro/a Subdefensor/a Público/a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a Garcia Popic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a Goncalves Mie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6" table:style-name="ce10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a Maria Callegari Davan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4" table:style-name="ce10">
            <text:p>23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a Martins De Carvalho Monnera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a Pascutti Ferrei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a Pava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9" table:style-name="ce10">
            <text:p>63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a Saad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12" table:style-name="ce10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a Spu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a Toyoshim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e T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o Bassetto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o Pappalardo Gian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o Camargo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o Cesar Tan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o Cesar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4" table:style-name="ce10">
            <text:p>77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o Grostein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9" table:style-name="ce10">
            <text:p>3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549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Kareen Patricia Bandeira Pereir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12" table:style-name="ce10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Karina Santos Salvad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Katia Cilene Oliveira Giral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9" table:style-name="ce10">
            <text:p>18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ais Rabello Za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" table:style-name="ce10">
            <text:p>5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arissa Grimm Bak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" table:style-name="ce10">
            <text:p>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aura Barbosa Rav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aura Joaquim Ta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279" table:style-name="ce10">
            <text:p>27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aura Naves Filisb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" table:style-name="ce10">
            <text:p>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aura Sarti C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andro De Castr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andro De Castr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45" table:style-name="ce10">
            <text:p>6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andro De Col Lo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54" table:style-name="ce10">
            <text:p>95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andro De Marzo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9" table:style-name="ce10">
            <text:p>45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andro Silvestre Rodrigu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ila Badra Freita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624.82" table:style-name="ce19">
            <text:p>20,624.82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ila Rocha Spont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77" table:style-name="ce10">
            <text:p>77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onardo Arantes Vicen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59" table:style-name="ce10">
            <text:p>45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onardo Biagioni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9" table:style-name="ce10">
            <text:p>729.00</text:p>
          </table:table-cell>
          <table:table-cell office:value-type="float" office:value="22092.34" table:style-name="ce19">
            <text:p>22,092.34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onardo Dias Yamagu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9" table:style-name="ce10">
            <text:p>63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onardo Dos Santos Gonz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23144.36" table:style-name="ce19">
            <text:p>23,144.36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onardo Goncalves Furtado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onardo Nascimento De Pau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21040.32" table:style-name="ce19">
            <text:p>21,040.32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onardo Scofano Damascen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onel Lucas Lucariello Fi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ticia De Mattos Brito S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ticia Lopes Soar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12" table:style-name="ce10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ticia Marquez De Avel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ia Ruiz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iane Silveira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4" table:style-name="ce10">
            <text:p>77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igia Cintra De Lima Trind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igia Mafei Gui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igia Stroesser Figueiro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ilian Rodrigues 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iliane Magest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isa Mort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ivia Correia Tino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67" table:style-name="ce10">
            <text:p>86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izandra Rabelo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orena Pereira Sant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9" table:style-name="ce10">
            <text:p>13,359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an Campos Bold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9" table:style-name="ce10">
            <text:p>99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ana Barbosa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4" table:style-name="ce10">
            <text:p>1,0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ana Pereira Do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" table:style-name="ce10">
            <text:p>9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ana Trino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" table:style-name="ce10">
            <text:p>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as Akira Pascoto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4" table:style-name="ce10">
            <text:p>77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164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as Matheus Mol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as Pampana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50" table:style-name="ce10">
            <text:p>1,050.00</text:p>
          </table:table-cell>
          <table:table-cell office:value-type="float" office:value="25048" table:style-name="ce19">
            <text:p>25,048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as Soar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67" table:style-name="ce10">
            <text:p>86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ia Thome Rein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iana Angelo Almeida Santos Sib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iana De Oliveira Fernandes Fortes Bala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9" table:style-name="ce10">
            <text:p>3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iana De Oliveira Marcai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" table:style-name="ce10">
            <text:p>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iana Jordao Da Motta Armilia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9" table:style-name="ce10">
            <text:p>3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iana Maschietto Talli Sandov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4" table:style-name="ce10">
            <text:p>1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iana Pinheiro Da Fonseca Ferr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" table:style-name="ce10">
            <text:p>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iana Rocha Barros Veloni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iano Alencar Negrao Caser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34" table:style-name="ce10">
            <text:p>23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iano Castrequini Bufu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iano Dal Sasso Mas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iano Pereira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4" table:style-name="ce10">
            <text:p>77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io Mot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22" table:style-name="ce10">
            <text:p>82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s Carlos Rocha Guima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s Cesar Rossi Franci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9" table:style-name="ce10">
            <text:p>54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s Felipe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4" table:style-name="ce10">
            <text:p>23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s Fernando Vilas Boas Bonach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s Guilherme Pereira Delled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s Gustavo Cordeiro Stur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s Gustavo Fontanetti Al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s Marcelo Mendonca Bernar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sa Hamud Morato De Andrad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z Antonio Felipe Franch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z Antonio Silva Bressane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z Carlos Faver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z Eduardo De Toledo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4" table:style-name="ce10">
            <text:p>77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z Eduardo Kawano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9" table:style-name="ce10">
            <text:p>54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z Felipe Azevedo Fagu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20" table:style-name="ce10">
            <text:p>4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z Felipe Vanzella Ruf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z Fernando Baby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z Otavio Contim Ferra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07" table:style-name="ce10">
            <text:p>50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z Rascovs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14" table:style-name="ce10">
            <text:p>41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za Ferreira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za Lins Vel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870" table:style-name="ce10">
            <text:p>87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iara Cangucu Marfin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ilane Ramos Dos Santos Rodrigu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50" table:style-name="ce10">
            <text:p>1,05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ira Coraci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99" table:style-name="ce10">
            <text:p>99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ira Ferreira Ta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" table:style-name="ce10">
            <text:p>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nuela Beatriz Gomes Battagl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" table:style-name="ce10">
            <text:p>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a Renata Da Mo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cel Benetti Bo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celli Penedo Delgad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9" table:style-name="ce10">
            <text:p>27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celo Bonilh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4" table:style-name="ce10">
            <text:p>3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celo Carneiro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celo Dayrell Viv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celo Martinian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59" table:style-name="ce10">
            <text:p>45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cia Harumi Rezende Kob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cia Rossi Cora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co Andre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4" table:style-name="ce10">
            <text:p>77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co Christiano Chibebe Wal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cos Henrique Caetano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cos Vinicius Manso Lopes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cus Vinicius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22" table:style-name="ce10">
            <text:p>82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56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Angelica Abud Chinaglia Bempens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9" table:style-name="ce10">
            <text:p>64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Auxiliadora Santos Ess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Beatriz De Alcantara 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Beatriz Gomes Machado Por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04" table:style-name="ce10">
            <text:p>5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Camila Azevedo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Carolina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9" table:style-name="ce10">
            <text:p>3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Cecilia Remoli De Souz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" table:style-name="ce10">
            <text:p>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Clara Paletta Lom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6" table:style-name="ce10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Claudia Goncalves Solan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4" table:style-name="ce10">
            <text:p>1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Fernanda Dos Santos Elias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Fernanda Ghannag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Isabel Toledo Del R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9" table:style-name="ce10">
            <text:p>18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Teresa Bastia Vi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9" table:style-name="ce10">
            <text:p>27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Victoria De Barros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Borgheresi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12" table:style-name="ce10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Carvalho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Chaib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Costa De Pai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De Gouvea Guar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044" table:style-name="ce10">
            <text:p>1,0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De Souza Lima Lauan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4" table:style-name="ce10">
            <text:p>3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Ferreira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Leite Figueire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" table:style-name="ce10">
            <text:p>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Melo Bi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Pagano G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57" table:style-name="ce10">
            <text:p>95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Salomao Carr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Silva Galo Bertol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Teixeira Zequ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Tonolli Chiavone Delchiaro</text:p>
          </table:table-cell>
          <table:table-cell office:value-type="string" table:style-name="ce13">
            <text:p>Defensor/a Público/a do Estado Chefe de Gabinete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29560.86" table:style-name="ce19">
            <text:p>29,560.86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Zakia Cavalca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e Vinche Zamp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9" table:style-name="ce10">
            <text:p>18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cy Rehder Coelho Cam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1" table:style-name="ce10">
            <text:p>32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ela Moni Marins Toz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lia Da Silva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na Costa Craveir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94" table:style-name="ce10">
            <text:p>59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na De Aguiar Michel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na Diana Egydio Tedeschi Jard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n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na Neves De Campos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o Augusto Carvalh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o Eduardo Bernardes Spe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o Fagunde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24" table:style-name="ce10">
            <text:p>3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o Lucio Pereir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lise Costa Girard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4" table:style-name="ce10">
            <text:p>77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ta Morena Maluly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teus Oliveira Mo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4" table:style-name="ce10">
            <text:p>3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theus Assad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theus Bortoletto Rad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372" table:style-name="ce10">
            <text:p>3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yara Rossales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enesio Pinto Cunh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99" table:style-name="ce10">
            <text:p>99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ichel Allan Mofsov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ichelle Boaventura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ike Luiz Sella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ilena Jackeline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onic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4" table:style-name="ce10">
            <text:p>23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onica De Toledo Thomaz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onica Godano Schlodtman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4" table:style-name="ce10">
            <text:p>23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Nalida Coelho Mo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Natalia Da Costa Nora Bugn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Natalia Nissia Nogueira S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4" table:style-name="ce10">
            <text:p>23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Natasha Teixeira Goncalves De Souza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54" table:style-name="ce10">
            <text:p>95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Nayara Rocha Rinc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Nelise Christino De Castro Santos Og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Noadir Marques Da Silv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Octavio Augustus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774" table:style-name="ce10">
            <text:p>77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Octavio Ginez De Almeid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Orivaldo De Sousa Ginel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74" table:style-name="ce10">
            <text:p>77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Otoniel Katumi Kik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tricia Biagini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tricia Luciola Dias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tricia Meneguel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tricia Simeon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9" table:style-name="ce10">
            <text:p>27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tricia Valentim Villel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trick Lemos Caci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4" table:style-name="ce10">
            <text:p>77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a Albernaz Rodrigues D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9" table:style-name="ce10">
            <text:p>3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a Barbosa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a Fernanda Archina Gue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a Hungria Aagaar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a Longo Sanches P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9" table:style-name="ce10">
            <text:p>3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a Manzella Romano Val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22" table:style-name="ce10">
            <text:p>82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a Sant Anna Mach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a Vieira Sal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o Andre Costa Carvalh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o Arthur Araujo De Lim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o Eduardo Pereira Rodrigues</text:p>
          </table:table-cell>
          <table:table-cell office:value-type="string" table:style-name="ce13">
            <text:p>Terceiro/a Subdefensor/a Público/a-Geral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9" table:style-name="ce10">
            <text:p>3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o Fernando De Andrade Giost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57" table:style-name="ce10">
            <text:p>95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o Fernando Esteves De Alvarenga I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14" table:style-name="ce10">
            <text:p>41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o Ricardo De Divitii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o Schwartz De Sim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o Sergio Guardi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o Sicil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edro Cavenagh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edro Naves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edro Pereira Dos Santos Pe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14" table:style-name="ce10">
            <text:p>41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eter Gabriel Molinari Schweik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9" table:style-name="ce10">
            <text:p>9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henelope Carvalh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ietro Da Silva Estabi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05" table:style-name="ce10">
            <text:p>1,00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riscila Aparecida Lamana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riscila Domician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" table:style-name="ce10">
            <text:p>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riscila Morgado Cury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riscila Simara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9" table:style-name="ce10">
            <text:p>63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riscilla Batista Bas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Alvarez Mor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67" table:style-name="ce10">
            <text:p>86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Barcelos Trist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" table:style-name="ce10">
            <text:p>5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Bessa Yama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67" table:style-name="ce10">
            <text:p>86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Braga Vinh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Bresciani Marrac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Cardos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De Paula Eduardo Fab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De Souza Bor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87" table:style-name="ce10">
            <text:p>68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De Souza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Folador Strano</text:p>
          </table:table-cell>
          <table:table-cell office:value-type="string" table:style-name="ce13">
            <text:p>Defensor/a Público/a do Estado Diretor/a de Escol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Galati Sab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Gandara D' Am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Gome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Kod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Lessa Vieira De Sa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Morais Portugu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9" table:style-name="ce10">
            <text:p>909.00</text:p>
          </table:table-cell>
          <table:table-cell office:value-type="float" office:value="25770.45" table:style-name="ce19">
            <text:p>25,770.45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Negreiros Dantas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Pitanga Guedes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Ramia Muner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Rocha Paiv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89" table:style-name="ce10">
            <text:p>18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Soares Da Silva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57" table:style-name="ce10">
            <text:p>95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Valle Vernas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a Comunale Aleixo Zanchet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a Gasperazzo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57" table:style-name="ce10">
            <text:p>957.00</text:p>
          </table:table-cell>
          <table:table-cell office:value-type="float" office:value="21040.32" table:style-name="ce19">
            <text:p>21,040.32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a Soares Mourao Sou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24" table:style-name="ce10">
            <text:p>3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phael Camarao Treviz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04" table:style-name="ce10">
            <text:p>5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quel Freita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ul Carvalho Nin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9" table:style-name="ce10">
            <text:p>63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beca De Holanda Braga Rocha Frei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9" table:style-name="ce10">
            <text:p>63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gina Bauab Mer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nata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nata Flores Tibyri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94" table:style-name="ce10">
            <text:p>59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nata Klim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9" table:style-name="ce10">
            <text:p>3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nata Lawant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94" table:style-name="ce10">
            <text:p>59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nata Moura Gonc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nata Okano Gimenes S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nata Oliva Monteir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nata Scandiuzzi Da Sil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nata Simoes Stabile Bucce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nato Campolino Borg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12" table:style-name="ce10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nato Campos Pinto De Vi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9" table:style-name="ce10">
            <text:p>369.00</text:p>
          </table:table-cell>
          <table:table-cell office:value-type="float" office:value="35838.699999999997" table:style-name="ce19">
            <text:p>35,838.7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nato Isnard Khai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ne Robson Falcao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15" table:style-name="ce10">
            <text:p>9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icardo Augusto Paganucci Lo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icardo Augusto Wiziack Z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icardo Cesar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4" table:style-name="ce10">
            <text:p>774.00</text:p>
          </table:table-cell>
          <table:table-cell office:value-type="float" office:value="24758.79" table:style-name="ce19">
            <text:p>24,758.79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icardo Constante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4" table:style-name="ce10">
            <text:p>1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icardo De Paula Mi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icardo De Sant Anna Val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22" table:style-name="ce10">
            <text:p>82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icardo Fagundes Gouv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9" table:style-name="ce10">
            <text:p>54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icardo Gabriel Gomes Ped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icardo Jorge Kruta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9" table:style-name="ce10">
            <text:p>3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icardo Lobo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icardo Lourenco Dias Fe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icardo Luiz Mantov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89" table:style-name="ce10">
            <text:p>18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ita De Cassia Gandolp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77" table:style-name="ce10">
            <text:p>77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berta Alves Pachota Cha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94" table:style-name="ce10">
            <text:p>59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berta Marques Benazzi Villaver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" table:style-name="ce10">
            <text:p>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berta Prestes Abissam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berto Henrique Moreir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dolfo Marqu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25048" table:style-name="ce19">
            <text:p>25,048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drigo Augusto Tadeu Martins Leal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drigo Cesar Jeronym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92" table:style-name="ce10">
            <text:p>1,0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drigo De Almeida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707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drigo Ferreira Dos Santos Ruiz Calej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04" table:style-name="ce10">
            <text:p>5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drigo Figueired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" table:style-name="ce10">
            <text:p>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drigo Gruppi Carlo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6" table:style-name="ce10">
            <text:p>72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drigo Serra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24246.46" table:style-name="ce19">
            <text:p>24,246.46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drigo Tadeu Bed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24" table:style-name="ce10">
            <text:p>3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drigo Vidal Nitrini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que Jeronimo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seleine Aparec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82" table:style-name="ce10">
            <text:p>28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sely Galvao Mota Cha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9" table:style-name="ce10">
            <text:p>3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silene Cristina Otav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504" table:style-name="ce10">
            <text:p>5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simery Francisco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uanie Camile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9" table:style-name="ce10">
            <text:p>99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uy Freire Ribeir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9" table:style-name="ce10">
            <text:p>189.00</text:p>
          </table:table-cell>
          <table:table-cell office:value-type="float" office:value="20172.8" table:style-name="ce19">
            <text:p>20,172.8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abrina Nasser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6" table:style-name="ce10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amanta Cristina Lopez De Souz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amanta Romano Tresinari Grang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amir Nicolau Nassra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9" table:style-name="ce10">
            <text:p>45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amuel Fried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andra Maria Shiguehara Tib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9" table:style-name="ce10">
            <text:p>45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aulo Dut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ergio Andre Weise Chine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ergio Wagner Loc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4" table:style-name="ce10">
            <text:p>23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idnei Francisco Ne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ilvia Caniver Dr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" table:style-name="ce10">
            <text:p>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ilvia Pontes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9" table:style-name="ce10">
            <text:p>18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imone De Oliveira Domingues Ladeira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4" table:style-name="ce10">
            <text:p>3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imone Lavelle Godoy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9" table:style-name="ce10">
            <text:p>3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oraia An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32" table:style-name="ce10">
            <text:p>73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tefanie Kornre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un Y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deu Jose Migot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issa Nunes Vieira Pinh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les Pataias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9" table:style-name="ce10">
            <text:p>3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litha D'Aquino Tavano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mara De Padua Capu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" table:style-name="ce10">
            <text:p>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nia Cristin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4" table:style-name="ce10">
            <text:p>3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tiana Aparecida Bord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67" table:style-name="ce10">
            <text:p>86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tiana Belon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tiana Campos Bias F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tiana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tiana Elisa Marao Beraque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92" table:style-name="ce10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tiana Mendes Soares Bach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tiana Semensatto De Lim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1" table:style-name="ce10">
            <text:p>77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tiane Bott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hais De Assis Figueiredo Guimaraes Ai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94" table:style-name="ce10">
            <text:p>59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hais De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hais Helena De Oliveira Costa Nad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15" table:style-name="ce10">
            <text:p>9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halita Veronica Goncalv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05" table:style-name="ce10">
            <text:p>1,00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haluane Fonse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hiago De Luna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4" table:style-name="ce10">
            <text:p>77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hiago Goes Cavalcanti De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hiago Monteir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9" table:style-name="ce10">
            <text:p>18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hiago Santo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9" table:style-name="ce10">
            <text:p>18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hiago Soares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9" table:style-name="ce10">
            <text:p>63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homaz Fiterman Tede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iago Augusto Bressan Bu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iago Fenstersei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9" table:style-name="ce10">
            <text:p>3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Urbano Finger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" table:style-name="ce10">
            <text:p>9.00</text:p>
          </table:table-cell>
          <table:table-cell office:value-type="float" office:value="22092.34" table:style-name="ce19">
            <text:p>22,092.34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aleria Correa Silv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anessa Alve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9" table:style-name="ce10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anessa Boi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anessa Chalegre De Andrade Fra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anessa Douradinho Da Rocha Volp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4" table:style-name="ce10">
            <text:p>3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anessa Medr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17" table:style-name="ce10">
            <text:p>41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anessa Morais Ki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54" table:style-name="ce10">
            <text:p>95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anessa Pellegrini Armenio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4" table:style-name="ce10">
            <text:p>77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anessa Pizarro Riguete Correa Por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ania Pereira Ag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eronica Dos Santos Si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ictor Hugo Albernaz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ictor Luiz Oliveira Da P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9" table:style-name="ce10">
            <text:p>27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inicius Camargo Hen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inicius Conceicao Silv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74" table:style-name="ce10">
            <text:p>77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irginia Sanches Rodrigues Caldas Cate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itor Jose Tozzi Cav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94" table:style-name="ce10">
            <text:p>59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itore Andre Zilio Maxim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9" table:style-name="ce10">
            <text:p>7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ivian Mantic Correia Gonzale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ivian Mari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ivian Monsef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iviane Modesto Gramu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" table:style-name="ce10">
            <text:p>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iviane Oliveira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iviane Remondes Caru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olney Santos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Wagner Giron De La Tor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" table:style-name="ce10">
            <text:p>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Wagner Ribeir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32763.72" table:style-name="ce19">
            <text:p>32,763.72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Wesley Sanches P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4" table:style-name="ce10">
            <text:p>1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Wild Afonso Ogaw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4" table:style-name="ce10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William Roberto Casimiro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Wladimyr Alves Bitencou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-129" table:style-name="ce10">
            <text:p>-12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Wlamyr Gusma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15" table:style-name="ce10">
            <text:p>9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Yanko Oliveira Carvalho Bru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4" table:style-name="ce10">
            <text:p>6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Yasmin Oliveira Mercadante Pes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9" table:style-name="ce10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7">
          <table:table-cell/>
          <table:table-cell office:value-type="string" table:style-name="ce20">
            <text:p>Yolanda De Salles Freire Ces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549" table:style-name="ce23">
            <text:p>549.00</text:p>
          </table:table-cell>
          <table:table-cell office:value-type="float" office:value="0" table:style-name="ce24">
            <text:p>0.00</text:p>
          </table:table-cell>
          <table:table-cell table:style-name="ce1"/>
          <table:table-cell table:style-name="ce30"/>
          <table:table-cell table:number-columns-repeated="16374"/>
        </table:table-row>
        <table:table-row table:number-rows-repeated="1047808" table:style-name="ro1">
          <table:table-cell table:number-columns-repeated="16384"/>
        </table:table-row>
        <table:named-expressions>
          <table:named-range table:name="Print_Area" table:cell-range-address="Indenização.$B$1:Indenização.$H$22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6:23Z</dc:date>
    <meta:print-date>2018-10-08T20:47:16Z</meta:print-date>
  </office:meta>
</office:document-meta>
</file>