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Estilo_32_2" style:data-style-name="N0">
      <style:table-cell-properties style:vertical-align="automatic" fo:background-color="transparent" style:cell-protect="protected"/>
      <style:text-properties fo:color="#000000"/>
    </style:style>
    <style:style style:name="ce5" style:family="table-cell" style:parent-style-name="T_237_tulo_32_4" style:data-style-name="N0">
      <style:text-properties fo:color="#44546A" fo:font-weight="bold" style:font-weight-asian="bold" style:font-weight-complex="bold"/>
    </style:style>
    <style:style style:name="ce6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7" style:family="table-cell" style:parent-style-name="Neutro" style:data-style-name="N0">
      <style:table-cell-properties fo:background-color="transparent"/>
      <style:text-properties fo:color="#9C6500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5" style:family="table-cell" style:parent-style-name="Default" style:data-style-name="N4">
      <style:table-cell-properties fo:border="thin solid #000000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1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2" style:family="table-cell" style:parent-style-name="Default" style:data-style-name="N4">
      <style:table-cell-properties fo:border-top="2pt solid #000000" fo:border-bottom="thin solid #000000" fo:border-left="thin solid #000000" fo:border-right="thin solid #000000"/>
    </style:style>
    <style:style style:name="ce23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4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5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6" style:family="table-cell" style:parent-style-name="Default" style:data-style-name="N0"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29" style:family="table-cell" style:parent-style-name="Default" style:data-style-name="N4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3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31" style:family="table-cell" style:parent-style-name="Default" style:data-style-name="N4">
      <style:table-cell-properties fo:border-top="none" fo:border-bottom="thin solid #000000" fo:border-left="thin solid #000000" fo:border-right="thin solid #000000"/>
    </style:style>
    <style:style style:name="ce32" style:family="table-cell" style:parent-style-name="Default" style:data-style-name="N4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2pt solid #000000"/>
    </style:style>
    <style:style style:name="ce34" style:family="table-cell" style:parent-style-name="Default" style:data-style-name="N4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35" style:family="table-cell" style:parent-style-name="Default" style:data-style-name="N4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36" style:family="table-cell" style:parent-style-name="Default" style:data-style-name="N4">
      <style:table-cell-properties fo:border-top="none" fo:border-bottom="2pt solid #000000" fo:border-left="thin solid #000000" fo:border-right="thin solid #000000"/>
    </style:style>
    <style:style style:name="ce37" style:family="table-cell" style:parent-style-name="Default" style:data-style-name="N4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6.05013888888889cm"/>
    </style:style>
    <style:style style:name="co4" style:family="table-column">
      <style:table-column-properties fo:break-before="auto" style:column-width="3.10444444444444cm"/>
    </style:style>
    <style:style style:name="co5" style:family="table-column">
      <style:table-column-properties fo:break-before="auto" style:column-width="2.68111111111111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61055555555556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2.94569444444444cm"/>
    </style:style>
    <style:style style:name="co11" style:family="table-column">
      <style:table-column-properties fo:break-before="auto" style:column-width="2.8751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8.5pt" style:use-optimal-row-height="true" fo:break-before="auto"/>
    </style:style>
    <style:style style:name="ro11" style:family="table-row">
      <style:table-row-properties style:row-height="7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3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3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2in" svg:y="0in" svg:width="3.66782in" svg:height="0.7465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/>
          <table:table-cell table:number-columns-spanned="10" table:number-rows-spanned="1" table:style-name="ce38"/>
          <table:covered-table-cell table:number-columns-repeated="9"/>
          <table:table-cell table:number-columns-repeated="16373" table:style-name="ce1"/>
        </table:table-row>
        <table:table-row table:number-rows-repeated="2" table:style-name="ro2">
          <table:table-cell/>
          <table:table-cell table:number-columns-repeated="10" table:style-name="ce10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8">
            <text:p>TABELA – REMUNERAÇÃO MENSAL DE MEMBROS/AS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9">
            <text:p>NOVEMBRO/2019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table:style-name="ce2"/>
          <table:table-cell table:style-name="ce3"/>
          <table:table-cell table:number-columns-repeated="4" table:style-name="ce1"/>
          <table:table-cell table:style-name="ce3"/>
          <table:table-cell table:number-columns-repeated="16376" table:style-name="ce1"/>
        </table:table-row>
        <table:table-row table:style-name="ro1">
          <table:table-cell/>
          <table:table-cell office:value-type="string" table:number-columns-spanned="10" table:number-rows-spanned="1" table:style-name="ce59">
            <text:p>Nota Explicativa: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60">
            <text:p>1) Abrangência: o demonstrativo abrange todos/as os/as membros/as ativos/as da Defensoria Pública do Estado de São Paulo. Os nomes estão dispostos em ordem alfabética, salvo aqueles que, por força de decisão judicial, têm divulgado o número da matrícula eletrônica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60">
            <text:p>2) Os valores estão grafados em reais.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/>
          <table:table-cell office:value-type="string" table:number-columns-spanned="10" table:number-rows-spanned="1" table:style-name="ce60">
            <text:p>3) A coluna TOTAL BRUTO corresponde à remuneração global mensal relativa ao mês de referência, somados os rendimentos de natureza fixa e variável, tais como: salários, gratificações incorporadas ou não, adicionais temporais (quinquênios e sexta-parte), dentre outros, excluídas as parcelas eventuais a título de férias e 13º salário, deduzido eventual redutor (artigo 37, inciso XI, da CF/88)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60">
            <text:p>4) Os valores eventualmente recebidos a título de adicional de férias e 13º salário estão dispostos separadamente;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/>
          <table:table-cell office:value-type="string" table:number-columns-spanned="10" table:number-rows-spanned="1" table:style-name="ce60">
            <text:p>5) A coluna ATRASADOS corresponde à somatória dos valores relativos a meses anteriores, não creditados oportunamente, seguida da indicação do mês de referência, deduzido eventual redutor incidente neste mês de referência, decorrente do artigo 37, inciso XI, da CF/88.</text:p>
          </table:table-cell>
          <table:covered-table-cell table:number-columns-repeated="9"/>
          <table:table-cell table:number-columns-repeated="2" table:style-name="ce1"/>
          <table:table-cell table:style-name="ce4"/>
          <table:table-cell table:number-columns-repeated="16370"/>
        </table:table-row>
        <table:table-row table:style-name="ro7">
          <table:table-cell/>
          <table:table-cell office:value-type="string" table:number-columns-spanned="10" table:number-rows-spanned="1" table:style-name="ce60">
            <text:p>6) A coluna DESCONTOS OBRIGATÓRIOS corresponde à somatória dos descontos fiscais, previdênciários e reposição de valores (SPPREV, IAMSPE, IRPF, eventual reposição de parcelas recebidas indevidamente)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8">
          <table:table-cell/>
          <table:table-cell office:value-type="string" table:number-columns-spanned="10" table:number-rows-spanned="1" table:style-name="ce60">
            <text:p>6) A coluna OUTROS DESCONTOS corresponde à somatória dos descontos autorizados (pensão alimentícia, Previdência Complementar SP-PREVCOM, consignações em folha para pagamento de valores devidos a agentes financeiros, contribuições associativas, etc.).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9">
          <table:table-cell/>
          <table:table-cell office:value-type="string" table:number-columns-spanned="10" table:number-rows-spanned="1" table:style-name="ce61">
            <text:p>8) A coluna TOTAL RENDIMENTO LÍQUIDO corresponde à somatória líquida total do mês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table:style-name="ce1"/>
          <table:table-cell table:style-name="ce6"/>
          <table:table-cell table:number-columns-repeated="4" table:style-name="ce7"/>
          <table:table-cell table:style-name="ce6"/>
          <table:table-cell table:number-columns-repeated="3" table:style-name="ce7"/>
          <table:table-cell table:number-columns-repeated="16373"/>
        </table:table-row>
        <table:table-row table:style-name="ro9">
          <table:table-cell/>
          <table:table-cell table:style-name="ce1"/>
          <table:table-cell table:style-name="ce6"/>
          <table:table-cell table:number-columns-repeated="4" table:style-name="ce7"/>
          <table:table-cell table:style-name="ce6"/>
          <table:table-cell table:number-columns-repeated="3" table:style-name="ce7"/>
          <table:table-cell table:number-columns-repeated="16373"/>
        </table:table-row>
        <table:table-row table:style-name="ro10">
          <table:table-cell/>
          <table:table-cell office:value-type="string" table:number-columns-spanned="1" table:number-rows-spanned="2" table:style-name="ce56">
            <text:p>NOME</text:p>
          </table:table-cell>
          <table:table-cell office:value-type="string" table:number-columns-spanned="1" table:number-rows-spanned="2" table:style-name="ce57">
            <text:p><text:s/>CARGO</text:p>
          </table:table-cell>
          <table:table-cell office:value-type="string" table:number-columns-spanned="8" table:number-rows-spanned="1" table:style-name="ce58">
            <text:p>Remuneração</text:p>
          </table:table-cell>
          <table:covered-table-cell table:number-columns-repeated="7"/>
          <table:table-cell table:number-columns-repeated="16373"/>
        </table:table-row>
        <table:table-row table:style-name="ro11">
          <table:table-cell/>
          <table:covered-table-cell/>
          <table:covered-table-cell/>
          <table:table-cell office:value-type="string" table:style-name="ce11">
            <text:p>TOTAL</text:p>
            <text:p>BRUTO DO</text:p>
            <text:p>MÊS</text:p>
          </table:table-cell>
          <table:table-cell office:value-type="string" table:style-name="ce12">
            <text:p>1/3 FÉRIAS</text:p>
          </table:table-cell>
          <table:table-cell office:value-type="string" table:style-name="ce12">
            <text:p>13º SALÁRIO</text:p>
          </table:table-cell>
          <table:table-cell office:value-type="string" table:style-name="ce12">
            <text:p>ATRASADOS</text:p>
          </table:table-cell>
          <table:table-cell office:value-type="string" table:style-name="ce12">
            <text:p>REFERÊNCIA</text:p>
            <text:p>ATRASADOS</text:p>
          </table:table-cell>
          <table:table-cell office:value-type="string" table:style-name="ce12">
            <text:p>DESCONTOS OBRIGATÓRIOS</text:p>
          </table:table-cell>
          <table:table-cell office:value-type="string" table:style-name="ce12">
            <text:p>OUTROS DESCONTOS<text:s/></text:p>
          </table:table-cell>
          <table:table-cell office:value-type="string" table:style-name="ce13">
            <text:p>TOTAL RENDIMENTO LIQUID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dele Aparecida Fernandes Morai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3063.360000000001" table:style-name="ce20">
            <text:p>33,063.36</text:p>
          </table:table-cell>
          <table:table-cell office:value-type="float" office:value="5510.56" table:style-name="ce21">
            <text:p>5,510.56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table:style-name="ce22"/>
          <table:table-cell office:value-type="float" office:value="-10946.58" table:style-name="ce21">
            <text:p>-10,946.58</text:p>
          </table:table-cell>
          <table:table-cell office:value-type="float" office:value="-230.44" table:style-name="ce21">
            <text:p>-230.44</text:p>
          </table:table-cell>
          <table:table-cell office:value-type="float" office:value="27396.9" table:style-name="ce23">
            <text:p>27,396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driana De Britto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5462.22" table:style-name="ce29">
            <text:p>35,462.22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12304.58" table:style-name="ce30">
            <text:p>-12,304.58</text:p>
          </table:table-cell>
          <table:table-cell office:value-type="float" office:value="-6997.65" table:style-name="ce30">
            <text:p>-6,997.65</text:p>
          </table:table-cell>
          <table:table-cell office:value-type="float" office:value="16159.99" table:style-name="ce32">
            <text:p>16,159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driana Do Carmo Rios Dos Santos</text:p>
          </table:table-cell>
          <table:table-cell office:value-type="string" table:style-name="ce28">
            <text:p>Defensor/a Público/a do Estado</text:p>
          </table:table-cell>
          <table:table-cell office:value-type="float" office:value="25048" table:style-name="ce29">
            <text:p>25,048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4007.68" table:style-name="ce30">
            <text:p>4,007.68</text:p>
          </table:table-cell>
          <table:table-cell office:value-type="string" table:style-name="ce31">
            <text:p>out/2019</text:p>
          </table:table-cell>
          <table:table-cell office:value-type="float" office:value="-7586.65" table:style-name="ce30">
            <text:p>-7,586.65</text:p>
          </table:table-cell>
          <table:table-cell office:value-type="float" office:value="-2569.83" table:style-name="ce30">
            <text:p>-2,569.83</text:p>
          </table:table-cell>
          <table:table-cell office:value-type="float" office:value="18899.2" table:style-name="ce32">
            <text:p>18,899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driana Kalil Issa Peres</text:p>
          </table:table-cell>
          <table:table-cell office:value-type="string" table:style-name="ce28">
            <text:p>Defensor/a Público/a do Estado</text:p>
          </table:table-cell>
          <table:table-cell office:value-type="float" office:value="25098.1" table:style-name="ce29">
            <text:p>25,098.1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7794.48" table:style-name="ce30">
            <text:p>-7,794.48</text:p>
          </table:table-cell>
          <table:table-cell office:value-type="float" office:value="-230.44" table:style-name="ce30">
            <text:p>-230.44</text:p>
          </table:table-cell>
          <table:table-cell office:value-type="float" office:value="17073.18" table:style-name="ce32">
            <text:p>17,073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driana Mas Rosa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2284.560000000001" table:style-name="ce29">
            <text:p>32,284.56</text:p>
          </table:table-cell>
          <table:table-cell office:value-type="float" office:value="5380.76" table:style-name="ce30">
            <text:p>5,380.76</text:p>
          </table:table-cell>
          <table:table-cell office:value-type="float" office:value="0" table:style-name="ce30">
            <text:p>0.00</text:p>
          </table:table-cell>
          <table:table-cell office:value-type="float" office:value="3177.66" table:style-name="ce30">
            <text:p>3,177.66</text:p>
          </table:table-cell>
          <table:table-cell office:value-type="string" table:style-name="ce31">
            <text:p>out/2019</text:p>
          </table:table-cell>
          <table:table-cell office:value-type="float" office:value="-11508.47" table:style-name="ce30">
            <text:p>-11,508.47</text:p>
          </table:table-cell>
          <table:table-cell office:value-type="float" office:value="-230.44" table:style-name="ce30">
            <text:p>-230.44</text:p>
          </table:table-cell>
          <table:table-cell office:value-type="float" office:value="29104.07" table:style-name="ce32">
            <text:p>29,104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driana Mayer Dos Santos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1460.28" table:style-name="ce29">
            <text:p>31,460.28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9891.66" table:style-name="ce30">
            <text:p>-9,891.66</text:p>
          </table:table-cell>
          <table:table-cell office:value-type="float" office:value="-230.44" table:style-name="ce30">
            <text:p>-230.44</text:p>
          </table:table-cell>
          <table:table-cell office:value-type="float" office:value="21338.18" table:style-name="ce32">
            <text:p>21,338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driana Testi Tirelli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0358.18" table:style-name="ce29">
            <text:p>30,358.18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2003.84" table:style-name="ce30">
            <text:p>2,003.84</text:p>
          </table:table-cell>
          <table:table-cell office:value-type="string" table:style-name="ce31">
            <text:p>out/2019</text:p>
          </table:table-cell>
          <table:table-cell office:value-type="float" office:value="-10051.74" table:style-name="ce30">
            <text:p>-10,051.74</text:p>
          </table:table-cell>
          <table:table-cell office:value-type="float" office:value="0" table:style-name="ce30">
            <text:p>0.00</text:p>
          </table:table-cell>
          <table:table-cell office:value-type="float" office:value="22310.28" table:style-name="ce32">
            <text:p>22,310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driana Vinhas Bueno</text:p>
          </table:table-cell>
          <table:table-cell office:value-type="string" table:style-name="ce28">
            <text:p>Defensor/a Público/a do Estado</text:p>
          </table:table-cell>
          <table:table-cell office:value-type="float" office:value="27101.94" table:style-name="ce29">
            <text:p>27,101.94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4007.68" table:style-name="ce30">
            <text:p>4,007.68</text:p>
          </table:table-cell>
          <table:table-cell office:value-type="string" table:style-name="ce31">
            <text:p>out/2019</text:p>
          </table:table-cell>
          <table:table-cell office:value-type="float" office:value="-9447.65" table:style-name="ce30">
            <text:p>-9,447.65</text:p>
          </table:table-cell>
          <table:table-cell office:value-type="float" office:value="-230.44" table:style-name="ce30">
            <text:p>-230.44</text:p>
          </table:table-cell>
          <table:table-cell office:value-type="float" office:value="21431.53" table:style-name="ce32">
            <text:p>21,43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driano Elias Oliveira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0358.18" table:style-name="ce29">
            <text:p>30,358.18</text:p>
          </table:table-cell>
          <table:table-cell office:value-type="float" office:value="5059.7" table:style-name="ce30">
            <text:p>5,059.70</text:p>
          </table:table-cell>
          <table:table-cell office:value-type="float" office:value="0" table:style-name="ce30">
            <text:p>0.00</text:p>
          </table:table-cell>
          <table:table-cell office:value-type="float" office:value="2003.84" table:style-name="ce30">
            <text:p>2,003.84</text:p>
          </table:table-cell>
          <table:table-cell office:value-type="string" table:style-name="ce31">
            <text:p>out/2019</text:p>
          </table:table-cell>
          <table:table-cell office:value-type="float" office:value="-10573.8" table:style-name="ce30">
            <text:p>-10,573.80</text:p>
          </table:table-cell>
          <table:table-cell office:value-type="float" office:value="0" table:style-name="ce30">
            <text:p>0.00</text:p>
          </table:table-cell>
          <table:table-cell office:value-type="float" office:value="26847.919999999998" table:style-name="ce32">
            <text:p>26,847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driano Lino Mendonca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0107.7" table:style-name="ce29">
            <text:p>30,107.7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2003.84" table:style-name="ce30">
            <text:p>2,003.84</text:p>
          </table:table-cell>
          <table:table-cell office:value-type="string" table:style-name="ce31">
            <text:p>out/2019</text:p>
          </table:table-cell>
          <table:table-cell office:value-type="float" office:value="-9723.18" table:style-name="ce30">
            <text:p>-9,723.18</text:p>
          </table:table-cell>
          <table:table-cell office:value-type="float" office:value="-230.44" table:style-name="ce30">
            <text:p>-230.44</text:p>
          </table:table-cell>
          <table:table-cell office:value-type="float" office:value="22157.919999999998" table:style-name="ce32">
            <text:p>22,157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driano Pinheiro Machado Buosi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0107.7" table:style-name="ce29">
            <text:p>30,107.7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2003.84" table:style-name="ce30">
            <text:p>2,003.84</text:p>
          </table:table-cell>
          <table:table-cell office:value-type="string" table:style-name="ce31">
            <text:p>out/2019</text:p>
          </table:table-cell>
          <table:table-cell office:value-type="float" office:value="-9723.18" table:style-name="ce30">
            <text:p>-9,723.18</text:p>
          </table:table-cell>
          <table:table-cell office:value-type="float" office:value="-230.44" table:style-name="ce30">
            <text:p>-230.44</text:p>
          </table:table-cell>
          <table:table-cell office:value-type="float" office:value="22157.919999999998" table:style-name="ce32">
            <text:p>22,157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kira Koza Palmieri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5462.22" table:style-name="ce29">
            <text:p>35,462.22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10728.51" table:style-name="ce30">
            <text:p>-10,728.51</text:p>
          </table:table-cell>
          <table:table-cell office:value-type="float" office:value="-230.44" table:style-name="ce30">
            <text:p>-230.44</text:p>
          </table:table-cell>
          <table:table-cell office:value-type="float" office:value="24503.27" table:style-name="ce32">
            <text:p>24,503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landeson De Jesus Vidal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2261.82" table:style-name="ce29">
            <text:p>32,261.82</text:p>
          </table:table-cell>
          <table:table-cell office:value-type="float" office:value="5376.97" table:style-name="ce30">
            <text:p>5,376.97</text:p>
          </table:table-cell>
          <table:table-cell office:value-type="float" office:value="0" table:style-name="ce30">
            <text:p>0.00</text:p>
          </table:table-cell>
          <table:table-cell office:value-type="float" office:value="2003.84" table:style-name="ce30">
            <text:p>2,003.84</text:p>
          </table:table-cell>
          <table:table-cell office:value-type="string" table:style-name="ce31">
            <text:p>out/2019</text:p>
          </table:table-cell>
          <table:table-cell office:value-type="float" office:value="-10681.86" table:style-name="ce30">
            <text:p>-10,681.86</text:p>
          </table:table-cell>
          <table:table-cell office:value-type="float" office:value="-3981.9" table:style-name="ce30">
            <text:p>-3,981.90</text:p>
          </table:table-cell>
          <table:table-cell office:value-type="float" office:value="24978.87" table:style-name="ce32">
            <text:p>24,978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lberto Zorigian Goncalves De Souza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0107.7" table:style-name="ce29">
            <text:p>30,107.7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9172.1200000000008" table:style-name="ce30">
            <text:p>-9,172.12</text:p>
          </table:table-cell>
          <table:table-cell office:value-type="float" office:value="-1321.58" table:style-name="ce30">
            <text:p>-1,321.58</text:p>
          </table:table-cell>
          <table:table-cell office:value-type="float" office:value="19614" table:style-name="ce32">
            <text:p>19,614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lessandra Pereira De Melo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2362.02" table:style-name="ce29">
            <text:p>32,362.02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5104.04" table:style-name="ce30">
            <text:p>5,104.04</text:p>
          </table:table-cell>
          <table:table-cell office:value-type="string" table:style-name="ce31">
            <text:p>out/2019</text:p>
          </table:table-cell>
          <table:table-cell office:value-type="float" office:value="-11455.35" table:style-name="ce30">
            <text:p>-11,455.35</text:p>
          </table:table-cell>
          <table:table-cell office:value-type="float" office:value="0" table:style-name="ce30">
            <text:p>0.00</text:p>
          </table:table-cell>
          <table:table-cell office:value-type="float" office:value="26010.71" table:style-name="ce32">
            <text:p>26,010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lessandra Pinho Da Silva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0758.95" table:style-name="ce29">
            <text:p>30,758.95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2003.84" table:style-name="ce30">
            <text:p>2,003.84</text:p>
          </table:table-cell>
          <table:table-cell office:value-type="string" table:style-name="ce31">
            <text:p>set/2019</text:p>
          </table:table-cell>
          <table:table-cell office:value-type="float" office:value="-9986.17" table:style-name="ce30">
            <text:p>-9,986.17</text:p>
          </table:table-cell>
          <table:table-cell office:value-type="float" office:value="-230.44" table:style-name="ce30">
            <text:p>-230.44</text:p>
          </table:table-cell>
          <table:table-cell office:value-type="float" office:value="22546.18" table:style-name="ce32">
            <text:p>22,546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lessandro Izzo Coria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5462.22" table:style-name="ce29">
            <text:p>35,462.22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11540.82" table:style-name="ce30">
            <text:p>-11,540.82</text:p>
          </table:table-cell>
          <table:table-cell office:value-type="float" office:value="-230.44" table:style-name="ce30">
            <text:p>-230.44</text:p>
          </table:table-cell>
          <table:table-cell office:value-type="float" office:value="23690.959999999999" table:style-name="ce32">
            <text:p>23,690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lessandro Valerio Follador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2362.01" table:style-name="ce29">
            <text:p>32,362.01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2003.84" table:style-name="ce30">
            <text:p>2,003.84</text:p>
          </table:table-cell>
          <table:table-cell office:value-type="string" table:style-name="ce31">
            <text:p>out/2019</text:p>
          </table:table-cell>
          <table:table-cell office:value-type="float" office:value="-10602.8" table:style-name="ce30">
            <text:p>-10,602.80</text:p>
          </table:table-cell>
          <table:table-cell office:value-type="float" office:value="-230.44" table:style-name="ce30">
            <text:p>-230.44</text:p>
          </table:table-cell>
          <table:table-cell office:value-type="float" office:value="23532.61" table:style-name="ce32">
            <text:p>23,532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lex Gomes Seixas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2111.54" table:style-name="ce29">
            <text:p>32,111.54</text:p>
          </table:table-cell>
          <table:table-cell office:value-type="float" office:value="5351.92" table:style-name="ce30">
            <text:p>5,351.92</text:p>
          </table:table-cell>
          <table:table-cell office:value-type="float" office:value="0" table:style-name="ce30">
            <text:p>0.00</text:p>
          </table:table-cell>
          <table:table-cell office:value-type="float" office:value="3005.76" table:style-name="ce30">
            <text:p>3,005.76</text:p>
          </table:table-cell>
          <table:table-cell office:value-type="string" table:style-name="ce31">
            <text:p>out/2019</text:p>
          </table:table-cell>
          <table:table-cell office:value-type="float" office:value="-11152.18" table:style-name="ce30">
            <text:p>-11,152.18</text:p>
          </table:table-cell>
          <table:table-cell office:value-type="float" office:value="-1755.21" table:style-name="ce30">
            <text:p>-1,755.21</text:p>
          </table:table-cell>
          <table:table-cell office:value-type="float" office:value="27561.83" table:style-name="ce32">
            <text:p>27,561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lexandra Pinheiro De Castro</text:p>
          </table:table-cell>
          <table:table-cell office:value-type="string" table:style-name="ce28">
            <text:p>Defensor/a Público/a do Estado</text:p>
          </table:table-cell>
          <table:table-cell office:value-type="float" office:value="24096.18" table:style-name="ce29">
            <text:p>24,096.18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2003.84" table:style-name="ce30">
            <text:p>2,003.84</text:p>
          </table:table-cell>
          <table:table-cell office:value-type="string" table:style-name="ce31">
            <text:p>out/2019</text:p>
          </table:table-cell>
          <table:table-cell office:value-type="float" office:value="-8070.01" table:style-name="ce30">
            <text:p>-8,070.01</text:p>
          </table:table-cell>
          <table:table-cell office:value-type="float" office:value="-230.44" table:style-name="ce30">
            <text:p>-230.44</text:p>
          </table:table-cell>
          <table:table-cell office:value-type="float" office:value="17799.57" table:style-name="ce32">
            <text:p>17,799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lexandre Augusto Ferreira Dutra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2762.78" table:style-name="ce29">
            <text:p>32,762.78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10249.629999999999" table:style-name="ce30">
            <text:p>10,249.63</text:p>
          </table:table-cell>
          <table:table-cell office:value-type="string" table:style-name="ce31">
            <text:p>fev/2019 mar/2019 abr/2019 mai/2019 jun/2019 jul/2019 ago/2019 set/2019 out/2019</text:p>
          </table:table-cell>
          <table:table-cell office:value-type="float" office:value="-13635.62" table:style-name="ce30">
            <text:p>-13,635.62</text:p>
          </table:table-cell>
          <table:table-cell office:value-type="float" office:value="-230.44" table:style-name="ce30">
            <text:p>-230.44</text:p>
          </table:table-cell>
          <table:table-cell office:value-type="float" office:value="29146.35" table:style-name="ce32">
            <text:p>29,146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lexandre Grabert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5267.58" table:style-name="ce29">
            <text:p>35,267.58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10898.31" table:style-name="ce30">
            <text:p>-10,898.31</text:p>
          </table:table-cell>
          <table:table-cell office:value-type="float" office:value="-230.44" table:style-name="ce30">
            <text:p>-230.44</text:p>
          </table:table-cell>
          <table:table-cell office:value-type="float" office:value="24138.83" table:style-name="ce32">
            <text:p>24,138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lexandre Orsi Netto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5267.58" table:style-name="ce29">
            <text:p>35,267.58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11002.59" table:style-name="ce30">
            <text:p>-11,002.59</text:p>
          </table:table-cell>
          <table:table-cell office:value-type="float" office:value="0" table:style-name="ce30">
            <text:p>0.00</text:p>
          </table:table-cell>
          <table:table-cell office:value-type="float" office:value="24264.99" table:style-name="ce32">
            <text:p>24,264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lexandro Pereira Soares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2862.980000000003" table:style-name="ce29">
            <text:p>32,862.98</text:p>
          </table:table-cell>
          <table:table-cell office:value-type="float" office:value="5143.1899999999996" table:style-name="ce30">
            <text:p>5,143.19</text:p>
          </table:table-cell>
          <table:table-cell office:value-type="float" office:value="0" table:style-name="ce30">
            <text:p>0.00</text:p>
          </table:table-cell>
          <table:table-cell office:value-type="float" office:value="2003.84" table:style-name="ce30">
            <text:p>2,003.84</text:p>
          </table:table-cell>
          <table:table-cell office:value-type="string" table:style-name="ce31">
            <text:p>out/2019</text:p>
          </table:table-cell>
          <table:table-cell office:value-type="float" office:value="-11221.26" table:style-name="ce30">
            <text:p>-11,221.26</text:p>
          </table:table-cell>
          <table:table-cell office:value-type="float" office:value="0" table:style-name="ce30">
            <text:p>0.00</text:p>
          </table:table-cell>
          <table:table-cell office:value-type="float" office:value="28788.75" table:style-name="ce32">
            <text:p>28,788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lexei Hermann De Carvalho Kirchhoff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1961.25" table:style-name="ce29">
            <text:p>31,961.25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9941.5300000000007" table:style-name="ce30">
            <text:p>-9,941.53</text:p>
          </table:table-cell>
          <table:table-cell office:value-type="float" office:value="-230.44" table:style-name="ce30">
            <text:p>-230.44</text:p>
          </table:table-cell>
          <table:table-cell office:value-type="float" office:value="21789.279999999999" table:style-name="ce32">
            <text:p>21,789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line Do Couto Celestino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2111.54" table:style-name="ce29">
            <text:p>32,111.54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9723.18" table:style-name="ce30">
            <text:p>-9,723.18</text:p>
          </table:table-cell>
          <table:table-cell office:value-type="float" office:value="-230.44" table:style-name="ce30">
            <text:p>-230.44</text:p>
          </table:table-cell>
          <table:table-cell office:value-type="float" office:value="22157.919999999998" table:style-name="ce32">
            <text:p>22,157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line Maria Fernandes Morais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1460.28" table:style-name="ce29">
            <text:p>31,460.28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10065.950000000001" table:style-name="ce30">
            <text:p>10,065.95</text:p>
          </table:table-cell>
          <table:table-cell office:value-type="string" table:style-name="ce31">
            <text:p>fev/2019 mar/2019 abr/2019 mai/2019 jun/2019 jul/2019 ago/2019 set/2019 out/2019</text:p>
          </table:table-cell>
          <table:table-cell office:value-type="float" office:value="-13277.43" table:style-name="ce30">
            <text:p>-13,277.43</text:p>
          </table:table-cell>
          <table:table-cell office:value-type="float" office:value="-230.44" table:style-name="ce30">
            <text:p>-230.44</text:p>
          </table:table-cell>
          <table:table-cell office:value-type="float" office:value="28018.36" table:style-name="ce32">
            <text:p>28,018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line Munhoz Seixas Valese</text:p>
          </table:table-cell>
          <table:table-cell office:value-type="string" table:style-name="ce28">
            <text:p>Defensor/a Público/a do Estado</text:p>
          </table:table-cell>
          <table:table-cell office:value-type="float" office:value="27051.84" table:style-name="ce29">
            <text:p>27,051.84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4007.68" table:style-name="ce30">
            <text:p>4,007.68</text:p>
          </table:table-cell>
          <table:table-cell office:value-type="string" table:style-name="ce31">
            <text:p>out/2019</text:p>
          </table:table-cell>
          <table:table-cell office:value-type="float" office:value="-9349.98" table:style-name="ce30">
            <text:p>-9,349.98</text:p>
          </table:table-cell>
          <table:table-cell office:value-type="float" office:value="-230.44" table:style-name="ce30">
            <text:p>-230.44</text:p>
          </table:table-cell>
          <table:table-cell office:value-type="float" office:value="21479.1" table:style-name="ce32">
            <text:p>21,479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line Prado Silva De Conti</text:p>
          </table:table-cell>
          <table:table-cell office:value-type="string" table:style-name="ce28">
            <text:p>Defensor/a Público/a do Estado</text:p>
          </table:table-cell>
          <table:table-cell office:value-type="float" office:value="29656.83" table:style-name="ce29">
            <text:p>29,656.83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8912.1" table:style-name="ce30">
            <text:p>-8,912.10</text:p>
          </table:table-cell>
          <table:table-cell office:value-type="float" office:value="-230.44" table:style-name="ce30">
            <text:p>-230.44</text:p>
          </table:table-cell>
          <table:table-cell office:value-type="float" office:value="20514.29" table:style-name="ce32">
            <text:p>20,514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line Rodrigues Penha</text:p>
          </table:table-cell>
          <table:table-cell office:value-type="string" table:style-name="ce28">
            <text:p>Defensor/a Público/a do Estado</text:p>
          </table:table-cell>
          <table:table-cell office:value-type="float" office:value="28705.01" table:style-name="ce29">
            <text:p>28,705.01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2003.84" table:style-name="ce30">
            <text:p>2,003.84</text:p>
          </table:table-cell>
          <table:table-cell office:value-type="string" table:style-name="ce31">
            <text:p>out/2019</text:p>
          </table:table-cell>
          <table:table-cell office:value-type="float" office:value="-9337.44" table:style-name="ce30">
            <text:p>-9,337.44</text:p>
          </table:table-cell>
          <table:table-cell office:value-type="float" office:value="-230.44" table:style-name="ce30">
            <text:p>-230.44</text:p>
          </table:table-cell>
          <table:table-cell office:value-type="float" office:value="21140.97" table:style-name="ce32">
            <text:p>21,140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line Tarrazo Fehlow</text:p>
          </table:table-cell>
          <table:table-cell office:value-type="string" table:style-name="ce28">
            <text:p>Defensor/a Público/a do Estado</text:p>
          </table:table-cell>
          <table:table-cell office:value-type="float" office:value="29256.06" table:style-name="ce29">
            <text:p>29,256.06</text:p>
          </table:table-cell>
          <table:table-cell office:value-type="float" office:value="4876.01" table:style-name="ce30">
            <text:p>4,876.01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9476.98" table:style-name="ce30">
            <text:p>-9,476.98</text:p>
          </table:table-cell>
          <table:table-cell office:value-type="float" office:value="-362.06" table:style-name="ce30">
            <text:p>-362.06</text:p>
          </table:table-cell>
          <table:table-cell office:value-type="float" office:value="24293.03" table:style-name="ce32">
            <text:p>24,293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line Toyama Shiraki Nishikawa</text:p>
          </table:table-cell>
          <table:table-cell office:value-type="string" table:style-name="ce28">
            <text:p>Defensor/a Público/a do Estado</text:p>
          </table:table-cell>
          <table:table-cell office:value-type="float" office:value="27101.94" table:style-name="ce29">
            <text:p>27,101.94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6011.52" table:style-name="ce30">
            <text:p>6,011.52</text:p>
          </table:table-cell>
          <table:table-cell office:value-type="string" table:style-name="ce31">
            <text:p>out/2019</text:p>
          </table:table-cell>
          <table:table-cell office:value-type="float" office:value="-9998.7099999999991" table:style-name="ce30">
            <text:p>-9,998.71</text:p>
          </table:table-cell>
          <table:table-cell office:value-type="float" office:value="-230.44" table:style-name="ce30">
            <text:p>-230.44</text:p>
          </table:table-cell>
          <table:table-cell office:value-type="float" office:value="22884.31" table:style-name="ce32">
            <text:p>22,884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llan Ramalho Ferreira</text:p>
          </table:table-cell>
          <table:table-cell office:value-type="string" table:style-name="ce28">
            <text:p>Defensor/a Público/a do Estado</text:p>
          </table:table-cell>
          <table:table-cell office:value-type="float" office:value="29871.040000000001" table:style-name="ce29">
            <text:p>29,871.04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9136.11" table:style-name="ce30">
            <text:p>-9,136.11</text:p>
          </table:table-cell>
          <table:table-cell office:value-type="float" office:value="-230.44" table:style-name="ce30">
            <text:p>-230.44</text:p>
          </table:table-cell>
          <table:table-cell office:value-type="float" office:value="20504.490000000002" table:style-name="ce32">
            <text:p>20,504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lline Delbem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0107.7" table:style-name="ce29">
            <text:p>30,107.7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9172.1200000000008" table:style-name="ce30">
            <text:p>-9,172.12</text:p>
          </table:table-cell>
          <table:table-cell office:value-type="float" office:value="-230.44" table:style-name="ce30">
            <text:p>-230.44</text:p>
          </table:table-cell>
          <table:table-cell office:value-type="float" office:value="20705.14" table:style-name="ce32">
            <text:p>20,70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luisio Iunes Monti Ruggeri Re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5462.22" table:style-name="ce29">
            <text:p>35,462.22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11093.96" table:style-name="ce30">
            <text:p>-11,093.96</text:p>
          </table:table-cell>
          <table:table-cell office:value-type="float" office:value="-3926.73" table:style-name="ce30">
            <text:p>-3,926.73</text:p>
          </table:table-cell>
          <table:table-cell office:value-type="float" office:value="20441.53" table:style-name="ce32">
            <text:p>20,44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lvimar Virgilio De Almeida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3902.879999999997" table:style-name="ce29">
            <text:p>33,902.88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1559.34" table:style-name="ce30">
            <text:p>1,559.34</text:p>
          </table:table-cell>
          <table:table-cell office:value-type="string" table:style-name="ce31">
            <text:p>out/2019</text:p>
          </table:table-cell>
          <table:table-cell office:value-type="float" office:value="-11186.99" table:style-name="ce30">
            <text:p>-11,186.99</text:p>
          </table:table-cell>
          <table:table-cell office:value-type="float" office:value="-230.44" table:style-name="ce30">
            <text:p>-230.44</text:p>
          </table:table-cell>
          <table:table-cell office:value-type="float" office:value="24044.79" table:style-name="ce32">
            <text:p>24,044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manda Cavalcante Fervenca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2261.82" table:style-name="ce29">
            <text:p>32,261.82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2003.84" table:style-name="ce30">
            <text:p>2,003.84</text:p>
          </table:table-cell>
          <table:table-cell office:value-type="string" table:style-name="ce31">
            <text:p>out/2019</text:p>
          </table:table-cell>
          <table:table-cell office:value-type="float" office:value="-10435.209999999999" table:style-name="ce30">
            <text:p>-10,435.21</text:p>
          </table:table-cell>
          <table:table-cell office:value-type="float" office:value="-230.44" table:style-name="ce30">
            <text:p>-230.44</text:p>
          </table:table-cell>
          <table:table-cell office:value-type="float" office:value="23600.01" table:style-name="ce32">
            <text:p>23,600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manda Grazielli Cassiano Diaz</text:p>
          </table:table-cell>
          <table:table-cell office:value-type="string" table:style-name="ce28">
            <text:p>Defensor/a Público/a do Estado</text:p>
          </table:table-cell>
          <table:table-cell office:value-type="float" office:value="24046.080000000002" table:style-name="ce29">
            <text:p>24,046.08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7421.28" table:style-name="ce30">
            <text:p>-7,421.28</text:p>
          </table:table-cell>
          <table:table-cell office:value-type="float" office:value="-270.44" table:style-name="ce30">
            <text:p>-270.44</text:p>
          </table:table-cell>
          <table:table-cell office:value-type="float" office:value="16354.36" table:style-name="ce32">
            <text:p>16,354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manda Palmieri Fracao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0057.599999999999" table:style-name="ce29">
            <text:p>30,057.6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9154.35" table:style-name="ce30">
            <text:p>-9,154.35</text:p>
          </table:table-cell>
          <table:table-cell office:value-type="float" office:value="-230.44" table:style-name="ce30">
            <text:p>-230.44</text:p>
          </table:table-cell>
          <table:table-cell office:value-type="float" office:value="20672.810000000001" table:style-name="ce32">
            <text:p>20,672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manda Pimentel Chinellato</text:p>
          </table:table-cell>
          <table:table-cell office:value-type="string" table:style-name="ce28">
            <text:p>Defensor/a Público/a do Estado</text:p>
          </table:table-cell>
          <table:table-cell office:value-type="float" office:value="26100.02" table:style-name="ce29">
            <text:p>26,100.02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8017.87" table:style-name="ce30">
            <text:p>-8,017.87</text:p>
          </table:table-cell>
          <table:table-cell office:value-type="float" office:value="-230.44" table:style-name="ce30">
            <text:p>-230.44</text:p>
          </table:table-cell>
          <table:table-cell office:value-type="float" office:value="17851.71" table:style-name="ce32">
            <text:p>17,851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manda Polastro Schaefer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3965.089999999997" table:style-name="ce29">
            <text:p>33,965.09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1497.13" table:style-name="ce30">
            <text:p>1,497.13</text:p>
          </table:table-cell>
          <table:table-cell office:value-type="string" table:style-name="ce31">
            <text:p>out/2019</text:p>
          </table:table-cell>
          <table:table-cell office:value-type="float" office:value="-10852.16" table:style-name="ce30">
            <text:p>-10,852.16</text:p>
          </table:table-cell>
          <table:table-cell office:value-type="float" office:value="-7583.46" table:style-name="ce30">
            <text:p>-7,583.46</text:p>
          </table:table-cell>
          <table:table-cell office:value-type="float" office:value="17026.599999999999" table:style-name="ce32">
            <text:p>17,026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manda Pontes De Siqueira Taterka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1460.28" table:style-name="ce29">
            <text:p>31,460.28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9882.26" table:style-name="ce30">
            <text:p>9,882.26</text:p>
          </table:table-cell>
          <table:table-cell office:value-type="string" table:style-name="ce31">
            <text:p>fev/2019 mar/2019 abr/2019 mai/2019 jun/2019 jul/2019 ago/2019 set/2019 out/2019</text:p>
          </table:table-cell>
          <table:table-cell office:value-type="float" office:value="-13225.3" table:style-name="ce30">
            <text:p>-13,225.30</text:p>
          </table:table-cell>
          <table:table-cell office:value-type="float" office:value="-230.44" table:style-name="ce30">
            <text:p>-230.44</text:p>
          </table:table-cell>
          <table:table-cell office:value-type="float" office:value="27886.799999999999" table:style-name="ce32">
            <text:p>27,886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manda Ruiz Babadopulos</text:p>
          </table:table-cell>
          <table:table-cell office:value-type="string" table:style-name="ce28">
            <text:p>Defensor/a Público/a do Estado</text:p>
          </table:table-cell>
          <table:table-cell office:value-type="float" office:value="26250.3" table:style-name="ce29">
            <text:p>26,250.3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2003.84" table:style-name="ce30">
            <text:p>2,003.84</text:p>
          </table:table-cell>
          <table:table-cell office:value-type="string" table:style-name="ce31">
            <text:p>out/2019</text:p>
          </table:table-cell>
          <table:table-cell office:value-type="float" office:value="-8834.18" table:style-name="ce30">
            <text:p>-8,834.18</text:p>
          </table:table-cell>
          <table:table-cell office:value-type="float" office:value="-230.44" table:style-name="ce30">
            <text:p>-230.44</text:p>
          </table:table-cell>
          <table:table-cell office:value-type="float" office:value="19189.52" table:style-name="ce32">
            <text:p>19,189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a Braga Nobre Correia</text:p>
          </table:table-cell>
          <table:table-cell office:value-type="string" table:style-name="ce28">
            <text:p>Defensor/a Público/a do Estado</text:p>
          </table:table-cell>
          <table:table-cell office:value-type="float" office:value="28153.96" table:style-name="ce29">
            <text:p>28,153.96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2003.84" table:style-name="ce30">
            <text:p>2,003.84</text:p>
          </table:table-cell>
          <table:table-cell office:value-type="string" table:style-name="ce31">
            <text:p>out/2019</text:p>
          </table:table-cell>
          <table:table-cell office:value-type="float" office:value="-9269.7999999999993" table:style-name="ce30">
            <text:p>-9,269.80</text:p>
          </table:table-cell>
          <table:table-cell office:value-type="float" office:value="-230.44" table:style-name="ce30">
            <text:p>-230.44</text:p>
          </table:table-cell>
          <table:table-cell office:value-type="float" office:value="20657.560000000001" table:style-name="ce32">
            <text:p>20,65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a Carolina Carneiro Barde Bezerra</text:p>
          </table:table-cell>
          <table:table-cell office:value-type="string" table:style-name="ce28">
            <text:p>Defensor/a Público/a do Estado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2">
            <text:p>0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a Carolina Cintra Franco</text:p>
          </table:table-cell>
          <table:table-cell office:value-type="string" table:style-name="ce28">
            <text:p>Defensor/a Público/a do Estado</text:p>
          </table:table-cell>
          <table:table-cell office:value-type="float" office:value="27101.94" table:style-name="ce29">
            <text:p>27,101.94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2003.84" table:style-name="ce30">
            <text:p>2,003.84</text:p>
          </table:table-cell>
          <table:table-cell office:value-type="string" table:style-name="ce31">
            <text:p>out/2019</text:p>
          </table:table-cell>
          <table:table-cell office:value-type="float" office:value="-8844.4599999999991" table:style-name="ce30">
            <text:p>-8,844.46</text:p>
          </table:table-cell>
          <table:table-cell office:value-type="float" office:value="-230.44" table:style-name="ce30">
            <text:p>-230.44</text:p>
          </table:table-cell>
          <table:table-cell office:value-type="float" office:value="20030.88" table:style-name="ce32">
            <text:p>20,030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a Carolina Franzin Bizzarro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2105.9" table:style-name="ce29">
            <text:p>32,105.9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1913.56" table:style-name="ce30">
            <text:p>1,913.56</text:p>
          </table:table-cell>
          <table:table-cell office:value-type="string" table:style-name="ce31">
            <text:p>out/2019</text:p>
          </table:table-cell>
          <table:table-cell office:value-type="float" office:value="-10793.94" table:style-name="ce30">
            <text:p>-10,793.94</text:p>
          </table:table-cell>
          <table:table-cell office:value-type="float" office:value="-230.44" table:style-name="ce30">
            <text:p>-230.44</text:p>
          </table:table-cell>
          <table:table-cell office:value-type="float" office:value="22995.08" table:style-name="ce32">
            <text:p>22,995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a Carolina Minutti Nori</text:p>
          </table:table-cell>
          <table:table-cell office:value-type="string" table:style-name="ce28">
            <text:p>Defensor/a Público/a do Estado</text:p>
          </table:table-cell>
          <table:table-cell office:value-type="float" office:value="29105.78" table:style-name="ce29">
            <text:p>29,105.78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2003.84" table:style-name="ce30">
            <text:p>2,003.84</text:p>
          </table:table-cell>
          <table:table-cell office:value-type="string" table:style-name="ce31">
            <text:p>out/2019</text:p>
          </table:table-cell>
          <table:table-cell office:value-type="float" office:value="-9447.65" table:style-name="ce30">
            <text:p>-9,447.65</text:p>
          </table:table-cell>
          <table:table-cell office:value-type="float" office:value="-5301.98" table:style-name="ce30">
            <text:p>-5,301.98</text:p>
          </table:table-cell>
          <table:table-cell office:value-type="float" office:value="16359.99" table:style-name="ce32">
            <text:p>16,359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a Carolina Oliveira Golvim Schwan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0458.37" table:style-name="ce29">
            <text:p>30,458.37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9184.66" table:style-name="ce30">
            <text:p>-9,184.66</text:p>
          </table:table-cell>
          <table:table-cell office:value-type="float" office:value="-230.44" table:style-name="ce30">
            <text:p>-230.44</text:p>
          </table:table-cell>
          <table:table-cell office:value-type="float" office:value="21043.27" table:style-name="ce32">
            <text:p>21,043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a Carolina Souza Reis Braga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3263.74" table:style-name="ce29">
            <text:p>33,263.74</text:p>
          </table:table-cell>
          <table:table-cell office:value-type="float" office:value="5543.96" table:style-name="ce30">
            <text:p>5,543.96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10867.05" table:style-name="ce30">
            <text:p>-10,867.05</text:p>
          </table:table-cell>
          <table:table-cell office:value-type="float" office:value="-230.44" table:style-name="ce30">
            <text:p>-230.44</text:p>
          </table:table-cell>
          <table:table-cell office:value-type="float" office:value="27710.21" table:style-name="ce32">
            <text:p>27,710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a Carvalho Ferreira Bueno De Moraes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5067.19" table:style-name="ce29">
            <text:p>35,067.19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2003.84" table:style-name="ce30">
            <text:p>2,003.84</text:p>
          </table:table-cell>
          <table:table-cell office:value-type="string" table:style-name="ce31">
            <text:p>out/2019</text:p>
          </table:table-cell>
          <table:table-cell office:value-type="float" office:value="-11330.34" table:style-name="ce30">
            <text:p>-11,330.34</text:p>
          </table:table-cell>
          <table:table-cell office:value-type="float" office:value="-2719.44" table:style-name="ce30">
            <text:p>-2,719.44</text:p>
          </table:table-cell>
          <table:table-cell office:value-type="float" office:value="23021.25" table:style-name="ce32">
            <text:p>23,021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a Claudia Carvalho Vigliar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5462.22" table:style-name="ce29">
            <text:p>35,462.22</text:p>
          </table:table-cell>
          <table:table-cell office:value-type="float" office:value="7032.61" table:style-name="ce30">
            <text:p>7,032.61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12775.47" table:style-name="ce30">
            <text:p>-12,775.47</text:p>
          </table:table-cell>
          <table:table-cell office:value-type="float" office:value="0" table:style-name="ce30">
            <text:p>0.00</text:p>
          </table:table-cell>
          <table:table-cell office:value-type="float" office:value="29719.360000000001" table:style-name="ce32">
            <text:p>29,719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a Helena Aiba Aguemi</text:p>
          </table:table-cell>
          <table:table-cell office:value-type="string" table:style-name="ce28">
            <text:p>Defensor/a Público/a do Estado</text:p>
          </table:table-cell>
          <table:table-cell office:value-type="float" office:value="29256.06" table:style-name="ce29">
            <text:p>29,256.06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2003.84" table:style-name="ce30">
            <text:p>2,003.84</text:p>
          </table:table-cell>
          <table:table-cell office:value-type="string" table:style-name="ce31">
            <text:p>out/2019</text:p>
          </table:table-cell>
          <table:table-cell office:value-type="float" office:value="-9660.77" table:style-name="ce30">
            <text:p>-9,660.77</text:p>
          </table:table-cell>
          <table:table-cell office:value-type="float" office:value="-230.44" table:style-name="ce30">
            <text:p>-230.44</text:p>
          </table:table-cell>
          <table:table-cell office:value-type="float" office:value="21368.69" table:style-name="ce32">
            <text:p>21,368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a Livia Mottola</text:p>
          </table:table-cell>
          <table:table-cell office:value-type="string" table:style-name="ce28">
            <text:p>Defensor/a Público/a do Estado</text:p>
          </table:table-cell>
          <table:table-cell office:value-type="float" office:value="28153.95" table:style-name="ce29">
            <text:p>28,153.95</text:p>
          </table:table-cell>
          <table:table-cell office:value-type="float" office:value="4692.33" table:style-name="ce30">
            <text:p>4,692.33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9139.77" table:style-name="ce30">
            <text:p>-9,139.77</text:p>
          </table:table-cell>
          <table:table-cell office:value-type="float" office:value="-230.44" table:style-name="ce30">
            <text:p>-230.44</text:p>
          </table:table-cell>
          <table:table-cell office:value-type="float" office:value="23476.07" table:style-name="ce32">
            <text:p>23,476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a Paula Ambrogi Dotto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0358.18" table:style-name="ce29">
            <text:p>30,358.18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9500.69" table:style-name="ce30">
            <text:p>-9,500.69</text:p>
          </table:table-cell>
          <table:table-cell office:value-type="float" office:value="-230.44" table:style-name="ce30">
            <text:p>-230.44</text:p>
          </table:table-cell>
          <table:table-cell office:value-type="float" office:value="20627.05" table:style-name="ce32">
            <text:p>20,62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a Paula De Oliveira Castro Meirelles Lewin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0358.18" table:style-name="ce29">
            <text:p>30,358.18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9500.69" table:style-name="ce30">
            <text:p>-9,500.69</text:p>
          </table:table-cell>
          <table:table-cell office:value-type="float" office:value="-230.44" table:style-name="ce30">
            <text:p>-230.44</text:p>
          </table:table-cell>
          <table:table-cell office:value-type="float" office:value="20627.05" table:style-name="ce32">
            <text:p>20,62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a Paula De Souza Campos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5267.58" table:style-name="ce29">
            <text:p>35,267.58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10762.88" table:style-name="ce30">
            <text:p>-10,762.88</text:p>
          </table:table-cell>
          <table:table-cell office:value-type="float" office:value="-3041.63" table:style-name="ce30">
            <text:p>-3,041.63</text:p>
          </table:table-cell>
          <table:table-cell office:value-type="float" office:value="21463.07" table:style-name="ce32">
            <text:p>21,463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a Paula Gaudencio De Figueiredo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0358.18" table:style-name="ce29">
            <text:p>30,358.18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2003.84" table:style-name="ce30">
            <text:p>2,003.84</text:p>
          </table:table-cell>
          <table:table-cell office:value-type="string" table:style-name="ce31">
            <text:p>set/2019</text:p>
          </table:table-cell>
          <table:table-cell office:value-type="float" office:value="-10051.74" table:style-name="ce30">
            <text:p>-10,051.74</text:p>
          </table:table-cell>
          <table:table-cell office:value-type="float" office:value="-1780.6" table:style-name="ce30">
            <text:p>-1,780.60</text:p>
          </table:table-cell>
          <table:table-cell office:value-type="float" office:value="20529.68" table:style-name="ce32">
            <text:p>20,529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a Paula Kayamori De Oliveira</text:p>
          </table:table-cell>
          <table:table-cell office:value-type="string" table:style-name="ce28">
            <text:p>Defensor/a Público/a do Estado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2">
            <text:p>0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a Paula Romani Lima Milanezi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4165.46" table:style-name="ce29">
            <text:p>34,165.46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10691.51" table:style-name="ce30">
            <text:p>-10,691.51</text:p>
          </table:table-cell>
          <table:table-cell office:value-type="float" office:value="-230.44" table:style-name="ce30">
            <text:p>-230.44</text:p>
          </table:table-cell>
          <table:table-cell office:value-type="float" office:value="23243.51" table:style-name="ce32">
            <text:p>23,243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a Rita Souza Prata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4365.86" table:style-name="ce29">
            <text:p>34,365.86</text:p>
          </table:table-cell>
          <table:table-cell office:value-type="float" office:value="5393.67" table:style-name="ce30">
            <text:p>5,393.67</text:p>
          </table:table-cell>
          <table:table-cell office:value-type="float" office:value="0" table:style-name="ce30">
            <text:p>0.00</text:p>
          </table:table-cell>
          <table:table-cell office:value-type="float" office:value="2966.61" table:style-name="ce30">
            <text:p>2,966.61</text:p>
          </table:table-cell>
          <table:table-cell office:value-type="string" table:style-name="ce31">
            <text:p>set/2019 out/2019</text:p>
          </table:table-cell>
          <table:table-cell office:value-type="float" office:value="-12032.52" table:style-name="ce30">
            <text:p>-12,032.52</text:p>
          </table:table-cell>
          <table:table-cell office:value-type="float" office:value="-2556.4899999999998" table:style-name="ce30">
            <text:p>-2,556.49</text:p>
          </table:table-cell>
          <table:table-cell office:value-type="float" office:value="28137.13" table:style-name="ce32">
            <text:p>28,137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a Simone Viana Cota Lima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3363.94" table:style-name="ce29">
            <text:p>33,363.94</text:p>
          </table:table-cell>
          <table:table-cell office:value-type="float" office:value="5560.66" table:style-name="ce30">
            <text:p>5,560.66</text:p>
          </table:table-cell>
          <table:table-cell office:value-type="float" office:value="0" table:style-name="ce30">
            <text:p>0.00</text:p>
          </table:table-cell>
          <table:table-cell office:value-type="float" office:value="2003.84" table:style-name="ce30">
            <text:p>2,003.84</text:p>
          </table:table-cell>
          <table:table-cell office:value-type="string" table:style-name="ce31">
            <text:p>out/2019</text:p>
          </table:table-cell>
          <table:table-cell office:value-type="float" office:value="-11538.15" table:style-name="ce30">
            <text:p>-11,538.15</text:p>
          </table:table-cell>
          <table:table-cell office:value-type="float" office:value="-1487.68" table:style-name="ce30">
            <text:p>-1,487.68</text:p>
          </table:table-cell>
          <table:table-cell office:value-type="float" office:value="27902.61" table:style-name="ce32">
            <text:p>27,902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ai Arantes Rodrigues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1460.28" table:style-name="ce29">
            <text:p>31,460.28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12069.79" table:style-name="ce30">
            <text:p>12,069.79</text:p>
          </table:table-cell>
          <table:table-cell office:value-type="string" table:style-name="ce31">
            <text:p>fev/2019 mar/2019 abr/2019 mai/2019 jun/2019 jul/2019 ago/2019 set/2019 out/2019</text:p>
          </table:table-cell>
          <table:table-cell office:value-type="float" office:value="-13828.49" table:style-name="ce30">
            <text:p>-13,828.49</text:p>
          </table:table-cell>
          <table:table-cell office:value-type="float" office:value="-230.44" table:style-name="ce30">
            <text:p>-230.44</text:p>
          </table:table-cell>
          <table:table-cell office:value-type="float" office:value="29471.14" table:style-name="ce32">
            <text:p>29,471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derson Almeida Da Silva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3213.660000000003" table:style-name="ce29">
            <text:p>33,213.66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10089.780000000001" table:style-name="ce30">
            <text:p>-10,089.78</text:p>
          </table:table-cell>
          <table:table-cell office:value-type="float" office:value="-230.44" table:style-name="ce30">
            <text:p>-230.44</text:p>
          </table:table-cell>
          <table:table-cell office:value-type="float" office:value="22893.439999999999" table:style-name="ce32">
            <text:p>22,893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dre Cadurin Castro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1306.66" table:style-name="ce29">
            <text:p>31,306.66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2003.84" table:style-name="ce30">
            <text:p>2,003.84</text:p>
          </table:table-cell>
          <table:table-cell office:value-type="string" table:style-name="ce31">
            <text:p>out/2019</text:p>
          </table:table-cell>
          <table:table-cell office:value-type="float" office:value="-10148.51" table:style-name="ce30">
            <text:p>-10,148.51</text:p>
          </table:table-cell>
          <table:table-cell office:value-type="float" office:value="-230.44" table:style-name="ce30">
            <text:p>-230.44</text:p>
          </table:table-cell>
          <table:table-cell office:value-type="float" office:value="22931.55" table:style-name="ce32">
            <text:p>22,931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dre Eugenio Marcondes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4666.43" table:style-name="ce29">
            <text:p>34,666.43</text:p>
          </table:table-cell>
          <table:table-cell office:value-type="float" office:value="5777.74" table:style-name="ce30">
            <text:p>5,777.74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11381.01" table:style-name="ce30">
            <text:p>-11,381.01</text:p>
          </table:table-cell>
          <table:table-cell office:value-type="float" office:value="-230.44" table:style-name="ce30">
            <text:p>-230.44</text:p>
          </table:table-cell>
          <table:table-cell office:value-type="float" office:value="28832.720000000001" table:style-name="ce32">
            <text:p>28,832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dre Luiz Da Silva Araujo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5117.300000000003" table:style-name="ce29">
            <text:p>35,117.3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10549.76" table:style-name="ce30">
            <text:p>-10,549.76</text:p>
          </table:table-cell>
          <table:table-cell office:value-type="float" office:value="-1336.11" table:style-name="ce30">
            <text:p>-1,336.11</text:p>
          </table:table-cell>
          <table:table-cell office:value-type="float" office:value="23231.43" table:style-name="ce32">
            <text:p>23,231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dre Paulo Francisco Fasolino De Menezes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4716.53" table:style-name="ce29">
            <text:p>34,716.53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10387.41" table:style-name="ce30">
            <text:p>-10,387.41</text:p>
          </table:table-cell>
          <table:table-cell office:value-type="float" office:value="0" table:style-name="ce30">
            <text:p>0.00</text:p>
          </table:table-cell>
          <table:table-cell office:value-type="float" office:value="24329.119999999999" table:style-name="ce32">
            <text:p>24,329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dre Spilari Bernardi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2862.97" table:style-name="ce29">
            <text:p>32,862.97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2003.84" table:style-name="ce30">
            <text:p>2,003.84</text:p>
          </table:table-cell>
          <table:table-cell office:value-type="string" table:style-name="ce31">
            <text:p>out/2019</text:p>
          </table:table-cell>
          <table:table-cell office:value-type="float" office:value="-10652.67" table:style-name="ce30">
            <text:p>-10,652.67</text:p>
          </table:table-cell>
          <table:table-cell office:value-type="float" office:value="-230.44" table:style-name="ce30">
            <text:p>-230.44</text:p>
          </table:table-cell>
          <table:table-cell office:value-type="float" office:value="23983.7" table:style-name="ce32">
            <text:p>23,983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dre Vicentini Gazal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5267.58" table:style-name="ce29">
            <text:p>35,267.58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10762.88" table:style-name="ce30">
            <text:p>-10,762.88</text:p>
          </table:table-cell>
          <table:table-cell office:value-type="float" office:value="-3324.52" table:style-name="ce30">
            <text:p>-3,324.52</text:p>
          </table:table-cell>
          <table:table-cell office:value-type="float" office:value="21180.18" table:style-name="ce32">
            <text:p>21,180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drea Castilho Nami Haddad Barreto</text:p>
          </table:table-cell>
          <table:table-cell office:value-type="string" table:style-name="ce28">
            <text:p>Defensor/a Público/a do Estado</text:p>
          </table:table-cell>
          <table:table-cell office:value-type="float" office:value="29105.78" table:style-name="ce29">
            <text:p>29,105.78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8896.6" table:style-name="ce30">
            <text:p>-8,896.60</text:p>
          </table:table-cell>
          <table:table-cell office:value-type="float" office:value="-230.44" table:style-name="ce30">
            <text:p>-230.44</text:p>
          </table:table-cell>
          <table:table-cell office:value-type="float" office:value="19978.740000000002" table:style-name="ce32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drea Da Silva Lima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5462.22" table:style-name="ce29">
            <text:p>35,462.22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11358.28" table:style-name="ce30">
            <text:p>-11,358.28</text:p>
          </table:table-cell>
          <table:table-cell office:value-type="float" office:value="-10400.969999999999" table:style-name="ce30">
            <text:p>-10,400.97</text:p>
          </table:table-cell>
          <table:table-cell office:value-type="float" office:value="13702.97" table:style-name="ce32">
            <text:p>13,702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drea De Almeida Brunhari Bullara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0157.8" table:style-name="ce29">
            <text:p>30,157.8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9269.7999999999993" table:style-name="ce30">
            <text:p>-9,269.80</text:p>
          </table:table-cell>
          <table:table-cell office:value-type="float" office:value="-230.44" table:style-name="ce30">
            <text:p>-230.44</text:p>
          </table:table-cell>
          <table:table-cell office:value-type="float" office:value="20657.560000000001" table:style-name="ce32">
            <text:p>20,65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drea De Almeida Rossler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4165.480000000003" table:style-name="ce29">
            <text:p>34,165.48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10611.62" table:style-name="ce30">
            <text:p>-10,611.62</text:p>
          </table:table-cell>
          <table:table-cell office:value-type="float" office:value="-933.61" table:style-name="ce30">
            <text:p>-933.61</text:p>
          </table:table-cell>
          <table:table-cell office:value-type="float" office:value="22620.25" table:style-name="ce32">
            <text:p>22,620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drea Perencin De Arruda Ribeiro Rios</text:p>
          </table:table-cell>
          <table:table-cell office:value-type="string" table:style-name="ce28">
            <text:p>Defensor/a Público/a do Estado Corregedor/a-Assistente</text:p>
          </table:table-cell>
          <table:table-cell office:value-type="float" office:value="35462.22" table:style-name="ce29">
            <text:p>35,462.22</text:p>
          </table:table-cell>
          <table:table-cell office:value-type="float" office:value="6839.33" table:style-name="ce30">
            <text:p>6,839.33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12722.32" table:style-name="ce30">
            <text:p>-12,722.32</text:p>
          </table:table-cell>
          <table:table-cell office:value-type="float" office:value="-1515.6" table:style-name="ce30">
            <text:p>-1,515.60</text:p>
          </table:table-cell>
          <table:table-cell office:value-type="float" office:value="28063.63" table:style-name="ce32">
            <text:p>28,063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drew Toshio Hayama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0859.13" table:style-name="ce29">
            <text:p>30,859.13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6011.52" table:style-name="ce30">
            <text:p>6,011.52</text:p>
          </table:table-cell>
          <table:table-cell office:value-type="string" table:style-name="ce31">
            <text:p>set/2019 out/2019</text:p>
          </table:table-cell>
          <table:table-cell office:value-type="float" office:value="-11203.72" table:style-name="ce30">
            <text:p>-11,203.72</text:p>
          </table:table-cell>
          <table:table-cell office:value-type="float" office:value="-230.44" table:style-name="ce30">
            <text:p>-230.44</text:p>
          </table:table-cell>
          <table:table-cell office:value-type="float" office:value="25436.49" table:style-name="ce32">
            <text:p>25,436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gela De Lima Pieroni Detoni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0358.18" table:style-name="ce29">
            <text:p>30,358.18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9448.5499999999993" table:style-name="ce30">
            <text:p>-9,448.55</text:p>
          </table:table-cell>
          <table:table-cell office:value-type="float" office:value="0" table:style-name="ce30">
            <text:p>0.00</text:p>
          </table:table-cell>
          <table:table-cell office:value-type="float" office:value="20909.63" table:style-name="ce32">
            <text:p>20,909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gelo De Camargo Dalben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4115.379999999997" table:style-name="ce29">
            <text:p>34,115.38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10274.24" table:style-name="ce30">
            <text:p>-10,274.24</text:p>
          </table:table-cell>
          <table:table-cell office:value-type="float" office:value="-230.44" table:style-name="ce30">
            <text:p>-230.44</text:p>
          </table:table-cell>
          <table:table-cell office:value-type="float" office:value="23610.7" table:style-name="ce32">
            <text:p>23,610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isio Vieira Caixeta Junior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4365.86" table:style-name="ce29">
            <text:p>34,365.86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10602.8" table:style-name="ce30">
            <text:p>-10,602.80</text:p>
          </table:table-cell>
          <table:table-cell office:value-type="float" office:value="-230.44" table:style-name="ce30">
            <text:p>-230.44</text:p>
          </table:table-cell>
          <table:table-cell office:value-type="float" office:value="23532.62" table:style-name="ce32">
            <text:p>23,532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na Cecilia Ferreira De Oliveira Marzagao</text:p>
          </table:table-cell>
          <table:table-cell office:value-type="string" table:style-name="ce28">
            <text:p>Defensor/a Público/a do Estado</text:p>
          </table:table-cell>
          <table:table-cell office:value-type="float" office:value="27101.94" table:style-name="ce29">
            <text:p>27,101.94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4007.68" table:style-name="ce30">
            <text:p>4,007.68</text:p>
          </table:table-cell>
          <table:table-cell office:value-type="string" table:style-name="ce31">
            <text:p>out/2019</text:p>
          </table:table-cell>
          <table:table-cell office:value-type="float" office:value="-9447.65" table:style-name="ce30">
            <text:p>-9,447.65</text:p>
          </table:table-cell>
          <table:table-cell office:value-type="float" office:value="-230.44" table:style-name="ce30">
            <text:p>-230.44</text:p>
          </table:table-cell>
          <table:table-cell office:value-type="float" office:value="21431.53" table:style-name="ce32">
            <text:p>21,43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tonio Jose Maffezoli Leite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5462.22" table:style-name="ce29">
            <text:p>35,462.22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11028.21" table:style-name="ce30">
            <text:p>-11,028.21</text:p>
          </table:table-cell>
          <table:table-cell office:value-type="float" office:value="-2712.8" table:style-name="ce30">
            <text:p>-2,712.80</text:p>
          </table:table-cell>
          <table:table-cell office:value-type="float" office:value="21721.21" table:style-name="ce32">
            <text:p>21,721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tonio Machado Neto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2023.62" table:style-name="ce29">
            <text:p>32,023.62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9931.7000000000007" table:style-name="ce30">
            <text:p>-9,931.70</text:p>
          </table:table-cell>
          <table:table-cell office:value-type="float" office:value="-230.44" table:style-name="ce30">
            <text:p>-230.44</text:p>
          </table:table-cell>
          <table:table-cell office:value-type="float" office:value="21861.48" table:style-name="ce32">
            <text:p>21,861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riane Carolino De Padua Paschoal</text:p>
          </table:table-cell>
          <table:table-cell office:value-type="string" table:style-name="ce28">
            <text:p>Defensor/a Público/a do Estado</text:p>
          </table:table-cell>
          <table:table-cell office:value-type="float" office:value="29756.41" table:style-name="ce29">
            <text:p>29,756.41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9173.49" table:style-name="ce30">
            <text:p>-9,173.49</text:p>
          </table:table-cell>
          <table:table-cell office:value-type="float" office:value="-230.44" table:style-name="ce30">
            <text:p>-230.44</text:p>
          </table:table-cell>
          <table:table-cell office:value-type="float" office:value="20352.48" table:style-name="ce32">
            <text:p>20,352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rianne Kwon Ieiri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0708.85" table:style-name="ce29">
            <text:p>30,708.85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4542.04" table:style-name="ce30">
            <text:p>4,542.04</text:p>
          </table:table-cell>
          <table:table-cell office:value-type="string" table:style-name="ce31">
            <text:p>out/2019</text:p>
          </table:table-cell>
          <table:table-cell office:value-type="float" office:value="-10586.5" table:style-name="ce30">
            <text:p>-10,586.50</text:p>
          </table:table-cell>
          <table:table-cell office:value-type="float" office:value="-230.44" table:style-name="ce30">
            <text:p>-230.44</text:p>
          </table:table-cell>
          <table:table-cell office:value-type="float" office:value="24433.95" table:style-name="ce32">
            <text:p>24,433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rthur Soares Pinto Moser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3163.550000000003" table:style-name="ce29">
            <text:p>33,163.55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10096.379999999999" table:style-name="ce30">
            <text:p>-10,096.38</text:p>
          </table:table-cell>
          <table:table-cell office:value-type="float" office:value="0" table:style-name="ce30">
            <text:p>0.00</text:p>
          </table:table-cell>
          <table:table-cell office:value-type="float" office:value="23067.17" table:style-name="ce32">
            <text:p>23,067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rtur Rega Lauandos</text:p>
          </table:table-cell>
          <table:table-cell office:value-type="string" table:style-name="ce28">
            <text:p>Defensor/a Público/a do Estado</text:p>
          </table:table-cell>
          <table:table-cell office:value-type="float" office:value="27101.94" table:style-name="ce29">
            <text:p>27,101.94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4007.68" table:style-name="ce30">
            <text:p>4,007.68</text:p>
          </table:table-cell>
          <table:table-cell office:value-type="string" table:style-name="ce31">
            <text:p>out/2019</text:p>
          </table:table-cell>
          <table:table-cell office:value-type="float" office:value="-9447.65" table:style-name="ce30">
            <text:p>-9,447.65</text:p>
          </table:table-cell>
          <table:table-cell office:value-type="float" office:value="-230.44" table:style-name="ce30">
            <text:p>-230.44</text:p>
          </table:table-cell>
          <table:table-cell office:value-type="float" office:value="21431.53" table:style-name="ce32">
            <text:p>21,43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ugusto Gallego Pereira</text:p>
          </table:table-cell>
          <table:table-cell office:value-type="string" table:style-name="ce28">
            <text:p>Defensor/a Público/a do Estado</text:p>
          </table:table-cell>
          <table:table-cell office:value-type="float" office:value="29757.02" table:style-name="ce29">
            <text:p>29,757.02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9287.43" table:style-name="ce30">
            <text:p>-9,287.43</text:p>
          </table:table-cell>
          <table:table-cell office:value-type="float" office:value="0" table:style-name="ce30">
            <text:p>0.00</text:p>
          </table:table-cell>
          <table:table-cell office:value-type="float" office:value="20469.59" table:style-name="ce32">
            <text:p>20,469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ugusto Guilherme Amorim Santos Barbosa</text:p>
          </table:table-cell>
          <table:table-cell office:value-type="string" table:style-name="ce28">
            <text:p>Defensor/a Público/a do Estado</text:p>
          </table:table-cell>
          <table:table-cell office:value-type="float" office:value="29105.78" table:style-name="ce29">
            <text:p>29,105.78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8896.6" table:style-name="ce30">
            <text:p>-8,896.60</text:p>
          </table:table-cell>
          <table:table-cell office:value-type="float" office:value="-270.44" table:style-name="ce30">
            <text:p>-270.44</text:p>
          </table:table-cell>
          <table:table-cell office:value-type="float" office:value="19938.740000000002" table:style-name="ce32">
            <text:p>19,93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urea Maria De Oliveira Manoel</text:p>
          </table:table-cell>
          <table:table-cell office:value-type="string" table:style-name="ce28">
            <text:p>Defensor/a Público/a do Estado</text:p>
          </table:table-cell>
          <table:table-cell office:value-type="float" office:value="28153.95" table:style-name="ce29">
            <text:p>28,153.95</text:p>
          </table:table-cell>
          <table:table-cell office:value-type="float" office:value="4692.33" table:style-name="ce30">
            <text:p>4,692.33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9139.77" table:style-name="ce30">
            <text:p>-9,139.77</text:p>
          </table:table-cell>
          <table:table-cell office:value-type="float" office:value="-1446.7" table:style-name="ce30">
            <text:p>-1,446.70</text:p>
          </table:table-cell>
          <table:table-cell office:value-type="float" office:value="22259.81" table:style-name="ce32">
            <text:p>22,259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Beatriz Ramos Vico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2061.439999999999" table:style-name="ce29">
            <text:p>32,061.44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8413.23" table:style-name="ce30">
            <text:p>-8,413.23</text:p>
          </table:table-cell>
          <table:table-cell office:value-type="float" office:value="-1335.36" table:style-name="ce30">
            <text:p>-1,335.36</text:p>
          </table:table-cell>
          <table:table-cell office:value-type="float" office:value="22312.85" table:style-name="ce32">
            <text:p>22,312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Beatriz Sutti Ferreira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0859.13" table:style-name="ce29">
            <text:p>30,859.13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10167.74" table:style-name="ce30">
            <text:p>-10,167.74</text:p>
          </table:table-cell>
          <table:table-cell office:value-type="float" office:value="0" table:style-name="ce30">
            <text:p>0.00</text:p>
          </table:table-cell>
          <table:table-cell office:value-type="float" office:value="20691.39" table:style-name="ce32">
            <text:p>20,691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Benno Buchman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3864.89" table:style-name="ce29">
            <text:p>33,864.89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1597.33" table:style-name="ce30">
            <text:p>1,597.33</text:p>
          </table:table-cell>
          <table:table-cell office:value-type="string" table:style-name="ce31">
            <text:p>out/2019</text:p>
          </table:table-cell>
          <table:table-cell office:value-type="float" office:value="-10816.41" table:style-name="ce30">
            <text:p>-10,816.41</text:p>
          </table:table-cell>
          <table:table-cell office:value-type="float" office:value="-2585.02" table:style-name="ce30">
            <text:p>-2,585.02</text:p>
          </table:table-cell>
          <table:table-cell office:value-type="float" office:value="22060.79" table:style-name="ce32">
            <text:p>22,060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Bernardo Faeda E Silva</text:p>
          </table:table-cell>
          <table:table-cell office:value-type="string" table:style-name="ce28">
            <text:p>Defensor/a Público/a do Estado</text:p>
          </table:table-cell>
          <table:table-cell office:value-type="float" office:value="27101.94" table:style-name="ce29">
            <text:p>27,101.94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2003.84" table:style-name="ce30">
            <text:p>2,003.84</text:p>
          </table:table-cell>
          <table:table-cell office:value-type="string" table:style-name="ce31">
            <text:p>out/2019</text:p>
          </table:table-cell>
          <table:table-cell office:value-type="float" office:value="-8896.6" table:style-name="ce30">
            <text:p>-8,896.60</text:p>
          </table:table-cell>
          <table:table-cell office:value-type="float" office:value="-230.44" table:style-name="ce30">
            <text:p>-230.44</text:p>
          </table:table-cell>
          <table:table-cell office:value-type="float" office:value="19978.740000000002" table:style-name="ce32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Betania Devechi Ferraz Bonfa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3363.94" table:style-name="ce29">
            <text:p>33,363.94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10327.27" table:style-name="ce30">
            <text:p>-10,327.27</text:p>
          </table:table-cell>
          <table:table-cell office:value-type="float" office:value="-748.5" table:style-name="ce30">
            <text:p>-748.50</text:p>
          </table:table-cell>
          <table:table-cell office:value-type="float" office:value="22288.17" table:style-name="ce32">
            <text:p>22,288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Bruna De Cassia Teixeira Werneck</text:p>
          </table:table-cell>
          <table:table-cell office:value-type="string" table:style-name="ce28">
            <text:p>Defensor/a Público/a do Estado</text:p>
          </table:table-cell>
          <table:table-cell office:value-type="float" office:value="29055.68" table:style-name="ce29">
            <text:p>29,055.68</text:p>
          </table:table-cell>
          <table:table-cell office:value-type="float" office:value="4842.6099999999997" table:style-name="ce30">
            <text:p>4,842.61</text:p>
          </table:table-cell>
          <table:table-cell office:value-type="float" office:value="0" table:style-name="ce30">
            <text:p>0.00</text:p>
          </table:table-cell>
          <table:table-cell office:value-type="float" office:value="2003.84" table:style-name="ce30">
            <text:p>2,003.84</text:p>
          </table:table-cell>
          <table:table-cell office:value-type="string" table:style-name="ce31">
            <text:p>out/2019</text:p>
          </table:table-cell>
          <table:table-cell office:value-type="float" office:value="-8600.06" table:style-name="ce30">
            <text:p>-8,600.06</text:p>
          </table:table-cell>
          <table:table-cell office:value-type="float" office:value="-230.44" table:style-name="ce30">
            <text:p>-230.44</text:p>
          </table:table-cell>
          <table:table-cell office:value-type="float" office:value="27071.63" table:style-name="ce32">
            <text:p>27,071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Bruna Goncalves Da Silva Loureiro</text:p>
          </table:table-cell>
          <table:table-cell office:value-type="string" table:style-name="ce28">
            <text:p>Defensor/a Público/a do Estado</text:p>
          </table:table-cell>
          <table:table-cell office:value-type="float" office:value="27830.93" table:style-name="ce29">
            <text:p>27,830.93</text:p>
          </table:table-cell>
          <table:table-cell office:value-type="float" office:value="4638.49" table:style-name="ce30">
            <text:p>4,638.49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9011.68" table:style-name="ce30">
            <text:p>-9,011.68</text:p>
          </table:table-cell>
          <table:table-cell office:value-type="float" office:value="-876.65" table:style-name="ce30">
            <text:p>-876.65</text:p>
          </table:table-cell>
          <table:table-cell office:value-type="float" office:value="22581.09" table:style-name="ce32">
            <text:p>22,581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Bruna Molina Hernandes Da Costa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3464.120000000003" table:style-name="ce29">
            <text:p>33,464.12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1998.1" table:style-name="ce30">
            <text:p>1,998.10</text:p>
          </table:table-cell>
          <table:table-cell office:value-type="string" table:style-name="ce31">
            <text:p>out/2019</text:p>
          </table:table-cell>
          <table:table-cell office:value-type="float" office:value="-10992.19" table:style-name="ce30">
            <text:p>-10,992.19</text:p>
          </table:table-cell>
          <table:table-cell office:value-type="float" office:value="-230.44" table:style-name="ce30">
            <text:p>-230.44</text:p>
          </table:table-cell>
          <table:table-cell office:value-type="float" office:value="24239.59" table:style-name="ce32">
            <text:p>24,239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Bruna Rigo Leopoldi Ribeiro Nunes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0358.18" table:style-name="ce29">
            <text:p>30,358.18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9500.69" table:style-name="ce30">
            <text:p>-9,500.69</text:p>
          </table:table-cell>
          <table:table-cell office:value-type="float" office:value="-230.44" table:style-name="ce30">
            <text:p>-230.44</text:p>
          </table:table-cell>
          <table:table-cell office:value-type="float" office:value="20627.05" table:style-name="ce32">
            <text:p>20,62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Bruna Simoes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2862.97" table:style-name="ce29">
            <text:p>32,862.97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10101.61" table:style-name="ce30">
            <text:p>-10,101.61</text:p>
          </table:table-cell>
          <table:table-cell office:value-type="float" office:value="-6488.04" table:style-name="ce30">
            <text:p>-6,488.04</text:p>
          </table:table-cell>
          <table:table-cell office:value-type="float" office:value="16273.32" table:style-name="ce32">
            <text:p>16,273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Bruno Amabile Bracco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2111.54" table:style-name="ce29">
            <text:p>32,111.54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2003.84" table:style-name="ce30">
            <text:p>2,003.84</text:p>
          </table:table-cell>
          <table:table-cell office:value-type="string" table:style-name="ce31">
            <text:p>ago/2019</text:p>
          </table:table-cell>
          <table:table-cell office:value-type="float" office:value="-10274.24" table:style-name="ce30">
            <text:p>-10,274.24</text:p>
          </table:table-cell>
          <table:table-cell office:value-type="float" office:value="-230.44" table:style-name="ce30">
            <text:p>-230.44</text:p>
          </table:table-cell>
          <table:table-cell office:value-type="float" office:value="23610.7" table:style-name="ce32">
            <text:p>23,610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Bruno Batista Gomes Amartielo Medola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5067.199999999997" table:style-name="ce29">
            <text:p>35,067.2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10531.99" table:style-name="ce30">
            <text:p>-10,531.99</text:p>
          </table:table-cell>
          <table:table-cell office:value-type="float" office:value="-230.44" table:style-name="ce30">
            <text:p>-230.44</text:p>
          </table:table-cell>
          <table:table-cell office:value-type="float" office:value="24304.77" table:style-name="ce32">
            <text:p>24,304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Bruno Boni Del Preti</text:p>
          </table:table-cell>
          <table:table-cell office:value-type="string" table:style-name="ce28">
            <text:p>Defensor/a Público/a do Estado</text:p>
          </table:table-cell>
          <table:table-cell office:value-type="float" office:value="28053.759999999998" table:style-name="ce29">
            <text:p>28,053.76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8443.48" table:style-name="ce30">
            <text:p>-8,443.48</text:p>
          </table:table-cell>
          <table:table-cell office:value-type="float" office:value="-230.44" table:style-name="ce30">
            <text:p>-230.44</text:p>
          </table:table-cell>
          <table:table-cell office:value-type="float" office:value="19379.84" table:style-name="ce32">
            <text:p>19,379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Bruno Bortolucci Baghim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4766.629999999997" table:style-name="ce29">
            <text:p>34,766.63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10585.17" table:style-name="ce30">
            <text:p>-10,585.17</text:p>
          </table:table-cell>
          <table:table-cell office:value-type="float" office:value="-336.52" table:style-name="ce30">
            <text:p>-336.52</text:p>
          </table:table-cell>
          <table:table-cell office:value-type="float" office:value="23844.94" table:style-name="ce32">
            <text:p>23,844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Bruno Cesar Da Silva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4165.47" table:style-name="ce29">
            <text:p>34,165.47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10371.91" table:style-name="ce30">
            <text:p>-10,371.91</text:p>
          </table:table-cell>
          <table:table-cell office:value-type="float" office:value="-230.44" table:style-name="ce30">
            <text:p>-230.44</text:p>
          </table:table-cell>
          <table:table-cell office:value-type="float" office:value="23563.119999999999" table:style-name="ce32">
            <text:p>23,563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Bruno Diaz Napolitano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5462.22" table:style-name="ce29">
            <text:p>35,462.22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11009.67" table:style-name="ce30">
            <text:p>-11,009.67</text:p>
          </table:table-cell>
          <table:table-cell office:value-type="float" office:value="-230.44" table:style-name="ce30">
            <text:p>-230.44</text:p>
          </table:table-cell>
          <table:table-cell office:value-type="float" office:value="24222.11" table:style-name="ce32">
            <text:p>24,222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Bruno Girade Parise</text:p>
          </table:table-cell>
          <table:table-cell office:value-type="string" table:style-name="ce28">
            <text:p>Defensor/a Público/a do Estado</text:p>
          </table:table-cell>
          <table:table-cell office:value-type="float" office:value="28882.95" table:style-name="ce29">
            <text:p>28,882.95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6011.52" table:style-name="ce30">
            <text:p>6,011.52</text:p>
          </table:table-cell>
          <table:table-cell office:value-type="string" table:style-name="ce31">
            <text:p>out/2019</text:p>
          </table:table-cell>
          <table:table-cell office:value-type="float" office:value="-10630.52" table:style-name="ce30">
            <text:p>-10,630.52</text:p>
          </table:table-cell>
          <table:table-cell office:value-type="float" office:value="-270.44" table:style-name="ce30">
            <text:p>-270.44</text:p>
          </table:table-cell>
          <table:table-cell office:value-type="float" office:value="23993.51" table:style-name="ce32">
            <text:p>23,993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Bruno Haddad Galvao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4165.480000000003" table:style-name="ce29">
            <text:p>34,165.48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10507.34" table:style-name="ce30">
            <text:p>-10,507.34</text:p>
          </table:table-cell>
          <table:table-cell office:value-type="float" office:value="0" table:style-name="ce30">
            <text:p>0.00</text:p>
          </table:table-cell>
          <table:table-cell office:value-type="float" office:value="23658.14" table:style-name="ce32">
            <text:p>23,658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Bruno Lopes De Oliveira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3564.31" table:style-name="ce29">
            <text:p>33,564.31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9673.7099999999991" table:style-name="ce30">
            <text:p>9,673.71</text:p>
          </table:table-cell>
          <table:table-cell office:value-type="string" table:style-name="ce31">
            <text:p>fev/2019 mar/2019 abr/2019 mai/2019 jun/2019 jul/2019 ago/2019 set/2019 out/2019</text:p>
          </table:table-cell>
          <table:table-cell office:value-type="float" office:value="-13748.18" table:style-name="ce30">
            <text:p>-13,748.18</text:p>
          </table:table-cell>
          <table:table-cell office:value-type="float" office:value="-230.44" table:style-name="ce30">
            <text:p>-230.44</text:p>
          </table:table-cell>
          <table:table-cell office:value-type="float" office:value="29259.4" table:style-name="ce32">
            <text:p>29,259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Bruno Martinelli Scrignoli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3113.46" table:style-name="ce29">
            <text:p>33,113.46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9998.7099999999991" table:style-name="ce30">
            <text:p>-9,998.71</text:p>
          </table:table-cell>
          <table:table-cell office:value-type="float" office:value="-230.44" table:style-name="ce30">
            <text:p>-230.44</text:p>
          </table:table-cell>
          <table:table-cell office:value-type="float" office:value="22884.31" table:style-name="ce32">
            <text:p>22,884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Bruno Neves Ferreira Pacheco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0057.599999999999" table:style-name="ce29">
            <text:p>30,057.6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7862.18" table:style-name="ce30">
            <text:p>-7,862.18</text:p>
          </table:table-cell>
          <table:table-cell office:value-type="float" office:value="-1942.61" table:style-name="ce30">
            <text:p>-1,942.61</text:p>
          </table:table-cell>
          <table:table-cell office:value-type="float" office:value="20252.810000000001" table:style-name="ce32">
            <text:p>20,252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Bruno Ricardo Miragaia Souza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0358.18" table:style-name="ce29">
            <text:p>30,358.18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9500.69" table:style-name="ce30">
            <text:p>-9,500.69</text:p>
          </table:table-cell>
          <table:table-cell office:value-type="float" office:value="-230.44" table:style-name="ce30">
            <text:p>-230.44</text:p>
          </table:table-cell>
          <table:table-cell office:value-type="float" office:value="20627.05" table:style-name="ce32">
            <text:p>20,62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Shimizu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354.34" table:style-name="ce24">
            <text:p>28,354.3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16.7199999999993" table:style-name="ce14">
            <text:p>-9,516.72</text:p>
          </table:table-cell>
          <table:table-cell office:value-type="float" office:value="-230.44" table:style-name="ce14">
            <text:p>-230.44</text:p>
          </table:table-cell>
          <table:table-cell office:value-type="float" office:value="18607.18" table:style-name="ce25">
            <text:p>18,607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Vinicius Stoppa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710.77" table:style-name="ce24">
            <text:p>31,710.7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12.9699999999993" table:style-name="ce14">
            <text:p>-9,612.97</text:p>
          </table:table-cell>
          <table:table-cell office:value-type="float" office:value="-831.85" table:style-name="ce14">
            <text:p>-831.85</text:p>
          </table:table-cell>
          <table:table-cell office:value-type="float" office:value="21265.95" table:style-name="ce25">
            <text:p>21,265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Zogaibe Batistel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4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39.2099999999991" table:style-name="ce14">
            <text:p>-8,339.21</text:p>
          </table:table-cell>
          <table:table-cell office:value-type="float" office:value="-1080.19" table:style-name="ce14">
            <text:p>-1,080.19</text:p>
          </table:table-cell>
          <table:table-cell office:value-type="float" office:value="18634.36" table:style-name="ce25">
            <text:p>18,634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io Haruo Uehara Izum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4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9</text:p>
          </table:table-cell>
          <table:table-cell office:value-type="float" office:value="-8523.39" table:style-name="ce14">
            <text:p>-8,523.39</text:p>
          </table:table-cell>
          <table:table-cell office:value-type="float" office:value="-270.44" table:style-name="ce14">
            <text:p>-270.44</text:p>
          </table:table-cell>
          <table:table-cell office:value-type="float" office:value="19259.93" table:style-name="ce25">
            <text:p>19,259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io Jesus Granduque Jos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261.82" table:style-name="ce24">
            <text:p>32,261.8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9</text:p>
          </table:table-cell>
          <table:table-cell office:value-type="float" office:value="-10487.35" table:style-name="ce14">
            <text:p>-10,487.35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47.87" table:style-name="ce25">
            <text:p>23,547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io Marcelo Dias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11.01" table:style-name="ce14">
            <text:p>-9,611.01</text:p>
          </table:table-cell>
          <table:table-cell office:value-type="float" office:value="-7948.6" table:style-name="ce14">
            <text:p>-7,948.60</text:p>
          </table:table-cell>
          <table:table-cell office:value-type="float" office:value="17902.61" table:style-name="ce25">
            <text:p>17,902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mila Galvao Tourin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out/2019</text:p>
          </table:table-cell>
          <table:table-cell office:value-type="float" office:value="-9447.65" table:style-name="ce14">
            <text:p>-9,447.6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431.53" table:style-name="ce25">
            <text:p>21,43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mila Paronetti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55.87" table:style-name="ce24">
            <text:p>29,155.8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out/2019</text:p>
          </table:table-cell>
          <table:table-cell office:value-type="float" office:value="-10096.379999999999" table:style-name="ce14">
            <text:p>-10,096.38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36.73" table:style-name="ce25">
            <text:p>22,836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mila Ue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996.2" table:style-name="ce14">
            <text:p>3,996.20</text:p>
          </table:table-cell>
          <table:table-cell office:value-type="string" table:style-name="ce15">
            <text:p>set/2019 out/2019</text:p>
          </table:table-cell>
          <table:table-cell office:value-type="float" office:value="-12187.03" table:style-name="ce14">
            <text:p>-12,187.03</text:p>
          </table:table-cell>
          <table:table-cell office:value-type="float" office:value="-230.44" table:style-name="ce14">
            <text:p>-230.44</text:p>
          </table:table-cell>
          <table:table-cell office:value-type="float" office:value="27040.95" table:style-name="ce25">
            <text:p>27,040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mila Ungar Jo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4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484.54" table:style-name="ce14">
            <text:p>-6,484.54</text:p>
          </table:table-cell>
          <table:table-cell office:value-type="float" office:value="-2426.5" table:style-name="ce14">
            <text:p>-2,426.50</text:p>
          </table:table-cell>
          <table:table-cell office:value-type="float" office:value="16136.96" table:style-name="ce25">
            <text:p>16,136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a Battistetti Medeiros Baso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4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-6359.67" table:style-name="ce14">
            <text:p>-6,359.67</text:p>
          </table:table-cell>
          <table:table-cell office:value-type="float" office:value="14575.91" table:style-name="ce25">
            <text:p>14,57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a Ferreira Zapparo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063.35" table:style-name="ce24">
            <text:p>33,063.3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332.5" table:style-name="ce14">
            <text:p>-10,332.50</text:p>
          </table:table-cell>
          <table:table-cell office:value-type="float" office:value="-810.46" table:style-name="ce14">
            <text:p>-810.46</text:p>
          </table:table-cell>
          <table:table-cell office:value-type="float" office:value="21920.39" table:style-name="ce25">
            <text:p>21,920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a Pinheiro Martin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05.98" table:style-name="ce24">
            <text:p>29,205.9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9</text:p>
          </table:table-cell>
          <table:table-cell office:value-type="float" office:value="-9643" table:style-name="ce14">
            <text:p>-9,643.00</text:p>
          </table:table-cell>
          <table:table-cell office:value-type="float" office:value="-230.44" table:style-name="ce14">
            <text:p>-230.44</text:p>
          </table:table-cell>
          <table:table-cell office:value-type="float" office:value="21336.38" table:style-name="ce25">
            <text:p>21,336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Eduardo Afonso Rodrigu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261.82" table:style-name="ce24">
            <text:p>32,261.8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36.2999999999993" table:style-name="ce14">
            <text:p>-9,936.30</text:p>
          </table:table-cell>
          <table:table-cell office:value-type="float" office:value="-230.44" table:style-name="ce14">
            <text:p>-230.44</text:p>
          </table:table-cell>
          <table:table-cell office:value-type="float" office:value="22095.08" table:style-name="ce25">
            <text:p>22,095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Eduardo Saltini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9</text:p>
          </table:table-cell>
          <table:table-cell office:value-type="float" office:value="-9447.65" table:style-name="ce14">
            <text:p>-9,447.6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431.53" table:style-name="ce25">
            <text:p>21,43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Henrique Aciron Lour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20.92" table:style-name="ce25">
            <text:p>23,52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Hideki Nakagom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3149.02" table:style-name="ce14">
            <text:p>-3,149.02</text:p>
          </table:table-cell>
          <table:table-cell office:value-type="float" office:value="15607.38" table:style-name="ce25">
            <text:p>15,607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Roberto I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766.629999999997" table:style-name="ce24">
            <text:p>34,766.6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04.8799999999992" table:style-name="ce14">
            <text:p>-8,704.88</text:p>
          </table:table-cell>
          <table:table-cell office:value-type="float" office:value="-10687.96" table:style-name="ce14">
            <text:p>-10,687.96</text:p>
          </table:table-cell>
          <table:table-cell office:value-type="float" office:value="15373.79" table:style-name="ce25">
            <text:p>15,373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We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20.92" table:style-name="ce25">
            <text:p>23,52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Brambila Beg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010.839999999997" table:style-name="ce24">
            <text:p>34,010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668.63" table:style-name="ce14">
            <text:p>-10,668.63</text:p>
          </table:table-cell>
          <table:table-cell office:value-type="float" office:value="-230.44" table:style-name="ce14">
            <text:p>-230.44</text:p>
          </table:table-cell>
          <table:table-cell office:value-type="float" office:value="23111.77" table:style-name="ce25">
            <text:p>23,111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Costa Fiaes Bic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4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9</text:p>
          </table:table-cell>
          <table:table-cell office:value-type="float" office:value="-8523.39" table:style-name="ce14">
            <text:p>-8,523.39</text:p>
          </table:table-cell>
          <table:table-cell office:value-type="float" office:value="-1321.58" table:style-name="ce14">
            <text:p>-1,321.58</text:p>
          </table:table-cell>
          <table:table-cell office:value-type="float" office:value="18208.79" table:style-name="ce25">
            <text:p>18,208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Dalla Valle Bedick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573.33" table:style-name="ce24">
            <text:p>30,573.3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00.17" table:style-name="ce14">
            <text:p>-9,300.17</text:p>
          </table:table-cell>
          <table:table-cell office:value-type="float" office:value="-230.44" table:style-name="ce14">
            <text:p>-230.44</text:p>
          </table:table-cell>
          <table:table-cell office:value-type="float" office:value="21042.720000000001" table:style-name="ce25">
            <text:p>21,042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De Melo Teubl Gaglia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836.97" table:style-name="ce24">
            <text:p>31,836.97</text:p>
          </table:table-cell>
          <table:table-cell office:value-type="float" office:value="5306.16" table:style-name="ce14">
            <text:p>5,306.1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615.12" table:style-name="ce14">
            <text:p>-10,615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6297.57" table:style-name="ce25">
            <text:p>26,297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Guimaraes Rezen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5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Gurgel Lob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4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set/2019 out/2019</text:p>
          </table:table-cell>
          <table:table-cell office:value-type="float" office:value="-8688.76" table:style-name="ce14">
            <text:p>-8,688.76</text:p>
          </table:table-cell>
          <table:table-cell office:value-type="float" office:value="-1295.3599999999999" table:style-name="ce14">
            <text:p>-1,295.36</text:p>
          </table:table-cell>
          <table:table-cell office:value-type="float" office:value="23079.24" table:style-name="ce25">
            <text:p>23,079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Leite Lopez De Le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15.91" table:style-name="ce25">
            <text:p>19,91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Lot Da Silva Nun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27.05" table:style-name="ce25">
            <text:p>20,62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Nunes Pannain Gioi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965.089999999997" table:style-name="ce24">
            <text:p>33,965.0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40.450000000001" table:style-name="ce14">
            <text:p>-10,440.45</text:p>
          </table:table-cell>
          <table:table-cell office:value-type="float" office:value="-230.44" table:style-name="ce14">
            <text:p>-230.44</text:p>
          </table:table-cell>
          <table:table-cell office:value-type="float" office:value="23294.2" table:style-name="ce25">
            <text:p>23,294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Rangel Nogu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352.42" table:style-name="ce24">
            <text:p>27,352.4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9</text:p>
          </table:table-cell>
          <table:table-cell office:value-type="float" office:value="-9225.16" table:style-name="ce14">
            <text:p>-9,225.16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00.66" table:style-name="ce25">
            <text:p>19,900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Romani Brancali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4">
            <text:p>30,107.70</text:p>
          </table:table-cell>
          <table:table-cell office:value-type="float" office:value="5017.95" table:style-name="ce14">
            <text:p>5,017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82.7000000000007" table:style-name="ce14">
            <text:p>-9,682.70</text:p>
          </table:table-cell>
          <table:table-cell office:value-type="float" office:value="-230.44" table:style-name="ce14">
            <text:p>-230.44</text:p>
          </table:table-cell>
          <table:table-cell office:value-type="float" office:value="25212.51" table:style-name="ce25">
            <text:p>25,212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e Ferreira Da Cunh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4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mai/2019 jun/2019</text:p>
          </table:table-cell>
          <table:table-cell office:value-type="float" office:value="-9625.51" table:style-name="ce14">
            <text:p>-9,625.51</text:p>
          </table:table-cell>
          <table:table-cell office:value-type="float" office:value="-230.44" table:style-name="ce14">
            <text:p>-230.44</text:p>
          </table:table-cell>
          <table:table-cell office:value-type="float" office:value="22205.49" table:style-name="ce25">
            <text:p>22,205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ssia Zanguetin Michel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257.98" table:style-name="ce24">
            <text:p>30,257.9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9</text:p>
          </table:table-cell>
          <table:table-cell office:value-type="float" office:value="-9832.02" table:style-name="ce14">
            <text:p>-9,832.02</text:p>
          </table:table-cell>
          <table:table-cell office:value-type="float" office:value="-230.44" table:style-name="ce14">
            <text:p>-230.44</text:p>
          </table:table-cell>
          <table:table-cell office:value-type="float" office:value="22199.360000000001" table:style-name="ce25">
            <text:p>22,199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ssiano Fernandes Pinto De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4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311.12" table:style-name="ce14">
            <text:p>-7,311.12</text:p>
          </table:table-cell>
          <table:table-cell office:value-type="float" office:value="-1295.3599999999999" table:style-name="ce14">
            <text:p>-1,295.36</text:p>
          </table:table-cell>
          <table:table-cell office:value-type="float" office:value="19447.28" table:style-name="ce25">
            <text:p>19,447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tia Maria Brolaz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859.13" table:style-name="ce24">
            <text:p>30,859.1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9</text:p>
          </table:table-cell>
          <table:table-cell office:value-type="float" office:value="-10101.61" table:style-name="ce14">
            <text:p>-10,101.61</text:p>
          </table:table-cell>
          <table:table-cell office:value-type="float" office:value="-230.44" table:style-name="ce14">
            <text:p>-230.44</text:p>
          </table:table-cell>
          <table:table-cell office:value-type="float" office:value="22530.92" table:style-name="ce25">
            <text:p>22,53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ecilia Cardoso Soar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70.44" table:style-name="ce14">
            <text:p>-270.44</text:p>
          </table:table-cell>
          <table:table-cell office:value-type="float" office:value="18485.96" table:style-name="ce25">
            <text:p>18,48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ecilia Fonseca Bandeira De Me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09.62" table:style-name="ce24">
            <text:p>31,109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out/2019</text:p>
          </table:table-cell>
          <table:table-cell office:value-type="float" office:value="-10445.49" table:style-name="ce14">
            <text:p>-10,445.49</text:p>
          </table:table-cell>
          <table:table-cell office:value-type="float" office:value="-230.44" table:style-name="ce14">
            <text:p>-230.44</text:p>
          </table:table-cell>
          <table:table-cell office:value-type="float" office:value="24441.37" table:style-name="ce25">
            <text:p>24,441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ecilia Nascimento Fer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4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9</text:p>
          </table:table-cell>
          <table:table-cell office:value-type="float" office:value="-7586.65" table:style-name="ce14">
            <text:p>-7,586.65</text:p>
          </table:table-cell>
          <table:table-cell office:value-type="float" office:value="-1295.3599999999999" table:style-name="ce14">
            <text:p>-1,295.36</text:p>
          </table:table-cell>
          <table:table-cell office:value-type="float" office:value="20173.669999999998" table:style-name="ce25">
            <text:p>20,173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elso Leo Yamashi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5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esar Augusto Luiz Leonar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165.480000000003" table:style-name="ce24">
            <text:p>34,165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611.62" table:style-name="ce14">
            <text:p>-10,611.62</text:p>
          </table:table-cell>
          <table:table-cell office:value-type="float" office:value="-230.44" table:style-name="ce14">
            <text:p>-230.44</text:p>
          </table:table-cell>
          <table:table-cell office:value-type="float" office:value="23323.42" table:style-name="ce25">
            <text:p>23,323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rissa Portas Baptista Da Lu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434.660000000003" table:style-name="ce24">
            <text:p>34,434.6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625.18" table:style-name="ce14">
            <text:p>-10,625.18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79.040000000001" table:style-name="ce25">
            <text:p>23,579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Abramo Ari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98.1" table:style-name="ce24">
            <text:p>25,098.1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742.35" table:style-name="ce14">
            <text:p>-7,742.35</text:p>
          </table:table-cell>
          <table:table-cell office:value-type="float" office:value="-3149.02" table:style-name="ce14">
            <text:p>-3,149.02</text:p>
          </table:table-cell>
          <table:table-cell office:value-type="float" office:value="14206.73" table:style-name="ce25">
            <text:p>14,206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Aoun Tannu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352.42" table:style-name="ce24">
            <text:p>27,352.4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out/2019</text:p>
          </table:table-cell>
          <table:table-cell office:value-type="float" office:value="-10403.41" table:style-name="ce14">
            <text:p>-10,403.41</text:p>
          </table:table-cell>
          <table:table-cell office:value-type="float" office:value="0" table:style-name="ce14">
            <text:p>0.00</text:p>
          </table:table-cell>
          <table:table-cell office:value-type="float" office:value="20956.689999999999" table:style-name="ce25">
            <text:p>20,956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Manning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830.93" table:style-name="ce24">
            <text:p>27,830.93</text:p>
          </table:table-cell>
          <table:table-cell office:value-type="float" office:value="4638.49" table:style-name="ce14">
            <text:p>4,638.49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9</text:p>
          </table:table-cell>
          <table:table-cell office:value-type="float" office:value="-9373.14" table:style-name="ce14">
            <text:p>-9,373.14</text:p>
          </table:table-cell>
          <table:table-cell office:value-type="float" office:value="-230.44" table:style-name="ce14">
            <text:p>-230.44</text:p>
          </table:table-cell>
          <table:table-cell office:value-type="float" office:value="24869.68" table:style-name="ce25">
            <text:p>24,869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o Lucio De Li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783.59" table:style-name="ce14">
            <text:p>-12,783.59</text:p>
          </table:table-cell>
          <table:table-cell office:value-type="float" office:value="-13902.87" table:style-name="ce14">
            <text:p>-13,902.87</text:p>
          </table:table-cell>
          <table:table-cell office:value-type="float" office:value="8775.76" table:style-name="ce25">
            <text:p>8,775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int Rodrigues Correi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625.4" table:style-name="ce24">
            <text:p>30,625.4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01.69" table:style-name="ce14">
            <text:p>-9,401.69</text:p>
          </table:table-cell>
          <table:table-cell office:value-type="float" office:value="-1321.58" table:style-name="ce14">
            <text:p>-1,321.58</text:p>
          </table:table-cell>
          <table:table-cell office:value-type="float" office:value="19902.13" table:style-name="ce25">
            <text:p>19,902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odoaldo Saguini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4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18.74" table:style-name="ce14">
            <text:p>-8,718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04.78" table:style-name="ce25">
            <text:p>19,204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e Penhalver Jense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4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41.08" table:style-name="ce14">
            <text:p>4,041.08</text:p>
          </table:table-cell>
          <table:table-cell office:value-type="string" table:style-name="ce15">
            <text:p>out/2019</text:p>
          </table:table-cell>
          <table:table-cell office:value-type="float" office:value="-8697.9500000000007" table:style-name="ce14">
            <text:p>-8,697.95</text:p>
          </table:table-cell>
          <table:table-cell office:value-type="float" office:value="-1827.96" table:style-name="ce14">
            <text:p>-1,827.96</text:p>
          </table:table-cell>
          <table:table-cell office:value-type="float" office:value="22570.85" table:style-name="ce25">
            <text:p>22,570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na Emy Yokaichiy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2092.34" table:style-name="ce24">
            <text:p>22,092.3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967.9" table:style-name="ce14">
            <text:p>-6,967.90</text:p>
          </table:table-cell>
          <table:table-cell office:value-type="float" office:value="-230.44" table:style-name="ce14">
            <text:p>-230.44</text:p>
          </table:table-cell>
          <table:table-cell office:value-type="float" office:value="14894" table:style-name="ce25">
            <text:p>14,894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na Guelfi Goncalves</text:p>
          </table:table-cell>
          <table:table-cell office:value-type="string" table:style-name="ce18">
            <text:p>Defensor/a Público/a do Estado Corregedor/a-Geral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20.92" table:style-name="ce25">
            <text:p>23,52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na S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9</text:p>
          </table:table-cell>
          <table:table-cell office:value-type="float" office:value="-9447.65" table:style-name="ce14">
            <text:p>-9,447.6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431.53" table:style-name="ce25">
            <text:p>21,43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na Victor Garci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793.03" table:style-name="ce24">
            <text:p>30,793.03</text:p>
          </table:table-cell>
          <table:table-cell office:value-type="float" office:value="5132.17" table:style-name="ce14">
            <text:p>5,132.17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9</text:p>
          </table:table-cell>
          <table:table-cell office:value-type="float" office:value="-10748" table:style-name="ce14">
            <text:p>-10,748.00</text:p>
          </table:table-cell>
          <table:table-cell office:value-type="float" office:value="-2463.13" table:style-name="ce14">
            <text:p>-2,463.13</text:p>
          </table:table-cell>
          <table:table-cell office:value-type="float" office:value="24717.91" table:style-name="ce25">
            <text:p>24,717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ynthia Pinto De Mendonc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059.52" table:style-name="ce24">
            <text:p>31,059.5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9</text:p>
          </table:table-cell>
          <table:table-cell office:value-type="float" office:value="-9901.0300000000007" table:style-name="ce14">
            <text:p>-9,901.03</text:p>
          </table:table-cell>
          <table:table-cell office:value-type="float" office:value="-5995.68" table:style-name="ce14">
            <text:p>-5,995.68</text:p>
          </table:table-cell>
          <table:table-cell office:value-type="float" office:value="17166.650000000001" table:style-name="ce25">
            <text:p>17,166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Bidoia Dona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09.62" table:style-name="ce24">
            <text:p>31,109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9</text:p>
          </table:table-cell>
          <table:table-cell office:value-type="float" office:value="-9998.7099999999991" table:style-name="ce14">
            <text:p>-9,998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84.31" table:style-name="ce25">
            <text:p>22,884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Durvault Lemes Roitberg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4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98.92" table:style-name="ce14">
            <text:p>-8,798.9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026.32" table:style-name="ce25">
            <text:p>20,026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Guimaraes Zveibi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14.02" table:style-name="ce24">
            <text:p>27,014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9</text:p>
          </table:table-cell>
          <table:table-cell office:value-type="float" office:value="-9105.11" table:style-name="ce14">
            <text:p>-9,105.11</text:p>
          </table:table-cell>
          <table:table-cell office:value-type="float" office:value="-513.67999999999995" table:style-name="ce14">
            <text:p>-513.68</text:p>
          </table:table-cell>
          <table:table-cell office:value-type="float" office:value="19399.07" table:style-name="ce25">
            <text:p>19,399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Mobley Gril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958.38" table:style-name="ce14">
            <text:p>-2,958.38</text:p>
          </table:table-cell>
          <table:table-cell office:value-type="float" office:value="15798.02" table:style-name="ce25">
            <text:p>15,798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Oliveira De Alcanta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859.13" table:style-name="ce24">
            <text:p>30,859.13</text:p>
          </table:table-cell>
          <table:table-cell office:value-type="float" office:value="5143.1899999999996" table:style-name="ce14">
            <text:p>5,143.19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9</text:p>
          </table:table-cell>
          <table:table-cell office:value-type="float" office:value="-10646.63" table:style-name="ce14">
            <text:p>-10,646.63</text:p>
          </table:table-cell>
          <table:table-cell office:value-type="float" office:value="0" table:style-name="ce14">
            <text:p>0.00</text:p>
          </table:table-cell>
          <table:table-cell office:value-type="float" office:value="27359.53" table:style-name="ce25">
            <text:p>27,359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Palotti Sec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708.85" table:style-name="ce24">
            <text:p>30,708.85</text:p>
          </table:table-cell>
          <table:table-cell office:value-type="float" office:value="4784.17" table:style-name="ce14">
            <text:p>4,784.1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83.73" table:style-name="ce14">
            <text:p>-9,783.73</text:p>
          </table:table-cell>
          <table:table-cell office:value-type="float" office:value="-230.44" table:style-name="ce14">
            <text:p>-230.44</text:p>
          </table:table-cell>
          <table:table-cell office:value-type="float" office:value="25478.85" table:style-name="ce25">
            <text:p>25,478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Batalha Trette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651.07" table:style-name="ce24">
            <text:p>26,651.0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925.38" table:style-name="ce14">
            <text:p>-6,925.38</text:p>
          </table:table-cell>
          <table:table-cell office:value-type="float" office:value="-1295.3599999999999" table:style-name="ce14">
            <text:p>-1,295.36</text:p>
          </table:table-cell>
          <table:table-cell office:value-type="float" office:value="18430.330000000002" table:style-name="ce25">
            <text:p>18,430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Franco La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9</text:p>
          </table:table-cell>
          <table:table-cell office:value-type="float" office:value="-9447.65" table:style-name="ce14">
            <text:p>-9,447.6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431.53" table:style-name="ce25">
            <text:p>21,43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Gabriel Piccolot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363.94" table:style-name="ce24">
            <text:p>33,363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9</text:p>
          </table:table-cell>
          <table:table-cell office:value-type="float" office:value="-10826.19" table:style-name="ce14">
            <text:p>-10,826.19</text:p>
          </table:table-cell>
          <table:table-cell office:value-type="float" office:value="0" table:style-name="ce14">
            <text:p>0.00</text:p>
          </table:table-cell>
          <table:table-cell office:value-type="float" office:value="24541.59" table:style-name="ce25">
            <text:p>24,541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Sanchez Ita Fer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4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9</text:p>
          </table:table-cell>
          <table:table-cell office:value-type="float" office:value="-7757.9" table:style-name="ce14">
            <text:p>-7,757.90</text:p>
          </table:table-cell>
          <table:table-cell office:value-type="float" office:value="-2297.9" table:style-name="ce14">
            <text:p>-2,297.90</text:p>
          </table:table-cell>
          <table:table-cell office:value-type="float" office:value="20001.8" table:style-name="ce25">
            <text:p>20,001.80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Daniela Singer Carneiro De Albuquerqu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9</text:p>
          </table:table-cell>
          <table:table-cell office:value-type="float" office:value="-9947.4699999999993" table:style-name="ce14">
            <text:p>-9,947.47</text:p>
          </table:table-cell>
          <table:table-cell office:value-type="float" office:value="-230.44" table:style-name="ce14">
            <text:p>-230.44</text:p>
          </table:table-cell>
          <table:table-cell office:value-type="float" office:value="22184.11" table:style-name="ce25">
            <text:p>22,184.11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Daniela Skromov De Albuquerqu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961.25" table:style-name="ce24">
            <text:p>31,961.2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89.39" table:style-name="ce14">
            <text:p>-9,889.39</text:p>
          </table:table-cell>
          <table:table-cell office:value-type="float" office:value="-230.44" table:style-name="ce14">
            <text:p>-230.44</text:p>
          </table:table-cell>
          <table:table-cell office:value-type="float" office:value="21841.42" table:style-name="ce25">
            <text:p>21,841.42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Daniela Sollberg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0" table:style-name="ce14">
            <text:p>0.00</text:p>
          </table:table-cell>
          <table:table-cell office:value-type="float" office:value="23751.360000000001" table:style-name="ce25">
            <text:p>23,751.36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Daniela Thomaz Cristan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259.9" table:style-name="ce24">
            <text:p>31,259.9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60.77" table:style-name="ce14">
            <text:p>-9,660.77</text:p>
          </table:table-cell>
          <table:table-cell office:value-type="float" office:value="-1177.81" table:style-name="ce14">
            <text:p>-1,177.81</text:p>
          </table:table-cell>
          <table:table-cell office:value-type="float" office:value="20421.32" table:style-name="ce25">
            <text:p>20,421.32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Daniele Cristina Barba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9</text:p>
          </table:table-cell>
          <table:table-cell office:value-type="float" office:value="-10051.74" table:style-name="ce14">
            <text:p>-10,051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22079.84" table:style-name="ce25">
            <text:p>22,079.84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Daniele Cristina Do Nascimento Silva Pichini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4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311.12" table:style-name="ce14">
            <text:p>-7,311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512.2" table:style-name="ce25">
            <text:p>20,512.20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Daniella Bonilha De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4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484.54" table:style-name="ce14">
            <text:p>-6,484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333.02" table:style-name="ce25">
            <text:p>18,333.02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Danielle Cristina Uemu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242.21" table:style-name="ce24">
            <text:p>27,242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9</text:p>
          </table:table-cell>
          <table:table-cell office:value-type="float" office:value="-8946.36" table:style-name="ce14">
            <text:p>-8,946.36</text:p>
          </table:table-cell>
          <table:table-cell office:value-type="float" office:value="0" table:style-name="ce14">
            <text:p>0.00</text:p>
          </table:table-cell>
          <table:table-cell office:value-type="float" office:value="20299.689999999999" table:style-name="ce25">
            <text:p>20,299.69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Danielle Gaiotto Junqu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9</text:p>
          </table:table-cell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5">
            <text:p>19,978.74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Danielle Mitie Ki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4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9</text:p>
          </table:table-cell>
          <table:table-cell office:value-type="float" office:value="-7035.59" table:style-name="ce14">
            <text:p>-7,035.59</text:p>
          </table:table-cell>
          <table:table-cell office:value-type="float" office:value="-1752.81" table:style-name="ce14">
            <text:p>-1,752.81</text:p>
          </table:table-cell>
          <table:table-cell office:value-type="float" office:value="18263.439999999999" table:style-name="ce25">
            <text:p>18,263.44</text:p>
          </table:table-cell>
          <table:table-cell table:style-name="ce1"/>
          <table:table-cell table:style-name="ce26"/>
          <table:table-cell table:number-columns-repeated="16371"/>
        </table:table-row>
        <table:table-row table:style-name="ro1">
          <table:table-cell/>
          <table:table-cell office:value-type="string" table:style-name="ce8">
            <text:p>Danielle Rinaldi Barbo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4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-433.6" table:style-name="ce14">
            <text:p>-433.60</text:p>
          </table:table-cell>
          <table:table-cell office:value-type="float" office:value="20501.98" table:style-name="ce25">
            <text:p>20,501.98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Danielly Salviano Pereir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9</text:p>
          </table:table-cell>
          <table:table-cell office:value-type="float" office:value="-9395.51" table:style-name="ce14">
            <text:p>-9,395.51</text:p>
          </table:table-cell>
          <table:table-cell office:value-type="float" office:value="-1446.7" table:style-name="ce14">
            <text:p>-1,446.70</text:p>
          </table:table-cell>
          <table:table-cell office:value-type="float" office:value="20267.41" table:style-name="ce25">
            <text:p>20,267.41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Danilo Caetano Silvestre Torr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163.56" table:style-name="ce24">
            <text:p>33,163.5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96.379999999999" table:style-name="ce14">
            <text:p>-10,096.38</text:p>
          </table:table-cell>
          <table:table-cell office:value-type="float" office:value="-270.44" table:style-name="ce14">
            <text:p>-270.44</text:p>
          </table:table-cell>
          <table:table-cell office:value-type="float" office:value="22796.74" table:style-name="ce25">
            <text:p>22,796.74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Danilo Kazuo Machado Miyazak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456.44" table:style-name="ce24">
            <text:p>29,456.44</text:p>
          </table:table-cell>
          <table:table-cell office:value-type="float" office:value="4909.41" table:style-name="ce14">
            <text:p>4,909.41</text:p>
          </table:table-cell>
          <table:table-cell office:value-type="float" office:value="0" table:style-name="ce14">
            <text:p>0.00</text:p>
          </table:table-cell>
          <table:table-cell office:value-type="float" office:value="10065.950000000001" table:style-name="ce14">
            <text:p>10,065.95</text:p>
          </table:table-cell>
          <table:table-cell office:value-type="string" table:style-name="ce15">
            <text:p>fev/2019 mar/2019 abr/2019 mai/2019 jun/2019 jul/2019 ago/2019 set/2019 out/2019</text:p>
          </table:table-cell>
          <table:table-cell office:value-type="float" office:value="-13308.14" table:style-name="ce14">
            <text:p>-13,308.14</text:p>
          </table:table-cell>
          <table:table-cell office:value-type="float" office:value="-351.25" table:style-name="ce14">
            <text:p>-351.25</text:p>
          </table:table-cell>
          <table:table-cell office:value-type="float" office:value="30772.41" table:style-name="ce25">
            <text:p>30,772.41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Danilo Martins Orteg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113.46" table:style-name="ce24">
            <text:p>33,113.4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98.7099999999991" table:style-name="ce14">
            <text:p>-9,998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84.31" table:style-name="ce25">
            <text:p>22,884.31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113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5.94" table:style-name="ce24">
            <text:p>30,475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011.52" table:style-name="ce14">
            <text:p>6,011.52</text:p>
          </table:table-cell>
          <table:table-cell office:value-type="string" table:style-name="ce15">
            <text:p>mai/2019 ago/2019 set/2019</text:p>
          </table:table-cell>
          <table:table-cell office:value-type="float" office:value="-11195.63" table:style-name="ce14">
            <text:p>-11,195.63</text:p>
          </table:table-cell>
          <table:table-cell office:value-type="float" office:value="-230.44" table:style-name="ce14">
            <text:p>-230.44</text:p>
          </table:table-cell>
          <table:table-cell office:value-type="float" office:value="25061.39" table:style-name="ce25">
            <text:p>25,061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lo Pereira Lei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161.64" table:style-name="ce24">
            <text:p>32,161.6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9</text:p>
          </table:table-cell>
          <table:table-cell office:value-type="float" office:value="-10371.91" table:style-name="ce14">
            <text:p>-10,371.91</text:p>
          </table:table-cell>
          <table:table-cell office:value-type="float" office:value="-440.62" table:style-name="ce14">
            <text:p>-440.62</text:p>
          </table:table-cell>
          <table:table-cell office:value-type="float" office:value="23352.95" table:style-name="ce25">
            <text:p>23,352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lo Tadeu Szigmond Fran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4">
            <text:p>28,153.96</text:p>
          </table:table-cell>
          <table:table-cell office:value-type="float" office:value="4692.33" table:style-name="ce14">
            <text:p>4,692.3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39.77" table:style-name="ce14">
            <text:p>-9,139.77</text:p>
          </table:table-cell>
          <table:table-cell office:value-type="float" office:value="-230.44" table:style-name="ce14">
            <text:p>-230.44</text:p>
          </table:table-cell>
          <table:table-cell office:value-type="float" office:value="23476.080000000002" table:style-name="ce25">
            <text:p>23,476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lo Vicente De Araujo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4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612.67" table:style-name="ce14">
            <text:p>6,612.67</text:p>
          </table:table-cell>
          <table:table-cell office:value-type="string" table:style-name="ce15">
            <text:p>set/2019 out/2019</text:p>
          </table:table-cell>
          <table:table-cell office:value-type="float" office:value="-10261.969999999999" table:style-name="ce14">
            <text:p>-10,261.97</text:p>
          </table:table-cell>
          <table:table-cell office:value-type="float" office:value="-440.39" table:style-name="ce14">
            <text:p>-440.39</text:p>
          </table:table-cell>
          <table:table-cell office:value-type="float" office:value="23964.07" table:style-name="ce25">
            <text:p>23,964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vi Eduardo Depine Filho</text:p>
          </table:table-cell>
          <table:table-cell office:value-type="string" table:style-name="ce18">
            <text:p>Defensor Público-Geral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340.47" table:style-name="ce14">
            <text:p>-340.47</text:p>
          </table:table-cell>
          <table:table-cell office:value-type="float" office:value="23410.89" table:style-name="ce25">
            <text:p>23,410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vi Quintanilha Failde De Azev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699.25" table:style-name="ce24">
            <text:p>25,699.25</text:p>
          </table:table-cell>
          <table:table-cell office:value-type="float" office:value="4283.21" table:style-name="ce14">
            <text:p>4,283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287.39" table:style-name="ce14">
            <text:p>-8,287.39</text:p>
          </table:table-cell>
          <table:table-cell office:value-type="float" office:value="-1044.8599999999999" table:style-name="ce14">
            <text:p>-1,044.86</text:p>
          </table:table-cell>
          <table:table-cell office:value-type="float" office:value="20650.21" table:style-name="ce25">
            <text:p>20,650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vid Jose Vicente Martin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920.120000000003" table:style-name="ce24">
            <text:p>34,920.1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79.25" table:style-name="ce14">
            <text:p>-10,779.25</text:p>
          </table:table-cell>
          <table:table-cell office:value-type="float" office:value="-230.44" table:style-name="ce14">
            <text:p>-230.44</text:p>
          </table:table-cell>
          <table:table-cell office:value-type="float" office:value="23910.43" table:style-name="ce25">
            <text:p>23,910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Cristina Pezzu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1321.58" table:style-name="ce14">
            <text:p>-1,321.58</text:p>
          </table:table-cell>
          <table:table-cell office:value-type="float" office:value="18887.599999999999" table:style-name="ce25">
            <text:p>18,887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De Vito Orio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9</text:p>
          </table:table-cell>
          <table:table-cell office:value-type="float" office:value="-10051.74" table:style-name="ce14">
            <text:p>-10,051.74</text:p>
          </table:table-cell>
          <table:table-cell office:value-type="float" office:value="-3677.64" table:style-name="ce14">
            <text:p>-3,677.64</text:p>
          </table:table-cell>
          <table:table-cell office:value-type="float" office:value="18632.64" table:style-name="ce25">
            <text:p>18,632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Helena Daher Montes Forli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250.3" table:style-name="ce24">
            <text:p>26,250.30</text:p>
          </table:table-cell>
          <table:table-cell office:value-type="float" office:value="4375.05" table:style-name="ce14">
            <text:p>4,375.05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9</text:p>
          </table:table-cell>
          <table:table-cell office:value-type="float" office:value="-9835.02" table:style-name="ce14">
            <text:p>-9,835.02</text:p>
          </table:table-cell>
          <table:table-cell office:value-type="float" office:value="-4707.03" table:style-name="ce14">
            <text:p>-4,707.03</text:p>
          </table:table-cell>
          <table:table-cell office:value-type="float" office:value="18087.14" table:style-name="ce25">
            <text:p>18,08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Lopes De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862.97" table:style-name="ce24">
            <text:p>32,862.9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97.34" table:style-name="ce14">
            <text:p>-9,997.34</text:p>
          </table:table-cell>
          <table:table-cell office:value-type="float" office:value="-230.44" table:style-name="ce14">
            <text:p>-230.44</text:p>
          </table:table-cell>
          <table:table-cell office:value-type="float" office:value="22635.19" table:style-name="ce25">
            <text:p>22,635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Machado Cavalcan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1011.69" table:style-name="ce14">
            <text:p>-1,011.69</text:p>
          </table:table-cell>
          <table:table-cell office:value-type="float" office:value="19197.490000000002" table:style-name="ce25">
            <text:p>19,197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Rezende Dantas Mot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15.91" table:style-name="ce25">
            <text:p>19,91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ise Gomes Da Cunha Ture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710.77" table:style-name="ce24">
            <text:p>31,710.7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9</text:p>
          </table:table-cell>
          <table:table-cell office:value-type="float" office:value="-10164.02" table:style-name="ce14">
            <text:p>-10,164.02</text:p>
          </table:table-cell>
          <table:table-cell office:value-type="float" office:value="0" table:style-name="ce14">
            <text:p>0.00</text:p>
          </table:table-cell>
          <table:table-cell office:value-type="float" office:value="23550.59" table:style-name="ce25">
            <text:p>23,550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e De Souza Silva Caetano De Mel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06.07" table:style-name="ce14">
            <text:p>-11,706.07</text:p>
          </table:table-cell>
          <table:table-cell office:value-type="float" office:value="0" table:style-name="ce14">
            <text:p>0.00</text:p>
          </table:table-cell>
          <table:table-cell office:value-type="float" office:value="23756.15" table:style-name="ce25">
            <text:p>23,756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e Melo Salaza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265.660000000003" table:style-name="ce24">
            <text:p>34,265.6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96.56" table:style-name="ce14">
            <text:p>1,196.56</text:p>
          </table:table-cell>
          <table:table-cell office:value-type="string" table:style-name="ce15">
            <text:p>out/2019</text:p>
          </table:table-cell>
          <table:table-cell office:value-type="float" office:value="-10816.41" table:style-name="ce14">
            <text:p>-10,816.41</text:p>
          </table:table-cell>
          <table:table-cell office:value-type="float" office:value="-230.44" table:style-name="ce14">
            <text:p>-230.44</text:p>
          </table:table-cell>
          <table:table-cell office:value-type="float" office:value="24415.37" table:style-name="ce25">
            <text:p>24,415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e Nakano Veronez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6450.52" table:style-name="ce14">
            <text:p>6,450.5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615.39" table:style-name="ce14">
            <text:p>-12,615.39</text:p>
          </table:table-cell>
          <table:table-cell office:value-type="float" office:value="-230.44" table:style-name="ce14">
            <text:p>-230.44</text:p>
          </table:table-cell>
          <table:table-cell office:value-type="float" office:value="29066.91" table:style-name="ce25">
            <text:p>29,066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nis Gerson Camargo Ramos Salgret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117.300000000003" table:style-name="ce24">
            <text:p>35,117.3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549.76" table:style-name="ce14">
            <text:p>-10,549.76</text:p>
          </table:table-cell>
          <table:table-cell office:value-type="float" office:value="-230.44" table:style-name="ce14">
            <text:p>-230.44</text:p>
          </table:table-cell>
          <table:table-cell office:value-type="float" office:value="24337.1" table:style-name="ce25">
            <text:p>24,337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ana Melo Nun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859.13" table:style-name="ce24">
            <text:p>30,859.1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50.56" table:style-name="ce14">
            <text:p>-9,550.56</text:p>
          </table:table-cell>
          <table:table-cell office:value-type="float" office:value="-2463.13" table:style-name="ce14">
            <text:p>-2,463.13</text:p>
          </table:table-cell>
          <table:table-cell office:value-type="float" office:value="18845.439999999999" table:style-name="ce25">
            <text:p>18,845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ego Rezende Polach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2092.34" table:style-name="ce24">
            <text:p>22,092.3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967.9" table:style-name="ce14">
            <text:p>-6,967.90</text:p>
          </table:table-cell>
          <table:table-cell office:value-type="float" office:value="-230.44" table:style-name="ce14">
            <text:p>-230.44</text:p>
          </table:table-cell>
          <table:table-cell office:value-type="float" office:value="14894" table:style-name="ce25">
            <text:p>14,894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ego Vale De Medeir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063.35" table:style-name="ce24">
            <text:p>33,063.3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065.950000000001" table:style-name="ce14">
            <text:p>10,065.95</text:p>
          </table:table-cell>
          <table:table-cell office:value-type="string" table:style-name="ce15">
            <text:p>fev/2019 mar/2019 abr/2019 mai/2019 jun/2019 jul/2019 ago/2019 set/2019 out/2019</text:p>
          </table:table-cell>
          <table:table-cell office:value-type="float" office:value="-13718.28" table:style-name="ce14">
            <text:p>-13,718.28</text:p>
          </table:table-cell>
          <table:table-cell office:value-type="float" office:value="-2523.7399999999998" table:style-name="ce14">
            <text:p>-2,523.74</text:p>
          </table:table-cell>
          <table:table-cell office:value-type="float" office:value="26887.279999999999" table:style-name="ce25">
            <text:p>26,887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ogo Cesar Peri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265.660000000003" table:style-name="ce24">
            <text:p>34,265.66</text:p>
          </table:table-cell>
          <table:table-cell office:value-type="float" office:value="5376.97" table:style-name="ce14">
            <text:p>5,376.97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9</text:p>
          </table:table-cell>
          <table:table-cell office:value-type="float" office:value="-11647.72" table:style-name="ce14">
            <text:p>-11,647.72</text:p>
          </table:table-cell>
          <table:table-cell office:value-type="float" office:value="0" table:style-name="ce14">
            <text:p>0.00</text:p>
          </table:table-cell>
          <table:table-cell office:value-type="float" office:value="29998.75" table:style-name="ce25">
            <text:p>29,998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ogo De Almeida Lop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710.77" table:style-name="ce24">
            <text:p>31,710.7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751.45" table:style-name="ce14">
            <text:p>3,751.45</text:p>
          </table:table-cell>
          <table:table-cell office:value-type="string" table:style-name="ce15">
            <text:p>out/2019</text:p>
          </table:table-cell>
          <table:table-cell office:value-type="float" office:value="-10181.73" table:style-name="ce14">
            <text:p>-10,181.73</text:p>
          </table:table-cell>
          <table:table-cell office:value-type="float" office:value="-1953.67" table:style-name="ce14">
            <text:p>-1,953.67</text:p>
          </table:table-cell>
          <table:table-cell office:value-type="float" office:value="23326.82" table:style-name="ce25">
            <text:p>23,326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one Ribeiro Basilio Vid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712.69" table:style-name="ce24">
            <text:p>32,712.69</text:p>
          </table:table-cell>
          <table:table-cell office:value-type="float" office:value="5118.1400000000003" table:style-name="ce14">
            <text:p>5,118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26.629999999999" table:style-name="ce14">
            <text:p>-10,426.63</text:p>
          </table:table-cell>
          <table:table-cell office:value-type="float" office:value="-230.44" table:style-name="ce14">
            <text:p>-230.44</text:p>
          </table:table-cell>
          <table:table-cell office:value-type="float" office:value="27173.759999999998" table:style-name="ce25">
            <text:p>27,173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ouglas Ribeiro Basili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842.449999999997" table:style-name="ce24">
            <text:p>33,842.4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257.32" table:style-name="ce14">
            <text:p>-10,257.32</text:p>
          </table:table-cell>
          <table:table-cell office:value-type="float" office:value="-230.44" table:style-name="ce14">
            <text:p>-230.44</text:p>
          </table:table-cell>
          <table:table-cell office:value-type="float" office:value="23354.69" table:style-name="ce25">
            <text:p>23,354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ouglas Schauerhuber Nun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662.59" table:style-name="ce24">
            <text:p>32,662.5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9</text:p>
          </table:table-cell>
          <table:table-cell office:value-type="float" office:value="-10341.879999999999" table:style-name="ce14">
            <text:p>-10,341.88</text:p>
          </table:table-cell>
          <table:table-cell office:value-type="float" office:value="-230.44" table:style-name="ce14">
            <text:p>-230.44</text:p>
          </table:table-cell>
          <table:table-cell office:value-type="float" office:value="24094.11" table:style-name="ce25">
            <text:p>24,094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ouglas Tadashi Magam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824.5" table:style-name="ce24">
            <text:p>29,824.5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9</text:p>
          </table:table-cell>
          <table:table-cell office:value-type="float" office:value="-9862.42" table:style-name="ce14">
            <text:p>-9,862.42</text:p>
          </table:table-cell>
          <table:table-cell office:value-type="float" office:value="-230.44" table:style-name="ce14">
            <text:p>-230.44</text:p>
          </table:table-cell>
          <table:table-cell office:value-type="float" office:value="21735.48" table:style-name="ce25">
            <text:p>21,735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gar Pierini N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608.04" table:style-name="ce24">
            <text:p>30,608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67.85" table:style-name="ce14">
            <text:p>-9,367.85</text:p>
          </table:table-cell>
          <table:table-cell office:value-type="float" office:value="-283.26" table:style-name="ce14">
            <text:p>-283.26</text:p>
          </table:table-cell>
          <table:table-cell office:value-type="float" office:value="20956.93" table:style-name="ce25">
            <text:p>20,956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Belmud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21.88" table:style-name="ce24">
            <text:p>31,121.8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9</text:p>
          </table:table-cell>
          <table:table-cell office:value-type="float" office:value="-10270.530000000001" table:style-name="ce14">
            <text:p>-10,270.53</text:p>
          </table:table-cell>
          <table:table-cell office:value-type="float" office:value="-8021.89" table:style-name="ce14">
            <text:p>-8,021.89</text:p>
          </table:table-cell>
          <table:table-cell office:value-type="float" office:value="14833.3" table:style-name="ce25">
            <text:p>14,833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Ciaccia Rodrigues Cald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311.88" table:style-name="ce14">
            <text:p>-11,311.88</text:p>
          </table:table-cell>
          <table:table-cell office:value-type="float" office:value="-230.44" table:style-name="ce14">
            <text:p>-230.44</text:p>
          </table:table-cell>
          <table:table-cell office:value-type="float" office:value="23919.9" table:style-name="ce25">
            <text:p>23,919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De Souza Kotak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4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523.39" table:style-name="ce14">
            <text:p>-8,523.39</text:p>
          </table:table-cell>
          <table:table-cell office:value-type="float" office:value="-2463.13" table:style-name="ce14">
            <text:p>-2,463.13</text:p>
          </table:table-cell>
          <table:table-cell office:value-type="float" office:value="17067.240000000002" table:style-name="ce25">
            <text:p>17,067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Fontes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4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out/2019</text:p>
          </table:table-cell>
          <table:table-cell office:value-type="float" office:value="-8413.23" table:style-name="ce14">
            <text:p>-8,413.23</text:p>
          </table:table-cell>
          <table:table-cell office:value-type="float" office:value="-1295.3599999999999" table:style-name="ce14">
            <text:p>-1,295.36</text:p>
          </table:table-cell>
          <table:table-cell office:value-type="float" office:value="22352.85" table:style-name="ce25">
            <text:p>22,352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Jacomo Teix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2232.61" table:style-name="ce24">
            <text:p>22,232.6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9</text:p>
          </table:table-cell>
          <table:table-cell office:value-type="float" office:value="-7568.72" table:style-name="ce14">
            <text:p>-7,568.72</text:p>
          </table:table-cell>
          <table:table-cell office:value-type="float" office:value="-230.44" table:style-name="ce14">
            <text:p>-230.44</text:p>
          </table:table-cell>
          <table:table-cell office:value-type="float" office:value="16437.29" table:style-name="ce25">
            <text:p>16,437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Joao 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464.120000000003" table:style-name="ce24">
            <text:p>33,464.1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998.1" table:style-name="ce14">
            <text:p>1,998.10</text:p>
          </table:table-cell>
          <table:table-cell office:value-type="string" table:style-name="ce15">
            <text:p>out/2019</text:p>
          </table:table-cell>
          <table:table-cell office:value-type="float" office:value="-10835.78" table:style-name="ce14">
            <text:p>-10,835.78</text:p>
          </table:table-cell>
          <table:table-cell office:value-type="float" office:value="-230.44" table:style-name="ce14">
            <text:p>-230.44</text:p>
          </table:table-cell>
          <table:table-cell office:value-type="float" office:value="24396" table:style-name="ce25">
            <text:p>24,396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Queiroz Carboni Nogu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9</text:p>
          </table:table-cell>
          <table:table-cell office:value-type="float" office:value="-9447.65" table:style-name="ce14">
            <text:p>-9,447.6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431.53" table:style-name="ce25">
            <text:p>21,43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Terrac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9</text:p>
          </table:table-cell>
          <table:table-cell office:value-type="float" office:value="-8896.6" table:style-name="ce14">
            <text:p>-8,896.60</text:p>
          </table:table-cell>
          <table:table-cell office:value-type="float" office:value="-1138.25" table:style-name="ce14">
            <text:p>-1,138.25</text:p>
          </table:table-cell>
          <table:table-cell office:value-type="float" office:value="19070.93" table:style-name="ce25">
            <text:p>19,070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aine Moraes Ruas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20.92" table:style-name="ce25">
            <text:p>23,52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eonora Nanni Lucen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682.43" table:style-name="ce14">
            <text:p>-11,682.43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49.35" table:style-name="ce25">
            <text:p>23,549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sa Maria Rudge Ram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9</text:p>
          </table:table-cell>
          <table:table-cell office:value-type="float" office:value="-8792.32" table:style-name="ce14">
            <text:p>-8,792.3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083.02" table:style-name="ce25">
            <text:p>20,083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zangela Oliveira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59.72" table:style-name="ce24">
            <text:p>31,159.7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45.33" table:style-name="ce14">
            <text:p>-9,545.33</text:p>
          </table:table-cell>
          <table:table-cell office:value-type="float" office:value="-230.44" table:style-name="ce14">
            <text:p>-230.44</text:p>
          </table:table-cell>
          <table:table-cell office:value-type="float" office:value="21383.95" table:style-name="ce25">
            <text:p>21,383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oisa Maximiano Go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862.97" table:style-name="ce24">
            <text:p>32,862.9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49.469999999999" table:style-name="ce14">
            <text:p>-10,049.47</text:p>
          </table:table-cell>
          <table:table-cell office:value-type="float" office:value="-2577.92" table:style-name="ce14">
            <text:p>-2,577.92</text:p>
          </table:table-cell>
          <table:table-cell office:value-type="float" office:value="20235.580000000002" table:style-name="ce25">
            <text:p>20,235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thon Siecola Kersu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03.86" table:style-name="ce24">
            <text:p>28,103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83.15" table:style-name="ce14">
            <text:p>-9,183.15</text:p>
          </table:table-cell>
          <table:table-cell office:value-type="float" office:value="-270.44" table:style-name="ce14">
            <text:p>-270.44</text:p>
          </table:table-cell>
          <table:table-cell office:value-type="float" office:value="18650.27" table:style-name="ce25">
            <text:p>18,650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c Guilherme Ferreira De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4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67.85" table:style-name="ce14">
            <text:p>-9,067.85</text:p>
          </table:table-cell>
          <table:table-cell office:value-type="float" office:value="0" table:style-name="ce14">
            <text:p>0.00</text:p>
          </table:table-cell>
          <table:table-cell office:value-type="float" office:value="21039.85" table:style-name="ce25">
            <text:p>21,039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ca Leoni Ebeling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2042.240000000002" table:style-name="ce24">
            <text:p>22,042.2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657.95" table:style-name="ce14">
            <text:p>-5,657.95</text:p>
          </table:table-cell>
          <table:table-cell office:value-type="float" office:value="-2059.14" table:style-name="ce14">
            <text:p>-2,059.14</text:p>
          </table:table-cell>
          <table:table-cell office:value-type="float" office:value="14325.15" table:style-name="ce25">
            <text:p>14,325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ca Marcilli Petro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9</text:p>
          </table:table-cell>
          <table:table-cell office:value-type="float" office:value="-9447.65" table:style-name="ce14">
            <text:p>-9,447.6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431.53" table:style-name="ce25">
            <text:p>21,43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k Saddi Arnese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738.94" table:style-name="ce24">
            <text:p>32,738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9</text:p>
          </table:table-cell>
          <table:table-cell office:value-type="float" office:value="-10608.67" table:style-name="ce14">
            <text:p>-10,608.67</text:p>
          </table:table-cell>
          <table:table-cell office:value-type="float" office:value="-230.44" table:style-name="ce14">
            <text:p>-230.44</text:p>
          </table:table-cell>
          <table:table-cell office:value-type="float" office:value="23903.67" table:style-name="ce25">
            <text:p>23,903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ka De Vasconcellos Lima Pompe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354.34" table:style-name="ce24">
            <text:p>28,354.34</text:p>
          </table:table-cell>
          <table:table-cell office:value-type="float" office:value="4725.72" table:style-name="ce14">
            <text:p>4,725.72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out/2019</text:p>
          </table:table-cell>
          <table:table-cell office:value-type="float" office:value="-10481.950000000001" table:style-name="ce14">
            <text:p>-10,481.95</text:p>
          </table:table-cell>
          <table:table-cell office:value-type="float" office:value="0" table:style-name="ce14">
            <text:p>0.00</text:p>
          </table:table-cell>
          <table:table-cell office:value-type="float" office:value="26605.79" table:style-name="ce25">
            <text:p>26,605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ka Doria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573.38" table:style-name="ce24">
            <text:p>29,573.3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28.49" table:style-name="ce14">
            <text:p>-9,028.49</text:p>
          </table:table-cell>
          <table:table-cell office:value-type="float" office:value="-2233.5" table:style-name="ce14">
            <text:p>-2,233.50</text:p>
          </table:table-cell>
          <table:table-cell office:value-type="float" office:value="18311.39" table:style-name="ce25">
            <text:p>18,311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stela Waksberg Guerr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699.25" table:style-name="ce24">
            <text:p>25,699.2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959.8" table:style-name="ce14">
            <text:p>-7,959.80</text:p>
          </table:table-cell>
          <table:table-cell office:value-type="float" office:value="-230.44" table:style-name="ce14">
            <text:p>-230.44</text:p>
          </table:table-cell>
          <table:table-cell office:value-type="float" office:value="17509.009999999998" table:style-name="ce25">
            <text:p>17,509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Botelho Zapata</text:p>
          </table:table-cell>
          <table:table-cell office:value-type="string" table:style-name="ce18">
            <text:p>Segundo/a Subdefensor/a Público/a-Geral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20.92" table:style-name="ce25">
            <text:p>23,52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Camargo Miranda Guer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8.5499999999993" table:style-name="ce14">
            <text:p>-9,448.5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79.189999999999" table:style-name="ce25">
            <text:p>20,679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Dematte De Arruda Lem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4876.01" table:style-name="ce14">
            <text:p>4,876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81.25" table:style-name="ce14">
            <text:p>-9,581.25</text:p>
          </table:table-cell>
          <table:table-cell office:value-type="float" office:value="0" table:style-name="ce14">
            <text:p>0.00</text:p>
          </table:table-cell>
          <table:table-cell office:value-type="float" office:value="24550.82" table:style-name="ce25">
            <text:p>24,550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Ferraz Luz Mihich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460.28" table:style-name="ce24">
            <text:p>31,460.28</text:p>
          </table:table-cell>
          <table:table-cell office:value-type="float" office:value="183.69" table:style-name="ce14">
            <text:p>183.69</text:p>
          </table:table-cell>
          <table:table-cell office:value-type="float" office:value="0" table:style-name="ce14">
            <text:p>0.00</text:p>
          </table:table-cell>
          <table:table-cell office:value-type="float" office:value="11966.08" table:style-name="ce14">
            <text:p>11,966.08</text:p>
          </table:table-cell>
          <table:table-cell office:value-type="string" table:style-name="ce15">
            <text:p>fev/2019 mar/2019 abr/2019 mai/2019 jun/2019 jul/2019 ago/2019 set/2019 out/2019</text:p>
          </table:table-cell>
          <table:table-cell office:value-type="float" office:value="-13850.48" table:style-name="ce14">
            <text:p>-13,850.48</text:p>
          </table:table-cell>
          <table:table-cell office:value-type="float" office:value="-230.44" table:style-name="ce14">
            <text:p>-230.44</text:p>
          </table:table-cell>
          <table:table-cell office:value-type="float" office:value="29529.13" table:style-name="ce25">
            <text:p>29,529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Julia Oliveira Resen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4">
            <text:p>28,153.96</text:p>
          </table:table-cell>
          <table:table-cell office:value-type="float" office:value="4692.33" table:style-name="ce14">
            <text:p>4,692.3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54" table:style-name="ce14">
            <text:p>-8,854.00</text:p>
          </table:table-cell>
          <table:table-cell office:value-type="float" office:value="-230.44" table:style-name="ce14">
            <text:p>-230.44</text:p>
          </table:table-cell>
          <table:table-cell office:value-type="float" office:value="23761.85" table:style-name="ce25">
            <text:p>23,761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ne Carvalho Neves Xavi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4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88.91" table:style-name="ce14">
            <text:p>-8,788.91</text:p>
          </table:table-cell>
          <table:table-cell office:value-type="float" office:value="-230.44" table:style-name="ce14">
            <text:p>-230.44</text:p>
          </table:table-cell>
          <table:table-cell office:value-type="float" office:value="18032.490000000002" table:style-name="ce25">
            <text:p>18,032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o Brandao Majora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51.3700000000008" table:style-name="ce14">
            <text:p>-9,751.37</text:p>
          </table:table-cell>
          <table:table-cell office:value-type="float" office:value="-7355.84" table:style-name="ce14">
            <text:p>-7,355.84</text:p>
          </table:table-cell>
          <table:table-cell office:value-type="float" office:value="18355.009999999998" table:style-name="ce25">
            <text:p>18,355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Henrique Espos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163.56" table:style-name="ce24">
            <text:p>33,163.5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96.379999999999" table:style-name="ce14">
            <text:p>-10,096.38</text:p>
          </table:table-cell>
          <table:table-cell office:value-type="float" office:value="-805.23" table:style-name="ce14">
            <text:p>-805.23</text:p>
          </table:table-cell>
          <table:table-cell office:value-type="float" office:value="22261.95" table:style-name="ce25">
            <text:p>22,261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Jacyntho Sorg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762.78" table:style-name="ce24">
            <text:p>32,762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114.01" table:style-name="ce14">
            <text:p>-10,114.01</text:p>
          </table:table-cell>
          <table:table-cell office:value-type="float" office:value="-2303.73" table:style-name="ce14">
            <text:p>-2,303.73</text:p>
          </table:table-cell>
          <table:table-cell office:value-type="float" office:value="20345.04" table:style-name="ce25">
            <text:p>20,345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Mantovan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4876.01" table:style-name="ce14">
            <text:p>4,876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440.01" table:style-name="ce14">
            <text:p>-7,440.01</text:p>
          </table:table-cell>
          <table:table-cell office:value-type="float" office:value="-8332.2199999999993" table:style-name="ce14">
            <text:p>-8,332.22</text:p>
          </table:table-cell>
          <table:table-cell office:value-type="float" office:value="18359.84" table:style-name="ce25">
            <text:p>18,359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ricio Bueno Via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686.370000000003" table:style-name="ce24">
            <text:p>34,686.3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string" table:style-name="ce15">
            <text:p>out/2019</text:p>
          </table:table-cell>
          <table:table-cell office:value-type="float" office:value="-10716.5" table:style-name="ce14">
            <text:p>-10,716.50</text:p>
          </table:table-cell>
          <table:table-cell office:value-type="float" office:value="-1446.7" table:style-name="ce14">
            <text:p>-1,446.70</text:p>
          </table:table-cell>
          <table:table-cell office:value-type="float" office:value="22523.17" table:style-name="ce25">
            <text:p>22,523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ricio De Vecchi Barbie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4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484.54" table:style-name="ce14">
            <text:p>-6,484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333.02" table:style-name="ce25">
            <text:p>18,333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ricio Dos Santos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4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27.77" table:style-name="ce14">
            <text:p>-8,327.77</text:p>
          </table:table-cell>
          <table:table-cell office:value-type="float" office:value="-3373.61" table:style-name="ce14">
            <text:p>-3,373.61</text:p>
          </table:table-cell>
          <table:table-cell office:value-type="float" office:value="15350.46" table:style-name="ce25">
            <text:p>15,350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ricio Feres Furl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396.44" table:style-name="ce14">
            <text:p>-11,396.44</text:p>
          </table:table-cell>
          <table:table-cell office:value-type="float" office:value="-230.44" table:style-name="ce14">
            <text:p>-230.44</text:p>
          </table:table-cell>
          <table:table-cell office:value-type="float" office:value="23835.34" table:style-name="ce25">
            <text:p>23,835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ricio Keidy Arakak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6044.92" table:style-name="ce14">
            <text:p>6,044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505.13" table:style-name="ce14">
            <text:p>-11,505.13</text:p>
          </table:table-cell>
          <table:table-cell office:value-type="float" office:value="-2162.2199999999998" table:style-name="ce14">
            <text:p>-2,162.22</text:p>
          </table:table-cell>
          <table:table-cell office:value-type="float" office:value="27839.79" table:style-name="ce25">
            <text:p>27,839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ricio Pereira Quintanilh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816.41" table:style-name="ce14">
            <text:p>-10,816.41</text:p>
          </table:table-cell>
          <table:table-cell office:value-type="float" office:value="-5381.47" table:style-name="ce14">
            <text:p>-5,381.47</text:p>
          </table:table-cell>
          <table:table-cell office:value-type="float" office:value="19264.34" table:style-name="ce25">
            <text:p>19,264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Amorim Principes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4516.99" table:style-name="ce14">
            <text:p>4,516.99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ago/2019 set/2019</text:p>
          </table:table-cell>
          <table:table-cell office:value-type="float" office:value="-9827.84" table:style-name="ce14">
            <text:p>-9,827.84</text:p>
          </table:table-cell>
          <table:table-cell office:value-type="float" office:value="-230.44" table:style-name="ce14">
            <text:p>-230.44</text:p>
          </table:table-cell>
          <table:table-cell office:value-type="float" office:value="25568.33" table:style-name="ce25">
            <text:p>25,568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Augusto Peres Pentea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4">
            <text:p>26,049.92</text:p>
          </table:table-cell>
          <table:table-cell office:value-type="float" office:value="4341.6499999999996" table:style-name="ce14">
            <text:p>4,341.65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9</text:p>
          </table:table-cell>
          <table:table-cell office:value-type="float" office:value="-8864.1299999999992" table:style-name="ce14">
            <text:p>-8,864.13</text:p>
          </table:table-cell>
          <table:table-cell office:value-type="float" office:value="-230.44" table:style-name="ce14">
            <text:p>-230.44</text:p>
          </table:table-cell>
          <table:table-cell office:value-type="float" office:value="23300.84" table:style-name="ce25">
            <text:p>23,300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Balduino Romari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09.62" table:style-name="ce24">
            <text:p>31,109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9</text:p>
          </table:table-cell>
          <table:table-cell office:value-type="float" office:value="-9998.7099999999991" table:style-name="ce14">
            <text:p>-9,998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84.31" table:style-name="ce25">
            <text:p>22,884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Capra Da Cunha Lop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907.81" table:style-name="ce24">
            <text:p>31,907.8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9</text:p>
          </table:table-cell>
          <table:table-cell office:value-type="float" office:value="-10313.82" table:style-name="ce14">
            <text:p>-10,313.82</text:p>
          </table:table-cell>
          <table:table-cell office:value-type="float" office:value="-1548.63" table:style-name="ce14">
            <text:p>-1,548.63</text:p>
          </table:table-cell>
          <table:table-cell office:value-type="float" office:value="22049.200000000001" table:style-name="ce25">
            <text:p>22,049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De Castro Busnel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061.439999999999" table:style-name="ce24">
            <text:p>32,061.4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9</text:p>
          </table:table-cell>
          <table:table-cell office:value-type="float" office:value="-10176.56" table:style-name="ce14">
            <text:p>-10,176.5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658.28" table:style-name="ce25">
            <text:p>23,658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Do Amaral Ma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652.99" table:style-name="ce24">
            <text:p>27,652.9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string" table:style-name="ce15">
            <text:p>out/2019</text:p>
          </table:table-cell>
          <table:table-cell office:value-type="float" office:value="-7200.91" table:style-name="ce14">
            <text:p>-7,200.91</text:p>
          </table:table-cell>
          <table:table-cell office:value-type="float" office:value="-270.44" table:style-name="ce14">
            <text:p>-270.44</text:p>
          </table:table-cell>
          <table:table-cell office:value-type="float" office:value="20181.64" table:style-name="ce25">
            <text:p>20,181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Hotz De Macedo Cunh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590.68" table:style-name="ce24">
            <text:p>30,590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34.01" table:style-name="ce14">
            <text:p>-9,334.01</text:p>
          </table:table-cell>
          <table:table-cell office:value-type="float" office:value="-230.44" table:style-name="ce14">
            <text:p>-230.44</text:p>
          </table:table-cell>
          <table:table-cell office:value-type="float" office:value="21026.23" table:style-name="ce25">
            <text:p>21,026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Pereira Magalha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4046.080000000002" table:style-name="ce24">
            <text:p>24,046.0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421.28" table:style-name="ce14">
            <text:p>-7,421.28</text:p>
          </table:table-cell>
          <table:table-cell office:value-type="float" office:value="-230.44" table:style-name="ce14">
            <text:p>-230.44</text:p>
          </table:table-cell>
          <table:table-cell office:value-type="float" office:value="16394.36" table:style-name="ce25">
            <text:p>16,394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Pires Pe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326.99" table:style-name="ce14">
            <text:p>-326.99</text:p>
          </table:table-cell>
          <table:table-cell office:value-type="float" office:value="20530.5" table:style-name="ce25">
            <text:p>20,530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x Ricardo Nonato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581.9" table:style-name="ce24">
            <text:p>33,581.9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84.5" table:style-name="ce14">
            <text:p>-10,484.50</text:p>
          </table:table-cell>
          <table:table-cell office:value-type="float" office:value="-311.2" table:style-name="ce14">
            <text:p>-311.20</text:p>
          </table:table-cell>
          <table:table-cell office:value-type="float" office:value="22786.2" table:style-name="ce25">
            <text:p>22,786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x Roberto Damas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864.89" table:style-name="ce24">
            <text:p>33,864.8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377.14" table:style-name="ce14">
            <text:p>-10,377.14</text:p>
          </table:table-cell>
          <table:table-cell office:value-type="float" office:value="-230.44" table:style-name="ce14">
            <text:p>-230.44</text:p>
          </table:table-cell>
          <table:table-cell office:value-type="float" office:value="23257.31" table:style-name="ce25">
            <text:p>23,257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accavali Mac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252.22" table:style-name="ce24">
            <text:p>27,252.22</text:p>
          </table:table-cell>
          <table:table-cell office:value-type="float" office:value="4542.04" table:style-name="ce14">
            <text:p>4,542.04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9</text:p>
          </table:table-cell>
          <table:table-cell office:value-type="float" office:value="-9400.74" table:style-name="ce14">
            <text:p>-9,400.74</text:p>
          </table:table-cell>
          <table:table-cell office:value-type="float" office:value="-3677.64" table:style-name="ce14">
            <text:p>-3,677.64</text:p>
          </table:table-cell>
          <table:table-cell office:value-type="float" office:value="20719.72" table:style-name="ce25">
            <text:p>20,719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apitanio Macagna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9</text:p>
          </table:table-cell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5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hammas Agostinho Gom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267.58" table:style-name="ce24">
            <text:p>35,267.5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62.88" table:style-name="ce14">
            <text:p>-10,762.88</text:p>
          </table:table-cell>
          <table:table-cell office:value-type="float" office:value="-230.44" table:style-name="ce14">
            <text:p>-230.44</text:p>
          </table:table-cell>
          <table:table-cell office:value-type="float" office:value="24274.26" table:style-name="ce25">
            <text:p>24,274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orrea Da Costa Benjamim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780.05" table:style-name="ce24">
            <text:p>30,780.0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9</text:p>
          </table:table-cell>
          <table:table-cell office:value-type="float" office:value="-10201.4" table:style-name="ce14">
            <text:p>-10,201.40</text:p>
          </table:table-cell>
          <table:table-cell office:value-type="float" office:value="-2555.69" table:style-name="ce14">
            <text:p>-2,555.69</text:p>
          </table:table-cell>
          <table:table-cell office:value-type="float" office:value="20026.8" table:style-name="ce25">
            <text:p>20,026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osta Hues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259.9" table:style-name="ce24">
            <text:p>31,259.9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out/2019</text:p>
          </table:table-cell>
          <table:table-cell office:value-type="float" office:value="-10710.74" table:style-name="ce14">
            <text:p>-10,710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24326.400000000001" table:style-name="ce25">
            <text:p>24,326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osta Teix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4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out/2019</text:p>
          </table:table-cell>
          <table:table-cell office:value-type="float" office:value="-9820.85" table:style-name="ce14">
            <text:p>-9,820.85</text:p>
          </table:table-cell>
          <table:table-cell office:value-type="float" office:value="-230.44" table:style-name="ce14">
            <text:p>-230.44</text:p>
          </table:table-cell>
          <table:table-cell office:value-type="float" office:value="22110.35" table:style-name="ce25">
            <text:p>22,110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ukier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9</text:p>
          </table:table-cell>
          <table:table-cell office:value-type="float" office:value="-9447.65" table:style-name="ce14">
            <text:p>-9,447.65</text:p>
          </table:table-cell>
          <table:table-cell office:value-type="float" office:value="-2281.2600000000002" table:style-name="ce14">
            <text:p>-2,281.26</text:p>
          </table:table-cell>
          <table:table-cell office:value-type="float" office:value="19380.71" table:style-name="ce25">
            <text:p>19,380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Dutra Pinchia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3444.93" table:style-name="ce24">
            <text:p>23,444.9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724.86" table:style-name="ce14">
            <text:p>-7,724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15489.63" table:style-name="ce25">
            <text:p>15,489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Fernandes Gomes Roz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4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9</text:p>
          </table:table-cell>
          <table:table-cell office:value-type="float" office:value="-9723.18" table:style-name="ce14">
            <text:p>-9,723.18</text:p>
          </table:table-cell>
          <table:table-cell office:value-type="float" office:value="-230.44" table:style-name="ce14">
            <text:p>-230.44</text:p>
          </table:table-cell>
          <table:table-cell office:value-type="float" office:value="22157.919999999998" table:style-name="ce25">
            <text:p>22,157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Maria De Lucena Bussing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5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Penteado Bale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701.17" table:style-name="ce24">
            <text:p>26,701.1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9</text:p>
          </table:table-cell>
          <table:table-cell office:value-type="float" office:value="-8682.11" table:style-name="ce14">
            <text:p>-8,682.11</text:p>
          </table:table-cell>
          <table:table-cell office:value-type="float" office:value="-230.44" table:style-name="ce14">
            <text:p>-230.44</text:p>
          </table:table-cell>
          <table:table-cell office:value-type="float" office:value="19792.46" table:style-name="ce25">
            <text:p>19,792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Seara Conten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460.28" table:style-name="ce24">
            <text:p>31,460.28</text:p>
          </table:table-cell>
          <table:table-cell office:value-type="float" office:value="5243.38" table:style-name="ce14">
            <text:p>5,243.38</text:p>
          </table:table-cell>
          <table:table-cell office:value-type="float" office:value="0" table:style-name="ce14">
            <text:p>0.00</text:p>
          </table:table-cell>
          <table:table-cell office:value-type="float" office:value="4001.94" table:style-name="ce14">
            <text:p>4,001.94</text:p>
          </table:table-cell>
          <table:table-cell office:value-type="string" table:style-name="ce15">
            <text:p>out/2019</text:p>
          </table:table-cell>
          <table:table-cell office:value-type="float" office:value="-11356.21" table:style-name="ce14">
            <text:p>-11,356.21</text:p>
          </table:table-cell>
          <table:table-cell office:value-type="float" office:value="-454.97" table:style-name="ce14">
            <text:p>-454.97</text:p>
          </table:table-cell>
          <table:table-cell office:value-type="float" office:value="28894.42" table:style-name="ce25">
            <text:p>28,894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Silva Gui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4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9</text:p>
          </table:table-cell>
          <table:table-cell office:value-type="float" office:value="-9269.7999999999993" table:style-name="ce14">
            <text:p>-9,269.8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57.560000000001" table:style-name="ce25">
            <text:p>20,65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Simo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4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9</text:p>
          </table:table-cell>
          <table:table-cell office:value-type="float" office:value="-9349.98" table:style-name="ce14">
            <text:p>-9,349.98</text:p>
          </table:table-cell>
          <table:table-cell office:value-type="float" office:value="-230.44" table:style-name="ce14">
            <text:p>-230.44</text:p>
          </table:table-cell>
          <table:table-cell office:value-type="float" office:value="21479.1" table:style-name="ce25">
            <text:p>21,479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Tatari Frazao De Vasconcel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2" table:style-name="ce24">
            <text:p>29,757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9</text:p>
          </table:table-cell>
          <table:table-cell office:value-type="float" office:value="-9838.49" table:style-name="ce14">
            <text:p>-9,838.49</text:p>
          </table:table-cell>
          <table:table-cell office:value-type="float" office:value="0" table:style-name="ce14">
            <text:p>0.00</text:p>
          </table:table-cell>
          <table:table-cell office:value-type="float" office:value="21922.37" table:style-name="ce25">
            <text:p>21,922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Artacho Carvalho Martin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712.69" table:style-name="ce24">
            <text:p>32,712.6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749.53" table:style-name="ce14">
            <text:p>2,749.53</text:p>
          </table:table-cell>
          <table:table-cell office:value-type="string" table:style-name="ce15">
            <text:p>out/2019</text:p>
          </table:table-cell>
          <table:table-cell office:value-type="float" office:value="-10644.62" table:style-name="ce14">
            <text:p>-10,644.62</text:p>
          </table:table-cell>
          <table:table-cell office:value-type="float" office:value="-310.44" table:style-name="ce14">
            <text:p>-310.44</text:p>
          </table:table-cell>
          <table:table-cell office:value-type="float" office:value="24507.16" table:style-name="ce25">
            <text:p>24,507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Catache Bori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265.660000000003" table:style-name="ce24">
            <text:p>34,265.6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96.56" table:style-name="ce14">
            <text:p>1,196.56</text:p>
          </table:table-cell>
          <table:table-cell office:value-type="string" table:style-name="ce15">
            <text:p>out/2019</text:p>
          </table:table-cell>
          <table:table-cell office:value-type="float" office:value="-10816.41" table:style-name="ce14">
            <text:p>-10,816.41</text:p>
          </table:table-cell>
          <table:table-cell office:value-type="float" office:value="-1883.71" table:style-name="ce14">
            <text:p>-1,883.71</text:p>
          </table:table-cell>
          <table:table-cell office:value-type="float" office:value="22762.1" table:style-name="ce25">
            <text:p>22,762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Nicolas Penco Juv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059.52" table:style-name="ce24">
            <text:p>31,059.5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9</text:p>
          </table:table-cell>
          <table:table-cell office:value-type="float" office:value="-8688.76" table:style-name="ce14">
            <text:p>-8,688.76</text:p>
          </table:table-cell>
          <table:table-cell office:value-type="float" office:value="-1410.51" table:style-name="ce14">
            <text:p>-1,410.51</text:p>
          </table:table-cell>
          <table:table-cell office:value-type="float" office:value="22964.09" table:style-name="ce25">
            <text:p>22,964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Pinheiro Gami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456.45" table:style-name="ce24">
            <text:p>29,456.4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9</text:p>
          </table:table-cell>
          <table:table-cell office:value-type="float" office:value="-9467.77" table:style-name="ce14">
            <text:p>-9,467.77</text:p>
          </table:table-cell>
          <table:table-cell office:value-type="float" office:value="-591.27" table:style-name="ce14">
            <text:p>-591.27</text:p>
          </table:table-cell>
          <table:table-cell office:value-type="float" office:value="21401.25" table:style-name="ce25">
            <text:p>21,401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Rodolfo Merces Mor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967.01" table:style-name="ce24">
            <text:p>34,967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68.11" table:style-name="ce14">
            <text:p>-10,768.11</text:p>
          </table:table-cell>
          <table:table-cell office:value-type="float" office:value="-2997.95" table:style-name="ce14">
            <text:p>-2,997.95</text:p>
          </table:table-cell>
          <table:table-cell office:value-type="float" office:value="21200.95" table:style-name="ce25">
            <text:p>21,200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Soares Tolome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660.67" table:style-name="ce24">
            <text:p>31,660.6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9</text:p>
          </table:table-cell>
          <table:table-cell office:value-type="float" office:value="-10066.35" table:style-name="ce14">
            <text:p>-10,066.35</text:p>
          </table:table-cell>
          <table:table-cell office:value-type="float" office:value="-323.54000000000002" table:style-name="ce14">
            <text:p>-323.54</text:p>
          </table:table-cell>
          <table:table-cell office:value-type="float" office:value="23274.62" table:style-name="ce25">
            <text:p>23,274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ilipe Dias Rodrigu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05.01" table:style-name="ce24">
            <text:p>28,705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out/2019</text:p>
          </table:table-cell>
          <table:table-cell office:value-type="float" office:value="-9888.5" table:style-name="ce14">
            <text:p>-9,888.50</text:p>
          </table:table-cell>
          <table:table-cell office:value-type="float" office:value="-1446.7" table:style-name="ce14">
            <text:p>-1,446.70</text:p>
          </table:table-cell>
          <table:table-cell office:value-type="float" office:value="21377.49" table:style-name="ce25">
            <text:p>21,377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ilipe Silva Santos Murin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111.54" table:style-name="ce24">
            <text:p>32,111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9</text:p>
          </table:table-cell>
          <table:table-cell office:value-type="float" office:value="-10274.24" table:style-name="ce14">
            <text:p>-10,274.24</text:p>
          </table:table-cell>
          <table:table-cell office:value-type="float" office:value="-1030.0999999999999" table:style-name="ce14">
            <text:p>-1,030.10</text:p>
          </table:table-cell>
          <table:table-cell office:value-type="float" office:value="22811.040000000001" table:style-name="ce25">
            <text:p>22,811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ilovalter Moreira Dos Santos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063.360000000001" table:style-name="ce24">
            <text:p>33,063.36</text:p>
          </table:table-cell>
          <table:table-cell office:value-type="float" office:value="5510.56" table:style-name="ce14">
            <text:p>5,510.56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9</text:p>
          </table:table-cell>
          <table:table-cell office:value-type="float" office:value="-11497.64" table:style-name="ce14">
            <text:p>-11,497.64</text:p>
          </table:table-cell>
          <table:table-cell office:value-type="float" office:value="-8675.27" table:style-name="ce14">
            <text:p>-8,675.27</text:p>
          </table:table-cell>
          <table:table-cell office:value-type="float" office:value="20404.849999999999" table:style-name="ce25">
            <text:p>20,404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a Laet Ribeiro De Almeid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362.02" table:style-name="ce24">
            <text:p>32,362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9</text:p>
          </table:table-cell>
          <table:table-cell office:value-type="float" office:value="-10550.66" table:style-name="ce14">
            <text:p>-10,550.6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84.76" table:style-name="ce25">
            <text:p>23,584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a Quintaes Louvain Alvareng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out/2019</text:p>
          </table:table-cell>
          <table:table-cell office:value-type="float" office:value="-10159.69" table:style-name="ce14">
            <text:p>-10,159.69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73.61" table:style-name="ce25">
            <text:p>22,873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o Americo Frass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5018.03" table:style-name="ce14">
            <text:p>-5,018.03</text:p>
          </table:table-cell>
          <table:table-cell office:value-type="float" office:value="18733.330000000002" table:style-name="ce25">
            <text:p>18,733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o De Almeida Pontinh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265.660000000003" table:style-name="ce24">
            <text:p>34,265.66</text:p>
          </table:table-cell>
          <table:table-cell office:value-type="float" office:value="5710.94" table:style-name="ce14">
            <text:p>5,710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875.68" table:style-name="ce14">
            <text:p>-10,875.68</text:p>
          </table:table-cell>
          <table:table-cell office:value-type="float" office:value="-9586.02" table:style-name="ce14">
            <text:p>-9,586.02</text:p>
          </table:table-cell>
          <table:table-cell office:value-type="float" office:value="19514.900000000001" table:style-name="ce25">
            <text:p>19,514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o De Oliveira Fri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15.91" table:style-name="ce25">
            <text:p>19,91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orisvaldo Antonio Fiorentino Junior</text:p>
          </table:table-cell>
          <table:table-cell office:value-type="string" table:style-name="ce18">
            <text:p>Terceiro/a Subdefensor/a Público/a-Geral do Estado</text:p>
          </table:table-cell>
          <table:table-cell office:value-type="float" office:value="32856.65" table:style-name="ce24">
            <text:p>32,856.6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32.94" table:style-name="ce14">
            <text:p>-10,432.94</text:p>
          </table:table-cell>
          <table:table-cell office:value-type="float" office:value="-400.46" table:style-name="ce14">
            <text:p>-400.46</text:p>
          </table:table-cell>
          <table:table-cell office:value-type="float" office:value="22023.25" table:style-name="ce25">
            <text:p>22,023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ranciane De Fatima Marqu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783.59" table:style-name="ce14">
            <text:p>-12,783.59</text:p>
          </table:table-cell>
          <table:table-cell office:value-type="float" office:value="-230.44" table:style-name="ce14">
            <text:p>-230.44</text:p>
          </table:table-cell>
          <table:table-cell office:value-type="float" office:value="22448.19" table:style-name="ce25">
            <text:p>22,448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rancisco Carlos Marques Matarezi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967.01" table:style-name="ce24">
            <text:p>34,967.01</text:p>
          </table:table-cell>
          <table:table-cell office:value-type="float" office:value="5827.84" table:style-name="ce14">
            <text:p>5,827.84</text:p>
          </table:table-cell>
          <table:table-cell office:value-type="float" office:value="0" table:style-name="ce14">
            <text:p>0.00</text:p>
          </table:table-cell>
          <table:table-cell office:value-type="float" office:value="495.21" table:style-name="ce14">
            <text:p>495.21</text:p>
          </table:table-cell>
          <table:table-cell office:value-type="string" table:style-name="ce15">
            <text:p>ago/2019</text:p>
          </table:table-cell>
          <table:table-cell office:value-type="float" office:value="-11637.6" table:style-name="ce14">
            <text:p>-11,637.60</text:p>
          </table:table-cell>
          <table:table-cell office:value-type="float" office:value="-4687.22" table:style-name="ce14">
            <text:p>-4,687.22</text:p>
          </table:table-cell>
          <table:table-cell office:value-type="float" office:value="24965.24" table:style-name="ce25">
            <text:p>24,965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rancisco Rom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529.88" table:style-name="ce14">
            <text:p>-11,529.88</text:p>
          </table:table-cell>
          <table:table-cell office:value-type="float" office:value="-230.44" table:style-name="ce14">
            <text:p>-230.44</text:p>
          </table:table-cell>
          <table:table-cell office:value-type="float" office:value="23701.9" table:style-name="ce25">
            <text:p>23,701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rederico Teubner De Almeida E Mont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165.480000000003" table:style-name="ce24">
            <text:p>34,165.48</text:p>
          </table:table-cell>
          <table:table-cell office:value-type="float" office:value="5694.25" table:style-name="ce14">
            <text:p>5,694.2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19.01" table:style-name="ce14">
            <text:p>-9,919.01</text:p>
          </table:table-cell>
          <table:table-cell office:value-type="float" office:value="-4544.46" table:style-name="ce14">
            <text:p>-4,544.46</text:p>
          </table:table-cell>
          <table:table-cell office:value-type="float" office:value="25396.26" table:style-name="ce25">
            <text:p>25,396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 Kenji Wasano Misak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063.360000000001" table:style-name="ce24">
            <text:p>33,063.3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01.0300000000007" table:style-name="ce14">
            <text:p>-9,901.03</text:p>
          </table:table-cell>
          <table:table-cell office:value-type="float" office:value="-2645.75" table:style-name="ce14">
            <text:p>-2,645.75</text:p>
          </table:table-cell>
          <table:table-cell office:value-type="float" office:value="20516.580000000002" table:style-name="ce25">
            <text:p>20,516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 Machado Magli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27.05" table:style-name="ce25">
            <text:p>20,62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a Freitas Aleixo Galvao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257.98" table:style-name="ce24">
            <text:p>30,257.9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-400.77" table:style-name="ce14">
            <text:p>-400.77</text:p>
          </table:table-cell>
          <table:table-cell office:value-type="string" table:style-name="ce15">
            <text:p>out/2019</text:p>
          </table:table-cell>
          <table:table-cell office:value-type="float" office:value="-9275.0300000000007" table:style-name="ce14">
            <text:p>-9,275.03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51.740000000002" table:style-name="ce25">
            <text:p>20,351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a Galetti Pimen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03.86" table:style-name="ce24">
            <text:p>28,103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ago/2019 set/2019</text:p>
          </table:table-cell>
          <table:table-cell office:value-type="float" office:value="-9671.0400000000009" table:style-name="ce14">
            <text:p>-9,671.04</text:p>
          </table:table-cell>
          <table:table-cell office:value-type="float" office:value="-230.44" table:style-name="ce14">
            <text:p>-230.44</text:p>
          </table:table-cell>
          <table:table-cell office:value-type="float" office:value="22210.06" table:style-name="ce25">
            <text:p>22,210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e Estabile Bezer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4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9</text:p>
          </table:table-cell>
          <table:table-cell office:value-type="float" office:value="-8137.7" table:style-name="ce14">
            <text:p>-8,137.70</text:p>
          </table:table-cell>
          <table:table-cell office:value-type="float" office:value="-1295.3599999999999" table:style-name="ce14">
            <text:p>-1,295.36</text:p>
          </table:table-cell>
          <table:table-cell office:value-type="float" office:value="21626.46" table:style-name="ce25">
            <text:p>21,626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enival Torres Dantas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466.04" table:style-name="ce24">
            <text:p>34,466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18.24" table:style-name="ce14">
            <text:p>-10,718.24</text:p>
          </table:table-cell>
          <table:table-cell office:value-type="float" office:value="-518.46" table:style-name="ce14">
            <text:p>-518.46</text:p>
          </table:table-cell>
          <table:table-cell office:value-type="float" office:value="23229.34" table:style-name="ce25">
            <text:p>23,229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eraldo Sanches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783.59" table:style-name="ce14">
            <text:p>-12,783.59</text:p>
          </table:table-cell>
          <table:table-cell office:value-type="float" office:value="-230.44" table:style-name="ce14">
            <text:p>-230.44</text:p>
          </table:table-cell>
          <table:table-cell office:value-type="float" office:value="22448.19" table:style-name="ce25">
            <text:p>22,448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esanne Fonseca Gom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267.58" table:style-name="ce24">
            <text:p>35,267.5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9</text:p>
          </table:table-cell>
          <table:table-cell office:value-type="float" office:value="-11473.74" table:style-name="ce14">
            <text:p>-11,473.74</text:p>
          </table:table-cell>
          <table:table-cell office:value-type="float" office:value="-5281.84" table:style-name="ce14">
            <text:p>-5,281.84</text:p>
          </table:table-cell>
          <table:table-cell office:value-type="float" office:value="20515.84" table:style-name="ce25">
            <text:p>20,515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ancarlo Silkunas Vay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710.77" table:style-name="ce24">
            <text:p>31,710.7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12.9699999999993" table:style-name="ce14">
            <text:p>-9,612.97</text:p>
          </table:table-cell>
          <table:table-cell office:value-type="float" office:value="-230.44" table:style-name="ce14">
            <text:p>-230.44</text:p>
          </table:table-cell>
          <table:table-cell office:value-type="float" office:value="21867.360000000001" table:style-name="ce25">
            <text:p>21,867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ovana Devito Dos Santos Ro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859.13" table:style-name="ce24">
            <text:p>30,859.1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50.56" table:style-name="ce14">
            <text:p>-9,550.56</text:p>
          </table:table-cell>
          <table:table-cell office:value-type="float" office:value="-309.54000000000002" table:style-name="ce14">
            <text:p>-309.54</text:p>
          </table:table-cell>
          <table:table-cell office:value-type="float" office:value="20999.03" table:style-name="ce25">
            <text:p>20,999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ovanna Blanco Magdale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740.04" table:style-name="ce24">
            <text:p>30,740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36.15" table:style-name="ce14">
            <text:p>-9,636.1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873.45" table:style-name="ce25">
            <text:p>20,873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ela Camillo Casotti Teix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4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035.59" table:style-name="ce14">
            <text:p>-7,035.59</text:p>
          </table:table-cell>
          <table:table-cell office:value-type="float" office:value="-2360.2800000000002" table:style-name="ce14">
            <text:p>-2,360.28</text:p>
          </table:table-cell>
          <table:table-cell office:value-type="float" office:value="17655.97" table:style-name="ce25">
            <text:p>17,655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ele Souto Duran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590.68" table:style-name="ce24">
            <text:p>30,590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76.4" table:style-name="ce14">
            <text:p>-9,876.4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483.84" table:style-name="ce25">
            <text:p>20,483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ele Ximenes Vieira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662.58" table:style-name="ce24">
            <text:p>32,662.5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318.18" table:style-name="ce14">
            <text:p>-10,318.18</text:p>
          </table:table-cell>
          <table:table-cell office:value-type="float" office:value="-230.44" table:style-name="ce14">
            <text:p>-230.44</text:p>
          </table:table-cell>
          <table:table-cell office:value-type="float" office:value="22113.96" table:style-name="ce25">
            <text:p>22,113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laine Calix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001.11" table:style-name="ce24">
            <text:p>35,00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930.61" table:style-name="ce14">
            <text:p>1,930.61</text:p>
          </table:table-cell>
          <table:table-cell office:value-type="string" table:style-name="ce15">
            <text:p>fev/2019 mar/2019 abr/2019 mai/2019 jun/2019 jul/2019 ago/2019 set/2019 out/2019</text:p>
          </table:table-cell>
          <table:table-cell office:value-type="float" office:value="-11909.67" table:style-name="ce14">
            <text:p>-11,909.67</text:p>
          </table:table-cell>
          <table:table-cell office:value-type="float" office:value="-230.44" table:style-name="ce14">
            <text:p>-230.44</text:p>
          </table:table-cell>
          <table:table-cell office:value-type="float" office:value="24791.61" table:style-name="ce25">
            <text:p>24,791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uliano D Andre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265.660000000003" table:style-name="ce24">
            <text:p>34,265.6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96.56" table:style-name="ce14">
            <text:p>1,196.56</text:p>
          </table:table-cell>
          <table:table-cell office:value-type="string" table:style-name="ce15">
            <text:p>out/2019</text:p>
          </table:table-cell>
          <table:table-cell office:value-type="float" office:value="-10816.41" table:style-name="ce14">
            <text:p>-10,816.41</text:p>
          </table:table-cell>
          <table:table-cell office:value-type="float" office:value="-230.44" table:style-name="ce14">
            <text:p>-230.44</text:p>
          </table:table-cell>
          <table:table-cell office:value-type="float" office:value="24415.37" table:style-name="ce25">
            <text:p>24,415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auber Callega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730.370000000003" table:style-name="ce24">
            <text:p>34,730.3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999.58" table:style-name="ce14">
            <text:p>-10,999.58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00.35" table:style-name="ce25">
            <text:p>23,500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auco Mazetto Tavares Mo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604.2" table:style-name="ce24">
            <text:p>28,604.20</text:p>
          </table:table-cell>
          <table:table-cell office:value-type="float" office:value="4767.37" table:style-name="ce14">
            <text:p>4,767.37</text:p>
          </table:table-cell>
          <table:table-cell office:value-type="float" office:value="0" table:style-name="ce14">
            <text:p>0.00</text:p>
          </table:table-cell>
          <table:table-cell office:value-type="float" office:value="52.08" table:style-name="ce14">
            <text:p>52.08</text:p>
          </table:table-cell>
          <table:table-cell office:value-type="string" table:style-name="ce15">
            <text:p>ago/2019 set/2019 out/2019</text:p>
          </table:table-cell>
          <table:table-cell office:value-type="float" office:value="-9359.99" table:style-name="ce14">
            <text:p>-9,359.99</text:p>
          </table:table-cell>
          <table:table-cell office:value-type="float" office:value="-230.44" table:style-name="ce14">
            <text:p>-230.44</text:p>
          </table:table-cell>
          <table:table-cell office:value-type="float" office:value="23833.22" table:style-name="ce25">
            <text:p>23,833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Augusto Campos Bedi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242.21" table:style-name="ce24">
            <text:p>27,242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9</text:p>
          </table:table-cell>
          <table:table-cell office:value-type="float" office:value="-8946.36" table:style-name="ce14">
            <text:p>-8,946.36</text:p>
          </table:table-cell>
          <table:table-cell office:value-type="float" office:value="-1446.7" table:style-name="ce14">
            <text:p>-1,446.70</text:p>
          </table:table-cell>
          <table:table-cell office:value-type="float" office:value="18852.990000000002" table:style-name="ce25">
            <text:p>18,852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Diniz Barbo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1446.7" table:style-name="ce14">
            <text:p>-1,446.70</text:p>
          </table:table-cell>
          <table:table-cell office:value-type="float" office:value="17309.7" table:style-name="ce25">
            <text:p>17,309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Feccini Gao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98.1" table:style-name="ce24">
            <text:p>25,098.1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9</text:p>
          </table:table-cell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5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Krahenbuhl Silveira Fontes Picci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904.3" table:style-name="ce14">
            <text:p>-10,904.30</text:p>
          </table:table-cell>
          <table:table-cell office:value-type="float" office:value="-230.44" table:style-name="ce14">
            <text:p>-230.44</text:p>
          </table:table-cell>
          <table:table-cell office:value-type="float" office:value="24327.48" table:style-name="ce25">
            <text:p>24,327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Paulo Marqu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059.52" table:style-name="ce24">
            <text:p>31,059.52</text:p>
          </table:table-cell>
          <table:table-cell office:value-type="float" office:value="5176.59" table:style-name="ce14">
            <text:p>5,176.59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9</text:p>
          </table:table-cell>
          <table:table-cell office:value-type="float" office:value="-9242.9599999999991" table:style-name="ce14">
            <text:p>-9,242.96</text:p>
          </table:table-cell>
          <table:table-cell office:value-type="float" office:value="-3762.05" table:style-name="ce14">
            <text:p>-3,762.05</text:p>
          </table:table-cell>
          <table:table-cell office:value-type="float" office:value="25234.94" table:style-name="ce25">
            <text:p>25,234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Augusto Soares Dos Re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872.43" table:style-name="ce24">
            <text:p>31,872.4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57.9699999999993" table:style-name="ce14">
            <text:p>-9,957.97</text:p>
          </table:table-cell>
          <table:table-cell office:value-type="float" office:value="-230.44" table:style-name="ce14">
            <text:p>-230.44</text:p>
          </table:table-cell>
          <table:table-cell office:value-type="float" office:value="21684.02" table:style-name="ce25">
            <text:p>21,684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Cabral Narciso Gianet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117.300000000003" table:style-name="ce24">
            <text:p>35,117.3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97.63" table:style-name="ce14">
            <text:p>-10,497.63</text:p>
          </table:table-cell>
          <table:table-cell office:value-type="float" office:value="-1127.6500000000001" table:style-name="ce14">
            <text:p>-1,127.65</text:p>
          </table:table-cell>
          <table:table-cell office:value-type="float" office:value="23492.02" table:style-name="ce25">
            <text:p>23,492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Goldzveig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09.62" table:style-name="ce24">
            <text:p>31,109.62</text:p>
          </table:table-cell>
          <table:table-cell office:value-type="float" office:value="4850.96" table:style-name="ce14">
            <text:p>4,850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12.2999999999993" table:style-name="ce14">
            <text:p>-9,912.30</text:p>
          </table:table-cell>
          <table:table-cell office:value-type="float" office:value="-230.44" table:style-name="ce14">
            <text:p>-230.44</text:p>
          </table:table-cell>
          <table:table-cell office:value-type="float" office:value="25817.84" table:style-name="ce25">
            <text:p>25,817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Henrique D'Auria Monza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6019.87" table:style-name="ce14">
            <text:p>6,019.8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430.72" table:style-name="ce14">
            <text:p>-11,430.72</text:p>
          </table:table-cell>
          <table:table-cell office:value-type="float" office:value="-230.44" table:style-name="ce14">
            <text:p>-230.44</text:p>
          </table:table-cell>
          <table:table-cell office:value-type="float" office:value="29820.93" table:style-name="ce25">
            <text:p>29,820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Octaviano Diniz Junqu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20.92" table:style-name="ce25">
            <text:p>23,52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Picch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06.93" table:style-name="ce24">
            <text:p>29,706.9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61.91" table:style-name="ce14">
            <text:p>-9,061.91</text:p>
          </table:table-cell>
          <table:table-cell office:value-type="float" office:value="-230.44" table:style-name="ce14">
            <text:p>-230.44</text:p>
          </table:table-cell>
          <table:table-cell office:value-type="float" office:value="20414.580000000002" table:style-name="ce25">
            <text:p>20,414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Rodrigues Minate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2" table:style-name="ce24">
            <text:p>29,757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out/2019</text:p>
          </table:table-cell>
          <table:table-cell office:value-type="float" office:value="-10261.700000000001" table:style-name="ce14">
            <text:p>-10,261.70</text:p>
          </table:table-cell>
          <table:table-cell office:value-type="float" office:value="0" table:style-name="ce14">
            <text:p>0.00</text:p>
          </table:table-cell>
          <table:table-cell office:value-type="float" office:value="23503" table:style-name="ce25">
            <text:p>23,503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Samuel Da Silva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662.59" table:style-name="ce24">
            <text:p>32,662.59</text:p>
          </table:table-cell>
          <table:table-cell office:value-type="float" office:value="5443.77" table:style-name="ce14">
            <text:p>5,443.7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18.5" table:style-name="ce14">
            <text:p>-10,418.50</text:p>
          </table:table-cell>
          <table:table-cell office:value-type="float" office:value="-230.44" table:style-name="ce14">
            <text:p>-230.44</text:p>
          </table:table-cell>
          <table:table-cell office:value-type="float" office:value="27457.42" table:style-name="ce25">
            <text:p>27,457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Siqueira Marqu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113.46" table:style-name="ce24">
            <text:p>33,113.4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98.7099999999991" table:style-name="ce14">
            <text:p>-9,998.71</text:p>
          </table:table-cell>
          <table:table-cell office:value-type="float" office:value="-310.44" table:style-name="ce14">
            <text:p>-310.44</text:p>
          </table:table-cell>
          <table:table-cell office:value-type="float" office:value="22804.31" table:style-name="ce25">
            <text:p>22,804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amilton Neto Funch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4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9</text:p>
          </table:table-cell>
          <table:table-cell office:value-type="float" office:value="-9723.18" table:style-name="ce14">
            <text:p>-9,723.18</text:p>
          </table:table-cell>
          <table:table-cell office:value-type="float" office:value="-230.44" table:style-name="ce14">
            <text:p>-230.44</text:p>
          </table:table-cell>
          <table:table-cell office:value-type="float" office:value="22157.919999999998" table:style-name="ce25">
            <text:p>22,157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lena De Lacerda Rodrigues Lag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065.279999999999" table:style-name="ce24">
            <text:p>34,065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9</text:p>
          </table:table-cell>
          <table:table-cell office:value-type="float" office:value="-10727.62" table:style-name="ce14">
            <text:p>-10,727.62</text:p>
          </table:table-cell>
          <table:table-cell office:value-type="float" office:value="-1369.4" table:style-name="ce14">
            <text:p>-1,369.40</text:p>
          </table:table-cell>
          <table:table-cell office:value-type="float" office:value="23972.1" table:style-name="ce25">
            <text:p>23,972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lena Lahtermaher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4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98.92" table:style-name="ce14">
            <text:p>-8,798.92</text:p>
          </table:table-cell>
          <table:table-cell office:value-type="float" office:value="-2233.5" table:style-name="ce14">
            <text:p>-2,233.50</text:p>
          </table:table-cell>
          <table:table-cell office:value-type="float" office:value="18023.259999999998" table:style-name="ce25">
            <text:p>18,023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lena Pires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6939.72" table:style-name="ce14">
            <text:p>-6,939.72</text:p>
          </table:table-cell>
          <table:table-cell office:value-type="float" office:value="13917.77" table:style-name="ce25">
            <text:p>13,917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llen Cristina Do Lago Ramos Compar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712.69" table:style-name="ce24">
            <text:p>32,712.6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88.5" table:style-name="ce14">
            <text:p>-9,888.50</text:p>
          </table:table-cell>
          <table:table-cell office:value-type="float" office:value="-230.44" table:style-name="ce14">
            <text:p>-230.44</text:p>
          </table:table-cell>
          <table:table-cell office:value-type="float" office:value="22593.75" table:style-name="ce25">
            <text:p>22,593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ndrinne Fontana Noordui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4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18.74" table:style-name="ce14">
            <text:p>-8,718.74</text:p>
          </table:table-cell>
          <table:table-cell office:value-type="float" office:value="-2108.2600000000002" table:style-name="ce14">
            <text:p>-2,108.26</text:p>
          </table:table-cell>
          <table:table-cell office:value-type="float" office:value="17326.96" table:style-name="ce25">
            <text:p>17,326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oracio Xavier Franco N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261.82" table:style-name="ce24">
            <text:p>32,261.8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36.2999999999993" table:style-name="ce14">
            <text:p>-9,936.30</text:p>
          </table:table-cell>
          <table:table-cell office:value-type="float" office:value="-2057.88" table:style-name="ce14">
            <text:p>-2,057.88</text:p>
          </table:table-cell>
          <table:table-cell office:value-type="float" office:value="20267.64" table:style-name="ce25">
            <text:p>20,267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lka Saito Milla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247.97" table:style-name="ce24">
            <text:p>30,247.9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9</text:p>
          </table:table-cell>
          <table:table-cell office:value-type="float" office:value="-9772.94" table:style-name="ce14">
            <text:p>-9,772.94</text:p>
          </table:table-cell>
          <table:table-cell office:value-type="float" office:value="0" table:style-name="ce14">
            <text:p>0.00</text:p>
          </table:table-cell>
          <table:table-cell office:value-type="float" office:value="22478.87" table:style-name="ce25">
            <text:p>22,478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sabela Halley Hatty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9</text:p>
          </table:table-cell>
          <table:table-cell office:value-type="float" office:value="-9447.65" table:style-name="ce14">
            <text:p>-9,447.6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431.53" table:style-name="ce25">
            <text:p>21,43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sabela Veloso Monre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5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sabella Benitez Galv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4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484.54" table:style-name="ce14">
            <text:p>-6,484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333.02" table:style-name="ce25">
            <text:p>18,333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sadora Brandao Araujo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506.55" table:style-name="ce24">
            <text:p>29,506.5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9</text:p>
          </table:table-cell>
          <table:table-cell office:value-type="float" office:value="-9557.86" table:style-name="ce14">
            <text:p>-9,557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21722.09" table:style-name="ce25">
            <text:p>21,722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uscia Dutra Barbo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4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9</text:p>
          </table:table-cell>
          <table:table-cell office:value-type="float" office:value="-8719.01" table:style-name="ce14">
            <text:p>-8,719.01</text:p>
          </table:table-cell>
          <table:table-cell office:value-type="float" office:value="-230.44" table:style-name="ce14">
            <text:p>-230.44</text:p>
          </table:table-cell>
          <table:table-cell office:value-type="float" office:value="20106.23" table:style-name="ce25">
            <text:p>20,106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van Silveira Lai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849.95" table:style-name="ce24">
            <text:p>30,849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612.2700000000004" table:style-name="ce14">
            <text:p>4,612.27</text:p>
          </table:table-cell>
          <table:table-cell office:value-type="string" table:style-name="ce15">
            <text:p>out/2019</text:p>
          </table:table-cell>
          <table:table-cell office:value-type="float" office:value="-11078.95" table:style-name="ce14">
            <text:p>-11,078.95</text:p>
          </table:table-cell>
          <table:table-cell office:value-type="float" office:value="-230.44" table:style-name="ce14">
            <text:p>-230.44</text:p>
          </table:table-cell>
          <table:table-cell office:value-type="float" office:value="24152.83" table:style-name="ce25">
            <text:p>24,152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iro Salvador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460.28" table:style-name="ce24">
            <text:p>31,460.28</text:p>
          </table:table-cell>
          <table:table-cell office:value-type="float" office:value="5243.38" table:style-name="ce14">
            <text:p>5,243.3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64.23" table:style-name="ce14">
            <text:p>-10,464.23</text:p>
          </table:table-cell>
          <table:table-cell office:value-type="float" office:value="-230.44" table:style-name="ce14">
            <text:p>-230.44</text:p>
          </table:table-cell>
          <table:table-cell office:value-type="float" office:value="26008.99" table:style-name="ce25">
            <text:p>26,008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mal Chok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267.58" table:style-name="ce24">
            <text:p>35,267.5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62.88" table:style-name="ce14">
            <text:p>-10,762.88</text:p>
          </table:table-cell>
          <table:table-cell office:value-type="float" office:value="-1494.03" table:style-name="ce14">
            <text:p>-1,494.03</text:p>
          </table:table-cell>
          <table:table-cell office:value-type="float" office:value="23010.67" table:style-name="ce25">
            <text:p>23,010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nayna Lombisa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out/2019</text:p>
          </table:table-cell>
          <table:table-cell office:value-type="float" office:value="-10602.8" table:style-name="ce14">
            <text:p>-10,602.80</text:p>
          </table:table-cell>
          <table:table-cell office:value-type="float" office:value="-307.81" table:style-name="ce14">
            <text:p>-307.81</text:p>
          </table:table-cell>
          <table:table-cell office:value-type="float" office:value="23455.25" table:style-name="ce25">
            <text:p>23,455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ssica Maria Benedet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4">
            <text:p>28,053.76</text:p>
          </table:table-cell>
          <table:table-cell office:value-type="float" office:value="4675.63" table:style-name="ce14">
            <text:p>4,675.6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39.83" table:style-name="ce14">
            <text:p>-8,939.83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59.119999999999" table:style-name="ce25">
            <text:p>23,559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na Maria De Castro Goncalves O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27.05" table:style-name="ce25">
            <text:p>20,62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Felippe Belem De Gouvea Re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652.99" table:style-name="ce24">
            <text:p>27,652.9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413.18" table:style-name="ce14">
            <text:p>-8,413.1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009.37" table:style-name="ce25">
            <text:p>19,009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Finkler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03.86" table:style-name="ce24">
            <text:p>28,103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621.07" table:style-name="ce14">
            <text:p>-8,621.07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52.349999999999" table:style-name="ce25">
            <text:p>19,252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Henrique Azevedo Tassina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4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484.54" table:style-name="ce14">
            <text:p>-6,484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333.02" table:style-name="ce25">
            <text:p>18,333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Henrique Imperia Mart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870.51" table:style-name="ce24">
            <text:p>30,870.51</text:p>
          </table:table-cell>
          <table:table-cell office:value-type="float" office:value="5145.09" table:style-name="ce14">
            <text:p>5,145.09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out/2019</text:p>
          </table:table-cell>
          <table:table-cell office:value-type="float" office:value="-11330.09" table:style-name="ce14">
            <text:p>-11,330.09</text:p>
          </table:table-cell>
          <table:table-cell office:value-type="float" office:value="-2463.13" table:style-name="ce14">
            <text:p>-2,463.13</text:p>
          </table:table-cell>
          <table:table-cell office:value-type="float" office:value="26230.06" table:style-name="ce25">
            <text:p>26,230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Paulo Bonat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4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out/2019</text:p>
          </table:table-cell>
          <table:table-cell office:value-type="float" office:value="-9349.98" table:style-name="ce14">
            <text:p>-9,349.98</text:p>
          </table:table-cell>
          <table:table-cell office:value-type="float" office:value="-270.44" table:style-name="ce14">
            <text:p>-270.44</text:p>
          </table:table-cell>
          <table:table-cell office:value-type="float" office:value="21439.1" table:style-name="ce25">
            <text:p>21,439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Paulo Da Silva Santa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313.839999999997" table:style-name="ce24">
            <text:p>33,313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9</text:p>
          </table:table-cell>
          <table:table-cell office:value-type="float" office:value="-10604.87" table:style-name="ce14">
            <text:p>-10,604.87</text:p>
          </table:table-cell>
          <table:table-cell office:value-type="float" office:value="-270.44" table:style-name="ce14">
            <text:p>-270.44</text:p>
          </table:table-cell>
          <table:table-cell office:value-type="float" office:value="24442.37" table:style-name="ce25">
            <text:p>24,442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Paulo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9</text:p>
          </table:table-cell>
          <table:table-cell office:value-type="float" office:value="-9660.77" table:style-name="ce14">
            <text:p>-9,660.77</text:p>
          </table:table-cell>
          <table:table-cell office:value-type="float" office:value="-373.88" table:style-name="ce14">
            <text:p>-373.88</text:p>
          </table:table-cell>
          <table:table-cell office:value-type="float" office:value="21225.25" table:style-name="ce25">
            <text:p>21,225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Ricardo Meira Amar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5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emar Rodrigo Freit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5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nas Zoli Segu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261.82" table:style-name="ce24">
            <text:p>32,261.8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36.2999999999993" table:style-name="ce14">
            <text:p>-9,936.30</text:p>
          </table:table-cell>
          <table:table-cell office:value-type="float" office:value="-270.44" table:style-name="ce14">
            <text:p>-270.44</text:p>
          </table:table-cell>
          <table:table-cell office:value-type="float" office:value="22055.08" table:style-name="ce25">
            <text:p>22,055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rdana De Matos Nunes Rolim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708.85" table:style-name="ce24">
            <text:p>30,708.8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9</text:p>
          </table:table-cell>
          <table:table-cell office:value-type="float" office:value="-9888.5" table:style-name="ce14">
            <text:p>-9,888.50</text:p>
          </table:table-cell>
          <table:table-cell office:value-type="float" office:value="-2537.84" table:style-name="ce14">
            <text:p>-2,537.84</text:p>
          </table:table-cell>
          <table:table-cell office:value-type="float" office:value="20286.349999999999" table:style-name="ce25">
            <text:p>20,286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Eduardo Mend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348.58" table:style-name="ce24">
            <text:p>25,348.5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9</text:p>
          </table:table-cell>
          <table:table-cell office:value-type="float" office:value="-8674.1" table:style-name="ce14">
            <text:p>-8,674.10</text:p>
          </table:table-cell>
          <table:table-cell office:value-type="float" office:value="0" table:style-name="ce14">
            <text:p>0.00</text:p>
          </table:table-cell>
          <table:table-cell office:value-type="float" office:value="18678.32" table:style-name="ce25">
            <text:p>18,678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Henrique Jacob Golin Ma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056.11" table:style-name="ce14">
            <text:p>-11,056.11</text:p>
          </table:table-cell>
          <table:table-cell office:value-type="float" office:value="-230.44" table:style-name="ce14">
            <text:p>-230.44</text:p>
          </table:table-cell>
          <table:table-cell office:value-type="float" office:value="24175.67" table:style-name="ce25">
            <text:p>24,175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Luiz De Almeida Sim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965.08" table:style-name="ce24">
            <text:p>33,965.0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11.879999999999" table:style-name="ce14">
            <text:p>-10,411.88</text:p>
          </table:table-cell>
          <table:table-cell office:value-type="float" office:value="0" table:style-name="ce14">
            <text:p>0.00</text:p>
          </table:table-cell>
          <table:table-cell office:value-type="float" office:value="23553.200000000001" table:style-name="ce25">
            <text:p>23,553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Moacyr Doretto Nascimen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6061.62" table:style-name="ce14">
            <text:p>6,061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81.8" table:style-name="ce14">
            <text:p>-11,781.80</text:p>
          </table:table-cell>
          <table:table-cell office:value-type="float" office:value="-3515.33" table:style-name="ce14">
            <text:p>-3,515.33</text:p>
          </table:table-cell>
          <table:table-cell office:value-type="float" office:value="26226.71" table:style-name="ce25">
            <text:p>26,226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Rodolfo Stutz Cunh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5" table:style-name="ce24">
            <text:p>28,153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666.6" table:style-name="ce14">
            <text:p>-8,666.60</text:p>
          </table:table-cell>
          <table:table-cell office:value-type="float" office:value="0" table:style-name="ce14">
            <text:p>0.00</text:p>
          </table:table-cell>
          <table:table-cell office:value-type="float" office:value="19487.349999999999" table:style-name="ce25">
            <text:p>19,487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Victor Ramos Nogu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662.59" table:style-name="ce24">
            <text:p>32,662.5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9</text:p>
          </table:table-cell>
          <table:table-cell office:value-type="float" office:value="-10341.879999999999" table:style-name="ce14">
            <text:p>-10,341.88</text:p>
          </table:table-cell>
          <table:table-cell office:value-type="float" office:value="-2594.54" table:style-name="ce14">
            <text:p>-2,594.54</text:p>
          </table:table-cell>
          <table:table-cell office:value-type="float" office:value="21730.01" table:style-name="ce25">
            <text:p>21,730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yce Santos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113.46" table:style-name="ce24">
            <text:p>33,113.4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98.7099999999991" table:style-name="ce14">
            <text:p>-9,998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84.31" table:style-name="ce25">
            <text:p>22,884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 Aparecida Romao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100.02" table:style-name="ce24">
            <text:p>26,100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out/2019</text:p>
          </table:table-cell>
          <table:table-cell office:value-type="float" office:value="-9172.1200000000008" table:style-name="ce14">
            <text:p>-9,172.12</text:p>
          </table:table-cell>
          <table:table-cell office:value-type="float" office:value="0" table:style-name="ce14">
            <text:p>0.00</text:p>
          </table:table-cell>
          <table:table-cell office:value-type="float" office:value="20935.580000000002" table:style-name="ce25">
            <text:p>20,935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Alves De Almeida Li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46.05" table:style-name="ce24">
            <text:p>29,246.0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9</text:p>
          </table:table-cell>
          <table:table-cell office:value-type="float" office:value="-10122.41" table:style-name="ce14">
            <text:p>-10,122.41</text:p>
          </table:table-cell>
          <table:table-cell office:value-type="float" office:value="-4989.74" table:style-name="ce14">
            <text:p>-4,989.74</text:p>
          </table:table-cell>
          <table:table-cell office:value-type="float" office:value="16137.74" table:style-name="ce25">
            <text:p>16,137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Araujo Lemos Da Silva Macha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252.22" table:style-name="ce24">
            <text:p>27,25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558.66" table:style-name="ce14">
            <text:p>-8,558.66</text:p>
          </table:table-cell>
          <table:table-cell office:value-type="float" office:value="-230.44" table:style-name="ce14">
            <text:p>-230.44</text:p>
          </table:table-cell>
          <table:table-cell office:value-type="float" office:value="18463.12" table:style-name="ce25">
            <text:p>18,463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Do Val Rib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out/2019</text:p>
          </table:table-cell>
          <table:table-cell office:value-type="float" office:value="-10211.82" table:style-name="ce14">
            <text:p>-10,211.82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21.48" table:style-name="ce25">
            <text:p>22,821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Garcia Belloque</text:p>
          </table:table-cell>
          <table:table-cell office:value-type="string" table:style-name="ce18">
            <text:p>Primeiro/a Subdefensor/a Público/a-Geral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1497.08" table:style-name="ce14">
            <text:p>-1,497.08</text:p>
          </table:table-cell>
          <table:table-cell office:value-type="float" office:value="22254.28" table:style-name="ce25">
            <text:p>22,254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Garcia Popic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5059.7" table:style-name="ce14">
            <text:p>5,059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31.1" table:style-name="ce14">
            <text:p>-10,731.10</text:p>
          </table:table-cell>
          <table:table-cell office:value-type="float" office:value="0" table:style-name="ce14">
            <text:p>0.00</text:p>
          </table:table-cell>
          <table:table-cell office:value-type="float" office:value="24686.78" table:style-name="ce25">
            <text:p>24,686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Goncalves Miel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651.07" table:style-name="ce24">
            <text:p>26,651.0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out/2019</text:p>
          </table:table-cell>
          <table:table-cell office:value-type="float" office:value="-8027.49" table:style-name="ce14">
            <text:p>-8,027.49</text:p>
          </table:table-cell>
          <table:table-cell office:value-type="float" office:value="-230.44" table:style-name="ce14">
            <text:p>-230.44</text:p>
          </table:table-cell>
          <table:table-cell office:value-type="float" office:value="22400.82" table:style-name="ce25">
            <text:p>22,400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Maria Callegari Davanss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961.24" table:style-name="ce24">
            <text:p>31,961.2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09.57" table:style-name="ce14">
            <text:p>-9,909.57</text:p>
          </table:table-cell>
          <table:table-cell office:value-type="float" office:value="-230.44" table:style-name="ce14">
            <text:p>-230.44</text:p>
          </table:table-cell>
          <table:table-cell office:value-type="float" office:value="21821.23" table:style-name="ce25">
            <text:p>21,821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Martins De Carvalho Monnerat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out/2019</text:p>
          </table:table-cell>
          <table:table-cell office:value-type="float" office:value="-10211.82" table:style-name="ce14">
            <text:p>-10,211.82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21.48" table:style-name="ce25">
            <text:p>22,821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Pascutti Ferreira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859.13" table:style-name="ce24">
            <text:p>30,859.1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9</text:p>
          </table:table-cell>
          <table:table-cell office:value-type="float" office:value="-10101.61" table:style-name="ce14">
            <text:p>-10,101.61</text:p>
          </table:table-cell>
          <table:table-cell office:value-type="float" office:value="-230.44" table:style-name="ce14">
            <text:p>-230.44</text:p>
          </table:table-cell>
          <table:table-cell office:value-type="float" office:value="22530.92" table:style-name="ce25">
            <text:p>22,53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Pavan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460.28" table:style-name="ce24">
            <text:p>31,460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91.66" table:style-name="ce14">
            <text:p>-9,891.66</text:p>
          </table:table-cell>
          <table:table-cell office:value-type="float" office:value="-230.44" table:style-name="ce14">
            <text:p>-230.44</text:p>
          </table:table-cell>
          <table:table-cell office:value-type="float" office:value="21338.18" table:style-name="ce25">
            <text:p>21,338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Saad</text:p>
          </table:table-cell>
          <table:table-cell office:value-type="string" table:style-name="ce18">
            <text:p>Defensor/a Público/a do Estado Assessor/a</text:p>
          </table:table-cell>
          <table:table-cell office:value-type="float" office:value="33256.32" table:style-name="ce24">
            <text:p>33,256.3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26.6" table:style-name="ce14">
            <text:p>-10,726.60</text:p>
          </table:table-cell>
          <table:table-cell office:value-type="float" office:value="-2271.79" table:style-name="ce14">
            <text:p>-2,271.79</text:p>
          </table:table-cell>
          <table:table-cell office:value-type="float" office:value="20257.93" table:style-name="ce25">
            <text:p>20,257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Spuri Bernard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859.13" table:style-name="ce24">
            <text:p>30,859.1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50.56" table:style-name="ce14">
            <text:p>-9,550.56</text:p>
          </table:table-cell>
          <table:table-cell office:value-type="float" office:value="-469.18" table:style-name="ce14">
            <text:p>-469.18</text:p>
          </table:table-cell>
          <table:table-cell office:value-type="float" office:value="20839.39" table:style-name="ce25">
            <text:p>20,839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Toyoshima Bue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4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5.14" table:style-name="ce25">
            <text:p>20,70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e Tagam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363.94" table:style-name="ce24">
            <text:p>33,363.94</text:p>
          </table:table-cell>
          <table:table-cell office:value-type="float" office:value="5560.66" table:style-name="ce14">
            <text:p>5,560.6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987.09" table:style-name="ce14">
            <text:p>-10,987.09</text:p>
          </table:table-cell>
          <table:table-cell office:value-type="float" office:value="-230.44" table:style-name="ce14">
            <text:p>-230.44</text:p>
          </table:table-cell>
          <table:table-cell office:value-type="float" office:value="27707.07" table:style-name="ce25">
            <text:p>27,707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o Bassetto Ribei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678.69" table:style-name="ce24">
            <text:p>30,678.69</text:p>
          </table:table-cell>
          <table:table-cell office:value-type="float" office:value="5113.12" table:style-name="ce14">
            <text:p>5,113.12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9</text:p>
          </table:table-cell>
          <table:table-cell office:value-type="float" office:value="-10702.2" table:style-name="ce14">
            <text:p>-10,702.20</text:p>
          </table:table-cell>
          <table:table-cell office:value-type="float" office:value="-270.44" table:style-name="ce14">
            <text:p>-270.44</text:p>
          </table:table-cell>
          <table:table-cell office:value-type="float" office:value="26823.01" table:style-name="ce25">
            <text:p>26,823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o Pappalardo Gian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4850.96" table:style-name="ce14">
            <text:p>4,850.96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9</text:p>
          </table:table-cell>
          <table:table-cell office:value-type="float" office:value="-9912.2999999999993" table:style-name="ce14">
            <text:p>-9,912.30</text:p>
          </table:table-cell>
          <table:table-cell office:value-type="float" office:value="-230.44" table:style-name="ce14">
            <text:p>-230.44</text:p>
          </table:table-cell>
          <table:table-cell office:value-type="float" office:value="25817.84" table:style-name="ce25">
            <text:p>25,817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o Camargo De Azev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1692.52" table:style-name="ce14">
            <text:p>-1,692.52</text:p>
          </table:table-cell>
          <table:table-cell office:value-type="float" office:value="17063.88" table:style-name="ce25">
            <text:p>17,063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o Cesar Tanon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5961.43" table:style-name="ce14">
            <text:p>5,961.4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321.15" table:style-name="ce14">
            <text:p>-11,321.15</text:p>
          </table:table-cell>
          <table:table-cell office:value-type="float" office:value="-256.58999999999997" table:style-name="ce14">
            <text:p>-256.59</text:p>
          </table:table-cell>
          <table:table-cell office:value-type="float" office:value="29845.91" table:style-name="ce25">
            <text:p>29,84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o Cesar Vales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09.62" table:style-name="ce24">
            <text:p>31,109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7.65" table:style-name="ce14">
            <text:p>-9,447.6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431.53" table:style-name="ce25">
            <text:p>21,43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o Grostein</text:p>
          </table:table-cell>
          <table:table-cell office:value-type="string" table:style-name="ce18">
            <text:p>Defensor/a Público/a do Estado Assessor/a</text:p>
          </table:table-cell>
          <table:table-cell office:value-type="float" office:value="30383.03" table:style-name="ce24">
            <text:p>30,383.0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80.0499999999993" table:style-name="ce14">
            <text:p>-9,780.0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72.54" table:style-name="ce25">
            <text:p>20,372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549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5059.7" table:style-name="ce14">
            <text:p>5,059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22.75" table:style-name="ce14">
            <text:p>-10,022.75</text:p>
          </table:table-cell>
          <table:table-cell office:value-type="float" office:value="-4568.84" table:style-name="ce14">
            <text:p>-4,568.84</text:p>
          </table:table-cell>
          <table:table-cell office:value-type="float" office:value="20826.29" table:style-name="ce25">
            <text:p>20,826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een Patricia Bandeira Pereira Fer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363.94" table:style-name="ce24">
            <text:p>33,363.94</text:p>
          </table:table-cell>
          <table:table-cell office:value-type="float" office:value="5560.66" table:style-name="ce14">
            <text:p>5,560.66</text:p>
          </table:table-cell>
          <table:table-cell office:value-type="float" office:value="0" table:style-name="ce14">
            <text:p>0.00</text:p>
          </table:table-cell>
          <table:table-cell office:value-type="float" office:value="2098.2800000000002" table:style-name="ce14">
            <text:p>2,098.28</text:p>
          </table:table-cell>
          <table:table-cell office:value-type="string" table:style-name="ce15">
            <text:p>set/2019 out/2019</text:p>
          </table:table-cell>
          <table:table-cell office:value-type="float" office:value="-11564.12" table:style-name="ce14">
            <text:p>-11,564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9228.32" table:style-name="ce25">
            <text:p>29,228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a Santos Salvad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252.22" table:style-name="ce24">
            <text:p>27,25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9</text:p>
          </table:table-cell>
          <table:table-cell office:value-type="float" office:value="-9109.7099999999991" table:style-name="ce14">
            <text:p>-9,109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15.91" table:style-name="ce25">
            <text:p>19,91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tia Cilene Oliveira Girald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out/2019</text:p>
          </table:table-cell>
          <table:table-cell office:value-type="float" office:value="-10602.8" table:style-name="ce14">
            <text:p>-10,602.80</text:p>
          </table:table-cell>
          <table:table-cell office:value-type="float" office:value="-8032.04" table:style-name="ce14">
            <text:p>-8,032.04</text:p>
          </table:table-cell>
          <table:table-cell office:value-type="float" office:value="15731.02" table:style-name="ce25">
            <text:p>15,731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is Rabello Zar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355.57" table:style-name="ce14">
            <text:p>-355.57</text:p>
          </table:table-cell>
          <table:table-cell office:value-type="float" office:value="19790.78" table:style-name="ce25">
            <text:p>19,790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rissa Grimm Bak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398.04" table:style-name="ce24">
            <text:p>33,398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309.66" table:style-name="ce14">
            <text:p>-10,309.66</text:p>
          </table:table-cell>
          <table:table-cell office:value-type="float" office:value="0" table:style-name="ce14">
            <text:p>0.00</text:p>
          </table:table-cell>
          <table:table-cell office:value-type="float" office:value="23088.38" table:style-name="ce25">
            <text:p>23,088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ura Barbosa Ravagna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9</text:p>
          </table:table-cell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5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ura Joaquim Ta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5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ura Naves Filisbi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5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ura Sarti Cort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4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972.34" table:style-name="ce14">
            <text:p>-7,972.34</text:p>
          </table:table-cell>
          <table:table-cell office:value-type="float" office:value="-2878.84" table:style-name="ce14">
            <text:p>-2,878.84</text:p>
          </table:table-cell>
          <table:table-cell office:value-type="float" office:value="15198.74" table:style-name="ce25">
            <text:p>15,19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andro De Castro Gom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267.58" table:style-name="ce24">
            <text:p>35,267.5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62.88" table:style-name="ce14">
            <text:p>-10,762.88</text:p>
          </table:table-cell>
          <table:table-cell office:value-type="float" office:value="-230.44" table:style-name="ce14">
            <text:p>-230.44</text:p>
          </table:table-cell>
          <table:table-cell office:value-type="float" office:value="24274.26" table:style-name="ce25">
            <text:p>24,274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andro De Castro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267.58" table:style-name="ce24">
            <text:p>35,267.5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950.45" table:style-name="ce14">
            <text:p>-10,950.45</text:p>
          </table:table-cell>
          <table:table-cell office:value-type="float" office:value="-257.69" table:style-name="ce14">
            <text:p>-257.69</text:p>
          </table:table-cell>
          <table:table-cell office:value-type="float" office:value="24059.439999999999" table:style-name="ce25">
            <text:p>24,059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andro De Col Los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113.46" table:style-name="ce24">
            <text:p>33,113.46</text:p>
          </table:table-cell>
          <table:table-cell office:value-type="float" office:value="11037.82" table:style-name="ce14">
            <text:p>11,037.82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9</text:p>
          </table:table-cell>
          <table:table-cell office:value-type="float" office:value="-12715.8" table:style-name="ce14">
            <text:p>-12,715.80</text:p>
          </table:table-cell>
          <table:table-cell office:value-type="float" office:value="-481.65" table:style-name="ce14">
            <text:p>-481.65</text:p>
          </table:table-cell>
          <table:table-cell office:value-type="float" office:value="32957.67" table:style-name="ce25">
            <text:p>32,957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andro De Marzo Barr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695.75" table:style-name="ce14">
            <text:p>-10,695.75</text:p>
          </table:table-cell>
          <table:table-cell office:value-type="float" office:value="-230.44" table:style-name="ce14">
            <text:p>-230.44</text:p>
          </table:table-cell>
          <table:table-cell office:value-type="float" office:value="24536.03" table:style-name="ce25">
            <text:p>24,536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andro Silvestre Rodrigues E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09.62" table:style-name="ce24">
            <text:p>31,109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7.65" table:style-name="ce14">
            <text:p>-9,447.65</text:p>
          </table:table-cell>
          <table:table-cell office:value-type="float" office:value="-1542.97" table:style-name="ce14">
            <text:p>-1,542.97</text:p>
          </table:table-cell>
          <table:table-cell office:value-type="float" office:value="20119" table:style-name="ce25">
            <text:p>20,119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ila Rocha Spont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21.88" table:style-name="ce24">
            <text:p>31,121.8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9</text:p>
          </table:table-cell>
          <table:table-cell office:value-type="float" office:value="-10322.67" table:style-name="ce14">
            <text:p>-10,322.67</text:p>
          </table:table-cell>
          <table:table-cell office:value-type="float" office:value="-230.44" table:style-name="ce14">
            <text:p>-230.44</text:p>
          </table:table-cell>
          <table:table-cell office:value-type="float" office:value="22572.61" table:style-name="ce25">
            <text:p>22,572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Arantes Vicent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4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0" table:style-name="ce14">
            <text:p>0.00</text:p>
          </table:table-cell>
          <table:table-cell office:value-type="float" office:value="20935.580000000002" table:style-name="ce25">
            <text:p>20,935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Biagioni De Li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05.01" table:style-name="ce24">
            <text:p>28,705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86.3799999999992" table:style-name="ce14">
            <text:p>-8,786.3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688.189999999999" table:style-name="ce25">
            <text:p>19,688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Dias Yamaguch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9</text:p>
          </table:table-cell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5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Dos Santos Gonzal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4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9</text:p>
          </table:table-cell>
          <table:table-cell office:value-type="float" office:value="-9269.7999999999993" table:style-name="ce14">
            <text:p>-9,269.80</text:p>
          </table:table-cell>
          <table:table-cell office:value-type="float" office:value="-350.44" table:style-name="ce14">
            <text:p>-350.44</text:p>
          </table:table-cell>
          <table:table-cell office:value-type="float" office:value="20537.560000000001" table:style-name="ce25">
            <text:p>20,53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Goncalves Furtado Li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4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60.06" table:style-name="ce14">
            <text:p>-6,760.06</text:p>
          </table:table-cell>
          <table:table-cell office:value-type="float" office:value="-2042.17" table:style-name="ce14">
            <text:p>-2,042.17</text:p>
          </table:table-cell>
          <table:table-cell office:value-type="float" office:value="17247.689999999999" table:style-name="ce25">
            <text:p>17,247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Nascimento De Paul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4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9</text:p>
          </table:table-cell>
          <table:table-cell office:value-type="float" office:value="-7311.12" table:style-name="ce14">
            <text:p>-7,311.12</text:p>
          </table:table-cell>
          <table:table-cell office:value-type="float" office:value="-1816.51" table:style-name="ce14">
            <text:p>-1,816.51</text:p>
          </table:table-cell>
          <table:table-cell office:value-type="float" office:value="18926.13" table:style-name="ce25">
            <text:p>18,926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Scofano Damasceno Peixo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259.9" table:style-name="ce24">
            <text:p>31,259.9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60.77" table:style-name="ce14">
            <text:p>-9,660.77</text:p>
          </table:table-cell>
          <table:table-cell office:value-type="float" office:value="-1446.7" table:style-name="ce14">
            <text:p>-1,446.70</text:p>
          </table:table-cell>
          <table:table-cell office:value-type="float" office:value="20152.43" table:style-name="ce25">
            <text:p>20,152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el Lucas Lucariello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462.21" table:style-name="ce24">
            <text:p>32,462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9</text:p>
          </table:table-cell>
          <table:table-cell office:value-type="float" office:value="-10670.31" table:style-name="ce14">
            <text:p>-10,670.31</text:p>
          </table:table-cell>
          <table:table-cell office:value-type="float" office:value="0" table:style-name="ce14">
            <text:p>0.00</text:p>
          </table:table-cell>
          <table:table-cell office:value-type="float" office:value="23795.74" table:style-name="ce25">
            <text:p>23,795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ticia De Mattos Brito Sal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057.599999999999" table:style-name="ce24">
            <text:p>30,057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set/2019 out/2019</text:p>
          </table:table-cell>
          <table:table-cell office:value-type="float" office:value="-10176.56" table:style-name="ce14">
            <text:p>-10,176.5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658.28" table:style-name="ce25">
            <text:p>23,658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ticia Lopes Soares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4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035.59" table:style-name="ce14">
            <text:p>-7,035.59</text:p>
          </table:table-cell>
          <table:table-cell office:value-type="float" office:value="-1295.3599999999999" table:style-name="ce14">
            <text:p>-1,295.36</text:p>
          </table:table-cell>
          <table:table-cell office:value-type="float" office:value="18720.89" table:style-name="ce25">
            <text:p>18,720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ticia Marquez De Avela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98.1" table:style-name="ce24">
            <text:p>25,098.1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9</text:p>
          </table:table-cell>
          <table:table-cell office:value-type="float" office:value="-8241.27" table:style-name="ce14">
            <text:p>-8,241.27</text:p>
          </table:table-cell>
          <table:table-cell office:value-type="float" office:value="-230.44" table:style-name="ce14">
            <text:p>-230.44</text:p>
          </table:table-cell>
          <table:table-cell office:value-type="float" office:value="18630.23" table:style-name="ce25">
            <text:p>18,630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a Ruiz Louren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259.9" table:style-name="ce24">
            <text:p>31,259.9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9</text:p>
          </table:table-cell>
          <table:table-cell office:value-type="float" office:value="-10211.82" table:style-name="ce14">
            <text:p>-10,211.82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21.48" table:style-name="ce25">
            <text:p>22,821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ane Silveira Mo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061.439999999999" table:style-name="ce24">
            <text:p>32,061.4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25.51" table:style-name="ce14">
            <text:p>-9,625.51</text:p>
          </table:table-cell>
          <table:table-cell office:value-type="float" office:value="-230.44" table:style-name="ce14">
            <text:p>-230.44</text:p>
          </table:table-cell>
          <table:table-cell office:value-type="float" office:value="22205.49" table:style-name="ce25">
            <text:p>22,205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gia Cintra De Lima Trinda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05.01" table:style-name="ce24">
            <text:p>28,705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9</text:p>
          </table:table-cell>
          <table:table-cell office:value-type="float" office:value="-9337.44" table:style-name="ce14">
            <text:p>-9,337.44</text:p>
          </table:table-cell>
          <table:table-cell office:value-type="float" office:value="-1932.76" table:style-name="ce14">
            <text:p>-1,932.76</text:p>
          </table:table-cell>
          <table:table-cell office:value-type="float" office:value="19438.650000000001" table:style-name="ce25">
            <text:p>19,438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gia Mafei Guid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98.1" table:style-name="ce24">
            <text:p>25,098.1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794.48" table:style-name="ce14">
            <text:p>-7,794.48</text:p>
          </table:table-cell>
          <table:table-cell office:value-type="float" office:value="-230.44" table:style-name="ce14">
            <text:p>-230.44</text:p>
          </table:table-cell>
          <table:table-cell office:value-type="float" office:value="17073.18" table:style-name="ce25">
            <text:p>17,073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gia Stroesser Figueiro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4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5354.52" table:style-name="ce14">
            <text:p>5,354.52</text:p>
          </table:table-cell>
          <table:table-cell office:value-type="string" table:style-name="ce15">
            <text:p>set/2019</text:p>
          </table:table-cell>
          <table:table-cell office:value-type="float" office:value="-10592.48" table:style-name="ce14">
            <text:p>-10,592.48</text:p>
          </table:table-cell>
          <table:table-cell office:value-type="float" office:value="-230.44" table:style-name="ce14">
            <text:p>-230.44</text:p>
          </table:table-cell>
          <table:table-cell office:value-type="float" office:value="24639.3" table:style-name="ce25">
            <text:p>24,639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lian Rodrigues M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5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liane Mageste Barbo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4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9</text:p>
          </table:table-cell>
          <table:table-cell office:value-type="float" office:value="-9723.18" table:style-name="ce14">
            <text:p>-9,723.18</text:p>
          </table:table-cell>
          <table:table-cell office:value-type="float" office:value="-1321.58" table:style-name="ce14">
            <text:p>-1,321.58</text:p>
          </table:table-cell>
          <table:table-cell office:value-type="float" office:value="21066.78" table:style-name="ce25">
            <text:p>21,066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sa Mortense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606.59" table:style-name="ce14">
            <text:p>-11,606.59</text:p>
          </table:table-cell>
          <table:table-cell office:value-type="float" office:value="-230.44" table:style-name="ce14">
            <text:p>-230.44</text:p>
          </table:table-cell>
          <table:table-cell office:value-type="float" office:value="23625.19" table:style-name="ce25">
            <text:p>23,625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via Correia Tino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312.42" table:style-name="ce24">
            <text:p>34,312.4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319.76" table:style-name="ce14">
            <text:p>-10,319.76</text:p>
          </table:table-cell>
          <table:table-cell office:value-type="float" office:value="-8589.82" table:style-name="ce14">
            <text:p>-8,589.82</text:p>
          </table:table-cell>
          <table:table-cell office:value-type="float" office:value="15402.84" table:style-name="ce25">
            <text:p>15,402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zandra Rabelo Duar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09.62" table:style-name="ce24">
            <text:p>31,109.62</text:p>
          </table:table-cell>
          <table:table-cell office:value-type="float" office:value="5184.9399999999996" table:style-name="ce14">
            <text:p>5,184.94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out/2019</text:p>
          </table:table-cell>
          <table:table-cell office:value-type="float" office:value="-11106.26" table:style-name="ce14">
            <text:p>-11,106.26</text:p>
          </table:table-cell>
          <table:table-cell office:value-type="float" office:value="-3320.78" table:style-name="ce14">
            <text:p>-3,320.78</text:p>
          </table:table-cell>
          <table:table-cell office:value-type="float" office:value="25875.200000000001" table:style-name="ce25">
            <text:p>25,875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orena Pereira Santi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4850.96" table:style-name="ce14">
            <text:p>4,850.96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9</text:p>
          </table:table-cell>
          <table:table-cell office:value-type="float" office:value="-9912.2999999999993" table:style-name="ce14">
            <text:p>-9,912.30</text:p>
          </table:table-cell>
          <table:table-cell office:value-type="float" office:value="-230.44" table:style-name="ce14">
            <text:p>-230.44</text:p>
          </table:table-cell>
          <table:table-cell office:value-type="float" office:value="25817.84" table:style-name="ce25">
            <text:p>25,817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 Campos Boldr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660.67" table:style-name="ce24">
            <text:p>31,660.6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-601.15" table:style-name="ce14">
            <text:p>-601.15</text:p>
          </table:table-cell>
          <table:table-cell office:value-type="string" table:style-name="ce15">
            <text:p>out/2019</text:p>
          </table:table-cell>
          <table:table-cell office:value-type="float" office:value="-9349.98" table:style-name="ce14">
            <text:p>-9,349.98</text:p>
          </table:table-cell>
          <table:table-cell office:value-type="float" office:value="-9256.5499999999993" table:style-name="ce14">
            <text:p>-9,256.55</text:p>
          </table:table-cell>
          <table:table-cell office:value-type="float" office:value="12452.99" table:style-name="ce25">
            <text:p>12,452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a Barbosa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09.62" table:style-name="ce24">
            <text:p>31,109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9</text:p>
          </table:table-cell>
          <table:table-cell office:value-type="float" office:value="-9998.7099999999991" table:style-name="ce14">
            <text:p>-9,998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84.31" table:style-name="ce25">
            <text:p>22,884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a Pereira Do Amar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6245.3" table:style-name="ce14">
            <text:p>6,245.3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840.3" table:style-name="ce14">
            <text:p>-11,840.30</text:p>
          </table:table-cell>
          <table:table-cell office:value-type="float" office:value="-4628.2299999999996" table:style-name="ce14">
            <text:p>-4,628.23</text:p>
          </table:table-cell>
          <table:table-cell office:value-type="float" office:value="25238.99" table:style-name="ce25">
            <text:p>25,238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a Trino De Medeir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5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as Akira Pascoto Nishikaw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9</text:p>
          </table:table-cell>
          <table:table-cell office:value-type="float" office:value="-8844.4599999999991" table:style-name="ce14">
            <text:p>-8,844.4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030.88" table:style-name="ce25">
            <text:p>20,030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164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360.1" table:style-name="ce24">
            <text:p>31,360.10</text:p>
          </table:table-cell>
          <table:table-cell office:value-type="float" office:value="5226.68" table:style-name="ce14">
            <text:p>5,226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344.19" table:style-name="ce14">
            <text:p>-10,344.19</text:p>
          </table:table-cell>
          <table:table-cell office:value-type="float" office:value="-623.04" table:style-name="ce14">
            <text:p>-623.04</text:p>
          </table:table-cell>
          <table:table-cell office:value-type="float" office:value="25619.55" table:style-name="ce25">
            <text:p>25,619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as Matheus Moli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4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9</text:p>
          </table:table-cell>
          <table:table-cell office:value-type="float" office:value="-7862.18" table:style-name="ce14">
            <text:p>-7,862.18</text:p>
          </table:table-cell>
          <table:table-cell office:value-type="float" office:value="-230.44" table:style-name="ce14">
            <text:p>-230.44</text:p>
          </table:table-cell>
          <table:table-cell office:value-type="float" office:value="21964.98" table:style-name="ce25">
            <text:p>21,964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as Pampana Baso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363.94" table:style-name="ce24">
            <text:p>33,363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9</text:p>
          </table:table-cell>
          <table:table-cell office:value-type="float" office:value="-10750.49" table:style-name="ce14">
            <text:p>-10,750.49</text:p>
          </table:table-cell>
          <table:table-cell office:value-type="float" office:value="-230.44" table:style-name="ce14">
            <text:p>-230.44</text:p>
          </table:table-cell>
          <table:table-cell office:value-type="float" office:value="24386.85" table:style-name="ce25">
            <text:p>24,386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as Soares E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4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311.12" table:style-name="ce14">
            <text:p>-7,311.12</text:p>
          </table:table-cell>
          <table:table-cell office:value-type="float" office:value="-1295.3599999999999" table:style-name="ce14">
            <text:p>-1,295.36</text:p>
          </table:table-cell>
          <table:table-cell office:value-type="float" office:value="19447.28" table:style-name="ce25">
            <text:p>19,447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 Thome Reinert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2762.78" table:style-name="ce24">
            <text:p>32,762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9</text:p>
          </table:table-cell>
          <table:table-cell office:value-type="float" office:value="-10537.22" table:style-name="ce14">
            <text:p>-10,537.22</text:p>
          </table:table-cell>
          <table:table-cell office:value-type="float" office:value="-230.44" table:style-name="ce14">
            <text:p>-230.44</text:p>
          </table:table-cell>
          <table:table-cell office:value-type="float" office:value="23998.959999999999" table:style-name="ce25">
            <text:p>23,998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Angelo Almeida Santos Sibin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300.9" table:style-name="ce24">
            <text:p>28,300.9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9</text:p>
          </table:table-cell>
          <table:table-cell office:value-type="float" office:value="-9269.7900000000009" table:style-name="ce14">
            <text:p>-9,269.79</text:p>
          </table:table-cell>
          <table:table-cell office:value-type="float" office:value="-230.44" table:style-name="ce14">
            <text:p>-230.44</text:p>
          </table:table-cell>
          <table:table-cell office:value-type="float" office:value="20804.509999999998" table:style-name="ce25">
            <text:p>20,804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De Oliveira Fernandes Fortes Balam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9</text:p>
          </table:table-cell>
          <table:table-cell office:value-type="float" office:value="-9999.6" table:style-name="ce14">
            <text:p>-9,999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22131.98" table:style-name="ce25">
            <text:p>22,131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De Oliveira Marcaio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4096.18" table:style-name="ce24">
            <text:p>24,096.18</text:p>
          </table:table-cell>
          <table:table-cell office:value-type="float" office:value="4016.03" table:style-name="ce14">
            <text:p>4,016.0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786.44" table:style-name="ce14">
            <text:p>-7,786.44</text:p>
          </table:table-cell>
          <table:table-cell office:value-type="float" office:value="-230.44" table:style-name="ce14">
            <text:p>-230.44</text:p>
          </table:table-cell>
          <table:table-cell office:value-type="float" office:value="20095.330000000002" table:style-name="ce25">
            <text:p>20,095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Jordao Da Motta Armiliato De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7045.74" table:style-name="ce14">
            <text:p>7,045.74</text:p>
          </table:table-cell>
          <table:table-cell office:value-type="string" table:style-name="ce15">
            <text:p>fev/2019 mar/2019 abr/2019 mai/2019 jun/2019 jul/2019 ago/2019 set/2019 out/2019</text:p>
          </table:table-cell>
          <table:table-cell office:value-type="float" office:value="-13597.92" table:style-name="ce14">
            <text:p>-13,597.92</text:p>
          </table:table-cell>
          <table:table-cell office:value-type="float" office:value="-230.44" table:style-name="ce14">
            <text:p>-230.44</text:p>
          </table:table-cell>
          <table:table-cell office:value-type="float" office:value="28679.599999999999" table:style-name="ce25">
            <text:p>28,679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Maschietto Talli Sandov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007.9" table:style-name="ce24">
            <text:p>35,007.9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5953.09" table:style-name="ce14">
            <text:p>5,953.09</text:p>
          </table:table-cell>
          <table:table-cell office:value-type="string" table:style-name="ce15">
            <text:p>fev/2019 mar/2019 abr/2019 mai/2019 jun/2019 jul/2019 ago/2019 set/2019 out/2019</text:p>
          </table:table-cell>
          <table:table-cell office:value-type="float" office:value="-13170.21" table:style-name="ce14">
            <text:p>-13,170.21</text:p>
          </table:table-cell>
          <table:table-cell office:value-type="float" office:value="-230.44" table:style-name="ce14">
            <text:p>-230.44</text:p>
          </table:table-cell>
          <table:table-cell office:value-type="float" office:value="27560.34" table:style-name="ce25">
            <text:p>27,560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Pinheiro Da Fonseca Ferra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242.21" table:style-name="ce24">
            <text:p>27,242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238.89" table:style-name="ce14">
            <text:p>-8,238.89</text:p>
          </table:table-cell>
          <table:table-cell office:value-type="float" office:value="-230.44" table:style-name="ce14">
            <text:p>-230.44</text:p>
          </table:table-cell>
          <table:table-cell office:value-type="float" office:value="18772.88" table:style-name="ce25">
            <text:p>18,772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Rocha Barros Veloni Alvareng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363.94" table:style-name="ce24">
            <text:p>33,363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327.27" table:style-name="ce14">
            <text:p>-10,327.27</text:p>
          </table:table-cell>
          <table:table-cell office:value-type="float" office:value="-5675.45" table:style-name="ce14">
            <text:p>-5,675.45</text:p>
          </table:table-cell>
          <table:table-cell office:value-type="float" office:value="17361.22" table:style-name="ce25">
            <text:p>17,361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o Alencar Negrao Caser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068.18" table:style-name="ce24">
            <text:p>35,06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94.04" table:style-name="ce14">
            <text:p>394.04</text:p>
          </table:table-cell>
          <table:table-cell office:value-type="string" table:style-name="ce15">
            <text:p>out/2019</text:p>
          </table:table-cell>
          <table:table-cell office:value-type="float" office:value="-11627.3" table:style-name="ce14">
            <text:p>-11,627.30</text:p>
          </table:table-cell>
          <table:table-cell office:value-type="float" office:value="-230.44" table:style-name="ce14">
            <text:p>-230.44</text:p>
          </table:table-cell>
          <table:table-cell office:value-type="float" office:value="23604.48" table:style-name="ce25">
            <text:p>23,604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o Castrequini Bufuli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265.660000000003" table:style-name="ce24">
            <text:p>34,265.66</text:p>
          </table:table-cell>
          <table:table-cell office:value-type="float" office:value="5710.94" table:style-name="ce14">
            <text:p>5,710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188.5" table:style-name="ce14">
            <text:p>-11,188.50</text:p>
          </table:table-cell>
          <table:table-cell office:value-type="float" office:value="0" table:style-name="ce14">
            <text:p>0.00</text:p>
          </table:table-cell>
          <table:table-cell office:value-type="float" office:value="28788.1" table:style-name="ce25">
            <text:p>28,788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o Dal Sasso Mass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4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-8036.69" table:style-name="ce14">
            <text:p>-8,036.69</text:p>
          </table:table-cell>
          <table:table-cell office:value-type="float" office:value="12898.89" table:style-name="ce25">
            <text:p>12,898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o Pereira De Andra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165.47" table:style-name="ce24">
            <text:p>34,165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96.75" table:style-name="ce14">
            <text:p>1,296.75</text:p>
          </table:table-cell>
          <table:table-cell office:value-type="string" table:style-name="ce15">
            <text:p>out/2019</text:p>
          </table:table-cell>
          <table:table-cell office:value-type="float" office:value="-10519.96" table:style-name="ce14">
            <text:p>-10,519.96</text:p>
          </table:table-cell>
          <table:table-cell office:value-type="float" office:value="0" table:style-name="ce14">
            <text:p>0.00</text:p>
          </table:table-cell>
          <table:table-cell office:value-type="float" office:value="24942.26" table:style-name="ce25">
            <text:p>24,942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o Mota Do Nascimen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9</text:p>
          </table:table-cell>
          <table:table-cell office:value-type="float" office:value="-10051.74" table:style-name="ce14">
            <text:p>-10,051.74</text:p>
          </table:table-cell>
          <table:table-cell office:value-type="float" office:value="-1585.67" table:style-name="ce14">
            <text:p>-1,585.67</text:p>
          </table:table-cell>
          <table:table-cell office:value-type="float" office:value="20724.61" table:style-name="ce25">
            <text:p>20,724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Carlos Rocha Guimara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7393.04" table:style-name="ce14">
            <text:p>7,393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874.59" table:style-name="ce14">
            <text:p>-12,874.59</text:p>
          </table:table-cell>
          <table:table-cell office:value-type="float" office:value="0" table:style-name="ce14">
            <text:p>0.00</text:p>
          </table:table-cell>
          <table:table-cell office:value-type="float" office:value="29980.67" table:style-name="ce25">
            <text:p>29,980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Cesar Rossi Francis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327.85" table:style-name="ce24">
            <text:p>35,327.8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423.49" table:style-name="ce14">
            <text:p>-11,423.49</text:p>
          </table:table-cell>
          <table:table-cell office:value-type="float" office:value="0" table:style-name="ce14">
            <text:p>0.00</text:p>
          </table:table-cell>
          <table:table-cell office:value-type="float" office:value="23904.36" table:style-name="ce25">
            <text:p>23,904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Felipe Di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644.62" table:style-name="ce14">
            <text:p>-10,644.62</text:p>
          </table:table-cell>
          <table:table-cell office:value-type="float" office:value="-230.44" table:style-name="ce14">
            <text:p>-230.44</text:p>
          </table:table-cell>
          <table:table-cell office:value-type="float" office:value="24587.16" table:style-name="ce25">
            <text:p>24,587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Fernando Vilas Boas Bonachel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859.13" table:style-name="ce24">
            <text:p>30,859.1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50.56" table:style-name="ce14">
            <text:p>-9,550.56</text:p>
          </table:table-cell>
          <table:table-cell office:value-type="float" office:value="-230.44" table:style-name="ce14">
            <text:p>-230.44</text:p>
          </table:table-cell>
          <table:table-cell office:value-type="float" office:value="21078.13" table:style-name="ce25">
            <text:p>21,078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Guilherme Pereira Delledo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558.560000000001" table:style-name="ce24">
            <text:p>30,558.56</text:p>
          </table:table-cell>
          <table:table-cell office:value-type="float" office:value="5093.09" table:style-name="ce14">
            <text:p>5,093.0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23.11" table:style-name="ce14">
            <text:p>-10,023.11</text:p>
          </table:table-cell>
          <table:table-cell office:value-type="float" office:value="-290.63" table:style-name="ce14">
            <text:p>-290.63</text:p>
          </table:table-cell>
          <table:table-cell office:value-type="float" office:value="25337.91" table:style-name="ce25">
            <text:p>25,337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Gustavo Cordeiro Sturi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4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9</text:p>
          </table:table-cell>
          <table:table-cell office:value-type="float" office:value="-8523.39" table:style-name="ce14">
            <text:p>-8,523.39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99.93" table:style-name="ce25">
            <text:p>19,299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Gustavo Fontanetti Alves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937.94" table:style-name="ce14">
            <text:p>-10,937.94</text:p>
          </table:table-cell>
          <table:table-cell office:value-type="float" office:value="-230.44" table:style-name="ce14">
            <text:p>-230.44</text:p>
          </table:table-cell>
          <table:table-cell office:value-type="float" office:value="24293.84" table:style-name="ce25">
            <text:p>24,293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Marcelo Mendonca Bernard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212.46" table:style-name="ce24">
            <text:p>34,212.46</text:p>
          </table:table-cell>
          <table:table-cell office:value-type="float" office:value="5702.08" table:style-name="ce14">
            <text:p>5,702.0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358.16" table:style-name="ce14">
            <text:p>-11,358.16</text:p>
          </table:table-cell>
          <table:table-cell office:value-type="float" office:value="-683" table:style-name="ce14">
            <text:p>-683.00</text:p>
          </table:table-cell>
          <table:table-cell office:value-type="float" office:value="27873.38" table:style-name="ce25">
            <text:p>27,873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a Hamud Morato De Andra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682.43" table:style-name="ce14">
            <text:p>-11,682.43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49.35" table:style-name="ce25">
            <text:p>23,549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Antonio Felipe Franchi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4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60.06" table:style-name="ce14">
            <text:p>-6,760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19059.419999999998" table:style-name="ce25">
            <text:p>19,059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Antonio Silva Bressane</text:p>
          </table:table-cell>
          <table:table-cell office:value-type="string" table:style-name="ce18">
            <text:p>Defensor/a Público/a do Estado Assessor/a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249.27" table:style-name="ce14">
            <text:p>-11,249.27</text:p>
          </table:table-cell>
          <table:table-cell office:value-type="float" office:value="-230.44" table:style-name="ce14">
            <text:p>-230.44</text:p>
          </table:table-cell>
          <table:table-cell office:value-type="float" office:value="23982.51" table:style-name="ce25">
            <text:p>23,982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Carlos Favero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714.61" table:style-name="ce24">
            <text:p>33,714.6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747.61" table:style-name="ce14">
            <text:p>1,747.61</text:p>
          </table:table-cell>
          <table:table-cell office:value-type="string" table:style-name="ce15">
            <text:p>out/2019</text:p>
          </table:table-cell>
          <table:table-cell office:value-type="float" office:value="-10644.62" table:style-name="ce14">
            <text:p>-10,644.62</text:p>
          </table:table-cell>
          <table:table-cell office:value-type="float" office:value="-8531.43" table:style-name="ce14">
            <text:p>-8,531.43</text:p>
          </table:table-cell>
          <table:table-cell office:value-type="float" office:value="16286.17" table:style-name="ce25">
            <text:p>16,286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Eduardo De Toledo Coe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165.480000000003" table:style-name="ce24">
            <text:p>34,165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611.62" table:style-name="ce14">
            <text:p>-10,611.62</text:p>
          </table:table-cell>
          <table:table-cell office:value-type="float" office:value="-1020.27" table:style-name="ce14">
            <text:p>-1,020.27</text:p>
          </table:table-cell>
          <table:table-cell office:value-type="float" office:value="22533.59" table:style-name="ce25">
            <text:p>22,533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Eduardo Kawano Di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831.589999999997" table:style-name="ce24">
            <text:p>32,831.5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184.34" table:style-name="ce14">
            <text:p>-10,184.34</text:p>
          </table:table-cell>
          <table:table-cell office:value-type="float" office:value="-230.44" table:style-name="ce14">
            <text:p>-230.44</text:p>
          </table:table-cell>
          <table:table-cell office:value-type="float" office:value="22416.81" table:style-name="ce25">
            <text:p>22,416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Felipe Azevedo Fagund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273.300000000003" table:style-name="ce24">
            <text:p>34,273.3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5587.24" table:style-name="ce14">
            <text:p>5,587.24</text:p>
          </table:table-cell>
          <table:table-cell office:value-type="string" table:style-name="ce15">
            <text:p>fev/2019 mar/2019 abr/2019 mai/2019 jun/2019 jul/2019 ago/2019 set/2019 out/2019</text:p>
          </table:table-cell>
          <table:table-cell office:value-type="float" office:value="-12713.47" table:style-name="ce14">
            <text:p>-12,713.47</text:p>
          </table:table-cell>
          <table:table-cell office:value-type="float" office:value="-230.44" table:style-name="ce14">
            <text:p>-230.44</text:p>
          </table:table-cell>
          <table:table-cell office:value-type="float" office:value="26916.63" table:style-name="ce25">
            <text:p>26,916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Felipe Vanzella Rufi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866.82" table:style-name="ce24">
            <text:p>34,866.82</text:p>
          </table:table-cell>
          <table:table-cell office:value-type="float" office:value="5477.16" table:style-name="ce14">
            <text:p>5,477.16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9</text:p>
          </table:table-cell>
          <table:table-cell office:value-type="float" office:value="-11752.69" table:style-name="ce14">
            <text:p>-11,752.69</text:p>
          </table:table-cell>
          <table:table-cell office:value-type="float" office:value="-8610.7800000000007" table:style-name="ce14">
            <text:p>-8,610.78</text:p>
          </table:table-cell>
          <table:table-cell office:value-type="float" office:value="21984.35" table:style-name="ce25">
            <text:p>21,984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Fernando Baby Mirand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072.32" table:style-name="ce24">
            <text:p>31,072.3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62.26" table:style-name="ce14">
            <text:p>-9,562.26</text:p>
          </table:table-cell>
          <table:table-cell office:value-type="float" office:value="-458.41" table:style-name="ce14">
            <text:p>-458.41</text:p>
          </table:table-cell>
          <table:table-cell office:value-type="float" office:value="21051.65" table:style-name="ce25">
            <text:p>21,051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Otavio Contim Ferrat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111.54" table:style-name="ce24">
            <text:p>32,111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23.18" table:style-name="ce14">
            <text:p>-9,723.18</text:p>
          </table:table-cell>
          <table:table-cell office:value-type="float" office:value="-230.44" table:style-name="ce14">
            <text:p>-230.44</text:p>
          </table:table-cell>
          <table:table-cell office:value-type="float" office:value="22157.919999999998" table:style-name="ce25">
            <text:p>22,157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Rascovsk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554.06" table:style-name="ce24">
            <text:p>32,554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906.24" table:style-name="ce14">
            <text:p>1,906.24</text:p>
          </table:table-cell>
          <table:table-cell office:value-type="string" table:style-name="ce15">
            <text:p>out/2019</text:p>
          </table:table-cell>
          <table:table-cell office:value-type="float" office:value="-10803.89" table:style-name="ce14">
            <text:p>-10,803.89</text:p>
          </table:table-cell>
          <table:table-cell office:value-type="float" office:value="-230.44" table:style-name="ce14">
            <text:p>-230.44</text:p>
          </table:table-cell>
          <table:table-cell office:value-type="float" office:value="23425.97" table:style-name="ce25">
            <text:p>23,425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a Ferreira Coe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0" table:style-name="ce14">
            <text:p>0.00</text:p>
          </table:table-cell>
          <table:table-cell office:value-type="float" office:value="20146.349999999999" table:style-name="ce25">
            <text:p>20,146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a Lins Velos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57.79" table:style-name="ce24">
            <text:p>30,157.7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127.34" table:style-name="ce14">
            <text:p>3,127.34</text:p>
          </table:table-cell>
          <table:table-cell office:value-type="string" table:style-name="ce15">
            <text:p>nov/2013 out/2019</text:p>
          </table:table-cell>
          <table:table-cell office:value-type="float" office:value="-10129.81" table:style-name="ce14">
            <text:p>-10,129.81</text:p>
          </table:table-cell>
          <table:table-cell office:value-type="float" office:value="-1562.81" table:style-name="ce14">
            <text:p>-1,562.81</text:p>
          </table:table-cell>
          <table:table-cell office:value-type="float" office:value="21592.51" table:style-name="ce25">
            <text:p>21,592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iara Cangucu Marfina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09.62" table:style-name="ce24">
            <text:p>31,109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9</text:p>
          </table:table-cell>
          <table:table-cell office:value-type="float" office:value="-9894.43" table:style-name="ce14">
            <text:p>-9,894.43</text:p>
          </table:table-cell>
          <table:table-cell office:value-type="float" office:value="-230.44" table:style-name="ce14">
            <text:p>-230.44</text:p>
          </table:table-cell>
          <table:table-cell office:value-type="float" office:value="22988.59" table:style-name="ce25">
            <text:p>22,988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ilane Ramos Dos Santos Rodrigues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7604.3" table:style-name="ce14">
            <text:p>7,604.3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619.86" table:style-name="ce14">
            <text:p>-12,619.86</text:p>
          </table:table-cell>
          <table:table-cell office:value-type="float" office:value="-1589.22" table:style-name="ce14">
            <text:p>-1,589.22</text:p>
          </table:table-cell>
          <table:table-cell office:value-type="float" office:value="28857.439999999999" table:style-name="ce25">
            <text:p>28,857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ira Coraci Dini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933.71" table:style-name="ce24">
            <text:p>33,933.7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523.18" table:style-name="ce14">
            <text:p>-10,523.18</text:p>
          </table:table-cell>
          <table:table-cell office:value-type="float" office:value="-1894.73" table:style-name="ce14">
            <text:p>-1,894.73</text:p>
          </table:table-cell>
          <table:table-cell office:value-type="float" office:value="21515.8" table:style-name="ce25">
            <text:p>21,515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ira Ferreira Tass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4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614.4699999999993" table:style-name="ce14">
            <text:p>-8,614.47</text:p>
          </table:table-cell>
          <table:table-cell office:value-type="float" office:value="-230.44" table:style-name="ce14">
            <text:p>-230.44</text:p>
          </table:table-cell>
          <table:table-cell office:value-type="float" office:value="19309.05" table:style-name="ce25">
            <text:p>19,309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nuela Beatriz Gomes Battagli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09.62" table:style-name="ce24">
            <text:p>31,109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7.65" table:style-name="ce14">
            <text:p>-9,447.6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431.53" table:style-name="ce25">
            <text:p>21,43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a Renata Da Mota Fer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864.29" table:style-name="ce24">
            <text:p>33,864.2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95.32" table:style-name="ce14">
            <text:p>-10,495.32</text:p>
          </table:table-cell>
          <table:table-cell office:value-type="float" office:value="-230.44" table:style-name="ce14">
            <text:p>-230.44</text:p>
          </table:table-cell>
          <table:table-cell office:value-type="float" office:value="23138.53" table:style-name="ce25">
            <text:p>23,138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 Benetti Bo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011.52" table:style-name="ce14">
            <text:p>6,011.52</text:p>
          </table:table-cell>
          <table:table-cell office:value-type="string" table:style-name="ce15">
            <text:p>out/2019</text:p>
          </table:table-cell>
          <table:table-cell office:value-type="float" office:value="-10549.76" table:style-name="ce14">
            <text:p>-10,549.76</text:p>
          </table:table-cell>
          <table:table-cell office:value-type="float" office:value="-451.99" table:style-name="ce14">
            <text:p>-451.99</text:p>
          </table:table-cell>
          <table:table-cell office:value-type="float" office:value="24115.55" table:style-name="ce25">
            <text:p>24,115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li Penedo Delgado Gom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859.13" table:style-name="ce24">
            <text:p>30,859.13</text:p>
          </table:table-cell>
          <table:table-cell office:value-type="float" office:value="5143.1899999999996" table:style-name="ce14">
            <text:p>5,143.1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95.58" table:style-name="ce14">
            <text:p>-10,095.58</text:p>
          </table:table-cell>
          <table:table-cell office:value-type="float" office:value="-5543.78" table:style-name="ce14">
            <text:p>-5,543.78</text:p>
          </table:table-cell>
          <table:table-cell office:value-type="float" office:value="20362.96" table:style-name="ce25">
            <text:p>20,362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Bonilha Camp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163.56" table:style-name="ce24">
            <text:p>33,163.5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9</text:p>
          </table:table-cell>
          <table:table-cell office:value-type="float" office:value="-10543.16" table:style-name="ce14">
            <text:p>-10,543.16</text:p>
          </table:table-cell>
          <table:table-cell office:value-type="float" office:value="-8886.86" table:style-name="ce14">
            <text:p>-8,886.86</text:p>
          </table:table-cell>
          <table:table-cell office:value-type="float" office:value="15737.38" table:style-name="ce25">
            <text:p>15,737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Carneiro Nova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7148.05" table:style-name="ce14">
            <text:p>7,148.0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659.41" table:style-name="ce14">
            <text:p>-13,659.41</text:p>
          </table:table-cell>
          <table:table-cell office:value-type="float" office:value="-230.44" table:style-name="ce14">
            <text:p>-230.44</text:p>
          </table:table-cell>
          <table:table-cell office:value-type="float" office:value="28720.42" table:style-name="ce25">
            <text:p>28,720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Dayrell Viv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437.84" table:style-name="ce24">
            <text:p>31,437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9</text:p>
          </table:table-cell>
          <table:table-cell office:value-type="float" office:value="-10147.11" table:style-name="ce14">
            <text:p>-10,147.11</text:p>
          </table:table-cell>
          <table:table-cell office:value-type="float" office:value="-230.44" table:style-name="ce14">
            <text:p>-230.44</text:p>
          </table:table-cell>
          <table:table-cell office:value-type="float" office:value="23064.13" table:style-name="ce25">
            <text:p>23,064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Martiniano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968.22" table:style-name="ce14">
            <text:p>-10,968.22</text:p>
          </table:table-cell>
          <table:table-cell office:value-type="float" office:value="-1855.84" table:style-name="ce14">
            <text:p>-1,855.84</text:p>
          </table:table-cell>
          <table:table-cell office:value-type="float" office:value="22638.16" table:style-name="ce25">
            <text:p>22,638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Harumi Kobu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0" table:style-name="ce14">
            <text:p>0.00</text:p>
          </table:table-cell>
          <table:table-cell office:value-type="float" office:value="20146.349999999999" table:style-name="ce25">
            <text:p>20,146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Rossi Cora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859.14" table:style-name="ce24">
            <text:p>30,859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9</text:p>
          </table:table-cell>
          <table:table-cell office:value-type="float" office:value="-10149.56" table:style-name="ce14">
            <text:p>-10,149.56</text:p>
          </table:table-cell>
          <table:table-cell office:value-type="float" office:value="0" table:style-name="ce14">
            <text:p>0.00</text:p>
          </table:table-cell>
          <table:table-cell office:value-type="float" office:value="22713.42" table:style-name="ce25">
            <text:p>22,713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 Andre De Freit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3959.36" table:style-name="ce14">
            <text:p>-3,959.36</text:p>
          </table:table-cell>
          <table:table-cell office:value-type="float" office:value="19792" table:style-name="ce25">
            <text:p>19,792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 Christiano Chibebe Wall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9</text:p>
          </table:table-cell>
          <table:table-cell office:value-type="float" office:value="-9447.65" table:style-name="ce14">
            <text:p>-9,447.6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431.53" table:style-name="ce25">
            <text:p>21,43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s Henrique Caetano Do Nascimen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883.79" table:style-name="ce24">
            <text:p>31,883.7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14.0499999999993" table:style-name="ce14">
            <text:p>-9,914.0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739.3" table:style-name="ce25">
            <text:p>21,739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s Vinicius Manso Lopes Gom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4850.96" table:style-name="ce14">
            <text:p>4,850.96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out/2019</text:p>
          </table:table-cell>
          <table:table-cell office:value-type="float" office:value="-10463.36" table:style-name="ce14">
            <text:p>-10,463.36</text:p>
          </table:table-cell>
          <table:table-cell office:value-type="float" office:value="-2463.13" table:style-name="ce14">
            <text:p>-2,463.13</text:p>
          </table:table-cell>
          <table:table-cell office:value-type="float" office:value="25037.93" table:style-name="ce25">
            <text:p>25,037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us Vinicius Rib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961.24" table:style-name="ce24">
            <text:p>31,961.2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9</text:p>
          </table:table-cell>
          <table:table-cell office:value-type="float" office:value="-8694.5" table:style-name="ce14">
            <text:p>-8,694.50</text:p>
          </table:table-cell>
          <table:table-cell office:value-type="float" office:value="-7003.4" table:style-name="ce14">
            <text:p>-7,003.40</text:p>
          </table:table-cell>
          <table:table-cell office:value-type="float" office:value="18267.18" table:style-name="ce25">
            <text:p>18,267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563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336.28" table:style-name="ce24">
            <text:p>35,336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445.16" table:style-name="ce14">
            <text:p>-445.16</text:p>
          </table:table-cell>
          <table:table-cell office:value-type="float" office:value="23180.26" table:style-name="ce25">
            <text:p>23,180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Angelica Abud Chinaglia Bempensan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4850.96" table:style-name="ce14">
            <text:p>4,850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61.25" table:style-name="ce14">
            <text:p>-9,361.25</text:p>
          </table:table-cell>
          <table:table-cell office:value-type="float" office:value="-230.44" table:style-name="ce14">
            <text:p>-230.44</text:p>
          </table:table-cell>
          <table:table-cell office:value-type="float" office:value="24365.05" table:style-name="ce25">
            <text:p>24,365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Auxiliadora Santos Essa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4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98.92" table:style-name="ce14">
            <text:p>-8,798.9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026.32" table:style-name="ce25">
            <text:p>20,026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Beatriz De Alcantara 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4876.01" table:style-name="ce14">
            <text:p>4,876.01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9</text:p>
          </table:table-cell>
          <table:table-cell office:value-type="float" office:value="-10132.31" table:style-name="ce14">
            <text:p>-10,132.31</text:p>
          </table:table-cell>
          <table:table-cell office:value-type="float" office:value="-230.44" table:style-name="ce14">
            <text:p>-230.44</text:p>
          </table:table-cell>
          <table:table-cell office:value-type="float" office:value="25773.16" table:style-name="ce25">
            <text:p>25,773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Beatriz Gomes Machado Por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362.02" table:style-name="ce24">
            <text:p>32,362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9</text:p>
          </table:table-cell>
          <table:table-cell office:value-type="float" office:value="-10602.8" table:style-name="ce14">
            <text:p>-10,602.80</text:p>
          </table:table-cell>
          <table:table-cell office:value-type="float" office:value="-2679.43" table:style-name="ce14">
            <text:p>-2,679.43</text:p>
          </table:table-cell>
          <table:table-cell office:value-type="float" office:value="21083.63" table:style-name="ce25">
            <text:p>21,083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amila Azevedo Barr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4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9</text:p>
          </table:table-cell>
          <table:table-cell office:value-type="float" office:value="-8443.48" table:style-name="ce14">
            <text:p>-8,443.4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379.84" table:style-name="ce25">
            <text:p>19,379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arolina Pereira Magalha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out/2019</text:p>
          </table:table-cell>
          <table:table-cell office:value-type="float" office:value="-9998.7099999999991" table:style-name="ce14">
            <text:p>-9,998.71</text:p>
          </table:table-cell>
          <table:table-cell office:value-type="float" office:value="-4605.9399999999996" table:style-name="ce14">
            <text:p>-4,605.94</text:p>
          </table:table-cell>
          <table:table-cell office:value-type="float" office:value="18508.810000000001" table:style-name="ce25">
            <text:p>18,508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ecilia Remoli De Souza Lop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8601.01" table:style-name="ce14">
            <text:p>-8,601.01</text:p>
          </table:table-cell>
          <table:table-cell office:value-type="float" office:value="15150.35" table:style-name="ce25">
            <text:p>15,150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lara Paletta Loma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242.21" table:style-name="ce24">
            <text:p>27,242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9</text:p>
          </table:table-cell>
          <table:table-cell office:value-type="float" office:value="-8946.36" table:style-name="ce14">
            <text:p>-8,946.3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069.25" table:style-name="ce25">
            <text:p>20,069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laudia Goncalves Solano Pe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658.72" table:style-name="ce14">
            <text:p>-11,658.72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73.06" table:style-name="ce25">
            <text:p>23,573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Fernanda Dos Santos Elias Magli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27.05" table:style-name="ce25">
            <text:p>20,62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Fernanda Ghannage Barbo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4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set/2019</text:p>
          </table:table-cell>
          <table:table-cell office:value-type="float" office:value="-8413.23" table:style-name="ce14">
            <text:p>-8,413.23</text:p>
          </table:table-cell>
          <table:table-cell office:value-type="float" office:value="-230.44" table:style-name="ce14">
            <text:p>-230.44</text:p>
          </table:table-cell>
          <table:table-cell office:value-type="float" office:value="23417.77" table:style-name="ce25">
            <text:p>23,417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Isabel Toledo Del Ri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0" table:style-name="ce14">
            <text:p>0.00</text:p>
          </table:table-cell>
          <table:table-cell office:value-type="float" office:value="20146.349999999999" table:style-name="ce25">
            <text:p>20,146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Teresa Bastia Vich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165.480000000003" table:style-name="ce24">
            <text:p>34,165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371.91" table:style-name="ce14">
            <text:p>-10,371.91</text:p>
          </table:table-cell>
          <table:table-cell office:value-type="float" office:value="-6413.95" table:style-name="ce14">
            <text:p>-6,413.95</text:p>
          </table:table-cell>
          <table:table-cell office:value-type="float" office:value="17379.62" table:style-name="ce25">
            <text:p>17,379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Victoria De Barros Camp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665.46" table:style-name="ce24">
            <text:p>33,665.4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string" table:style-name="ce15">
            <text:p>set/2019</text:p>
          </table:table-cell>
          <table:table-cell office:value-type="float" office:value="-11073.46" table:style-name="ce14">
            <text:p>-11,073.46</text:p>
          </table:table-cell>
          <table:table-cell office:value-type="float" office:value="-230.44" table:style-name="ce14">
            <text:p>-230.44</text:p>
          </table:table-cell>
          <table:table-cell office:value-type="float" office:value="22361.56" table:style-name="ce25">
            <text:p>22,361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Borgheresi Duar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2042.240000000002" table:style-name="ce24">
            <text:p>22,042.2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9</text:p>
          </table:table-cell>
          <table:table-cell office:value-type="float" office:value="-6209.01" table:style-name="ce14">
            <text:p>-6,209.01</text:p>
          </table:table-cell>
          <table:table-cell office:value-type="float" office:value="-230.44" table:style-name="ce14">
            <text:p>-230.44</text:p>
          </table:table-cell>
          <table:table-cell office:value-type="float" office:value="17606.63" table:style-name="ce25">
            <text:p>17,606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Carvalho Nogu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4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01.92" table:style-name="ce14">
            <text:p>1,001.92</text:p>
          </table:table-cell>
          <table:table-cell office:value-type="string" table:style-name="ce15">
            <text:p>set/2019</text:p>
          </table:table-cell>
          <table:table-cell office:value-type="float" office:value="-9074.4500000000007" table:style-name="ce14">
            <text:p>-9,074.4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52.71" table:style-name="ce25">
            <text:p>20,752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Chaib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4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484.54" table:style-name="ce14">
            <text:p>-6,484.54</text:p>
          </table:table-cell>
          <table:table-cell office:value-type="float" office:value="-1415.36" table:style-name="ce14">
            <text:p>-1,415.36</text:p>
          </table:table-cell>
          <table:table-cell office:value-type="float" office:value="17148.099999999999" table:style-name="ce25">
            <text:p>17,148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Costa De Pai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9</text:p>
          </table:table-cell>
          <table:table-cell office:value-type="float" office:value="-9608.6299999999992" table:style-name="ce14">
            <text:p>-9,608.63</text:p>
          </table:table-cell>
          <table:table-cell office:value-type="float" office:value="-3677.64" table:style-name="ce14">
            <text:p>-3,677.64</text:p>
          </table:table-cell>
          <table:table-cell office:value-type="float" office:value="17973.63" table:style-name="ce25">
            <text:p>17,973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De Gouvea Guard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9</text:p>
          </table:table-cell>
          <table:table-cell office:value-type="float" office:value="-9447.65" table:style-name="ce14">
            <text:p>-9,447.6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431.53" table:style-name="ce25">
            <text:p>21,43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De Souza Lima Lauand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845.279999999999" table:style-name="ce24">
            <text:p>28,845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36.14" table:style-name="ce14">
            <text:p>-8,836.14</text:p>
          </table:table-cell>
          <table:table-cell office:value-type="float" office:value="-4115.57" table:style-name="ce14">
            <text:p>-4,115.57</text:p>
          </table:table-cell>
          <table:table-cell office:value-type="float" office:value="15893.57" table:style-name="ce25">
            <text:p>15,893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Ferreira Cavalcan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4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972.34" table:style-name="ce14">
            <text:p>-7,972.34</text:p>
          </table:table-cell>
          <table:table-cell office:value-type="float" office:value="-937.43" table:style-name="ce14">
            <text:p>-937.43</text:p>
          </table:table-cell>
          <table:table-cell office:value-type="float" office:value="17140.150000000001" table:style-name="ce25">
            <text:p>17,140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Leite Figueir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5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Melo Bian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259.9" table:style-name="ce24">
            <text:p>31,259.90</text:p>
          </table:table-cell>
          <table:table-cell office:value-type="float" office:value="5209.9799999999996" table:style-name="ce14">
            <text:p>5,209.9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224.15" table:style-name="ce14">
            <text:p>-10,224.15</text:p>
          </table:table-cell>
          <table:table-cell office:value-type="float" office:value="-230.44" table:style-name="ce14">
            <text:p>-230.44</text:p>
          </table:table-cell>
          <table:table-cell office:value-type="float" office:value="26015.29" table:style-name="ce25">
            <text:p>26,015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Pagano Gi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257.98" table:style-name="ce24">
            <text:p>30,257.9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out/2019</text:p>
          </table:table-cell>
          <table:table-cell office:value-type="float" office:value="-10435.209999999999" table:style-name="ce14">
            <text:p>-10,435.21</text:p>
          </table:table-cell>
          <table:table-cell office:value-type="float" office:value="0" table:style-name="ce14">
            <text:p>0.00</text:p>
          </table:table-cell>
          <table:table-cell office:value-type="float" office:value="23830.45" table:style-name="ce25">
            <text:p>23,830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Salomao Carra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233.5" table:style-name="ce14">
            <text:p>-2,233.50</text:p>
          </table:table-cell>
          <table:table-cell office:value-type="float" office:value="16522.900000000001" table:style-name="ce25">
            <text:p>16,522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Silva Galo Bertolam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57.8" table:style-name="ce24">
            <text:p>30,157.8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144.11" table:style-name="ce14">
            <text:p>2,144.11</text:p>
          </table:table-cell>
          <table:table-cell office:value-type="string" table:style-name="ce15">
            <text:p>out/2019</text:p>
          </table:table-cell>
          <table:table-cell office:value-type="float" office:value="-9870.6200000000008" table:style-name="ce14">
            <text:p>-9,870.62</text:p>
          </table:table-cell>
          <table:table-cell office:value-type="float" office:value="-230.44" table:style-name="ce14">
            <text:p>-230.44</text:p>
          </table:table-cell>
          <table:table-cell office:value-type="float" office:value="22200.85" table:style-name="ce25">
            <text:p>22,200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Teixeira Zequ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5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Tonolli Chiavone Delchiaro</text:p>
          </table:table-cell>
          <table:table-cell office:value-type="string" table:style-name="ce18">
            <text:p>Defensor/a Público/a do Estado Chefe de Gabinete</text:p>
          </table:table-cell>
          <table:table-cell office:value-type="float" office:value="31564.7" table:style-name="ce24">
            <text:p>31,564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74.6200000000008" table:style-name="ce14">
            <text:p>-9,974.62</text:p>
          </table:table-cell>
          <table:table-cell office:value-type="float" office:value="-230.44" table:style-name="ce14">
            <text:p>-230.44</text:p>
          </table:table-cell>
          <table:table-cell office:value-type="float" office:value="21359.64" table:style-name="ce25">
            <text:p>21,359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Zakia Cavalcan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15.91" table:style-name="ce25">
            <text:p>19,91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e Vinche Zampa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352.42" table:style-name="ce24">
            <text:p>27,352.4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out/2019</text:p>
          </table:table-cell>
          <table:table-cell office:value-type="float" office:value="-9724.08" table:style-name="ce14">
            <text:p>-9,724.08</text:p>
          </table:table-cell>
          <table:table-cell office:value-type="float" office:value="-230.44" table:style-name="ce14">
            <text:p>-230.44</text:p>
          </table:table-cell>
          <table:table-cell office:value-type="float" office:value="21405.58" table:style-name="ce25">
            <text:p>21,405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cy Rehder Coelho Cama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out/2019</text:p>
          </table:table-cell>
          <table:table-cell office:value-type="float" office:value="-10211.82" table:style-name="ce14">
            <text:p>-10,211.82</text:p>
          </table:table-cell>
          <table:table-cell office:value-type="float" office:value="0" table:style-name="ce14">
            <text:p>0.00</text:p>
          </table:table-cell>
          <table:table-cell office:value-type="float" office:value="23051.919999999998" table:style-name="ce25">
            <text:p>23,051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ela Moni Marins Tozet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4647.23" table:style-name="ce24">
            <text:p>24,647.2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9</text:p>
          </table:table-cell>
          <table:table-cell office:value-type="float" office:value="-6925.38" table:style-name="ce14">
            <text:p>-6,925.3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495.25" table:style-name="ce25">
            <text:p>19,495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lia Da Silva Mac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05.01" table:style-name="ce24">
            <text:p>28,705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4026.88" table:style-name="ce14">
            <text:p>14,026.88</text:p>
          </table:table-cell>
          <table:table-cell office:value-type="string" table:style-name="ce15">
            <text:p>jan/2019 abr/2019 mai/2019 jul/2019 ago/2019 out/2019</text:p>
          </table:table-cell>
          <table:table-cell office:value-type="float" office:value="-12643.78" table:style-name="ce14">
            <text:p>-12,643.78</text:p>
          </table:table-cell>
          <table:table-cell office:value-type="float" office:value="-230.44" table:style-name="ce14">
            <text:p>-230.44</text:p>
          </table:table-cell>
          <table:table-cell office:value-type="float" office:value="29857.67" table:style-name="ce25">
            <text:p>29,857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Costa Craveiro Peixo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5" table:style-name="ce24">
            <text:p>28,153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666.6" table:style-name="ce14">
            <text:p>-8,66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56.91" table:style-name="ce25">
            <text:p>19,256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De Aguiar Michelm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270.44" table:style-name="ce14">
            <text:p>-270.44</text:p>
          </table:table-cell>
          <table:table-cell office:value-type="float" office:value="23480.92" table:style-name="ce25">
            <text:p>23,48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Diana Egydio Tedeschi Jardim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4246.46" table:style-name="ce24">
            <text:p>24,246.4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732.07" table:style-name="ce14">
            <text:p>-7,732.07</text:p>
          </table:table-cell>
          <table:table-cell office:value-type="float" office:value="-289.68" table:style-name="ce14">
            <text:p>-289.68</text:p>
          </table:table-cell>
          <table:table-cell office:value-type="float" office:value="16224.71" table:style-name="ce25">
            <text:p>16,224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Hamud Morato De Andra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068.18" table:style-name="ce24">
            <text:p>35,06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571.08" table:style-name="ce14">
            <text:p>-11,571.08</text:p>
          </table:table-cell>
          <table:table-cell office:value-type="float" office:value="-230.44" table:style-name="ce14">
            <text:p>-230.44</text:p>
          </table:table-cell>
          <table:table-cell office:value-type="float" office:value="23266.66" table:style-name="ce25">
            <text:p>23,266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Neves De Campos Mel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5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o Augusto Carvalho De Figueir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4">
            <text:p>30,107.70</text:p>
          </table:table-cell>
          <table:table-cell office:value-type="float" office:value="5017.95" table:style-name="ce14">
            <text:p>5,017.95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9</text:p>
          </table:table-cell>
          <table:table-cell office:value-type="float" office:value="-10233.76" table:style-name="ce14">
            <text:p>-10,233.76</text:p>
          </table:table-cell>
          <table:table-cell office:value-type="float" office:value="-1651.51" table:style-name="ce14">
            <text:p>-1,651.51</text:p>
          </table:table-cell>
          <table:table-cell office:value-type="float" office:value="25244.22" table:style-name="ce25">
            <text:p>25,244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o Eduardo Bernardes Spexo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163.550000000003" table:style-name="ce24">
            <text:p>33,163.55</text:p>
          </table:table-cell>
          <table:table-cell office:value-type="float" office:value="5527.26" table:style-name="ce14">
            <text:p>5,527.26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9</text:p>
          </table:table-cell>
          <table:table-cell office:value-type="float" office:value="-11298.08" table:style-name="ce14">
            <text:p>-11,298.08</text:p>
          </table:table-cell>
          <table:table-cell office:value-type="float" office:value="-230.44" table:style-name="ce14">
            <text:p>-230.44</text:p>
          </table:table-cell>
          <table:table-cell office:value-type="float" office:value="29166.13" table:style-name="ce25">
            <text:p>29,166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o Fagundes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464.120000000003" table:style-name="ce24">
            <text:p>33,464.1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023.79" table:style-name="ce14">
            <text:p>12,023.79</text:p>
          </table:table-cell>
          <table:table-cell office:value-type="string" table:style-name="ce15">
            <text:p>fev/2019 mar/2019 abr/2019 mai/2019 jun/2019 jul/2019 ago/2019 set/2019 out/2019</text:p>
          </table:table-cell>
          <table:table-cell office:value-type="float" office:value="-12929.16" table:style-name="ce14">
            <text:p>-12,929.16</text:p>
          </table:table-cell>
          <table:table-cell office:value-type="float" office:value="-5290.57" table:style-name="ce14">
            <text:p>-5,290.57</text:p>
          </table:table-cell>
          <table:table-cell office:value-type="float" office:value="27268.18" table:style-name="ce25">
            <text:p>27,268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o Lucio Pereira Macha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968.22" table:style-name="ce14">
            <text:p>-10,968.22</text:p>
          </table:table-cell>
          <table:table-cell office:value-type="float" office:value="-301.77" table:style-name="ce14">
            <text:p>-301.77</text:p>
          </table:table-cell>
          <table:table-cell office:value-type="float" office:value="24192.23" table:style-name="ce25">
            <text:p>24,192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lise Costa Girard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20.92" table:style-name="ce25">
            <text:p>23,52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ta Morena Maluly Cardos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9</text:p>
          </table:table-cell>
          <table:table-cell office:value-type="float" office:value="-9608.6299999999992" table:style-name="ce14">
            <text:p>-9,608.63</text:p>
          </table:table-cell>
          <table:table-cell office:value-type="float" office:value="0" table:style-name="ce14">
            <text:p>0.00</text:p>
          </table:table-cell>
          <table:table-cell office:value-type="float" office:value="21651.27" table:style-name="ce25">
            <text:p>21,651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teus Oliveira Mo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057.59" table:style-name="ce24">
            <text:p>30,057.5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9</text:p>
          </table:table-cell>
          <table:table-cell office:value-type="float" office:value="-10056.969999999999" table:style-name="ce14">
            <text:p>-10,056.97</text:p>
          </table:table-cell>
          <table:table-cell office:value-type="float" office:value="-270.44" table:style-name="ce14">
            <text:p>-270.44</text:p>
          </table:table-cell>
          <table:table-cell office:value-type="float" office:value="21734.02" table:style-name="ce25">
            <text:p>21,734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theus Assad Jo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4876.01" table:style-name="ce14">
            <text:p>4,876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81.25" table:style-name="ce14">
            <text:p>-9,581.25</text:p>
          </table:table-cell>
          <table:table-cell office:value-type="float" office:value="0" table:style-name="ce14">
            <text:p>0.00</text:p>
          </table:table-cell>
          <table:table-cell office:value-type="float" office:value="24550.82" table:style-name="ce25">
            <text:p>24,550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theus Bortoletto Radd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2" table:style-name="ce24">
            <text:p>29,757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59.58" table:style-name="ce14">
            <text:p>-9,159.58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67" table:style-name="ce25">
            <text:p>20,367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yara Rossales Macha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4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311.12" table:style-name="ce14">
            <text:p>-7,311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512.2" table:style-name="ce25">
            <text:p>20,512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enesio Pinto Cunha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6821.07" table:style-name="ce14">
            <text:p>6,821.0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673.64" table:style-name="ce14">
            <text:p>-12,673.64</text:p>
          </table:table-cell>
          <table:table-cell office:value-type="float" office:value="-6448.58" table:style-name="ce14">
            <text:p>-6,448.58</text:p>
          </table:table-cell>
          <table:table-cell office:value-type="float" office:value="23161.07" table:style-name="ce25">
            <text:p>23,161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 Allan Mofsovich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4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9</text:p>
          </table:table-cell>
          <table:table-cell office:value-type="float" office:value="-8137.7" table:style-name="ce14">
            <text:p>-8,137.70</text:p>
          </table:table-cell>
          <table:table-cell office:value-type="float" office:value="-1295.3599999999999" table:style-name="ce14">
            <text:p>-1,295.36</text:p>
          </table:table-cell>
          <table:table-cell office:value-type="float" office:value="21626.46" table:style-name="ce25">
            <text:p>21,626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le Boaventura Cord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115.379999999997" table:style-name="ce24">
            <text:p>34,115.3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9</text:p>
          </table:table-cell>
          <table:table-cell office:value-type="float" office:value="-10773.15" table:style-name="ce14">
            <text:p>-10,773.15</text:p>
          </table:table-cell>
          <table:table-cell office:value-type="float" office:value="-3540.2" table:style-name="ce14">
            <text:p>-3,540.20</text:p>
          </table:table-cell>
          <table:table-cell office:value-type="float" office:value="21805.87" table:style-name="ce25">
            <text:p>21,805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ke Luiz Sella Da Cos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9</text:p>
          </table:table-cell>
          <table:table-cell office:value-type="float" office:value="-9660.77" table:style-name="ce14">
            <text:p>-9,660.77</text:p>
          </table:table-cell>
          <table:table-cell office:value-type="float" office:value="-230.44" table:style-name="ce14">
            <text:p>-230.44</text:p>
          </table:table-cell>
          <table:table-cell office:value-type="float" office:value="21368.69" table:style-name="ce25">
            <text:p>21,368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lena Jackeline Re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4516.99" table:style-name="ce14">
            <text:p>4,516.9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25.73" table:style-name="ce14">
            <text:p>-8,725.73</text:p>
          </table:table-cell>
          <table:table-cell office:value-type="float" office:value="-230.44" table:style-name="ce14">
            <text:p>-230.44</text:p>
          </table:table-cell>
          <table:table-cell office:value-type="float" office:value="22662.76" table:style-name="ce25">
            <text:p>22,662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ica De Me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658.72" table:style-name="ce14">
            <text:p>-11,658.72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73.06" table:style-name="ce25">
            <text:p>23,573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ica De Toledo Thomazell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5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ica Godano Schlodtman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261.82" table:style-name="ce24">
            <text:p>32,261.8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9</text:p>
          </table:table-cell>
          <table:table-cell office:value-type="float" office:value="-10383.08" table:style-name="ce14">
            <text:p>-10,383.08</text:p>
          </table:table-cell>
          <table:table-cell office:value-type="float" office:value="-311.43" table:style-name="ce14">
            <text:p>-311.43</text:p>
          </table:table-cell>
          <table:table-cell office:value-type="float" office:value="23571.15" table:style-name="ce25">
            <text:p>23,571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lida Coelho Mon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05.01" table:style-name="ce24">
            <text:p>28,705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86.3799999999992" table:style-name="ce14">
            <text:p>-8,786.3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688.189999999999" table:style-name="ce25">
            <text:p>19,688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alia Da Costa Nora Bugn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728.44" table:style-name="ce24">
            <text:p>34,728.4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811.33" table:style-name="ce14">
            <text:p>-10,811.33</text:p>
          </table:table-cell>
          <table:table-cell office:value-type="float" office:value="-230.44" table:style-name="ce14">
            <text:p>-230.44</text:p>
          </table:table-cell>
          <table:table-cell office:value-type="float" office:value="23686.67" table:style-name="ce25">
            <text:p>23,686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alia Nissia Nogueira Se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set/2019</text:p>
          </table:table-cell>
          <table:table-cell office:value-type="float" office:value="-9998.7099999999991" table:style-name="ce14">
            <text:p>-9,998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84.31" table:style-name="ce25">
            <text:p>22,884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asha Teixeira Goncalves De Souza Di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1446.7" table:style-name="ce14">
            <text:p>-1,446.70</text:p>
          </table:table-cell>
          <table:table-cell office:value-type="float" office:value="17309.7" table:style-name="ce25">
            <text:p>17,309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yara Rocha Rinc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4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out/2019</text:p>
          </table:table-cell>
          <table:table-cell office:value-type="float" office:value="-9074.4500000000007" table:style-name="ce14">
            <text:p>-9,074.45</text:p>
          </table:table-cell>
          <table:table-cell office:value-type="float" office:value="-1321.58" table:style-name="ce14">
            <text:p>-1,321.58</text:p>
          </table:table-cell>
          <table:table-cell office:value-type="float" office:value="19661.57" table:style-name="ce25">
            <text:p>19,661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elise Christino De Castro Santos Ogaw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111.54" table:style-name="ce24">
            <text:p>32,111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23.18" table:style-name="ce14">
            <text:p>-9,723.18</text:p>
          </table:table-cell>
          <table:table-cell office:value-type="float" office:value="-336.22" table:style-name="ce14">
            <text:p>-336.22</text:p>
          </table:table-cell>
          <table:table-cell office:value-type="float" office:value="22052.14" table:style-name="ce25">
            <text:p>22,052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oadir Marques Da Silva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6534.29" table:style-name="ce14">
            <text:p>6,534.2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638.43" table:style-name="ce14">
            <text:p>-12,638.43</text:p>
          </table:table-cell>
          <table:table-cell office:value-type="float" office:value="-230.44" table:style-name="ce14">
            <text:p>-230.44</text:p>
          </table:table-cell>
          <table:table-cell office:value-type="float" office:value="29127.64" table:style-name="ce25">
            <text:p>29,127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Octavio Augustus Cord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4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9</text:p>
          </table:table-cell>
          <table:table-cell office:value-type="float" office:value="-9671.0400000000009" table:style-name="ce14">
            <text:p>-9,671.04</text:p>
          </table:table-cell>
          <table:table-cell office:value-type="float" office:value="-230.44" table:style-name="ce14">
            <text:p>-230.44</text:p>
          </table:table-cell>
          <table:table-cell office:value-type="float" office:value="22210.06" table:style-name="ce25">
            <text:p>22,210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Octavio Ginez De Almeida Bue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859.14" table:style-name="ce24">
            <text:p>30,859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9</text:p>
          </table:table-cell>
          <table:table-cell office:value-type="float" office:value="-10229.459999999999" table:style-name="ce14">
            <text:p>-10,229.46</text:p>
          </table:table-cell>
          <table:table-cell office:value-type="float" office:value="-230.44" table:style-name="ce14">
            <text:p>-230.44</text:p>
          </table:table-cell>
          <table:table-cell office:value-type="float" office:value="22403.08" table:style-name="ce25">
            <text:p>22,403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Orivaldo De Sousa Ginel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261.82" table:style-name="ce24">
            <text:p>32,261.82</text:p>
          </table:table-cell>
          <table:table-cell office:value-type="float" office:value="5376.97" table:style-name="ce14">
            <text:p>5,376.9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545.61" table:style-name="ce14">
            <text:p>-10,545.61</text:p>
          </table:table-cell>
          <table:table-cell office:value-type="float" office:value="-230.44" table:style-name="ce14">
            <text:p>-230.44</text:p>
          </table:table-cell>
          <table:table-cell office:value-type="float" office:value="26862.74" table:style-name="ce25">
            <text:p>26,862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Otoniel Katumi Kiku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367.96" table:style-name="ce14">
            <text:p>-12,367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63.82" table:style-name="ce25">
            <text:p>22,863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Biagini Lop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460.28" table:style-name="ce24">
            <text:p>31,460.28</text:p>
          </table:table-cell>
          <table:table-cell office:value-type="float" office:value="5243.38" table:style-name="ce14">
            <text:p>5,243.38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9</text:p>
          </table:table-cell>
          <table:table-cell office:value-type="float" office:value="-11015.28" table:style-name="ce14">
            <text:p>-11,015.28</text:p>
          </table:table-cell>
          <table:table-cell office:value-type="float" office:value="-343.63" table:style-name="ce14">
            <text:p>-343.63</text:p>
          </table:table-cell>
          <table:table-cell office:value-type="float" office:value="27348.59" table:style-name="ce25">
            <text:p>27,348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Luciola Dias De Mora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151.480000000003" table:style-name="ce24">
            <text:p>34,151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921.97" table:style-name="ce14">
            <text:p>-11,921.97</text:p>
          </table:table-cell>
          <table:table-cell office:value-type="float" office:value="-230.44" table:style-name="ce14">
            <text:p>-230.44</text:p>
          </table:table-cell>
          <table:table-cell office:value-type="float" office:value="21999.07" table:style-name="ce25">
            <text:p>21,999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Meneguel Alv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6585" table:style-name="ce14">
            <text:p>6,585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416.61" table:style-name="ce14">
            <text:p>-13,416.61</text:p>
          </table:table-cell>
          <table:table-cell office:value-type="float" office:value="-230.44" table:style-name="ce14">
            <text:p>-230.44</text:p>
          </table:table-cell>
          <table:table-cell office:value-type="float" office:value="28400.17" table:style-name="ce25">
            <text:p>28,400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Simeona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6457.25" table:style-name="ce14">
            <text:p>6,457.2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617.24" table:style-name="ce14">
            <text:p>-12,617.24</text:p>
          </table:table-cell>
          <table:table-cell office:value-type="float" office:value="-230.44" table:style-name="ce14">
            <text:p>-230.44</text:p>
          </table:table-cell>
          <table:table-cell office:value-type="float" office:value="29071.79" table:style-name="ce25">
            <text:p>29,071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Valentim Villela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4">
            <text:p>25,048.00</text:p>
          </table:table-cell>
          <table:table-cell office:value-type="float" office:value="4174.67" table:style-name="ce14">
            <text:p>4,174.6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87.71" table:style-name="ce14">
            <text:p>-6,787.71</text:p>
          </table:table-cell>
          <table:table-cell office:value-type="float" office:value="-1295.3599999999999" table:style-name="ce14">
            <text:p>-1,295.36</text:p>
          </table:table-cell>
          <table:table-cell office:value-type="float" office:value="21139.599999999999" table:style-name="ce25">
            <text:p>21,139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k Lemos Cacic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259.9" table:style-name="ce24">
            <text:p>31,259.9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60.77" table:style-name="ce14">
            <text:p>-9,660.77</text:p>
          </table:table-cell>
          <table:table-cell office:value-type="float" office:value="-270.44" table:style-name="ce14">
            <text:p>-270.44</text:p>
          </table:table-cell>
          <table:table-cell office:value-type="float" office:value="21328.69" table:style-name="ce25">
            <text:p>21,328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Albernaz Rodrigues Da Cru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4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out/2019</text:p>
          </table:table-cell>
          <table:table-cell office:value-type="float" office:value="-7586.65" table:style-name="ce14">
            <text:p>-7,586.6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238.59" table:style-name="ce25">
            <text:p>21,238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Barbosa Cardos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678.69" table:style-name="ce24">
            <text:p>30,678.6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62.25" table:style-name="ce14">
            <text:p>-9,562.25</text:p>
          </table:table-cell>
          <table:table-cell office:value-type="float" office:value="-496.66" table:style-name="ce14">
            <text:p>-496.66</text:p>
          </table:table-cell>
          <table:table-cell office:value-type="float" office:value="20619.78" table:style-name="ce25">
            <text:p>20,619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Fernanda Archina Gued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4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972.34" table:style-name="ce14">
            <text:p>-7,972.34</text:p>
          </table:table-cell>
          <table:table-cell office:value-type="float" office:value="-230.44" table:style-name="ce14">
            <text:p>-230.44</text:p>
          </table:table-cell>
          <table:table-cell office:value-type="float" office:value="17847.14" table:style-name="ce25">
            <text:p>17,84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Hungria Aagaard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05.44" table:style-name="ce14">
            <text:p>-9,005.44</text:p>
          </table:table-cell>
          <table:table-cell office:value-type="float" office:value="-230.44" table:style-name="ce14">
            <text:p>-230.44</text:p>
          </table:table-cell>
          <table:table-cell office:value-type="float" office:value="20020.18" table:style-name="ce25">
            <text:p>20,020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Longo Sanches Pet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3585.08" table:style-name="ce14">
            <text:p>-3,585.08</text:p>
          </table:table-cell>
          <table:table-cell office:value-type="float" office:value="16561.27" table:style-name="ce25">
            <text:p>16,561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Manzella Rom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01.92" table:style-name="ce14">
            <text:p>1,001.92</text:p>
          </table:table-cell>
          <table:table-cell office:value-type="string" table:style-name="ce15">
            <text:p>out/2019</text:p>
          </table:table-cell>
          <table:table-cell office:value-type="float" office:value="-9172.1200000000008" table:style-name="ce14">
            <text:p>-9,172.12</text:p>
          </table:table-cell>
          <table:table-cell office:value-type="float" office:value="-2233.5" table:style-name="ce14">
            <text:p>-2,233.50</text:p>
          </table:table-cell>
          <table:table-cell office:value-type="float" office:value="18702.080000000002" table:style-name="ce25">
            <text:p>18,702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Sant Anna Machado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506.55" table:style-name="ce24">
            <text:p>29,506.5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06.81" table:style-name="ce14">
            <text:p>-9,006.81</text:p>
          </table:table-cell>
          <table:table-cell office:value-type="float" office:value="-230.44" table:style-name="ce14">
            <text:p>-230.44</text:p>
          </table:table-cell>
          <table:table-cell office:value-type="float" office:value="20269.3" table:style-name="ce25">
            <text:p>20,269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Vieira Sall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360.09" table:style-name="ce24">
            <text:p>31,360.0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28.27" table:style-name="ce14">
            <text:p>-9,728.27</text:p>
          </table:table-cell>
          <table:table-cell office:value-type="float" office:value="-1632.03" table:style-name="ce14">
            <text:p>-1,632.03</text:p>
          </table:table-cell>
          <table:table-cell office:value-type="float" office:value="19999.79" table:style-name="ce25">
            <text:p>19,999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Andre Costa Carvalho Ma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261.82" table:style-name="ce24">
            <text:p>32,261.8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36.2999999999993" table:style-name="ce14">
            <text:p>-9,936.30</text:p>
          </table:table-cell>
          <table:table-cell office:value-type="float" office:value="-2057.88" table:style-name="ce14">
            <text:p>-2,057.88</text:p>
          </table:table-cell>
          <table:table-cell office:value-type="float" office:value="20267.64" table:style-name="ce25">
            <text:p>20,267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Arthur Araujo De Lima Ram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out/2019</text:p>
          </table:table-cell>
          <table:table-cell office:value-type="float" office:value="-9998.7099999999991" table:style-name="ce14">
            <text:p>-9,998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84.31" table:style-name="ce25">
            <text:p>22,884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Eduardo Pereira Rodrigu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035.83" table:style-name="ce24">
            <text:p>35,035.8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065.950000000001" table:style-name="ce14">
            <text:p>10,065.95</text:p>
          </table:table-cell>
          <table:table-cell office:value-type="string" table:style-name="ce15">
            <text:p>fev/2019 mar/2019 abr/2019 mai/2019 jun/2019 jul/2019 ago/2019 set/2019 out/2019</text:p>
          </table:table-cell>
          <table:table-cell office:value-type="float" office:value="-14260.71" table:style-name="ce14">
            <text:p>-14,260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30610.63" table:style-name="ce25">
            <text:p>30,610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Fernando De Andrade Giost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420.1" table:style-name="ce14">
            <text:p>-12,420.10</text:p>
          </table:table-cell>
          <table:table-cell office:value-type="float" office:value="-309.89" table:style-name="ce14">
            <text:p>-309.89</text:p>
          </table:table-cell>
          <table:table-cell office:value-type="float" office:value="22732.23" table:style-name="ce25">
            <text:p>22,732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Fernando Esteves De Alvarenga I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362.02" table:style-name="ce24">
            <text:p>32,362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9</text:p>
          </table:table-cell>
          <table:table-cell office:value-type="float" office:value="-10602.8" table:style-name="ce14">
            <text:p>-10,602.80</text:p>
          </table:table-cell>
          <table:table-cell office:value-type="float" office:value="-2128.39" table:style-name="ce14">
            <text:p>-2,128.39</text:p>
          </table:table-cell>
          <table:table-cell office:value-type="float" office:value="21634.67" table:style-name="ce25">
            <text:p>21,634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Ricardo De Divitiis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9</text:p>
          </table:table-cell>
          <table:table-cell office:value-type="float" office:value="-8896.6" table:style-name="ce14">
            <text:p>-8,896.60</text:p>
          </table:table-cell>
          <table:table-cell office:value-type="float" office:value="-1321.58" table:style-name="ce14">
            <text:p>-1,321.58</text:p>
          </table:table-cell>
          <table:table-cell office:value-type="float" office:value="18887.599999999999" table:style-name="ce25">
            <text:p>18,887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Schwartz De Simon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4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60.06" table:style-name="ce14">
            <text:p>-6,760.06</text:p>
          </table:table-cell>
          <table:table-cell office:value-type="float" office:value="-1361.58" table:style-name="ce14">
            <text:p>-1,361.58</text:p>
          </table:table-cell>
          <table:table-cell office:value-type="float" office:value="17928.28" table:style-name="ce25">
            <text:p>17,928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Sergio Guardia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5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Sicili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4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out/2019</text:p>
          </table:table-cell>
          <table:table-cell office:value-type="float" office:value="-9074.4500000000007" table:style-name="ce14">
            <text:p>-9,074.4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52.71" table:style-name="ce25">
            <text:p>20,752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edro Cavenaghi N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560.72" table:style-name="ce14">
            <text:p>-10,560.72</text:p>
          </table:table-cell>
          <table:table-cell office:value-type="float" office:value="-230.44" table:style-name="ce14">
            <text:p>-230.44</text:p>
          </table:table-cell>
          <table:table-cell office:value-type="float" office:value="24671.06" table:style-name="ce25">
            <text:p>24,671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edro Naves Magalha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4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out/2019</text:p>
          </table:table-cell>
          <table:table-cell office:value-type="float" office:value="-8688.76" table:style-name="ce14">
            <text:p>-8,688.76</text:p>
          </table:table-cell>
          <table:table-cell office:value-type="float" office:value="-1503.64" table:style-name="ce14">
            <text:p>-1,503.64</text:p>
          </table:table-cell>
          <table:table-cell office:value-type="float" office:value="22870.959999999999" table:style-name="ce25">
            <text:p>22,870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edro Pereira Dos Santos Per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576.14" table:style-name="ce24">
            <text:p>30,57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57.91" table:style-name="ce14">
            <text:p>-9,657.91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87.79" table:style-name="ce25">
            <text:p>20,687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eter Gabriel Molinari Schweikert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09.62" table:style-name="ce24">
            <text:p>31,109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9</text:p>
          </table:table-cell>
          <table:table-cell office:value-type="float" office:value="-9998.7099999999991" table:style-name="ce14">
            <text:p>-9,998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84.31" table:style-name="ce25">
            <text:p>22,884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henelope Carvalho De Almeid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859.14" table:style-name="ce24">
            <text:p>30,859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9</text:p>
          </table:table-cell>
          <table:table-cell office:value-type="float" office:value="-10886.72" table:style-name="ce14">
            <text:p>-10,886.72</text:p>
          </table:table-cell>
          <table:table-cell office:value-type="float" office:value="-454.98" table:style-name="ce14">
            <text:p>-454.98</text:p>
          </table:table-cell>
          <table:table-cell office:value-type="float" office:value="21521.279999999999" table:style-name="ce25">
            <text:p>21,521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ietro Da Silva Estabil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265.660000000003" table:style-name="ce24">
            <text:p>34,265.6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96.56" table:style-name="ce14">
            <text:p>1,196.56</text:p>
          </table:table-cell>
          <table:table-cell office:value-type="string" table:style-name="ce15">
            <text:p>out/2019</text:p>
          </table:table-cell>
          <table:table-cell office:value-type="float" office:value="-10816.41" table:style-name="ce14">
            <text:p>-10,816.41</text:p>
          </table:table-cell>
          <table:table-cell office:value-type="float" office:value="-9711.0499999999993" table:style-name="ce14">
            <text:p>-9,711.05</text:p>
          </table:table-cell>
          <table:table-cell office:value-type="float" office:value="14934.76" table:style-name="ce25">
            <text:p>14,934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Aparecida Lamana Dini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70.44" table:style-name="ce14">
            <text:p>-270.44</text:p>
          </table:table-cell>
          <table:table-cell office:value-type="float" office:value="18485.96" table:style-name="ce25">
            <text:p>18,48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Domiciano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03.86" table:style-name="ce24">
            <text:p>28,103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621.07" table:style-name="ce14">
            <text:p>-8,621.07</text:p>
          </table:table-cell>
          <table:table-cell office:value-type="float" office:value="0" table:style-name="ce14">
            <text:p>0.00</text:p>
          </table:table-cell>
          <table:table-cell office:value-type="float" office:value="19482.79" table:style-name="ce25">
            <text:p>19,482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Morgado Cury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9</text:p>
          </table:table-cell>
          <table:table-cell office:value-type="float" office:value="-9447.65" table:style-name="ce14">
            <text:p>-9,447.65</text:p>
          </table:table-cell>
          <table:table-cell office:value-type="float" office:value="-8817.18" table:style-name="ce14">
            <text:p>-8,817.18</text:p>
          </table:table-cell>
          <table:table-cell office:value-type="float" office:value="12844.79" table:style-name="ce25">
            <text:p>12,844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Simara Nova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067.19" table:style-name="ce24">
            <text:p>35,067.19</text:p>
          </table:table-cell>
          <table:table-cell office:value-type="float" office:value="183.69" table:style-name="ce14">
            <text:p>183.69</text:p>
          </table:table-cell>
          <table:table-cell office:value-type="float" office:value="0" table:style-name="ce14">
            <text:p>0.00</text:p>
          </table:table-cell>
          <table:table-cell office:value-type="float" office:value="6970.95" table:style-name="ce14">
            <text:p>6,970.95</text:p>
          </table:table-cell>
          <table:table-cell office:value-type="string" table:style-name="ce15">
            <text:p>fev/2019 mar/2019 abr/2019 mai/2019 jun/2019 jul/2019 ago/2019 set/2019 out/2019</text:p>
          </table:table-cell>
          <table:table-cell office:value-type="float" office:value="-13468.72" table:style-name="ce14">
            <text:p>-13,468.72</text:p>
          </table:table-cell>
          <table:table-cell office:value-type="float" office:value="0" table:style-name="ce14">
            <text:p>0.00</text:p>
          </table:table-cell>
          <table:table-cell office:value-type="float" office:value="28753.11" table:style-name="ce25">
            <text:p>28,753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la Batista Bas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859.13" table:style-name="ce24">
            <text:p>30,859.13</text:p>
          </table:table-cell>
          <table:table-cell office:value-type="float" office:value="5143.1899999999996" table:style-name="ce14">
            <text:p>5,143.1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815.62" table:style-name="ce14">
            <text:p>-10,815.62</text:p>
          </table:table-cell>
          <table:table-cell office:value-type="float" office:value="0" table:style-name="ce14">
            <text:p>0.00</text:p>
          </table:table-cell>
          <table:table-cell office:value-type="float" office:value="25186.7" table:style-name="ce25">
            <text:p>25,186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Alvarez More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4">
            <text:p>28,053.76</text:p>
          </table:table-cell>
          <table:table-cell office:value-type="float" office:value="4675.63" table:style-name="ce14">
            <text:p>4,675.63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out/2019</text:p>
          </table:table-cell>
          <table:table-cell office:value-type="float" office:value="-8829.67" table:style-name="ce14">
            <text:p>-8,829.67</text:p>
          </table:table-cell>
          <table:table-cell office:value-type="float" office:value="-230.44" table:style-name="ce14">
            <text:p>-230.44</text:p>
          </table:table-cell>
          <table:table-cell office:value-type="float" office:value="27676.959999999999" table:style-name="ce25">
            <text:p>27,676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Barcelos Trist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658.75" table:style-name="ce24">
            <text:p>30,658.7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39.77" table:style-name="ce14">
            <text:p>-9,239.77</text:p>
          </table:table-cell>
          <table:table-cell office:value-type="float" office:value="-230.44" table:style-name="ce14">
            <text:p>-230.44</text:p>
          </table:table-cell>
          <table:table-cell office:value-type="float" office:value="21188.54" table:style-name="ce25">
            <text:p>21,188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Bessa Yamamu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363.94" table:style-name="ce24">
            <text:p>33,363.94</text:p>
          </table:table-cell>
          <table:table-cell office:value-type="float" office:value="5560.66" table:style-name="ce14">
            <text:p>5,560.66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9</text:p>
          </table:table-cell>
          <table:table-cell office:value-type="float" office:value="-11538.15" table:style-name="ce14">
            <text:p>-11,538.15</text:p>
          </table:table-cell>
          <table:table-cell office:value-type="float" office:value="-389.88" table:style-name="ce14">
            <text:p>-389.88</text:p>
          </table:table-cell>
          <table:table-cell office:value-type="float" office:value="29000.41" table:style-name="ce25">
            <text:p>29,00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Braga Vinh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267.58" table:style-name="ce24">
            <text:p>35,267.5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980.04" table:style-name="ce14">
            <text:p>6,980.04</text:p>
          </table:table-cell>
          <table:table-cell office:value-type="string" table:style-name="ce15">
            <text:p>fev/2019 mar/2019 abr/2019 mai/2019 jun/2019 jul/2019 ago/2019 set/2019 out/2019</text:p>
          </table:table-cell>
          <table:table-cell office:value-type="float" office:value="-13319.4" table:style-name="ce14">
            <text:p>-13,319.40</text:p>
          </table:table-cell>
          <table:table-cell office:value-type="float" office:value="-1522.45" table:style-name="ce14">
            <text:p>-1,522.45</text:p>
          </table:table-cell>
          <table:table-cell office:value-type="float" office:value="27405.77" table:style-name="ce25">
            <text:p>27,405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Bresciani Marrac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03.86" table:style-name="ce24">
            <text:p>28,103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621.07" table:style-name="ce14">
            <text:p>-8,621.07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52.349999999999" table:style-name="ce25">
            <text:p>19,252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Cardoso Freit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708.85" table:style-name="ce24">
            <text:p>30,708.8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37.44" table:style-name="ce14">
            <text:p>-9,337.44</text:p>
          </table:table-cell>
          <table:table-cell office:value-type="float" office:value="-1214.3800000000001" table:style-name="ce14">
            <text:p>-1,214.38</text:p>
          </table:table-cell>
          <table:table-cell office:value-type="float" office:value="20157.03" table:style-name="ce25">
            <text:p>20,157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De Paula Eduardo Fab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4">
            <text:p>28,053.76</text:p>
          </table:table-cell>
          <table:table-cell office:value-type="float" office:value="4675.63" table:style-name="ce14">
            <text:p>4,675.63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9</text:p>
          </table:table-cell>
          <table:table-cell office:value-type="float" office:value="-9490.89" table:style-name="ce14">
            <text:p>-9,490.89</text:p>
          </table:table-cell>
          <table:table-cell office:value-type="float" office:value="-230.44" table:style-name="ce14">
            <text:p>-230.44</text:p>
          </table:table-cell>
          <table:table-cell office:value-type="float" office:value="25011.9" table:style-name="ce25">
            <text:p>25,011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De Souza Bor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061.439999999999" table:style-name="ce24">
            <text:p>32,061.4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9</text:p>
          </table:table-cell>
          <table:table-cell office:value-type="float" office:value="-8964.2900000000009" table:style-name="ce14">
            <text:p>-8,964.29</text:p>
          </table:table-cell>
          <table:table-cell office:value-type="float" office:value="-270.44" table:style-name="ce14">
            <text:p>-270.44</text:p>
          </table:table-cell>
          <table:table-cell office:value-type="float" office:value="24830.55" table:style-name="ce25">
            <text:p>24,830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De Souza Mirand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967.01" table:style-name="ce24">
            <text:p>34,967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4.76" table:style-name="ce14">
            <text:p>-9,944.76</text:p>
          </table:table-cell>
          <table:table-cell office:value-type="float" office:value="-2994" table:style-name="ce14">
            <text:p>-2,994.00</text:p>
          </table:table-cell>
          <table:table-cell office:value-type="float" office:value="22028.25" table:style-name="ce25">
            <text:p>22,028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Folador Strano</text:p>
          </table:table-cell>
          <table:table-cell office:value-type="string" table:style-name="ce18">
            <text:p>Defensor/a Público/a do Estado Diretor/a de Escola</text:p>
          </table:table-cell>
          <table:table-cell office:value-type="float" office:value="30429.61" table:style-name="ce24">
            <text:p>30,429.6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33.73" table:style-name="ce14">
            <text:p>-9,833.73</text:p>
          </table:table-cell>
          <table:table-cell office:value-type="float" office:value="-1446.7" table:style-name="ce14">
            <text:p>-1,446.70</text:p>
          </table:table-cell>
          <table:table-cell office:value-type="float" office:value="19149.18" table:style-name="ce25">
            <text:p>19,149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Galati Sabi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029.379999999997" table:style-name="ce24">
            <text:p>35,029.3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58.28" table:style-name="ce14">
            <text:p>-10,758.28</text:p>
          </table:table-cell>
          <table:table-cell office:value-type="float" office:value="-5796.22" table:style-name="ce14">
            <text:p>-5,796.22</text:p>
          </table:table-cell>
          <table:table-cell office:value-type="float" office:value="18474.88" table:style-name="ce25">
            <text:p>18,474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Gandara D' Ami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474.11" table:style-name="ce24">
            <text:p>31,474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988.11" table:style-name="ce14">
            <text:p>3,988.11</text:p>
          </table:table-cell>
          <table:table-cell office:value-type="string" table:style-name="ce15">
            <text:p>out/2019</text:p>
          </table:table-cell>
          <table:table-cell office:value-type="float" office:value="-10673.68" table:style-name="ce14">
            <text:p>-10,673.68</text:p>
          </table:table-cell>
          <table:table-cell office:value-type="float" office:value="-230.44" table:style-name="ce14">
            <text:p>-230.44</text:p>
          </table:table-cell>
          <table:table-cell office:value-type="float" office:value="24558.1" table:style-name="ce25">
            <text:p>24,558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Gomes Bedi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4046.080000000002" table:style-name="ce24">
            <text:p>24,046.0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421.28" table:style-name="ce14">
            <text:p>-7,421.28</text:p>
          </table:table-cell>
          <table:table-cell office:value-type="float" office:value="-230.44" table:style-name="ce14">
            <text:p>-230.44</text:p>
          </table:table-cell>
          <table:table-cell office:value-type="float" office:value="16394.36" table:style-name="ce25">
            <text:p>16,394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Koda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4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set/2019 out/2019</text:p>
          </table:table-cell>
          <table:table-cell office:value-type="float" office:value="-9705.41" table:style-name="ce14">
            <text:p>-9,705.41</text:p>
          </table:table-cell>
          <table:table-cell office:value-type="float" office:value="-230.44" table:style-name="ce14">
            <text:p>-230.44</text:p>
          </table:table-cell>
          <table:table-cell office:value-type="float" office:value="22125.59" table:style-name="ce25">
            <text:p>22,125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Lessa Vieira De Sa Menez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816.41" table:style-name="ce14">
            <text:p>-10,816.41</text:p>
          </table:table-cell>
          <table:table-cell office:value-type="float" office:value="-230.44" table:style-name="ce14">
            <text:p>-230.44</text:p>
          </table:table-cell>
          <table:table-cell office:value-type="float" office:value="24415.37" table:style-name="ce25">
            <text:p>24,415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Morais Portugues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787.730000000003" table:style-name="ce24">
            <text:p>34,787.7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74.49" table:style-name="ce14">
            <text:p>674.49</text:p>
          </table:table-cell>
          <table:table-cell office:value-type="string" table:style-name="ce15">
            <text:p>out/2019</text:p>
          </table:table-cell>
          <table:table-cell office:value-type="float" office:value="-10937.94" table:style-name="ce14">
            <text:p>-10,937.94</text:p>
          </table:table-cell>
          <table:table-cell office:value-type="float" office:value="-8893.44" table:style-name="ce14">
            <text:p>-8,893.44</text:p>
          </table:table-cell>
          <table:table-cell office:value-type="float" office:value="15630.84" table:style-name="ce25">
            <text:p>15,630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Negreiros Dantas De Li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708.85" table:style-name="ce24">
            <text:p>30,708.8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ago/2019 out/2019</text:p>
          </table:table-cell>
          <table:table-cell office:value-type="float" office:value="-10439.549999999999" table:style-name="ce14">
            <text:p>-10,439.55</text:p>
          </table:table-cell>
          <table:table-cell office:value-type="float" office:value="-350.44" table:style-name="ce14">
            <text:p>-350.44</text:p>
          </table:table-cell>
          <table:table-cell office:value-type="float" office:value="23926.54" table:style-name="ce25">
            <text:p>23,926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Pitanga Guedes</text:p>
          </table:table-cell>
          <table:table-cell office:value-type="string" table:style-name="ce18">
            <text:p>Defensor/a Público/a do Estado Assessor/a</text:p>
          </table:table-cell>
          <table:table-cell office:value-type="float" office:value="34044.449999999997" table:style-name="ce24">
            <text:p>34,044.45</text:p>
          </table:table-cell>
          <table:table-cell office:value-type="float" office:value="2.89" table:style-name="ce14">
            <text:p>2.8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614.61" table:style-name="ce14">
            <text:p>-10,614.61</text:p>
          </table:table-cell>
          <table:table-cell office:value-type="float" office:value="-230.44" table:style-name="ce14">
            <text:p>-230.44</text:p>
          </table:table-cell>
          <table:table-cell office:value-type="float" office:value="23202.29" table:style-name="ce25">
            <text:p>23,202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Ramia Munera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303.08" table:style-name="ce14">
            <text:p>-303.08</text:p>
          </table:table-cell>
          <table:table-cell office:value-type="float" office:value="23448.28" table:style-name="ce25">
            <text:p>23,448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Rocha Paiva Cru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460.28" table:style-name="ce24">
            <text:p>31,460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884.19" table:style-name="ce14">
            <text:p>13,884.19</text:p>
          </table:table-cell>
          <table:table-cell office:value-type="string" table:style-name="ce15">
            <text:p>fev/2019 mar/2019 abr/2019 mai/2019 jun/2019 jul/2019 ago/2019 set/2019 out/2019</text:p>
          </table:table-cell>
          <table:table-cell office:value-type="float" office:value="-14377.96" table:style-name="ce14">
            <text:p>-14,377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30736.07" table:style-name="ce25">
            <text:p>30,736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Soares Da Silva Vi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249.89" table:style-name="ce24">
            <text:p>31,249.8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97.41" table:style-name="ce14">
            <text:p>-9,497.41</text:p>
          </table:table-cell>
          <table:table-cell office:value-type="float" office:value="-230.44" table:style-name="ce14">
            <text:p>-230.44</text:p>
          </table:table-cell>
          <table:table-cell office:value-type="float" office:value="21522.04" table:style-name="ce25">
            <text:p>21,522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Valle Vernasch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26.28" table:style-name="ce24">
            <text:p>29,726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9</text:p>
          </table:table-cell>
          <table:table-cell office:value-type="float" office:value="-9987.39" table:style-name="ce14">
            <text:p>-9,987.39</text:p>
          </table:table-cell>
          <table:table-cell office:value-type="float" office:value="-1497.08" table:style-name="ce14">
            <text:p>-1,497.08</text:p>
          </table:table-cell>
          <table:table-cell office:value-type="float" office:value="20245.650000000001" table:style-name="ce25">
            <text:p>20,245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a Comunale Aleixo Zanchet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649.15" table:style-name="ce24">
            <text:p>25,649.1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862.13" table:style-name="ce14">
            <text:p>-7,862.13</text:p>
          </table:table-cell>
          <table:table-cell office:value-type="float" office:value="-230.44" table:style-name="ce14">
            <text:p>-230.44</text:p>
          </table:table-cell>
          <table:table-cell office:value-type="float" office:value="17556.580000000002" table:style-name="ce25">
            <text:p>17,556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a Gasperazzo Barbo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4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972.34" table:style-name="ce14">
            <text:p>-7,972.34</text:p>
          </table:table-cell>
          <table:table-cell office:value-type="float" office:value="-230.44" table:style-name="ce14">
            <text:p>-230.44</text:p>
          </table:table-cell>
          <table:table-cell office:value-type="float" office:value="17847.14" table:style-name="ce25">
            <text:p>17,84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a Soares Mourao Sou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4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9</text:p>
          </table:table-cell>
          <table:table-cell office:value-type="float" office:value="-9671.0400000000009" table:style-name="ce14">
            <text:p>-9,671.04</text:p>
          </table:table-cell>
          <table:table-cell office:value-type="float" office:value="-2057.88" table:style-name="ce14">
            <text:p>-2,057.88</text:p>
          </table:table-cell>
          <table:table-cell office:value-type="float" office:value="20382.62" table:style-name="ce25">
            <text:p>20,382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phael Camarao Treviz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660.67" table:style-name="ce24">
            <text:p>31,660.6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198.75" table:style-name="ce14">
            <text:p>-8,198.75</text:p>
          </table:table-cell>
          <table:table-cell office:value-type="float" office:value="-5301.74" table:style-name="ce14">
            <text:p>-5,301.74</text:p>
          </table:table-cell>
          <table:table-cell office:value-type="float" office:value="18160.18" table:style-name="ce25">
            <text:p>18,160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quel Freitas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658.72" table:style-name="ce14">
            <text:p>-11,658.72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73.06" table:style-name="ce25">
            <text:p>23,573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ul Carvalho Nin Fer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649.15" table:style-name="ce24">
            <text:p>25,649.1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862.13" table:style-name="ce14">
            <text:p>-7,862.13</text:p>
          </table:table-cell>
          <table:table-cell office:value-type="float" office:value="-230.44" table:style-name="ce14">
            <text:p>-230.44</text:p>
          </table:table-cell>
          <table:table-cell office:value-type="float" office:value="17556.580000000002" table:style-name="ce25">
            <text:p>17,556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beca De Holanda Braga Rocha Freir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057.599999999999" table:style-name="ce24">
            <text:p>30,057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862.18" table:style-name="ce14">
            <text:p>-7,862.18</text:p>
          </table:table-cell>
          <table:table-cell office:value-type="float" office:value="-1295.3599999999999" table:style-name="ce14">
            <text:p>-1,295.36</text:p>
          </table:table-cell>
          <table:table-cell office:value-type="float" office:value="20900.060000000001" table:style-name="ce25">
            <text:p>20,900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gina Bauab Mer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9</text:p>
          </table:table-cell>
          <table:table-cell office:value-type="float" office:value="-10051.74" table:style-name="ce14">
            <text:p>-10,051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22079.84" table:style-name="ce25">
            <text:p>22,079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De Mel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2" table:style-name="ce24">
            <text:p>29,757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812.37" table:style-name="ce14">
            <text:p>2,812.37</text:p>
          </table:table-cell>
          <table:table-cell office:value-type="string" table:style-name="ce15">
            <text:p>jun/2018 jul/2019</text:p>
          </table:table-cell>
          <table:table-cell office:value-type="float" office:value="-10060.83" table:style-name="ce14">
            <text:p>-10,060.83</text:p>
          </table:table-cell>
          <table:table-cell office:value-type="float" office:value="-1446.7" table:style-name="ce14">
            <text:p>-1,446.70</text:p>
          </table:table-cell>
          <table:table-cell office:value-type="float" office:value="21061.86" table:style-name="ce25">
            <text:p>21,061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Flores Tibyric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384.48" table:style-name="ce14">
            <text:p>-11,384.48</text:p>
          </table:table-cell>
          <table:table-cell office:value-type="float" office:value="-1228.44" table:style-name="ce14">
            <text:p>-1,228.44</text:p>
          </table:table-cell>
          <table:table-cell office:value-type="float" office:value="22849.3" table:style-name="ce25">
            <text:p>22,849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Klimk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7" table:style-name="ce24">
            <text:p>30,358.1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9</text:p>
          </table:table-cell>
          <table:table-cell office:value-type="float" office:value="-9999.6" table:style-name="ce14">
            <text:p>-9,999.60</text:p>
          </table:table-cell>
          <table:table-cell office:value-type="float" office:value="-4101.18" table:style-name="ce14">
            <text:p>-4,101.18</text:p>
          </table:table-cell>
          <table:table-cell office:value-type="float" office:value="18261.23" table:style-name="ce25">
            <text:p>18,261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Lawant Mirand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362.02" table:style-name="ce24">
            <text:p>32,362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51.74" table:style-name="ce14">
            <text:p>-10,051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22079.84" table:style-name="ce25">
            <text:p>22,079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Moura Goncalv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5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Okano Gimenes Sell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9</text:p>
          </table:table-cell>
          <table:table-cell office:value-type="float" office:value="-8844.4599999999991" table:style-name="ce14">
            <text:p>-8,844.4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030.88" table:style-name="ce25">
            <text:p>20,030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Oliva Monteiro Ma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2" table:style-name="ce24">
            <text:p>29,757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9</text:p>
          </table:table-cell>
          <table:table-cell office:value-type="float" office:value="-9710.64" table:style-name="ce14">
            <text:p>-9,710.64</text:p>
          </table:table-cell>
          <table:table-cell office:value-type="float" office:value="-230.44" table:style-name="ce14">
            <text:p>-230.44</text:p>
          </table:table-cell>
          <table:table-cell office:value-type="float" office:value="21819.78" table:style-name="ce25">
            <text:p>21,819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Scandiuzzi Da Sil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708.85" table:style-name="ce24">
            <text:p>30,708.85</text:p>
          </table:table-cell>
          <table:table-cell office:value-type="float" office:value="5118.1400000000003" table:style-name="ce14">
            <text:p>5,118.14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9</text:p>
          </table:table-cell>
          <table:table-cell office:value-type="float" office:value="-10426.629999999999" table:style-name="ce14">
            <text:p>-10,426.63</text:p>
          </table:table-cell>
          <table:table-cell office:value-type="float" office:value="-230.44" table:style-name="ce14">
            <text:p>-230.44</text:p>
          </table:table-cell>
          <table:table-cell office:value-type="float" office:value="27173.759999999998" table:style-name="ce25">
            <text:p>27,173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Simoes Stabile Buccero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360.09" table:style-name="ce24">
            <text:p>31,360.0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28.27" table:style-name="ce14">
            <text:p>-9,728.27</text:p>
          </table:table-cell>
          <table:table-cell office:value-type="float" office:value="-230.44" table:style-name="ce14">
            <text:p>-230.44</text:p>
          </table:table-cell>
          <table:table-cell office:value-type="float" office:value="21401.38" table:style-name="ce25">
            <text:p>21,401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Campolino Borg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961.26" table:style-name="ce24">
            <text:p>31,961.2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7001.92" table:style-name="ce14">
            <text:p>7,001.92</text:p>
          </table:table-cell>
          <table:table-cell office:value-type="string" table:style-name="ce15">
            <text:p>set/2019 out/2019</text:p>
          </table:table-cell>
          <table:table-cell office:value-type="float" office:value="-11755.2" table:style-name="ce14">
            <text:p>-11,755.20</text:p>
          </table:table-cell>
          <table:table-cell office:value-type="float" office:value="-230.44" table:style-name="ce14">
            <text:p>-230.44</text:p>
          </table:table-cell>
          <table:table-cell office:value-type="float" office:value="26977.54" table:style-name="ce25">
            <text:p>26,977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Campos Pinto De Vit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5973.12" table:style-name="ce14">
            <text:p>5,973.1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484.11" table:style-name="ce14">
            <text:p>-12,484.11</text:p>
          </table:table-cell>
          <table:table-cell office:value-type="float" office:value="-1798.55" table:style-name="ce14">
            <text:p>-1,798.55</text:p>
          </table:table-cell>
          <table:table-cell office:value-type="float" office:value="27152.68" table:style-name="ce25">
            <text:p>27,152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Isnard Khai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068.18" table:style-name="ce24">
            <text:p>35,06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571.08" table:style-name="ce14">
            <text:p>-11,571.08</text:p>
          </table:table-cell>
          <table:table-cell office:value-type="float" office:value="-230.44" table:style-name="ce14">
            <text:p>-230.44</text:p>
          </table:table-cell>
          <table:table-cell office:value-type="float" office:value="23266.66" table:style-name="ce25">
            <text:p>23,266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e Robson Falcao De Mora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063.360000000001" table:style-name="ce24">
            <text:p>33,063.3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9</text:p>
          </table:table-cell>
          <table:table-cell office:value-type="float" office:value="-10563.15" table:style-name="ce14">
            <text:p>-10,563.15</text:p>
          </table:table-cell>
          <table:table-cell office:value-type="float" office:value="-7547.42" table:style-name="ce14">
            <text:p>-7,547.42</text:p>
          </table:table-cell>
          <table:table-cell office:value-type="float" office:value="16956.63" table:style-name="ce25">
            <text:p>16,956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Augusto Paganucci Lod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508.47" table:style-name="ce24">
            <text:p>30,508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9</text:p>
          </table:table-cell>
          <table:table-cell office:value-type="float" office:value="-9865.35" table:style-name="ce14">
            <text:p>-9,865.35</text:p>
          </table:table-cell>
          <table:table-cell office:value-type="float" office:value="-230.44" table:style-name="ce14">
            <text:p>-230.44</text:p>
          </table:table-cell>
          <table:table-cell office:value-type="float" office:value="22416.52" table:style-name="ce25">
            <text:p>22,416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Augusto Wiziack Zag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862.97" table:style-name="ce24">
            <text:p>32,862.9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9</text:p>
          </table:table-cell>
          <table:table-cell office:value-type="float" office:value="-10652.67" table:style-name="ce14">
            <text:p>-10,652.67</text:p>
          </table:table-cell>
          <table:table-cell office:value-type="float" office:value="-1636.63" table:style-name="ce14">
            <text:p>-1,636.63</text:p>
          </table:table-cell>
          <table:table-cell office:value-type="float" office:value="22577.51" table:style-name="ce25">
            <text:p>22,577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Cesar Fran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66.47" table:style-name="ce24">
            <text:p>28,76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15.94" table:style-name="ce14">
            <text:p>-9,015.94</text:p>
          </table:table-cell>
          <table:table-cell office:value-type="float" office:value="-4266.05" table:style-name="ce14">
            <text:p>-4,266.05</text:p>
          </table:table-cell>
          <table:table-cell office:value-type="float" office:value="15484.48" table:style-name="ce25">
            <text:p>15,484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Constante Soar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613.06" table:style-name="ce14">
            <text:p>-10,613.06</text:p>
          </table:table-cell>
          <table:table-cell office:value-type="float" office:value="-5390.57" table:style-name="ce14">
            <text:p>-5,390.57</text:p>
          </table:table-cell>
          <table:table-cell office:value-type="float" office:value="19458.59" table:style-name="ce25">
            <text:p>19,458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De Paula Mio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061.439999999999" table:style-name="ce24">
            <text:p>32,061.44</text:p>
          </table:table-cell>
          <table:table-cell office:value-type="float" office:value="5343.57" table:style-name="ce14">
            <text:p>5,343.57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9</text:p>
          </table:table-cell>
          <table:table-cell office:value-type="float" office:value="-10752.31" table:style-name="ce14">
            <text:p>-10,752.31</text:p>
          </table:table-cell>
          <table:table-cell office:value-type="float" office:value="-230.44" table:style-name="ce14">
            <text:p>-230.44</text:p>
          </table:table-cell>
          <table:table-cell office:value-type="float" office:value="28426.1" table:style-name="ce25">
            <text:p>28,426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De Sant Anna Valen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5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Fagundes Gouve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365.24" table:style-name="ce24">
            <text:p>34,365.2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545.19" table:style-name="ce14">
            <text:p>-10,545.19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89.61" table:style-name="ce25">
            <text:p>23,589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Gabriel Gomes Ped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578.22" table:style-name="ce14">
            <text:p>-11,578.22</text:p>
          </table:table-cell>
          <table:table-cell office:value-type="float" office:value="-230.44" table:style-name="ce14">
            <text:p>-230.44</text:p>
          </table:table-cell>
          <table:table-cell office:value-type="float" office:value="23653.56" table:style-name="ce25">
            <text:p>23,653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Jorge Kruta Barr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259.9" table:style-name="ce24">
            <text:p>31,259.9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60.77" table:style-name="ce14">
            <text:p>-9,660.77</text:p>
          </table:table-cell>
          <table:table-cell office:value-type="float" office:value="-536.41999999999996" table:style-name="ce14">
            <text:p>-536.42</text:p>
          </table:table-cell>
          <table:table-cell office:value-type="float" office:value="21062.71" table:style-name="ce25">
            <text:p>21,062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Lobo Da Lu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011.52" table:style-name="ce14">
            <text:p>6,011.52</text:p>
          </table:table-cell>
          <table:table-cell office:value-type="string" table:style-name="ce15">
            <text:p>out/2019</text:p>
          </table:table-cell>
          <table:table-cell office:value-type="float" office:value="-9998.7099999999991" table:style-name="ce14">
            <text:p>-9,998.71</text:p>
          </table:table-cell>
          <table:table-cell office:value-type="float" office:value="-2128.52" table:style-name="ce14">
            <text:p>-2,128.52</text:p>
          </table:table-cell>
          <table:table-cell office:value-type="float" office:value="20986.23" table:style-name="ce25">
            <text:p>20,986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Lourenco Dias Fer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2" table:style-name="ce24">
            <text:p>29,757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9</text:p>
          </table:table-cell>
          <table:table-cell office:value-type="float" office:value="-9838.49" table:style-name="ce14">
            <text:p>-9,838.49</text:p>
          </table:table-cell>
          <table:table-cell office:value-type="float" office:value="-348.85" table:style-name="ce14">
            <text:p>-348.85</text:p>
          </table:table-cell>
          <table:table-cell office:value-type="float" office:value="21573.52" table:style-name="ce25">
            <text:p>21,573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Luiz Mantova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77.950000000001" table:style-name="ce14">
            <text:p>-10,077.95</text:p>
          </table:table-cell>
          <table:table-cell office:value-type="float" office:value="-6168.28" table:style-name="ce14">
            <text:p>-6,168.28</text:p>
          </table:table-cell>
          <table:table-cell office:value-type="float" office:value="19215.990000000002" table:style-name="ce25">
            <text:p>19,215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ta De Cassia Gandolp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4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9</text:p>
          </table:table-cell>
          <table:table-cell office:value-type="float" office:value="-8523.39" table:style-name="ce14">
            <text:p>-8,523.39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99.93" table:style-name="ce25">
            <text:p>19,299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a Alves Pachota Chaves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4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out/2019</text:p>
          </table:table-cell>
          <table:table-cell office:value-type="float" office:value="-9820.85" table:style-name="ce14">
            <text:p>-9,820.85</text:p>
          </table:table-cell>
          <table:table-cell office:value-type="float" office:value="-230.44" table:style-name="ce14">
            <text:p>-230.44</text:p>
          </table:table-cell>
          <table:table-cell office:value-type="float" office:value="22110.35" table:style-name="ce25">
            <text:p>22,110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a Marques Benazzi Villaver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462.2" table:style-name="ce24">
            <text:p>32,46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91.4" table:style-name="ce14">
            <text:p>-9,991.40</text:p>
          </table:table-cell>
          <table:table-cell office:value-type="float" office:value="-230.44" table:style-name="ce14">
            <text:p>-230.44</text:p>
          </table:table-cell>
          <table:table-cell office:value-type="float" office:value="22240.36" table:style-name="ce25">
            <text:p>22,240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a Prestes Abissam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483.65" table:style-name="ce24">
            <text:p>34,483.6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78.57" table:style-name="ce14">
            <text:p>978.57</text:p>
          </table:table-cell>
          <table:table-cell office:value-type="string" table:style-name="ce15">
            <text:p>out/2019</text:p>
          </table:table-cell>
          <table:table-cell office:value-type="float" office:value="-11473.02" table:style-name="ce14">
            <text:p>-11,473.02</text:p>
          </table:table-cell>
          <table:table-cell office:value-type="float" office:value="-230.44" table:style-name="ce14">
            <text:p>-230.44</text:p>
          </table:table-cell>
          <table:table-cell office:value-type="float" office:value="23758.76" table:style-name="ce25">
            <text:p>23,758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o Henrique Moreira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061.439999999999" table:style-name="ce24">
            <text:p>32,061.4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9</text:p>
          </table:table-cell>
          <table:table-cell office:value-type="float" office:value="-10176.56" table:style-name="ce14">
            <text:p>-10,176.56</text:p>
          </table:table-cell>
          <table:table-cell office:value-type="float" office:value="-270.44" table:style-name="ce14">
            <text:p>-270.44</text:p>
          </table:table-cell>
          <table:table-cell office:value-type="float" office:value="23618.28" table:style-name="ce25">
            <text:p>23,618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olfo Marques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063.360000000001" table:style-name="ce24">
            <text:p>33,063.3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398.86" table:style-name="ce14">
            <text:p>2,398.86</text:p>
          </table:table-cell>
          <table:table-cell office:value-type="string" table:style-name="ce15">
            <text:p>out/2019</text:p>
          </table:table-cell>
          <table:table-cell office:value-type="float" office:value="-10880.33" table:style-name="ce14">
            <text:p>-10,880.33</text:p>
          </table:table-cell>
          <table:table-cell office:value-type="float" office:value="-6685.78" table:style-name="ce14">
            <text:p>-6,685.78</text:p>
          </table:table-cell>
          <table:table-cell office:value-type="float" office:value="17896.11" table:style-name="ce25">
            <text:p>17,896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Augusto Tadeu Martins Leal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4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972.34" table:style-name="ce14">
            <text:p>-7,972.34</text:p>
          </table:table-cell>
          <table:table-cell office:value-type="float" office:value="-230.44" table:style-name="ce14">
            <text:p>-230.44</text:p>
          </table:table-cell>
          <table:table-cell office:value-type="float" office:value="17847.14" table:style-name="ce25">
            <text:p>17,84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Cesar Jeronym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261.82" table:style-name="ce24">
            <text:p>32,261.8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36.2999999999993" table:style-name="ce14">
            <text:p>-9,936.30</text:p>
          </table:table-cell>
          <table:table-cell office:value-type="float" office:value="-230.44" table:style-name="ce14">
            <text:p>-230.44</text:p>
          </table:table-cell>
          <table:table-cell office:value-type="float" office:value="22095.08" table:style-name="ce25">
            <text:p>22,095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De Almeida Cast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4876.01" table:style-name="ce14">
            <text:p>4,876.01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9</text:p>
          </table:table-cell>
          <table:table-cell office:value-type="float" office:value="-10132.31" table:style-name="ce14">
            <text:p>-10,132.31</text:p>
          </table:table-cell>
          <table:table-cell office:value-type="float" office:value="-230.44" table:style-name="ce14">
            <text:p>-230.44</text:p>
          </table:table-cell>
          <table:table-cell office:value-type="float" office:value="25773.16" table:style-name="ce25">
            <text:p>25,773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707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859.13" table:style-name="ce24">
            <text:p>30,859.1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9</text:p>
          </table:table-cell>
          <table:table-cell office:value-type="float" office:value="-10101.61" table:style-name="ce14">
            <text:p>-10,101.61</text:p>
          </table:table-cell>
          <table:table-cell office:value-type="float" office:value="-10774.03" table:style-name="ce14">
            <text:p>-10,774.03</text:p>
          </table:table-cell>
          <table:table-cell office:value-type="float" office:value="11987.33" table:style-name="ce25">
            <text:p>11,987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Ferreira Dos Santos Ruiz Calej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057.599999999999" table:style-name="ce24">
            <text:p>30,057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out/2019</text:p>
          </table:table-cell>
          <table:table-cell office:value-type="float" office:value="-8964.2900000000009" table:style-name="ce14">
            <text:p>-8,964.29</text:p>
          </table:table-cell>
          <table:table-cell office:value-type="float" office:value="-1295.3599999999999" table:style-name="ce14">
            <text:p>-1,295.36</text:p>
          </table:table-cell>
          <table:table-cell office:value-type="float" office:value="23805.63" table:style-name="ce25">
            <text:p>23,805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Figueiredo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354.34" table:style-name="ce24">
            <text:p>28,354.3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011.52" table:style-name="ce14">
            <text:p>6,011.52</text:p>
          </table:table-cell>
          <table:table-cell office:value-type="string" table:style-name="ce15">
            <text:p>jul/2019</text:p>
          </table:table-cell>
          <table:table-cell office:value-type="float" office:value="-10602.8" table:style-name="ce14">
            <text:p>-10,602.80</text:p>
          </table:table-cell>
          <table:table-cell office:value-type="float" office:value="-357.43" table:style-name="ce14">
            <text:p>-357.43</text:p>
          </table:table-cell>
          <table:table-cell office:value-type="float" office:value="23405.63" table:style-name="ce25">
            <text:p>23,405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Gruppi Carlos Da Cos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662.59" table:style-name="ce24">
            <text:p>32,662.5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9</text:p>
          </table:table-cell>
          <table:table-cell office:value-type="float" office:value="-10341.879999999999" table:style-name="ce14">
            <text:p>-10,341.88</text:p>
          </table:table-cell>
          <table:table-cell office:value-type="float" office:value="-2299.48" table:style-name="ce14">
            <text:p>-2,299.48</text:p>
          </table:table-cell>
          <table:table-cell office:value-type="float" office:value="22025.07" table:style-name="ce25">
            <text:p>22,025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Serra Pe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9</text:p>
          </table:table-cell>
          <table:table-cell office:value-type="float" office:value="-9660.77" table:style-name="ce14">
            <text:p>-9,660.77</text:p>
          </table:table-cell>
          <table:table-cell office:value-type="float" office:value="-230.44" table:style-name="ce14">
            <text:p>-230.44</text:p>
          </table:table-cell>
          <table:table-cell office:value-type="float" office:value="21368.69" table:style-name="ce25">
            <text:p>21,368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Tadeu Bedo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5" table:style-name="ce24">
            <text:p>28,153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011.52" table:style-name="ce14">
            <text:p>6,011.52</text:p>
          </table:table-cell>
          <table:table-cell office:value-type="string" table:style-name="ce15">
            <text:p>out/2019</text:p>
          </table:table-cell>
          <table:table-cell office:value-type="float" office:value="-10371.91" table:style-name="ce14">
            <text:p>-10,371.91</text:p>
          </table:table-cell>
          <table:table-cell office:value-type="float" office:value="-270.44" table:style-name="ce14">
            <text:p>-270.44</text:p>
          </table:table-cell>
          <table:table-cell office:value-type="float" office:value="23523.119999999999" table:style-name="ce25">
            <text:p>23,523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Vidal Nitrini</text:p>
          </table:table-cell>
          <table:table-cell office:value-type="string" table:style-name="ce18">
            <text:p>Defensor/a Público/a do Estado Assessor/a</text:p>
          </table:table-cell>
          <table:table-cell office:value-type="float" office:value="33716.58" table:style-name="ce24">
            <text:p>33,716.5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812.29" table:style-name="ce14">
            <text:p>-10,812.29</text:p>
          </table:table-cell>
          <table:table-cell office:value-type="float" office:value="-230.44" table:style-name="ce14">
            <text:p>-230.44</text:p>
          </table:table-cell>
          <table:table-cell office:value-type="float" office:value="22673.85" table:style-name="ce25">
            <text:p>22,673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que Jeronimo Andra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20.92" table:style-name="ce25">
            <text:p>23,52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eleine Aparecida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252.22" table:style-name="ce24">
            <text:p>27,25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9</text:p>
          </table:table-cell>
          <table:table-cell office:value-type="float" office:value="-9057.57" table:style-name="ce14">
            <text:p>-9,057.57</text:p>
          </table:table-cell>
          <table:table-cell office:value-type="float" office:value="0" table:style-name="ce14">
            <text:p>0.00</text:p>
          </table:table-cell>
          <table:table-cell office:value-type="float" office:value="20198.490000000002" table:style-name="ce25">
            <text:p>20,198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ely Galvao Mota Chav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861.05" table:style-name="ce24">
            <text:p>31,861.0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9</text:p>
          </table:table-cell>
          <table:table-cell office:value-type="float" office:value="-10377.14" table:style-name="ce14">
            <text:p>-10,377.14</text:p>
          </table:table-cell>
          <table:table-cell office:value-type="float" office:value="-7203.53" table:style-name="ce14">
            <text:p>-7,203.53</text:p>
          </table:table-cell>
          <table:table-cell office:value-type="float" office:value="16284.22" table:style-name="ce25">
            <text:p>16,284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ilene Cristina Otavi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063.360000000001" table:style-name="ce24">
            <text:p>33,063.3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60.84" table:style-name="ce14">
            <text:p>-10,060.84</text:p>
          </table:table-cell>
          <table:table-cell office:value-type="float" office:value="-4807.18" table:style-name="ce14">
            <text:p>-4,807.18</text:p>
          </table:table-cell>
          <table:table-cell office:value-type="float" office:value="18195.34" table:style-name="ce25">
            <text:p>18,195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imery Francisco Alv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27.05" table:style-name="ce25">
            <text:p>20,62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uanie Camile Lop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5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uy Freire Ribeiro N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606.59" table:style-name="ce14">
            <text:p>-11,606.59</text:p>
          </table:table-cell>
          <table:table-cell office:value-type="float" office:value="-230.44" table:style-name="ce14">
            <text:p>-230.44</text:p>
          </table:table-cell>
          <table:table-cell office:value-type="float" office:value="23625.19" table:style-name="ce25">
            <text:p>23,625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brina Nasser De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363.94" table:style-name="ce24">
            <text:p>33,363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9</text:p>
          </table:table-cell>
          <table:table-cell office:value-type="float" office:value="-10826.19" table:style-name="ce14">
            <text:p>-10,826.19</text:p>
          </table:table-cell>
          <table:table-cell office:value-type="float" office:value="-2057.88" table:style-name="ce14">
            <text:p>-2,057.88</text:p>
          </table:table-cell>
          <table:table-cell office:value-type="float" office:value="22483.71" table:style-name="ce25">
            <text:p>22,483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manta Cristina Lopez De Souza Ram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367.78" table:style-name="ce24">
            <text:p>35,367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826.19" table:style-name="ce14">
            <text:p>-10,826.19</text:p>
          </table:table-cell>
          <table:table-cell office:value-type="float" office:value="-230.44" table:style-name="ce14">
            <text:p>-230.44</text:p>
          </table:table-cell>
          <table:table-cell office:value-type="float" office:value="24311.15" table:style-name="ce25">
            <text:p>24,311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manta Romano Tresinari Grang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7" table:style-name="ce24">
            <text:p>30,358.1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8" table:style-name="ce14">
            <text:p>-9,500.68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27.05" table:style-name="ce25">
            <text:p>20,62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mir Nicolau Nassrall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460.28" table:style-name="ce24">
            <text:p>31,460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91.66" table:style-name="ce14">
            <text:p>-9,891.66</text:p>
          </table:table-cell>
          <table:table-cell office:value-type="float" office:value="-3780.71" table:style-name="ce14">
            <text:p>-3,780.71</text:p>
          </table:table-cell>
          <table:table-cell office:value-type="float" office:value="17787.91" table:style-name="ce25">
            <text:p>17,787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muel Friedm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03.86" table:style-name="ce24">
            <text:p>28,103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9</text:p>
          </table:table-cell>
          <table:table-cell office:value-type="float" office:value="-9172.1200000000008" table:style-name="ce14">
            <text:p>-9,172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5.14" table:style-name="ce25">
            <text:p>20,70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ndra Maria Shiguehara Tib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265.65" table:style-name="ce24">
            <text:p>34,265.65</text:p>
          </table:table-cell>
          <table:table-cell office:value-type="float" office:value="5710.94" table:style-name="ce14">
            <text:p>5,710.94</text:p>
          </table:table-cell>
          <table:table-cell office:value-type="float" office:value="0" table:style-name="ce14">
            <text:p>0.00</text:p>
          </table:table-cell>
          <table:table-cell office:value-type="float" office:value="1196.57" table:style-name="ce14">
            <text:p>1,196.57</text:p>
          </table:table-cell>
          <table:table-cell office:value-type="string" table:style-name="ce15">
            <text:p>out/2019</text:p>
          </table:table-cell>
          <table:table-cell office:value-type="float" office:value="-11789.23" table:style-name="ce14">
            <text:p>-11,789.23</text:p>
          </table:table-cell>
          <table:table-cell office:value-type="float" office:value="-7816.59" table:style-name="ce14">
            <text:p>-7,816.59</text:p>
          </table:table-cell>
          <table:table-cell office:value-type="float" office:value="21567.34" table:style-name="ce25">
            <text:p>21,567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ulo Dutra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866.81" table:style-name="ce24">
            <text:p>34,866.81</text:p>
          </table:table-cell>
          <table:table-cell office:value-type="float" office:value="5811.14" table:style-name="ce14">
            <text:p>5,811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381.37" table:style-name="ce14">
            <text:p>-11,381.37</text:p>
          </table:table-cell>
          <table:table-cell office:value-type="float" office:value="-7769.12" table:style-name="ce14">
            <text:p>-7,769.12</text:p>
          </table:table-cell>
          <table:table-cell office:value-type="float" office:value="21527.46" table:style-name="ce25">
            <text:p>21,527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Andre Weise Chine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011.52" table:style-name="ce14">
            <text:p>6,011.52</text:p>
          </table:table-cell>
          <table:table-cell office:value-type="string" table:style-name="ce15">
            <text:p>out/2019</text:p>
          </table:table-cell>
          <table:table-cell office:value-type="float" office:value="-10660.98" table:style-name="ce14">
            <text:p>-10,660.98</text:p>
          </table:table-cell>
          <table:table-cell office:value-type="float" office:value="-230.44" table:style-name="ce14">
            <text:p>-230.44</text:p>
          </table:table-cell>
          <table:table-cell office:value-type="float" office:value="22222.04" table:style-name="ce25">
            <text:p>22,222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Wagner Locat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0" table:style-name="ce14">
            <text:p>0.00</text:p>
          </table:table-cell>
          <table:table-cell office:value-type="float" office:value="23751.360000000001" table:style-name="ce25">
            <text:p>23,751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dnei Francisco Nev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503.25" table:style-name="ce14">
            <text:p>-11,503.25</text:p>
          </table:table-cell>
          <table:table-cell office:value-type="float" office:value="0" table:style-name="ce14">
            <text:p>0.00</text:p>
          </table:table-cell>
          <table:table-cell office:value-type="float" office:value="23958.97" table:style-name="ce25">
            <text:p>23,958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ia Caniver Drag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300.9" table:style-name="ce24">
            <text:p>28,300.9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70.8700000000008" table:style-name="ce14">
            <text:p>-8,770.87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99.59" table:style-name="ce25">
            <text:p>19,299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ia Pontes Figueir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250.3" table:style-name="ce24">
            <text:p>26,250.3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9</text:p>
          </table:table-cell>
          <table:table-cell office:value-type="float" office:value="-8729.91" table:style-name="ce14">
            <text:p>-8,729.91</text:p>
          </table:table-cell>
          <table:table-cell office:value-type="float" office:value="0" table:style-name="ce14">
            <text:p>0.00</text:p>
          </table:table-cell>
          <table:table-cell office:value-type="float" office:value="19524.23" table:style-name="ce25">
            <text:p>19,524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De Oliveira Domingues Ladeira Alcanta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0" table:style-name="ce14">
            <text:p>0.00</text:p>
          </table:table-cell>
          <table:table-cell office:value-type="float" office:value="20146.349999999999" table:style-name="ce25">
            <text:p>20,146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Lavelle Godoy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2" table:style-name="ce24">
            <text:p>29,757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59.58" table:style-name="ce14">
            <text:p>-9,159.58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67" table:style-name="ce25">
            <text:p>20,367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oraia Ank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111.54" table:style-name="ce24">
            <text:p>32,111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ul/2019 out/2019</text:p>
          </table:table-cell>
          <table:table-cell office:value-type="float" office:value="-10825.29" table:style-name="ce14">
            <text:p>-10,825.29</text:p>
          </table:table-cell>
          <table:table-cell office:value-type="float" office:value="-230.44" table:style-name="ce14">
            <text:p>-230.44</text:p>
          </table:table-cell>
          <table:table-cell office:value-type="float" office:value="25063.49" table:style-name="ce25">
            <text:p>25,063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tefanie Kornreich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5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un Yu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9</text:p>
          </table:table-cell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5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deu Jose Migoto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4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247.8700000000008" table:style-name="ce14">
            <text:p>-8,247.87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73.53" table:style-name="ce25">
            <text:p>18,573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issa Nunes Vieira Pinh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250.3" table:style-name="ce24">
            <text:p>26,250.3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230.99" table:style-name="ce14">
            <text:p>-8,230.99</text:p>
          </table:table-cell>
          <table:table-cell office:value-type="float" office:value="-230.44" table:style-name="ce14">
            <text:p>-230.44</text:p>
          </table:table-cell>
          <table:table-cell office:value-type="float" office:value="17788.87" table:style-name="ce25">
            <text:p>17,788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les Pataias Ram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4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98.92" table:style-name="ce14">
            <text:p>-8,798.92</text:p>
          </table:table-cell>
          <table:table-cell office:value-type="float" office:value="-790.88" table:style-name="ce14">
            <text:p>-790.88</text:p>
          </table:table-cell>
          <table:table-cell office:value-type="float" office:value="19465.88" table:style-name="ce25">
            <text:p>19,465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litha D'Aquino Tavano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961.24" table:style-name="ce24">
            <text:p>31,961.24</text:p>
          </table:table-cell>
          <table:table-cell office:value-type="float" office:value="5326.87" table:style-name="ce14">
            <text:p>5,326.8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00.82" table:style-name="ce14">
            <text:p>-10,400.82</text:p>
          </table:table-cell>
          <table:table-cell office:value-type="float" office:value="-501.31" table:style-name="ce14">
            <text:p>-501.31</text:p>
          </table:table-cell>
          <table:table-cell office:value-type="float" office:value="26385.98" table:style-name="ce25">
            <text:p>26,385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mara De Padua Capu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4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18.74" table:style-name="ce14">
            <text:p>-8,718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04.78" table:style-name="ce25">
            <text:p>19,204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nia Cristina Oliveira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354.34" table:style-name="ce24">
            <text:p>28,354.3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49.6299999999992" table:style-name="ce14">
            <text:p>-8,949.63</text:p>
          </table:table-cell>
          <table:table-cell office:value-type="float" office:value="-230.44" table:style-name="ce14">
            <text:p>-230.44</text:p>
          </table:table-cell>
          <table:table-cell office:value-type="float" office:value="19174.27" table:style-name="ce25">
            <text:p>19,174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Aparecida Bordao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4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9</text:p>
          </table:table-cell>
          <table:table-cell office:value-type="float" office:value="-9269.7999999999993" table:style-name="ce14">
            <text:p>-9,269.80</text:p>
          </table:table-cell>
          <table:table-cell office:value-type="float" office:value="-4032.32" table:style-name="ce14">
            <text:p>-4,032.32</text:p>
          </table:table-cell>
          <table:table-cell office:value-type="float" office:value="16855.68" table:style-name="ce25">
            <text:p>16,855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Belons Vi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9</text:p>
          </table:table-cell>
          <table:table-cell office:value-type="float" office:value="-10051.74" table:style-name="ce14">
            <text:p>-10,051.74</text:p>
          </table:table-cell>
          <table:table-cell office:value-type="float" office:value="-3327.27" table:style-name="ce14">
            <text:p>-3,327.27</text:p>
          </table:table-cell>
          <table:table-cell office:value-type="float" office:value="18983.009999999998" table:style-name="ce25">
            <text:p>18,983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Campos Bias Fort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09.62" table:style-name="ce24">
            <text:p>31,109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9</text:p>
          </table:table-cell>
          <table:table-cell office:value-type="float" office:value="-9998.7099999999991" table:style-name="ce14">
            <text:p>-9,998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84.31" table:style-name="ce25">
            <text:p>22,884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De Souza Kotak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747.72" table:style-name="ce24">
            <text:p>34,747.7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38.27" table:style-name="ce14">
            <text:p>-10,738.27</text:p>
          </table:table-cell>
          <table:table-cell office:value-type="float" office:value="-230.44" table:style-name="ce14">
            <text:p>-230.44</text:p>
          </table:table-cell>
          <table:table-cell office:value-type="float" office:value="23779.01" table:style-name="ce25">
            <text:p>23,779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Elisa Marao Beraquet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007.9" table:style-name="ce24">
            <text:p>35,007.9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460.94" table:style-name="ce14">
            <text:p>9,460.94</text:p>
          </table:table-cell>
          <table:table-cell office:value-type="string" table:style-name="ce15">
            <text:p>fev/2019 mar/2019 abr/2019 mai/2019 jun/2019 jul/2019 ago/2019 set/2019 out/2019</text:p>
          </table:table-cell>
          <table:table-cell office:value-type="float" office:value="-14137.17" table:style-name="ce14">
            <text:p>-14,137.17</text:p>
          </table:table-cell>
          <table:table-cell office:value-type="float" office:value="0" table:style-name="ce14">
            <text:p>0.00</text:p>
          </table:table-cell>
          <table:table-cell office:value-type="float" office:value="30331.67" table:style-name="ce25">
            <text:p>30,331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Mendes Soares Bacheg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317.68" table:style-name="ce24">
            <text:p>35,317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44.54" table:style-name="ce14">
            <text:p>144.54</text:p>
          </table:table-cell>
          <table:table-cell office:value-type="string" table:style-name="ce15">
            <text:p>out/2019</text:p>
          </table:table-cell>
          <table:table-cell office:value-type="float" office:value="-10592.48" table:style-name="ce14">
            <text:p>-10,592.48</text:p>
          </table:table-cell>
          <table:table-cell office:value-type="float" office:value="-230.44" table:style-name="ce14">
            <text:p>-230.44</text:p>
          </table:table-cell>
          <table:table-cell office:value-type="float" office:value="24639.3" table:style-name="ce25">
            <text:p>24,639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Semensatto De Lima Cos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163.550000000003" table:style-name="ce24">
            <text:p>33,163.5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96.75" table:style-name="ce14">
            <text:p>1,296.75</text:p>
          </table:table-cell>
          <table:table-cell office:value-type="string" table:style-name="ce15">
            <text:p>out/2019</text:p>
          </table:table-cell>
          <table:table-cell office:value-type="float" office:value="-10452.99" table:style-name="ce14">
            <text:p>-10,452.99</text:p>
          </table:table-cell>
          <table:table-cell office:value-type="float" office:value="-230.44" table:style-name="ce14">
            <text:p>-230.44</text:p>
          </table:table-cell>
          <table:table-cell office:value-type="float" office:value="23776.87" table:style-name="ce25">
            <text:p>23,776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e Bott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4046.080000000002" table:style-name="ce24">
            <text:p>24,046.0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out/2019</text:p>
          </table:table-cell>
          <table:table-cell office:value-type="float" office:value="-10206.620000000001" table:style-name="ce14">
            <text:p>-10,206.62</text:p>
          </table:table-cell>
          <table:table-cell office:value-type="float" office:value="-230.44" table:style-name="ce14">
            <text:p>-230.44</text:p>
          </table:table-cell>
          <table:table-cell office:value-type="float" office:value="17616.7" table:style-name="ce25">
            <text:p>17,616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ais De Assis Figueiredo Guimaraes Aiel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59.72" table:style-name="ce24">
            <text:p>31,159.7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015.36" table:style-name="ce14">
            <text:p>8,015.36</text:p>
          </table:table-cell>
          <table:table-cell office:value-type="string" table:style-name="ce15">
            <text:p>ago/2019 set/2019 out/2019</text:p>
          </table:table-cell>
          <table:table-cell office:value-type="float" office:value="-11749.55" table:style-name="ce14">
            <text:p>-11,749.55</text:p>
          </table:table-cell>
          <table:table-cell office:value-type="float" office:value="-303.39" table:style-name="ce14">
            <text:p>-303.39</text:p>
          </table:table-cell>
          <table:table-cell office:value-type="float" office:value="27122.14" table:style-name="ce25">
            <text:p>27,122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ais De Camp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363.94" table:style-name="ce24">
            <text:p>33,363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327.27" table:style-name="ce14">
            <text:p>-10,327.27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06.23" table:style-name="ce25">
            <text:p>22,806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ais Helena De Oliveira Costa Nad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363.94" table:style-name="ce24">
            <text:p>33,363.94</text:p>
          </table:table-cell>
          <table:table-cell office:value-type="float" office:value="5560.66" table:style-name="ce14">
            <text:p>5,560.66</text:p>
          </table:table-cell>
          <table:table-cell office:value-type="float" office:value="0" table:style-name="ce14">
            <text:p>0.00</text:p>
          </table:table-cell>
          <table:table-cell office:value-type="float" office:value="601.15" table:style-name="ce14">
            <text:p>601.15</text:p>
          </table:table-cell>
          <table:table-cell office:value-type="string" table:style-name="ce15">
            <text:p>out/2019</text:p>
          </table:table-cell>
          <table:table-cell office:value-type="float" office:value="-10839.58" table:style-name="ce14">
            <text:p>-10,839.58</text:p>
          </table:table-cell>
          <table:table-cell office:value-type="float" office:value="-2163.38" table:style-name="ce14">
            <text:p>-2,163.38</text:p>
          </table:table-cell>
          <table:table-cell office:value-type="float" office:value="26522.79" table:style-name="ce25">
            <text:p>26,522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alita Veronica Goncalves E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464.120000000003" table:style-name="ce24">
            <text:p>33,464.1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949.3799999999992" table:style-name="ce14">
            <text:p>8,949.38</text:p>
          </table:table-cell>
          <table:table-cell office:value-type="string" table:style-name="ce15">
            <text:p>fev/2019 mar/2019 abr/2019 mai/2019 jun/2019 jul/2019 ago/2019 set/2019 out/2019</text:p>
          </table:table-cell>
          <table:table-cell office:value-type="float" office:value="-12864.73" table:style-name="ce14">
            <text:p>-12,864.73</text:p>
          </table:table-cell>
          <table:table-cell office:value-type="float" office:value="-4321.26" table:style-name="ce14">
            <text:p>-4,321.26</text:p>
          </table:table-cell>
          <table:table-cell office:value-type="float" office:value="25227.51" table:style-name="ce25">
            <text:p>25,227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aluane Fonsec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259.9" table:style-name="ce24">
            <text:p>31,259.9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9</text:p>
          </table:table-cell>
          <table:table-cell office:value-type="float" office:value="-10211.82" table:style-name="ce14">
            <text:p>-10,211.82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21.48" table:style-name="ce25">
            <text:p>22,821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De Luna Cury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500.79" table:style-name="ce24">
            <text:p>26,500.7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9</text:p>
          </table:table-cell>
          <table:table-cell office:value-type="float" office:value="-8731.2800000000007" table:style-name="ce14">
            <text:p>-8,731.28</text:p>
          </table:table-cell>
          <table:table-cell office:value-type="float" office:value="-350.44" table:style-name="ce14">
            <text:p>-350.44</text:p>
          </table:table-cell>
          <table:table-cell office:value-type="float" office:value="19422.91" table:style-name="ce25">
            <text:p>19,422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Goes Cavalcanti De Arauj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4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9</text:p>
          </table:table-cell>
          <table:table-cell office:value-type="float" office:value="-7035.59" table:style-name="ce14">
            <text:p>-7,035.59</text:p>
          </table:table-cell>
          <table:table-cell office:value-type="float" office:value="-270.44" table:style-name="ce14">
            <text:p>-270.44</text:p>
          </table:table-cell>
          <table:table-cell office:value-type="float" office:value="19745.810000000001" table:style-name="ce25">
            <text:p>19,745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Monteiro Pe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9</text:p>
          </table:table-cell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5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Santos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864.89" table:style-name="ce24">
            <text:p>33,864.89</text:p>
          </table:table-cell>
          <table:table-cell office:value-type="float" office:value="5644.15" table:style-name="ce14">
            <text:p>5,644.1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059.92" table:style-name="ce14">
            <text:p>-11,059.92</text:p>
          </table:table-cell>
          <table:table-cell office:value-type="float" office:value="-500.8" table:style-name="ce14">
            <text:p>-500.80</text:p>
          </table:table-cell>
          <table:table-cell office:value-type="float" office:value="27948.32" table:style-name="ce25">
            <text:p>27,948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Soares Piccolot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9</text:p>
          </table:table-cell>
          <table:table-cell office:value-type="float" office:value="-10051.74" table:style-name="ce14">
            <text:p>-10,051.74</text:p>
          </table:table-cell>
          <table:table-cell office:value-type="float" office:value="0" table:style-name="ce14">
            <text:p>0.00</text:p>
          </table:table-cell>
          <table:table-cell office:value-type="float" office:value="22310.28" table:style-name="ce25">
            <text:p>22,310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omaz Fiterman Tedes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519.39" table:style-name="ce24">
            <text:p>28,519.39</text:p>
          </table:table-cell>
          <table:table-cell office:value-type="float" office:value="4753.2299999999996" table:style-name="ce14">
            <text:p>4,753.2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09.31" table:style-name="ce14">
            <text:p>-9,009.31</text:p>
          </table:table-cell>
          <table:table-cell office:value-type="float" office:value="-230.44" table:style-name="ce14">
            <text:p>-230.44</text:p>
          </table:table-cell>
          <table:table-cell office:value-type="float" office:value="24032.87" table:style-name="ce25">
            <text:p>24,032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iago Augusto Bressan Buos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026.11" table:style-name="ce14">
            <text:p>-11,026.11</text:p>
          </table:table-cell>
          <table:table-cell office:value-type="float" office:value="-230.44" table:style-name="ce14">
            <text:p>-230.44</text:p>
          </table:table-cell>
          <table:table-cell office:value-type="float" office:value="24205.67" table:style-name="ce25">
            <text:p>24,205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iago Fensterseif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466.04" table:style-name="ce24">
            <text:p>34,466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96.18" table:style-name="ce14">
            <text:p>996.18</text:p>
          </table:table-cell>
          <table:table-cell office:value-type="string" table:style-name="ce15">
            <text:p>out/2019</text:p>
          </table:table-cell>
          <table:table-cell office:value-type="float" office:value="-10835.78" table:style-name="ce14">
            <text:p>-10,835.78</text:p>
          </table:table-cell>
          <table:table-cell office:value-type="float" office:value="-309" table:style-name="ce14">
            <text:p>-309.00</text:p>
          </table:table-cell>
          <table:table-cell office:value-type="float" office:value="24317.439999999999" table:style-name="ce25">
            <text:p>24,317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Urbano Finger N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03.86" table:style-name="ce24">
            <text:p>28,103.86</text:p>
          </table:table-cell>
          <table:table-cell office:value-type="float" office:value="4683.9799999999996" table:style-name="ce14">
            <text:p>4,683.98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9</text:p>
          </table:table-cell>
          <table:table-cell office:value-type="float" office:value="-9590.85" table:style-name="ce14">
            <text:p>-9,590.85</text:p>
          </table:table-cell>
          <table:table-cell office:value-type="float" office:value="-3023.9" table:style-name="ce14">
            <text:p>-3,023.90</text:p>
          </table:table-cell>
          <table:table-cell office:value-type="float" office:value="22176.93" table:style-name="ce25">
            <text:p>22,176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eria Correa Silva Fer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115.379999999997" table:style-name="ce24">
            <text:p>34,115.3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274.24" table:style-name="ce14">
            <text:p>-10,274.24</text:p>
          </table:table-cell>
          <table:table-cell office:value-type="float" office:value="-230.44" table:style-name="ce14">
            <text:p>-230.44</text:p>
          </table:table-cell>
          <table:table-cell office:value-type="float" office:value="23610.7" table:style-name="ce25">
            <text:p>23,610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eria Silva Do Nascimen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25">
            <text:p>0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Alves Vi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6453.99" table:style-name="ce14">
            <text:p>-6,453.99</text:p>
          </table:table-cell>
          <table:table-cell office:value-type="float" office:value="13755.19" table:style-name="ce25">
            <text:p>13,755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Boia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354.34" table:style-name="ce24">
            <text:p>28,354.3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49.6299999999992" table:style-name="ce14">
            <text:p>-8,949.63</text:p>
          </table:table-cell>
          <table:table-cell office:value-type="float" office:value="-230.44" table:style-name="ce14">
            <text:p>-230.44</text:p>
          </table:table-cell>
          <table:table-cell office:value-type="float" office:value="19174.27" table:style-name="ce25">
            <text:p>19,174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Chalegre De Andrade Franc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05.01" table:style-name="ce24">
            <text:p>28,705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86.3799999999992" table:style-name="ce14">
            <text:p>-8,786.3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688.189999999999" table:style-name="ce25">
            <text:p>19,688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Douradinho Da Rocha Volpa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4876.01" table:style-name="ce14">
            <text:p>4,876.01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9</text:p>
          </table:table-cell>
          <table:table-cell office:value-type="float" office:value="-10132.31" table:style-name="ce14">
            <text:p>-10,132.31</text:p>
          </table:table-cell>
          <table:table-cell office:value-type="float" office:value="-352.56" table:style-name="ce14">
            <text:p>-352.56</text:p>
          </table:table-cell>
          <table:table-cell office:value-type="float" office:value="25651.040000000001" table:style-name="ce25">
            <text:p>25,651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Medrado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4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9</text:p>
          </table:table-cell>
          <table:table-cell office:value-type="float" office:value="-8137.7" table:style-name="ce14">
            <text:p>-8,137.70</text:p>
          </table:table-cell>
          <table:table-cell office:value-type="float" office:value="-1295.3599999999999" table:style-name="ce14">
            <text:p>-1,295.36</text:p>
          </table:table-cell>
          <table:table-cell office:value-type="float" office:value="21626.46" table:style-name="ce25">
            <text:p>21,626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Morais Kis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4">
            <text:p>26,049.92</text:p>
          </table:table-cell>
          <table:table-cell office:value-type="float" office:value="4341.6499999999996" table:style-name="ce14">
            <text:p>4,341.65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9</text:p>
          </table:table-cell>
          <table:table-cell office:value-type="float" office:value="-7651.86" table:style-name="ce14">
            <text:p>-7,651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24513.11" table:style-name="ce25">
            <text:p>24,513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Pellegrini Armenio De Freit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363.94" table:style-name="ce24">
            <text:p>33,363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9</text:p>
          </table:table-cell>
          <table:table-cell office:value-type="float" office:value="-10878.33" table:style-name="ce14">
            <text:p>-10,878.33</text:p>
          </table:table-cell>
          <table:table-cell office:value-type="float" office:value="-3114.49" table:style-name="ce14">
            <text:p>-3,114.49</text:p>
          </table:table-cell>
          <table:table-cell office:value-type="float" office:value="21374.959999999999" table:style-name="ce25">
            <text:p>21,374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Pizarro Riguete Correa Por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4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5.14" table:style-name="ce25">
            <text:p>20,70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ia Pereira Agn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6547.04" table:style-name="ce14">
            <text:p>6,547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641.94" table:style-name="ce14">
            <text:p>-12,641.94</text:p>
          </table:table-cell>
          <table:table-cell office:value-type="float" office:value="-3351.44" table:style-name="ce14">
            <text:p>-3,351.44</text:p>
          </table:table-cell>
          <table:table-cell office:value-type="float" office:value="26015.88" table:style-name="ce25">
            <text:p>26,015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eronica Dos Santos Sion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150.11" table:style-name="ce24">
            <text:p>26,150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9</text:p>
          </table:table-cell>
          <table:table-cell office:value-type="float" office:value="-8718.74" table:style-name="ce14">
            <text:p>-8,718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04.77" table:style-name="ce25">
            <text:p>19,204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ctor Hugo Albernaz Juni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315.83" table:style-name="ce14">
            <text:p>-12,315.83</text:p>
          </table:table-cell>
          <table:table-cell office:value-type="float" office:value="-306.81" table:style-name="ce14">
            <text:p>-306.81</text:p>
          </table:table-cell>
          <table:table-cell office:value-type="float" office:value="22839.58" table:style-name="ce25">
            <text:p>22,839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ctor Luiz Oliveira Da Pa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710.77" table:style-name="ce24">
            <text:p>31,710.7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9</text:p>
          </table:table-cell>
          <table:table-cell office:value-type="float" office:value="-10164.02" table:style-name="ce14">
            <text:p>-10,164.02</text:p>
          </table:table-cell>
          <table:table-cell office:value-type="float" office:value="-230.44" table:style-name="ce14">
            <text:p>-230.44</text:p>
          </table:table-cell>
          <table:table-cell office:value-type="float" office:value="23320.15" table:style-name="ce25">
            <text:p>23,320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nicius Camargo Henn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6323.92" table:style-name="ce14">
            <text:p>-6,323.92</text:p>
          </table:table-cell>
          <table:table-cell office:value-type="float" office:value="13885.26" table:style-name="ce25">
            <text:p>13,88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nicius Conceicao Silv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05.01" table:style-name="ce24">
            <text:p>28,705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9</text:p>
          </table:table-cell>
          <table:table-cell office:value-type="float" office:value="-9337.44" table:style-name="ce14">
            <text:p>-9,337.44</text:p>
          </table:table-cell>
          <table:table-cell office:value-type="float" office:value="-230.44" table:style-name="ce14">
            <text:p>-230.44</text:p>
          </table:table-cell>
          <table:table-cell office:value-type="float" office:value="21140.97" table:style-name="ce25">
            <text:p>21,140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rginia Sanches Rodrigues Caldas Catel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3144.35" table:style-name="ce24">
            <text:p>23,144.3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9</text:p>
          </table:table-cell>
          <table:table-cell office:value-type="float" office:value="-7892.16" table:style-name="ce14">
            <text:p>-7,892.16</text:p>
          </table:table-cell>
          <table:table-cell office:value-type="float" office:value="-230.44" table:style-name="ce14">
            <text:p>-230.44</text:p>
          </table:table-cell>
          <table:table-cell office:value-type="float" office:value="17025.59" table:style-name="ce25">
            <text:p>17,025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tor Jose Tozzi Cavi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4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out/2019</text:p>
          </table:table-cell>
          <table:table-cell office:value-type="float" office:value="-10274.24" table:style-name="ce14">
            <text:p>-10,274.24</text:p>
          </table:table-cell>
          <table:table-cell office:value-type="float" office:value="-230.44" table:style-name="ce14">
            <text:p>-230.44</text:p>
          </table:table-cell>
          <table:table-cell office:value-type="float" office:value="23610.7" table:style-name="ce25">
            <text:p>23,610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tore Andre Zilio Maximi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658.72" table:style-name="ce14">
            <text:p>-11,658.72</text:p>
          </table:table-cell>
          <table:table-cell office:value-type="float" office:value="-2591.0700000000002" table:style-name="ce14">
            <text:p>-2,591.07</text:p>
          </table:table-cell>
          <table:table-cell office:value-type="float" office:value="21212.43" table:style-name="ce25">
            <text:p>21,212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 Mantic Correia Gonzale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57.8" table:style-name="ce24">
            <text:p>30,157.8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96.74" table:style-name="ce14">
            <text:p>1,296.74</text:p>
          </table:table-cell>
          <table:table-cell office:value-type="string" table:style-name="ce15">
            <text:p>dez/2018</text:p>
          </table:table-cell>
          <table:table-cell office:value-type="float" office:value="-9626.4" table:style-name="ce14">
            <text:p>-9,626.40</text:p>
          </table:table-cell>
          <table:table-cell office:value-type="float" office:value="-9563.89" table:style-name="ce14">
            <text:p>-9,563.89</text:p>
          </table:table-cell>
          <table:table-cell office:value-type="float" office:value="12264.25" table:style-name="ce25">
            <text:p>12,264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 Maria Lop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460.28" table:style-name="ce24">
            <text:p>31,460.28</text:p>
          </table:table-cell>
          <table:table-cell office:value-type="float" office:value="5243.38" table:style-name="ce14">
            <text:p>5,243.38</text:p>
          </table:table-cell>
          <table:table-cell office:value-type="float" office:value="0" table:style-name="ce14">
            <text:p>0.00</text:p>
          </table:table-cell>
          <table:table-cell office:value-type="float" office:value="11874.6" table:style-name="ce14">
            <text:p>11,874.60</text:p>
          </table:table-cell>
          <table:table-cell office:value-type="string" table:style-name="ce15">
            <text:p>fev/2019 mar/2019 abr/2019 mai/2019 jun/2019 jul/2019 ago/2019 set/2019 out/2019</text:p>
          </table:table-cell>
          <table:table-cell office:value-type="float" office:value="-14239.86" table:style-name="ce14">
            <text:p>-14,239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34107.96" table:style-name="ce25">
            <text:p>34,107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 Monsef De Cast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362.02" table:style-name="ce24">
            <text:p>32,362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51.74" table:style-name="ce14">
            <text:p>-10,051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22079.84" table:style-name="ce25">
            <text:p>22,079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e Modesto Gramulh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367.78" table:style-name="ce24">
            <text:p>35,367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826.19" table:style-name="ce14">
            <text:p>-10,826.19</text:p>
          </table:table-cell>
          <table:table-cell office:value-type="float" office:value="-375.4" table:style-name="ce14">
            <text:p>-375.40</text:p>
          </table:table-cell>
          <table:table-cell office:value-type="float" office:value="24166.19" table:style-name="ce25">
            <text:p>24,166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e Oliveira Louren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5059.7" table:style-name="ce14">
            <text:p>5,059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22.75" table:style-name="ce14">
            <text:p>-10,022.75</text:p>
          </table:table-cell>
          <table:table-cell office:value-type="float" office:value="-230.44" table:style-name="ce14">
            <text:p>-230.44</text:p>
          </table:table-cell>
          <table:table-cell office:value-type="float" office:value="25164.69" table:style-name="ce25">
            <text:p>25,164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e Remondes Carus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15.91" table:style-name="ce25">
            <text:p>19,91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olney Santos Teix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466.04" table:style-name="ce24">
            <text:p>34,466.04</text:p>
          </table:table-cell>
          <table:table-cell office:value-type="float" office:value="5744.34" table:style-name="ce14">
            <text:p>5,744.3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428.57" table:style-name="ce14">
            <text:p>-11,428.57</text:p>
          </table:table-cell>
          <table:table-cell office:value-type="float" office:value="-230.44" table:style-name="ce14">
            <text:p>-230.44</text:p>
          </table:table-cell>
          <table:table-cell office:value-type="float" office:value="28551.37" table:style-name="ce25">
            <text:p>28,551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agner Giron De La Torr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1109.3699999999999" table:style-name="ce14">
            <text:p>-1,109.37</text:p>
          </table:table-cell>
          <table:table-cell office:value-type="float" office:value="22641.99" table:style-name="ce25">
            <text:p>22,641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agner Ribeiro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495.66" table:style-name="ce14">
            <text:p>-11,495.66</text:p>
          </table:table-cell>
          <table:table-cell office:value-type="float" office:value="-394.26" table:style-name="ce14">
            <text:p>-394.26</text:p>
          </table:table-cell>
          <table:table-cell office:value-type="float" office:value="23572.3" table:style-name="ce25">
            <text:p>23,572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esley Sanches Pin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710.77" table:style-name="ce24">
            <text:p>31,710.7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60.83" table:style-name="ce14">
            <text:p>-9,560.83</text:p>
          </table:table-cell>
          <table:table-cell office:value-type="float" office:value="-230.44" table:style-name="ce14">
            <text:p>-230.44</text:p>
          </table:table-cell>
          <table:table-cell office:value-type="float" office:value="21919.5" table:style-name="ce25">
            <text:p>21,919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d Afonso Ogawa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714.61" table:style-name="ce24">
            <text:p>33,714.6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111.89" table:style-name="ce14">
            <text:p>-10,111.89</text:p>
          </table:table-cell>
          <table:table-cell office:value-type="float" office:value="-336.22" table:style-name="ce14">
            <text:p>-336.22</text:p>
          </table:table-cell>
          <table:table-cell office:value-type="float" office:value="23266.5" table:style-name="ce25">
            <text:p>23,266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liam Roberto Casimiro Brag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719.89" table:style-name="ce24">
            <text:p>26,719.8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415.73" table:style-name="ce14">
            <text:p>-8,415.73</text:p>
          </table:table-cell>
          <table:table-cell office:value-type="float" office:value="-1321.58" table:style-name="ce14">
            <text:p>-1,321.58</text:p>
          </table:table-cell>
          <table:table-cell office:value-type="float" office:value="16982.580000000002" table:style-name="ce25">
            <text:p>16,982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ladimyr Alves Bitencourt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365.85" table:style-name="ce24">
            <text:p>34,365.8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96.3699999999999" table:style-name="ce14">
            <text:p>1,096.37</text:p>
          </table:table-cell>
          <table:table-cell office:value-type="string" table:style-name="ce15">
            <text:p>out/2019</text:p>
          </table:table-cell>
          <table:table-cell office:value-type="float" office:value="-10121.81" table:style-name="ce14">
            <text:p>-10,121.81</text:p>
          </table:table-cell>
          <table:table-cell office:value-type="float" office:value="-2793.92" table:style-name="ce14">
            <text:p>-2,793.92</text:p>
          </table:table-cell>
          <table:table-cell office:value-type="float" office:value="22546.49" table:style-name="ce25">
            <text:p>22,546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lamyr Gusmao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747.61" table:style-name="ce14">
            <text:p>1,747.61</text:p>
          </table:table-cell>
          <table:table-cell office:value-type="string" table:style-name="ce15">
            <text:p>out/2019</text:p>
          </table:table-cell>
          <table:table-cell office:value-type="float" office:value="-11125.21" table:style-name="ce14">
            <text:p>-11,125.21</text:p>
          </table:table-cell>
          <table:table-cell office:value-type="float" office:value="-230.44" table:style-name="ce14">
            <text:p>-230.44</text:p>
          </table:table-cell>
          <table:table-cell office:value-type="float" office:value="25854.18" table:style-name="ce25">
            <text:p>25,854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Yanko Oliveira Carvalho Bru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666.42" table:style-name="ce24">
            <text:p>34,666.4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795.8" table:style-name="ce14">
            <text:p>795.80</text:p>
          </table:table-cell>
          <table:table-cell office:value-type="string" table:style-name="ce15">
            <text:p>out/2019</text:p>
          </table:table-cell>
          <table:table-cell office:value-type="float" office:value="-11088.08" table:style-name="ce14">
            <text:p>-11,088.08</text:p>
          </table:table-cell>
          <table:table-cell office:value-type="float" office:value="-2165.4299999999998" table:style-name="ce14">
            <text:p>-2,165.43</text:p>
          </table:table-cell>
          <table:table-cell office:value-type="float" office:value="22208.71" table:style-name="ce25">
            <text:p>22,208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Yasmin Oliveira Mercadante Pesta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5">
            <text:p>18,525.96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9">
            <text:p>Yolanda De Salles Freire Cesar</text:p>
          </table:table-cell>
          <table:table-cell office:value-type="string" table:style-name="ce33">
            <text:p>Defensor/a Público/a do Estado</text:p>
          </table:table-cell>
          <table:table-cell office:value-type="float" office:value="25098.1" table:style-name="ce34">
            <text:p>25,098.1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2003.84" table:style-name="ce35">
            <text:p>2,003.84</text:p>
          </table:table-cell>
          <table:table-cell office:value-type="string" table:style-name="ce36">
            <text:p>out/2019</text:p>
          </table:table-cell>
          <table:table-cell office:value-type="float" office:value="-8345.5400000000009" table:style-name="ce35">
            <text:p>-8,345.54</text:p>
          </table:table-cell>
          <table:table-cell office:value-type="float" office:value="-230.44" table:style-name="ce35">
            <text:p>-230.44</text:p>
          </table:table-cell>
          <table:table-cell office:value-type="float" office:value="18525.96" table:style-name="ce37">
            <text:p>18,525.96</text:p>
          </table:table-cell>
          <table:table-cell table:number-columns-repeated="16373"/>
        </table:table-row>
        <table:table-row table:number-rows-repeated="1047807" table:style-name="ro1">
          <table:table-cell table:number-columns-repeated="16384"/>
        </table:table-row>
        <table:named-expressions>
          <table:named-range table:name="Print_Area" table:cell-range-address="Remuneração.$A$1:Remuneração.$K$159" table:base-cell-address="Remuner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2:56:44Z</dc:date>
    <meta:print-date>2018-10-08T20:47:16Z</meta:print-date>
  </office:meta>
</office:document-meta>
</file>