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36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9" style:family="table-cell" style:parent-style-name="Estilo_32_2" style:data-style-name="N0">
      <style:table-cell-properties style:vertical-align="automatic" fo:background-color="transparent"/>
    </style:style>
    <style:style style:name="ce10" style:family="table-cell" style:parent-style-name="T_237_tul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1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12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13" style:family="table-cell" style:parent-style-name="Neutro" style:data-style-name="N36">
      <style:table-cell-properties style:vertical-align="automatic" fo:wrap-option="wrap" fo:background-color="transparent"/>
      <style:text-properties fo:color="#9C65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37">
      <style:table-cell-properties fo:border="thin solid #000000"/>
    </style:style>
    <style:style style:name="ce19" style:family="table-cell" style:parent-style-name="Default" style:data-style-name="N22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4">
      <style:table-cell-properties fo:border="thin solid 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22">
      <style:table-cell-properties fo:border-top="thin solid #000000" fo:border-bottom="none" fo:border-left="thin solid #000000" fo:border-right="thin solid #000000"/>
    </style:style>
    <style:style style:name="ce27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8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9.17222222222222cm" style:use-optimal-column-width="true"/>
    </style:style>
    <style:style style:name="co4" style:family="table-column">
      <style:table-column-properties fo:break-before="auto" style:column-width="2.87513888888889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2.45180555555556cm"/>
    </style:style>
    <style:style style:name="co8" style:family="table-column">
      <style:table-column-properties fo:break-before="auto" style:column-width="4.81541666666667cm" style:use-optimal-column-width="true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71638888888889cm"/>
    </style:style>
    <style:style style:name="co11" style:family="table-column">
      <style:table-column-properties fo:break-before="auto" style:column-width="2.66347222222222cm"/>
    </style:style>
    <style:style style:name="co12" style:family="table-column">
      <style:table-column-properties fo:break-before="auto" style:column-width="1.58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480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default-cell-style-name="ce1"/>
        <table:table-column table:style-name="co12" table:number-columns-repeated="16371" table:default-cell-style-name="ce1"/>
        <table:table-row table:style-name="ro1">
          <table:table-cell/>
          <table:table-cell table:style-name="ce1">
            <draw:frame draw:z-index="1" draw:id="id0" draw:style-name="a0" draw:name="Imagem 4" svg:x="0in" svg:y="0in" svg:width="3.78125in" svg:height="0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 table:style-name="ce1"/>
        </table:table-row>
        <table:table-row table:number-rows-repeated="2" table:style-name="ro2">
          <table:table-cell/>
          <table:table-cell table:number-columns-repeated="2" table:style-name="ce5"/>
          <table:table-cell table:number-columns-repeated="5" table:style-name="ce6"/>
          <table:table-cell table:style-name="ce7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/>
          <table:table-cell office:value-type="string" table:number-columns-spanned="11" table:number-rows-spanned="1" table:style-name="ce30">
            <text:p>TABELA – REMUNERAÇÃO MENSAL DE SERVIDORES/AS</text:p>
          </table:table-cell>
          <table:covered-table-cell table:number-columns-repeated="10"/>
          <table:table-cell table:number-columns-repeated="16372" table:style-name="ce1"/>
        </table:table-row>
        <table:table-row table:style-name="ro2">
          <table:table-cell/>
          <table:table-cell office:value-type="string" table:number-columns-spanned="11" table:number-rows-spanned="1" table:style-name="ce31">
            <text:p>MARÇO/2025</text:p>
          </table:table-cell>
          <table:covered-table-cell table:number-columns-repeated="10"/>
          <table:table-cell table:number-columns-repeated="16372" table:style-name="ce1"/>
        </table:table-row>
        <table:table-row table:style-name="ro3">
          <table:table-cell/>
          <table:table-cell table:style-name="ce8"/>
          <table:table-cell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16372" table:style-name="ce1"/>
        </table:table-row>
        <table:table-row table:style-name="ro4">
          <table:table-cell/>
          <table:table-cell office:value-type="string" table:number-columns-spanned="11" table:number-rows-spanned="1" table:style-name="ce32">
            <text:p>Nota Explicativa: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/>
          <table:table-cell office:value-type="string" table:number-columns-spanned="11" table:number-rows-spanned="1" table:style-name="ce33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10"/>
          <table:table-cell table:number-columns-repeated="16372" table:style-name="ce1"/>
        </table:table-row>
        <table:table-row table:style-name="ro4">
          <table:table-cell/>
          <table:table-cell office:value-type="string" table:number-columns-spanned="11" table:number-rows-spanned="1" table:style-name="ce33">
            <text:p>2) Os valores estão grafados em reais.</text:p>
          </table:table-cell>
          <table:covered-table-cell table:number-columns-repeated="10"/>
          <table:table-cell table:number-columns-repeated="16372" table:style-name="ce1"/>
        </table:table-row>
        <table:table-row table:style-name="ro6">
          <table:table-cell/>
          <table:table-cell office:value-type="string" table:number-columns-spanned="11" table:number-rows-spanned="1" table:style-name="ce33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10"/>
          <table:table-cell table:number-columns-repeated="16372" table:style-name="ce1"/>
        </table:table-row>
        <table:table-row table:style-name="ro6">
          <table:table-cell/>
          <table:table-cell office:value-type="string" table:number-columns-spanned="11" table:number-rows-spanned="1" table:style-name="ce33">
            <text:p>4) A coluna BONIFICAÇÃO POR RESULTADOS corresponde ao disposto no art. 2º <text:s/>Lei Complementar Estadual nº 1.219/13, cujo pagamento é realizado a cada trimestre;</text:p>
          </table:table-cell>
          <table:covered-table-cell table:number-columns-repeated="10"/>
          <table:table-cell table:number-columns-repeated="16372" table:style-name="ce1"/>
        </table:table-row>
        <table:table-row table:style-name="ro4">
          <table:table-cell/>
          <table:table-cell office:value-type="string" table:number-columns-spanned="11" table:number-rows-spanned="1" table:style-name="ce33">
            <text:p>5) Os valores eventualmente recebidos a título de adicional de férias e 13º salário estão dispostos separadamente;</text:p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/>
          <table:table-cell office:value-type="string" table:number-columns-spanned="11" table:number-rows-spanned="1" table:style-name="ce33">
            <text:p>6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10"/>
          <table:table-cell table:number-columns-repeated="2" table:style-name="ce1"/>
          <table:table-cell table:style-name="ce9"/>
          <table:table-cell table:number-columns-repeated="16369"/>
        </table:table-row>
        <table:table-row table:style-name="ro8">
          <table:table-cell/>
          <table:table-cell office:value-type="string" table:number-columns-spanned="11" table:number-rows-spanned="1" table:style-name="ce33">
            <text:p>7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10"/>
          <table:table-cell table:number-columns-repeated="2" table:style-name="ce1"/>
          <table:table-cell table:style-name="ce10"/>
          <table:table-cell table:number-columns-repeated="16369"/>
        </table:table-row>
        <table:table-row table:style-name="ro6">
          <table:table-cell/>
          <table:table-cell office:value-type="string" table:number-columns-spanned="11" table:number-rows-spanned="1" table:style-name="ce33">
            <text:p>8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10"/>
          <table:table-cell table:number-columns-repeated="2" table:style-name="ce1"/>
          <table:table-cell table:style-name="ce10"/>
          <table:table-cell table:number-columns-repeated="16369"/>
        </table:table-row>
        <table:table-row table:style-name="ro4">
          <table:table-cell/>
          <table:table-cell office:value-type="string" table:number-columns-spanned="11" table:number-rows-spanned="1" table:style-name="ce34">
            <text:p>9) A coluna TOTAL RENDIMENTO LÍQUIDO corresponde à somatória líquida total do mês.</text:p>
          </table:table-cell>
          <table:covered-table-cell table:number-columns-repeated="10"/>
          <table:table-cell table:number-columns-repeated="16372"/>
        </table:table-row>
        <table:table-row table:number-rows-repeated="2" table:style-name="ro1">
          <table:table-cell/>
          <table:table-cell table:style-name="ce1"/>
          <table:table-cell table:style-name="ce11"/>
          <table:table-cell table:number-columns-repeated="5" table:style-name="ce12"/>
          <table:table-cell table:style-name="ce13"/>
          <table:table-cell table:number-columns-repeated="3" table:style-name="ce12"/>
          <table:table-cell table:number-columns-repeated="16372"/>
        </table:table-row>
        <table:table-row table:style-name="ro4">
          <table:table-cell/>
          <table:table-cell table:style-name="ce1"/>
          <table:table-cell table:style-name="ce2"/>
          <table:table-cell office:value-type="string" table:number-columns-spanned="9" table:number-rows-spanned="1" table:style-name="ce35">
            <text:p>Remuneração</text:p>
          </table:table-cell>
          <table:covered-table-cell table:number-columns-repeated="8"/>
          <table:table-cell table:number-columns-repeated="16372"/>
        </table:table-row>
        <table:table-row table:style-name="ro9">
          <table:table-cell/>
          <table:table-cell office:value-type="string" table:style-name="ce14">
            <text:p>NOME</text:p>
          </table:table-cell>
          <table:table-cell office:value-type="string" table:style-name="ce14">
            <text:p><text:s/>CARGO</text:p>
          </table:table-cell>
          <table:table-cell office:value-type="string" table:style-name="ce15">
            <text:p>TOTAL</text:p>
            <text:p>BRUTO DO</text:p>
            <text:p>MÊS</text:p>
          </table:table-cell>
          <table:table-cell office:value-type="string" table:style-name="ce15">
            <text:p>BONIFICAÇÃO POR RESULTADOS</text:p>
          </table:table-cell>
          <table:table-cell office:value-type="string" table:style-name="ce15">
            <text:p>1/3 FÉRIAS</text:p>
          </table:table-cell>
          <table:table-cell office:value-type="string" table:style-name="ce15">
            <text:p>13º SALÁRIO</text:p>
          </table:table-cell>
          <table:table-cell office:value-type="string" table:style-name="ce15">
            <text:p>ATRASADOS</text:p>
          </table:table-cell>
          <table:table-cell office:value-type="string" table:style-name="ce16">
            <text:p>REFERÊNCIA</text:p>
            <text:p>ATRASADOS</text:p>
          </table:table-cell>
          <table:table-cell office:value-type="string" table:style-name="ce15">
            <text:p>DESCONTOS OBRIGATÓRIOS</text:p>
          </table:table-cell>
          <table:table-cell office:value-type="string" table:style-name="ce15">
            <text:p>OUTROS DESCONTOS<text:s/></text:p>
          </table:table-cell>
          <table:table-cell office:value-type="string" table:style-name="ce15">
            <text:p>TOTAL RENDIMENTO LIQUIDO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arao Vinicius Dia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7011.25" table:style-name="ce18">
            <text:p><text:s/>7.011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4561.26" table:style-name="ce18">
            <text:p>-4.561,2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0324.879999999999" table:style-name="ce18">
            <text:p><text:s/>10.324,8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bdiel Luciano Lobo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728.960000000003" table:style-name="ce18">
            <text:p><text:s/>18.728,96<text:s/></text:p>
          </table:table-cell>
          <table:table-cell office:value-type="float" office:value="17367.55" table:style-name="ce18">
            <text:p><text:s/>17.367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332.13" table:style-name="ce18">
            <text:p>-11.332,13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4668.84" table:style-name="ce18">
            <text:p><text:s/>24.668,8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dalton Almeid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48.55" table:style-name="ce18">
            <text:p>-1.148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18.63" table:style-name="ce18">
            <text:p><text:s/>3.918,6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demir Teodoro Seraf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7760.64" table:style-name="ce18">
            <text:p><text:s/>7.760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30.24" table:style-name="ce18">
            <text:p>-4.330,2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661.97" table:style-name="ce18">
            <text:p><text:s/>11.661,9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denilda Domingu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28.1100000000006" table:style-name="ce18">
            <text:p><text:s/>4.528,11<text:s/></text:p>
          </table:table-cell>
          <table:table-cell office:value-type="float" office:value="3103.61" table:style-name="ce18">
            <text:p><text:s/>3.103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61.67" table:style-name="ce18">
            <text:p>-1.661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70.05" table:style-name="ce18">
            <text:p><text:s/>5.970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denisia Maria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6769.99" table:style-name="ce18">
            <text:p><text:s/>6.769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67.82" table:style-name="ce18">
            <text:p>-3.667,82<text:s/></text:p>
          </table:table-cell>
          <table:table-cell office:value-type="float" office:value="-181.57" table:style-name="ce18">
            <text:p>-181,57<text:s/></text:p>
          </table:table-cell>
          <table:table-cell office:value-type="float" office:value="10141.92" table:style-name="ce18">
            <text:p><text:s/>10.141,9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dilson Silva Lob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6560.44" table:style-name="ce18">
            <text:p><text:s/>6.560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16.29" table:style-name="ce18">
            <text:p>-3.716,2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199.719999999999" table:style-name="ce18">
            <text:p><text:s/>10.199,7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dolpho Jose Manzutti Net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9190.36" table:style-name="ce18">
            <text:p><text:s/>9.190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13.17" table:style-name="ce18">
            <text:p>-5.213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780.24" table:style-name="ce18">
            <text:p><text:s/>13.780,2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driana Cristina Guimar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970.32" table:style-name="ce18">
            <text:p><text:s/>16.970,32<text:s/></text:p>
          </table:table-cell>
          <table:table-cell office:value-type="float" office:value="14192.38" table:style-name="ce18">
            <text:p><text:s/>14.192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263.89" table:style-name="ce18">
            <text:p><text:s/>30.263,89<text:s/></text:p>
          </table:table-cell>
          <table:table-cell office:value-type="string" table:style-name="ce19">
            <text:p>set/2024 out/2024 nov/2024 dez/2024 jan/2025 fev/2025</text:p>
          </table:table-cell>
          <table:table-cell office:value-type="float" office:value="-19675.77" table:style-name="ce18">
            <text:p>-19.675,77<text:s/></text:p>
          </table:table-cell>
          <table:table-cell office:value-type="float" office:value="-2018.2" table:style-name="ce18">
            <text:p>-2.018,20<text:s/></text:p>
          </table:table-cell>
          <table:table-cell office:value-type="float" office:value="39732.620000000003" table:style-name="ce18">
            <text:p><text:s/>39.732,6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driana Cristina Rodrigues Vidig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3.4099999999989" table:style-name="ce18">
            <text:p><text:s/>7.063,41<text:s/></text:p>
          </table:table-cell>
          <table:table-cell office:value-type="float" office:value="6549.97" table:style-name="ce18">
            <text:p><text:s/>6.54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31.37" table:style-name="ce18">
            <text:p>-3.631,37<text:s/></text:p>
          </table:table-cell>
          <table:table-cell office:value-type="float" office:value="-1775.18" table:style-name="ce18">
            <text:p>-1.775,18<text:s/></text:p>
          </table:table-cell>
          <table:table-cell office:value-type="float" office:value="8206.83" table:style-name="ce18">
            <text:p><text:s/>8.206,8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drian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108.809999999998" table:style-name="ce18">
            <text:p><text:s/>19.108,81<text:s/></text:p>
          </table:table-cell>
          <table:table-cell office:value-type="float" office:value="17081.28" table:style-name="ce18">
            <text:p><text:s/>17.081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312.81" table:style-name="ce18">
            <text:p>-11.312,81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4788.400000000001" table:style-name="ce18">
            <text:p><text:s/>24.788,4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driane Salles Cai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699999999992" table:style-name="ce18">
            <text:p><text:s/>6.912,67<text:s/></text:p>
          </table:table-cell>
          <table:table-cell office:value-type="float" office:value="7501.31" table:style-name="ce18">
            <text:p><text:s/>7.501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24.06" table:style-name="ce18">
            <text:p>-4.024,06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0349.73" table:style-name="ce18">
            <text:p><text:s/>10.349,7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driano Alves De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23.02" table:style-name="ce18">
            <text:p><text:s/>8.623,02<text:s/></text:p>
          </table:table-cell>
          <table:table-cell office:value-type="float" office:value="7673.04" table:style-name="ce18">
            <text:p><text:s/>7.673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23.39" table:style-name="ce18">
            <text:p><text:s/>3.923,39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27.6099999999997" table:style-name="ce18">
            <text:p>-4.627,61<text:s/></text:p>
          </table:table-cell>
          <table:table-cell office:value-type="float" office:value="-2193.25" table:style-name="ce18">
            <text:p>-2.193,25<text:s/></text:p>
          </table:table-cell>
          <table:table-cell office:value-type="float" office:value="13398.59" table:style-name="ce18">
            <text:p><text:s/>13.398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driano Alves Dos Reis Sant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83.27" table:style-name="ce18">
            <text:p><text:s/>12.583,27<text:s/></text:p>
          </table:table-cell>
          <table:table-cell office:value-type="float" office:value="19036.7" table:style-name="ce18">
            <text:p><text:s/>19.036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741.09" table:style-name="ce18">
            <text:p>-8.741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878.880000000001" table:style-name="ce18">
            <text:p><text:s/>22.878,8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driano Henrique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699999999992" table:style-name="ce18">
            <text:p><text:s/>6.912,67<text:s/></text:p>
          </table:table-cell>
          <table:table-cell office:value-type="float" office:value="5987.54" table:style-name="ce18">
            <text:p><text:s/>5.987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32.44" table:style-name="ce18">
            <text:p>-3.332,44<text:s/></text:p>
          </table:table-cell>
          <table:table-cell office:value-type="float" office:value="-1919.88" table:style-name="ce18">
            <text:p>-1.919,88<text:s/></text:p>
          </table:table-cell>
          <table:table-cell office:value-type="float" office:value="7647.89" table:style-name="ce18">
            <text:p><text:s/>7.647,8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driano Rodrigues Biajon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031.030000000001" table:style-name="ce18">
            <text:p><text:s/>10.031,03<text:s/></text:p>
          </table:table-cell>
          <table:table-cell office:value-type="float" office:value="8834.15" table:style-name="ce18">
            <text:p><text:s/>8.834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84.02" table:style-name="ce18">
            <text:p>-5.684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181.16" table:style-name="ce18">
            <text:p><text:s/>13.181,1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dvair Pereira Padilh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9353.8799999999992" table:style-name="ce18">
            <text:p><text:s/>9.353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53.3200000000002" table:style-name="ce18">
            <text:p>-2.553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00.56" table:style-name="ce18">
            <text:p><text:s/>6.800,5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gata Filippini Colaciopp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12853.92" table:style-name="ce18">
            <text:p><text:s/>12.853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373.46" table:style-name="ce18">
            <text:p>-7.373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91.310000000001" table:style-name="ce18">
            <text:p><text:s/>19.191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gnes Thais Sacilott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9403.330000000002" table:style-name="ce18">
            <text:p><text:s/>19.403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6.36" table:style-name="ce18">
            <text:p><text:s/>496,36<text:s/></text:p>
          </table:table-cell>
          <table:table-cell office:value-type="date" office:date-value="2025-02-01T00:00:00" table:style-name="ce19">
            <text:p>fev/25</text:p>
          </table:table-cell>
          <table:table-cell office:value-type="float" office:value="-5664.33" table:style-name="ce18">
            <text:p>-5.66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235.36" table:style-name="ce18">
            <text:p><text:s/>14.235,3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ilton Joji Fucamiz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32.8100000000004" table:style-name="ce18">
            <text:p><text:s/>5.232,81<text:s/></text:p>
          </table:table-cell>
          <table:table-cell office:value-type="float" office:value="4692.47" table:style-name="ce18">
            <text:p><text:s/>4.692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99.91" table:style-name="ce18">
            <text:p>-2.399,91<text:s/></text:p>
          </table:table-cell>
          <table:table-cell office:value-type="float" office:value="-34.89" table:style-name="ce18">
            <text:p>-34,89<text:s/></text:p>
          </table:table-cell>
          <table:table-cell office:value-type="float" office:value="7490.48" table:style-name="ce18">
            <text:p><text:s/>7.490,4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kira Marcos Ueh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99.2199999999993" table:style-name="ce18">
            <text:p><text:s/>9.499,22<text:s/></text:p>
          </table:table-cell>
          <table:table-cell office:value-type="float" office:value="8496.4699999999993" table:style-name="ce18">
            <text:p><text:s/>8.496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43.7" table:style-name="ce18">
            <text:p>-4.843,70<text:s/></text:p>
          </table:table-cell>
          <table:table-cell office:value-type="float" office:value="-53.68" table:style-name="ce18">
            <text:p>-53,68<text:s/></text:p>
          </table:table-cell>
          <table:table-cell office:value-type="float" office:value="13098.31" table:style-name="ce18">
            <text:p><text:s/>13.098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kira Matsuza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4.39" table:style-name="ce18">
            <text:p><text:s/>6.324,39<text:s/></text:p>
          </table:table-cell>
          <table:table-cell office:value-type="float" office:value="5804.61" table:style-name="ce18">
            <text:p><text:s/>5.804,61<text:s/></text:p>
          </table:table-cell>
          <table:table-cell office:value-type="float" office:value="1054.07" table:style-name="ce18">
            <text:p><text:s/>1.054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26.54" table:style-name="ce18">
            <text:p>-3.226,54<text:s/></text:p>
          </table:table-cell>
          <table:table-cell office:value-type="float" office:value="-1757.3" table:style-name="ce18">
            <text:p>-1.757,30<text:s/></text:p>
          </table:table-cell>
          <table:table-cell office:value-type="float" office:value="8199.23" table:style-name="ce18">
            <text:p><text:s/>8.199,2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acides Claudio Landim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01.06" table:style-name="ce18">
            <text:p><text:s/>11.901,06<text:s/></text:p>
          </table:table-cell>
          <table:table-cell office:value-type="float" office:value="11157.24" table:style-name="ce18">
            <text:p><text:s/>11.157,24<text:s/></text:p>
          </table:table-cell>
          <table:table-cell office:value-type="float" office:value="1983.51" table:style-name="ce18">
            <text:p><text:s/>1.983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481.37" table:style-name="ce18">
            <text:p>-6.481,37<text:s/></text:p>
          </table:table-cell>
          <table:table-cell office:value-type="float" office:value="-360.11" table:style-name="ce18">
            <text:p>-360,11<text:s/></text:p>
          </table:table-cell>
          <table:table-cell office:value-type="float" office:value="18200.330000000002" table:style-name="ce18">
            <text:p><text:s/>18.200,3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an Franco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47.6" table:style-name="ce18">
            <text:p><text:s/>6.747,60<text:s/></text:p>
          </table:table-cell>
          <table:table-cell office:value-type="float" office:value="6188.16" table:style-name="ce18">
            <text:p><text:s/>6.188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95.67" table:style-name="ce18">
            <text:p>-3.795,67<text:s/></text:p>
          </table:table-cell>
          <table:table-cell office:value-type="float" office:value="-490.17" table:style-name="ce18">
            <text:p>-490,17<text:s/></text:p>
          </table:table-cell>
          <table:table-cell office:value-type="float" office:value="8649.92" table:style-name="ce18">
            <text:p><text:s/>8.649,9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ana Chrispan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0000000001" table:style-name="ce18">
            <text:p><text:s/>16.139,65<text:s/></text:p>
          </table:table-cell>
          <table:table-cell office:value-type="float" office:value="14966.46" table:style-name="ce18">
            <text:p><text:s/>14.966,46<text:s/></text:p>
          </table:table-cell>
          <table:table-cell office:value-type="float" office:value="2689.94" table:style-name="ce18">
            <text:p><text:s/>2.689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621.0499999999993" table:style-name="ce18">
            <text:p>-9.621,05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4079.46" table:style-name="ce18">
            <text:p><text:s/>24.079,4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cidia De Cassia Alves Bas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991.79" table:style-name="ce18">
            <text:p><text:s/>12.991,79<text:s/></text:p>
          </table:table-cell>
          <table:table-cell office:value-type="float" office:value="11631.61" table:style-name="ce18">
            <text:p><text:s/>11.631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349.56" table:style-name="ce18">
            <text:p>-7.349,56<text:s/></text:p>
          </table:table-cell>
          <table:table-cell office:value-type="float" office:value="-1078.75" table:style-name="ce18">
            <text:p>-1.078,75<text:s/></text:p>
          </table:table-cell>
          <table:table-cell office:value-type="float" office:value="16195.09" table:style-name="ce18">
            <text:p><text:s/>16.195,0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dizio Muniz Do Nascimento Junior</text:p>
          </table:table-cell>
          <table:table-cell office:value-type="string" table:style-name="ce17">
            <text:p>Agente de Defensoria Pública</text:p>
          </table:table-cell>
          <table:table-cell office:value-type="float" office:value="12294.210000000001" table:style-name="ce18">
            <text:p><text:s/>12.294,21<text:s/></text:p>
          </table:table-cell>
          <table:table-cell office:value-type="float" office:value="10114.49" table:style-name="ce18">
            <text:p><text:s/>10.114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488.84" table:style-name="ce18">
            <text:p>-6.488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19.86" table:style-name="ce18">
            <text:p><text:s/>15.919,8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ssandra Aparecida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18">
            <text:p><text:s/>13.966,17<text:s/></text:p>
          </table:table-cell>
          <table:table-cell office:value-type="float" office:value="12930.24" table:style-name="ce18">
            <text:p><text:s/>12.930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819.95" table:style-name="ce18">
            <text:p>-7.819,95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8993.79" table:style-name="ce18">
            <text:p><text:s/>18.993,7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ssandra Barros De Almeida Domingu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26.14" table:style-name="ce18">
            <text:p><text:s/>8.526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96.55" table:style-name="ce18">
            <text:p>-1.396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29.59" table:style-name="ce18">
            <text:p><text:s/>7.129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ssandra Cominato Melo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31.19" table:style-name="ce18">
            <text:p><text:s/>14.331,19<text:s/></text:p>
          </table:table-cell>
          <table:table-cell office:value-type="float" office:value="12392.85" table:style-name="ce18">
            <text:p><text:s/>12.392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101.75" table:style-name="ce18">
            <text:p>-9.101,75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7533.41" table:style-name="ce18">
            <text:p><text:s/>17.533,4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ssandra D Andrea Fasanell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6409.150000000001" table:style-name="ce18">
            <text:p><text:s/>16.409,15<text:s/></text:p>
          </table:table-cell>
          <table:table-cell office:value-type="float" office:value="15383.58" table:style-name="ce18">
            <text:p><text:s/>15.383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865.11" table:style-name="ce18">
            <text:p>-8.865,11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22856.240000000002" table:style-name="ce18">
            <text:p><text:s/>22.856,2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ssandra Olimpia Cruz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64.56" table:style-name="ce18">
            <text:p><text:s/>6.064,56<text:s/></text:p>
          </table:table-cell>
          <table:table-cell office:value-type="float" office:value="6171.4800000000005" table:style-name="ce18">
            <text:p><text:s/>6.171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5.71" table:style-name="ce18">
            <text:p><text:s/>255,71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3576.4" table:style-name="ce18">
            <text:p>-3.576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15.35" table:style-name="ce18">
            <text:p><text:s/>8.915,3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ssandra Pavan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6.99" table:style-name="ce18">
            <text:p><text:s/>7.066,99<text:s/></text:p>
          </table:table-cell>
          <table:table-cell office:value-type="float" office:value="6290.33" table:style-name="ce18">
            <text:p><text:s/>6.290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3.13" table:style-name="ce18">
            <text:p><text:s/>733,13<text:s/></text:p>
          </table:table-cell>
          <table:table-cell office:value-type="date" office:date-value="2025-02-01T00:00:00" table:style-name="ce19">
            <text:p>fev/25</text:p>
          </table:table-cell>
          <table:table-cell office:value-type="float" office:value="-4199.08" table:style-name="ce18">
            <text:p>-4.199,0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9848.16" table:style-name="ce18">
            <text:p><text:s/>9.848,1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ssandra Silv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700.12" table:style-name="ce18">
            <text:p><text:s/>13.700,12<text:s/></text:p>
          </table:table-cell>
          <table:table-cell office:value-type="float" office:value="11533.9" table:style-name="ce18">
            <text:p><text:s/>11.533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076" table:style-name="ce18">
            <text:p>-7.076,00<text:s/></text:p>
          </table:table-cell>
          <table:table-cell office:value-type="float" office:value="-3081.58" table:style-name="ce18">
            <text:p>-3.081,58<text:s/></text:p>
          </table:table-cell>
          <table:table-cell office:value-type="float" office:value="15076.44" table:style-name="ce18">
            <text:p><text:s/>15.076,4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x Leoni Loure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6.32" table:style-name="ce18">
            <text:p><text:s/>7.566,32<text:s/></text:p>
          </table:table-cell>
          <table:table-cell office:value-type="float" office:value="7093.43" table:style-name="ce18">
            <text:p><text:s/>7.093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96.37" table:style-name="ce18">
            <text:p>-3.896,37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0723.19" table:style-name="ce18">
            <text:p><text:s/>10.723,1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xandra Da Conceica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6.380000000001" table:style-name="ce18">
            <text:p><text:s/>6.766,38<text:s/></text:p>
          </table:table-cell>
          <table:table-cell office:value-type="float" office:value="5899.82" table:style-name="ce18">
            <text:p><text:s/>5.899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91.17" table:style-name="ce18">
            <text:p>-3.691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75.0300000000007" table:style-name="ce18">
            <text:p><text:s/>8.975,0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xandre Dall Ovo Thur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00000000023" table:style-name="ce18">
            <text:p><text:s/>8.278,02<text:s/></text:p>
          </table:table-cell>
          <table:table-cell office:value-type="float" office:value="8332.1299999999992" table:style-name="ce18">
            <text:p><text:s/>8.332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4.38" table:style-name="ce18">
            <text:p><text:s/>704,38<text:s/></text:p>
          </table:table-cell>
          <table:table-cell office:value-type="string" table:style-name="ce19">
            <text:p>jan/2025 fev/2025</text:p>
          </table:table-cell>
          <table:table-cell office:value-type="float" office:value="-4484.8999999999996" table:style-name="ce18">
            <text:p>-4.484,90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2783.18" table:style-name="ce18">
            <text:p><text:s/>12.783,1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xandre De Camargo Ischud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0.27" table:style-name="ce18">
            <text:p><text:s/>6.320,27<text:s/></text:p>
          </table:table-cell>
          <table:table-cell office:value-type="float" office:value="5915.77" table:style-name="ce18">
            <text:p><text:s/>5.915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95.26" table:style-name="ce18">
            <text:p>-3.095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40.7800000000007" table:style-name="ce18">
            <text:p><text:s/>9.140,7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xandre De Mell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788.789999999999" table:style-name="ce18">
            <text:p><text:s/>10.788,79<text:s/></text:p>
          </table:table-cell>
          <table:table-cell office:value-type="float" office:value="8390.3700000000008" table:style-name="ce18">
            <text:p><text:s/>8.390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26.98" table:style-name="ce18">
            <text:p><text:s/>2.026,98<text:s/></text:p>
          </table:table-cell>
          <table:table-cell office:value-type="string" table:style-name="ce19">
            <text:p>nov/2024 dez/2024 jan/2025 fev/2025</text:p>
          </table:table-cell>
          <table:table-cell office:value-type="float" office:value="-5867.62" table:style-name="ce18">
            <text:p>-5.867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338.52" table:style-name="ce18">
            <text:p><text:s/>15.338,5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xandre De Padua Medeiros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499999999985" table:style-name="ce18">
            <text:p><text:s/>8.670,35<text:s/></text:p>
          </table:table-cell>
          <table:table-cell office:value-type="float" office:value="7769.2" table:style-name="ce18">
            <text:p><text:s/>7.76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51.99" table:style-name="ce18">
            <text:p>-4.351,99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2037.63" table:style-name="ce18">
            <text:p><text:s/>12.037,6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xandre Rebello Figueiredo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7.7299999999996" table:style-name="ce18">
            <text:p><text:s/>4.867,73<text:s/></text:p>
          </table:table-cell>
          <table:table-cell office:value-type="float" office:value="4563.5" table:style-name="ce18">
            <text:p><text:s/>4.563,50<text:s/></text:p>
          </table:table-cell>
          <table:table-cell office:value-type="float" office:value="811.29" table:style-name="ce18">
            <text:p><text:s/>811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35.91" table:style-name="ce18">
            <text:p>-2.235,91<text:s/></text:p>
          </table:table-cell>
          <table:table-cell office:value-type="float" office:value="-1612.81" table:style-name="ce18">
            <text:p>-1.612,81<text:s/></text:p>
          </table:table-cell>
          <table:table-cell office:value-type="float" office:value="6393.8" table:style-name="ce18">
            <text:p><text:s/>6.393,8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xandre Scandiu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4.89" table:style-name="ce18">
            <text:p><text:s/>7.884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17.7800000000002" table:style-name="ce18">
            <text:p>-2.317,7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523.9" table:style-name="ce18">
            <text:p><text:s/>5.523,9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xandre Tadeu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14.9" table:style-name="ce18">
            <text:p><text:s/>9.614,90<text:s/></text:p>
          </table:table-cell>
          <table:table-cell office:value-type="float" office:value="8554.31" table:style-name="ce18">
            <text:p><text:s/>8.554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60.5200000000004" table:style-name="ce18">
            <text:p>-5.060,52<text:s/></text:p>
          </table:table-cell>
          <table:table-cell office:value-type="float" office:value="-1578.85" table:style-name="ce18">
            <text:p>-1.578,85<text:s/></text:p>
          </table:table-cell>
          <table:table-cell office:value-type="float" office:value="11529.84" table:style-name="ce18">
            <text:p><text:s/>11.529,8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xandre Victor Guarizo Cremonese</text:p>
          </table:table-cell>
          <table:table-cell office:value-type="string" table:style-name="ce17">
            <text:p>Agente de Defensoria Pública</text:p>
          </table:table-cell>
          <table:table-cell office:value-type="float" office:value="19331.110000000004" table:style-name="ce18">
            <text:p><text:s/>19.331,11<text:s/></text:p>
          </table:table-cell>
          <table:table-cell office:value-type="float" office:value="17728.939999999999" table:style-name="ce18">
            <text:p><text:s/>17.728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184.48" table:style-name="ce18">
            <text:p>-12.184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875.57" table:style-name="ce18">
            <text:p><text:s/>24.875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ine Aparecida Dos Santos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5787.53" table:style-name="ce18">
            <text:p><text:s/>5.787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89.55" table:style-name="ce18">
            <text:p>-2.989,55<text:s/></text:p>
          </table:table-cell>
          <table:table-cell office:value-type="float" office:value="-1055.48" table:style-name="ce18">
            <text:p>-1.055,48<text:s/></text:p>
          </table:table-cell>
          <table:table-cell office:value-type="float" office:value="7915.87" table:style-name="ce18">
            <text:p><text:s/>7.915,8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ine Arakaki De Souz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8.2100000000009" table:style-name="ce18">
            <text:p><text:s/>6.608,21<text:s/></text:p>
          </table:table-cell>
          <table:table-cell office:value-type="float" office:value="5895.6399999999994" table:style-name="ce18">
            <text:p><text:s/>5.895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51.1" table:style-name="ce18">
            <text:p><text:s/>2.051,10<text:s/></text:p>
          </table:table-cell>
          <table:table-cell office:value-type="string" table:style-name="ce19">
            <text:p>set/2024 out/2024 nov/2024 dez/2024 jan/2025 fev/2025</text:p>
          </table:table-cell>
          <table:table-cell office:value-type="float" office:value="-3996.31" table:style-name="ce18">
            <text:p>-3.996,31<text:s/></text:p>
          </table:table-cell>
          <table:table-cell office:value-type="float" office:value="-37.5" table:style-name="ce18">
            <text:p>-37,50<text:s/></text:p>
          </table:table-cell>
          <table:table-cell office:value-type="float" office:value="10521.14" table:style-name="ce18">
            <text:p><text:s/>10.521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ine Cristina Serr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6855.47" table:style-name="ce18">
            <text:p><text:s/>6.855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83.77" table:style-name="ce18">
            <text:p><text:s/>3.483,7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60.43" table:style-name="ce18">
            <text:p>-3.760,43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3934.38" table:style-name="ce18">
            <text:p><text:s/>13.934,3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ine De Santana Ribeir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9190.36" table:style-name="ce18">
            <text:p><text:s/>9.190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13.17" table:style-name="ce18">
            <text:p>-5.213,17<text:s/></text:p>
          </table:table-cell>
          <table:table-cell office:value-type="float" office:value="-2414.4499999999998" table:style-name="ce18">
            <text:p>-2.414,45<text:s/></text:p>
          </table:table-cell>
          <table:table-cell office:value-type="float" office:value="11365.79" table:style-name="ce18">
            <text:p><text:s/>11.365,7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ine Mazu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12342.5" table:style-name="ce18">
            <text:p><text:s/>12.342,50<text:s/></text:p>
          </table:table-cell>
          <table:table-cell office:value-type="float" office:value="2221.89" table:style-name="ce18">
            <text:p><text:s/>2.221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659.51" table:style-name="ce18">
            <text:p>-8.659,51<text:s/></text:p>
          </table:table-cell>
          <table:table-cell office:value-type="float" office:value="-3074.9" table:style-name="ce18">
            <text:p>-3.074,90<text:s/></text:p>
          </table:table-cell>
          <table:table-cell office:value-type="float" office:value="16161.32" table:style-name="ce18">
            <text:p><text:s/>16.161,3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ine Miranda De Almeid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10372.08" table:style-name="ce18">
            <text:p><text:s/>10.372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616.96" table:style-name="ce18">
            <text:p>-6.616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940.25" table:style-name="ce18">
            <text:p><text:s/>14.940,2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ine Noriko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6941.94" table:style-name="ce18">
            <text:p><text:s/>6.94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.56" table:style-name="ce18">
            <text:p><text:s/>47,56<text:s/></text:p>
          </table:table-cell>
          <table:table-cell office:value-type="date" office:date-value="2025-02-01T00:00:00" table:style-name="ce19">
            <text:p>fev/25</text:p>
          </table:table-cell>
          <table:table-cell office:value-type="float" office:value="-4394.8900000000003" table:style-name="ce18">
            <text:p>-4.394,89<text:s/></text:p>
          </table:table-cell>
          <table:table-cell office:value-type="float" office:value="-1323.37" table:style-name="ce18">
            <text:p>-1.323,37<text:s/></text:p>
          </table:table-cell>
          <table:table-cell office:value-type="float" office:value="9549.26" table:style-name="ce18">
            <text:p><text:s/>9.549,2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ine Noronha De Medei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799999999994" table:style-name="ce18">
            <text:p><text:s/>5.067,18<text:s/></text:p>
          </table:table-cell>
          <table:table-cell office:value-type="float" office:value="4720.46" table:style-name="ce18">
            <text:p><text:s/>4.720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65.33" table:style-name="ce18">
            <text:p>-2.265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22.31" table:style-name="ce18">
            <text:p><text:s/>7.522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ine Renata Limong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00000000007" table:style-name="ce18">
            <text:p><text:s/>7.398,78<text:s/></text:p>
          </table:table-cell>
          <table:table-cell office:value-type="float" office:value="6914.16" table:style-name="ce18">
            <text:p><text:s/>6.914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13.56" table:style-name="ce18">
            <text:p>-3.813,56<text:s/></text:p>
          </table:table-cell>
          <table:table-cell office:value-type="float" office:value="-270.27" table:style-name="ce18">
            <text:p>-270,27<text:s/></text:p>
          </table:table-cell>
          <table:table-cell office:value-type="float" office:value="10229.11" table:style-name="ce18">
            <text:p><text:s/>10.229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lan Cesar Dia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560.28" table:style-name="ce18">
            <text:p><text:s/>5.560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37.42" table:style-name="ce18">
            <text:p>-1.337,42<text:s/></text:p>
          </table:table-cell>
          <table:table-cell office:value-type="float" office:value="-2115.33" table:style-name="ce18">
            <text:p>-2.115,33<text:s/></text:p>
          </table:table-cell>
          <table:table-cell office:value-type="float" office:value="2107.5300000000002" table:style-name="ce18">
            <text:p><text:s/>2.107,5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lan Ribeiro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19999999999" table:style-name="ce18">
            <text:p><text:s/>9.119,12<text:s/></text:p>
          </table:table-cell>
          <table:table-cell office:value-type="float" office:value="8549.18" table:style-name="ce18">
            <text:p><text:s/>8.549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35.09" table:style-name="ce18">
            <text:p>-4.835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33.21" table:style-name="ce18">
            <text:p><text:s/>12.833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yne Belo Schumaher Leal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145.04" table:style-name="ce18">
            <text:p><text:s/>11.145,04<text:s/></text:p>
          </table:table-cell>
          <table:table-cell office:value-type="float" office:value="10448.48" table:style-name="ce18">
            <text:p><text:s/>10.448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014.37" table:style-name="ce18">
            <text:p>-6.014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579.15" table:style-name="ce18">
            <text:p><text:s/>15.579,1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manda Apareci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4531.9399999999996" table:style-name="ce18">
            <text:p><text:s/>4.53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91.71" table:style-name="ce18">
            <text:p>-791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40.23" table:style-name="ce18">
            <text:p><text:s/>3.740,2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manda Caroline Gomes Serejo Cruz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500000000011" table:style-name="ce18">
            <text:p><text:s/>9.803,05<text:s/></text:p>
          </table:table-cell>
          <table:table-cell office:value-type="float" office:value="8577.67" table:style-name="ce18">
            <text:p><text:s/>8.577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44.68" table:style-name="ce18">
            <text:p>-5.044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36.04" table:style-name="ce18">
            <text:p><text:s/>13.336,0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manda De Alvarenga Cald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96.51" table:style-name="ce18">
            <text:p><text:s/>12.696,51<text:s/></text:p>
          </table:table-cell>
          <table:table-cell office:value-type="float" office:value="11644.22" table:style-name="ce18">
            <text:p><text:s/>11.644,22<text:s/></text:p>
          </table:table-cell>
          <table:table-cell office:value-type="float" office:value="2116.09" table:style-name="ce18">
            <text:p><text:s/>2.116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852.6" table:style-name="ce18">
            <text:p>-6.852,60<text:s/></text:p>
          </table:table-cell>
          <table:table-cell office:value-type="float" office:value="-2763.47" table:style-name="ce18">
            <text:p>-2.763,47<text:s/></text:p>
          </table:table-cell>
          <table:table-cell office:value-type="float" office:value="16840.75" table:style-name="ce18">
            <text:p><text:s/>16.840,7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mand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7430.75" table:style-name="ce18">
            <text:p><text:s/>7.430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45.05" table:style-name="ce18">
            <text:p><text:s/>3.745,0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38.9799999999996" table:style-name="ce18">
            <text:p>-4.438,9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4611.71" table:style-name="ce18">
            <text:p><text:s/>14.611,7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manda Elizabeth Do Prado Alb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423.410000000002" table:style-name="ce18">
            <text:p><text:s/>14.423,41<text:s/></text:p>
          </table:table-cell>
          <table:table-cell office:value-type="float" office:value="13227.99" table:style-name="ce18">
            <text:p><text:s/>13.227,99<text:s/></text:p>
          </table:table-cell>
          <table:table-cell office:value-type="float" office:value="2403.9" table:style-name="ce18">
            <text:p><text:s/>2.403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390.53" table:style-name="ce18">
            <text:p>-7.390,5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22618.32" table:style-name="ce18">
            <text:p><text:s/>22.618,3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manda Hildebrand Oi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9403.330000000002" table:style-name="ce18">
            <text:p><text:s/>19.403,33<text:s/></text:p>
          </table:table-cell>
          <table:table-cell office:value-type="float" office:value="11149.98" table:style-name="ce18">
            <text:p><text:s/>11.149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479.8799999999992" table:style-name="ce18">
            <text:p>-8.479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073.43" table:style-name="ce18">
            <text:p><text:s/>22.073,4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Beatriz Teixeira Iuma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13900.01" table:style-name="ce18">
            <text:p><text:s/>13.900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487.7099999999991" table:style-name="ce18">
            <text:p>-8.487,71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0337.05" table:style-name="ce18">
            <text:p><text:s/>20.337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Carolina Conde Silva Barbie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8069.610000000004" table:style-name="ce18">
            <text:p><text:s/>18.069,61<text:s/></text:p>
          </table:table-cell>
          <table:table-cell office:value-type="float" office:value="16940.259999999998" table:style-name="ce18">
            <text:p><text:s/>16.940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129.75" table:style-name="ce18">
            <text:p>-10.129,75<text:s/></text:p>
          </table:table-cell>
          <table:table-cell office:value-type="float" office:value="-4039.55" table:style-name="ce18">
            <text:p>-4.039,55<text:s/></text:p>
          </table:table-cell>
          <table:table-cell office:value-type="float" office:value="20840.57" table:style-name="ce18">
            <text:p><text:s/>20.840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Carolina Ram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290.970000000001" table:style-name="ce18">
            <text:p><text:s/>14.290,97<text:s/></text:p>
          </table:table-cell>
          <table:table-cell office:value-type="float" office:value="13209.75" table:style-name="ce18">
            <text:p><text:s/>13.209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129.41" table:style-name="ce18">
            <text:p>-9.129,41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8288.64" table:style-name="ce18">
            <text:p><text:s/>18.288,6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Carolina Schmidt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64.47" table:style-name="ce18">
            <text:p><text:s/>14.664,47<text:s/></text:p>
          </table:table-cell>
          <table:table-cell office:value-type="float" office:value="12966.03" table:style-name="ce18">
            <text:p><text:s/>12.966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061.2" table:style-name="ce18">
            <text:p>-8.061,20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9480.419999999998" table:style-name="ce18">
            <text:p><text:s/>19.480,4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Clara Vieira Gabriel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14007.72" table:style-name="ce18">
            <text:p><text:s/>14.007,72<text:s/></text:p>
          </table:table-cell>
          <table:table-cell office:value-type="float" office:value="2502.27" table:style-name="ce18">
            <text:p><text:s/>2.50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973.4599999999991" table:style-name="ce18">
            <text:p>-8.973,46<text:s/></text:p>
          </table:table-cell>
          <table:table-cell office:value-type="float" office:value="-2290.58" table:style-name="ce18">
            <text:p>-2.290,58<text:s/></text:p>
          </table:table-cell>
          <table:table-cell office:value-type="float" office:value="20259.580000000002" table:style-name="ce18">
            <text:p><text:s/>20.259,5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Claudia De Souza Bragg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4.0300000000007" table:style-name="ce18">
            <text:p><text:s/>6.604,03<text:s/></text:p>
          </table:table-cell>
          <table:table-cell office:value-type="float" office:value="5857.74" table:style-name="ce18">
            <text:p><text:s/>5.857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74.68" table:style-name="ce18">
            <text:p>-3.374,68<text:s/></text:p>
          </table:table-cell>
          <table:table-cell office:value-type="float" office:value="-1722.18" table:style-name="ce18">
            <text:p>-1.722,18<text:s/></text:p>
          </table:table-cell>
          <table:table-cell office:value-type="float" office:value="7364.91" table:style-name="ce18">
            <text:p><text:s/>7.364,9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Elvira Ribeir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27.6500000000005" table:style-name="ce18">
            <text:p><text:s/>6.427,65<text:s/></text:p>
          </table:table-cell>
          <table:table-cell office:value-type="float" office:value="6004.5199999999995" table:style-name="ce18">
            <text:p><text:s/>6.004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.83" table:style-name="ce18">
            <text:p><text:s/>32,83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3161.02" table:style-name="ce18">
            <text:p>-3.161,02<text:s/></text:p>
          </table:table-cell>
          <table:table-cell office:value-type="float" office:value="-756.34" table:style-name="ce18">
            <text:p>-756,34<text:s/></text:p>
          </table:table-cell>
          <table:table-cell office:value-type="float" office:value="8547.64" table:style-name="ce18">
            <text:p><text:s/>8.547,6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Helena De Faria Rodrigues Quintei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600000000006" table:style-name="ce18">
            <text:p><text:s/>4.959,36<text:s/></text:p>
          </table:table-cell>
          <table:table-cell office:value-type="float" office:value="4649.3999999999996" table:style-name="ce18">
            <text:p><text:s/>4.649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64.06" table:style-name="ce18">
            <text:p><text:s/>2.264,0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13.9899999999998" table:style-name="ce18">
            <text:p>-2.213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58.83" table:style-name="ce18">
            <text:p><text:s/>9.658,8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Lucia Pinto Gouve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37.29" table:style-name="ce18">
            <text:p><text:s/>15.337,29<text:s/></text:p>
          </table:table-cell>
          <table:table-cell office:value-type="float" office:value="14378.71" table:style-name="ce18">
            <text:p><text:s/>14.378,71<text:s/></text:p>
          </table:table-cell>
          <table:table-cell office:value-type="float" office:value="2556.2199999999998" table:style-name="ce18">
            <text:p><text:s/>2.556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354.75" table:style-name="ce18">
            <text:p>-9.354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917.47" table:style-name="ce18">
            <text:p><text:s/>22.917,4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Luiza Lima Kobaya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78.4099999999989" table:style-name="ce18">
            <text:p><text:s/>6.478,41<text:s/></text:p>
          </table:table-cell>
          <table:table-cell office:value-type="float" office:value="5705.3" table:style-name="ce18">
            <text:p><text:s/>5.705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22.89" table:style-name="ce18">
            <text:p>-3.322,89<text:s/>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8820.51" table:style-name="ce18">
            <text:p><text:s/>8.820,5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Luiza Patriarca Mine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62.79" table:style-name="ce18">
            <text:p><text:s/>15.362,79<text:s/></text:p>
          </table:table-cell>
          <table:table-cell office:value-type="float" office:value="12054.36" table:style-name="ce18">
            <text:p><text:s/>12.054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383.44" table:style-name="ce18">
            <text:p>-8.383,44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8944.830000000002" table:style-name="ce18">
            <text:p><text:s/>18.944,8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Luiza Provedel Carvalhae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49999999999" table:style-name="ce18">
            <text:p><text:s/>13.710,85<text:s/></text:p>
          </table:table-cell>
          <table:table-cell office:value-type="float" office:value="12673.52" table:style-name="ce18">
            <text:p><text:s/>12.673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323.85" table:style-name="ce18">
            <text:p>-7.323,85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8982" table:style-name="ce18">
            <text:p><text:s/>18.982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Luiza Viana Humm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04.36" table:style-name="ce18">
            <text:p><text:s/>5.304,36<text:s/></text:p>
          </table:table-cell>
          <table:table-cell office:value-type="float" office:value="4869.13" table:style-name="ce18">
            <text:p><text:s/>4.869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76.19" table:style-name="ce18">
            <text:p>-2.37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97.3" table:style-name="ce18">
            <text:p><text:s/>7.797,3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Maria Aparecida Mend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499999999985" table:style-name="ce18">
            <text:p><text:s/>8.670,35<text:s/></text:p>
          </table:table-cell>
          <table:table-cell office:value-type="float" office:value="7600.3" table:style-name="ce18">
            <text:p><text:s/>7.600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78.96" table:style-name="ce18">
            <text:p>-4.478,96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1741.76" table:style-name="ce18">
            <text:p><text:s/>11.741,7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Paula Ferreir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6860.96" table:style-name="ce18">
            <text:p><text:s/>6.860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05.8599999999997" table:style-name="ce18">
            <text:p>-4.205,86<text:s/></text:p>
          </table:table-cell>
          <table:table-cell office:value-type="float" office:value="-247.21" table:style-name="ce18">
            <text:p>-247,21<text:s/></text:p>
          </table:table-cell>
          <table:table-cell office:value-type="float" office:value="9806.67" table:style-name="ce18">
            <text:p><text:s/>9.806,6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Paula Lima De Queiroz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36.080000000002" table:style-name="ce18">
            <text:p><text:s/>10.036,08<text:s/></text:p>
          </table:table-cell>
          <table:table-cell office:value-type="float" office:value="9019.16" table:style-name="ce18">
            <text:p><text:s/>9.019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18.04" table:style-name="ce18">
            <text:p><text:s/>5.018,0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905.72" table:style-name="ce18">
            <text:p>-5.905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167.560000000001" table:style-name="ce18">
            <text:p><text:s/>18.167,5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Paula Mesquita Flauz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399999999991" table:style-name="ce18">
            <text:p><text:s/>8.095,54<text:s/></text:p>
          </table:table-cell>
          <table:table-cell office:value-type="float" office:value="8563.7800000000007" table:style-name="ce18">
            <text:p><text:s/>8.563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52.58" table:style-name="ce18">
            <text:p>-4.252,58<text:s/></text:p>
          </table:table-cell>
          <table:table-cell office:value-type="float" office:value="-1247.6300000000001" table:style-name="ce18">
            <text:p>-1.247,63<text:s/></text:p>
          </table:table-cell>
          <table:table-cell office:value-type="float" office:value="11159.11" table:style-name="ce18">
            <text:p><text:s/>11.159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Paula Pacheco Moraes Matur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51.409999999998" table:style-name="ce18">
            <text:p><text:s/>13.951,41<text:s/></text:p>
          </table:table-cell>
          <table:table-cell office:value-type="float" office:value="12784.87" table:style-name="ce18">
            <text:p><text:s/>12.784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599.16" table:style-name="ce18">
            <text:p>-7.599,16<text:s/></text:p>
          </table:table-cell>
          <table:table-cell office:value-type="float" office:value="-1978.19" table:style-name="ce18">
            <text:p>-1.978,19<text:s/></text:p>
          </table:table-cell>
          <table:table-cell office:value-type="float" office:value="17158.93" table:style-name="ce18">
            <text:p><text:s/>17.158,9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Paula Scarpant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12792.22" table:style-name="ce18">
            <text:p><text:s/>12.792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356.49" table:style-name="ce18">
            <text:p>-7.356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46.580000000002" table:style-name="ce18">
            <text:p><text:s/>19.146,5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Paula Segolin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00.999999999998" table:style-name="ce18">
            <text:p><text:s/>14.601,00<text:s/></text:p>
          </table:table-cell>
          <table:table-cell office:value-type="float" office:value="13688.44" table:style-name="ce18">
            <text:p><text:s/>13.688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657.43" table:style-name="ce18">
            <text:p>-8.657,43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9549.34" table:style-name="ce18">
            <text:p><text:s/>19.549,3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Paula Shimabu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306.509999999998" table:style-name="ce18">
            <text:p><text:s/>10.306,51<text:s/></text:p>
          </table:table-cell>
          <table:table-cell office:value-type="float" office:value="8854.16" table:style-name="ce18">
            <text:p><text:s/>8.854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343.3" table:style-name="ce18">
            <text:p>-5.343,30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3767.44" table:style-name="ce18">
            <text:p><text:s/>13.767,4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Paula Weffor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599999999995" table:style-name="ce18">
            <text:p><text:s/>7.730,56<text:s/></text:p>
          </table:table-cell>
          <table:table-cell office:value-type="float" office:value="7247.4" table:style-name="ce18">
            <text:p><text:s/>7.247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49.66" table:style-name="ce18">
            <text:p><text:s/>3.649,6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544.24" table:style-name="ce18">
            <text:p>-4.544,24<text:s/></text:p>
          </table:table-cell>
          <table:table-cell office:value-type="float" office:value="-1388.86" table:style-name="ce18">
            <text:p>-1.388,86<text:s/></text:p>
          </table:table-cell>
          <table:table-cell office:value-type="float" office:value="12694.52" table:style-name="ce18">
            <text:p><text:s/>12.694,5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Thaisse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42.3700000000008" table:style-name="ce18">
            <text:p><text:s/>5.542,37<text:s/></text:p>
          </table:table-cell>
          <table:table-cell office:value-type="float" office:value="5102.49" table:style-name="ce18">
            <text:p><text:s/>5.10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42.5" table:style-name="ce18">
            <text:p>-2.542,50<text:s/></text:p>
          </table:table-cell>
          <table:table-cell office:value-type="float" office:value="-32.450000000000003" table:style-name="ce18">
            <text:p>-32,45<text:s/></text:p>
          </table:table-cell>
          <table:table-cell office:value-type="float" office:value="8069.91" table:style-name="ce18">
            <text:p><text:s/>8.069,9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Theres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14075.28" table:style-name="ce18">
            <text:p><text:s/>14.075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535.91" table:style-name="ce18">
            <text:p>-8.535,91<text:s/></text:p>
          </table:table-cell>
          <table:table-cell office:value-type="float" office:value="-6859.63" table:style-name="ce18">
            <text:p>-6.859,63<text:s/></text:p>
          </table:table-cell>
          <table:table-cell office:value-type="float" office:value="13693.37" table:style-name="ce18">
            <text:p><text:s/>13.693,3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cleto Sadanori Tsutsum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0000000001" table:style-name="ce18">
            <text:p><text:s/>15.013,63<text:s/></text:p>
          </table:table-cell>
          <table:table-cell office:value-type="float" office:value="14062.27" table:style-name="ce18">
            <text:p><text:s/>14.06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028.61" table:style-name="ce18">
            <text:p>-9.028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047.29" table:style-name="ce18">
            <text:p><text:s/>20.047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erson Henrique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799999999994" table:style-name="ce18">
            <text:p><text:s/>5.067,18<text:s/></text:p>
          </table:table-cell>
          <table:table-cell office:value-type="float" office:value="4952.63" table:style-name="ce18">
            <text:p><text:s/>4.952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31.87" table:style-name="ce18">
            <text:p>-2.531,87<text:s/></text:p>
          </table:table-cell>
          <table:table-cell office:value-type="float" office:value="-1429.11" table:style-name="ce18">
            <text:p>-1.429,11<text:s/></text:p>
          </table:table-cell>
          <table:table-cell office:value-type="float" office:value="6058.83" table:style-name="ce18">
            <text:p><text:s/>6.058,8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erson Paz De Sous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1171.45" table:style-name="ce18">
            <text:p><text:s/>21.171,45<text:s/></text:p>
          </table:table-cell>
          <table:table-cell office:value-type="float" office:value="19848.23" table:style-name="ce18">
            <text:p><text:s/>19.848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764.79" table:style-name="ce18">
            <text:p>-11.764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254.89" table:style-name="ce18">
            <text:p><text:s/>29.254,8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erson Santos Da Cunh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560.2800000000007" table:style-name="ce18">
            <text:p><text:s/>5.560,28<text:s/></text:p>
          </table:table-cell>
          <table:table-cell office:value-type="float" office:value="5072.58" table:style-name="ce18">
            <text:p><text:s/>5.072,58<text:s/></text:p>
          </table:table-cell>
          <table:table-cell office:value-type="float" office:value="1853.43" table:style-name="ce18">
            <text:p><text:s/>1.853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25.05" table:style-name="ce18">
            <text:p>-2.825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61.24" table:style-name="ce18">
            <text:p><text:s/>9.661,2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erson Teruyuki Shir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67.4399999999987" table:style-name="ce18">
            <text:p><text:s/>9.067,44<text:s/></text:p>
          </table:table-cell>
          <table:table-cell office:value-type="float" office:value="7825.22" table:style-name="ce18">
            <text:p><text:s/>7.825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65.07" table:style-name="ce18">
            <text:p>-4.265,0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2584.38" table:style-name="ce18">
            <text:p><text:s/>12.584,3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 Conti Nog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114.769999999997" table:style-name="ce18">
            <text:p><text:s/>18.114,77<text:s/></text:p>
          </table:table-cell>
          <table:table-cell office:value-type="float" office:value="16798" table:style-name="ce18">
            <text:p><text:s/>16.798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120.76" table:style-name="ce18">
            <text:p>-10.120,76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4703.13" table:style-name="ce18">
            <text:p><text:s/>24.703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 Luis Coelho Med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184.94" table:style-name="ce18">
            <text:p><text:s/>13.184,94<text:s/></text:p>
          </table:table-cell>
          <table:table-cell office:value-type="float" office:value="12271.88" table:style-name="ce18">
            <text:p><text:s/>12.271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881.82" table:style-name="ce18">
            <text:p>-6.881,82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8534.810000000001" table:style-name="ce18">
            <text:p><text:s/>18.534,8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 Luis Dias Mari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4398.92" table:style-name="ce18">
            <text:p><text:s/>4.398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06.52" table:style-name="ce18">
            <text:p>-2.006,52<text:s/></text:p>
          </table:table-cell>
          <table:table-cell office:value-type="float" office:value="-992.82" table:style-name="ce18">
            <text:p>-992,82<text:s/></text:p>
          </table:table-cell>
          <table:table-cell office:value-type="float" office:value="6143.32" table:style-name="ce18">
            <text:p><text:s/>6.143,3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 Pereira Da Silv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4.03" table:style-name="ce18">
            <text:p><text:s/>6.604,03<text:s/></text:p>
          </table:table-cell>
          <table:table-cell office:value-type="float" office:value="6191.28" table:style-name="ce18">
            <text:p><text:s/>6.191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36.21" table:style-name="ce18">
            <text:p>-3.136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59.1" table:style-name="ce18">
            <text:p><text:s/>9.659,1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 Tadeu Pit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29.6800000000012" table:style-name="ce18">
            <text:p><text:s/>5.929,68<text:s/></text:p>
          </table:table-cell>
          <table:table-cell office:value-type="float" office:value="6878.11" table:style-name="ce18">
            <text:p><text:s/>6.878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46.41" table:style-name="ce18">
            <text:p>-3.446,41<text:s/></text:p>
          </table:table-cell>
          <table:table-cell office:value-type="float" office:value="-240.21" table:style-name="ce18">
            <text:p>-240,21<text:s/></text:p>
          </table:table-cell>
          <table:table-cell office:value-type="float" office:value="9121.17" table:style-name="ce18">
            <text:p><text:s/>9.121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 Willian De Oliveir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23.02" table:style-name="ce18">
            <text:p><text:s/>8.623,02<text:s/></text:p>
          </table:table-cell>
          <table:table-cell office:value-type="float" office:value="7586.39" table:style-name="ce18">
            <text:p><text:s/>7.586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67.47" table:style-name="ce18">
            <text:p><text:s/>1.767,47<text:s/></text:p>
          </table:table-cell>
          <table:table-cell office:value-type="string" table:style-name="ce19">
            <text:p>jan/2025 fev/2025</text:p>
          </table:table-cell>
          <table:table-cell office:value-type="float" office:value="-4352.2299999999996" table:style-name="ce18">
            <text:p>-4.352,23<text:s/></text:p>
          </table:table-cell>
          <table:table-cell office:value-type="float" office:value="-1946.92" table:style-name="ce18">
            <text:p>-1.946,92<text:s/></text:p>
          </table:table-cell>
          <table:table-cell office:value-type="float" office:value="11677.73" table:style-name="ce18">
            <text:p><text:s/>11.677,7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a Carla Righe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699999999992" table:style-name="ce18">
            <text:p><text:s/>6.912,67<text:s/></text:p>
          </table:table-cell>
          <table:table-cell office:value-type="float" office:value="6480.63" table:style-name="ce18">
            <text:p><text:s/>6.480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68.04" table:style-name="ce18">
            <text:p>-3.468,04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9885.07" table:style-name="ce18">
            <text:p><text:s/>9.885,0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a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30.6900000000005" table:style-name="ce18">
            <text:p><text:s/>6.330,69<text:s/></text:p>
          </table:table-cell>
          <table:table-cell office:value-type="float" office:value="5870.51" table:style-name="ce18">
            <text:p><text:s/>5.870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08.56" table:style-name="ce18">
            <text:p>-2.908,56<text:s/></text:p>
          </table:table-cell>
          <table:table-cell office:value-type="float" office:value="-915.14" table:style-name="ce18">
            <text:p>-915,14<text:s/></text:p>
          </table:table-cell>
          <table:table-cell office:value-type="float" office:value="8377.5" table:style-name="ce18">
            <text:p><text:s/>8.377,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a Pinheiro Dos Santos Jasper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320.94" table:style-name="ce18">
            <text:p><text:s/>16.320,94<text:s/></text:p>
          </table:table-cell>
          <table:table-cell office:value-type="float" office:value="14623.17" table:style-name="ce18">
            <text:p><text:s/>14.623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688.9" table:style-name="ce18">
            <text:p>-8.688,90<text:s/></text:p>
          </table:table-cell>
          <table:table-cell office:value-type="float" office:value="-4250.05" table:style-name="ce18">
            <text:p>-4.250,05<text:s/></text:p>
          </table:table-cell>
          <table:table-cell office:value-type="float" office:value="18005.16" table:style-name="ce18">
            <text:p><text:s/>18.005,1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a Pires Pache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6198.01" table:style-name="ce18">
            <text:p><text:s/>6.198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40.72" table:style-name="ce18">
            <text:p><text:s/>3.240,7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05.08" table:style-name="ce18">
            <text:p>-3.805,08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2506.13" table:style-name="ce18">
            <text:p><text:s/>12.506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a Ramir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099999999999" table:style-name="ce18">
            <text:p><text:s/>12.572,10<text:s/></text:p>
          </table:table-cell>
          <table:table-cell office:value-type="float" office:value="11786.34" table:style-name="ce18">
            <text:p><text:s/>11.786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743.94" table:style-name="ce18">
            <text:p>-6.743,94<text:s/></text:p>
          </table:table-cell>
          <table:table-cell office:value-type="float" office:value="-1653.48" table:style-name="ce18">
            <text:p>-1.653,48<text:s/></text:p>
          </table:table-cell>
          <table:table-cell office:value-type="float" office:value="15961.02" table:style-name="ce18">
            <text:p><text:s/>15.961,0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a Saraiv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12426.07" table:style-name="ce18">
            <text:p><text:s/>12.42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842.7800000000007" table:style-name="ce18">
            <text:p>-8.842,78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0002.740000000002" table:style-name="ce18">
            <text:p><text:s/>20.002,7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a Silva Brit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763.900000000001" table:style-name="ce18">
            <text:p><text:s/>13.763,90<text:s/></text:p>
          </table:table-cell>
          <table:table-cell office:value-type="float" office:value="12903.66" table:style-name="ce18">
            <text:p><text:s/>12.903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402.78" table:style-name="ce18">
            <text:p>-7.402,78<text:s/></text:p>
          </table:table-cell>
          <table:table-cell office:value-type="float" office:value="-376.76" table:style-name="ce18">
            <text:p>-376,76<text:s/></text:p>
          </table:table-cell>
          <table:table-cell office:value-type="float" office:value="18888.02" table:style-name="ce18">
            <text:p><text:s/>18.888,0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ia Harumi Ni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83.1299999999992" table:style-name="ce18">
            <text:p><text:s/>7.083,13<text:s/></text:p>
          </table:table-cell>
          <table:table-cell office:value-type="float" office:value="6036.33" table:style-name="ce18">
            <text:p><text:s/>6.036,33<text:s/></text:p>
          </table:table-cell>
          <table:table-cell office:value-type="float" office:value="1180.52" table:style-name="ce18">
            <text:p><text:s/>1.180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3.54" table:style-name="ce18">
            <text:p><text:s/>453,54<text:s/></text:p>
          </table:table-cell>
          <table:table-cell office:value-type="string" table:style-name="ce19">
            <text:p>jan/2025 fev/2025</text:p>
          </table:table-cell>
          <table:table-cell office:value-type="float" office:value="-3628.44" table:style-name="ce18">
            <text:p>-3.628,44<text:s/>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11084.77" table:style-name="ce18">
            <text:p><text:s/>11.084,7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ia Kontogiorg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10372.08" table:style-name="ce18">
            <text:p><text:s/>10.372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945.86" table:style-name="ce18">
            <text:p>-5.945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611.35" table:style-name="ce18">
            <text:p><text:s/>15.611,3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ia Oliv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35.73" table:style-name="ce18">
            <text:p><text:s/>6.735,73<text:s/></text:p>
          </table:table-cell>
          <table:table-cell office:value-type="float" office:value="6314.75" table:style-name="ce18">
            <text:p><text:s/>6.314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98.66" table:style-name="ce18">
            <text:p>-3.598,66<text:s/></text:p>
          </table:table-cell>
          <table:table-cell office:value-type="float" office:value="-2522.71" table:style-name="ce18">
            <text:p>-2.522,71<text:s/></text:p>
          </table:table-cell>
          <table:table-cell office:value-type="float" office:value="6929.11" table:style-name="ce18">
            <text:p><text:s/>6.929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sa Alves De Carvalho Poppe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12458.14" table:style-name="ce18">
            <text:p><text:s/>12.458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447.04" table:style-name="ce18">
            <text:p>-7.447,04<text:s/></text:p>
          </table:table-cell>
          <table:table-cell office:value-type="float" office:value="-3335.02" table:style-name="ce18">
            <text:p>-3.335,02<text:s/></text:p>
          </table:table-cell>
          <table:table-cell office:value-type="float" office:value="15007.42" table:style-name="ce18">
            <text:p><text:s/>15.007,4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ssa Aloisi Cyrill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20.189999999999" table:style-name="ce18">
            <text:p><text:s/>13.120,19<text:s/></text:p>
          </table:table-cell>
          <table:table-cell office:value-type="float" office:value="12166.48" table:style-name="ce18">
            <text:p><text:s/>12.166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010.16" table:style-name="ce18">
            <text:p>-7.010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276.509999999998" table:style-name="ce18">
            <text:p><text:s/>18.276,5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ssa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6.5199999999995" table:style-name="ce18">
            <text:p><text:s/>6.056,52<text:s/></text:p>
          </table:table-cell>
          <table:table-cell office:value-type="float" office:value="5637.11" table:style-name="ce18">
            <text:p><text:s/>5.637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93.21" table:style-name="ce18">
            <text:p>-3.193,21<text:s/></text:p>
          </table:table-cell>
          <table:table-cell office:value-type="float" office:value="-2349.19" table:style-name="ce18">
            <text:p>-2.349,19<text:s/></text:p>
          </table:table-cell>
          <table:table-cell office:value-type="float" office:value="6151.23" table:style-name="ce18">
            <text:p><text:s/>6.151,2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ssa Sousa Cavalcant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9190.36" table:style-name="ce18">
            <text:p><text:s/>9.190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01.53" table:style-name="ce18">
            <text:p><text:s/>4.901,5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13.17" table:style-name="ce18">
            <text:p>-5.213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681.77" table:style-name="ce18">
            <text:p><text:s/>18.681,7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elisa Morais Ma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97.929999999998" table:style-name="ce18">
            <text:p><text:s/>11.597,93<text:s/></text:p>
          </table:table-cell>
          <table:table-cell office:value-type="float" office:value="10029.280000000001" table:style-name="ce18">
            <text:p><text:s/>10.029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405.31" table:style-name="ce18">
            <text:p>-6.405,31<text:s/></text:p>
          </table:table-cell>
          <table:table-cell office:value-type="float" office:value="-68.66" table:style-name="ce18">
            <text:p>-68,66<text:s/></text:p>
          </table:table-cell>
          <table:table-cell office:value-type="float" office:value="15153.24" table:style-name="ce18">
            <text:p><text:s/>15.153,2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gela Canet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486.740000000002" table:style-name="ce18">
            <text:p><text:s/>14.486,74<text:s/></text:p>
          </table:table-cell>
          <table:table-cell office:value-type="float" office:value="12685.55" table:style-name="ce18">
            <text:p><text:s/>12.685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340.0499999999993" table:style-name="ce18">
            <text:p>-8.340,05<text:s/></text:p>
          </table:table-cell>
          <table:table-cell office:value-type="float" office:value="-2563.61" table:style-name="ce18">
            <text:p>-2.563,61<text:s/></text:p>
          </table:table-cell>
          <table:table-cell office:value-type="float" office:value="16268.63" table:style-name="ce18">
            <text:p><text:s/>16.268,6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gela Nunes Bergam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6.5199999999995" table:style-name="ce18">
            <text:p><text:s/>6.056,52<text:s/></text:p>
          </table:table-cell>
          <table:table-cell office:value-type="float" office:value="5536.78" table:style-name="ce18">
            <text:p><text:s/>5.536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93.79" table:style-name="ce18">
            <text:p>-2.793,79<text:s/></text:p>
          </table:table-cell>
          <table:table-cell office:value-type="float" office:value="-37.5" table:style-name="ce18">
            <text:p>-37,50<text:s/></text:p>
          </table:table-cell>
          <table:table-cell office:value-type="float" office:value="8762.01" table:style-name="ce18">
            <text:p><text:s/>8.762,0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gela Regina De Freitas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42.369999999999" table:style-name="ce18">
            <text:p><text:s/>5.542,37<text:s/></text:p>
          </table:table-cell>
          <table:table-cell office:value-type="float" office:value="4810.93" table:style-name="ce18">
            <text:p><text:s/>4.81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08.44" table:style-name="ce18">
            <text:p>-2.708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44.86" table:style-name="ce18">
            <text:p><text:s/>7.644,8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gela Vieira Pe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7599.13" table:style-name="ce18">
            <text:p><text:s/>7.599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69.49" table:style-name="ce18">
            <text:p>-4.669,49<text:s/></text:p>
          </table:table-cell>
          <table:table-cell office:value-type="float" office:value="-2283.13" table:style-name="ce18">
            <text:p>-2.283,13<text:s/></text:p>
          </table:table-cell>
          <table:table-cell office:value-type="float" office:value="9513.0300000000007" table:style-name="ce18">
            <text:p><text:s/>9.513,0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gelica Apparecid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00000000007" table:style-name="ce18">
            <text:p><text:s/>7.236,74<text:s/></text:p>
          </table:table-cell>
          <table:table-cell office:value-type="float" office:value="6487.69" table:style-name="ce18">
            <text:p><text:s/>6.487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92.39" table:style-name="ce18">
            <text:p>-3.792,3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9888.83" table:style-name="ce18">
            <text:p><text:s/>9.888,8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gelica Iracema Bomfim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01.000000000002" table:style-name="ce18">
            <text:p><text:s/>14.601,00<text:s/></text:p>
          </table:table-cell>
          <table:table-cell office:value-type="float" office:value="12840.99" table:style-name="ce18">
            <text:p><text:s/>12.840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476.51" table:style-name="ce18">
            <text:p>-8.476,51<text:s/></text:p>
          </table:table-cell>
          <table:table-cell office:value-type="float" office:value="-1565.07" table:style-name="ce18">
            <text:p>-1.565,07<text:s/></text:p>
          </table:table-cell>
          <table:table-cell office:value-type="float" office:value="17400.41" table:style-name="ce18">
            <text:p><text:s/>17.400,4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gelica Sarkissian Fernandes L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3094.34" table:style-name="ce18">
            <text:p><text:s/>3.094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78.31" table:style-name="ce18">
            <text:p>-2.678,31<text:s/></text:p>
          </table:table-cell>
          <table:table-cell office:value-type="float" office:value="-178.2" table:style-name="ce18">
            <text:p>-178,20<text:s/></text:p>
          </table:table-cell>
          <table:table-cell office:value-type="float" office:value="7474.57" table:style-name="ce18">
            <text:p><text:s/>7.474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na Carolina Lanas Soares Cab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14602.21" table:style-name="ce18">
            <text:p><text:s/>14.602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215.2000000000007" table:style-name="ce18">
            <text:p>-9.215,20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1806.46" table:style-name="ce18">
            <text:p><text:s/>21.806,4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na Laryssa Loureiro De Queiroz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6934.33" table:style-name="ce18">
            <text:p><text:s/>6.93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91" table:style-name="ce18">
            <text:p>-4.391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62.45" table:style-name="ce18">
            <text:p><text:s/>11.662,4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na Luiza Oliveira Fleur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00000000006" table:style-name="ce18">
            <text:p><text:s/>7.221,32<text:s/></text:p>
          </table:table-cell>
          <table:table-cell office:value-type="float" office:value="4635.97" table:style-name="ce18">
            <text:p><text:s/>4.63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97.6" table:style-name="ce18">
            <text:p>-3.297,60<text:s/></text:p>
          </table:table-cell>
          <table:table-cell office:value-type="float" office:value="-2317.94" table:style-name="ce18">
            <text:p>-2.317,94<text:s/></text:p>
          </table:table-cell>
          <table:table-cell office:value-type="float" office:value="6241.75" table:style-name="ce18">
            <text:p><text:s/>6.241,7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ne De Fatima Araujo Aguiar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36.07" table:style-name="ce18">
            <text:p><text:s/>10.03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45.36" table:style-name="ce18">
            <text:p><text:s/>3.345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10.56" table:style-name="ce18">
            <text:p>-3.010,56<text:s/></text:p>
          </table:table-cell>
          <table:table-cell office:value-type="float" office:value="-136.34" table:style-name="ce18">
            <text:p>-136,34<text:s/></text:p>
          </table:table-cell>
          <table:table-cell office:value-type="float" office:value="10234.530000000001" table:style-name="ce18">
            <text:p><text:s/>10.234,5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tonio Carlo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9.9000000000015" table:style-name="ce18">
            <text:p><text:s/>9.269,90<text:s/></text:p>
          </table:table-cell>
          <table:table-cell office:value-type="float" office:value="8582.32" table:style-name="ce18">
            <text:p><text:s/>8.582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426.51" table:style-name="ce18">
            <text:p>-5.426,51<text:s/></text:p>
          </table:table-cell>
          <table:table-cell office:value-type="float" office:value="-418.24" table:style-name="ce18">
            <text:p>-418,24<text:s/></text:p>
          </table:table-cell>
          <table:table-cell office:value-type="float" office:value="12007.47" table:style-name="ce18">
            <text:p><text:s/>12.007,4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tonio Carlos De Camargo</text:p>
          </table:table-cell>
          <table:table-cell office:value-type="string" table:style-name="ce17">
            <text:p>Agente de Defensoria Pública</text:p>
          </table:table-cell>
          <table:table-cell office:value-type="float" office:value="17067.309999999998" table:style-name="ce18">
            <text:p><text:s/>17.067,31<text:s/></text:p>
          </table:table-cell>
          <table:table-cell office:value-type="float" office:value="14435.33" table:style-name="ce18">
            <text:p><text:s/>14.435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923.33" table:style-name="ce18">
            <text:p>-9.923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579.31" table:style-name="ce18">
            <text:p><text:s/>21.579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tonio Matosinho De Pa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64.8700000000008" table:style-name="ce18">
            <text:p><text:s/>7.364,87<text:s/></text:p>
          </table:table-cell>
          <table:table-cell office:value-type="float" office:value="6780.65" table:style-name="ce18">
            <text:p><text:s/>6.780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85.25" table:style-name="ce18">
            <text:p>-3.785,25<text:s/></text:p>
          </table:table-cell>
          <table:table-cell office:value-type="float" office:value="-1239.9100000000001" table:style-name="ce18">
            <text:p>-1.239,91<text:s/></text:p>
          </table:table-cell>
          <table:table-cell office:value-type="float" office:value="9120.36" table:style-name="ce18">
            <text:p><text:s/>9.120,3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paricio Alves De Franca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00000000007" table:style-name="ce18">
            <text:p><text:s/>7.581,74<text:s/></text:p>
          </table:table-cell>
          <table:table-cell office:value-type="float" office:value="6953.36" table:style-name="ce18">
            <text:p><text:s/>6.953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79.23" table:style-name="ce18">
            <text:p>-3.879,23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612.66" table:style-name="ce18">
            <text:p><text:s/>10.612,6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quiles Alijart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439.24" table:style-name="ce18">
            <text:p><text:s/>10.439,24<text:s/></text:p>
          </table:table-cell>
          <table:table-cell office:value-type="float" office:value="9777.6200000000008" table:style-name="ce18">
            <text:p><text:s/>9.777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19.62" table:style-name="ce18">
            <text:p><text:s/>5.219,6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562.34" table:style-name="ce18">
            <text:p>-5.562,34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19815.88" table:style-name="ce18">
            <text:p><text:s/>19.815,8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quinoa Pereira Alves Shirah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6696.4" table:style-name="ce18">
            <text:p><text:s/>6.696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19.8" table:style-name="ce18">
            <text:p>-3.719,80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0157.73" table:style-name="ce18">
            <text:p><text:s/>10.157,7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rgemiro Di Franco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7099.66" table:style-name="ce18">
            <text:p><text:s/>7.099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10.28" table:style-name="ce18">
            <text:p>-4.110,2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0864.27" table:style-name="ce18">
            <text:p><text:s/>10.864,2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risteu Standk Bertelli Camil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01.06" table:style-name="ce18">
            <text:p><text:s/>11.901,06<text:s/></text:p>
          </table:table-cell>
          <table:table-cell office:value-type="float" office:value="11157.24" table:style-name="ce18">
            <text:p><text:s/>11.157,24<text:s/></text:p>
          </table:table-cell>
          <table:table-cell office:value-type="float" office:value="1983.51" table:style-name="ce18">
            <text:p><text:s/>1.983,51<text:s/></text:p>
          </table:table-cell>
          <table:table-cell office:value-type="float" office:value="5950.53" table:style-name="ce18">
            <text:p><text:s/>5.950,5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653.07" table:style-name="ce18">
            <text:p>-7.653,07<text:s/></text:p>
          </table:table-cell>
          <table:table-cell office:value-type="float" office:value="-79.34" table:style-name="ce18">
            <text:p>-79,34<text:s/></text:p>
          </table:table-cell>
          <table:table-cell office:value-type="float" office:value="23259.93" table:style-name="ce18">
            <text:p><text:s/>23.259,9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rtur Calderon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4.8899999999994" table:style-name="ce18">
            <text:p><text:s/>7.884,89<text:s/></text:p>
          </table:table-cell>
          <table:table-cell office:value-type="float" office:value="7055.76" table:style-name="ce18">
            <text:p><text:s/>7.055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60.99" table:style-name="ce18">
            <text:p>-4.060,9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836.45" table:style-name="ce18">
            <text:p><text:s/>10.836,4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ssis Jose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464.45" table:style-name="ce18">
            <text:p><text:s/>14.464,45<text:s/></text:p>
          </table:table-cell>
          <table:table-cell office:value-type="float" office:value="13535.32" table:style-name="ce18">
            <text:p><text:s/>13.535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32.23" table:style-name="ce18">
            <text:p><text:s/>7.232,2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802.41" table:style-name="ce18">
            <text:p>-8.802,41<text:s/></text:p>
          </table:table-cell>
          <table:table-cell office:value-type="float" office:value="-2848.52" table:style-name="ce18">
            <text:p>-2.848,52<text:s/></text:p>
          </table:table-cell>
          <table:table-cell office:value-type="float" office:value="23581.07" table:style-name="ce18">
            <text:p><text:s/>23.581,0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ugusto Cesar Domin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606.689999999999" table:style-name="ce18">
            <text:p><text:s/>10.606,69<text:s/></text:p>
          </table:table-cell>
          <table:table-cell office:value-type="float" office:value="9278.5" table:style-name="ce18">
            <text:p><text:s/>9.278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736" table:style-name="ce18">
            <text:p>-5.736,00<text:s/></text:p>
          </table:table-cell>
          <table:table-cell office:value-type="float" office:value="-2041.81" table:style-name="ce18">
            <text:p>-2.041,81<text:s/></text:p>
          </table:table-cell>
          <table:table-cell office:value-type="float" office:value="12107.38" table:style-name="ce18">
            <text:p><text:s/>12.107,3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ugusto Roxo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2062.38" table:style-name="ce18">
            <text:p><text:s/>2.062,38<text:s/></text:p>
          </table:table-cell>
          <table:table-cell office:value-type="float" office:value="1349.26" table:style-name="ce18">
            <text:p><text:s/>1.349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57.87" table:style-name="ce18">
            <text:p>-2.757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49.31" table:style-name="ce18">
            <text:p><text:s/>8.749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urelio Fiorill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62.789999999999" table:style-name="ce18">
            <text:p><text:s/>15.362,79<text:s/></text:p>
          </table:table-cell>
          <table:table-cell office:value-type="float" office:value="13135.65" table:style-name="ce18">
            <text:p><text:s/>13.135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81.4" table:style-name="ce18">
            <text:p><text:s/>7.681,4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746.23" table:style-name="ce18">
            <text:p>-11.746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433.61" table:style-name="ce18">
            <text:p><text:s/>24.433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aladeva Prassada De Mora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600000000006" table:style-name="ce18">
            <text:p><text:s/>4.959,36<text:s/></text:p>
          </table:table-cell>
          <table:table-cell office:value-type="float" office:value="4548.33" table:style-name="ce18">
            <text:p><text:s/>4.548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35.79" table:style-name="ce18">
            <text:p>-2.235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71.9" table:style-name="ce18">
            <text:p><text:s/>7.271,9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arbara Cair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80000000001" table:style-name="ce18">
            <text:p><text:s/>10.298,38<text:s/></text:p>
          </table:table-cell>
          <table:table-cell office:value-type="float" office:value="9654.73" table:style-name="ce18">
            <text:p><text:s/>9.654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555.72" table:style-name="ce18">
            <text:p>-5.555,72<text:s/></text:p>
          </table:table-cell>
          <table:table-cell office:value-type="float" office:value="-295.58999999999997" table:style-name="ce18">
            <text:p>-295,59<text:s/></text:p>
          </table:table-cell>
          <table:table-cell office:value-type="float" office:value="14101.8" table:style-name="ce18">
            <text:p><text:s/>14.101,8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arbara Canela Mar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082.75" table:style-name="ce18">
            <text:p><text:s/>14.082,75<text:s/></text:p>
          </table:table-cell>
          <table:table-cell office:value-type="float" office:value="11097.54" table:style-name="ce18">
            <text:p><text:s/>11.097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13.36" table:style-name="ce18">
            <text:p><text:s/>8.813,36<text:s/></text:p>
          </table:table-cell>
          <table:table-cell office:value-type="string" table:style-name="ce19">
            <text:p>set/2024 out/2024 nov/2024 dez/2024 jan/2025 fev/2025</text:p>
          </table:table-cell>
          <table:table-cell office:value-type="float" office:value="-10708.76" table:style-name="ce18">
            <text:p>-10.708,76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23202.22" table:style-name="ce18">
            <text:p><text:s/>23.202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arbara Lopes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754.279999999999" table:style-name="ce18">
            <text:p><text:s/>12.754,28<text:s/></text:p>
          </table:table-cell>
          <table:table-cell office:value-type="float" office:value="11957.14" table:style-name="ce18">
            <text:p><text:s/>11.957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711.94" table:style-name="ce18">
            <text:p>-6.711,94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7956.27" table:style-name="ce18">
            <text:p><text:s/>17.956,2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arbara Muniz Vieira Borges N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174.07" table:style-name="ce18">
            <text:p><text:s/>12.174,07<text:s/></text:p>
          </table:table-cell>
          <table:table-cell office:value-type="float" office:value="9250.5499999999993" table:style-name="ce18">
            <text:p><text:s/>9.250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827.78" table:style-name="ce18">
            <text:p>-5.827,7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5553.63" table:style-name="ce18">
            <text:p><text:s/>15.553,6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arbara Romilda Zanolla E Andra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6696.4" table:style-name="ce18">
            <text:p><text:s/>6.696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83.69" table:style-name="ce18">
            <text:p>-3.683,69<text:s/></text:p>
          </table:table-cell>
          <table:table-cell office:value-type="float" office:value="-1265.51" table:style-name="ce18">
            <text:p>-1.265,51<text:s/></text:p>
          </table:table-cell>
          <table:table-cell office:value-type="float" office:value="8968.52" table:style-name="ce18">
            <text:p><text:s/>8.968,5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eatriz Amaral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89.32" table:style-name="ce18">
            <text:p><text:s/>7.889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73.56" table:style-name="ce18">
            <text:p>-1.273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15.76" table:style-name="ce18">
            <text:p><text:s/>6.615,7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eatriz Cristina Car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10258.1" table:style-name="ce18">
            <text:p><text:s/>10.258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914.51" table:style-name="ce18">
            <text:p>-5.914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528.72" table:style-name="ce18">
            <text:p><text:s/>15.528,7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eatriz De Lim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00000000007" table:style-name="ce18">
            <text:p><text:s/>7.398,78<text:s/></text:p>
          </table:table-cell>
          <table:table-cell office:value-type="float" office:value="6710.17" table:style-name="ce18">
            <text:p><text:s/>6.710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83.77" table:style-name="ce18">
            <text:p><text:s/>3.483,7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68.34" table:style-name="ce18">
            <text:p>-3.668,34<text:s/></text:p>
          </table:table-cell>
          <table:table-cell office:value-type="float" office:value="-830.19" table:style-name="ce18">
            <text:p>-830,19<text:s/></text:p>
          </table:table-cell>
          <table:table-cell office:value-type="float" office:value="13094.19" table:style-name="ce18">
            <text:p><text:s/>13.094,1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eatriz De Santana Pra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73.5800000000017" table:style-name="ce18">
            <text:p><text:s/>8.973,58<text:s/></text:p>
          </table:table-cell>
          <table:table-cell office:value-type="float" office:value="8412.73" table:style-name="ce18">
            <text:p><text:s/>8.412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08.3900000000003" table:style-name="ce18">
            <text:p>-4.708,39<text:s/></text:p>
          </table:table-cell>
          <table:table-cell office:value-type="float" office:value="-945.63" table:style-name="ce18">
            <text:p>-945,63<text:s/></text:p>
          </table:table-cell>
          <table:table-cell office:value-type="float" office:value="11732.29" table:style-name="ce18">
            <text:p><text:s/>11.732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eatriz Ligia Do Car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13.8600000000006" table:style-name="ce18">
            <text:p><text:s/>7.713,86<text:s/></text:p>
          </table:table-cell>
          <table:table-cell office:value-type="float" office:value="6866.93" table:style-name="ce18">
            <text:p><text:s/>6.866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41.31" table:style-name="ce18">
            <text:p><text:s/>3.641,31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25.2" table:style-name="ce18">
            <text:p>-3.825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396.9" table:style-name="ce18">
            <text:p><text:s/>14.396,9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eatriz Medeiros Fontenel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259.009999999998" table:style-name="ce18">
            <text:p><text:s/>10.259,01<text:s/></text:p>
          </table:table-cell>
          <table:table-cell office:value-type="float" office:value="9339.0400000000009" table:style-name="ce18">
            <text:p><text:s/>9.339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388.57" table:style-name="ce18">
            <text:p>-5.388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209.48" table:style-name="ce18">
            <text:p><text:s/>14.209,4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eatriz Picoli Orsi Buen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12853.92" table:style-name="ce18">
            <text:p><text:s/>12.853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373.46" table:style-name="ce18">
            <text:p>-7.373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91.310000000001" table:style-name="ce18">
            <text:p><text:s/>19.191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ezaliel Rei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6.5199999999995" table:style-name="ce18">
            <text:p><text:s/>6.056,52<text:s/></text:p>
          </table:table-cell>
          <table:table-cell office:value-type="float" office:value="5432.7" table:style-name="ce18">
            <text:p><text:s/>5.432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79.98" table:style-name="ce18">
            <text:p>-3.279,98<text:s/></text:p>
          </table:table-cell>
          <table:table-cell office:value-type="float" office:value="-1412.37" table:style-name="ce18">
            <text:p>-1.412,37<text:s/></text:p>
          </table:table-cell>
          <table:table-cell office:value-type="float" office:value="6796.87" table:style-name="ce18">
            <text:p><text:s/>6.796,8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a Carolina Valverde Tor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00000000005" table:style-name="ce18">
            <text:p><text:s/>6.761,94<text:s/></text:p>
          </table:table-cell>
          <table:table-cell office:value-type="float" office:value="6270.41" table:style-name="ce18">
            <text:p><text:s/>6.270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99.58" table:style-name="ce18">
            <text:p>-3.399,58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9592.58" table:style-name="ce18">
            <text:p><text:s/>9.592,5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a Cunha Machad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313.74" table:style-name="ce18">
            <text:p><text:s/>14.313,74<text:s/></text:p>
          </table:table-cell>
          <table:table-cell office:value-type="float" office:value="13419.13" table:style-name="ce18">
            <text:p><text:s/>13.419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706.73" table:style-name="ce18">
            <text:p>-7.706,73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9947.62" table:style-name="ce18">
            <text:p><text:s/>19.947,6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a De Jesus Francis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11350.72" table:style-name="ce18">
            <text:p><text:s/>11.350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78.02" table:style-name="ce18">
            <text:p><text:s/>6.378,02<text:s/></text:p>
          </table:table-cell>
          <table:table-cell office:value-type="date" office:date-value="2025-02-01T00:00:00" table:style-name="ce19">
            <text:p>fev/25</text:p>
          </table:table-cell>
          <table:table-cell office:value-type="float" office:value="-7374.94" table:style-name="ce18">
            <text:p>-7.374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590.54" table:style-name="ce18">
            <text:p><text:s/>17.590,5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a Dos Santos Ol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3768.09" table:style-name="ce18">
            <text:p><text:s/>3.768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18.48" table:style-name="ce18">
            <text:p>-618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49.61" table:style-name="ce18">
            <text:p><text:s/>3.149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a Gambim Syrayam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12574.49" table:style-name="ce18">
            <text:p><text:s/>12.574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296.61" table:style-name="ce18">
            <text:p>-7.296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988.73" table:style-name="ce18">
            <text:p><text:s/>18.988,7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a Leticia Monteiro Dos Sant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0000000002" table:style-name="ce18">
            <text:p><text:s/>12.024,01<text:s/></text:p>
          </table:table-cell>
          <table:table-cell office:value-type="float" office:value="11149.98" table:style-name="ce18">
            <text:p><text:s/>11.149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407.25" table:style-name="ce18">
            <text:p>-6.407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66.740000000002" table:style-name="ce18">
            <text:p><text:s/>16.766,7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a Paschoa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289.840000000002" table:style-name="ce18">
            <text:p><text:s/>14.289,84<text:s/></text:p>
          </table:table-cell>
          <table:table-cell office:value-type="float" office:value="12509.74" table:style-name="ce18">
            <text:p><text:s/>12.509,74<text:s/></text:p>
          </table:table-cell>
          <table:table-cell office:value-type="float" office:value="2381.64" table:style-name="ce18">
            <text:p><text:s/>2.381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754.36" table:style-name="ce18">
            <text:p>-8.754,36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20344.189999999999" table:style-name="ce18">
            <text:p><text:s/>20.344,1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a Yukimy Had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0000000002" table:style-name="ce18">
            <text:p><text:s/>12.024,01<text:s/></text:p>
          </table:table-cell>
          <table:table-cell office:value-type="float" office:value="11149.98" table:style-name="ce18">
            <text:p><text:s/>11.149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415.23" table:style-name="ce18">
            <text:p>-6.415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58.759999999998" table:style-name="ce18">
            <text:p><text:s/>16.758,7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no Gozzi Candid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8.0599999999977" table:style-name="ce18">
            <text:p><text:s/>9.268,06<text:s/></text:p>
          </table:table-cell>
          <table:table-cell office:value-type="float" office:value="8329.5400000000009" table:style-name="ce18">
            <text:p><text:s/>8.329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513.96" table:style-name="ce18">
            <text:p>-5.513,96<text:s/></text:p>
          </table:table-cell>
          <table:table-cell office:value-type="float" office:value="-2727.46" table:style-name="ce18">
            <text:p>-2.727,46<text:s/></text:p>
          </table:table-cell>
          <table:table-cell office:value-type="float" office:value="9356.18" table:style-name="ce18">
            <text:p><text:s/>9.356,1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o Bugarin Dos Santos Guer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2.16" table:style-name="ce18">
            <text:p><text:s/>8.092,16<text:s/></text:p>
          </table:table-cell>
          <table:table-cell office:value-type="float" office:value="7421.48" table:style-name="ce18">
            <text:p><text:s/>7.421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03.85" table:style-name="ce18">
            <text:p>-3.903,85<text:s/></text:p>
          </table:table-cell>
          <table:table-cell office:value-type="float" office:value="-1237.0899999999999" table:style-name="ce18">
            <text:p>-1.237,09<text:s/></text:p>
          </table:table-cell>
          <table:table-cell office:value-type="float" office:value="10372.700000000001" table:style-name="ce18">
            <text:p><text:s/>10.372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o De Paula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14441.75" table:style-name="ce18">
            <text:p><text:s/>14.441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583.94" table:style-name="ce18">
            <text:p>-9.583,94<text:s/></text:p>
          </table:table-cell>
          <table:table-cell office:value-type="float" office:value="-1212.42" table:style-name="ce18">
            <text:p>-1.212,42<text:s/></text:p>
          </table:table-cell>
          <table:table-cell office:value-type="float" office:value="20160.38" table:style-name="ce18">
            <text:p><text:s/>20.160,3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o Henrique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3.4100000000008" table:style-name="ce18">
            <text:p><text:s/>7.063,41<text:s/></text:p>
          </table:table-cell>
          <table:table-cell office:value-type="float" office:value="6621.95" table:style-name="ce18">
            <text:p><text:s/>6.621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90.17" table:style-name="ce18">
            <text:p>-3.390,17<text:s/></text:p>
          </table:table-cell>
          <table:table-cell office:value-type="float" office:value="-1876.04" table:style-name="ce18">
            <text:p>-1.876,04<text:s/></text:p>
          </table:table-cell>
          <table:table-cell office:value-type="float" office:value="8419.15" table:style-name="ce18">
            <text:p><text:s/>8.419,1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o Henrique Tavares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28.9399999999996" table:style-name="ce18">
            <text:p><text:s/>5.028,94<text:s/></text:p>
          </table:table-cell>
          <table:table-cell office:value-type="float" office:value="4685.45" table:style-name="ce18">
            <text:p><text:s/>4.685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.24" table:style-name="ce18">
            <text:p><text:s/>38,24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2585.08" table:style-name="ce18">
            <text:p>-2.585,08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7137.36" table:style-name="ce18">
            <text:p><text:s/>7.137,3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o Messina Da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0000000002" table:style-name="ce18">
            <text:p><text:s/>12.024,01<text:s/></text:p>
          </table:table-cell>
          <table:table-cell office:value-type="float" office:value="11149.98" table:style-name="ce18">
            <text:p><text:s/>11.149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12.01" table:style-name="ce18">
            <text:p><text:s/>6.012,01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407.25" table:style-name="ce18">
            <text:p>-6.407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778.75" table:style-name="ce18">
            <text:p><text:s/>22.778,7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o Silva Roga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0000000002" table:style-name="ce18">
            <text:p><text:s/>13.331,34<text:s/></text:p>
          </table:table-cell>
          <table:table-cell office:value-type="float" office:value="12498.13" table:style-name="ce18">
            <text:p><text:s/>12.498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524.5400000000009" table:style-name="ce18">
            <text:p>-8.524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304.93" table:style-name="ce18">
            <text:p><text:s/>17.304,9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io Fernandes Pereira Sant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9403.330000000002" table:style-name="ce18">
            <text:p><text:s/>19.403,33<text:s/></text:p>
          </table:table-cell>
          <table:table-cell office:value-type="float" office:value="14712.31" table:style-name="ce18">
            <text:p><text:s/>14.712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825.02" table:style-name="ce18">
            <text:p>-10.825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290.62" table:style-name="ce18">
            <text:p><text:s/>23.290,6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io Graco Simoes Lop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408.060000000001" table:style-name="ce18">
            <text:p><text:s/>14.408,06<text:s/></text:p>
          </table:table-cell>
          <table:table-cell office:value-type="float" office:value="13360.73" table:style-name="ce18">
            <text:p><text:s/>13.360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656.3799999999992" table:style-name="ce18">
            <text:p>-8.656,38<text:s/></text:p>
          </table:table-cell>
          <table:table-cell office:value-type="float" office:value="-788.27" table:style-name="ce18">
            <text:p>-788,27<text:s/></text:p>
          </table:table-cell>
          <table:table-cell office:value-type="float" office:value="18324.14" table:style-name="ce18">
            <text:p><text:s/>18.324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io Vinicius Martins Da Silv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6932.84" table:style-name="ce18">
            <text:p><text:s/>6.932,84<text:s/></text:p>
          </table:table-cell>
          <table:table-cell office:value-type="float" office:value="1291.19" table:style-name="ce18">
            <text:p><text:s/>1.291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04.83" table:style-name="ce18">
            <text:p>-4.004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966.36" table:style-name="ce18">
            <text:p><text:s/>11.966,3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lixto Toshiro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23.02" table:style-name="ce18">
            <text:p><text:s/>8.623,02<text:s/></text:p>
          </table:table-cell>
          <table:table-cell office:value-type="float" office:value="7996.21" table:style-name="ce18">
            <text:p><text:s/>7.996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65.03" table:style-name="ce18">
            <text:p>-5.165,0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407.75" table:style-name="ce18">
            <text:p><text:s/>11.407,7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mila Caroline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12853.92" table:style-name="ce18">
            <text:p><text:s/>12.853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373.46" table:style-name="ce18">
            <text:p>-7.373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91.310000000001" table:style-name="ce18">
            <text:p><text:s/>19.191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mila Cristin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822.49" table:style-name="ce18">
            <text:p><text:s/>14.822,49<text:s/></text:p>
          </table:table-cell>
          <table:table-cell office:value-type="float" office:value="13078.47" table:style-name="ce18">
            <text:p><text:s/>13.078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831.86" table:style-name="ce18">
            <text:p>-7.831,86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19992.189999999999" table:style-name="ce18">
            <text:p><text:s/>19.992,1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mila Da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10.71" table:style-name="ce18">
            <text:p><text:s/>11.810,71<text:s/></text:p>
          </table:table-cell>
          <table:table-cell office:value-type="float" office:value="9409.98" table:style-name="ce18">
            <text:p><text:s/>9.409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948.37" table:style-name="ce18">
            <text:p>-5.948,37<text:s/></text:p>
          </table:table-cell>
          <table:table-cell office:value-type="float" office:value="-3129.72" table:style-name="ce18">
            <text:p>-3.129,72<text:s/></text:p>
          </table:table-cell>
          <table:table-cell office:value-type="float" office:value="12142.6" table:style-name="ce18">
            <text:p><text:s/>12.142,6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mila Marques Barroso</text:p>
          </table:table-cell>
          <table:table-cell office:value-type="string" table:style-name="ce17">
            <text:p>Ouvidora Geral</text:p>
          </table:table-cell>
          <table:table-cell office:value-type="float" office:value="22290.85" table:style-name="ce18">
            <text:p><text:s/>22.290,85<text:s/></text:p>
          </table:table-cell>
          <table:table-cell office:value-type="float" office:value="20897.669999999998" table:style-name="ce18">
            <text:p><text:s/>20.897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064.45" table:style-name="ce18">
            <text:p>-12.064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124.07" table:style-name="ce18">
            <text:p><text:s/>31.124,0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mila Roch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92.39" table:style-name="ce18">
            <text:p><text:s/>8.292,39<text:s/></text:p>
          </table:table-cell>
          <table:table-cell office:value-type="float" office:value="7373.86" table:style-name="ce18">
            <text:p><text:s/>7.373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47.1499999999996" table:style-name="ce18">
            <text:p>-4.747,1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0872.65" table:style-name="ce18">
            <text:p><text:s/>10.872,6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mila Tiemi Miu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11272.51" table:style-name="ce18">
            <text:p><text:s/>11.272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440.95" table:style-name="ce18">
            <text:p>-6.440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855.57" table:style-name="ce18">
            <text:p><text:s/>16.855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ina Rivero Pasqualin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79999999999" table:style-name="ce18">
            <text:p><text:s/>12.754,28<text:s/></text:p>
          </table:table-cell>
          <table:table-cell office:value-type="float" office:value="11697.2" table:style-name="ce18">
            <text:p><text:s/>11.697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773.17" table:style-name="ce18">
            <text:p>-6.773,17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7599.79" table:style-name="ce18">
            <text:p><text:s/>17.599,7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a Baldini Marcelino De Mel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79999999999" table:style-name="ce18">
            <text:p><text:s/>10.298,38<text:s/></text:p>
          </table:table-cell>
          <table:table-cell office:value-type="float" office:value="9339.9" table:style-name="ce18">
            <text:p><text:s/>9.339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469.14" table:style-name="ce18">
            <text:p>-5.469,14<text:s/></text:p>
          </table:table-cell>
          <table:table-cell office:value-type="float" office:value="-170.56" table:style-name="ce18">
            <text:p>-170,56<text:s/></text:p>
          </table:table-cell>
          <table:table-cell office:value-type="float" office:value="13998.58" table:style-name="ce18">
            <text:p><text:s/>13.998,5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a Cristina Orosa Mores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6860.96" table:style-name="ce18">
            <text:p><text:s/>6.860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13.96" table:style-name="ce18">
            <text:p>-3.613,96<text:s/></text:p>
          </table:table-cell>
          <table:table-cell office:value-type="float" office:value="-1284.3399999999999" table:style-name="ce18">
            <text:p>-1.284,34<text:s/></text:p>
          </table:table-cell>
          <table:table-cell office:value-type="float" office:value="9361.44" table:style-name="ce18">
            <text:p><text:s/>9.361,4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a Fernandes De Andrade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36.039999999999" table:style-name="ce18">
            <text:p><text:s/>11.536,04<text:s/></text:p>
          </table:table-cell>
          <table:table-cell office:value-type="float" office:value="10462.370000000001" table:style-name="ce18">
            <text:p><text:s/>10.462,37<text:s/></text:p>
          </table:table-cell>
          <table:table-cell office:value-type="float" office:value="1922.67" table:style-name="ce18">
            <text:p><text:s/>1.92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479.94" table:style-name="ce18">
            <text:p>-6.479,94<text:s/></text:p>
          </table:table-cell>
          <table:table-cell office:value-type="float" office:value="-456.98" table:style-name="ce18">
            <text:p>-456,98<text:s/></text:p>
          </table:table-cell>
          <table:table-cell office:value-type="float" office:value="16984.16" table:style-name="ce18">
            <text:p><text:s/>16.984,1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a Lopes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49.03" table:style-name="ce18">
            <text:p><text:s/>6.949,03<text:s/></text:p>
          </table:table-cell>
          <table:table-cell office:value-type="float" office:value="6097.8" table:style-name="ce18">
            <text:p><text:s/>6.097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44.35" table:style-name="ce18">
            <text:p>-3.344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702.48" table:style-name="ce18">
            <text:p><text:s/>9.702,4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a Monteiro Gasbar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055.510000000002" table:style-name="ce18">
            <text:p><text:s/>22.055,51<text:s/></text:p>
          </table:table-cell>
          <table:table-cell office:value-type="float" office:value="20227.54" table:style-name="ce18">
            <text:p><text:s/>20.227,54<text:s/></text:p>
          </table:table-cell>
          <table:table-cell office:value-type="float" office:value="3675.92" table:style-name="ce18">
            <text:p><text:s/>3.675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591.71" table:style-name="ce18">
            <text:p>-11.591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367.26" table:style-name="ce18">
            <text:p><text:s/>34.367,2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a Ripoli Bedone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49999999999" table:style-name="ce18">
            <text:p><text:s/>13.710,85<text:s/></text:p>
          </table:table-cell>
          <table:table-cell office:value-type="float" office:value="12693.86" table:style-name="ce18">
            <text:p><text:s/>12.693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329.44" table:style-name="ce18">
            <text:p>-7.329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075.27" table:style-name="ce18">
            <text:p><text:s/>19.075,2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a Teixeira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6.07" table:style-name="ce18">
            <text:p>-94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13.29" table:style-name="ce18">
            <text:p><text:s/>4.013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os Alberto Da Silva Borgerth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20139.000000000004" table:style-name="ce18">
            <text:p><text:s/>20.139,00<text:s/></text:p>
          </table:table-cell>
          <table:table-cell office:value-type="float" office:value="14918.66" table:style-name="ce18">
            <text:p><text:s/>14.918,66<text:s/></text:p>
          </table:table-cell>
          <table:table-cell office:value-type="float" office:value="3356.5" table:style-name="ce18">
            <text:p><text:s/>3.356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.75" table:style-name="ce18">
            <text:p><text:s/>116,75<text:s/></text:p>
          </table:table-cell>
          <table:table-cell office:value-type="date" office:date-value="2025-02-01T00:00:00" table:style-name="ce19">
            <text:p>fev/25</text:p>
          </table:table-cell>
          <table:table-cell office:value-type="float" office:value="-12363.93" table:style-name="ce18">
            <text:p>-12.363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166.98" table:style-name="ce18">
            <text:p><text:s/>26.166,9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os Alberto Do Rosario Lu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05.6000000000022" table:style-name="ce18">
            <text:p><text:s/>9.105,60<text:s/></text:p>
          </table:table-cell>
          <table:table-cell office:value-type="float" office:value="7792.98" table:style-name="ce18">
            <text:p><text:s/>7.792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571.09" table:style-name="ce18">
            <text:p>-4.571,09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2281.04" table:style-name="ce18">
            <text:p><text:s/>12.281,0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os Alexandre Lemo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399999999992" table:style-name="ce18">
            <text:p><text:s/>7.921,34<text:s/></text:p>
          </table:table-cell>
          <table:table-cell office:value-type="float" office:value="7414.37" table:style-name="ce18">
            <text:p><text:s/>7.414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17.62" table:style-name="ce18">
            <text:p>-4.117,6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171.64" table:style-name="ce18">
            <text:p><text:s/>11.171,6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os Antonio Petron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6932.84" table:style-name="ce18">
            <text:p><text:s/>6.932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72.55" table:style-name="ce18">
            <text:p>-3.972,55<text:s/></text:p>
          </table:table-cell>
          <table:table-cell office:value-type="float" office:value="-2087.5" table:style-name="ce18">
            <text:p>-2.087,50<text:s/></text:p>
          </table:table-cell>
          <table:table-cell office:value-type="float" office:value="8619.9500000000007" table:style-name="ce18">
            <text:p><text:s/>8.619,9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os Arauj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6860.96" table:style-name="ce18">
            <text:p><text:s/>6.860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68.64" table:style-name="ce18">
            <text:p>-3.768,64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447.89" table:style-name="ce18">
            <text:p><text:s/>10.447,8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os Ari Pedr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8550.02" table:style-name="ce18">
            <text:p><text:s/>8.550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41.33" table:style-name="ce18">
            <text:p>-4.941,3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840.26" table:style-name="ce18">
            <text:p><text:s/>11.840,2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os Carfar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7255.36" table:style-name="ce18">
            <text:p><text:s/>7.255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42.3" table:style-name="ce18">
            <text:p>-4.442,30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0862.15" table:style-name="ce18">
            <text:p><text:s/>10.862,1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os Cesar Carre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44.2199999999993" table:style-name="ce18">
            <text:p><text:s/>9.844,22<text:s/></text:p>
          </table:table-cell>
          <table:table-cell office:value-type="float" office:value="8791.1200000000008" table:style-name="ce18">
            <text:p><text:s/>8.791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511.81" table:style-name="ce18">
            <text:p>-5.511,81<text:s/></text:p>
          </table:table-cell>
          <table:table-cell office:value-type="float" office:value="-2845.13" table:style-name="ce18">
            <text:p>-2.845,13<text:s/></text:p>
          </table:table-cell>
          <table:table-cell office:value-type="float" office:value="10278.4" table:style-name="ce18">
            <text:p><text:s/>10.278,4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os Pedro Amorim Cord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18">
            <text:p><text:s/>7.581,74<text:s/></text:p>
          </table:table-cell>
          <table:table-cell office:value-type="float" office:value="6641.74" table:style-name="ce18">
            <text:p><text:s/>6.64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51.85" table:style-name="ce18">
            <text:p>-3.551,85<text:s/></text:p>
          </table:table-cell>
          <table:table-cell office:value-type="float" office:value="-2182.64" table:style-name="ce18">
            <text:p>-2.182,64<text:s/></text:p>
          </table:table-cell>
          <table:table-cell office:value-type="float" office:value="8488.99" table:style-name="ce18">
            <text:p><text:s/>8.488,9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os Roberto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44.47" table:style-name="ce18">
            <text:p><text:s/>7.144,47<text:s/></text:p>
          </table:table-cell>
          <table:table-cell office:value-type="float" office:value="7433.53" table:style-name="ce18">
            <text:p><text:s/>7.433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5.49" table:style-name="ce18">
            <text:p><text:s/>385,49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4045.78" table:style-name="ce18">
            <text:p>-4.045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917.71" table:style-name="ce18">
            <text:p><text:s/>10.917,7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os Takita Mizuk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25.9699999999993" table:style-name="ce18">
            <text:p><text:s/>8.325,97<text:s/></text:p>
          </table:table-cell>
          <table:table-cell office:value-type="float" office:value="7720.75" table:style-name="ce18">
            <text:p><text:s/>7.720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13.09" table:style-name="ce18">
            <text:p>-4.813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33.63" table:style-name="ce18">
            <text:p><text:s/>11.233,6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olina Almeida Tadaies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95.1799999999985" table:style-name="ce18">
            <text:p><text:s/>8.595,18<text:s/></text:p>
          </table:table-cell>
          <table:table-cell office:value-type="float" office:value="8688.35" table:style-name="ce18">
            <text:p><text:s/>8.688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46.34" table:style-name="ce18">
            <text:p>-4.746,34<text:s/></text:p>
          </table:table-cell>
          <table:table-cell office:value-type="float" office:value="-2140.5" table:style-name="ce18">
            <text:p>-2.140,50<text:s/></text:p>
          </table:table-cell>
          <table:table-cell office:value-type="float" office:value="10396.69" table:style-name="ce18">
            <text:p><text:s/>10.396,6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olina Alves Bac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499999999985" table:style-name="ce18">
            <text:p><text:s/>8.670,35<text:s/></text:p>
          </table:table-cell>
          <table:table-cell office:value-type="float" office:value="7769.2" table:style-name="ce18">
            <text:p><text:s/>7.76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525.3999999999996" table:style-name="ce18">
            <text:p>-4.525,40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1864.22" table:style-name="ce18">
            <text:p><text:s/>11.864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olina Gelatti Carvalho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88.3399999999983" table:style-name="ce18">
            <text:p><text:s/>9.288,34<text:s/></text:p>
          </table:table-cell>
          <table:table-cell office:value-type="float" office:value="8140.67" table:style-name="ce18">
            <text:p><text:s/>8.140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73.63" table:style-name="ce18">
            <text:p>-4.873,63<text:s/></text:p>
          </table:table-cell>
          <table:table-cell office:value-type="float" office:value="-53.68" table:style-name="ce18">
            <text:p>-53,68<text:s/></text:p>
          </table:table-cell>
          <table:table-cell office:value-type="float" office:value="12501.7" table:style-name="ce18">
            <text:p><text:s/>12.501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olina Giraldes Campos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10486.06" table:style-name="ce18">
            <text:p><text:s/>10.486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977.2" table:style-name="ce18">
            <text:p>-5.977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693.99" table:style-name="ce18">
            <text:p><text:s/>15.693,9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olina Gomes Duar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13799.89" table:style-name="ce18">
            <text:p><text:s/>13.799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994.56" table:style-name="ce18">
            <text:p>-8.994,56<text:s/></text:p>
          </table:table-cell>
          <table:table-cell office:value-type="float" office:value="-447.79" table:style-name="ce18">
            <text:p>-447,79<text:s/></text:p>
          </table:table-cell>
          <table:table-cell office:value-type="float" office:value="20872.53" table:style-name="ce18">
            <text:p><text:s/>20.872,5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olina Guerke Port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49999999999" table:style-name="ce18">
            <text:p><text:s/>13.710,85<text:s/></text:p>
          </table:table-cell>
          <table:table-cell office:value-type="float" office:value="12155.34" table:style-name="ce18">
            <text:p><text:s/>12.155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181.35" table:style-name="ce18">
            <text:p>-7.181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684.84" table:style-name="ce18">
            <text:p><text:s/>18.684,8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olina Sichetti Ant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932.849999999999" table:style-name="ce18">
            <text:p><text:s/>11.932,85<text:s/></text:p>
          </table:table-cell>
          <table:table-cell office:value-type="float" office:value="11065.45" table:style-name="ce18">
            <text:p><text:s/>11.065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295.74" table:style-name="ce18">
            <text:p>-6.295,74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16665.169999999998" table:style-name="ce18">
            <text:p><text:s/>16.665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olina Zanelli Silva Fav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029.710000000001" table:style-name="ce18">
            <text:p><text:s/>14.029,71<text:s/></text:p>
          </table:table-cell>
          <table:table-cell office:value-type="float" office:value="13089.72" table:style-name="ce18">
            <text:p><text:s/>13.089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532.36" table:style-name="ce18">
            <text:p>-7.532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587.07" table:style-name="ce18">
            <text:p><text:s/>19.587,0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oline Bastos Fi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205.31" table:style-name="ce18">
            <text:p><text:s/>16.205,31<text:s/></text:p>
          </table:table-cell>
          <table:table-cell office:value-type="float" office:value="14036.53" table:style-name="ce18">
            <text:p><text:s/>14.036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584.2900000000009" table:style-name="ce18">
            <text:p>-8.584,29<text:s/></text:p>
          </table:table-cell>
          <table:table-cell office:value-type="float" office:value="-400.96" table:style-name="ce18">
            <text:p>-400,96<text:s/></text:p>
          </table:table-cell>
          <table:table-cell office:value-type="float" office:value="21256.59" table:style-name="ce18">
            <text:p><text:s/>21.256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oline De Moura De Lim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11938.01" table:style-name="ce18">
            <text:p><text:s/>11.938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839.39" table:style-name="ce18">
            <text:p>-6.839,39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7774.38" table:style-name="ce18">
            <text:p><text:s/>17.774,3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oline Per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6.5199999999995" table:style-name="ce18">
            <text:p><text:s/>6.056,52<text:s/></text:p>
          </table:table-cell>
          <table:table-cell office:value-type="float" office:value="5554.55" table:style-name="ce18">
            <text:p><text:s/>5.554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31.79" table:style-name="ce18">
            <text:p>-3.131,79<text:s/></text:p>
          </table:table-cell>
          <table:table-cell office:value-type="float" office:value="-1821.93" table:style-name="ce18">
            <text:p>-1.821,93<text:s/></text:p>
          </table:table-cell>
          <table:table-cell office:value-type="float" office:value="6657.35" table:style-name="ce18">
            <text:p><text:s/>6.657,3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ssia Regina Donato Rome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404.04" table:style-name="ce18">
            <text:p><text:s/>18.404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65.1099999999997" table:style-name="ce18">
            <text:p>-4.165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238.93" table:style-name="ce18">
            <text:p><text:s/>14.238,9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ssia Regina Guerr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6627.86" table:style-name="ce18">
            <text:p><text:s/>6.627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27.04" table:style-name="ce18">
            <text:p>-3.827,04<text:s/></text:p>
          </table:table-cell>
          <table:table-cell office:value-type="float" office:value="-2101.48" table:style-name="ce18">
            <text:p>-2.101,48<text:s/></text:p>
          </table:table-cell>
          <table:table-cell office:value-type="float" office:value="8429.9" table:style-name="ce18">
            <text:p><text:s/>8.429,9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ssio Nunes Da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699999999992" table:style-name="ce18">
            <text:p><text:s/>6.912,67<text:s/></text:p>
          </table:table-cell>
          <table:table-cell office:value-type="float" office:value="6480.63" table:style-name="ce18">
            <text:p><text:s/>6.480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37.16" table:style-name="ce18">
            <text:p>-3.537,16<text:s/></text:p>
          </table:table-cell>
          <table:table-cell office:value-type="float" office:value="-1063.8" table:style-name="ce18">
            <text:p>-1.063,80<text:s/></text:p>
          </table:table-cell>
          <table:table-cell office:value-type="float" office:value="8792.34" table:style-name="ce18">
            <text:p><text:s/>8.792,3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ssio O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00000000005" table:style-name="ce18">
            <text:p><text:s/>6.761,94<text:s/></text:p>
          </table:table-cell>
          <table:table-cell office:value-type="float" office:value="6201.51" table:style-name="ce18">
            <text:p><text:s/>6.201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49.68" table:style-name="ce18">
            <text:p>-3.549,68<text:s/></text:p>
          </table:table-cell>
          <table:table-cell office:value-type="float" office:value="-1048.9000000000001" table:style-name="ce18">
            <text:p>-1.048,90<text:s/></text:p>
          </table:table-cell>
          <table:table-cell office:value-type="float" office:value="8364.8700000000008" table:style-name="ce18">
            <text:p><text:s/>8.364,8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tarina Marchio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6063.28" table:style-name="ce18">
            <text:p><text:s/>6.063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45.48" table:style-name="ce18">
            <text:p>-3.545,48<text:s/></text:p>
          </table:table-cell>
          <table:table-cell office:value-type="float" office:value="-158.66" table:style-name="ce18">
            <text:p>-158,66<text:s/></text:p>
          </table:table-cell>
          <table:table-cell office:value-type="float" office:value="9121.08" table:style-name="ce18">
            <text:p><text:s/>9.121,0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tarine Andrea Santos Coe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7018.75" table:style-name="ce18">
            <text:p><text:s/>17.018,75<text:s/></text:p>
          </table:table-cell>
          <table:table-cell office:value-type="float" office:value="15119.05" table:style-name="ce18">
            <text:p><text:s/>15.119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548.98" table:style-name="ce18">
            <text:p>-9.548,98<text:s/></text:p>
          </table:table-cell>
          <table:table-cell office:value-type="float" office:value="-1637.06" table:style-name="ce18">
            <text:p>-1.637,06<text:s/></text:p>
          </table:table-cell>
          <table:table-cell office:value-type="float" office:value="20951.759999999998" table:style-name="ce18">
            <text:p><text:s/>20.951,7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therine Oliveira De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7022.49" table:style-name="ce18">
            <text:p><text:s/>7.02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72.27" table:style-name="ce18">
            <text:p>-3.972,27<text:s/></text:p>
          </table:table-cell>
          <table:table-cell office:value-type="float" office:value="-1817.08" table:style-name="ce18">
            <text:p>-1.817,08<text:s/></text:p>
          </table:table-cell>
          <table:table-cell office:value-type="float" office:value="9154.48" table:style-name="ce18">
            <text:p><text:s/>9.154,4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esar Ayumu Tsuchi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7507.58" table:style-name="ce18">
            <text:p><text:s/>7.507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82.1499999999996" table:style-name="ce18">
            <text:p>-4.282,1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457" table:style-name="ce18">
            <text:p><text:s/>11.457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esar De Lima Niemietz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997.38" table:style-name="ce18">
            <text:p><text:s/>14.997,38<text:s/></text:p>
          </table:table-cell>
          <table:table-cell office:value-type="float" office:value="13907.22" table:style-name="ce18">
            <text:p><text:s/>13.907,22<text:s/></text:p>
          </table:table-cell>
          <table:table-cell office:value-type="float" office:value="2499.56" table:style-name="ce18">
            <text:p><text:s/>2.499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110.66" table:style-name="ce18">
            <text:p>-8.110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293.5" table:style-name="ce18">
            <text:p><text:s/>23.293,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ileide Das Gracas Lima Cas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44.8499999999985" table:style-name="ce18">
            <text:p><text:s/>9.044,85<text:s/></text:p>
          </table:table-cell>
          <table:table-cell office:value-type="float" office:value="7915.11" table:style-name="ce18">
            <text:p><text:s/>7.915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51.18" table:style-name="ce18">
            <text:p>-4.751,18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2158.85" table:style-name="ce18">
            <text:p><text:s/>12.158,8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inira Conceicao Longo Cardos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0000000001" table:style-name="ce18">
            <text:p><text:s/>16.139,65<text:s/></text:p>
          </table:table-cell>
          <table:table-cell office:value-type="float" office:value="14954.48" table:style-name="ce18">
            <text:p><text:s/>14.954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015.83" table:style-name="ce18">
            <text:p>-10.015,83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0982.76" table:style-name="ce18">
            <text:p><text:s/>20.982,7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intia Bovo Din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799999999988" table:style-name="ce18">
            <text:p><text:s/>7.398,78<text:s/></text:p>
          </table:table-cell>
          <table:table-cell office:value-type="float" office:value="7552.85" table:style-name="ce18">
            <text:p><text:s/>7.552,85<text:s/></text:p>
          </table:table-cell>
          <table:table-cell office:value-type="float" office:value="2466.2600000000002" table:style-name="ce18">
            <text:p><text:s/>2.466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9.22" table:style-name="ce18">
            <text:p><text:s/>679,22<text:s/></text:p>
          </table:table-cell>
          <table:table-cell office:value-type="date" office:date-value="2025-02-01T00:00:00" table:style-name="ce19">
            <text:p>fev/25</text:p>
          </table:table-cell>
          <table:table-cell office:value-type="float" office:value="-4217.4399999999996" table:style-name="ce18">
            <text:p>-4.217,44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3836.46" table:style-name="ce18">
            <text:p><text:s/>13.836,4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intia Correi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20.189999999999" table:style-name="ce18">
            <text:p><text:s/>13.120,19<text:s/></text:p>
          </table:table-cell>
          <table:table-cell office:value-type="float" office:value="12300.18" table:style-name="ce18">
            <text:p><text:s/>12.300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612.12" table:style-name="ce18">
            <text:p>-7.612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808.25" table:style-name="ce18">
            <text:p><text:s/>17.808,2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intia Mayumi Sato Ogaw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5787.53" table:style-name="ce18">
            <text:p><text:s/>5.787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71.07" table:style-name="ce18">
            <text:p><text:s/>2.871,0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20.42" table:style-name="ce18">
            <text:p>-3.020,42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11774.16" table:style-name="ce18">
            <text:p><text:s/>11.774,1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intia Pimentel Teix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7838.47" table:style-name="ce18">
            <text:p><text:s/>7.838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11.21" table:style-name="ce18">
            <text:p>-4.911,2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158.83" table:style-name="ce18">
            <text:p><text:s/>11.158,8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rissa Christianne Rodrigues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538.440000000002" table:style-name="ce18">
            <text:p><text:s/>17.538,44<text:s/></text:p>
          </table:table-cell>
          <table:table-cell office:value-type="float" office:value="15802.86" table:style-name="ce18">
            <text:p><text:s/>15.802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982.44" table:style-name="ce18">
            <text:p>-9.982,44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3269.98" table:style-name="ce18">
            <text:p><text:s/>23.269,9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dete Aparecida Lourenco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45.37" table:style-name="ce18">
            <text:p>-2.645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78.33" table:style-name="ce18">
            <text:p><text:s/>6.478,3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dete Aparecida Marques De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88.739999999998" table:style-name="ce18">
            <text:p><text:s/>9.788,74<text:s/></text:p>
          </table:table-cell>
          <table:table-cell office:value-type="float" office:value="8801.36" table:style-name="ce18">
            <text:p><text:s/>8.801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518.63" table:style-name="ce18">
            <text:p>-5.518,63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3021.54" table:style-name="ce18">
            <text:p><text:s/>13.021,5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dete Conceica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6860.96" table:style-name="ce18">
            <text:p><text:s/>6.860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5.92" table:style-name="ce18">
            <text:p>-3.835,92<text:s/></text:p>
          </table:table-cell>
          <table:table-cell office:value-type="float" office:value="-2994.47" table:style-name="ce18">
            <text:p>-2.994,47<text:s/></text:p>
          </table:table-cell>
          <table:table-cell office:value-type="float" office:value="7429.35" table:style-name="ce18">
            <text:p><text:s/>7.429,3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dia Alvarenga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6417.18" table:style-name="ce18">
            <text:p><text:s/>6.41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74.15" table:style-name="ce18">
            <text:p>-3.974,1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9636.56" table:style-name="ce18">
            <text:p><text:s/>9.636,5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dia Correia Lim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499999999985" table:style-name="ce18">
            <text:p><text:s/>8.670,35<text:s/></text:p>
          </table:table-cell>
          <table:table-cell office:value-type="float" office:value="7769.2" table:style-name="ce18">
            <text:p><text:s/>7.76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28.25" table:style-name="ce18">
            <text:p><text:s/>3.728,25<text:s/></text:p>
          </table:table-cell>
          <table:table-cell office:value-type="date" office:date-value="2025-02-01T00:00:00" table:style-name="ce19">
            <text:p>fev/25</text:p>
          </table:table-cell>
          <table:table-cell office:value-type="float" office:value="-5625.23" table:style-name="ce18">
            <text:p>-5.625,23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4492.64" table:style-name="ce18">
            <text:p><text:s/>14.492,6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dia Cristina Pit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7099.66" table:style-name="ce18">
            <text:p><text:s/>7.099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78.94" table:style-name="ce18">
            <text:p>-3.978,94<text:s/></text:p>
          </table:table-cell>
          <table:table-cell office:value-type="float" office:value="-1424.5" table:style-name="ce18">
            <text:p>-1.424,50<text:s/></text:p>
          </table:table-cell>
          <table:table-cell office:value-type="float" office:value="9617.56" table:style-name="ce18">
            <text:p><text:s/>9.617,5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dia Regina Rec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58.4" table:style-name="ce18">
            <text:p><text:s/>9.858,40<text:s/></text:p>
          </table:table-cell>
          <table:table-cell office:value-type="float" office:value="8874.44" table:style-name="ce18">
            <text:p><text:s/>8.874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79.82" table:style-name="ce18">
            <text:p>-5.179,82<text:s/></text:p>
          </table:table-cell>
          <table:table-cell office:value-type="float" office:value="-3309.17" table:style-name="ce18">
            <text:p>-3.309,17<text:s/></text:p>
          </table:table-cell>
          <table:table-cell office:value-type="float" office:value="10243.85" table:style-name="ce18">
            <text:p><text:s/>10.243,8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dia Silva Fernandes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199999999986" table:style-name="ce18">
            <text:p><text:s/>8.866,52<text:s/></text:p>
          </table:table-cell>
          <table:table-cell office:value-type="float" office:value="7733.26" table:style-name="ce18">
            <text:p><text:s/>7.733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83.72" table:style-name="ce18">
            <text:p>-4.883,72<text:s/></text:p>
          </table:table-cell>
          <table:table-cell office:value-type="float" office:value="-2306.66" table:style-name="ce18">
            <text:p>-2.306,66<text:s/></text:p>
          </table:table-cell>
          <table:table-cell office:value-type="float" office:value="9409.4" table:style-name="ce18">
            <text:p><text:s/>9.409,4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dia Veloso De Oliveira Val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9.8999999999978" table:style-name="ce18">
            <text:p><text:s/>9.269,90<text:s/></text:p>
          </table:table-cell>
          <table:table-cell office:value-type="float" office:value="9730.61" table:style-name="ce18">
            <text:p><text:s/>9.730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834.99" table:style-name="ce18">
            <text:p>-5.834,99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3119.07" table:style-name="ce18">
            <text:p><text:s/>13.119,0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dio Da Silva Roch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108.809999999998" table:style-name="ce18">
            <text:p><text:s/>19.108,81<text:s/></text:p>
          </table:table-cell>
          <table:table-cell office:value-type="float" office:value="17081.28" table:style-name="ce18">
            <text:p><text:s/>17.081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599.43" table:style-name="ce18">
            <text:p>-11.599,43<text:s/></text:p>
          </table:table-cell>
          <table:table-cell office:value-type="float" office:value="-2017.02" table:style-name="ce18">
            <text:p>-2.017,02<text:s/></text:p>
          </table:table-cell>
          <table:table-cell office:value-type="float" office:value="22573.64" table:style-name="ce18">
            <text:p><text:s/>22.573,6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dio Lancello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dio Marqu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24717.279999999999" table:style-name="ce18">
            <text:p><text:s/>24.717,28<text:s/></text:p>
          </table:table-cell>
          <table:table-cell office:value-type="float" office:value="18144.54" table:style-name="ce18">
            <text:p><text:s/>18.144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600.35" table:style-name="ce18">
            <text:p>-13.600,35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9165.93" table:style-name="ce18">
            <text:p><text:s/>29.165,9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dio Vieira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099999999995" table:style-name="ce18">
            <text:p><text:s/>7.560,81<text:s/></text:p>
          </table:table-cell>
          <table:table-cell office:value-type="float" office:value="6934.17" table:style-name="ce18">
            <text:p><text:s/>6.934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01.42" table:style-name="ce18">
            <text:p>-4.201,42<text:s/></text:p>
          </table:table-cell>
          <table:table-cell office:value-type="float" office:value="-1342.12" table:style-name="ce18">
            <text:p>-1.342,12<text:s/></text:p>
          </table:table-cell>
          <table:table-cell office:value-type="float" office:value="8951.44" table:style-name="ce18">
            <text:p><text:s/>8.951,4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zeane De Guisolfi Lopes Saloma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0000000002" table:style-name="ce18">
            <text:p><text:s/>13.966,17<text:s/></text:p>
          </table:table-cell>
          <table:table-cell office:value-type="float" office:value="12484.3" table:style-name="ce18">
            <text:p><text:s/>12.484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064.16" table:style-name="ce18">
            <text:p>-8.064,16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8303.64" table:style-name="ce18">
            <text:p><text:s/>18.303,6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eide De Souza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25.9700000000012" table:style-name="ce18">
            <text:p><text:s/>8.325,97<text:s/></text:p>
          </table:table-cell>
          <table:table-cell office:value-type="float" office:value="7696.05" table:style-name="ce18">
            <text:p><text:s/>7.696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12.97" table:style-name="ce18">
            <text:p>-4.212,97<text:s/></text:p>
          </table:table-cell>
          <table:table-cell office:value-type="float" office:value="-2202.37" table:style-name="ce18">
            <text:p>-2.202,37<text:s/></text:p>
          </table:table-cell>
          <table:table-cell office:value-type="float" office:value="9606.68" table:style-name="ce18">
            <text:p><text:s/>9.606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eide Helena Santos Card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00000000005" table:style-name="ce18">
            <text:p><text:s/>6.460,48<text:s/></text:p>
          </table:table-cell>
          <table:table-cell office:value-type="float" office:value="6056.7" table:style-name="ce18">
            <text:p><text:s/>6.056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14.62" table:style-name="ce18">
            <text:p><text:s/>3.014,6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90.52" table:style-name="ce18">
            <text:p>-3.690,52<text:s/></text:p>
          </table:table-cell>
          <table:table-cell office:value-type="float" office:value="-1731.63" table:style-name="ce18">
            <text:p>-1.731,63<text:s/></text:p>
          </table:table-cell>
          <table:table-cell office:value-type="float" office:value="10109.65" table:style-name="ce18">
            <text:p><text:s/>10.109,6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eilton Batista De Sous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12853.92" table:style-name="ce18">
            <text:p><text:s/>12.853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373.46" table:style-name="ce18">
            <text:p>-7.373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91.310000000001" table:style-name="ce18">
            <text:p><text:s/>19.191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everson Cesar Teix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38.57" table:style-name="ce18">
            <text:p><text:s/>5.638,57<text:s/></text:p>
          </table:table-cell>
          <table:table-cell office:value-type="float" office:value="5286.16" table:style-name="ce18">
            <text:p><text:s/>5.286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86.4" table:style-name="ce18">
            <text:p>-2.486,40<text:s/></text:p>
          </table:table-cell>
          <table:table-cell office:value-type="float" office:value="-1331.15" table:style-name="ce18">
            <text:p>-1.331,15<text:s/></text:p>
          </table:table-cell>
          <table:table-cell office:value-type="float" office:value="7107.18" table:style-name="ce18">
            <text:p><text:s/>7.107,1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onstanza Polo Cardoso Trive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7426.26" table:style-name="ce18">
            <text:p><text:s/>7.426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20.8900000000003" table:style-name="ce18">
            <text:p>-4.120,89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180.26" table:style-name="ce18">
            <text:p><text:s/>11.180,2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orina Lima Chia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7676.29" table:style-name="ce18">
            <text:p><text:s/>7.676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28.54" table:style-name="ce18">
            <text:p>-4.328,5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579.32" table:style-name="ce18">
            <text:p><text:s/>11.579,3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ane De Paula Neves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34.6899999999987" table:style-name="ce18">
            <text:p><text:s/>8.634,69<text:s/></text:p>
          </table:table-cell>
          <table:table-cell office:value-type="float" office:value="8095.02" table:style-name="ce18">
            <text:p><text:s/>8.095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68.93" table:style-name="ce18">
            <text:p>-4.668,93<text:s/></text:p>
          </table:table-cell>
          <table:table-cell office:value-type="float" office:value="-1364.83" table:style-name="ce18">
            <text:p>-1.364,83<text:s/></text:p>
          </table:table-cell>
          <table:table-cell office:value-type="float" office:value="10695.95" table:style-name="ce18">
            <text:p><text:s/>10.695,9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ane Juli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700000000012" table:style-name="ce18">
            <text:p><text:s/>9.807,97<text:s/></text:p>
          </table:table-cell>
          <table:table-cell office:value-type="float" office:value="8767.2999999999993" table:style-name="ce18">
            <text:p><text:s/>8.767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67.01" table:style-name="ce18">
            <text:p>-5.167,01<text:s/></text:p>
          </table:table-cell>
          <table:table-cell office:value-type="float" office:value="-673.59" table:style-name="ce18">
            <text:p>-673,59<text:s/></text:p>
          </table:table-cell>
          <table:table-cell office:value-type="float" office:value="12734.67" table:style-name="ce18">
            <text:p><text:s/>12.734,6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ane Leao Do Amar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6773.59" table:style-name="ce18">
            <text:p><text:s/>6.773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90.1" table:style-name="ce18">
            <text:p>-3.690,1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277.02" table:style-name="ce18">
            <text:p><text:s/>10.277,0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ane Maria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0000000001" table:style-name="ce18">
            <text:p><text:s/>15.013,63<text:s/></text:p>
          </table:table-cell>
          <table:table-cell office:value-type="float" office:value="13616.3" table:style-name="ce18">
            <text:p><text:s/>13.616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610.7800000000007" table:style-name="ce18">
            <text:p>-9.610,78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8930.27" table:style-name="ce18">
            <text:p><text:s/>18.930,2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ane Radeschi Figueiredo Mussol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6689.23" table:style-name="ce18">
            <text:p><text:s/>6.689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22.18" table:style-name="ce18">
            <text:p>-3.522,18<text:s/></text:p>
          </table:table-cell>
          <table:table-cell office:value-type="float" office:value="-1357.23" table:style-name="ce18">
            <text:p>-1.357,23<text:s/></text:p>
          </table:table-cell>
          <table:table-cell office:value-type="float" office:value="9046.56" table:style-name="ce18">
            <text:p><text:s/>9.046,5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ane Ren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62.6899999999987" table:style-name="ce18">
            <text:p><text:s/>9.062,69<text:s/></text:p>
          </table:table-cell>
          <table:table-cell office:value-type="float" office:value="8018.79" table:style-name="ce18">
            <text:p><text:s/>8.018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09.7700000000004" table:style-name="ce18">
            <text:p>-4.709,77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2321.78" table:style-name="ce18">
            <text:p><text:s/>12.321,7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ane Villani Pe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14075.28" table:style-name="ce18">
            <text:p><text:s/>14.075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737" table:style-name="ce18">
            <text:p>-9.737,00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9263.03" table:style-name="ce18">
            <text:p><text:s/>19.263,0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ano Cabeca Bonf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11.99" table:style-name="ce18">
            <text:p><text:s/>7.411,99<text:s/></text:p>
          </table:table-cell>
          <table:table-cell office:value-type="float" office:value="6581.74" table:style-name="ce18">
            <text:p><text:s/>6.58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94.27" table:style-name="ce18">
            <text:p>-4.094,27<text:s/></text:p>
          </table:table-cell>
          <table:table-cell office:value-type="float" office:value="-2216.56" table:style-name="ce18">
            <text:p>-2.216,56<text:s/></text:p>
          </table:table-cell>
          <table:table-cell office:value-type="float" office:value="7682.9" table:style-name="ce18">
            <text:p><text:s/>7.682,9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ano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429.009999999998" table:style-name="ce18">
            <text:p><text:s/>10.429,01<text:s/></text:p>
          </table:table-cell>
          <table:table-cell office:value-type="float" office:value="9777.2000000000007" table:style-name="ce18">
            <text:p><text:s/>9.777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872.08" table:style-name="ce18">
            <text:p>-5.872,08<text:s/></text:p>
          </table:table-cell>
          <table:table-cell office:value-type="float" office:value="-3702.55" table:style-name="ce18">
            <text:p>-3.702,55<text:s/></text:p>
          </table:table-cell>
          <table:table-cell office:value-type="float" office:value="10631.58" table:style-name="ce18">
            <text:p><text:s/>10.631,5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na Fumi Sugano Naga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01.25" table:style-name="ce18">
            <text:p><text:s/>12.401,25<text:s/></text:p>
          </table:table-cell>
          <table:table-cell office:value-type="float" office:value="10362.459999999999" table:style-name="ce18">
            <text:p><text:s/>10.362,46<text:s/></text:p>
          </table:table-cell>
          <table:table-cell office:value-type="float" office:value="2066.88" table:style-name="ce18">
            <text:p><text:s/>2.066,88<text:s/></text:p>
          </table:table-cell>
          <table:table-cell office:value-type="float" office:value="6200.63" table:style-name="ce18">
            <text:p><text:s/>6.200,6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226.48" table:style-name="ce18">
            <text:p>-7.226,48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23727.83" table:style-name="ce18">
            <text:p><text:s/>23.727,8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na Garcia Senlle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01.060000000001" table:style-name="ce18">
            <text:p><text:s/>11.901,06<text:s/></text:p>
          </table:table-cell>
          <table:table-cell office:value-type="float" office:value="10638.3" table:style-name="ce18">
            <text:p><text:s/>10.638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50.53" table:style-name="ce18">
            <text:p><text:s/>5.950,5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656.02" table:style-name="ce18">
            <text:p>-6.656,02<text:s/></text:p>
          </table:table-cell>
          <table:table-cell office:value-type="float" office:value="-79.34" table:style-name="ce18">
            <text:p>-79,34<text:s/></text:p>
          </table:table-cell>
          <table:table-cell office:value-type="float" office:value="21754.53" table:style-name="ce18">
            <text:p><text:s/>21.754,5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na Maria Do Socorro Gom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79999999999" table:style-name="ce18">
            <text:p><text:s/>10.298,38<text:s/></text:p>
          </table:table-cell>
          <table:table-cell office:value-type="float" office:value="9534.51" table:style-name="ce18">
            <text:p><text:s/>9.534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522.66" table:style-name="ce18">
            <text:p>-5.522,66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14246.36" table:style-name="ce18">
            <text:p><text:s/>14.246,3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na Pereir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21397.89" table:style-name="ce18">
            <text:p><text:s/>21.397,89<text:s/></text:p>
          </table:table-cell>
          <table:table-cell office:value-type="float" office:value="19112.18" table:style-name="ce18">
            <text:p><text:s/>19.112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793.59" table:style-name="ce18">
            <text:p>-12.793,59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7620.94" table:style-name="ce18">
            <text:p><text:s/>27.620,9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na Soares Furtad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11938.01" table:style-name="ce18">
            <text:p><text:s/>11.938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413.33" table:style-name="ce18">
            <text:p>-7.413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78.96" table:style-name="ce18">
            <text:p><text:s/>17.278,9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iane Santos Ren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18">
            <text:p><text:s/>16.139,65<text:s/></text:p>
          </table:table-cell>
          <table:table-cell office:value-type="float" office:value="14380.99" table:style-name="ce18">
            <text:p><text:s/>14.380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321.7900000000009" table:style-name="ce18">
            <text:p>-9.321,79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1103.31" table:style-name="ce18">
            <text:p><text:s/>21.103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miane Terezinha Nascimento De Matos Da Cost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8367.52" table:style-name="ce18">
            <text:p><text:s/>8.367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55.2" table:style-name="ce18">
            <text:p>-4.855,20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12572.15" table:style-name="ce18">
            <text:p><text:s/>12.572,1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 Altair Cursin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596.75" table:style-name="ce18">
            <text:p><text:s/>16.596,75<text:s/></text:p>
          </table:table-cell>
          <table:table-cell office:value-type="float" office:value="12684.34" table:style-name="ce18">
            <text:p><text:s/>12.684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173.9599999999991" table:style-name="ce18">
            <text:p>-9.173,96<text:s/></text:p>
          </table:table-cell>
          <table:table-cell office:value-type="float" office:value="-510.22" table:style-name="ce18">
            <text:p>-510,22<text:s/></text:p>
          </table:table-cell>
          <table:table-cell office:value-type="float" office:value="19596.91" table:style-name="ce18">
            <text:p><text:s/>19.596,9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 Fer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0.7" table:style-name="ce18">
            <text:p><text:s/>6.600,70<text:s/></text:p>
          </table:table-cell>
          <table:table-cell office:value-type="float" office:value="5998.28" table:style-name="ce18">
            <text:p><text:s/>5.998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27.78" table:style-name="ce18">
            <text:p>-3.227,78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9333.81" table:style-name="ce18">
            <text:p><text:s/>9.333,8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 Goncalves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00000000005" table:style-name="ce18">
            <text:p><text:s/>6.761,94<text:s/></text:p>
          </table:table-cell>
          <table:table-cell office:value-type="float" office:value="6329.18" table:style-name="ce18">
            <text:p><text:s/>6.329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15.74" table:style-name="ce18">
            <text:p>-3.415,74<text:s/></text:p>
          </table:table-cell>
          <table:table-cell office:value-type="float" office:value="-277.16000000000003" table:style-name="ce18">
            <text:p>-277,16<text:s/></text:p>
          </table:table-cell>
          <table:table-cell office:value-type="float" office:value="9398.2199999999993" table:style-name="ce18">
            <text:p><text:s/>9.398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 Henrique De Jesu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00000000009" table:style-name="ce18">
            <text:p><text:s/>8.095,54<text:s/></text:p>
          </table:table-cell>
          <table:table-cell office:value-type="float" office:value="7477.73" table:style-name="ce18">
            <text:p><text:s/>7.477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82.0200000000004" table:style-name="ce18">
            <text:p>-4.382,0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144.8" table:style-name="ce18">
            <text:p><text:s/>11.144,8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 Luca Dassan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303.64" table:style-name="ce18">
            <text:p><text:s/>12.303,64<text:s/></text:p>
          </table:table-cell>
          <table:table-cell office:value-type="float" office:value="11283.91" table:style-name="ce18">
            <text:p><text:s/>11.283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526.57" table:style-name="ce18">
            <text:p>-6.526,57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16989.599999999999" table:style-name="ce18">
            <text:p><text:s/>16.989,6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 Naitzki Fac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7099.66" table:style-name="ce18">
            <text:p><text:s/>7.099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45.05" table:style-name="ce18">
            <text:p><text:s/>3.745,0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90.41" table:style-name="ce18">
            <text:p>-4.790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975.64" table:style-name="ce18">
            <text:p><text:s/>13.975,6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 Nicolau Trindade Co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315.11" table:style-name="ce18">
            <text:p><text:s/>13.315,11<text:s/></text:p>
          </table:table-cell>
          <table:table-cell office:value-type="float" office:value="11808.25" table:style-name="ce18">
            <text:p><text:s/>11.808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6.91" table:style-name="ce18">
            <text:p><text:s/>616,91<text:s/></text:p>
          </table:table-cell>
          <table:table-cell office:value-type="string" table:style-name="ce19">
            <text:p>jan/2025 fev/2025</text:p>
          </table:table-cell>
          <table:table-cell office:value-type="float" office:value="-7151.14" table:style-name="ce18">
            <text:p>-7.151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589.13" table:style-name="ce18">
            <text:p><text:s/>18.589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 Okaya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634.649999999998" table:style-name="ce18">
            <text:p><text:s/>10.634,65<text:s/></text:p>
          </table:table-cell>
          <table:table-cell office:value-type="float" office:value="9528.0400000000009" table:style-name="ce18">
            <text:p><text:s/>9.528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44.82" table:style-name="ce18">
            <text:p>-5.644,82<text:s/></text:p>
          </table:table-cell>
          <table:table-cell office:value-type="float" office:value="-2150.29" table:style-name="ce18">
            <text:p>-2.150,29<text:s/></text:p>
          </table:table-cell>
          <table:table-cell office:value-type="float" office:value="12367.58" table:style-name="ce18">
            <text:p><text:s/>12.367,5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 Salvador De Sous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3.75" table:style-name="ce18">
            <text:p><text:s/>143,75<text:s/></text:p>
          </table:table-cell>
          <table:table-cell office:value-type="float" office:value="4440.1400000000003" table:style-name="ce18">
            <text:p><text:s/>4.440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8.74" table:style-name="ce18">
            <text:p><text:s/>718,7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2.8" table:style-name="ce18">
            <text:p>-462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39.83" table:style-name="ce18">
            <text:p><text:s/>4.839,8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 Torelli Grenc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535.239999999998" table:style-name="ce18">
            <text:p><text:s/>9.535,24<text:s/></text:p>
          </table:table-cell>
          <table:table-cell office:value-type="float" office:value="8939.2900000000009" table:style-name="ce18">
            <text:p><text:s/>8.939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65.12" table:style-name="ce18">
            <text:p>-5.065,12<text:s/></text:p>
          </table:table-cell>
          <table:table-cell office:value-type="float" office:value="-1985.66" table:style-name="ce18">
            <text:p>-1.985,66<text:s/></text:p>
          </table:table-cell>
          <table:table-cell office:value-type="float" office:value="11423.75" table:style-name="ce18">
            <text:p><text:s/>11.423,7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a Almeida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6063.7" table:style-name="ce18">
            <text:p><text:s/>6.06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14.64" table:style-name="ce18">
            <text:p>-3.714,64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9070.81" table:style-name="ce18">
            <text:p><text:s/>9.070,8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a Barbom Sorpill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40.150000000001" table:style-name="ce18">
            <text:p><text:s/>14.640,15<text:s/></text:p>
          </table:table-cell>
          <table:table-cell office:value-type="float" office:value="12957.84" table:style-name="ce18">
            <text:p><text:s/>12.957,84<text:s/></text:p>
          </table:table-cell>
          <table:table-cell office:value-type="float" office:value="2440.0300000000002" table:style-name="ce18">
            <text:p><text:s/>2.440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375.07" table:style-name="ce18">
            <text:p>-8.375,07<text:s/></text:p>
          </table:table-cell>
          <table:table-cell office:value-type="float" office:value="-2562.8200000000002" table:style-name="ce18">
            <text:p>-2.562,82<text:s/></text:p>
          </table:table-cell>
          <table:table-cell office:value-type="float" office:value="19100.13" table:style-name="ce18">
            <text:p><text:s/>19.100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a Cristina Augusto Camp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290.97" table:style-name="ce18">
            <text:p><text:s/>14.290,97<text:s/></text:p>
          </table:table-cell>
          <table:table-cell office:value-type="float" office:value="13397.78" table:style-name="ce18">
            <text:p><text:s/>13.397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323.66" table:style-name="ce18">
            <text:p>-8.323,66<text:s/></text:p>
          </table:table-cell>
          <table:table-cell office:value-type="float" office:value="-1153.56" table:style-name="ce18">
            <text:p>-1.153,56<text:s/></text:p>
          </table:table-cell>
          <table:table-cell office:value-type="float" office:value="18211.53" table:style-name="ce18">
            <text:p><text:s/>18.211,5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a De Melo E Silva Dias De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615.789999999999" table:style-name="ce18">
            <text:p><text:s/>11.615,79<text:s/></text:p>
          </table:table-cell>
          <table:table-cell office:value-type="float" office:value="10771.44" table:style-name="ce18">
            <text:p><text:s/>10.771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006.3" table:style-name="ce18">
            <text:p>-6.006,30<text:s/></text:p>
          </table:table-cell>
          <table:table-cell office:value-type="float" office:value="-1540.57" table:style-name="ce18">
            <text:p>-1.540,57<text:s/></text:p>
          </table:table-cell>
          <table:table-cell office:value-type="float" office:value="14840.36" table:style-name="ce18">
            <text:p><text:s/>14.840,3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a De Oliveira Andre Sao Bernar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19.6500000000001" table:style-name="ce18">
            <text:p>-1.11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39.71" table:style-name="ce18">
            <text:p><text:s/>3.839,7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a Falleiros Nunzi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70.6500000000005" table:style-name="ce18">
            <text:p><text:s/>8.070,65<text:s/></text:p>
          </table:table-cell>
          <table:table-cell office:value-type="float" office:value="7307.03" table:style-name="ce18">
            <text:p><text:s/>7.307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23.39" table:style-name="ce18">
            <text:p><text:s/>3.923,39<text:s/></text:p>
          </table:table-cell>
          <table:table-cell office:value-type="float" office:value="2634.96" table:style-name="ce18">
            <text:p><text:s/>2.634,96<text:s/></text:p>
          </table:table-cell>
          <table:table-cell office:value-type="string" table:style-name="ce19">
            <text:p>set/2024 out/2024 nov/2024 dez/2024 jan/2025 fev/2025</text:p>
          </table:table-cell>
          <table:table-cell office:value-type="float" office:value="-5512.44" table:style-name="ce18">
            <text:p>-5.512,44<text:s/></text:p>
          </table:table-cell>
          <table:table-cell office:value-type="float" office:value="-1952.03" table:style-name="ce18">
            <text:p>-1.952,03<text:s/></text:p>
          </table:table-cell>
          <table:table-cell office:value-type="float" office:value="14471.56" table:style-name="ce18">
            <text:p><text:s/>14.471,5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a Nevoni Xavier Da Silva Malan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631.95" table:style-name="ce18">
            <text:p><text:s/>16.631,95<text:s/></text:p>
          </table:table-cell>
          <table:table-cell office:value-type="float" office:value="15592.45" table:style-name="ce18">
            <text:p><text:s/>15.592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019.620000000001" table:style-name="ce18">
            <text:p>-10.019,62<text:s/></text:p>
          </table:table-cell>
          <table:table-cell office:value-type="float" office:value="-2587.0300000000002" table:style-name="ce18">
            <text:p>-2.587,03<text:s/></text:p>
          </table:table-cell>
          <table:table-cell office:value-type="float" office:value="19617.75" table:style-name="ce18">
            <text:p><text:s/>19.617,7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a Perez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8312.36" table:style-name="ce18">
            <text:p><text:s/>8.312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24.83" table:style-name="ce18">
            <text:p>-4.724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454.05" table:style-name="ce18">
            <text:p><text:s/>12.454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a Queila Dos Santos Bornin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029.710000000001" table:style-name="ce18">
            <text:p><text:s/>14.029,71<text:s/></text:p>
          </table:table-cell>
          <table:table-cell office:value-type="float" office:value="12580.99" table:style-name="ce18">
            <text:p><text:s/>12.580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392.46" table:style-name="ce18">
            <text:p>-7.392,46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9139.72" table:style-name="ce18">
            <text:p><text:s/>19.139,7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a Silv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63.93" table:style-name="ce18">
            <text:p><text:s/>8.163,93<text:s/></text:p>
          </table:table-cell>
          <table:table-cell office:value-type="float" office:value="7345.16" table:style-name="ce18">
            <text:p><text:s/>7.345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24.91" table:style-name="ce18">
            <text:p>-4.324,91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1140.97" table:style-name="ce18">
            <text:p><text:s/>11.140,9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e Leite Carneiro De Libe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9.13" table:style-name="ce18">
            <text:p><text:s/>7.689,13<text:s/></text:p>
          </table:table-cell>
          <table:table-cell office:value-type="float" office:value="7197.03" table:style-name="ce18">
            <text:p><text:s/>7.197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24.78" table:style-name="ce18">
            <text:p>-4.124,78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0721.19" table:style-name="ce18">
            <text:p><text:s/>10.721,1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le Almeid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8995.09" table:style-name="ce18">
            <text:p><text:s/>8.995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29.6499999999996" table:style-name="ce18">
            <text:p>-5.229,65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13509.55" table:style-name="ce18">
            <text:p><text:s/>13.509,5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le Alves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79999999999" table:style-name="ce18">
            <text:p><text:s/>12.754,28<text:s/></text:p>
          </table:table-cell>
          <table:table-cell office:value-type="float" office:value="11957.14" table:style-name="ce18">
            <text:p><text:s/>11.957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482.38" table:style-name="ce18">
            <text:p>-7.482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29.04" table:style-name="ce18">
            <text:p><text:s/>17.229,0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le Bellone Cosenz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10486.06" table:style-name="ce18">
            <text:p><text:s/>10.486,06<text:s/></text:p>
          </table:table-cell>
          <table:table-cell office:value-type="float" office:value="1864.19" table:style-name="ce18">
            <text:p><text:s/>1.864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079.73" table:style-name="ce18">
            <text:p>-6.079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455.650000000001" table:style-name="ce18">
            <text:p><text:s/>17.455,6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le Lima Ladca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85.7700000000004" table:style-name="ce18">
            <text:p><text:s/>5.185,77<text:s/></text:p>
          </table:table-cell>
          <table:table-cell office:value-type="float" office:value="4861.66" table:style-name="ce18">
            <text:p><text:s/>4.861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94.12" table:style-name="ce18">
            <text:p>-2.594,12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7423.12" table:style-name="ce18">
            <text:p><text:s/>7.423,1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y Maria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62.789999999999" table:style-name="ce18">
            <text:p><text:s/>15.362,79<text:s/></text:p>
          </table:table-cell>
          <table:table-cell office:value-type="float" office:value="14402.62" table:style-name="ce18">
            <text:p><text:s/>14.402,62<text:s/></text:p>
          </table:table-cell>
          <table:table-cell office:value-type="float" office:value="2560.4699999999998" table:style-name="ce18">
            <text:p><text:s/>2.560,47<text:s/></text:p>
          </table:table-cell>
          <table:table-cell office:value-type="float" office:value="7681.4" table:style-name="ce18">
            <text:p><text:s/>7.681,4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626.5499999999993" table:style-name="ce18">
            <text:p>-9.626,55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30291.85" table:style-name="ce18">
            <text:p><text:s/>30.291,8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lo Basi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00000000008" table:style-name="ce18">
            <text:p><text:s/>6.173,37<text:s/></text:p>
          </table:table-cell>
          <table:table-cell office:value-type="float" office:value="5652.66" table:style-name="ce18">
            <text:p><text:s/>5.652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68.53" table:style-name="ce18">
            <text:p>-3.168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57.5" table:style-name="ce18">
            <text:p><text:s/>8.657,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lo Mendes Cald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41.1500000000005" table:style-name="ce18">
            <text:p><text:s/>7.441,15<text:s/></text:p>
          </table:table-cell>
          <table:table-cell office:value-type="float" office:value="7089.28" table:style-name="ce18">
            <text:p><text:s/>7.089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88.96" table:style-name="ce18">
            <text:p>-4.088,96<text:s/></text:p>
          </table:table-cell>
          <table:table-cell office:value-type="float" office:value="-1936.09" table:style-name="ce18">
            <text:p>-1.936,09<text:s/></text:p>
          </table:table-cell>
          <table:table-cell office:value-type="float" office:value="8505.3799999999992" table:style-name="ce18">
            <text:p><text:s/>8.505,3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lo Thiago Rocha Santa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43.97" table:style-name="ce18">
            <text:p><text:s/>5.643,97<text:s/></text:p>
          </table:table-cell>
          <table:table-cell office:value-type="float" office:value="5291.22" table:style-name="ce18">
            <text:p><text:s/>5.291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09.41" table:style-name="ce18">
            <text:p>-3.009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25.78" table:style-name="ce18">
            <text:p><text:s/>7.925,7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te Costa Santos Guimaraes Erd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7011.21" table:style-name="ce18">
            <text:p><text:s/>7.011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57.99" table:style-name="ce18">
            <text:p>-3.957,99<text:s/></text:p>
          </table:table-cell>
          <table:table-cell office:value-type="float" office:value="-2130.7800000000002" table:style-name="ce18">
            <text:p>-2.130,78<text:s/></text:p>
          </table:table-cell>
          <table:table-cell office:value-type="float" office:value="8483.25" table:style-name="ce18">
            <text:p><text:s/>8.483,2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vi De Andrade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00000000007" table:style-name="ce18">
            <text:p><text:s/>7.236,74<text:s/></text:p>
          </table:table-cell>
          <table:table-cell office:value-type="float" office:value="6784.44" table:style-name="ce18">
            <text:p><text:s/>6.784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13.31" table:style-name="ce18">
            <text:p>-3.713,31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264.66" table:style-name="ce18">
            <text:p><text:s/>10.264,6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vid Kalil Abu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7537.27" table:style-name="ce18">
            <text:p><text:s/>7.537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90.3100000000004" table:style-name="ce18">
            <text:p>-4.290,31<text:s/></text:p>
          </table:table-cell>
          <table:table-cell office:value-type="float" office:value="-2039.56" table:style-name="ce18">
            <text:p>-2.039,56<text:s/></text:p>
          </table:table-cell>
          <table:table-cell office:value-type="float" office:value="9485.42" table:style-name="ce18">
            <text:p><text:s/>9.485,4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vilson Gigo Be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600000000006" table:style-name="ce18">
            <text:p><text:s/>4.959,36<text:s/></text:p>
          </table:table-cell>
          <table:table-cell office:value-type="float" office:value="4595.18" table:style-name="ce18">
            <text:p><text:s/>4.595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99.08" table:style-name="ce18">
            <text:p>-2.199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55.46" table:style-name="ce18">
            <text:p><text:s/>7.355,4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yane Alves De Me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399999999989" table:style-name="ce18">
            <text:p><text:s/>4.743,74<text:s/></text:p>
          </table:table-cell>
          <table:table-cell office:value-type="float" office:value="4354.97" table:style-name="ce18">
            <text:p><text:s/>4.354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69.4" table:style-name="ce18">
            <text:p>-2.069,40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6999.12" table:style-name="ce18">
            <text:p><text:s/>6.999,1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yane De Medeiros Raimun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7760.64" table:style-name="ce18">
            <text:p><text:s/>7.760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51.74" table:style-name="ce18">
            <text:p>-4.351,7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640.47" table:style-name="ce18">
            <text:p><text:s/>11.640,4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bora Maria De Oliveira Dalborg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6777.38" table:style-name="ce18">
            <text:p><text:s/>6.777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82.7" table:style-name="ce18">
            <text:p>-4.082,7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212.280000000001" table:style-name="ce18">
            <text:p><text:s/>10.212,2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bora Neves Marin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41.51" table:style-name="ce18">
            <text:p><text:s/>7.241,51<text:s/></text:p>
          </table:table-cell>
          <table:table-cell office:value-type="float" office:value="6788.92" table:style-name="ce18">
            <text:p><text:s/>6.788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29.11" table:style-name="ce18">
            <text:p>-3.729,11<text:s/></text:p>
          </table:table-cell>
          <table:table-cell office:value-type="float" office:value="-1068.3599999999999" table:style-name="ce18">
            <text:p>-1.068,36<text:s/></text:p>
          </table:table-cell>
          <table:table-cell office:value-type="float" office:value="9232.9599999999991" table:style-name="ce18">
            <text:p><text:s/>9.232,9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bora Oliveira Buzat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10486.06" table:style-name="ce18">
            <text:p><text:s/>10.486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977.2" table:style-name="ce18">
            <text:p>-5.977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693.99" table:style-name="ce18">
            <text:p><text:s/>15.693,9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bora Simone Lins Dornel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6936.36" table:style-name="ce18">
            <text:p><text:s/>6.936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34.7" table:style-name="ce18">
            <text:p>-3.634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00.44" table:style-name="ce18">
            <text:p><text:s/>10.700,4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borah Solange Dos Reis Figueiredo Yamash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39.8399999999992" table:style-name="ce18">
            <text:p><text:s/>6.039,84<text:s/></text:p>
          </table:table-cell>
          <table:table-cell office:value-type="float" office:value="5477.71" table:style-name="ce18">
            <text:p><text:s/>5.477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64.96" table:style-name="ce18">
            <text:p>-2.864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52.59" table:style-name="ce18">
            <text:p><text:s/>8.652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cio Renato Mendes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80000000001" table:style-name="ce18">
            <text:p><text:s/>10.298,38<text:s/></text:p>
          </table:table-cell>
          <table:table-cell office:value-type="float" office:value="6735.86" table:style-name="ce18">
            <text:p><text:s/>6.735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4.64" table:style-name="ce18">
            <text:p><text:s/>784,64<text:s/></text:p>
          </table:table-cell>
          <table:table-cell office:value-type="string" table:style-name="ce19">
            <text:p>jan/2025 fev/2025</text:p>
          </table:table-cell>
          <table:table-cell office:value-type="float" office:value="-4932.3599999999997" table:style-name="ce18">
            <text:p>-4.932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86.52" table:style-name="ce18">
            <text:p><text:s/>12.886,5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lvane De Sousa Sampaio De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548.65" table:style-name="ce18">
            <text:p><text:s/>11.548,65<text:s/></text:p>
          </table:table-cell>
          <table:table-cell office:value-type="float" office:value="10486.06" table:style-name="ce18">
            <text:p><text:s/>10.486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274.48" table:style-name="ce18">
            <text:p>-6.274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760.23" table:style-name="ce18">
            <text:p><text:s/>15.760,2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nilson Borges Fi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600000000006" table:style-name="ce18">
            <text:p><text:s/>4.959,36<text:s/></text:p>
          </table:table-cell>
          <table:table-cell office:value-type="float" office:value="2391.9699999999998" table:style-name="ce18">
            <text:p><text:s/>2.391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93.75" table:style-name="ce18">
            <text:p><text:s/>1.293,75<text:s/></text:p>
          </table:table-cell>
          <table:table-cell office:value-type="string" table:style-name="ce19">
            <text:p>dez/2024 jan/2025 fev/2025</text:p>
          </table:table-cell>
          <table:table-cell office:value-type="float" office:value="-1974.84" table:style-name="ce18">
            <text:p>-1.974,84<text:s/></text:p>
          </table:table-cell>
          <table:table-cell office:value-type="float" office:value="-1293.05" table:style-name="ce18">
            <text:p>-1.293,05<text:s/></text:p>
          </table:table-cell>
          <table:table-cell office:value-type="float" office:value="5377.19" table:style-name="ce18">
            <text:p><text:s/>5.377,1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nis Carlos De Paula Arteag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596.75" table:style-name="ce18">
            <text:p><text:s/>16.596,75<text:s/></text:p>
          </table:table-cell>
          <table:table-cell office:value-type="float" office:value="15221.2" table:style-name="ce18">
            <text:p><text:s/>15.221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124.74" table:style-name="ce18">
            <text:p>-9.124,74<text:s/></text:p>
          </table:table-cell>
          <table:table-cell office:value-type="float" office:value="-2286.71" table:style-name="ce18">
            <text:p>-2.286,71<text:s/></text:p>
          </table:table-cell>
          <table:table-cell office:value-type="float" office:value="20406.5" table:style-name="ce18">
            <text:p><text:s/>20.406,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nis Mou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00.3200000000006" table:style-name="ce18">
            <text:p><text:s/>7.900,32<text:s/></text:p>
          </table:table-cell>
          <table:table-cell office:value-type="float" office:value="7394.7" table:style-name="ce18">
            <text:p><text:s/>7.394,70<text:s/></text:p>
          </table:table-cell>
          <table:table-cell office:value-type="float" office:value="1316.72" table:style-name="ce18">
            <text:p><text:s/>1.316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14.33" table:style-name="ce18">
            <text:p>-4.114,33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2454.2" table:style-name="ce18">
            <text:p><text:s/>12.454,2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nis Rodrigues Mol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00000000007" table:style-name="ce18">
            <text:p><text:s/>7.581,74<text:s/></text:p>
          </table:table-cell>
          <table:table-cell office:value-type="float" office:value="7107.88" table:style-name="ce18">
            <text:p><text:s/>7.107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83.81" table:style-name="ce18">
            <text:p>-3.883,81<text:s/></text:p>
          </table:table-cell>
          <table:table-cell office:value-type="float" office:value="-1740.76" table:style-name="ce18">
            <text:p>-1.740,76<text:s/></text:p>
          </table:table-cell>
          <table:table-cell office:value-type="float" office:value="9065.0499999999993" table:style-name="ce18">
            <text:p><text:s/>9.065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nis Seppi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2.36" table:style-name="ce18">
            <text:p><text:s/>8.272,36<text:s/></text:p>
          </table:table-cell>
          <table:table-cell office:value-type="float" office:value="7755.34" table:style-name="ce18">
            <text:p><text:s/>7.755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20.56" table:style-name="ce18">
            <text:p><text:s/>3.920,5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71.87" table:style-name="ce18">
            <text:p>-4.771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176.39" table:style-name="ce18">
            <text:p><text:s/>15.176,3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nise Clesia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242.21" table:style-name="ce18">
            <text:p><text:s/>11.242,21<text:s/></text:p>
          </table:table-cell>
          <table:table-cell office:value-type="float" office:value="10319.709999999999" table:style-name="ce18">
            <text:p><text:s/>10.319,71<text:s/></text:p>
          </table:table-cell>
          <table:table-cell office:value-type="float" office:value="1873.7" table:style-name="ce18">
            <text:p><text:s/>1.87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120.07" table:style-name="ce18">
            <text:p>-6.120,07<text:s/></text:p>
          </table:table-cell>
          <table:table-cell office:value-type="float" office:value="-1517.28" table:style-name="ce18">
            <text:p>-1.517,28<text:s/></text:p>
          </table:table-cell>
          <table:table-cell office:value-type="float" office:value="15798.27" table:style-name="ce18">
            <text:p><text:s/>15.798,2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nise De Carvalho Forti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99.2200000000012" table:style-name="ce18">
            <text:p><text:s/>9.499,22<text:s/></text:p>
          </table:table-cell>
          <table:table-cell office:value-type="float" office:value="8469.23" table:style-name="ce18">
            <text:p><text:s/>8.469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591.51" table:style-name="ce18">
            <text:p>-5.591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376.94" table:style-name="ce18">
            <text:p><text:s/>12.376,9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nise Metzker Campos Cout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10.71" table:style-name="ce18">
            <text:p><text:s/>11.810,71<text:s/></text:p>
          </table:table-cell>
          <table:table-cell office:value-type="float" office:value="10213.27" table:style-name="ce18">
            <text:p><text:s/>10.213,27<text:s/></text:p>
          </table:table-cell>
          <table:table-cell office:value-type="float" office:value="1968.45" table:style-name="ce18">
            <text:p><text:s/>1.968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090.45" table:style-name="ce18">
            <text:p>-7.090,45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16825.07" table:style-name="ce18">
            <text:p><text:s/>16.825,0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nise Soares Ram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571.97" table:style-name="ce18">
            <text:p><text:s/>19.571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82.0200000000004" table:style-name="ce18">
            <text:p>-4.382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189.95" table:style-name="ce18">
            <text:p><text:s/>15.189,9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iego Alexandre Duarte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8872.1200000000008" table:style-name="ce18">
            <text:p><text:s/>8.872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11.1999999999998" table:style-name="ce18">
            <text:p>-2.411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60.92" table:style-name="ce18">
            <text:p><text:s/>6.460,9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iego De Souza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7418.48" table:style-name="ce18">
            <text:p><text:s/>7.418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54.32" table:style-name="ce18">
            <text:p>-4.754,3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0895.73" table:style-name="ce18">
            <text:p><text:s/>10.895,7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iego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66.34" table:style-name="ce18">
            <text:p><text:s/>8.266,34<text:s/></text:p>
          </table:table-cell>
          <table:table-cell office:value-type="float" office:value="7423.09" table:style-name="ce18">
            <text:p><text:s/>7.423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21.79" table:style-name="ce18">
            <text:p>-4.221,79<text:s/></text:p>
          </table:table-cell>
          <table:table-cell office:value-type="float" office:value="-185.8" table:style-name="ce18">
            <text:p>-185,80<text:s/></text:p>
          </table:table-cell>
          <table:table-cell office:value-type="float" office:value="11281.84" table:style-name="ce18">
            <text:p><text:s/>11.281,8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iego Goncalves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8460.5" table:style-name="ce18">
            <text:p><text:s/>8.460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80.7700000000004" table:style-name="ce18">
            <text:p>-4.880,77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12639.56" table:style-name="ce18">
            <text:p><text:s/>12.639,5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iego Henrique Benitez Furtado Mot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4.69" table:style-name="ce18">
            <text:p><text:s/>754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7.34" table:style-name="ce18">
            <text:p><text:s/>377,3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3.68" table:style-name="ce18">
            <text:p>-133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8.35" table:style-name="ce18">
            <text:p><text:s/>998,3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iego Lopes Cri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6761.83" table:style-name="ce18">
            <text:p><text:s/>6.761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57.96" table:style-name="ce18">
            <text:p><text:s/>3.657,9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31.95" table:style-name="ce18">
            <text:p>-4.831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35" table:style-name="ce18">
            <text:p><text:s/>13.335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iogo Medeiros De Fra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75.56" table:style-name="ce18">
            <text:p><text:s/>8.075,56<text:s/></text:p>
          </table:table-cell>
          <table:table-cell office:value-type="float" office:value="7488.55" table:style-name="ce18">
            <text:p><text:s/>7.488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86.6400000000003" table:style-name="ce18">
            <text:p>-4.286,64<text:s/></text:p>
          </table:table-cell>
          <table:table-cell office:value-type="float" office:value="-2071.25" table:style-name="ce18">
            <text:p>-2.071,25<text:s/></text:p>
          </table:table-cell>
          <table:table-cell office:value-type="float" office:value="9206.2199999999993" table:style-name="ce18">
            <text:p><text:s/>9.206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omingos Da Silva Ribeiro Ne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3.63" table:style-name="ce18">
            <text:p><text:s/>12.793,63<text:s/></text:p>
          </table:table-cell>
          <table:table-cell office:value-type="float" office:value="11436.17" table:style-name="ce18">
            <text:p><text:s/>11.436,17<text:s/></text:p>
          </table:table-cell>
          <table:table-cell office:value-type="float" office:value="2132.27" table:style-name="ce18">
            <text:p><text:s/>2.13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152.44" table:style-name="ce18">
            <text:p>-8.152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209.63" table:style-name="ce18">
            <text:p><text:s/>18.209,6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ilaine Gusmao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840.179999999998" table:style-name="ce18">
            <text:p><text:s/>10.840,18<text:s/></text:p>
          </table:table-cell>
          <table:table-cell office:value-type="float" office:value="10318.300000000001" table:style-name="ce18">
            <text:p><text:s/>10.318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.52000000000001" table:style-name="ce18">
            <text:p><text:s/>146,52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5941.25" table:style-name="ce18">
            <text:p>-5.941,25<text:s/></text:p>
          </table:table-cell>
          <table:table-cell office:value-type="float" office:value="-71.540000000000006" table:style-name="ce18">
            <text:p>-71,54<text:s/></text:p>
          </table:table-cell>
          <table:table-cell office:value-type="float" office:value="15292.21" table:style-name="ce18">
            <text:p><text:s/>15.292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ilma Sanches Dos Santos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199999999986" table:style-name="ce18">
            <text:p><text:s/>8.866,52<text:s/></text:p>
          </table:table-cell>
          <table:table-cell office:value-type="float" office:value="8222.01" table:style-name="ce18">
            <text:p><text:s/>8.222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44.32" table:style-name="ce18">
            <text:p>-4.74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344.21" table:style-name="ce18">
            <text:p><text:s/>12.344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ineia Gonsalv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596.75" table:style-name="ce18">
            <text:p><text:s/>16.596,75<text:s/></text:p>
          </table:table-cell>
          <table:table-cell office:value-type="float" office:value="15390.33" table:style-name="ce18">
            <text:p><text:s/>15.390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486.1" table:style-name="ce18">
            <text:p>-8.486,10<text:s/></text:p>
          </table:table-cell>
          <table:table-cell office:value-type="float" office:value="-4292.1499999999996" table:style-name="ce18">
            <text:p>-4.292,15<text:s/></text:p>
          </table:table-cell>
          <table:table-cell office:value-type="float" office:value="19208.830000000002" table:style-name="ce18">
            <text:p><text:s/>19.208,8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ivaldo Batista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00000000008" table:style-name="ce18">
            <text:p><text:s/>7.747,16<text:s/></text:p>
          </table:table-cell>
          <table:table-cell office:value-type="float" office:value="7262.96" table:style-name="ce18">
            <text:p><text:s/>7.262,96<text:s/></text:p>
          </table:table-cell>
          <table:table-cell office:value-type="float" office:value="1291.19" table:style-name="ce18">
            <text:p><text:s/>1.291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11.93" table:style-name="ce18">
            <text:p>-4.411,9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842.93" table:style-name="ce18">
            <text:p><text:s/>11.842,9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milson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600000000006" table:style-name="ce18">
            <text:p><text:s/>4.959,36<text:s/></text:p>
          </table:table-cell>
          <table:table-cell office:value-type="float" office:value="4649.3999999999996" table:style-name="ce18">
            <text:p><text:s/>4.649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13.9899999999998" table:style-name="ce18">
            <text:p>-2.213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94.77" table:style-name="ce18">
            <text:p><text:s/>7.394,7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nalva Silva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4.9400000000005" table:style-name="ce18">
            <text:p><text:s/>4.954,94<text:s/></text:p>
          </table:table-cell>
          <table:table-cell office:value-type="float" office:value="4570.17" table:style-name="ce18">
            <text:p><text:s/>4.570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.42" table:style-name="ce18">
            <text:p><text:s/>4,42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2241.8000000000002" table:style-name="ce18">
            <text:p>-2.241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87.73" table:style-name="ce18">
            <text:p><text:s/>7.287,7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son Luiz Gomes Carval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4.39" table:style-name="ce18">
            <text:p><text:s/>6.324,39<text:s/></text:p>
          </table:table-cell>
          <table:table-cell office:value-type="float" office:value="5539.96" table:style-name="ce18">
            <text:p><text:s/>5.539,96<text:s/></text:p>
          </table:table-cell>
          <table:table-cell office:value-type="float" office:value="1054.07" table:style-name="ce18">
            <text:p><text:s/>1.054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43.09" table:style-name="ce18">
            <text:p>-3.043,09<text:s/></text:p>
          </table:table-cell>
          <table:table-cell office:value-type="float" office:value="-37.5" table:style-name="ce18">
            <text:p>-37,50<text:s/></text:p>
          </table:table-cell>
          <table:table-cell office:value-type="float" office:value="9837.83" table:style-name="ce18">
            <text:p><text:s/>9.837,8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son Souza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7858.2" table:style-name="ce18">
            <text:p><text:s/>7.858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52.08" table:style-name="ce18">
            <text:p>-4.652,08<text:s/></text:p>
          </table:table-cell>
          <table:table-cell office:value-type="float" office:value="-2179.42" table:style-name="ce18">
            <text:p>-2.179,42<text:s/></text:p>
          </table:table-cell>
          <table:table-cell office:value-type="float" office:value="9893.2199999999993" table:style-name="ce18">
            <text:p><text:s/>9.893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son Yuji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9.9599999999991" table:style-name="ce18">
            <text:p><text:s/>7.529,96<text:s/></text:p>
          </table:table-cell>
          <table:table-cell office:value-type="float" office:value="7059.34" table:style-name="ce18">
            <text:p><text:s/>7.059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49.36" table:style-name="ce18">
            <text:p><text:s/>3.549,3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549.8" table:style-name="ce18">
            <text:p>-4.549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588.86" table:style-name="ce18">
            <text:p><text:s/>13.588,8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uardo Augusto Do Rucio P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4698.8500000000004" table:style-name="ce18">
            <text:p><text:s/>4.698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88.77" table:style-name="ce18">
            <text:p>-2.588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77.26" table:style-name="ce18">
            <text:p><text:s/>7.177,2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uardo Bataglia Trov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600000000006" table:style-name="ce18">
            <text:p><text:s/>4.959,36<text:s/></text:p>
          </table:table-cell>
          <table:table-cell office:value-type="float" office:value="4615.92" table:style-name="ce18">
            <text:p><text:s/>4.615,92<text:s/></text:p>
          </table:table-cell>
          <table:table-cell office:value-type="float" office:value="826.56" table:style-name="ce18">
            <text:p><text:s/>826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21.31" table:style-name="ce18">
            <text:p>-2.221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80.53" table:style-name="ce18">
            <text:p><text:s/>8.180,5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uardo Marcil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7931.84" table:style-name="ce18">
            <text:p><text:s/>7.931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16.66" table:style-name="ce18">
            <text:p>-4.716,66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2031.77" table:style-name="ce18">
            <text:p><text:s/>12.031,7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uardo Sebastia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009.950000000001" table:style-name="ce18">
            <text:p><text:s/>10.009,95<text:s/></text:p>
          </table:table-cell>
          <table:table-cell office:value-type="float" office:value="8959.27" table:style-name="ce18">
            <text:p><text:s/>8.959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475.72" table:style-name="ce18">
            <text:p>-5.475,7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3447.05" table:style-name="ce18">
            <text:p><text:s/>13.447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van Mot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599999999995" table:style-name="ce18">
            <text:p><text:s/>7.730,56<text:s/></text:p>
          </table:table-cell>
          <table:table-cell office:value-type="float" office:value="7247.4" table:style-name="ce18">
            <text:p><text:s/>7.247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29.33" table:style-name="ce18">
            <text:p>-4.229,33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705.42" table:style-name="ce18">
            <text:p><text:s/>10.705,4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aine Cristina Verdelli Fernand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303.27" table:style-name="ce18">
            <text:p><text:s/>15.303,27<text:s/></text:p>
          </table:table-cell>
          <table:table-cell office:value-type="float" office:value="14346.82" table:style-name="ce18">
            <text:p><text:s/>14.346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01.5300000000007" table:style-name="ce18">
            <text:p>-9.401,53<text:s/></text:p>
          </table:table-cell>
          <table:table-cell office:value-type="float" office:value="-84.23" table:style-name="ce18">
            <text:p>-84,23<text:s/></text:p>
          </table:table-cell>
          <table:table-cell office:value-type="float" office:value="20164.330000000002" table:style-name="ce18">
            <text:p><text:s/>20.164,3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aine De Lim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4750.4799999999996" table:style-name="ce18">
            <text:p><text:s/>4.75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25.6" table:style-name="ce18">
            <text:p>-2.425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92.06" table:style-name="ce18">
            <text:p><text:s/>7.392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aine Simoes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890.950000000004" table:style-name="ce18">
            <text:p><text:s/>18.890,95<text:s/></text:p>
          </table:table-cell>
          <table:table-cell office:value-type="float" office:value="17025.849999999999" table:style-name="ce18">
            <text:p><text:s/>17.025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169.29" table:style-name="ce18">
            <text:p>-11.169,29<text:s/></text:p>
          </table:table-cell>
          <table:table-cell office:value-type="float" office:value="-1779.56" table:style-name="ce18">
            <text:p>-1.779,56<text:s/></text:p>
          </table:table-cell>
          <table:table-cell office:value-type="float" office:value="22967.95" table:style-name="ce18">
            <text:p><text:s/>22.967,9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aine Teixeira Alv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537.880000000001" table:style-name="ce18">
            <text:p><text:s/>10.537,88<text:s/></text:p>
          </table:table-cell>
          <table:table-cell office:value-type="float" office:value="9557.11" table:style-name="ce18">
            <text:p><text:s/>9.557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764.53" table:style-name="ce18">
            <text:p>-5.764,53<text:s/></text:p>
          </table:table-cell>
          <table:table-cell office:value-type="float" office:value="-1185.02" table:style-name="ce18">
            <text:p>-1.185,02<text:s/></text:p>
          </table:table-cell>
          <table:table-cell office:value-type="float" office:value="13145.44" table:style-name="ce18">
            <text:p><text:s/>13.145,4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iana Cordeiro De Lima Carle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099999999995" table:style-name="ce18">
            <text:p><text:s/>7.560,81<text:s/></text:p>
          </table:table-cell>
          <table:table-cell office:value-type="float" office:value="7061.26" table:style-name="ce18">
            <text:p><text:s/>7.061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22.97" table:style-name="ce18">
            <text:p>-4.122,97<text:s/></text:p>
          </table:table-cell>
          <table:table-cell office:value-type="float" office:value="-698.66" table:style-name="ce18">
            <text:p>-698,66<text:s/></text:p>
          </table:table-cell>
          <table:table-cell office:value-type="float" office:value="9800.44" table:style-name="ce18">
            <text:p><text:s/>9.800,4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iana Dos Santos Malaqu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399999999989" table:style-name="ce18">
            <text:p><text:s/>7.581,74<text:s/></text:p>
          </table:table-cell>
          <table:table-cell office:value-type="float" office:value="6663.06" table:style-name="ce18">
            <text:p><text:s/>6.663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75.21" table:style-name="ce18">
            <text:p>-3.875,21<text:s/></text:p>
          </table:table-cell>
          <table:table-cell office:value-type="float" office:value="-2074.69" table:style-name="ce18">
            <text:p>-2.074,69<text:s/></text:p>
          </table:table-cell>
          <table:table-cell office:value-type="float" office:value="8294.9" table:style-name="ce18">
            <text:p><text:s/>8.294,9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iana Ni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05.5" table:style-name="ce18">
            <text:p><text:s/>9.505,50<text:s/></text:p>
          </table:table-cell>
          <table:table-cell office:value-type="float" office:value="8852.7099999999991" table:style-name="ce18">
            <text:p><text:s/>8.852,71<text:s/></text:p>
          </table:table-cell>
          <table:table-cell office:value-type="float" office:value="1584.25" table:style-name="ce18">
            <text:p><text:s/>1.584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576.56" table:style-name="ce18">
            <text:p>-5.576,56<text:s/></text:p>
          </table:table-cell>
          <table:table-cell office:value-type="float" office:value="-3046.98" table:style-name="ce18">
            <text:p>-3.046,98<text:s/></text:p>
          </table:table-cell>
          <table:table-cell office:value-type="float" office:value="11318.92" table:style-name="ce18">
            <text:p><text:s/>11.318,9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iane Luriko Shiokaw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13435.49" table:style-name="ce18">
            <text:p><text:s/>13.435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2.7" table:style-name="ce18">
            <text:p><text:s/>752,70<text:s/></text:p>
          </table:table-cell>
          <table:table-cell office:value-type="date" office:date-value="2025-02-01T00:00:00" table:style-name="ce19">
            <text:p>fev/25</text:p>
          </table:table-cell>
          <table:table-cell office:value-type="float" office:value="-8987.82" table:style-name="ce18">
            <text:p>-8.987,82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0125.12" table:style-name="ce18">
            <text:p><text:s/>20.125,1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iane Miqueloto Alvares De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385.210000000001" table:style-name="ce18">
            <text:p><text:s/>14.385,21<text:s/></text:p>
          </table:table-cell>
          <table:table-cell office:value-type="float" office:value="13475.35" table:style-name="ce18">
            <text:p><text:s/>13.475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712.8" table:style-name="ce18">
            <text:p>-7.712,80<text:s/></text:p>
          </table:table-cell>
          <table:table-cell office:value-type="float" office:value="-1396.39" table:style-name="ce18">
            <text:p>-1.396,39<text:s/></text:p>
          </table:table-cell>
          <table:table-cell office:value-type="float" office:value="18751.37" table:style-name="ce18">
            <text:p><text:s/>18.751,3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ias Sous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399999999991" table:style-name="ce18">
            <text:p><text:s/>8.095,54<text:s/></text:p>
          </table:table-cell>
          <table:table-cell office:value-type="float" office:value="7577.43" table:style-name="ce18">
            <text:p><text:s/>7.577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28.4799999999996" table:style-name="ce18">
            <text:p>-4.328,4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298.04" table:style-name="ce18">
            <text:p><text:s/>11.298,0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io Massami Okazak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31.189999999999" table:style-name="ce18">
            <text:p><text:s/>14.331,19<text:s/></text:p>
          </table:table-cell>
          <table:table-cell office:value-type="float" office:value="14277.5" table:style-name="ce18">
            <text:p><text:s/>14.277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055.7" table:style-name="ce18">
            <text:p>-8.055,70<text:s/></text:p>
          </table:table-cell>
          <table:table-cell office:value-type="float" office:value="-388.04" table:style-name="ce18">
            <text:p>-388,04<text:s/></text:p>
          </table:table-cell>
          <table:table-cell office:value-type="float" office:value="20164.95" table:style-name="ce18">
            <text:p><text:s/>20.164,9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isabete Gaidei Arabage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49999999998" table:style-name="ce18">
            <text:p><text:s/>16.139,65<text:s/></text:p>
          </table:table-cell>
          <table:table-cell office:value-type="float" office:value="15058.29" table:style-name="ce18">
            <text:p><text:s/>15.058,29<text:s/></text:p>
          </table:table-cell>
          <table:table-cell office:value-type="float" office:value="2689.94" table:style-name="ce18">
            <text:p><text:s/>2.689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424.030000000001" table:style-name="ce18">
            <text:p>-10.424,03<text:s/></text:p>
          </table:table-cell>
          <table:table-cell office:value-type="float" office:value="-2092.91" table:style-name="ce18">
            <text:p>-2.092,91<text:s/></text:p>
          </table:table-cell>
          <table:table-cell office:value-type="float" office:value="21370.94" table:style-name="ce18">
            <text:p><text:s/>21.370,9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isabete Kimie Hatt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9669.93" table:style-name="ce18">
            <text:p><text:s/>19.669,93<text:s/></text:p>
          </table:table-cell>
          <table:table-cell office:value-type="float" office:value="18630.03" table:style-name="ce18">
            <text:p><text:s/>18.630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34.9699999999993" table:style-name="ce18">
            <text:p><text:s/>9.834,9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78.48" table:style-name="ce18">
            <text:p>-13.778,48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34267.57" table:style-name="ce18">
            <text:p><text:s/>34.267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isangela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3.4099999999989" table:style-name="ce18">
            <text:p><text:s/>7.063,41<text:s/></text:p>
          </table:table-cell>
          <table:table-cell office:value-type="float" office:value="6942.05" table:style-name="ce18">
            <text:p><text:s/>6.942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92.35" table:style-name="ce18">
            <text:p>-4.092,35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9872.92" table:style-name="ce18">
            <text:p><text:s/>9.872,9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isangela Souz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6860.96" table:style-name="ce18">
            <text:p><text:s/>6.860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61.94" table:style-name="ce18">
            <text:p>-3.761,94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454.59" table:style-name="ce18">
            <text:p><text:s/>10.454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izabete Saik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41.380000000001" table:style-name="ce18">
            <text:p><text:s/>13.641,38<text:s/></text:p>
          </table:table-cell>
          <table:table-cell office:value-type="float" office:value="10703.66" table:style-name="ce18">
            <text:p><text:s/>10.703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731.89" table:style-name="ce18">
            <text:p>-7.731,89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6530.48" table:style-name="ce18">
            <text:p><text:s/>16.530,4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izabeth Veronica Guerra Le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799999999994" table:style-name="ce18">
            <text:p><text:s/>5.067,18<text:s/></text:p>
          </table:table-cell>
          <table:table-cell office:value-type="float" office:value="4754.97" table:style-name="ce18">
            <text:p><text:s/>4.754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25.5" table:style-name="ce18">
            <text:p>-2.325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96.65" table:style-name="ce18">
            <text:p><text:s/>7.496,6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ler Aguiar Souza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00000000005" table:style-name="ce18">
            <text:p><text:s/>6.460,48<text:s/></text:p>
          </table:table-cell>
          <table:table-cell office:value-type="float" office:value="6056.7" table:style-name="ce18">
            <text:p><text:s/>6.056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88.93" table:style-name="ce18">
            <text:p>-3.188,93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9288.06" table:style-name="ce18">
            <text:p><text:s/>9.288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mo Souza D Avi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799999999994" table:style-name="ce18">
            <text:p><text:s/>5.067,18<text:s/></text:p>
          </table:table-cell>
          <table:table-cell office:value-type="float" office:value="4742.88" table:style-name="ce18">
            <text:p><text:s/>4.742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96.83" table:style-name="ce18">
            <text:p>-2.296,83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7483.04" table:style-name="ce18">
            <text:p><text:s/>7.483,0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merson Da Silva Barr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49.89" table:style-name="ce18">
            <text:p><text:s/>6.449,89<text:s/></text:p>
          </table:table-cell>
          <table:table-cell office:value-type="float" office:value="5981.05" table:style-name="ce18">
            <text:p><text:s/>5.981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99.17" table:style-name="ce18">
            <text:p>-3.399,17<text:s/></text:p>
          </table:table-cell>
          <table:table-cell office:value-type="float" office:value="-1745.18" table:style-name="ce18">
            <text:p>-1.745,18<text:s/></text:p>
          </table:table-cell>
          <table:table-cell office:value-type="float" office:value="7286.59" table:style-name="ce18">
            <text:p><text:s/>7.286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ni Luize Gomes Vas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022.150000000001" table:style-name="ce18">
            <text:p><text:s/>17.022,15<text:s/></text:p>
          </table:table-cell>
          <table:table-cell office:value-type="float" office:value="15182.44" table:style-name="ce18">
            <text:p><text:s/>15.182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689.98" table:style-name="ce18">
            <text:p>-9.689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514.61" table:style-name="ce18">
            <text:p><text:s/>22.514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ric Santiag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6482.36" table:style-name="ce18">
            <text:p><text:s/>6.482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01.75" table:style-name="ce18">
            <text:p>-4.101,75<text:s/></text:p>
          </table:table-cell>
          <table:table-cell office:value-type="float" office:value="-851.8" table:style-name="ce18">
            <text:p>-851,80<text:s/></text:p>
          </table:table-cell>
          <table:table-cell office:value-type="float" office:value="8927.59" table:style-name="ce18">
            <text:p><text:s/>8.927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rica Carolina Rodrigues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991.78" table:style-name="ce18">
            <text:p><text:s/>12.991,78<text:s/></text:p>
          </table:table-cell>
          <table:table-cell office:value-type="float" office:value="11487.06" table:style-name="ce18">
            <text:p><text:s/>11.487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594.33" table:style-name="ce18">
            <text:p>-6.594,33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7801.84" table:style-name="ce18">
            <text:p><text:s/>17.801,8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rica Da Silva Gome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49999999999" table:style-name="ce18">
            <text:p><text:s/>13.710,85<text:s/></text:p>
          </table:table-cell>
          <table:table-cell office:value-type="float" office:value="11037.61" table:style-name="ce18">
            <text:p><text:s/>11.037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873.97" table:style-name="ce18">
            <text:p>-6.873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874.490000000002" table:style-name="ce18">
            <text:p><text:s/>17.874,4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ric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96.51" table:style-name="ce18">
            <text:p><text:s/>12.696,51<text:s/></text:p>
          </table:table-cell>
          <table:table-cell office:value-type="float" office:value="11225.99" table:style-name="ce18">
            <text:p><text:s/>11.225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48.26" table:style-name="ce18">
            <text:p><text:s/>6.348,2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695.26" table:style-name="ce18">
            <text:p>-6.695,26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23492.83" table:style-name="ce18">
            <text:p><text:s/>23.492,8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rica Larissa Rocha Martin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9090.4599999999991" table:style-name="ce18">
            <text:p><text:s/>9.090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85.7" table:style-name="ce18">
            <text:p>-5.185,70<text:s/></text:p>
          </table:table-cell>
          <table:table-cell office:value-type="float" office:value="-2572.21" table:style-name="ce18">
            <text:p>-2.572,21<text:s/></text:p>
          </table:table-cell>
          <table:table-cell office:value-type="float" office:value="11135.6" table:style-name="ce18">
            <text:p><text:s/>11.135,6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rica Meirel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68.1799999999994" table:style-name="ce18">
            <text:p><text:s/>6.668,18<text:s/></text:p>
          </table:table-cell>
          <table:table-cell office:value-type="float" office:value="6372.71" table:style-name="ce18">
            <text:p><text:s/>6.372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.19" table:style-name="ce18">
            <text:p><text:s/>98,19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3832.24" table:style-name="ce18">
            <text:p>-3.832,24<text:s/></text:p>
          </table:table-cell>
          <table:table-cell office:value-type="float" office:value="-2049.27" table:style-name="ce18">
            <text:p>-2.049,27<text:s/></text:p>
          </table:table-cell>
          <table:table-cell office:value-type="float" office:value="7257.57" table:style-name="ce18">
            <text:p><text:s/>7.257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rica Sayuri Ide Scopaca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070.750000000002" table:style-name="ce18">
            <text:p><text:s/>11.070,75<text:s/></text:p>
          </table:table-cell>
          <table:table-cell office:value-type="float" office:value="10378.83" table:style-name="ce18">
            <text:p><text:s/>10.378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982.7" table:style-name="ce18">
            <text:p>-5.982,70<text:s/></text:p>
          </table:table-cell>
          <table:table-cell office:value-type="float" office:value="-68.66" table:style-name="ce18">
            <text:p>-68,66<text:s/></text:p>
          </table:table-cell>
          <table:table-cell office:value-type="float" office:value="15398.22" table:style-name="ce18">
            <text:p><text:s/>15.398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rika Ferreira Santos De Albuquerq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15.95" table:style-name="ce18">
            <text:p><text:s/>7.915,95<text:s/></text:p>
          </table:table-cell>
          <table:table-cell office:value-type="float" office:value="7421.2" table:style-name="ce18">
            <text:p><text:s/>7.421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26.8900000000003" table:style-name="ce18">
            <text:p>-4.226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110.26" table:style-name="ce18">
            <text:p><text:s/>11.110,2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rika Simo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697.710000000001" table:style-name="ce18">
            <text:p><text:s/>10.697,71<text:s/></text:p>
          </table:table-cell>
          <table:table-cell office:value-type="float" office:value="10029.1" table:style-name="ce18">
            <text:p><text:s/>10.029,10<text:s/></text:p>
          </table:table-cell>
          <table:table-cell office:value-type="float" office:value="1782.95" table:style-name="ce18">
            <text:p><text:s/>1.782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493.8" table:style-name="ce18">
            <text:p>-5.493,80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16957.7" table:style-name="ce18">
            <text:p><text:s/>16.957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sdra Germania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00000000007" table:style-name="ce18">
            <text:p><text:s/>7.236,74<text:s/></text:p>
          </table:table-cell>
          <table:table-cell office:value-type="float" office:value="6710.7" table:style-name="ce18">
            <text:p><text:s/>6.710,70<text:s/></text:p>
          </table:table-cell>
          <table:table-cell office:value-type="float" office:value="1206.1199999999999" table:style-name="ce18">
            <text:p><text:s/>1.206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96.93" table:style-name="ce18">
            <text:p>-3.696,93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1413.42" table:style-name="ce18">
            <text:p><text:s/>11.413,4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veline Portela Birib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8040.1" table:style-name="ce18">
            <text:p><text:s/>8.040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86.6000000000004" table:style-name="ce18">
            <text:p>-4.686,60<text:s/></text:p>
          </table:table-cell>
          <table:table-cell office:value-type="float" office:value="-2826.04" table:style-name="ce18">
            <text:p>-2.826,04<text:s/></text:p>
          </table:table-cell>
          <table:table-cell office:value-type="float" office:value="9197.81" table:style-name="ce18">
            <text:p><text:s/>9.197,8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veraldo Borg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0.6999999999989" table:style-name="ce18">
            <text:p><text:s/>6.600,70<text:s/></text:p>
          </table:table-cell>
          <table:table-cell office:value-type="float" office:value="6111.1" table:style-name="ce18">
            <text:p><text:s/>6.111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58.8" table:style-name="ce18">
            <text:p>-3.258,80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9415.61" table:style-name="ce18">
            <text:p><text:s/>9.415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verton Henrique Camara Vasconcell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543.57" table:style-name="ce18">
            <text:p><text:s/>10.543,57<text:s/></text:p>
          </table:table-cell>
          <table:table-cell office:value-type="float" office:value="9219.9599999999991" table:style-name="ce18">
            <text:p><text:s/>9.219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508.49" table:style-name="ce18">
            <text:p>-5.508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255.04" table:style-name="ce18">
            <text:p><text:s/>14.255,0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zequiel Fajreldines Dos Sant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0305.810000000001" table:style-name="ce18">
            <text:p><text:s/>20.305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5.63" table:style-name="ce18">
            <text:p><text:s/>225,63<text:s/></text:p>
          </table:table-cell>
          <table:table-cell office:value-type="date" office:date-value="2025-02-01T00:00:00" table:style-name="ce19">
            <text:p>fev/25</text:p>
          </table:table-cell>
          <table:table-cell office:value-type="float" office:value="-5846.19" table:style-name="ce18">
            <text:p>-5.84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85.25" table:style-name="ce18">
            <text:p><text:s/>14.685,2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an Leite Guimaraes Battis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45.31" table:style-name="ce18">
            <text:p><text:s/>1.545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6.32" table:style-name="ce18">
            <text:p><text:s/>386,3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8.57" table:style-name="ce18">
            <text:p>-228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03.06" table:style-name="ce18">
            <text:p><text:s/>1.703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ana De Barros Bue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537.880000000001" table:style-name="ce18">
            <text:p><text:s/>10.537,88<text:s/></text:p>
          </table:table-cell>
          <table:table-cell office:value-type="float" office:value="9174.82" table:style-name="ce18">
            <text:p><text:s/>9.174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83.64" table:style-name="ce18">
            <text:p>-5.283,64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14365.19" table:style-name="ce18">
            <text:p><text:s/>14.365,1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ana Dos Reis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2709.88" table:style-name="ce18">
            <text:p><text:s/>2.709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.47" table:style-name="ce18">
            <text:p><text:s/>88,47<text:s/></text:p>
          </table:table-cell>
          <table:table-cell office:value-type="date" office:date-value="2025-02-01T00:00:00" table:style-name="ce19">
            <text:p>fev/25</text:p>
          </table:table-cell>
          <table:table-cell office:value-type="float" office:value="-2901.33" table:style-name="ce18">
            <text:p>-2.901,33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7584.37" table:style-name="ce18">
            <text:p><text:s/>7.584,3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ana Henriques Martin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7104.15" table:style-name="ce18">
            <text:p><text:s/>7.104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5.39" table:style-name="ce18">
            <text:p><text:s/>1.465,39<text:s/></text:p>
          </table:table-cell>
          <table:table-cell office:value-type="string" table:style-name="ce19">
            <text:p>nov/2024 dez/2024 jan/2025 fev/2025</text:p>
          </table:table-cell>
          <table:table-cell office:value-type="float" office:value="-4662.55" table:style-name="ce18">
            <text:p>-4.662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85.01" table:style-name="ce18">
            <text:p><text:s/>12.185,0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ana Raquel Ram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00000000005" table:style-name="ce18">
            <text:p><text:s/>6.761,94<text:s/></text:p>
          </table:table-cell>
          <table:table-cell office:value-type="float" office:value="6339.32" table:style-name="ce18">
            <text:p><text:s/>6.339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84.72" table:style-name="ce18">
            <text:p>-3.384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716.5400000000009" table:style-name="ce18">
            <text:p><text:s/>9.716,5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ane De Oliveira Morai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11827.17" table:style-name="ce18">
            <text:p><text:s/>11.827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808.91" table:style-name="ce18">
            <text:p>-6.808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72.54" table:style-name="ce18">
            <text:p><text:s/>17.772,5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ano Alves Henri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458.749999999998" table:style-name="ce18">
            <text:p><text:s/>12.458,75<text:s/></text:p>
          </table:table-cell>
          <table:table-cell office:value-type="float" office:value="11553.12" table:style-name="ce18">
            <text:p><text:s/>11.553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018.37" table:style-name="ce18">
            <text:p>-7.018,37<text:s/></text:p>
          </table:table-cell>
          <table:table-cell office:value-type="float" office:value="-2249.35" table:style-name="ce18">
            <text:p>-2.249,35<text:s/></text:p>
          </table:table-cell>
          <table:table-cell office:value-type="float" office:value="14744.15" table:style-name="ce18">
            <text:p><text:s/>14.744,1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ano Tamburus Zinad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85.7699999999995" table:style-name="ce18">
            <text:p><text:s/>5.185,77<text:s/></text:p>
          </table:table-cell>
          <table:table-cell office:value-type="float" office:value="4801.12" table:style-name="ce18">
            <text:p><text:s/>4.801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44.39" table:style-name="ce18">
            <text:p>-2.344,39<text:s/></text:p>
          </table:table-cell>
          <table:table-cell office:value-type="float" office:value="-534.24" table:style-name="ce18">
            <text:p>-534,24<text:s/></text:p>
          </table:table-cell>
          <table:table-cell office:value-type="float" office:value="7108.26" table:style-name="ce18">
            <text:p><text:s/>7.108,2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o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4598.8599999999997" table:style-name="ce18">
            <text:p><text:s/>4.598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64.06" table:style-name="ce18">
            <text:p><text:s/>2.264,0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00.09" table:style-name="ce18">
            <text:p>-2.200,09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9592" table:style-name="ce18">
            <text:p><text:s/>9.592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o Neves De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977" table:style-name="ce18">
            <text:p><text:s/>16.977,00<text:s/></text:p>
          </table:table-cell>
          <table:table-cell office:value-type="float" office:value="15569.94" table:style-name="ce18">
            <text:p><text:s/>15.569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713.3799999999992" table:style-name="ce18">
            <text:p>-9.713,38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22750.89" table:style-name="ce18">
            <text:p><text:s/>22.750,8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o Renato Florencio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7684.75" table:style-name="ce18">
            <text:p><text:s/>7.684,75<text:s/></text:p>
          </table:table-cell>
          <table:table-cell office:value-type="float" office:value="1445.06" table:style-name="ce18">
            <text:p><text:s/>1.445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531.08" table:style-name="ce18">
            <text:p>-4.531,08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3219.15" table:style-name="ce18">
            <text:p><text:s/>13.219,1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o Ribeiro Sing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4750.4799999999996" table:style-name="ce18">
            <text:p><text:s/>4.75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98.92" table:style-name="ce18">
            <text:p>-2.298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18.74" table:style-name="ce18">
            <text:p><text:s/>7.518,7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o Ricardo Gotu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62.35" table:style-name="ce18">
            <text:p><text:s/>8.062,35<text:s/></text:p>
          </table:table-cell>
          <table:table-cell office:value-type="float" office:value="7468.49" table:style-name="ce18">
            <text:p><text:s/>7.468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26.86" table:style-name="ce18">
            <text:p>-526,86<text:s/></text:p>
          </table:table-cell>
          <table:table-cell office:value-type="string" table:style-name="ce19">
            <text:p>mai/2024 jun/2024</text:p>
          </table:table-cell>
          <table:table-cell office:value-type="float" office:value="-4258.05" table:style-name="ce18">
            <text:p>-4.258,0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702.72" table:style-name="ce18">
            <text:p><text:s/>10.702,7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o Roberto Szeles Castanho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0000000002" table:style-name="ce18">
            <text:p><text:s/>12.024,01<text:s/></text:p>
          </table:table-cell>
          <table:table-cell office:value-type="float" office:value="11149.98" table:style-name="ce18">
            <text:p><text:s/>11.149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407.25" table:style-name="ce18">
            <text:p>-6.407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66.740000000002" table:style-name="ce18">
            <text:p><text:s/>16.766,7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o Yuji Og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7944.55" table:style-name="ce18">
            <text:p><text:s/>7.944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97.49" table:style-name="ce18">
            <text:p>-4.897,49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1863.65" table:style-name="ce18">
            <text:p><text:s/>11.863,6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ricia Morais Tozetti Cont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7816.13" table:style-name="ce18">
            <text:p><text:s/>7.816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01.4399999999996" table:style-name="ce18">
            <text:p>-4.201,44<text:s/></text:p>
          </table:table-cell>
          <table:table-cell office:value-type="float" office:value="-377.85" table:style-name="ce18">
            <text:p>-377,85<text:s/></text:p>
          </table:table-cell>
          <table:table-cell office:value-type="float" office:value="11514.86" table:style-name="ce18">
            <text:p><text:s/>11.514,8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tim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87.42" table:style-name="ce18">
            <text:p><text:s/>9.087,42<text:s/></text:p>
          </table:table-cell>
          <table:table-cell office:value-type="float" office:value="10857.65" table:style-name="ce18">
            <text:p><text:s/>10.857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714.81" table:style-name="ce18">
            <text:p>-5.714,8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4183.81" table:style-name="ce18">
            <text:p><text:s/>14.183,8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tima Margarida De Freita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6945.32" table:style-name="ce18">
            <text:p><text:s/>6.945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88.63" table:style-name="ce18">
            <text:p>-3.988,63<text:s/></text:p>
          </table:table-cell>
          <table:table-cell office:value-type="float" office:value="-1392.18" table:style-name="ce18">
            <text:p>-1.392,18<text:s/></text:p>
          </table:table-cell>
          <table:table-cell office:value-type="float" office:value="9485.85" table:style-name="ce18">
            <text:p><text:s/>9.485,8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llipe De Souza Lima Mi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33.7499999999991" table:style-name="ce18">
            <text:p><text:s/>5.833,75<text:s/></text:p>
          </table:table-cell>
          <table:table-cell office:value-type="float" office:value="5806.89" table:style-name="ce18">
            <text:p><text:s/>5.806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04.3" table:style-name="ce18">
            <text:p><text:s/>2.804,30<text:s/></text:p>
          </table:table-cell>
          <table:table-cell office:value-type="float" office:value="206.09" table:style-name="ce18">
            <text:p><text:s/>206,09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2955.48" table:style-name="ce18">
            <text:p>-2.955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95.55" table:style-name="ce18">
            <text:p><text:s/>11.695,5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llippe Laurentino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712.48" table:style-name="ce18">
            <text:p><text:s/>10.712,48<text:s/></text:p>
          </table:table-cell>
          <table:table-cell office:value-type="float" office:value="10042.950000000001" table:style-name="ce18">
            <text:p><text:s/>10.042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197.97" table:style-name="ce18">
            <text:p>-6.197,97<text:s/></text:p>
          </table:table-cell>
          <table:table-cell office:value-type="float" office:value="-3432.9" table:style-name="ce18">
            <text:p>-3.432,90<text:s/></text:p>
          </table:table-cell>
          <table:table-cell office:value-type="float" office:value="11124.56" table:style-name="ce18">
            <text:p><text:s/>11.124,5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a Araujo Feito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754.66" table:style-name="ce18">
            <text:p><text:s/>10.754,66<text:s/></text:p>
          </table:table-cell>
          <table:table-cell office:value-type="float" office:value="8549.18" table:style-name="ce18">
            <text:p><text:s/>8.549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16.67" table:style-name="ce18">
            <text:p>-5.016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287.17" table:style-name="ce18">
            <text:p><text:s/>14.287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a Celia Vaz B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4440.67" table:style-name="ce18">
            <text:p><text:s/>4.440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65.75" table:style-name="ce18">
            <text:p>-2.365,75<text:s/></text:p>
          </table:table-cell>
          <table:table-cell office:value-type="float" office:value="-1468.08" table:style-name="ce18">
            <text:p>-1.468,08<text:s/></text:p>
          </table:table-cell>
          <table:table-cell office:value-type="float" office:value="5674.02" table:style-name="ce18">
            <text:p><text:s/>5.674,0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a Cristin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5620.95" table:style-name="ce18">
            <text:p><text:s/>5.620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14.14" table:style-name="ce18">
            <text:p>-3.314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80.18" table:style-name="ce18">
            <text:p><text:s/>8.480,1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a De Ma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8040.1" table:style-name="ce18">
            <text:p><text:s/>8.040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43.25" table:style-name="ce18">
            <text:p>-4.643,25<text:s/></text:p>
          </table:table-cell>
          <table:table-cell office:value-type="float" office:value="-306.87" table:style-name="ce18">
            <text:p>-306,87<text:s/></text:p>
          </table:table-cell>
          <table:table-cell office:value-type="float" office:value="11760.33" table:style-name="ce18">
            <text:p><text:s/>11.760,3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a Fekete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8.75" table:style-name="ce18">
            <text:p><text:s/>258,75<text:s/></text:p>
          </table:table-cell>
          <table:table-cell office:value-type="date" office:date-value="2025-02-01T00:00:00" table:style-name="ce19">
            <text:p>fev/25</text:p>
          </table:table-cell>
          <table:table-cell office:value-type="float" office:value="-1309.8399999999999" table:style-name="ce18">
            <text:p>-1.309,84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3985.9" table:style-name="ce18">
            <text:p><text:s/>3.985,9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a Geraldo Jorge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6999999999989" table:style-name="ce18">
            <text:p><text:s/>9.123,70<text:s/></text:p>
          </table:table-cell>
          <table:table-cell office:value-type="float" office:value="8539.7800000000007" table:style-name="ce18">
            <text:p><text:s/>8.539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61.8500000000004" table:style-name="ce18">
            <text:p><text:s/>4.561,8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02.57" table:style-name="ce18">
            <text:p>-4.902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322.759999999998" table:style-name="ce18">
            <text:p><text:s/>17.322,7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a Menezes Lop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00000000008" table:style-name="ce18">
            <text:p><text:s/>6.173,37<text:s/></text:p>
          </table:table-cell>
          <table:table-cell office:value-type="float" office:value="4906.82" table:style-name="ce18">
            <text:p><text:s/>4.906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43.08" table:style-name="ce18">
            <text:p>-2.643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37.11" table:style-name="ce18">
            <text:p><text:s/>8.437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a Rodrigues De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12.18" table:style-name="ce18">
            <text:p><text:s/>5.412,18<text:s/></text:p>
          </table:table-cell>
          <table:table-cell office:value-type="float" office:value="4876.58" table:style-name="ce18">
            <text:p><text:s/>4.876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10.04" table:style-name="ce18">
            <text:p>-2.410,04<text:s/></text:p>
          </table:table-cell>
          <table:table-cell office:value-type="float" office:value="-1127.4000000000001" table:style-name="ce18">
            <text:p>-1.127,40<text:s/></text:p>
          </table:table-cell>
          <table:table-cell office:value-type="float" office:value="6751.32" table:style-name="ce18">
            <text:p><text:s/>6.751,3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a Silva Bue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8024.46" table:style-name="ce18">
            <text:p><text:s/>18.024,46<text:s/></text:p>
          </table:table-cell>
          <table:table-cell office:value-type="float" office:value="16897.93" table:style-name="ce18">
            <text:p><text:s/>16.897,93<text:s/></text:p>
          </table:table-cell>
          <table:table-cell office:value-type="float" office:value="3004.08" table:style-name="ce18">
            <text:p><text:s/>3.004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561.7" table:style-name="ce18">
            <text:p>-11.561,70<text:s/></text:p>
          </table:table-cell>
          <table:table-cell office:value-type="float" office:value="-4122.22" table:style-name="ce18">
            <text:p>-4.122,22<text:s/></text:p>
          </table:table-cell>
          <table:table-cell office:value-type="float" office:value="22242.55" table:style-name="ce18">
            <text:p><text:s/>22.242,5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o Alves Per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9190.36" table:style-name="ce18">
            <text:p><text:s/>9.190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556.28" table:style-name="ce18">
            <text:p>-5.556,28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13378.87" table:style-name="ce18">
            <text:p><text:s/>13.378,8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o Bertozo De Godo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94.94" table:style-name="ce18">
            <text:p><text:s/>9.594,94<text:s/></text:p>
          </table:table-cell>
          <table:table-cell office:value-type="float" office:value="8441.31" table:style-name="ce18">
            <text:p><text:s/>8.441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3.47" table:style-name="ce18">
            <text:p><text:s/>613,47<text:s/></text:p>
          </table:table-cell>
          <table:table-cell office:value-type="string" table:style-name="ce19">
            <text:p>jan/2025 fev/2025</text:p>
          </table:table-cell>
          <table:table-cell office:value-type="float" office:value="-5316.97" table:style-name="ce18">
            <text:p>-5.316,97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3282.82" table:style-name="ce18">
            <text:p><text:s/>13.282,8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o Bon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43.92" table:style-name="ce18">
            <text:p><text:s/>8.443,92<text:s/></text:p>
          </table:table-cell>
          <table:table-cell office:value-type="float" office:value="7916.18" table:style-name="ce18">
            <text:p><text:s/>7.916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87.47" table:style-name="ce18">
            <text:p>-3.787,47<text:s/></text:p>
          </table:table-cell>
          <table:table-cell office:value-type="float" office:value="-2772.33" table:style-name="ce18">
            <text:p>-2.772,33<text:s/></text:p>
          </table:table-cell>
          <table:table-cell office:value-type="float" office:value="9800.2999999999993" table:style-name="ce18">
            <text:p><text:s/>9.800,3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o De Moraes Perett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19999999999" table:style-name="ce18">
            <text:p><text:s/>9.119,12<text:s/></text:p>
          </table:table-cell>
          <table:table-cell office:value-type="float" office:value="8549.18" table:style-name="ce18">
            <text:p><text:s/>8.549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82.95" table:style-name="ce18">
            <text:p>-4.782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85.35" table:style-name="ce18">
            <text:p><text:s/>12.885,3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o Espi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4.89" table:style-name="ce18">
            <text:p><text:s/>7.884,89<text:s/></text:p>
          </table:table-cell>
          <table:table-cell office:value-type="float" office:value="7111.89" table:style-name="ce18">
            <text:p><text:s/>7.111,89<text:s/></text:p>
          </table:table-cell>
          <table:table-cell office:value-type="float" office:value="1314.15" table:style-name="ce18">
            <text:p><text:s/>1.314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09.2700000000004" table:style-name="ce18">
            <text:p>-4.109,2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2158.45" table:style-name="ce18">
            <text:p><text:s/>12.158,4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o Hideo Ti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25.7799999999988" table:style-name="ce18">
            <text:p><text:s/>5.225,78<text:s/></text:p>
          </table:table-cell>
          <table:table-cell office:value-type="float" office:value="6225.27" table:style-name="ce18">
            <text:p><text:s/>6.225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56.22" table:style-name="ce18">
            <text:p>-3.556,22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7854.64" table:style-name="ce18">
            <text:p><text:s/>7.854,6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o Rafael Aguiar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00000000007" table:style-name="ce18">
            <text:p><text:s/>7.236,74<text:s/></text:p>
          </table:table-cell>
          <table:table-cell office:value-type="float" office:value="6784.44" table:style-name="ce18">
            <text:p><text:s/>6.784,44<text:s/></text:p>
          </table:table-cell>
          <table:table-cell office:value-type="float" office:value="1206.1199999999999" table:style-name="ce18">
            <text:p><text:s/>1.206,12<text:s/></text:p>
          </table:table-cell>
          <table:table-cell office:value-type="float" office:value="3402.75" table:style-name="ce18">
            <text:p><text:s/>3.402,7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90.92" table:style-name="ce18">
            <text:p>-4.090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539.13" table:style-name="ce18">
            <text:p><text:s/>14.539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iorela Liria Vanze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7022.49" table:style-name="ce18">
            <text:p><text:s/>7.02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97.33" table:style-name="ce18">
            <text:p>-3.997,33<text:s/></text:p>
          </table:table-cell>
          <table:table-cell office:value-type="float" office:value="-1650.64" table:style-name="ce18">
            <text:p>-1.650,64<text:s/></text:p>
          </table:table-cell>
          <table:table-cell office:value-type="float" office:value="9295.86" table:style-name="ce18">
            <text:p><text:s/>9.295,8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lavia Agost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372.68" table:style-name="ce18">
            <text:p><text:s/>13.372,68<text:s/></text:p>
          </table:table-cell>
          <table:table-cell office:value-type="float" office:value="12173.59" table:style-name="ce18">
            <text:p><text:s/>12.173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86.35" table:style-name="ce18">
            <text:p><text:s/>6.686,3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471.2999999999993" table:style-name="ce18">
            <text:p>-8.471,3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23718.11" table:style-name="ce18">
            <text:p><text:s/>23.718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lavia Ferro Fan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499999999985" table:style-name="ce18">
            <text:p><text:s/>8.670,35<text:s/></text:p>
          </table:table-cell>
          <table:table-cell office:value-type="float" office:value="8128.45" table:style-name="ce18">
            <text:p><text:s/>8.128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58.76" table:style-name="ce18">
            <text:p>-4.658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40.04" table:style-name="ce18">
            <text:p><text:s/>12.140,0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lavia Machion Le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6936.36" table:style-name="ce18">
            <text:p><text:s/>6.936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82.68" table:style-name="ce18">
            <text:p>-3.782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52.46" table:style-name="ce18">
            <text:p><text:s/>10.552,4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lavia Maria Borges Jac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63.9299999999994" table:style-name="ce18">
            <text:p><text:s/>8.163,93<text:s/></text:p>
          </table:table-cell>
          <table:table-cell office:value-type="float" office:value="7276.97" table:style-name="ce18">
            <text:p><text:s/>7.276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87.8" table:style-name="ce18">
            <text:p>-4.387,80<text:s/></text:p>
          </table:table-cell>
          <table:table-cell office:value-type="float" office:value="-2017.35" table:style-name="ce18">
            <text:p>-2.017,35<text:s/></text:p>
          </table:table-cell>
          <table:table-cell office:value-type="float" office:value="9035.75" table:style-name="ce18">
            <text:p><text:s/>9.035,7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lavia Vilar Bassalob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7760.64" table:style-name="ce18">
            <text:p><text:s/>7.760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75.91" table:style-name="ce18">
            <text:p>-4.475,91<text:s/></text:p>
          </table:table-cell>
          <table:table-cell office:value-type="float" office:value="-1539.38" table:style-name="ce18">
            <text:p>-1.539,38<text:s/></text:p>
          </table:table-cell>
          <table:table-cell office:value-type="float" office:value="10023.370000000001" table:style-name="ce18">
            <text:p><text:s/>10.023,3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laviane Dos Santos Nun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9090.4599999999991" table:style-name="ce18">
            <text:p><text:s/>9.090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34.72" table:style-name="ce18">
            <text:p>-5.234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58.79" table:style-name="ce18">
            <text:p><text:s/>13.658,7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lavio Da Cruz Paul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11918.87" table:style-name="ce18">
            <text:p><text:s/>11.918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834.13" table:style-name="ce18">
            <text:p>-6.834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839.02" table:style-name="ce18">
            <text:p><text:s/>17.839,0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lavio Felix Bobadilh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714.68" table:style-name="ce18">
            <text:p><text:s/>12.714,68<text:s/></text:p>
          </table:table-cell>
          <table:table-cell office:value-type="float" office:value="11790.45" table:style-name="ce18">
            <text:p><text:s/>11.790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787.13" table:style-name="ce18">
            <text:p>-6.787,13<text:s/></text:p>
          </table:table-cell>
          <table:table-cell office:value-type="float" office:value="-3285.53" table:style-name="ce18">
            <text:p>-3.285,53<text:s/></text:p>
          </table:table-cell>
          <table:table-cell office:value-type="float" office:value="14432.47" table:style-name="ce18">
            <text:p><text:s/>14.432,4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lavio Henrique Nun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0.63" table:style-name="ce18">
            <text:p><text:s/>330,63<text:s/></text:p>
          </table:table-cell>
          <table:table-cell office:value-type="date" office:date-value="2025-02-01T00:00:00" table:style-name="ce19">
            <text:p>fev/25</text:p>
          </table:table-cell>
          <table:table-cell office:value-type="float" office:value="-1064.74" table:style-name="ce18">
            <text:p>-1.064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33.07" table:style-name="ce18">
            <text:p><text:s/>4.333,0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rancine Regis Barbos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12447.1" table:style-name="ce18">
            <text:p><text:s/>12.447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244.92" table:style-name="ce18">
            <text:p>-7.244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26.189999999999" table:style-name="ce18">
            <text:p><text:s/>17.226,1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rancisco Margleysson Da Cunha Sous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19999999999" table:style-name="ce18">
            <text:p><text:s/>9.119,12<text:s/></text:p>
          </table:table-cell>
          <table:table-cell office:value-type="float" office:value="8549.18" table:style-name="ce18">
            <text:p><text:s/>8.549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80.6899999999996" table:style-name="ce18">
            <text:p>-4.880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87.61" table:style-name="ce18">
            <text:p><text:s/>12.787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rancisco Mendes De Souza Filh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099999999999" table:style-name="ce18">
            <text:p><text:s/>12.572,10<text:s/></text:p>
          </table:table-cell>
          <table:table-cell office:value-type="float" office:value="19473.43" table:style-name="ce18">
            <text:p><text:s/>19.473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675.07" table:style-name="ce18">
            <text:p>-9.675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370.46" table:style-name="ce18">
            <text:p><text:s/>22.370,4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rederico Augusto Casonato Martin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79999999999" table:style-name="ce18">
            <text:p><text:s/>12.754,28<text:s/></text:p>
          </table:table-cell>
          <table:table-cell office:value-type="float" office:value="11957.14" table:style-name="ce18">
            <text:p><text:s/>11.957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844.66" table:style-name="ce18">
            <text:p>-6.844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866.759999999998" table:style-name="ce18">
            <text:p><text:s/>17.866,7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rederico Gabriel Trac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04.36" table:style-name="ce18">
            <text:p><text:s/>5.304,36<text:s/></text:p>
          </table:table-cell>
          <table:table-cell office:value-type="float" office:value="4903.04" table:style-name="ce18">
            <text:p><text:s/>4.903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85.5100000000002" table:style-name="ce18">
            <text:p>-2.385,51<text:s/></text:p>
          </table:table-cell>
          <table:table-cell office:value-type="float" office:value="-415.32" table:style-name="ce18">
            <text:p>-415,32<text:s/></text:p>
          </table:table-cell>
          <table:table-cell office:value-type="float" office:value="7406.57" table:style-name="ce18">
            <text:p><text:s/>7.406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 Andrade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6918.63" table:style-name="ce18">
            <text:p><text:s/>6.91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56.93" table:style-name="ce18">
            <text:p>-3.856,93<text:s/></text:p>
          </table:table-cell>
          <table:table-cell office:value-type="float" office:value="-1837.9" table:style-name="ce18">
            <text:p>-1.837,90<text:s/></text:p>
          </table:table-cell>
          <table:table-cell office:value-type="float" office:value="8784.61" table:style-name="ce18">
            <text:p><text:s/>8.784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 Campos Araujo</text:p>
          </table:table-cell>
          <table:table-cell office:value-type="string" table:style-name="ce17">
            <text:p>Agente de Defensoria Pública</text:p>
          </table:table-cell>
          <table:table-cell office:value-type="float" office:value="17269.93" table:style-name="ce18">
            <text:p><text:s/>17.269,93<text:s/></text:p>
          </table:table-cell>
          <table:table-cell office:value-type="float" office:value="16190.56" table:style-name="ce18">
            <text:p><text:s/>16.19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193.34" table:style-name="ce18">
            <text:p>-11.193,34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2178.27" table:style-name="ce18">
            <text:p><text:s/>22.178,2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 Fernando Antunes Passero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0502.86" table:style-name="ce18">
            <text:p><text:s/>20.502,86<text:s/></text:p>
          </table:table-cell>
          <table:table-cell office:value-type="float" office:value="19197.580000000002" table:style-name="ce18">
            <text:p><text:s/>19.197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429.04" table:style-name="ce18">
            <text:p>-11.429,04<text:s/></text:p>
          </table:table-cell>
          <table:table-cell office:value-type="float" office:value="-4049.49" table:style-name="ce18">
            <text:p>-4.049,49<text:s/></text:p>
          </table:table-cell>
          <table:table-cell office:value-type="float" office:value="24221.91" table:style-name="ce18">
            <text:p><text:s/>24.221,9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 Medeiros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4750.4799999999996" table:style-name="ce18">
            <text:p><text:s/>4.75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01.6" table:style-name="ce18">
            <text:p>-2.501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16.06" table:style-name="ce18">
            <text:p><text:s/>7.316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 Pinto N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60.5" table:style-name="ce18">
            <text:p><text:s/>8.460,50<text:s/></text:p>
          </table:table-cell>
          <table:table-cell office:value-type="float" office:value="9010.5" table:style-name="ce18">
            <text:p><text:s/>9.010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89.38" table:style-name="ce18">
            <text:p>-5.289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81.62" table:style-name="ce18">
            <text:p><text:s/>12.181,6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a Barretos Monici Oliv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39.84" table:style-name="ce18">
            <text:p><text:s/>6.039,84<text:s/></text:p>
          </table:table-cell>
          <table:table-cell office:value-type="float" office:value="5591.84" table:style-name="ce18">
            <text:p><text:s/>5.591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04.3" table:style-name="ce18">
            <text:p><text:s/>2.804,3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96.34" table:style-name="ce18">
            <text:p>-2.896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539.64" table:style-name="ce18">
            <text:p><text:s/>11.539,6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a Costa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42.65" table:style-name="ce18">
            <text:p><text:s/>2.842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.96" table:style-name="ce18">
            <text:p>-44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97.69" table:style-name="ce18">
            <text:p><text:s/>2.797,6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a De Oliveira Camp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4644.16" table:style-name="ce18">
            <text:p><text:s/>4.644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96.37" table:style-name="ce18">
            <text:p>-2.396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14.97" table:style-name="ce18">
            <text:p><text:s/>7.314,9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a Lerbach Quil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09999999998" table:style-name="ce18">
            <text:p><text:s/>12.024,01<text:s/></text:p>
          </table:table-cell>
          <table:table-cell office:value-type="float" office:value="11027.45" table:style-name="ce18">
            <text:p><text:s/>11.027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373.56" table:style-name="ce18">
            <text:p>-6.373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77.900000000001" table:style-name="ce18">
            <text:p><text:s/>16.677,9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a Magalhaes Tavares De Oliveir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12761.37" table:style-name="ce18">
            <text:p><text:s/>12.761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348.01" table:style-name="ce18">
            <text:p>-7.348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24.21" table:style-name="ce18">
            <text:p><text:s/>19.124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a Regina Silva Aguiar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12574.49" table:style-name="ce18">
            <text:p><text:s/>12.574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022.39" table:style-name="ce18">
            <text:p>-7.022,39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9184.43" table:style-name="ce18">
            <text:p><text:s/>19.184,4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a Soglia Busatt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845.24" table:style-name="ce18">
            <text:p><text:s/>11.845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6.66999999999996" table:style-name="ce18">
            <text:p><text:s/>566,67<text:s/></text:p>
          </table:table-cell>
          <table:table-cell office:value-type="date" office:date-value="2025-02-01T00:00:00" table:style-name="ce19">
            <text:p>fev/25</text:p>
          </table:table-cell>
          <table:table-cell office:value-type="float" office:value="-2361.44" table:style-name="ce18">
            <text:p>-2.361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50.469999999999" table:style-name="ce18">
            <text:p><text:s/>10.050,4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a Zanella Leite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9095.0400000000009" table:style-name="ce18">
            <text:p><text:s/>9.095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551.38" table:style-name="ce18">
            <text:p>-5.551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51.64" table:style-name="ce18">
            <text:p><text:s/>13.351,6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i Martins Ferr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9190.36" table:style-name="ce18">
            <text:p><text:s/>9.190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13.17" table:style-name="ce18">
            <text:p>-5.213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780.24" table:style-name="ce18">
            <text:p><text:s/>13.780,2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la Saik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031.030000000001" table:style-name="ce18">
            <text:p><text:s/>10.031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53.08" table:style-name="ce18">
            <text:p>-2.753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77.95" table:style-name="ce18">
            <text:p><text:s/>7.277,9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le Amaral De Almeid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12853.92" table:style-name="ce18">
            <text:p><text:s/>12.853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990.45" table:style-name="ce18">
            <text:p>-7.990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574.32" table:style-name="ce18">
            <text:p><text:s/>18.574,3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le Veneroni Souza Flaquer Roch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12324.74" table:style-name="ce18">
            <text:p><text:s/>12.324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227.93" table:style-name="ce18">
            <text:p>-7.227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807.66" table:style-name="ce18">
            <text:p><text:s/>18.807,6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eane Eleoterio Candei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12342.5" table:style-name="ce18">
            <text:p><text:s/>12.342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481.75" table:style-name="ce18">
            <text:p>-8.481,75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7109.419999999998" table:style-name="ce18">
            <text:p><text:s/>17.109,4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enisson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64.06" table:style-name="ce18">
            <text:p><text:s/>5.664,06<text:s/></text:p>
          </table:table-cell>
          <table:table-cell office:value-type="float" office:value="4805.6899999999996" table:style-name="ce18">
            <text:p><text:s/>4.805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58.2600000000002" table:style-name="ce18">
            <text:p>-2.558,26<text:s/></text:p>
          </table:table-cell>
          <table:table-cell office:value-type="float" office:value="-1984.88" table:style-name="ce18">
            <text:p>-1.984,88<text:s/></text:p>
          </table:table-cell>
          <table:table-cell office:value-type="float" office:value="5926.61" table:style-name="ce18">
            <text:p><text:s/>5.926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eovani Bianchi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423.41" table:style-name="ce18">
            <text:p><text:s/>14.423,41<text:s/></text:p>
          </table:table-cell>
          <table:table-cell office:value-type="float" office:value="12306.07" table:style-name="ce18">
            <text:p><text:s/>12.306,07<text:s/></text:p>
          </table:table-cell>
          <table:table-cell office:value-type="float" office:value="2403.9" table:style-name="ce18">
            <text:p><text:s/>2.403,90<text:s/></text:p>
          </table:table-cell>
          <table:table-cell office:value-type="float" office:value="7211.71" table:style-name="ce18">
            <text:p><text:s/>7.211,71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559.78" table:style-name="ce18">
            <text:p>-7.559,7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28738.86" table:style-name="ce18">
            <text:p><text:s/>28.738,8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eraldo Alexandre Lourencetti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20585.53" table:style-name="ce18">
            <text:p><text:s/>20.585,53<text:s/></text:p>
          </table:table-cell>
          <table:table-cell office:value-type="float" office:value="19298.93" table:style-name="ce18">
            <text:p><text:s/>19.298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224.65" table:style-name="ce18">
            <text:p>-11.224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659.81" table:style-name="ce18">
            <text:p><text:s/>28.659,8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ilberto Ferraz Kfou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14075.28" table:style-name="ce18">
            <text:p><text:s/>14.075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986.32" table:style-name="ce18">
            <text:p>-8.986,32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0013.71" table:style-name="ce18">
            <text:p><text:s/>20.013,7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ildo Manz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205.16" table:style-name="ce18">
            <text:p><text:s/>17.205,16<text:s/></text:p>
          </table:table-cell>
          <table:table-cell office:value-type="float" office:value="15504.93" table:style-name="ce18">
            <text:p><text:s/>15.504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042.030000000001" table:style-name="ce18">
            <text:p>-10.042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668.06" table:style-name="ce18">
            <text:p><text:s/>22.668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iliardi Pereira Delli Paol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02.619999999999" table:style-name="ce18">
            <text:p><text:s/>16.002,62<text:s/></text:p>
          </table:table-cell>
          <table:table-cell office:value-type="float" office:value="14839.39" table:style-name="ce18">
            <text:p><text:s/>14.839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01.32" table:style-name="ce18">
            <text:p><text:s/>8.001,3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030.26" table:style-name="ce18">
            <text:p>-10.030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813.07" table:style-name="ce18">
            <text:p><text:s/>28.813,0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ilma Firmino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13420.62" table:style-name="ce18">
            <text:p><text:s/>13.420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656.15" table:style-name="ce18">
            <text:p>-8.656,15<text:s/></text:p>
          </table:table-cell>
          <table:table-cell office:value-type="float" office:value="-850.17" table:style-name="ce18">
            <text:p>-850,17<text:s/></text:p>
          </table:table-cell>
          <table:table-cell office:value-type="float" office:value="18927.93" table:style-name="ce18">
            <text:p><text:s/>18.927,9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ilmar Pereir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31.19" table:style-name="ce18">
            <text:p><text:s/>14.331,19<text:s/></text:p>
          </table:table-cell>
          <table:table-cell office:value-type="float" office:value="12810.58" table:style-name="ce18">
            <text:p><text:s/>12.810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65.6" table:style-name="ce18">
            <text:p><text:s/>7.165,6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050.98" table:style-name="ce18">
            <text:p>-9.050,98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5167.51" table:style-name="ce18">
            <text:p><text:s/>25.167,5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ilson Fernando Lafor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676.370000000003" table:style-name="ce18">
            <text:p><text:s/>19.676,37<text:s/></text:p>
          </table:table-cell>
          <table:table-cell office:value-type="float" office:value="18446.599999999999" table:style-name="ce18">
            <text:p><text:s/>18.446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06.7" table:style-name="ce18">
            <text:p>-11.906,70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6120.73" table:style-name="ce18">
            <text:p><text:s/>26.120,7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ilze Ribeiro Mor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599999999995" table:style-name="ce18">
            <text:p><text:s/>7.730,56<text:s/></text:p>
          </table:table-cell>
          <table:table-cell office:value-type="float" office:value="7084.18" table:style-name="ce18">
            <text:p><text:s/>7.084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29.82" table:style-name="ce18">
            <text:p>-4.029,82<text:s/></text:p>
          </table:table-cell>
          <table:table-cell office:value-type="float" office:value="-169.27" table:style-name="ce18">
            <text:p>-169,27<text:s/></text:p>
          </table:table-cell>
          <table:table-cell office:value-type="float" office:value="10615.65" table:style-name="ce18">
            <text:p><text:s/>10.615,6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iovanna Kliemann Scarp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18">
            <text:p><text:s/>13.966,17<text:s/></text:p>
          </table:table-cell>
          <table:table-cell office:value-type="float" office:value="11670.1" table:style-name="ce18">
            <text:p><text:s/>11.670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473.41" table:style-name="ce18">
            <text:p>-7.473,41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8080.189999999999" table:style-name="ce18">
            <text:p><text:s/>18.080,1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iovanna Oliv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00000000007" table:style-name="ce18">
            <text:p><text:s/>7.398,78<text:s/></text:p>
          </table:table-cell>
          <table:table-cell office:value-type="float" office:value="6710.17" table:style-name="ce18">
            <text:p><text:s/>6.710,17<text:s/></text:p>
          </table:table-cell>
          <table:table-cell office:value-type="float" office:value="1233.1300000000001" table:style-name="ce18">
            <text:p><text:s/>1.233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45.13" table:style-name="ce18">
            <text:p>-3.74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596.95" table:style-name="ce18">
            <text:p><text:s/>11.596,9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isele Galhardo Sanch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9.9" table:style-name="ce18">
            <text:p><text:s/>9.269,90<text:s/></text:p>
          </table:table-cell>
          <table:table-cell office:value-type="float" office:value="8310.19" table:style-name="ce18">
            <text:p><text:s/>8.310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505.8" table:style-name="ce18">
            <text:p>-4.505,80<text:s/></text:p>
          </table:table-cell>
          <table:table-cell office:value-type="float" office:value="-241.37" table:style-name="ce18">
            <text:p>-241,37<text:s/></text:p>
          </table:table-cell>
          <table:table-cell office:value-type="float" office:value="12832.92" table:style-name="ce18">
            <text:p><text:s/>12.832,9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isel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699999999992" table:style-name="ce18">
            <text:p><text:s/>6.912,67<text:s/></text:p>
          </table:table-cell>
          <table:table-cell office:value-type="float" office:value="6130.64" table:style-name="ce18">
            <text:p><text:s/>6.130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79.17" table:style-name="ce18">
            <text:p>-3.579,17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9423.9500000000007" table:style-name="ce18">
            <text:p><text:s/>9.423,9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isele Regina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0000000001" table:style-name="ce18">
            <text:p><text:s/>6.912,67<text:s/></text:p>
          </table:table-cell>
          <table:table-cell office:value-type="float" office:value="6410.19" table:style-name="ce18">
            <text:p><text:s/>6.410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56.05" table:style-name="ce18">
            <text:p>-3.656,05<text:s/></text:p>
          </table:table-cell>
          <table:table-cell office:value-type="float" office:value="-2029.43" table:style-name="ce18">
            <text:p>-2.029,43<text:s/></text:p>
          </table:table-cell>
          <table:table-cell office:value-type="float" office:value="7637.38" table:style-name="ce18">
            <text:p><text:s/>7.637,3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iselle Cristine Muniz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36.04" table:style-name="ce18">
            <text:p><text:s/>11.536,04<text:s/></text:p>
          </table:table-cell>
          <table:table-cell office:value-type="float" office:value="10697.48" table:style-name="ce18">
            <text:p><text:s/>10.697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967.58" table:style-name="ce18">
            <text:p>-6.967,58<text:s/></text:p>
          </table:table-cell>
          <table:table-cell office:value-type="float" office:value="-893.37" table:style-name="ce18">
            <text:p>-893,37<text:s/></text:p>
          </table:table-cell>
          <table:table-cell office:value-type="float" office:value="14372.57" table:style-name="ce18">
            <text:p><text:s/>14.372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laucia Laionartte Nobrega Pereira Rozale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5404.22" table:style-name="ce18">
            <text:p><text:s/>5.404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00.91" table:style-name="ce18">
            <text:p>-3.600,91<text:s/></text:p>
          </table:table-cell>
          <table:table-cell office:value-type="float" office:value="-1317.1" table:style-name="ce18">
            <text:p>-1.317,10<text:s/></text:p>
          </table:table-cell>
          <table:table-cell office:value-type="float" office:value="7248.15" table:style-name="ce18">
            <text:p><text:s/>7.248,1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laucia Pereira Campos Mendes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3.63" table:style-name="ce18">
            <text:p><text:s/>12.793,63<text:s/></text:p>
          </table:table-cell>
          <table:table-cell office:value-type="float" office:value="11107.01" table:style-name="ce18">
            <text:p><text:s/>11.107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612.8" table:style-name="ce18">
            <text:p>-7.612,80<text:s/></text:p>
          </table:table-cell>
          <table:table-cell office:value-type="float" office:value="-2083.0700000000002" table:style-name="ce18">
            <text:p>-2.083,07<text:s/></text:p>
          </table:table-cell>
          <table:table-cell office:value-type="float" office:value="14204.77" table:style-name="ce18">
            <text:p><text:s/>14.204,7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laucia Regina Sud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00000000008" table:style-name="ce18">
            <text:p><text:s/>7.747,16<text:s/></text:p>
          </table:table-cell>
          <table:table-cell office:value-type="float" office:value="7262.96" table:style-name="ce18">
            <text:p><text:s/>7.262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69.65" table:style-name="ce18">
            <text:p>-3.869,6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094.02" table:style-name="ce18">
            <text:p><text:s/>11.094,0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lauco Massaiti H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20455.109999999997" table:style-name="ce18">
            <text:p><text:s/>20.455,11<text:s/></text:p>
          </table:table-cell>
          <table:table-cell office:value-type="float" office:value="17451.27" table:style-name="ce18">
            <text:p><text:s/>17.451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361.43" table:style-name="ce18">
            <text:p>-12.361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544.95" table:style-name="ce18">
            <text:p><text:s/>25.544,9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leice Maira Limongi Mutte Pente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15.86" table:style-name="ce18">
            <text:p><text:s/>9.115,86<text:s/></text:p>
          </table:table-cell>
          <table:table-cell office:value-type="float" office:value="8518.77" table:style-name="ce18">
            <text:p><text:s/>8.518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56.33" table:style-name="ce18">
            <text:p>-4.956,3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2631.85" table:style-name="ce18">
            <text:p><text:s/>12.631,8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leyce Mari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321.67" table:style-name="ce18">
            <text:p><text:s/>10.321,67<text:s/></text:p>
          </table:table-cell>
          <table:table-cell office:value-type="float" office:value="8192.76" table:style-name="ce18">
            <text:p><text:s/>8.192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483.68" table:style-name="ce18">
            <text:p>-5.483,68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2980.82" table:style-name="ce18">
            <text:p><text:s/>12.980,8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raciele Rodrigues Da Silva Dal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289.529999999999" table:style-name="ce18">
            <text:p><text:s/>12.289,53<text:s/></text:p>
          </table:table-cell>
          <table:table-cell office:value-type="float" office:value="11020.5" table:style-name="ce18">
            <text:p><text:s/>11.020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397.84" table:style-name="ce18">
            <text:p>-6.397,84<text:s/></text:p>
          </table:table-cell>
          <table:table-cell office:value-type="float" office:value="-1914.69" table:style-name="ce18">
            <text:p>-1.914,69<text:s/></text:p>
          </table:table-cell>
          <table:table-cell office:value-type="float" office:value="14997.5" table:style-name="ce18">
            <text:p><text:s/>14.997,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raziel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52.3799999999974" table:style-name="ce18">
            <text:p><text:s/>9.452,38<text:s/></text:p>
          </table:table-cell>
          <table:table-cell office:value-type="float" office:value="7863.88" table:style-name="ce18">
            <text:p><text:s/>7.863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26.57" table:style-name="ce18">
            <text:p>-4.726,5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2543.24" table:style-name="ce18">
            <text:p><text:s/>12.543,2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raziela Jardim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4603.3" table:style-name="ce18">
            <text:p><text:s/>4.603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01.31" table:style-name="ce18">
            <text:p>-2.201,31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7331.16" table:style-name="ce18">
            <text:p><text:s/>7.331,1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raziele Alessandra Lourenco Co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25.9699999999993" table:style-name="ce18">
            <text:p><text:s/>8.325,97<text:s/></text:p>
          </table:table-cell>
          <table:table-cell office:value-type="float" office:value="7720.75" table:style-name="ce18">
            <text:p><text:s/>7.720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71.8999999999996" table:style-name="ce18">
            <text:p>-4.271,9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1731.61" table:style-name="ce18">
            <text:p><text:s/>11.731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reice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00000000013" table:style-name="ce18">
            <text:p><text:s/>7.560,81<text:s/></text:p>
          </table:table-cell>
          <table:table-cell office:value-type="float" office:value="6960.73" table:style-name="ce18">
            <text:p><text:s/>6.960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95.32" table:style-name="ce18">
            <text:p>-4.095,32<text:s/></text:p>
          </table:table-cell>
          <table:table-cell office:value-type="float" office:value="-1634.79" table:style-name="ce18">
            <text:p>-1.634,79<text:s/></text:p>
          </table:table-cell>
          <table:table-cell office:value-type="float" office:value="8791.43" table:style-name="ce18">
            <text:p><text:s/>8.791,4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rimario Oliveir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9095.0400000000009" table:style-name="ce18">
            <text:p><text:s/>9.095,04<text:s/></text:p>
          </table:table-cell>
          <table:table-cell office:value-type="float" office:value="1634.66" table:style-name="ce18">
            <text:p><text:s/>1.634,66<text:s/></text:p>
          </table:table-cell>
          <table:table-cell office:value-type="float" office:value="4903.99" table:style-name="ce18">
            <text:p><text:s/>4.903,99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90.63" table:style-name="ce18">
            <text:p>-5.190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251.04" table:style-name="ce18">
            <text:p><text:s/>20.251,0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uilherme Assuncao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19999999999" table:style-name="ce18">
            <text:p><text:s/>9.119,12<text:s/></text:p>
          </table:table-cell>
          <table:table-cell office:value-type="float" office:value="8549.18" table:style-name="ce18">
            <text:p><text:s/>8.549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35.09" table:style-name="ce18">
            <text:p>-4.835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33.21" table:style-name="ce18">
            <text:p><text:s/>12.833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uilherme Do Nascimento Gui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8081.63" table:style-name="ce18">
            <text:p><text:s/>18.081,63<text:s/></text:p>
          </table:table-cell>
          <table:table-cell office:value-type="float" office:value="16234.77" table:style-name="ce18">
            <text:p><text:s/>16.234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915.69" table:style-name="ce18">
            <text:p>-10.915,69<text:s/></text:p>
          </table:table-cell>
          <table:table-cell office:value-type="float" office:value="-6416.46" table:style-name="ce18">
            <text:p>-6.416,46<text:s/></text:p>
          </table:table-cell>
          <table:table-cell office:value-type="float" office:value="16984.25" table:style-name="ce18">
            <text:p><text:s/>16.984,2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uilherme Henrique Kollar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697.710000000001" table:style-name="ce18">
            <text:p><text:s/>10.697,71<text:s/></text:p>
          </table:table-cell>
          <table:table-cell office:value-type="float" office:value="10029.1" table:style-name="ce18">
            <text:p><text:s/>10.029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814.73" table:style-name="ce18">
            <text:p>-5.814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912.08" table:style-name="ce18">
            <text:p><text:s/>14.912,0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uilherme Pini Rodrigue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87.4199999999983" table:style-name="ce18">
            <text:p><text:s/>9.087,42<text:s/></text:p>
          </table:table-cell>
          <table:table-cell office:value-type="float" office:value="8050" table:style-name="ce18">
            <text:p><text:s/>8.05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15.53" table:style-name="ce18">
            <text:p>-4.715,5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2375.44" table:style-name="ce18">
            <text:p><text:s/>12.375,4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ustavo Cavaleri Di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00000000002" table:style-name="ce18">
            <text:p><text:s/>12.572,10<text:s/></text:p>
          </table:table-cell>
          <table:table-cell office:value-type="float" office:value="11658.23" table:style-name="ce18">
            <text:p><text:s/>11.658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463.03" table:style-name="ce18">
            <text:p>-7.463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67.3" table:style-name="ce18">
            <text:p><text:s/>16.767,3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ustavo Fortunato Pu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211.14" table:style-name="ce18">
            <text:p><text:s/>18.211,14<text:s/></text:p>
          </table:table-cell>
          <table:table-cell office:value-type="float" office:value="16084.85" table:style-name="ce18">
            <text:p><text:s/>16.084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410.01" table:style-name="ce18">
            <text:p>-11.410,01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2797.1" table:style-name="ce18">
            <text:p><text:s/>22.797,1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ustavo Lima De Carv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7748.689999999999" table:style-name="ce18">
            <text:p><text:s/>17.748,69<text:s/></text:p>
          </table:table-cell>
          <table:table-cell office:value-type="float" office:value="16924.52" table:style-name="ce18">
            <text:p><text:s/>16.924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841.49" table:style-name="ce18">
            <text:p>-9.841,49<text:s/></text:p>
          </table:table-cell>
          <table:table-cell office:value-type="float" office:value="-489.54" table:style-name="ce18">
            <text:p>-489,54<text:s/></text:p>
          </table:table-cell>
          <table:table-cell office:value-type="float" office:value="24342.18" table:style-name="ce18">
            <text:p><text:s/>24.342,1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ustavo Nicacio Fernande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3345.36" table:style-name="ce18">
            <text:p><text:s/>3.345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5.6" table:style-name="ce18">
            <text:p>-515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29.76" table:style-name="ce18">
            <text:p><text:s/>2.829,7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ustavo Sckadt Doming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408.060000000001" table:style-name="ce18">
            <text:p><text:s/>14.408,06<text:s/></text:p>
          </table:table-cell>
          <table:table-cell office:value-type="float" office:value="12879.3" table:style-name="ce18">
            <text:p><text:s/>12.879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379.9" table:style-name="ce18">
            <text:p>-8.379,90<text:s/></text:p>
          </table:table-cell>
          <table:table-cell office:value-type="float" office:value="-91.69" table:style-name="ce18">
            <text:p>-91,69<text:s/></text:p>
          </table:table-cell>
          <table:table-cell office:value-type="float" office:value="18815.77" table:style-name="ce18">
            <text:p><text:s/>18.815,7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Hadabete Ferreira De Carvalh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596.75" table:style-name="ce18">
            <text:p><text:s/>16.596,75<text:s/></text:p>
          </table:table-cell>
          <table:table-cell office:value-type="float" office:value="15534.56" table:style-name="ce18">
            <text:p><text:s/>15.534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044.9500000000007" table:style-name="ce18">
            <text:p>-9.044,95<text:s/></text:p>
          </table:table-cell>
          <table:table-cell office:value-type="float" office:value="-750.11" table:style-name="ce18">
            <text:p>-750,11<text:s/></text:p>
          </table:table-cell>
          <table:table-cell office:value-type="float" office:value="22336.25" table:style-name="ce18">
            <text:p><text:s/>22.336,2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Hannah Goes Mend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19999999999" table:style-name="ce18">
            <text:p><text:s/>9.119,12<text:s/></text:p>
          </table:table-cell>
          <table:table-cell office:value-type="float" office:value="9805.73" table:style-name="ce18">
            <text:p><text:s/>9.805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59.57" table:style-name="ce18">
            <text:p><text:s/>4.559,5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454.21" table:style-name="ce18">
            <text:p>-5.454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030.21" table:style-name="ce18">
            <text:p><text:s/>18.030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Hannah Sayuri Kamogari Baldan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0000000002" table:style-name="ce18">
            <text:p><text:s/>13.710,85<text:s/></text:p>
          </table:table-cell>
          <table:table-cell office:value-type="float" office:value="12714.21" table:style-name="ce18">
            <text:p><text:s/>12.714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335.04" table:style-name="ce18">
            <text:p>-7.335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090.02" table:style-name="ce18">
            <text:p><text:s/>19.090,0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Helio Gilson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00000000005" table:style-name="ce18">
            <text:p><text:s/>6.761,94<text:s/></text:p>
          </table:table-cell>
          <table:table-cell office:value-type="float" office:value="6293.68" table:style-name="ce18">
            <text:p><text:s/>6.293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05.98" table:style-name="ce18">
            <text:p>-3.405,98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9609.4500000000007" table:style-name="ce18">
            <text:p><text:s/>9.609,4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Heloisa Aguiar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986.699999999999" table:style-name="ce18">
            <text:p><text:s/>10.986,70<text:s/></text:p>
          </table:table-cell>
          <table:table-cell office:value-type="float" office:value="10300.030000000001" table:style-name="ce18">
            <text:p><text:s/>10.300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993.95" table:style-name="ce18">
            <text:p>-5.993,95<text:s/></text:p>
          </table:table-cell>
          <table:table-cell office:value-type="float" office:value="-71.540000000000006" table:style-name="ce18">
            <text:p>-71,54<text:s/></text:p>
          </table:table-cell>
          <table:table-cell office:value-type="float" office:value="15221.24" table:style-name="ce18">
            <text:p><text:s/>15.221,2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Henata Mariana De Oliveira Mazzo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0000000001" table:style-name="ce18">
            <text:p><text:s/>16.139,65<text:s/></text:p>
          </table:table-cell>
          <table:table-cell office:value-type="float" office:value="14954.48" table:style-name="ce18">
            <text:p><text:s/>14.954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79.5" table:style-name="ce18">
            <text:p>-9.479,50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1519.09" table:style-name="ce18">
            <text:p><text:s/>21.519,0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Henrique Belisario Fach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600000000006" table:style-name="ce18">
            <text:p><text:s/>4.959,36<text:s/></text:p>
          </table:table-cell>
          <table:table-cell office:value-type="float" office:value="4103.16" table:style-name="ce18">
            <text:p><text:s/>4.103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63.77" table:style-name="ce18">
            <text:p>-2.063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98.75" table:style-name="ce18">
            <text:p><text:s/>6.998,7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Henrique De Paula Fino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97.929999999998" table:style-name="ce18">
            <text:p><text:s/>11.597,93<text:s/></text:p>
          </table:table-cell>
          <table:table-cell office:value-type="float" office:value="10636.69" table:style-name="ce18">
            <text:p><text:s/>10.636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98.97" table:style-name="ce18">
            <text:p><text:s/>5.798,9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324.46" table:style-name="ce18">
            <text:p>-7.324,46<text:s/></text:p>
          </table:table-cell>
          <table:table-cell office:value-type="float" office:value="-73.8" table:style-name="ce18">
            <text:p>-73,80<text:s/></text:p>
          </table:table-cell>
          <table:table-cell office:value-type="float" office:value="20635.330000000002" table:style-name="ce18">
            <text:p><text:s/>20.635,3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Henrique Melo Soa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23323.739999999998" table:style-name="ce18">
            <text:p><text:s/>23.323,74<text:s/></text:p>
          </table:table-cell>
          <table:table-cell office:value-type="float" office:value="21628.33" table:style-name="ce18">
            <text:p><text:s/>21.628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206.36" table:style-name="ce18">
            <text:p>-13.206,36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31663.040000000001" table:style-name="ce18">
            <text:p><text:s/>31.663,0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Hidelberto Moblicci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22.4399999999987" table:style-name="ce18">
            <text:p><text:s/>8.722,44<text:s/></text:p>
          </table:table-cell>
          <table:table-cell office:value-type="float" office:value="7593.31" table:style-name="ce18">
            <text:p><text:s/>7.593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55.04" table:style-name="ce18">
            <text:p>-3.855,04<text:s/></text:p>
          </table:table-cell>
          <table:table-cell office:value-type="float" office:value="-2913.47" table:style-name="ce18">
            <text:p>-2.913,47<text:s/></text:p>
          </table:table-cell>
          <table:table-cell office:value-type="float" office:value="9547.24" table:style-name="ce18">
            <text:p><text:s/>9.547,2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Hizzis Aparecid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7406.61" table:style-name="ce18">
            <text:p><text:s/>7.406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54.38" table:style-name="ce18">
            <text:p>-4.254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430.25" table:style-name="ce18">
            <text:p><text:s/>11.430,2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Hugo Holanda Saraiv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4433.03" table:style-name="ce18">
            <text:p><text:s/>4.433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53.67" table:style-name="ce18">
            <text:p>-2.253,67<text:s/></text:p>
          </table:table-cell>
          <table:table-cell office:value-type="float" office:value="-1690.04" table:style-name="ce18">
            <text:p>-1.690,04<text:s/></text:p>
          </table:table-cell>
          <table:table-cell office:value-type="float" office:value="5448.68" table:style-name="ce18">
            <text:p><text:s/>5.448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anca Dos Santos Praxe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4398.92" table:style-name="ce18">
            <text:p><text:s/>4.398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81.4899999999998" table:style-name="ce18">
            <text:p>-2.081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61.17" table:style-name="ce18">
            <text:p><text:s/>7.061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ara Aparecida Silv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0000000001" table:style-name="ce18">
            <text:p><text:s/>15.013,63<text:s/></text:p>
          </table:table-cell>
          <table:table-cell office:value-type="float" office:value="13399.14" table:style-name="ce18">
            <text:p><text:s/>13.399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349.9699999999993" table:style-name="ce18">
            <text:p>-8.349,97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9973.919999999998" table:style-name="ce18">
            <text:p><text:s/>19.973,9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ara Mouradian Pe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242.210000000001" table:style-name="ce18">
            <text:p><text:s/>11.242,21<text:s/></text:p>
          </table:table-cell>
          <table:table-cell office:value-type="float" office:value="9752.67" table:style-name="ce18">
            <text:p><text:s/>9.75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198.35" table:style-name="ce18">
            <text:p>-6.198,35<text:s/></text:p>
          </table:table-cell>
          <table:table-cell office:value-type="float" office:value="-68.66" table:style-name="ce18">
            <text:p>-68,66<text:s/></text:p>
          </table:table-cell>
          <table:table-cell office:value-type="float" office:value="14727.87" table:style-name="ce18">
            <text:p><text:s/>14.727,8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caro Alv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55.79" table:style-name="ce18">
            <text:p><text:s/>7.155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71.8399999999999" table:style-name="ce18">
            <text:p>-1.071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83.95" table:style-name="ce18">
            <text:p><text:s/>6.083,9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caro De Paula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61.1" table:style-name="ce18">
            <text:p><text:s/>16.061,10<text:s/></text:p>
          </table:table-cell>
          <table:table-cell office:value-type="float" office:value="14893.62" table:style-name="ce18">
            <text:p><text:s/>14.893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30.55" table:style-name="ce18">
            <text:p><text:s/>8.030,5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173.36" table:style-name="ce18">
            <text:p>-11.173,36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7723.03" table:style-name="ce18">
            <text:p><text:s/>27.723,0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demburgo Mussuri De Gouv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099999999995" table:style-name="ce18">
            <text:p><text:s/>7.560,81<text:s/></text:p>
          </table:table-cell>
          <table:table-cell office:value-type="float" office:value="7088.26" table:style-name="ce18">
            <text:p><text:s/>7.088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41.37" table:style-name="ce18">
            <text:p>-3.941,3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664.49" table:style-name="ce18">
            <text:p><text:s/>10.664,4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gor Ramalho Abud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8871.990000000002" table:style-name="ce18">
            <text:p><text:s/>18.871,99<text:s/></text:p>
          </table:table-cell>
          <table:table-cell office:value-type="float" office:value="17692.490000000002" table:style-name="ce18">
            <text:p><text:s/>17.69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981.48" table:style-name="ce18">
            <text:p>-10.981,48<text:s/></text:p>
          </table:table-cell>
          <table:table-cell office:value-type="float" office:value="-4465.6000000000004" table:style-name="ce18">
            <text:p>-4.465,60<text:s/></text:p>
          </table:table-cell>
          <table:table-cell office:value-type="float" office:value="21117.4" table:style-name="ce18">
            <text:p><text:s/>21.117,4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karo Beraldo Da Silveira Balestr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7086.28" table:style-name="ce18">
            <text:p><text:s/>7.086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12.46" table:style-name="ce18">
            <text:p>-4.112,46<text:s/></text:p>
          </table:table-cell>
          <table:table-cell office:value-type="float" office:value="-1778.03" table:style-name="ce18">
            <text:p>-1.778,03<text:s/></text:p>
          </table:table-cell>
          <table:table-cell office:value-type="float" office:value="9291.33" table:style-name="ce18">
            <text:p><text:s/>9.291,3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leni Quagli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42.4900000000016" table:style-name="ce18">
            <text:p><text:s/>8.342,49<text:s/></text:p>
          </table:table-cell>
          <table:table-cell office:value-type="float" office:value="7490.8" table:style-name="ce18">
            <text:p><text:s/>7.490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69.4799999999996" table:style-name="ce18">
            <text:p>-4.469,4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1320.6" table:style-name="ce18">
            <text:p><text:s/>11.320,6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ngrid Cristine Rodrigues Nascime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303.64" table:style-name="ce18">
            <text:p><text:s/>12.303,64<text:s/></text:p>
          </table:table-cell>
          <table:table-cell office:value-type="float" office:value="11534.66" table:style-name="ce18">
            <text:p><text:s/>11.534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595.53" table:style-name="ce18">
            <text:p>-6.595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42.77" table:style-name="ce18">
            <text:p><text:s/>17.242,7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sabel Cristina Goncalves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12790.14" table:style-name="ce18">
            <text:p><text:s/>12.790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542.6299999999992" table:style-name="ce18">
            <text:p>-9.542,63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9666.96" table:style-name="ce18">
            <text:p><text:s/>19.666,9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sabel Cristina Rodrigu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20.189999999999" table:style-name="ce18">
            <text:p><text:s/>13.120,19<text:s/></text:p>
          </table:table-cell>
          <table:table-cell office:value-type="float" office:value="12166.48" table:style-name="ce18">
            <text:p><text:s/>12.166,48<text:s/></text:p>
          </table:table-cell>
          <table:table-cell office:value-type="float" office:value="2186.6999999999998" table:style-name="ce18">
            <text:p><text:s/>2.186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053.89" table:style-name="ce18">
            <text:p>-7.053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419.48" table:style-name="ce18">
            <text:p><text:s/>20.419,4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sabel Per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499999999985" table:style-name="ce18">
            <text:p><text:s/>8.670,35<text:s/></text:p>
          </table:table-cell>
          <table:table-cell office:value-type="float" office:value="7769.2" table:style-name="ce18">
            <text:p><text:s/>7.76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72.21" table:style-name="ce18">
            <text:p>-4.872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567.34" table:style-name="ce18">
            <text:p><text:s/>11.567,3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sabella Correa Da Silva Siqueira Gabet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15.48" table:style-name="ce18">
            <text:p><text:s/>3.915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8.21" table:style-name="ce18">
            <text:p>-218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97.27" table:style-name="ce18">
            <text:p><text:s/>3.697,2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sabella Dearo Vieira Santo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488.759999999998" table:style-name="ce18">
            <text:p><text:s/>10.488,76<text:s/></text:p>
          </table:table-cell>
          <table:table-cell office:value-type="float" office:value="9483.11" table:style-name="ce18">
            <text:p><text:s/>9.483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125.29" table:style-name="ce18">
            <text:p>-6.125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846.58" table:style-name="ce18">
            <text:p><text:s/>13.846,5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sabella Garcia De Maced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49999999999" table:style-name="ce18">
            <text:p><text:s/>13.710,85<text:s/></text:p>
          </table:table-cell>
          <table:table-cell office:value-type="float" office:value="12693.86" table:style-name="ce18">
            <text:p><text:s/>12.693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55.43" table:style-name="ce18">
            <text:p><text:s/>6.855,4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329.44" table:style-name="ce18">
            <text:p>-7.329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930.7" table:style-name="ce18">
            <text:p><text:s/>25.930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sabella Gasparoto Fernandes Martel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0000000002" table:style-name="ce18">
            <text:p><text:s/>13.710,85<text:s/></text:p>
          </table:table-cell>
          <table:table-cell office:value-type="float" office:value="12714.21" table:style-name="ce18">
            <text:p><text:s/>12.714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952.03" table:style-name="ce18">
            <text:p>-7.952,03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8394.509999999998" table:style-name="ce18">
            <text:p><text:s/>18.394,5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sabelle Lucena Paiv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029.710000000001" table:style-name="ce18">
            <text:p><text:s/>14.029,71<text:s/></text:p>
          </table:table-cell>
          <table:table-cell office:value-type="float" office:value="12846.33" table:style-name="ce18">
            <text:p><text:s/>12.846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465.43" table:style-name="ce18">
            <text:p>-7.465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410.61" table:style-name="ce18">
            <text:p><text:s/>19.410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sadora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7022.49" table:style-name="ce18">
            <text:p><text:s/>7.022,49<text:s/></text:p>
          </table:table-cell>
          <table:table-cell office:value-type="float" office:value="1320.22" table:style-name="ce18">
            <text:p><text:s/>1.320,22<text:s/></text:p>
          </table:table-cell>
          <table:table-cell office:value-type="float" office:value="3745.05" table:style-name="ce18">
            <text:p><text:s/>3.745,0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54.29" table:style-name="ce18">
            <text:p>-4.25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754.81" table:style-name="ce18">
            <text:p><text:s/>15.754,8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sadora Rezende Bonamim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12853.92" table:style-name="ce18">
            <text:p><text:s/>12.853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373.46" table:style-name="ce18">
            <text:p>-7.373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91.310000000001" table:style-name="ce18">
            <text:p><text:s/>19.191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vaneide David De Souz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09.68" table:style-name="ce18">
            <text:p><text:s/>5.009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58.39" table:style-name="ce18">
            <text:p>-958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51.29" table:style-name="ce18">
            <text:p><text:s/>4.051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vaniza Ribeiro Rodrigu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250.379999999999" table:style-name="ce18">
            <text:p><text:s/>10.250,38<text:s/></text:p>
          </table:table-cell>
          <table:table-cell office:value-type="float" office:value="9330.15" table:style-name="ce18">
            <text:p><text:s/>9.330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998.6" table:style-name="ce18">
            <text:p>-5.998,60<text:s/></text:p>
          </table:table-cell>
          <table:table-cell office:value-type="float" office:value="-1773.08" table:style-name="ce18">
            <text:p>-1.773,08<text:s/></text:p>
          </table:table-cell>
          <table:table-cell office:value-type="float" office:value="11808.85" table:style-name="ce18">
            <text:p><text:s/>11.808,8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vone Neves De Freitas Scap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7099.66" table:style-name="ce18">
            <text:p><text:s/>7.099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10.29" table:style-name="ce18">
            <text:p>-4.110,29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0864.26" table:style-name="ce18">
            <text:p><text:s/>10.864,2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zabel Cristina Alves De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39.84" table:style-name="ce18">
            <text:p><text:s/>6.039,84<text:s/></text:p>
          </table:table-cell>
          <table:table-cell office:value-type="float" office:value="5662.35" table:style-name="ce18">
            <text:p><text:s/>5.662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45.93" table:style-name="ce18">
            <text:p>-2.945,93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8718.8700000000008" table:style-name="ce18">
            <text:p><text:s/>8.718,8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zabelle Pereir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6884.49" table:style-name="ce18">
            <text:p><text:s/>6.884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546.02" table:style-name="ce18">
            <text:p>-5.54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523.6" table:style-name="ce18">
            <text:p><text:s/>12.523,6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aciara Carvalh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83.1299999999992" table:style-name="ce18">
            <text:p><text:s/>7.083,13<text:s/></text:p>
          </table:table-cell>
          <table:table-cell office:value-type="float" office:value="6640.43" table:style-name="ce18">
            <text:p><text:s/>6.640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64.15" table:style-name="ce18">
            <text:p>-3.664,15<text:s/>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10019.1" table:style-name="ce18">
            <text:p><text:s/>10.019,1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ackson Hideki Matsu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694.98" table:style-name="ce18">
            <text:p><text:s/>11.694,98<text:s/></text:p>
          </table:table-cell>
          <table:table-cell office:value-type="float" office:value="10964.04" table:style-name="ce18">
            <text:p><text:s/>10.964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908.7" table:style-name="ce18">
            <text:p>-6.908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750.32" table:style-name="ce18">
            <text:p><text:s/>15.750,3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ade Nathyelle Bastos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12853.92" table:style-name="ce18">
            <text:p><text:s/>12.853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373.46" table:style-name="ce18">
            <text:p>-7.373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91.310000000001" table:style-name="ce18">
            <text:p><text:s/>19.191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adi Caroline Mendes Souz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9.38" table:style-name="ce18">
            <text:p><text:s/>359,38<text:s/></text:p>
          </table:table-cell>
          <table:table-cell office:value-type="date" office:date-value="2025-02-01T00:00:00" table:style-name="ce19">
            <text:p>fev/25</text:p>
          </table:table-cell>
          <table:table-cell office:value-type="float" office:value="-1041.4100000000001" table:style-name="ce18">
            <text:p>-1.041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77.33" table:style-name="ce18">
            <text:p><text:s/>4.277,3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aiane White Medeiros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6144.53" table:style-name="ce18">
            <text:p><text:s/>6.144,53<text:s/></text:p>
          </table:table-cell>
          <table:table-cell office:value-type="float" office:value="1288.43" table:style-name="ce18">
            <text:p><text:s/>1.288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90.46" table:style-name="ce18">
            <text:p>-3.990,4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1129.85" table:style-name="ce18">
            <text:p><text:s/>11.129,8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aime Leitao Da Silv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7" table:style-name="ce18">
            <text:p><text:s/>7.730,57<text:s/></text:p>
          </table:table-cell>
          <table:table-cell office:value-type="float" office:value="6842.84" table:style-name="ce18">
            <text:p><text:s/>6.842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37.84" table:style-name="ce18">
            <text:p>-3.937,8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0589.12" table:style-name="ce18">
            <text:p><text:s/>10.589,1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ames Herminio Port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00000000013" table:style-name="ce18">
            <text:p><text:s/>7.560,81<text:s/></text:p>
          </table:table-cell>
          <table:table-cell office:value-type="float" office:value="6960.73" table:style-name="ce18">
            <text:p><text:s/>6.960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04.24" table:style-name="ce18">
            <text:p>-4.404,24<text:s/></text:p>
          </table:table-cell>
          <table:table-cell office:value-type="float" office:value="-1739.07" table:style-name="ce18">
            <text:p>-1.739,07<text:s/></text:p>
          </table:table-cell>
          <table:table-cell office:value-type="float" office:value="8378.23" table:style-name="ce18">
            <text:p><text:s/>8.378,2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anaina Corazza Barre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890.330000000002" table:style-name="ce18">
            <text:p><text:s/>16.890,33<text:s/></text:p>
          </table:table-cell>
          <table:table-cell office:value-type="float" office:value="13292.97" table:style-name="ce18">
            <text:p><text:s/>13.292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802.89" table:style-name="ce18">
            <text:p>-9.802,89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0284.87" table:style-name="ce18">
            <text:p><text:s/>20.284,8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anaina Soares Moreira Fonseca Azev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30.7599999999993" table:style-name="ce18">
            <text:p><text:s/>5.530,76<text:s/></text:p>
          </table:table-cell>
          <table:table-cell office:value-type="float" office:value="5176.79" table:style-name="ce18">
            <text:p><text:s/>5.176,79<text:s/></text:p>
          </table:table-cell>
          <table:table-cell office:value-type="float" office:value="1843.59" table:style-name="ce18">
            <text:p><text:s/>1.843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45.09" table:style-name="ce18">
            <text:p>-2.645,09<text:s/></text:p>
          </table:table-cell>
          <table:table-cell office:value-type="float" office:value="-197.24" table:style-name="ce18">
            <text:p>-197,24<text:s/></text:p>
          </table:table-cell>
          <table:table-cell office:value-type="float" office:value="9708.81" table:style-name="ce18">
            <text:p><text:s/>9.708,8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anete Aparecida Da Silva Peixoto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01.06" table:style-name="ce18">
            <text:p><text:s/>11.901,06<text:s/></text:p>
          </table:table-cell>
          <table:table-cell office:value-type="float" office:value="839.49" table:style-name="ce18">
            <text:p><text:s/>839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98.09" table:style-name="ce18">
            <text:p>-4.098,09<text:s/></text:p>
          </table:table-cell>
          <table:table-cell office:value-type="float" office:value="-2900.81" table:style-name="ce18">
            <text:p>-2.900,81<text:s/></text:p>
          </table:table-cell>
          <table:table-cell office:value-type="float" office:value="5741.65" table:style-name="ce18">
            <text:p><text:s/>5.741,6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aqueline Garcez Buoz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89.659999999998" table:style-name="ce18">
            <text:p><text:s/>12.689,66<text:s/></text:p>
          </table:table-cell>
          <table:table-cell office:value-type="float" office:value="11120.69" table:style-name="ce18">
            <text:p><text:s/>11.120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664.28" table:style-name="ce18">
            <text:p>-6.664,28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17069.16" table:style-name="ce18">
            <text:p><text:s/>17.069,1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arbas Corre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41.5099999999993" table:style-name="ce18">
            <text:p><text:s/>7.241,51<text:s/></text:p>
          </table:table-cell>
          <table:table-cell office:value-type="float" office:value="6491.95" table:style-name="ce18">
            <text:p><text:s/>6.491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47.44" table:style-name="ce18">
            <text:p>-3.647,44<text:s/></text:p>
          </table:table-cell>
          <table:table-cell office:value-type="float" office:value="-1841.3" table:style-name="ce18">
            <text:p>-1.841,30<text:s/></text:p>
          </table:table-cell>
          <table:table-cell office:value-type="float" office:value="8244.7199999999993" table:style-name="ce18">
            <text:p><text:s/>8.244,7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ean Carlos Da Silva Bra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799.619999999999" table:style-name="ce18">
            <text:p><text:s/>13.799,62<text:s/></text:p>
          </table:table-cell>
          <table:table-cell office:value-type="float" office:value="11964.89" table:style-name="ce18">
            <text:p><text:s/>11.964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223.88" table:style-name="ce18">
            <text:p>-7.223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540.63" table:style-name="ce18">
            <text:p><text:s/>18.540,6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ean Michel Da Silva Ferm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699999999992" table:style-name="ce18">
            <text:p><text:s/>6.912,67<text:s/></text:p>
          </table:table-cell>
          <table:table-cell office:value-type="float" office:value="6480.63" table:style-name="ce18">
            <text:p><text:s/>6.480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13.67" table:style-name="ce18">
            <text:p>-3.813,67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9539.44" table:style-name="ce18">
            <text:p><text:s/>9.539,4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ennifer Grey Martins Padil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6560.44" table:style-name="ce18">
            <text:p><text:s/>6.560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23.22" table:style-name="ce18">
            <text:p>-4.123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36" table:style-name="ce18">
            <text:p><text:s/>9.836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eronimo Santos Lim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303.64" table:style-name="ce18">
            <text:p><text:s/>12.303,64<text:s/></text:p>
          </table:table-cell>
          <table:table-cell office:value-type="float" office:value="11283.91" table:style-name="ce18">
            <text:p><text:s/>11.283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526.57" table:style-name="ce18">
            <text:p>-6.526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060.98" table:style-name="ce18">
            <text:p><text:s/>17.060,9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essica Garcez Quir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78.4100000000008" table:style-name="ce18">
            <text:p><text:s/>6.478,41<text:s/></text:p>
          </table:table-cell>
          <table:table-cell office:value-type="float" office:value="5875.46" table:style-name="ce18">
            <text:p><text:s/>5.875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99.26" table:style-name="ce18">
            <text:p>-3.499,26<text:s/>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8814.2999999999993" table:style-name="ce18">
            <text:p><text:s/>8.814,3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essica Lilian Carrera Mis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0.27" table:style-name="ce18">
            <text:p><text:s/>6.320,27<text:s/></text:p>
          </table:table-cell>
          <table:table-cell office:value-type="float" office:value="5925.25" table:style-name="ce18">
            <text:p><text:s/>5.925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77.09" table:style-name="ce18">
            <text:p>-3.477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68.43" table:style-name="ce18">
            <text:p><text:s/>8.768,4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essica Maria Cavalheiro Mad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188.44" table:style-name="ce18">
            <text:p><text:s/>22.188,44<text:s/></text:p>
          </table:table-cell>
          <table:table-cell office:value-type="float" office:value="20575.560000000001" table:style-name="ce18">
            <text:p><text:s/>20.575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329.09" table:style-name="ce18">
            <text:p>-13.329,09<text:s/></text:p>
          </table:table-cell>
          <table:table-cell office:value-type="float" office:value="-5011.5200000000004" table:style-name="ce18">
            <text:p>-5.011,52<text:s/></text:p>
          </table:table-cell>
          <table:table-cell office:value-type="float" office:value="24423.39" table:style-name="ce18">
            <text:p><text:s/>24.423,3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essica Pinheir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00000000007" table:style-name="ce18">
            <text:p><text:s/>7.236,74<text:s/></text:p>
          </table:table-cell>
          <table:table-cell office:value-type="float" office:value="6784.44" table:style-name="ce18">
            <text:p><text:s/>6.784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27.29" table:style-name="ce18">
            <text:p>-4.127,2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9850.68" table:style-name="ce18">
            <text:p><text:s/>9.850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essica Verissimo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19999999999" table:style-name="ce18">
            <text:p><text:s/>9.119,12<text:s/></text:p>
          </table:table-cell>
          <table:table-cell office:value-type="float" office:value="8363.32" table:style-name="ce18">
            <text:p><text:s/>8.363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57.55" table:style-name="ce18">
            <text:p>-5.057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424.89" table:style-name="ce18">
            <text:p><text:s/>12.424,8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ao Batista Mello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423.41" table:style-name="ce18">
            <text:p><text:s/>14.423,41<text:s/></text:p>
          </table:table-cell>
          <table:table-cell office:value-type="float" office:value="13498.07" table:style-name="ce18">
            <text:p><text:s/>13.498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297.54" table:style-name="ce18">
            <text:p>-7.297,54<text:s/></text:p>
          </table:table-cell>
          <table:table-cell office:value-type="float" office:value="-296.24" table:style-name="ce18">
            <text:p>-296,24<text:s/></text:p>
          </table:table-cell>
          <table:table-cell office:value-type="float" office:value="20327.7" table:style-name="ce18">
            <text:p><text:s/>20.327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ao Bosco Dos Santos Baring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3.63" table:style-name="ce18">
            <text:p><text:s/>12.793,63<text:s/></text:p>
          </table:table-cell>
          <table:table-cell office:value-type="float" office:value="11994.03" table:style-name="ce18">
            <text:p><text:s/>11.994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164.91" table:style-name="ce18">
            <text:p>-7.164,91<text:s/></text:p>
          </table:table-cell>
          <table:table-cell office:value-type="float" office:value="-85.29" table:style-name="ce18">
            <text:p>-85,29<text:s/></text:p>
          </table:table-cell>
          <table:table-cell office:value-type="float" office:value="17537.46" table:style-name="ce18">
            <text:p><text:s/>17.537,4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ao Luiz Palma Beolch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875.94" table:style-name="ce18">
            <text:p><text:s/>13.875,94<text:s/></text:p>
          </table:table-cell>
          <table:table-cell office:value-type="float" office:value="11453.31" table:style-name="ce18">
            <text:p><text:s/>11.453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036.99" table:style-name="ce18">
            <text:p>-7.036,99<text:s/></text:p>
          </table:table-cell>
          <table:table-cell office:value-type="float" office:value="-1629.82" table:style-name="ce18">
            <text:p>-1.629,82<text:s/></text:p>
          </table:table-cell>
          <table:table-cell office:value-type="float" office:value="16662.439999999999" table:style-name="ce18">
            <text:p><text:s/>16.662,4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ao Paulo Da Silva Gomes Brit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9403.330000000002" table:style-name="ce18">
            <text:p><text:s/>19.403,33<text:s/></text:p>
          </table:table-cell>
          <table:table-cell office:value-type="float" office:value="17992.900000000001" table:style-name="ce18">
            <text:p><text:s/>17.992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048.06" table:style-name="ce18">
            <text:p>-11.048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348.17" table:style-name="ce18">
            <text:p><text:s/>26.348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ao Paulo Vaz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46.7699999999995" table:style-name="ce18">
            <text:p><text:s/>7.846,77<text:s/></text:p>
          </table:table-cell>
          <table:table-cell office:value-type="float" office:value="8077.61" table:style-name="ce18">
            <text:p><text:s/>8.077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50.92" table:style-name="ce18">
            <text:p>-4.350,9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527.01" table:style-name="ce18">
            <text:p><text:s/>11.527,0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ao Pedro Lopes Nogu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4447.26" table:style-name="ce18">
            <text:p><text:s/>4.447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89.65" table:style-name="ce18">
            <text:p>-2.18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01.35" table:style-name="ce18">
            <text:p><text:s/>7.001,3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ao Vitor Santiago Viana Vito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9.8000000000011" table:style-name="ce18">
            <text:p><text:s/>8.869,80<text:s/></text:p>
          </table:table-cell>
          <table:table-cell office:value-type="float" office:value="8687.2199999999993" table:style-name="ce18">
            <text:p><text:s/>8.687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24.47" table:style-name="ce18">
            <text:p>-4.824,47<text:s/></text:p>
          </table:table-cell>
          <table:table-cell office:value-type="float" office:value="-1136.97" table:style-name="ce18">
            <text:p>-1.136,97<text:s/></text:p>
          </table:table-cell>
          <table:table-cell office:value-type="float" office:value="11595.58" table:style-name="ce18">
            <text:p><text:s/>11.595,5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as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6.37" table:style-name="ce18">
            <text:p><text:s/>6.766,37<text:s/></text:p>
          </table:table-cell>
          <table:table-cell office:value-type="float" office:value="6343.47" table:style-name="ce18">
            <text:p><text:s/>6.343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24.2" table:style-name="ce18">
            <text:p>-3.824,20<text:s/>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9245.33" table:style-name="ce18">
            <text:p><text:s/>9.245,3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nathan Su La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6626.34" table:style-name="ce18">
            <text:p><text:s/>6.626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97.47" table:style-name="ce18">
            <text:p>-3.597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65.61" table:style-name="ce18">
            <text:p><text:s/>10.265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rge Muller Veig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4598.8599999999997" table:style-name="ce18">
            <text:p><text:s/>4.598,86<text:s/></text:p>
          </table:table-cell>
          <table:table-cell office:value-type="float" office:value="826.56" table:style-name="ce18">
            <text:p><text:s/>826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16.62" table:style-name="ce18">
            <text:p>-2.216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68.16" table:style-name="ce18">
            <text:p><text:s/>8.168,1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rgina Maciel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37.7800000000007" table:style-name="ce18">
            <text:p><text:s/>6.337,78<text:s/></text:p>
          </table:table-cell>
          <table:table-cell office:value-type="float" office:value="5941.67" table:style-name="ce18">
            <text:p><text:s/>5.941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72.61" table:style-name="ce18">
            <text:p>-3.17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06.84" table:style-name="ce18">
            <text:p><text:s/>9.106,8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sangela Da Silva Miza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81.1799999999994" table:style-name="ce18">
            <text:p><text:s/>6.281,18<text:s/></text:p>
          </table:table-cell>
          <table:table-cell office:value-type="float" office:value="6226.31" table:style-name="ce18">
            <text:p><text:s/>6.226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9.3" table:style-name="ce18">
            <text:p><text:s/>179,30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3415.83" table:style-name="ce18">
            <text:p>-3.415,83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9233.57" table:style-name="ce18">
            <text:p><text:s/>9.233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se Antoni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399999999992" table:style-name="ce18">
            <text:p><text:s/>7.921,34<text:s/></text:p>
          </table:table-cell>
          <table:table-cell office:value-type="float" office:value="7070.96" table:style-name="ce18">
            <text:p><text:s/>7.070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19.24" table:style-name="ce18">
            <text:p>-4.419,24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529.85" table:style-name="ce18">
            <text:p><text:s/>10.529,8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se Antoni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7212.61" table:style-name="ce18">
            <text:p><text:s/>7.21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87.84" table:style-name="ce18">
            <text:p>-3.987,84<text:s/></text:p>
          </table:table-cell>
          <table:table-cell office:value-type="float" office:value="-145.06" table:style-name="ce18">
            <text:p>-145,06<text:s/></text:p>
          </table:table-cell>
          <table:table-cell office:value-type="float" office:value="10810.27" table:style-name="ce18">
            <text:p><text:s/>10.810,2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se Carlos Martin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145.039999999999" table:style-name="ce18">
            <text:p><text:s/>11.145,04<text:s/></text:p>
          </table:table-cell>
          <table:table-cell office:value-type="float" office:value="10334.9" table:style-name="ce18">
            <text:p><text:s/>10.334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146.71" table:style-name="ce18">
            <text:p>-6.146,71<text:s/></text:p>
          </table:table-cell>
          <table:table-cell office:value-type="float" office:value="-1032.9100000000001" table:style-name="ce18">
            <text:p>-1.032,91<text:s/></text:p>
          </table:table-cell>
          <table:table-cell office:value-type="float" office:value="14300.32" table:style-name="ce18">
            <text:p><text:s/>14.300,3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se Cicero Lop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29.9" table:style-name="ce18">
            <text:p>-2.029,9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87.7" table:style-name="ce18">
            <text:p><text:s/>5.487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se Dias De Almeid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6632.54" table:style-name="ce18">
            <text:p><text:s/>6.632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43.05" table:style-name="ce18">
            <text:p>-4.143,0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9845.06" table:style-name="ce18">
            <text:p><text:s/>9.845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se Elias Correi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4598.8599999999997" table:style-name="ce18">
            <text:p><text:s/>4.598,86<text:s/></text:p>
          </table:table-cell>
          <table:table-cell office:value-type="float" office:value="826.56" table:style-name="ce18">
            <text:p><text:s/>826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16.62" table:style-name="ce18">
            <text:p>-2.216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68.16" table:style-name="ce18">
            <text:p><text:s/>8.168,1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se Joao Barbosa Net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49999999999" table:style-name="ce18">
            <text:p><text:s/>13.710,85<text:s/></text:p>
          </table:table-cell>
          <table:table-cell office:value-type="float" office:value="12534.91" table:style-name="ce18">
            <text:p><text:s/>12.534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285.73" table:style-name="ce18">
            <text:p>-7.285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960.03" table:style-name="ce18">
            <text:p><text:s/>18.960,0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se Roberto Da Paz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0000000002" table:style-name="ce18">
            <text:p><text:s/>12.024,01<text:s/></text:p>
          </table:table-cell>
          <table:table-cell office:value-type="float" office:value="11149.98" table:style-name="ce18">
            <text:p><text:s/>11.149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423.22" table:style-name="ce18">
            <text:p>-6.423,22<text:s/></text:p>
          </table:table-cell>
          <table:table-cell office:value-type="float" office:value="-495.95" table:style-name="ce18">
            <text:p>-495,95<text:s/></text:p>
          </table:table-cell>
          <table:table-cell office:value-type="float" office:value="16254.82" table:style-name="ce18">
            <text:p><text:s/>16.254,8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se Santos Pin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599999999995" table:style-name="ce18">
            <text:p><text:s/>7.730,56<text:s/></text:p>
          </table:table-cell>
          <table:table-cell office:value-type="float" office:value="7247.4" table:style-name="ce18">
            <text:p><text:s/>7.247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74.72" table:style-name="ce18">
            <text:p>-4.074,72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860.03" table:style-name="ce18">
            <text:p><text:s/>10.860,0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se Vilson Mirand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721.71" table:style-name="ce18">
            <text:p><text:s/>14.721,71<text:s/></text:p>
          </table:table-cell>
          <table:table-cell office:value-type="float" office:value="9286.2000000000007" table:style-name="ce18">
            <text:p><text:s/>9.286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178" table:style-name="ce18">
            <text:p>-7.178,00<text:s/></text:p>
          </table:table-cell>
          <table:table-cell office:value-type="float" office:value="-881.72" table:style-name="ce18">
            <text:p>-881,72<text:s/></text:p>
          </table:table-cell>
          <table:table-cell office:value-type="float" office:value="15948.19" table:style-name="ce18">
            <text:p><text:s/>15.948,1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sy Goncalves Rosa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25.9699999999993" table:style-name="ce18">
            <text:p><text:s/>8.325,97<text:s/></text:p>
          </table:table-cell>
          <table:table-cell office:value-type="float" office:value="7805.6" table:style-name="ce18">
            <text:p><text:s/>7.805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16.85" table:style-name="ce18">
            <text:p><text:s/>3.416,85<text:s/></text:p>
          </table:table-cell>
          <table:table-cell office:value-type="date" office:date-value="2025-02-01T00:00:00" table:style-name="ce19">
            <text:p>fev/25</text:p>
          </table:table-cell>
          <table:table-cell office:value-type="float" office:value="-6125.19" table:style-name="ce18">
            <text:p>-6.125,19<text:s/></text:p>
          </table:table-cell>
          <table:table-cell office:value-type="float" office:value="-1782.17" table:style-name="ce18">
            <text:p>-1.782,17<text:s/></text:p>
          </table:table-cell>
          <table:table-cell office:value-type="float" office:value="11641.06" table:style-name="ce18">
            <text:p><text:s/>11.641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wilson Issao Suzu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600000000006" table:style-name="ce18">
            <text:p><text:s/>4.959,36<text:s/></text:p>
          </table:table-cell>
          <table:table-cell office:value-type="float" office:value="4397.84" table:style-name="ce18">
            <text:p><text:s/>4.397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44.81" table:style-name="ce18">
            <text:p>-2.144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12.39" table:style-name="ce18">
            <text:p><text:s/>7.212,3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yce Cristina De Oliveira Rezende</text:p>
          </table:table-cell>
          <table:table-cell office:value-type="string" table:style-name="ce17">
            <text:p>Agente de Defensoria Pública</text:p>
          </table:table-cell>
          <table:table-cell office:value-type="float" office:value="11497.71" table:style-name="ce18">
            <text:p><text:s/>11.497,71<text:s/></text:p>
          </table:table-cell>
          <table:table-cell office:value-type="float" office:value="10544.77" table:style-name="ce18">
            <text:p><text:s/>10.544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48.86" table:style-name="ce18">
            <text:p><text:s/>5.748,8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154.28" table:style-name="ce18">
            <text:p>-6.154,28<text:s/></text:p>
          </table:table-cell>
          <table:table-cell office:value-type="float" office:value="-71.540000000000006" table:style-name="ce18">
            <text:p>-71,54<text:s/></text:p>
          </table:table-cell>
          <table:table-cell office:value-type="float" office:value="21565.52" table:style-name="ce18">
            <text:p><text:s/>21.565,5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zias Rolim De Araujo Junior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8049.610000000004" table:style-name="ce18">
            <text:p><text:s/>18.049,61<text:s/></text:p>
          </table:table-cell>
          <table:table-cell office:value-type="float" office:value="16921.509999999998" table:style-name="ce18">
            <text:p><text:s/>16.921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719.84" table:style-name="ce18">
            <text:p>-9.719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251.279999999999" table:style-name="ce18">
            <text:p><text:s/>25.251,2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uliana Do Nascimento Gitahy Bald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6341.98" table:style-name="ce18">
            <text:p><text:s/>6.341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24.69" table:style-name="ce18">
            <text:p>-3.824,69<text:s/></text:p>
          </table:table-cell>
          <table:table-cell office:value-type="float" office:value="-526.84" table:style-name="ce18">
            <text:p>-526,84<text:s/></text:p>
          </table:table-cell>
          <table:table-cell office:value-type="float" office:value="9227.19" table:style-name="ce18">
            <text:p><text:s/>9.227,1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uliana Gerb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75.3" table:style-name="ce18">
            <text:p><text:s/>4.075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65.02" table:style-name="ce18">
            <text:p>-665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10.28" table:style-name="ce18">
            <text:p><text:s/>3.410,2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uliana Paco Tosi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36.04" table:style-name="ce18">
            <text:p><text:s/>11.536,04<text:s/></text:p>
          </table:table-cell>
          <table:table-cell office:value-type="float" office:value="10188.07" table:style-name="ce18">
            <text:p><text:s/>10.188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17.09" table:style-name="ce18">
            <text:p><text:s/>2.417,09<text:s/></text:p>
          </table:table-cell>
          <table:table-cell office:value-type="string" table:style-name="ce19">
            <text:p>nov/2024 dez/2024 jan/2025 fev/2025</text:p>
          </table:table-cell>
          <table:table-cell office:value-type="float" office:value="-7020.6" table:style-name="ce18">
            <text:p>-7.020,60<text:s/></text:p>
          </table:table-cell>
          <table:table-cell office:value-type="float" office:value="-293.06" table:style-name="ce18">
            <text:p>-293,06<text:s/></text:p>
          </table:table-cell>
          <table:table-cell office:value-type="float" office:value="16827.54" table:style-name="ce18">
            <text:p><text:s/>16.827,5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uliana Valle Coca Moral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7626.37" table:style-name="ce18">
            <text:p><text:s/>7.626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23.39" table:style-name="ce18">
            <text:p><text:s/>3.923,39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37.59" table:style-name="ce18">
            <text:p>-4.737,59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5043.74" table:style-name="ce18">
            <text:p><text:s/>15.043,7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uliano Mitio Tak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6589.17" table:style-name="ce18">
            <text:p><text:s/>6.589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75.57" table:style-name="ce18">
            <text:p>-3.675,5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107.129999999999" table:style-name="ce18">
            <text:p><text:s/>10.107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ulio Alberto Soares Cat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235.6" table:style-name="ce18">
            <text:p><text:s/>14.235,60<text:s/></text:p>
          </table:table-cell>
          <table:table-cell office:value-type="float" office:value="13200.81" table:style-name="ce18">
            <text:p><text:s/>13.200,81<text:s/></text:p>
          </table:table-cell>
          <table:table-cell office:value-type="float" office:value="2372.6" table:style-name="ce18">
            <text:p><text:s/>2.37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574.36" table:style-name="ce18">
            <text:p>-7.574,36<text:s/></text:p>
          </table:table-cell>
          <table:table-cell office:value-type="float" office:value="-594.94000000000005" table:style-name="ce18">
            <text:p>-594,94<text:s/></text:p>
          </table:table-cell>
          <table:table-cell office:value-type="float" office:value="21639.71" table:style-name="ce18">
            <text:p><text:s/>21.639,7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ulio Alcantara Ribei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09999999998" table:style-name="ce18">
            <text:p><text:s/>12.024,01<text:s/></text:p>
          </table:table-cell>
          <table:table-cell office:value-type="float" office:value="10904.93" table:style-name="ce18">
            <text:p><text:s/>10.904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241.66" table:style-name="ce18">
            <text:p>-7.241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687.28" table:style-name="ce18">
            <text:p><text:s/>15.687,2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ulio Cesar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96.51" table:style-name="ce18">
            <text:p><text:s/>12.696,51<text:s/></text:p>
          </table:table-cell>
          <table:table-cell office:value-type="float" office:value="11225.99" table:style-name="ce18">
            <text:p><text:s/>11.225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457.06" table:style-name="ce18">
            <text:p>-7.457,06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6382.77" table:style-name="ce18">
            <text:p><text:s/>16.382,7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ulio Cesar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6769.99" table:style-name="ce18">
            <text:p><text:s/>6.769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56.68" table:style-name="ce18">
            <text:p>-3.956,68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9994.44" table:style-name="ce18">
            <text:p><text:s/>9.994,4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ulio Cesar Dos Santos Corre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950.01" table:style-name="ce18">
            <text:p><text:s/>15.950,01<text:s/></text:p>
          </table:table-cell>
          <table:table-cell office:value-type="float" office:value="14905.28" table:style-name="ce18">
            <text:p><text:s/>14.905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024.49" table:style-name="ce18">
            <text:p>-9.024,49<text:s/></text:p>
          </table:table-cell>
          <table:table-cell office:value-type="float" office:value="-1937.41" table:style-name="ce18">
            <text:p>-1.937,41<text:s/></text:p>
          </table:table-cell>
          <table:table-cell office:value-type="float" office:value="19893.39" table:style-name="ce18">
            <text:p><text:s/>19.893,3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mila Henrique De Sous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625.82" table:style-name="ce18">
            <text:p><text:s/>7.625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89.6" table:style-name="ce18">
            <text:p>-1.989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36.22" table:style-name="ce18">
            <text:p><text:s/>5.636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ren Cristine Delgado Migue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18.6700000000019" table:style-name="ce18">
            <text:p><text:s/>9.518,67<text:s/></text:p>
          </table:table-cell>
          <table:table-cell office:value-type="float" office:value="8589.5499999999993" table:style-name="ce18">
            <text:p><text:s/>8.589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93.2700000000004" table:style-name="ce18">
            <text:p>-4.993,27<text:s/></text:p>
          </table:table-cell>
          <table:table-cell office:value-type="float" office:value="-3639.57" table:style-name="ce18">
            <text:p>-3.639,57<text:s/></text:p>
          </table:table-cell>
          <table:table-cell office:value-type="float" office:value="9475.3799999999992" table:style-name="ce18">
            <text:p><text:s/>9.475,3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rina Aparecida Brag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6853.81" table:style-name="ce18">
            <text:p><text:s/>6.853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53.01" table:style-name="ce18">
            <text:p>-4.353,01<text:s/></text:p>
          </table:table-cell>
          <table:table-cell office:value-type="float" office:value="-998.93" table:style-name="ce18">
            <text:p>-998,93<text:s/></text:p>
          </table:table-cell>
          <table:table-cell office:value-type="float" office:value="9232.43" table:style-name="ce18">
            <text:p><text:s/>9.232,4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rina Arrias Fabri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837.22" table:style-name="ce18">
            <text:p><text:s/>14.837,22<text:s/></text:p>
          </table:table-cell>
          <table:table-cell office:value-type="float" office:value="13843.13" table:style-name="ce18">
            <text:p><text:s/>13.843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873.49" table:style-name="ce18">
            <text:p>-7.873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806.86" table:style-name="ce18">
            <text:p><text:s/>20.806,8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rina Carvalh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01.230000000001" table:style-name="ce18">
            <text:p><text:s/>13.801,23<text:s/></text:p>
          </table:table-cell>
          <table:table-cell office:value-type="float" office:value="12845.49" table:style-name="ce18">
            <text:p><text:s/>12.845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00.62" table:style-name="ce18">
            <text:p><text:s/>6.900,6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394.09" table:style-name="ce18">
            <text:p>-7.394,0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26110.04" table:style-name="ce18">
            <text:p><text:s/>26.110,0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rina Goncalves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01.23" table:style-name="ce18">
            <text:p><text:s/>13.801,23<text:s/></text:p>
          </table:table-cell>
          <table:table-cell office:value-type="float" office:value="12798.02" table:style-name="ce18">
            <text:p><text:s/>12.79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283.35" table:style-name="ce18">
            <text:p>-7.283,3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9272.689999999999" table:style-name="ce18">
            <text:p><text:s/>19.272,6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rina Martinez Cidre Joaqu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237.909999999998" table:style-name="ce18">
            <text:p><text:s/>12.237,91<text:s/></text:p>
          </table:table-cell>
          <table:table-cell office:value-type="float" office:value="11139.87" table:style-name="ce18">
            <text:p><text:s/>11.139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177.38" table:style-name="ce18">
            <text:p>-7.177,3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6153.95" table:style-name="ce18">
            <text:p><text:s/>16.153,9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rina Pereira Sabedot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61.099999999999" table:style-name="ce18">
            <text:p><text:s/>16.061,10<text:s/></text:p>
          </table:table-cell>
          <table:table-cell office:value-type="float" office:value="14311" table:style-name="ce18">
            <text:p><text:s/>14.311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283.65" table:style-name="ce18">
            <text:p>-9.283,65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0999.57" table:style-name="ce18">
            <text:p><text:s/>20.999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rine Fernandes Assalv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01.15" table:style-name="ce18">
            <text:p><text:s/>9.701,15<text:s/></text:p>
          </table:table-cell>
          <table:table-cell office:value-type="float" office:value="9094.83" table:style-name="ce18">
            <text:p><text:s/>9.094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86.32" table:style-name="ce18">
            <text:p>-5.086,3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3663.21" table:style-name="ce18">
            <text:p><text:s/>13.663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rla Carboni Dos Rei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520.95" table:style-name="ce18">
            <text:p><text:s/>13.520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67.28" table:style-name="ce18">
            <text:p>-3.767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753.67" table:style-name="ce18">
            <text:p><text:s/>9.753,6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rla Caroline De Melo Garbelotto Abud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31.19" table:style-name="ce18">
            <text:p><text:s/>14.331,19<text:s/></text:p>
          </table:table-cell>
          <table:table-cell office:value-type="float" office:value="12810.58" table:style-name="ce18">
            <text:p><text:s/>12.810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092.83" table:style-name="ce18">
            <text:p>-9.092,83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7960.060000000001" table:style-name="ce18">
            <text:p><text:s/>17.960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rla Rocha De Azevedo Dorne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5061.29" table:style-name="ce18">
            <text:p><text:s/>5.061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43.86" table:style-name="ce18">
            <text:p>-3.443,8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9849" table:style-name="ce18">
            <text:p><text:s/>9.849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tia Aparecida Coelho De Freitas Oliveir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596.75" table:style-name="ce18">
            <text:p><text:s/>16.596,75<text:s/></text:p>
          </table:table-cell>
          <table:table-cell office:value-type="float" office:value="15111.61" table:style-name="ce18">
            <text:p><text:s/>15.111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793.5300000000007" table:style-name="ce18">
            <text:p>-8.793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914.83" table:style-name="ce18">
            <text:p><text:s/>22.914,8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tia Yukari Matsumoto Bern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96.08" table:style-name="ce18">
            <text:p><text:s/>15.696,08<text:s/></text:p>
          </table:table-cell>
          <table:table-cell office:value-type="float" office:value="14715.08" table:style-name="ce18">
            <text:p><text:s/>14.715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287.09" table:style-name="ce18">
            <text:p>-9.287,09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1035.19" table:style-name="ce18">
            <text:p><text:s/>21.035,1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uany Schoedl Fonseca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19999999999" table:style-name="ce18">
            <text:p><text:s/>9.119,12<text:s/></text:p>
          </table:table-cell>
          <table:table-cell office:value-type="float" office:value="8549.18" table:style-name="ce18">
            <text:p><text:s/>8.549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35.09" table:style-name="ce18">
            <text:p>-4.835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33.21" table:style-name="ce18">
            <text:p><text:s/>12.833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elly Cristina Alves Da Silv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50.6" table:style-name="ce18">
            <text:p><text:s/>9.450,60<text:s/></text:p>
          </table:table-cell>
          <table:table-cell office:value-type="float" office:value="7722.08" table:style-name="ce18">
            <text:p><text:s/>7.722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62.77" table:style-name="ce18">
            <text:p>-5.262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909.91" table:style-name="ce18">
            <text:p><text:s/>11.909,9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elly Karoline Da Cruz Migu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346.640000000001" table:style-name="ce18">
            <text:p><text:s/>12.346,64<text:s/></text:p>
          </table:table-cell>
          <table:table-cell office:value-type="float" office:value="11426.63" table:style-name="ce18">
            <text:p><text:s/>11.426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440.8" table:style-name="ce18">
            <text:p>-6.440,80<text:s/></text:p>
          </table:table-cell>
          <table:table-cell office:value-type="float" office:value="-2929.14" table:style-name="ce18">
            <text:p>-2.929,14<text:s/></text:p>
          </table:table-cell>
          <table:table-cell office:value-type="float" office:value="14403.33" table:style-name="ce18">
            <text:p><text:s/>14.403,3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elly Keity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6999999999989" table:style-name="ce18">
            <text:p><text:s/>9.123,70<text:s/></text:p>
          </table:table-cell>
          <table:table-cell office:value-type="float" office:value="8261.31" table:style-name="ce18">
            <text:p><text:s/>8.261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26" table:style-name="ce18">
            <text:p>-4.826,00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12495.14" table:style-name="ce18">
            <text:p><text:s/>12.495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elly Nepomuceno Leite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7723.39" table:style-name="ce18">
            <text:p><text:s/>7.723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61.87" table:style-name="ce18">
            <text:p>-4.661,8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293.09" table:style-name="ce18">
            <text:p><text:s/>11.293,0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ennedy Keidi Oki Wat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00000000007" table:style-name="ce18">
            <text:p><text:s/>7.581,74<text:s/></text:p>
          </table:table-cell>
          <table:table-cell office:value-type="float" office:value="7107.88" table:style-name="ce18">
            <text:p><text:s/>7.107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97.03" table:style-name="ce18">
            <text:p>-4.097,03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549.38" table:style-name="ce18">
            <text:p><text:s/>10.549,3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iyomi Aparecida Inou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763.900000000001" table:style-name="ce18">
            <text:p><text:s/>13.763,90<text:s/></text:p>
          </table:table-cell>
          <table:table-cell office:value-type="float" office:value="12903.66" table:style-name="ce18">
            <text:p><text:s/>12.903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023.23" table:style-name="ce18">
            <text:p>-7.023,23<text:s/></text:p>
          </table:table-cell>
          <table:table-cell office:value-type="float" office:value="-390.21" table:style-name="ce18">
            <text:p>-390,21<text:s/></text:p>
          </table:table-cell>
          <table:table-cell office:value-type="float" office:value="19254.12" table:style-name="ce18">
            <text:p><text:s/>19.254,1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leber Garci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668.28" table:style-name="ce18">
            <text:p><text:s/>13.668,28<text:s/></text:p>
          </table:table-cell>
          <table:table-cell office:value-type="float" office:value="12814.01" table:style-name="ce18">
            <text:p><text:s/>12.81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339.11" table:style-name="ce18">
            <text:p>-8.339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143.18" table:style-name="ce18">
            <text:p><text:s/>18.143,1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rishn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9.1299999999992" table:style-name="ce18">
            <text:p><text:s/>7.689,13<text:s/></text:p>
          </table:table-cell>
          <table:table-cell office:value-type="float" office:value="6973.5" table:style-name="ce18">
            <text:p><text:s/>6.97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72.73" table:style-name="ce18">
            <text:p>-3.972,73<text:s/></text:p>
          </table:table-cell>
          <table:table-cell office:value-type="float" office:value="-669.21" table:style-name="ce18">
            <text:p>-669,21<text:s/></text:p>
          </table:table-cell>
          <table:table-cell office:value-type="float" office:value="10020.69" table:style-name="ce18">
            <text:p><text:s/>10.020,6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ais 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44.21" table:style-name="ce18">
            <text:p><text:s/>6.544,21<text:s/></text:p>
          </table:table-cell>
          <table:table-cell office:value-type="float" office:value="7209.05" table:style-name="ce18">
            <text:p><text:s/>7.209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40.02" table:style-name="ce18">
            <text:p>-3.440,02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10283.049999999999" table:style-name="ce18">
            <text:p><text:s/>10.283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ais Matia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01.23" table:style-name="ce18">
            <text:p><text:s/>13.801,23<text:s/></text:p>
          </table:table-cell>
          <table:table-cell office:value-type="float" office:value="12007.75" table:style-name="ce18">
            <text:p><text:s/>12.007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618.06" table:style-name="ce18">
            <text:p>-7.618,06<text:s/></text:p>
          </table:table-cell>
          <table:table-cell office:value-type="float" office:value="-622.95000000000005" table:style-name="ce18">
            <text:p>-622,95<text:s/></text:p>
          </table:table-cell>
          <table:table-cell office:value-type="float" office:value="17567.97" table:style-name="ce18">
            <text:p><text:s/>17.567,9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ais Sampaio Ces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07.27" table:style-name="ce18">
            <text:p><text:s/>7.807,27<text:s/></text:p>
          </table:table-cell>
          <table:table-cell office:value-type="float" office:value="7239.76" table:style-name="ce18">
            <text:p><text:s/>7.239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510.21" table:style-name="ce18">
            <text:p>-4.510,21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493.61" table:style-name="ce18">
            <text:p><text:s/>10.493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ais Tajariolli Fontanetti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23.02" table:style-name="ce18">
            <text:p><text:s/>8.623,02<text:s/></text:p>
          </table:table-cell>
          <table:table-cell office:value-type="float" office:value="7363.06" table:style-name="ce18">
            <text:p><text:s/>7.363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71.72" table:style-name="ce18">
            <text:p>-4.171,7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767.91" table:style-name="ce18">
            <text:p><text:s/>11.767,9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ara Caroline Hordones Far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41.379999999997" table:style-name="ce18">
            <text:p><text:s/>13.641,38<text:s/></text:p>
          </table:table-cell>
          <table:table-cell office:value-type="float" office:value="12649.79" table:style-name="ce18">
            <text:p><text:s/>12.649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267.07" table:style-name="ce18">
            <text:p>-8.267,07<text:s/></text:p>
          </table:table-cell>
          <table:table-cell office:value-type="float" office:value="-3480.69" table:style-name="ce18">
            <text:p>-3.480,69<text:s/></text:p>
          </table:table-cell>
          <table:table-cell office:value-type="float" office:value="14543.41" table:style-name="ce18">
            <text:p><text:s/>14.543,4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arissa Alves Izzo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4598.8599999999997" table:style-name="ce18">
            <text:p><text:s/>4.598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49.69" table:style-name="ce18">
            <text:p>-2.249,69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7278.34" table:style-name="ce18">
            <text:p><text:s/>7.278,3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arissa Elize Nebesnyj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00000000014" table:style-name="ce18">
            <text:p><text:s/>9.807,98<text:s/></text:p>
          </table:table-cell>
          <table:table-cell office:value-type="float" office:value="6678.83" table:style-name="ce18">
            <text:p><text:s/>6.678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592.68" table:style-name="ce18">
            <text:p>-4.592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894.13" table:style-name="ce18">
            <text:p><text:s/>11.894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arissa Gomes Gualber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6936.36" table:style-name="ce18">
            <text:p><text:s/>6.936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33.29" table:style-name="ce18">
            <text:p>-4.233,29<text:s/></text:p>
          </table:table-cell>
          <table:table-cell office:value-type="float" office:value="-1955.09" table:style-name="ce18">
            <text:p>-1.955,09<text:s/></text:p>
          </table:table-cell>
          <table:table-cell office:value-type="float" office:value="8146.76" table:style-name="ce18">
            <text:p><text:s/>8.146,7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arissa Guelfi Rolim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49999999999" table:style-name="ce18">
            <text:p><text:s/>13.710,85<text:s/></text:p>
          </table:table-cell>
          <table:table-cell office:value-type="float" office:value="12434.77" table:style-name="ce18">
            <text:p><text:s/>12.434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55.43" table:style-name="ce18">
            <text:p><text:s/>6.855,4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258.19" table:style-name="ce18">
            <text:p>-7.258,19<text:s/></text:p>
          </table:table-cell>
          <table:table-cell office:value-type="float" office:value="-2153.3200000000002" table:style-name="ce18">
            <text:p>-2.153,32<text:s/></text:p>
          </table:table-cell>
          <table:table-cell office:value-type="float" office:value="23589.54" table:style-name="ce18">
            <text:p><text:s/>23.589,5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arissa Maria Veloso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3549.83" table:style-name="ce18">
            <text:p><text:s/>3.549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96.44" table:style-name="ce18">
            <text:p>-2.896,44<text:s/></text:p>
          </table:table-cell>
          <table:table-cell office:value-type="float" office:value="-1570.92" table:style-name="ce18">
            <text:p>-1.570,92<text:s/></text:p>
          </table:table-cell>
          <table:table-cell office:value-type="float" office:value="7003.81" table:style-name="ce18">
            <text:p><text:s/>7.003,8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ays Pomerancblum Tenente Ferianc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425.31" table:style-name="ce18">
            <text:p><text:s/>13.425,31<text:s/></text:p>
          </table:table-cell>
          <table:table-cell office:value-type="float" office:value="12449.42" table:style-name="ce18">
            <text:p><text:s/>12.449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580.75" table:style-name="ce18">
            <text:p>-7.580,75<text:s/></text:p>
          </table:table-cell>
          <table:table-cell office:value-type="float" office:value="-1562.7" table:style-name="ce18">
            <text:p>-1.562,70<text:s/></text:p>
          </table:table-cell>
          <table:table-cell office:value-type="float" office:value="16731.28" table:style-name="ce18">
            <text:p><text:s/>16.731,2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andro Anselm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7760.64" table:style-name="ce18">
            <text:p><text:s/>7.760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93.13" table:style-name="ce18">
            <text:p>-4.393,13<text:s/></text:p>
          </table:table-cell>
          <table:table-cell office:value-type="float" office:value="-2176.35" table:style-name="ce18">
            <text:p>-2.176,35<text:s/></text:p>
          </table:table-cell>
          <table:table-cell office:value-type="float" office:value="9469.18" table:style-name="ce18">
            <text:p><text:s/>9.469,1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andro Pereira Cast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306.509999999998" table:style-name="ce18">
            <text:p><text:s/>10.306,51<text:s/></text:p>
          </table:table-cell>
          <table:table-cell office:value-type="float" office:value="9132.93" table:style-name="ce18">
            <text:p><text:s/>9.132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13.83" table:style-name="ce18">
            <text:p>-5.213,83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4175.68" table:style-name="ce18">
            <text:p><text:s/>14.175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da Christian Libardi Libor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699999999992" table:style-name="ce18">
            <text:p><text:s/>6.912,67<text:s/></text:p>
          </table:table-cell>
          <table:table-cell office:value-type="float" office:value="6480.63" table:style-name="ce18">
            <text:p><text:s/>6.480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37.17" table:style-name="ce18">
            <text:p>-3.537,17<text:s/></text:p>
          </table:table-cell>
          <table:table-cell office:value-type="float" office:value="-1894.45" table:style-name="ce18">
            <text:p>-1.894,45<text:s/></text:p>
          </table:table-cell>
          <table:table-cell office:value-type="float" office:value="7961.68" table:style-name="ce18">
            <text:p><text:s/>7.961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ila Cristina Alarcon Ismai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77.9900000000007" table:style-name="ce18">
            <text:p><text:s/>8.077,99<text:s/></text:p>
          </table:table-cell>
          <table:table-cell office:value-type="float" office:value="7216.96" table:style-name="ce18">
            <text:p><text:s/>7.216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64.1000000000004" table:style-name="ce18">
            <text:p>-4.464,10<text:s/></text:p>
          </table:table-cell>
          <table:table-cell office:value-type="float" office:value="-1151.19" table:style-name="ce18">
            <text:p>-1.151,19<text:s/></text:p>
          </table:table-cell>
          <table:table-cell office:value-type="float" office:value="9679.66" table:style-name="ce18">
            <text:p><text:s/>9.679,6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onardo Azevedo De Mendonc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313.74" table:style-name="ce18">
            <text:p><text:s/>14.313,74<text:s/></text:p>
          </table:table-cell>
          <table:table-cell office:value-type="float" office:value="13419.13" table:style-name="ce18">
            <text:p><text:s/>13.419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56.88" table:style-name="ce18">
            <text:p><text:s/>7.156,88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422.41" table:style-name="ce18">
            <text:p>-8.422,41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26388.82" table:style-name="ce18">
            <text:p><text:s/>26.388,8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onardo Barros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6945.32" table:style-name="ce18">
            <text:p><text:s/>6.945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61.6099999999997" table:style-name="ce18">
            <text:p>-4.161,61<text:s/></text:p>
          </table:table-cell>
          <table:table-cell office:value-type="float" office:value="-1946.64" table:style-name="ce18">
            <text:p>-1.946,64<text:s/></text:p>
          </table:table-cell>
          <table:table-cell office:value-type="float" office:value="8758.41" table:style-name="ce18">
            <text:p><text:s/>8.758,4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onardo Cavalcanti Mon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00000000008" table:style-name="ce18">
            <text:p><text:s/>7.747,16<text:s/></text:p>
          </table:table-cell>
          <table:table-cell office:value-type="float" office:value="6782.13" table:style-name="ce18">
            <text:p><text:s/>6.782,13<text:s/></text:p>
          </table:table-cell>
          <table:table-cell office:value-type="float" office:value="1291.19" table:style-name="ce18">
            <text:p><text:s/>1.291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37.42" table:style-name="ce18">
            <text:p>-3.737,4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2036.61" table:style-name="ce18">
            <text:p><text:s/>12.036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onardo Duarte Braga De Azev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0.27" table:style-name="ce18">
            <text:p><text:s/>6.320,27<text:s/></text:p>
          </table:table-cell>
          <table:table-cell office:value-type="float" office:value="5925.25" table:style-name="ce18">
            <text:p><text:s/>5.925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97.87" table:style-name="ce18">
            <text:p>-3.097,87<text:s/></text:p>
          </table:table-cell>
          <table:table-cell office:value-type="float" office:value="-1889.02" table:style-name="ce18">
            <text:p>-1.889,02<text:s/></text:p>
          </table:table-cell>
          <table:table-cell office:value-type="float" office:value="7258.63" table:style-name="ce18">
            <text:p><text:s/>7.258,6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onardo Guilherme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33.5899999999992" table:style-name="ce18">
            <text:p><text:s/>7.333,59<text:s/></text:p>
          </table:table-cell>
          <table:table-cell office:value-type="float" office:value="5929.62" table:style-name="ce18">
            <text:p><text:s/>5.929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90.89" table:style-name="ce18">
            <text:p>-3.590,89<text:s/></text:p>
          </table:table-cell>
          <table:table-cell office:value-type="float" office:value="-495.6" table:style-name="ce18">
            <text:p>-495,60<text:s/></text:p>
          </table:table-cell>
          <table:table-cell office:value-type="float" office:value="9176.7199999999993" table:style-name="ce18">
            <text:p><text:s/>9.176,7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onardo Trindade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38.43" table:style-name="ce18">
            <text:p><text:s/>5.038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17.9699999999998" table:style-name="ce18">
            <text:p><text:s/>2.317,9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7.74" table:style-name="ce18">
            <text:p>-1.267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88.66" table:style-name="ce18">
            <text:p><text:s/>6.088,6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ondas Oliveira Mira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00000000007" table:style-name="ce18">
            <text:p><text:s/>7.581,74<text:s/></text:p>
          </table:table-cell>
          <table:table-cell office:value-type="float" office:value="6811.13" table:style-name="ce18">
            <text:p><text:s/>6.811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78.02" table:style-name="ce18">
            <text:p>-3.878,02<text:s/></text:p>
          </table:table-cell>
          <table:table-cell office:value-type="float" office:value="-1925.23" table:style-name="ce18">
            <text:p>-1.925,23<text:s/></text:p>
          </table:table-cell>
          <table:table-cell office:value-type="float" office:value="8589.6200000000008" table:style-name="ce18">
            <text:p><text:s/>8.589,6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onice Fazola De Quad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89999999998" table:style-name="ce18">
            <text:p><text:s/>16.514,99<text:s/></text:p>
          </table:table-cell>
          <table:table-cell office:value-type="float" office:value="14578.85" table:style-name="ce18">
            <text:p><text:s/>14.578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34.7999999999993" table:style-name="ce18">
            <text:p>-9.434,80<text:s/></text:p>
          </table:table-cell>
          <table:table-cell office:value-type="float" office:value="-3605.73" table:style-name="ce18">
            <text:p>-3.605,73<text:s/></text:p>
          </table:table-cell>
          <table:table-cell office:value-type="float" office:value="18053.310000000001" table:style-name="ce18">
            <text:p><text:s/>18.053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onildo Aparecido Reis Macha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711.94" table:style-name="ce18">
            <text:p><text:s/>15.711,94<text:s/></text:p>
          </table:table-cell>
          <table:table-cell office:value-type="float" office:value="13717.53" table:style-name="ce18">
            <text:p><text:s/>13.717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629.57" table:style-name="ce18">
            <text:p>-8.629,57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0711.02" table:style-name="ce18">
            <text:p><text:s/>20.711,0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ticia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7423.22" table:style-name="ce18">
            <text:p><text:s/>7.423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96.54" table:style-name="ce18">
            <text:p>-4.496,54<text:s/></text:p>
          </table:table-cell>
          <table:table-cell office:value-type="float" office:value="-2696.44" table:style-name="ce18">
            <text:p>-2.696,44<text:s/></text:p>
          </table:table-cell>
          <table:table-cell office:value-type="float" office:value="8508.26" table:style-name="ce18">
            <text:p><text:s/>8.508,2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ticia Nascimbem Colovat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029.710000000001" table:style-name="ce18">
            <text:p><text:s/>14.029,71<text:s/></text:p>
          </table:table-cell>
          <table:table-cell office:value-type="float" office:value="12856.63" table:style-name="ce18">
            <text:p><text:s/>12.856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468.26" table:style-name="ce18">
            <text:p>-7.468,26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9339.560000000001" table:style-name="ce18">
            <text:p><text:s/>19.339,5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ticia Raimundo Ferreira Or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00000000007" table:style-name="ce18">
            <text:p><text:s/>7.398,78<text:s/></text:p>
          </table:table-cell>
          <table:table-cell office:value-type="float" office:value="6785.57" table:style-name="ce18">
            <text:p><text:s/>6.785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32.99" table:style-name="ce18">
            <text:p>-4.132,99<text:s/></text:p>
          </table:table-cell>
          <table:table-cell office:value-type="float" office:value="-248.14" table:style-name="ce18">
            <text:p>-248,14<text:s/></text:p>
          </table:table-cell>
          <table:table-cell office:value-type="float" office:value="9803.2199999999993" table:style-name="ce18">
            <text:p><text:s/>9.803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ticia Terra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033.97" table:style-name="ce18">
            <text:p><text:s/>11.033,97<text:s/></text:p>
          </table:table-cell>
          <table:table-cell office:value-type="float" office:value="9756.01" table:style-name="ce18">
            <text:p><text:s/>9.75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16.99" table:style-name="ce18">
            <text:p><text:s/>5.516,99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131.59" table:style-name="ce18">
            <text:p>-6.131,59<text:s/></text:p>
          </table:table-cell>
          <table:table-cell office:value-type="float" office:value="-68.66" table:style-name="ce18">
            <text:p>-68,66<text:s/></text:p>
          </table:table-cell>
          <table:table-cell office:value-type="float" office:value="20106.72" table:style-name="ce18">
            <text:p><text:s/>20.106,7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tizia Fonseca Ferroni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25.7" table:style-name="ce18">
            <text:p><text:s/>5.925,70<text:s/></text:p>
          </table:table-cell>
          <table:table-cell office:value-type="float" office:value="5374.19" table:style-name="ce18">
            <text:p><text:s/>5.374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99.18" table:style-name="ce18">
            <text:p>-2.999,18<text:s/></text:p>
          </table:table-cell>
          <table:table-cell office:value-type="float" office:value="-34.89" table:style-name="ce18">
            <text:p>-34,89<text:s/></text:p>
          </table:table-cell>
          <table:table-cell office:value-type="float" office:value="8265.82" table:style-name="ce18">
            <text:p><text:s/>8.265,8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zia Franc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64.06" table:style-name="ce18">
            <text:p><text:s/>5.664,06<text:s/></text:p>
          </table:table-cell>
          <table:table-cell office:value-type="float" office:value="4870.71" table:style-name="ce18">
            <text:p><text:s/>4.870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76.14" table:style-name="ce18">
            <text:p>-2.576,14<text:s/></text:p>
          </table:table-cell>
          <table:table-cell office:value-type="float" office:value="-1622.21" table:style-name="ce18">
            <text:p>-1.622,21<text:s/></text:p>
          </table:table-cell>
          <table:table-cell office:value-type="float" office:value="6336.42" table:style-name="ce18">
            <text:p><text:s/>6.336,4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diane Almeida D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958.170000000006" table:style-name="ce18">
            <text:p><text:s/>17.958,17<text:s/></text:p>
          </table:table-cell>
          <table:table-cell office:value-type="float" office:value="15749.06" table:style-name="ce18">
            <text:p><text:s/>15.749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079.65" table:style-name="ce18">
            <text:p>-10.079,65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3532.04" table:style-name="ce18">
            <text:p><text:s/>23.532,0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diane Cintra Lonard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901.09" table:style-name="ce18">
            <text:p><text:s/>9.901,09<text:s/></text:p>
          </table:table-cell>
          <table:table-cell office:value-type="float" office:value="8609.9599999999991" table:style-name="ce18">
            <text:p><text:s/>8.609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24.79" table:style-name="ce18">
            <text:p>-5.024,79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3436.33" table:style-name="ce18">
            <text:p><text:s/>13.436,3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diane Da Fonseca Lu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4.0300000000007" table:style-name="ce18">
            <text:p><text:s/>6.604,03<text:s/></text:p>
          </table:table-cell>
          <table:table-cell office:value-type="float" office:value="6123.98" table:style-name="ce18">
            <text:p><text:s/>6.123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46.02" table:style-name="ce18">
            <text:p>-3.64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81.99" table:style-name="ce18">
            <text:p><text:s/>9.081,9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gia Crescencio S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72.48" table:style-name="ce18">
            <text:p>-972,48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4064.51" table:style-name="ce18">
            <text:p><text:s/>4.064,5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gia Rosental Buarque De Gusma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19999999999" table:style-name="ce18">
            <text:p><text:s/>9.119,12<text:s/></text:p>
          </table:table-cell>
          <table:table-cell office:value-type="float" office:value="8549.18" table:style-name="ce18">
            <text:p><text:s/>8.549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35.09" table:style-name="ce18">
            <text:p>-4.835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33.21" table:style-name="ce18">
            <text:p><text:s/>12.833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lian Akamine Cez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6.9900000000007" table:style-name="ce18">
            <text:p><text:s/>7.066,99<text:s/></text:p>
          </table:table-cell>
          <table:table-cell office:value-type="float" office:value="6335.95" table:style-name="ce18">
            <text:p><text:s/>6.335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88.35" table:style-name="ce18">
            <text:p>-3.488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14.59" table:style-name="ce18">
            <text:p><text:s/>9.914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lian Diniz Goncalves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9190.36" table:style-name="ce18">
            <text:p><text:s/>9.190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01.53" table:style-name="ce18">
            <text:p><text:s/>4.901,5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17.1099999999997" table:style-name="ce18">
            <text:p>-5.017,11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18819.57" table:style-name="ce18">
            <text:p><text:s/>18.819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lian Schneider 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14075.28" table:style-name="ce18">
            <text:p><text:s/>14.075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836.18" table:style-name="ce18">
            <text:p>-8.836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252.73" table:style-name="ce18">
            <text:p><text:s/>20.252,7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liane Pacheco Rodrigu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0000000002" table:style-name="ce18">
            <text:p><text:s/>12.024,01<text:s/></text:p>
          </table:table-cell>
          <table:table-cell office:value-type="float" office:value="11149.98" table:style-name="ce18">
            <text:p><text:s/>11.149,98<text:s/></text:p>
          </table:table-cell>
          <table:table-cell office:value-type="float" office:value="2004" table:style-name="ce18">
            <text:p><text:s/>2.004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517.47" table:style-name="ce18">
            <text:p>-6.517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660.52" table:style-name="ce18">
            <text:p><text:s/>18.660,5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llian Emi Kuro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499999999985" table:style-name="ce18">
            <text:p><text:s/>8.670,35<text:s/></text:p>
          </table:table-cell>
          <table:table-cell office:value-type="float" office:value="7346.96" table:style-name="ce18">
            <text:p><text:s/>7.346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57.1499999999996" table:style-name="ce18">
            <text:p>-4.357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60.16" table:style-name="ce18">
            <text:p><text:s/>11.660,1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na Ga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6910.62" table:style-name="ce18">
            <text:p><text:s/>6.910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32.15" table:style-name="ce18">
            <text:p><text:s/>3.832,1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86.93" table:style-name="ce18">
            <text:p>-4.486,93<text:s/></text:p>
          </table:table-cell>
          <table:table-cell office:value-type="float" office:value="-192.44" table:style-name="ce18">
            <text:p>-192,44<text:s/></text:p>
          </table:table-cell>
          <table:table-cell office:value-type="float" office:value="14158.94" table:style-name="ce18">
            <text:p><text:s/>14.158,9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vea Aparecida Gazolla Inac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62.3499999999995" table:style-name="ce18">
            <text:p><text:s/>8.062,35<text:s/></text:p>
          </table:table-cell>
          <table:table-cell office:value-type="float" office:value="7476.3" table:style-name="ce18">
            <text:p><text:s/>7.476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89.57" table:style-name="ce18">
            <text:p>-4.189,5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1305.87" table:style-name="ce18">
            <text:p><text:s/>11.305,8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via Carla Do C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7195.22" table:style-name="ce18">
            <text:p><text:s/>7.195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28.45" table:style-name="ce18">
            <text:p>-3.828,4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1054.12" table:style-name="ce18">
            <text:p><text:s/>11.054,1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via Hatsue Akamine Tanak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6860.96" table:style-name="ce18">
            <text:p><text:s/>6.860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98.93" table:style-name="ce18">
            <text:p>-3.798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460.81" table:style-name="ce18">
            <text:p><text:s/>10.460,8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via Mor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600000000006" table:style-name="ce18">
            <text:p><text:s/>4.959,36<text:s/></text:p>
          </table:table-cell>
          <table:table-cell office:value-type="float" office:value="4565.75" table:style-name="ce18">
            <text:p><text:s/>4.565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90.98" table:style-name="ce18">
            <text:p>-2.190,98<text:s/></text:p>
          </table:table-cell>
          <table:table-cell office:value-type="float" office:value="-730.79" table:style-name="ce18">
            <text:p>-730,79<text:s/></text:p>
          </table:table-cell>
          <table:table-cell office:value-type="float" office:value="6603.34" table:style-name="ce18">
            <text:p><text:s/>6.603,3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via Valim Nicol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96.509999999998" table:style-name="ce18">
            <text:p><text:s/>12.696,51<text:s/></text:p>
          </table:table-cell>
          <table:table-cell office:value-type="float" office:value="11496.41" table:style-name="ce18">
            <text:p><text:s/>11.496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193.41" table:style-name="ce18">
            <text:p>-7.193,41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6916.84" table:style-name="ce18">
            <text:p><text:s/>16.916,8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oreine Roberta Muniz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00000000013" table:style-name="ce18">
            <text:p><text:s/>7.560,81<text:s/></text:p>
          </table:table-cell>
          <table:table-cell office:value-type="float" office:value="6960.73" table:style-name="ce18">
            <text:p><text:s/>6.960,73<text:s/></text:p>
          </table:table-cell>
          <table:table-cell office:value-type="float" office:value="1260.1400000000001" table:style-name="ce18">
            <text:p><text:s/>1.260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93.7" table:style-name="ce18">
            <text:p>-3.893,70<text:s/></text:p>
          </table:table-cell>
          <table:table-cell office:value-type="float" office:value="-1741.23" table:style-name="ce18">
            <text:p>-1.741,23<text:s/></text:p>
          </table:table-cell>
          <table:table-cell office:value-type="float" office:value="10146.75" table:style-name="ce18">
            <text:p><text:s/>10.146,7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orena Laiza Santana Veig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226.2" table:style-name="ce18">
            <text:p><text:s/>15.226,20<text:s/></text:p>
          </table:table-cell>
          <table:table-cell office:value-type="float" office:value="16802.16" table:style-name="ce18">
            <text:p><text:s/>16.802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440.93" table:style-name="ce18">
            <text:p><text:s/>12.440,93<text:s/></text:p>
          </table:table-cell>
          <table:table-cell office:value-type="string" table:style-name="ce19">
            <text:p>jan/2024 fev/2024 mar/2024 abr/2024 mai/2024 jun/2024 jul/2024 ago/2024 set/2024 out/2024 nov/2024 dez/2024 jan/2025 fev/2025</text:p>
          </table:table-cell>
          <table:table-cell office:value-type="float" office:value="-13603.74" table:style-name="ce18">
            <text:p>-13.603,74<text:s/></text:p>
          </table:table-cell>
          <table:table-cell office:value-type="float" office:value="-3837.83" table:style-name="ce18">
            <text:p>-3.837,83<text:s/></text:p>
          </table:table-cell>
          <table:table-cell office:value-type="float" office:value="27027.72" table:style-name="ce18">
            <text:p><text:s/>27.027,7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ourival Alves Da Silv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099999999999" table:style-name="ce18">
            <text:p><text:s/>12.572,10<text:s/></text:p>
          </table:table-cell>
          <table:table-cell office:value-type="float" office:value="11786.34" table:style-name="ce18">
            <text:p><text:s/>11.786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880.38" table:style-name="ce18">
            <text:p>-6.880,38<text:s/></text:p>
          </table:table-cell>
          <table:table-cell office:value-type="float" office:value="-2535.66" table:style-name="ce18">
            <text:p>-2.535,66<text:s/></text:p>
          </table:table-cell>
          <table:table-cell office:value-type="float" office:value="14942.4" table:style-name="ce18">
            <text:p><text:s/>14.942,4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owanny De Souza Versiane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9095.0400000000009" table:style-name="ce18">
            <text:p><text:s/>9.095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57.14" table:style-name="ce18">
            <text:p>-5.257,14<text:s/></text:p>
          </table:table-cell>
          <table:table-cell office:value-type="float" office:value="-1396.52" table:style-name="ce18">
            <text:p>-1.396,52<text:s/></text:p>
          </table:table-cell>
          <table:table-cell office:value-type="float" office:value="12249.36" table:style-name="ce18">
            <text:p><text:s/>12.249,3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ana Barbosa Nicode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599999999989" table:style-name="ce18">
            <text:p><text:s/>7.747,16<text:s/></text:p>
          </table:table-cell>
          <table:table-cell office:value-type="float" office:value="6868.47" table:style-name="ce18">
            <text:p><text:s/>6.868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48.5200000000004" table:style-name="ce18">
            <text:p>-4.148,52<text:s/></text:p>
          </table:table-cell>
          <table:table-cell office:value-type="float" office:value="-1777.27" table:style-name="ce18">
            <text:p>-1.777,27<text:s/></text:p>
          </table:table-cell>
          <table:table-cell office:value-type="float" office:value="8689.84" table:style-name="ce18">
            <text:p><text:s/>8.689,8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ana Clementino Chaleg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83.630000000001" table:style-name="ce18">
            <text:p><text:s/>9.883,63<text:s/></text:p>
          </table:table-cell>
          <table:table-cell office:value-type="float" office:value="7855.87" table:style-name="ce18">
            <text:p><text:s/>7.855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345.76" table:style-name="ce18">
            <text:p>-5.345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393.74" table:style-name="ce18">
            <text:p><text:s/>12.393,7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ana Fernandes Medeiros Silv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8049.61" table:style-name="ce18">
            <text:p><text:s/>18.049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18.5600000000004" table:style-name="ce18">
            <text:p>-5.118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931.05" table:style-name="ce18">
            <text:p><text:s/>12.931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ana Luzia Neri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00000000007" table:style-name="ce18">
            <text:p><text:s/>7.236,74<text:s/></text:p>
          </table:table-cell>
          <table:table-cell office:value-type="float" office:value="6710.7" table:style-name="ce18">
            <text:p><text:s/>6.710,70<text:s/></text:p>
          </table:table-cell>
          <table:table-cell office:value-type="float" office:value="1206.1199999999999" table:style-name="ce18">
            <text:p><text:s/>1.206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81.35" table:style-name="ce18">
            <text:p>-3.781,3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1329" table:style-name="ce18">
            <text:p><text:s/>11.329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ana Mac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48.5300000000007" table:style-name="ce18">
            <text:p><text:s/>8.848,53<text:s/></text:p>
          </table:table-cell>
          <table:table-cell office:value-type="float" office:value="7265.76" table:style-name="ce18">
            <text:p><text:s/>7.265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24.2700000000004" table:style-name="ce18">
            <text:p><text:s/>4.424,2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74.3500000000004" table:style-name="ce18">
            <text:p>-4.974,3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5517.76" table:style-name="ce18">
            <text:p><text:s/>15.517,7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ana Oliveira Gomes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5070.85" table:style-name="ce18">
            <text:p><text:s/>15.070,85<text:s/></text:p>
          </table:table-cell>
          <table:table-cell office:value-type="float" office:value="12594.85" table:style-name="ce18">
            <text:p><text:s/>12.594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302.21" table:style-name="ce18">
            <text:p>-7.302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363.490000000002" table:style-name="ce18">
            <text:p><text:s/>20.363,4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anda Luci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7067.04" table:style-name="ce18">
            <text:p><text:s/>7.067,04<text:s/></text:p>
          </table:table-cell>
          <table:table-cell office:value-type="float" office:value="1288.43" table:style-name="ce18">
            <text:p><text:s/>1.288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73.58" table:style-name="ce18">
            <text:p>-3.973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12.45" table:style-name="ce18">
            <text:p><text:s/>12.112,4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as Lopes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36.07" table:style-name="ce18">
            <text:p><text:s/>10.03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23.29" table:style-name="ce18">
            <text:p>-2.823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12.78" table:style-name="ce18">
            <text:p><text:s/>7.212,7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 Doria Ima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768.330000000002" table:style-name="ce18">
            <text:p><text:s/>14.768,33<text:s/></text:p>
          </table:table-cell>
          <table:table-cell office:value-type="float" office:value="13264" table:style-name="ce18">
            <text:p><text:s/>13.264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910.31" table:style-name="ce18">
            <text:p>-7.910,31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20039.349999999999" table:style-name="ce18">
            <text:p><text:s/>20.039,3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 Kaori Masumoto Anraku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69999999999" table:style-name="ce18">
            <text:p><text:s/>10.298,37<text:s/></text:p>
          </table:table-cell>
          <table:table-cell office:value-type="float" office:value="9105.61" table:style-name="ce18">
            <text:p><text:s/>9.105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125.59" table:style-name="ce18">
            <text:p>-6.125,59<text:s/></text:p>
          </table:table-cell>
          <table:table-cell office:value-type="float" office:value="-68.66" table:style-name="ce18">
            <text:p>-68,66<text:s/></text:p>
          </table:table-cell>
          <table:table-cell office:value-type="float" office:value="13209.73" table:style-name="ce18">
            <text:p><text:s/>13.209,7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a Aparecida Da Silveira Oliv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7944.55" table:style-name="ce18">
            <text:p><text:s/>7.944,55<text:s/></text:p>
          </table:table-cell>
          <table:table-cell office:value-type="float" office:value="1477.75" table:style-name="ce18">
            <text:p><text:s/>1.477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12.7700000000004" table:style-name="ce18">
            <text:p>-4.712,77<text:s/></text:p>
          </table:table-cell>
          <table:table-cell office:value-type="float" office:value="-1373.55" table:style-name="ce18">
            <text:p>-1.373,55<text:s/></text:p>
          </table:table-cell>
          <table:table-cell office:value-type="float" office:value="12202.5" table:style-name="ce18">
            <text:p><text:s/>12.202,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a Arbeli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61.099999999999" table:style-name="ce18">
            <text:p><text:s/>16.061,10<text:s/></text:p>
          </table:table-cell>
          <table:table-cell office:value-type="float" office:value="13747.95" table:style-name="ce18">
            <text:p><text:s/>13.747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289.43" table:style-name="ce18">
            <text:p>-9.289,43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0430.740000000002" table:style-name="ce18">
            <text:p><text:s/>20.430,7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a Da Cost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36.07" table:style-name="ce18">
            <text:p><text:s/>10.03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73.47" table:style-name="ce18">
            <text:p>-2.873,47<text:s/></text:p>
          </table:table-cell>
          <table:table-cell office:value-type="float" office:value="-1945.3" table:style-name="ce18">
            <text:p>-1.945,30<text:s/></text:p>
          </table:table-cell>
          <table:table-cell office:value-type="float" office:value="5217.3" table:style-name="ce18">
            <text:p><text:s/>5.217,3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a Da Cruz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39.8600000000006" table:style-name="ce18">
            <text:p><text:s/>7.839,86<text:s/></text:p>
          </table:table-cell>
          <table:table-cell office:value-type="float" office:value="6242.68" table:style-name="ce18">
            <text:p><text:s/>6.242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11.33" table:style-name="ce18">
            <text:p>-3.911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71.209999999999" table:style-name="ce18">
            <text:p><text:s/>10.171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a Fea Pereira 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699999999993" table:style-name="ce18">
            <text:p><text:s/>9.807,97<text:s/></text:p>
          </table:table-cell>
          <table:table-cell office:value-type="float" office:value="8672.01" table:style-name="ce18">
            <text:p><text:s/>8.672,01<text:s/></text:p>
          </table:table-cell>
          <table:table-cell office:value-type="float" office:value="1634.66" table:style-name="ce18">
            <text:p><text:s/>1.634,66<text:s/></text:p>
          </table:table-cell>
          <table:table-cell office:value-type="float" office:value="4903.99" table:style-name="ce18">
            <text:p><text:s/>4.903,99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73.49" table:style-name="ce18">
            <text:p>-5.173,49<text:s/></text:p>
          </table:table-cell>
          <table:table-cell office:value-type="float" office:value="-1728.02" table:style-name="ce18">
            <text:p>-1.728,02<text:s/></text:p>
          </table:table-cell>
          <table:table-cell office:value-type="float" office:value="18117.12" table:style-name="ce18">
            <text:p><text:s/>18.117,1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a Fornasaro Pela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5724.63" table:style-name="ce18">
            <text:p><text:s/>5.724,63<text:s/></text:p>
          </table:table-cell>
          <table:table-cell office:value-type="float" office:value="1028.9000000000001" table:style-name="ce18">
            <text:p><text:s/>1.028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92.83" table:style-name="ce18">
            <text:p>-2.992,83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9896.68" table:style-name="ce18">
            <text:p><text:s/>9.896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a Uema Ino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47.5999999999995" table:style-name="ce18">
            <text:p><text:s/>6.747,60<text:s/></text:p>
          </table:table-cell>
          <table:table-cell office:value-type="float" office:value="6257.12" table:style-name="ce18">
            <text:p><text:s/>6.257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58.18" table:style-name="ce18">
            <text:p><text:s/>3.158,18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47.13" table:style-name="ce18">
            <text:p>-3.747,13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12378.38" table:style-name="ce18">
            <text:p><text:s/>12.378,3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e Bortolazz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00000000023" table:style-name="ce18">
            <text:p><text:s/>8.866,52<text:s/></text:p>
          </table:table-cell>
          <table:table-cell office:value-type="float" office:value="8686.6299999999992" table:style-name="ce18">
            <text:p><text:s/>8.686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90.22" table:style-name="ce18">
            <text:p>-5.190,22<text:s/></text:p>
          </table:table-cell>
          <table:table-cell office:value-type="float" office:value="-2480.44" table:style-name="ce18">
            <text:p>-2.480,44<text:s/></text:p>
          </table:table-cell>
          <table:table-cell office:value-type="float" office:value="9882.49" table:style-name="ce18">
            <text:p><text:s/>9.882,4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i Malyi Hosokaw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438.84" table:style-name="ce18">
            <text:p><text:s/>15.438,84<text:s/></text:p>
          </table:table-cell>
          <table:table-cell office:value-type="float" office:value="14450.75" table:style-name="ce18">
            <text:p><text:s/>14.450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248.68" table:style-name="ce18">
            <text:p>-9.248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640.91" table:style-name="ce18">
            <text:p><text:s/>20.640,9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o 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89999999998" table:style-name="ce18">
            <text:p><text:s/>16.514,99<text:s/></text:p>
          </table:table-cell>
          <table:table-cell office:value-type="float" office:value="14762.68" table:style-name="ce18">
            <text:p><text:s/>14.762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980.7999999999993" table:style-name="ce18">
            <text:p>-9.980,80<text:s/></text:p>
          </table:table-cell>
          <table:table-cell office:value-type="float" office:value="-331.17" table:style-name="ce18">
            <text:p>-331,17<text:s/></text:p>
          </table:table-cell>
          <table:table-cell office:value-type="float" office:value="20965.7" table:style-name="ce18">
            <text:p><text:s/>20.965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o Alves Ferr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53.19" table:style-name="ce18">
            <text:p>-2.653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70.51" table:style-name="ce18">
            <text:p><text:s/>6.470,5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o De Souza Cord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75.96" table:style-name="ce18">
            <text:p><text:s/>13.875,96<text:s/></text:p>
          </table:table-cell>
          <table:table-cell office:value-type="float" office:value="13008.71" table:style-name="ce18">
            <text:p><text:s/>13.008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001.39" table:style-name="ce18">
            <text:p>-8.001,39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8836.830000000002" table:style-name="ce18">
            <text:p><text:s/>18.836,8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o Martins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87.4199999999983" table:style-name="ce18">
            <text:p><text:s/>9.087,42<text:s/></text:p>
          </table:table-cell>
          <table:table-cell office:value-type="float" office:value="8334.25" table:style-name="ce18">
            <text:p><text:s/>8.334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48.26" table:style-name="ce18">
            <text:p>-4.748,26<text:s/></text:p>
          </table:table-cell>
          <table:table-cell office:value-type="float" office:value="-145.99" table:style-name="ce18">
            <text:p>-145,99<text:s/></text:p>
          </table:table-cell>
          <table:table-cell office:value-type="float" office:value="12527.42" table:style-name="ce18">
            <text:p><text:s/>12.527,4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o Teles De Sous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148.049999999999" table:style-name="ce18">
            <text:p><text:s/>10.148,05<text:s/></text:p>
          </table:table-cell>
          <table:table-cell office:value-type="float" office:value="9007.98" table:style-name="ce18">
            <text:p><text:s/>9.0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01.53" table:style-name="ce18">
            <text:p><text:s/>4.901,5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17.18" table:style-name="ce18">
            <text:p>-5.61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440.38" table:style-name="ce18">
            <text:p><text:s/>18.440,3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y Arlete March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4.8899999999994" table:style-name="ce18">
            <text:p><text:s/>7.884,89<text:s/></text:p>
          </table:table-cell>
          <table:table-cell office:value-type="float" office:value="7311.74" table:style-name="ce18">
            <text:p><text:s/>7.31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17.8100000000004" table:style-name="ce18">
            <text:p>-4.417,81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735.61" table:style-name="ce18">
            <text:p><text:s/>10.735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is Carlos Biroli Treviz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00000000009" table:style-name="ce18">
            <text:p><text:s/>8.095,54<text:s/></text:p>
          </table:table-cell>
          <table:table-cell office:value-type="float" office:value="7583.5" table:style-name="ce18">
            <text:p><text:s/>7.58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32.15" table:style-name="ce18">
            <text:p><text:s/>3.832,1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71.97" table:style-name="ce18">
            <text:p>-4.671,97<text:s/></text:p>
          </table:table-cell>
          <table:table-cell office:value-type="float" office:value="-1877.68" table:style-name="ce18">
            <text:p>-1.877,68<text:s/></text:p>
          </table:table-cell>
          <table:table-cell office:value-type="float" office:value="12961.54" table:style-name="ce18">
            <text:p><text:s/>12.961,5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is Gustavo Ros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6009.61" table:style-name="ce18">
            <text:p><text:s/>6.009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06.95" table:style-name="ce18">
            <text:p>-3.606,9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9920.26" table:style-name="ce18">
            <text:p><text:s/>9.920,2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is Paulo Barros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6198.01" table:style-name="ce18">
            <text:p><text:s/>6.198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52.07" table:style-name="ce18">
            <text:p>-3.252,07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9818.42" table:style-name="ce18">
            <text:p><text:s/>9.818,4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is Roberto De Jesus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3211.91" table:style-name="ce18">
            <text:p><text:s/>3.211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97.37" table:style-name="ce18">
            <text:p>-1.897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58.28" table:style-name="ce18">
            <text:p><text:s/>6.058,2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iz Henrique Cardoso Fra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62.3499999999995" table:style-name="ce18">
            <text:p><text:s/>8.062,35<text:s/></text:p>
          </table:table-cell>
          <table:table-cell office:value-type="float" office:value="7068.63" table:style-name="ce18">
            <text:p><text:s/>7.06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77.46" table:style-name="ce18">
            <text:p>-4.077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053.52" table:style-name="ce18">
            <text:p><text:s/>11.053,5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iz Henrique Nist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79999999999" table:style-name="ce18">
            <text:p><text:s/>10.298,38<text:s/></text:p>
          </table:table-cell>
          <table:table-cell office:value-type="float" office:value="9444.85" table:style-name="ce18">
            <text:p><text:s/>9.444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63.01" table:style-name="ce18">
            <text:p>-5.663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80.22" table:style-name="ce18">
            <text:p><text:s/>14.080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iza Aparecid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8720.410000000003" table:style-name="ce18">
            <text:p><text:s/>18.720,41<text:s/></text:p>
          </table:table-cell>
          <table:table-cell office:value-type="float" office:value="17168.849999999999" table:style-name="ce18">
            <text:p><text:s/>17.168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693.7" table:style-name="ce18">
            <text:p>-11.693,70<text:s/></text:p>
          </table:table-cell>
          <table:table-cell office:value-type="float" office:value="-4976.34" table:style-name="ce18">
            <text:p>-4.976,34<text:s/></text:p>
          </table:table-cell>
          <table:table-cell office:value-type="float" office:value="19219.22" table:style-name="ce18">
            <text:p><text:s/>19.219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zimar Ferraz Bezer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96.51" table:style-name="ce18">
            <text:p><text:s/>12.696,51<text:s/></text:p>
          </table:table-cell>
          <table:table-cell office:value-type="float" office:value="11349.35" table:style-name="ce18">
            <text:p><text:s/>11.349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490.99" table:style-name="ce18">
            <text:p>-7.490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554.87" table:style-name="ce18">
            <text:p><text:s/>16.554,8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ydia Mourao Gomes Alencar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3.63" table:style-name="ce18">
            <text:p><text:s/>12.793,63<text:s/></text:p>
          </table:table-cell>
          <table:table-cell office:value-type="float" office:value="11602.92" table:style-name="ce18">
            <text:p><text:s/>11.602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313.23" table:style-name="ce18">
            <text:p>-7.313,23<text:s/></text:p>
          </table:table-cell>
          <table:table-cell office:value-type="float" office:value="-85.29" table:style-name="ce18">
            <text:p>-85,29<text:s/></text:p>
          </table:table-cell>
          <table:table-cell office:value-type="float" office:value="16998.03" table:style-name="ce18">
            <text:p><text:s/>16.998,0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gali Soluri Timoteo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599999999995" table:style-name="ce18">
            <text:p><text:s/>7.730,56<text:s/></text:p>
          </table:table-cell>
          <table:table-cell office:value-type="float" office:value="7247.4" table:style-name="ce18">
            <text:p><text:s/>7.247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49.66" table:style-name="ce18">
            <text:p><text:s/>3.649,6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98.8599999999997" table:style-name="ce18">
            <text:p>-4.698,8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3885.55" table:style-name="ce18">
            <text:p><text:s/>13.885,5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iara Batist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54.13" table:style-name="ce18">
            <text:p>-2.554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69.57" table:style-name="ce18">
            <text:p><text:s/>6.569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nuel Alexandre Filipe Monteiro</text:p>
          </table:table-cell>
          <table:table-cell office:value-type="string" table:style-name="ce17">
            <text:p>Agente de Defensoria Pública</text:p>
          </table:table-cell>
          <table:table-cell office:value-type="float" office:value="20882.089999999997" table:style-name="ce18">
            <text:p><text:s/>20.882,09<text:s/></text:p>
          </table:table-cell>
          <table:table-cell office:value-type="float" office:value="18938.580000000002" table:style-name="ce18">
            <text:p><text:s/>18.938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705.67" table:style-name="ce18">
            <text:p>-12.705,67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7026.12" table:style-name="ce18">
            <text:p><text:s/>27.026,1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nuela Ramos Deheinzel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93.23" table:style-name="ce18">
            <text:p>-893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50.51" table:style-name="ce18">
            <text:p><text:s/>3.850,5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a Lucia Guima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199999999986" table:style-name="ce18">
            <text:p><text:s/>8.278,02<text:s/></text:p>
          </table:table-cell>
          <table:table-cell office:value-type="float" office:value="8484.99" table:style-name="ce18">
            <text:p><text:s/>8.484,99<text:s/></text:p>
          </table:table-cell>
          <table:table-cell office:value-type="float" office:value="1379.67" table:style-name="ce18">
            <text:p><text:s/>1.379,67<text:s/></text:p>
          </table:table-cell>
          <table:table-cell office:value-type="float" office:value="3923.39" table:style-name="ce18">
            <text:p><text:s/>3.923,39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387.61" table:style-name="ce18">
            <text:p>-5.387,6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6632.009999999998" table:style-name="ce18">
            <text:p><text:s/>16.632,0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a Aparecida Teixeira Ale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99.2200000000012" table:style-name="ce18">
            <text:p><text:s/>9.499,22<text:s/></text:p>
          </table:table-cell>
          <table:table-cell office:value-type="float" office:value="8469.23" table:style-name="ce18">
            <text:p><text:s/>8.469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73.68" table:style-name="ce18">
            <text:p>-5.073,68<text:s/></text:p>
          </table:table-cell>
          <table:table-cell office:value-type="float" office:value="-433.27" table:style-name="ce18">
            <text:p>-433,27<text:s/></text:p>
          </table:table-cell>
          <table:table-cell office:value-type="float" office:value="12461.5" table:style-name="ce18">
            <text:p><text:s/>12.461,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a Cristina Arashi Ri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45.69" table:style-name="ce18">
            <text:p><text:s/>7.645,69<text:s/></text:p>
          </table:table-cell>
          <table:table-cell office:value-type="float" office:value="6755.7" table:style-name="ce18">
            <text:p><text:s/>6.755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84.24" table:style-name="ce18">
            <text:p>-3.684,24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673.94" table:style-name="ce18">
            <text:p><text:s/>10.673,9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a Del Negri Bortol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" table:style-name="ce18">
            <text:p><text:s/>6.460,48<text:s/></text:p>
          </table:table-cell>
          <table:table-cell office:value-type="float" office:value="5643.6" table:style-name="ce18">
            <text:p><text:s/>5.643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9.23" table:style-name="ce18">
            <text:p><text:s/>1.279,23<text:s/></text:p>
          </table:table-cell>
          <table:table-cell office:value-type="string" table:style-name="ce19">
            <text:p>nov/2024 dez/2024 jan/2025 fev/2025</text:p>
          </table:table-cell>
          <table:table-cell office:value-type="float" office:value="-3431.62" table:style-name="ce18">
            <text:p>-3.431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51.69" table:style-name="ce18">
            <text:p><text:s/>9.951,6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a Richena Demon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499999999985" table:style-name="ce18">
            <text:p><text:s/>8.670,35<text:s/></text:p>
          </table:table-cell>
          <table:table-cell office:value-type="float" office:value="7744.34" table:style-name="ce18">
            <text:p><text:s/>7.744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518.57" table:style-name="ce18">
            <text:p>-4.518,57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1846.19" table:style-name="ce18">
            <text:p><text:s/>11.846,1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ino Spoliar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8.9999999999991" table:style-name="ce18">
            <text:p><text:s/>6.919,00<text:s/></text:p>
          </table:table-cell>
          <table:table-cell office:value-type="float" office:value="6486.56" table:style-name="ce18">
            <text:p><text:s/>6.486,56<text:s/></text:p>
          </table:table-cell>
          <table:table-cell office:value-type="float" office:value="1153.17" table:style-name="ce18">
            <text:p><text:s/>1.153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06.13" table:style-name="ce18">
            <text:p>-3.506,13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11015.21" table:style-name="ce18">
            <text:p><text:s/>11.015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io Brit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57.670000000001" table:style-name="ce18">
            <text:p><text:s/>7.257,67<text:s/></text:p>
          </table:table-cell>
          <table:table-cell office:value-type="float" office:value="6724.03" table:style-name="ce18">
            <text:p><text:s/>6.724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36.75" table:style-name="ce18">
            <text:p>-3.636,75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0304.76" table:style-name="ce18">
            <text:p><text:s/>10.304,7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la Moreir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7567.64" table:style-name="ce18">
            <text:p><text:s/>7.567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33.1000000000004" table:style-name="ce18">
            <text:p>-4.133,10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666.11" table:style-name="ce18">
            <text:p><text:s/>11.666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o De Forggi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22.4399999999987" table:style-name="ce18">
            <text:p><text:s/>8.722,44<text:s/></text:p>
          </table:table-cell>
          <table:table-cell office:value-type="float" office:value="8177.29" table:style-name="ce18">
            <text:p><text:s/>8.177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76.57" table:style-name="ce18">
            <text:p>-4.676,57<text:s/></text:p>
          </table:table-cell>
          <table:table-cell office:value-type="float" office:value="-1358.93" table:style-name="ce18">
            <text:p>-1.358,93<text:s/></text:p>
          </table:table-cell>
          <table:table-cell office:value-type="float" office:value="10864.23" table:style-name="ce18">
            <text:p><text:s/>10.864,2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o Emidio De Franca Naz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343.019999999999" table:style-name="ce18">
            <text:p><text:s/>10.343,02<text:s/></text:p>
          </table:table-cell>
          <table:table-cell office:value-type="float" office:value="9696.58" table:style-name="ce18">
            <text:p><text:s/>9.696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247.48" table:style-name="ce18">
            <text:p>-6.247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792.12" table:style-name="ce18">
            <text:p><text:s/>13.792,1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o Hoco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7931.84" table:style-name="ce18">
            <text:p><text:s/>7.931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28" table:style-name="ce18">
            <text:p>-4.628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70.36" table:style-name="ce18">
            <text:p><text:s/>12.170,3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o Kawasa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4497.79" table:style-name="ce18">
            <text:p><text:s/>4.497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72.29" table:style-name="ce18">
            <text:p>-2.172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84.86" table:style-name="ce18">
            <text:p><text:s/>7.284,8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o Perruchio Noia</text:p>
          </table:table-cell>
          <table:table-cell office:value-type="string" table:style-name="ce17">
            <text:p>Agente de Defensoria Pública</text:p>
          </table:table-cell>
          <table:table-cell office:value-type="float" office:value="22601.74" table:style-name="ce18">
            <text:p><text:s/>22.601,74<text:s/></text:p>
          </table:table-cell>
          <table:table-cell office:value-type="float" office:value="20958.810000000001" table:style-name="ce18">
            <text:p><text:s/>20.958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282.28" table:style-name="ce18">
            <text:p>-13.282,28<text:s/></text:p>
          </table:table-cell>
          <table:table-cell office:value-type="float" office:value="-1269.22" table:style-name="ce18">
            <text:p>-1.269,22<text:s/></text:p>
          </table:table-cell>
          <table:table-cell office:value-type="float" office:value="29009.05" table:style-name="ce18">
            <text:p><text:s/>29.009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o Piment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408.060000000001" table:style-name="ce18">
            <text:p><text:s/>14.408,06<text:s/></text:p>
          </table:table-cell>
          <table:table-cell office:value-type="float" office:value="10472.16" table:style-name="ce18">
            <text:p><text:s/>10.472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609.9" table:style-name="ce18">
            <text:p>-8.609,90<text:s/></text:p>
          </table:table-cell>
          <table:table-cell office:value-type="float" office:value="-85.29" table:style-name="ce18">
            <text:p>-85,29<text:s/></text:p>
          </table:table-cell>
          <table:table-cell office:value-type="float" office:value="16185.03" table:style-name="ce18">
            <text:p><text:s/>16.185,0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o Ronze Targ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556.42" table:style-name="ce18">
            <text:p><text:s/>9.556,42<text:s/></text:p>
          </table:table-cell>
          <table:table-cell office:value-type="float" office:value="8861.76" table:style-name="ce18">
            <text:p><text:s/>8.861,76<text:s/></text:p>
          </table:table-cell>
          <table:table-cell office:value-type="float" office:value="1592.74" table:style-name="ce18">
            <text:p><text:s/>1.592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81.8999999999996" table:style-name="ce18">
            <text:p>-5.081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929.02" table:style-name="ce18">
            <text:p><text:s/>14.929,0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o Silva Goncalves De 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6769.99" table:style-name="ce18">
            <text:p><text:s/>6.769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37.21" table:style-name="ce18">
            <text:p>-4.137,21<text:s/></text:p>
          </table:table-cell>
          <table:table-cell office:value-type="float" office:value="-1875.79" table:style-name="ce18">
            <text:p>-1.875,79<text:s/></text:p>
          </table:table-cell>
          <table:table-cell office:value-type="float" office:value="7978.31" table:style-name="ce18">
            <text:p><text:s/>7.978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o Valeta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87.95" table:style-name="ce18">
            <text:p><text:s/>11.187,95<text:s/></text:p>
          </table:table-cell>
          <table:table-cell office:value-type="float" office:value="11163.130000000001" table:style-name="ce18">
            <text:p><text:s/>11.163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8.09" table:style-name="ce18">
            <text:p><text:s/>348,09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6634.19" table:style-name="ce18">
            <text:p>-6.634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064.98" table:style-name="ce18">
            <text:p><text:s/>16.064,9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a Anderlini Joyc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00000000022" table:style-name="ce18">
            <text:p><text:s/>8.670,35<text:s/></text:p>
          </table:table-cell>
          <table:table-cell office:value-type="float" office:value="7863.39" table:style-name="ce18">
            <text:p><text:s/>7.863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19.55" table:style-name="ce18">
            <text:p><text:s/>4.119,5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369.44" table:style-name="ce18">
            <text:p>-5.369,44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5233.92" table:style-name="ce18">
            <text:p><text:s/>15.233,9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a Cristina Carvalho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154.89" table:style-name="ce18">
            <text:p><text:s/>13.154,89<text:s/></text:p>
          </table:table-cell>
          <table:table-cell office:value-type="float" office:value="12045.3" table:style-name="ce18">
            <text:p><text:s/>12.045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625.05" table:style-name="ce18">
            <text:p>-7.625,05<text:s/></text:p>
          </table:table-cell>
          <table:table-cell office:value-type="float" office:value="-660.41" table:style-name="ce18">
            <text:p>-660,41<text:s/></text:p>
          </table:table-cell>
          <table:table-cell office:value-type="float" office:value="16914.73" table:style-name="ce18">
            <text:p><text:s/>16.914,7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a Faccioli Gabr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3.78" table:style-name="ce18">
            <text:p><text:s/>7.743,78<text:s/></text:p>
          </table:table-cell>
          <table:table-cell office:value-type="float" office:value="6996.88" table:style-name="ce18">
            <text:p><text:s/>6.996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72.22" table:style-name="ce18">
            <text:p><text:s/>972,22<text:s/></text:p>
          </table:table-cell>
          <table:table-cell office:value-type="string" table:style-name="ce19">
            <text:p>jan/2025 fev/2025</text:p>
          </table:table-cell>
          <table:table-cell office:value-type="float" office:value="-5739.05" table:style-name="ce18">
            <text:p>-5.739,05<text:s/></text:p>
          </table:table-cell>
          <table:table-cell office:value-type="float" office:value="-1574.89" table:style-name="ce18">
            <text:p>-1.574,89<text:s/></text:p>
          </table:table-cell>
          <table:table-cell office:value-type="float" office:value="8398.94" table:style-name="ce18">
            <text:p><text:s/>8.398,9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a Haidee Silva Mol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608.98" table:style-name="ce18">
            <text:p><text:s/>15.608,98<text:s/></text:p>
          </table:table-cell>
          <table:table-cell office:value-type="float" office:value="14474.36" table:style-name="ce18">
            <text:p><text:s/>14.474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696.01" table:style-name="ce18">
            <text:p>-9.696,01<text:s/></text:p>
          </table:table-cell>
          <table:table-cell office:value-type="float" office:value="-338.21" table:style-name="ce18">
            <text:p>-338,21<text:s/></text:p>
          </table:table-cell>
          <table:table-cell office:value-type="float" office:value="20049.12" table:style-name="ce18">
            <text:p><text:s/>20.049,1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a Keiko 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099999999995" table:style-name="ce18">
            <text:p><text:s/>7.560,81<text:s/></text:p>
          </table:table-cell>
          <table:table-cell office:value-type="float" office:value="7023.15" table:style-name="ce18">
            <text:p><text:s/>7.023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85.67" table:style-name="ce18">
            <text:p>-3.885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98.29" table:style-name="ce18">
            <text:p><text:s/>10.698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a Rodrigues Julio Est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5715.47" table:style-name="ce18">
            <text:p><text:s/>5.715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31.46" table:style-name="ce18">
            <text:p>-3.031,46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8819.99" table:style-name="ce18">
            <text:p><text:s/>8.819,9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a Santos Siq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14075.28" table:style-name="ce18">
            <text:p><text:s/>14.075,28<text:s/></text:p>
          </table:table-cell>
          <table:table-cell office:value-type="float" office:value="2502.27" table:style-name="ce18">
            <text:p><text:s/>2.50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992.0400000000009" table:style-name="ce18">
            <text:p>-8.992,04<text:s/></text:p>
          </table:table-cell>
          <table:table-cell office:value-type="float" office:value="-2301.1799999999998" table:style-name="ce18">
            <text:p>-2.301,18<text:s/></text:p>
          </table:table-cell>
          <table:table-cell office:value-type="float" office:value="20297.96" table:style-name="ce18">
            <text:p><text:s/>20.297,9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a Silvestre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99.3099999999995" table:style-name="ce18">
            <text:p><text:s/>7.299,31<text:s/></text:p>
          </table:table-cell>
          <table:table-cell office:value-type="float" office:value="6694.34" table:style-name="ce18">
            <text:p><text:s/>6.694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49.66" table:style-name="ce18">
            <text:p><text:s/>3.649,6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10.32" table:style-name="ce18">
            <text:p>-4.110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532.99" table:style-name="ce18">
            <text:p><text:s/>13.532,9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a Sorian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22.4399999999987" table:style-name="ce18">
            <text:p><text:s/>8.722,44<text:s/></text:p>
          </table:table-cell>
          <table:table-cell office:value-type="float" office:value="8118.41" table:style-name="ce18">
            <text:p><text:s/>8.118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52.88" table:style-name="ce18">
            <text:p>-5.052,88<text:s/></text:p>
          </table:table-cell>
          <table:table-cell office:value-type="float" office:value="-378.82" table:style-name="ce18">
            <text:p>-378,82<text:s/></text:p>
          </table:table-cell>
          <table:table-cell office:value-type="float" office:value="11409.15" table:style-name="ce18">
            <text:p><text:s/>11.409,1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a Terumi Miyad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64.8700000000008" table:style-name="ce18">
            <text:p><text:s/>7.364,87<text:s/></text:p>
          </table:table-cell>
          <table:table-cell office:value-type="float" office:value="6904.57" table:style-name="ce18">
            <text:p><text:s/>6.904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97.26" table:style-name="ce18">
            <text:p>-3.997,26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0231.99" table:style-name="ce18">
            <text:p><text:s/>10.231,9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o Akira Mizobu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6696.4" table:style-name="ce18">
            <text:p><text:s/>6.696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83.69" table:style-name="ce18">
            <text:p>-3.683,69<text:s/></text:p>
          </table:table-cell>
          <table:table-cell office:value-type="float" office:value="-1294.93" table:style-name="ce18">
            <text:p>-1.294,93<text:s/></text:p>
          </table:table-cell>
          <table:table-cell office:value-type="float" office:value="8939.1" table:style-name="ce18">
            <text:p><text:s/>8.939,1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o Carvalho Barbi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2.02" table:style-name="ce18">
            <text:p><text:s/>7.582,02<text:s/></text:p>
          </table:table-cell>
          <table:table-cell office:value-type="float" office:value="6796.34" table:style-name="ce18">
            <text:p><text:s/>6.796,34<text:s/></text:p>
          </table:table-cell>
          <table:table-cell office:value-type="float" office:value="1191.8" table:style-name="ce18">
            <text:p><text:s/>1.191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55.44" table:style-name="ce18">
            <text:p>-3.855,44<text:s/></text:p>
          </table:table-cell>
          <table:table-cell office:value-type="float" office:value="-43.27" table:style-name="ce18">
            <text:p>-43,27<text:s/></text:p>
          </table:table-cell>
          <table:table-cell office:value-type="float" office:value="11671.45" table:style-name="ce18">
            <text:p><text:s/>11.671,4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o Mat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9.3300000000008" table:style-name="ce18">
            <text:p><text:s/>7.399,33<text:s/></text:p>
          </table:table-cell>
          <table:table-cell office:value-type="float" office:value="6936.87" table:style-name="ce18">
            <text:p><text:s/>6.936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11.54" table:style-name="ce18">
            <text:p><text:s/>3.311,5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53.5600000000004" table:style-name="ce18">
            <text:p>-4.253,56<text:s/></text:p>
          </table:table-cell>
          <table:table-cell office:value-type="float" office:value="-1528.03" table:style-name="ce18">
            <text:p>-1.528,03<text:s/></text:p>
          </table:table-cell>
          <table:table-cell office:value-type="float" office:value="11866.15" table:style-name="ce18">
            <text:p><text:s/>11.866,1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o Mo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7255.36" table:style-name="ce18">
            <text:p><text:s/>7.255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01.82" table:style-name="ce18">
            <text:p>-4.401,8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0902.63" table:style-name="ce18">
            <text:p><text:s/>10.902,6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o Viann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13420.62" table:style-name="ce18">
            <text:p><text:s/>13.420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927.23" table:style-name="ce18">
            <text:p>-8.927,23<text:s/></text:p>
          </table:table-cell>
          <table:table-cell office:value-type="float" office:value="-618.03" table:style-name="ce18">
            <text:p>-618,03<text:s/></text:p>
          </table:table-cell>
          <table:table-cell office:value-type="float" office:value="18888.990000000002" table:style-name="ce18">
            <text:p><text:s/>18.888,9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o Antonio De Oliveira Branc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03.8" table:style-name="ce18">
            <text:p><text:s/>11.803,80<text:s/></text:p>
          </table:table-cell>
          <table:table-cell office:value-type="float" office:value="11012.95" table:style-name="ce18">
            <text:p><text:s/>11.012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703.19" table:style-name="ce18">
            <text:p>-6.703,19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16049.69" table:style-name="ce18">
            <text:p><text:s/>16.049,6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o Antonio Jacomini Brand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66.3399999999983" table:style-name="ce18">
            <text:p><text:s/>8.266,34<text:s/></text:p>
          </table:table-cell>
          <table:table-cell office:value-type="float" office:value="8306.2800000000007" table:style-name="ce18">
            <text:p><text:s/>8.306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95.07" table:style-name="ce18">
            <text:p>-4.195,07<text:s/></text:p>
          </table:table-cell>
          <table:table-cell office:value-type="float" office:value="-1943.19" table:style-name="ce18">
            <text:p>-1.943,19<text:s/></text:p>
          </table:table-cell>
          <table:table-cell office:value-type="float" office:value="10434.36" table:style-name="ce18">
            <text:p><text:s/>10.434,3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o Antonio Serrano Musso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768.179999999998" table:style-name="ce18">
            <text:p><text:s/>15.768,18<text:s/></text:p>
          </table:table-cell>
          <table:table-cell office:value-type="float" office:value="14157.76" table:style-name="ce18">
            <text:p><text:s/>14.157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588.18" table:style-name="ce18">
            <text:p>-8.588,18<text:s/></text:p>
          </table:table-cell>
          <table:table-cell office:value-type="float" office:value="-3513.71" table:style-name="ce18">
            <text:p>-3.513,71<text:s/></text:p>
          </table:table-cell>
          <table:table-cell office:value-type="float" office:value="17824.05" table:style-name="ce18">
            <text:p><text:s/>17.824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o Elias Men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97.93" table:style-name="ce18">
            <text:p><text:s/>11.597,93<text:s/></text:p>
          </table:table-cell>
          <table:table-cell office:value-type="float" office:value="10708.32" table:style-name="ce18">
            <text:p><text:s/>10.708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228.83" table:style-name="ce18">
            <text:p>-6.228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077.42" table:style-name="ce18">
            <text:p><text:s/>16.077,4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os Antonio Barbieri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711.94" table:style-name="ce18">
            <text:p><text:s/>15.711,94<text:s/></text:p>
          </table:table-cell>
          <table:table-cell office:value-type="float" office:value="14363.62" table:style-name="ce18">
            <text:p><text:s/>14.363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200.0400000000009" table:style-name="ce18">
            <text:p>-9.200,04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0786.64" table:style-name="ce18">
            <text:p><text:s/>20.786,6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os Antonio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12853.92" table:style-name="ce18">
            <text:p><text:s/>12.853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373.46" table:style-name="ce18">
            <text:p>-7.373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91.310000000001" table:style-name="ce18">
            <text:p><text:s/>19.191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os De Souza Far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39.42" table:style-name="ce18">
            <text:p><text:s/>8.739,42<text:s/></text:p>
          </table:table-cell>
          <table:table-cell office:value-type="float" office:value="8104.15" table:style-name="ce18">
            <text:p><text:s/>8.104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29.6000000000004" table:style-name="ce18">
            <text:p>-4.629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213.97" table:style-name="ce18">
            <text:p><text:s/>12.213,9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os Felipe Roch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4.8899999999994" table:style-name="ce18">
            <text:p><text:s/>7.884,89<text:s/></text:p>
          </table:table-cell>
          <table:table-cell office:value-type="float" office:value="7392.08" table:style-name="ce18">
            <text:p><text:s/>7.392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52.08" table:style-name="ce18">
            <text:p>-3.852,08<text:s/></text:p>
          </table:table-cell>
          <table:table-cell office:value-type="float" office:value="-2895.64" table:style-name="ce18">
            <text:p>-2.895,64<text:s/></text:p>
          </table:table-cell>
          <table:table-cell office:value-type="float" office:value="8529.25" table:style-name="ce18">
            <text:p><text:s/>8.529,2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os Giangiulio Fau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00000000008" table:style-name="ce18">
            <text:p><text:s/>7.747,16<text:s/></text:p>
          </table:table-cell>
          <table:table-cell office:value-type="float" office:value="6943.95" table:style-name="ce18">
            <text:p><text:s/>6.943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14.34" table:style-name="ce18">
            <text:p>-4.014,3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0630.32" table:style-name="ce18">
            <text:p><text:s/>10.630,3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os Rossi De Cerqueir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888.06" table:style-name="ce18">
            <text:p><text:s/>14.888,06<text:s/></text:p>
          </table:table-cell>
          <table:table-cell office:value-type="float" office:value="13957.56" table:style-name="ce18">
            <text:p><text:s/>13.957,56<text:s/></text:p>
          </table:table-cell>
          <table:table-cell office:value-type="float" office:value="2481.34" table:style-name="ce18">
            <text:p><text:s/>2.48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351.59" table:style-name="ce18">
            <text:p>-8.351,59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22935.18" table:style-name="ce18">
            <text:p><text:s/>22.935,1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os Vinicius Lima Vian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11827.17" table:style-name="ce18">
            <text:p><text:s/>11.827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808.91" table:style-name="ce18">
            <text:p>-6.808,91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7694.02" table:style-name="ce18">
            <text:p><text:s/>17.694,0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us Emanuel Per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84.41" table:style-name="ce18">
            <text:p><text:s/>9.784,41<text:s/></text:p>
          </table:table-cell>
          <table:table-cell office:value-type="float" office:value="9073.18" table:style-name="ce18">
            <text:p><text:s/>9.073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11.49" table:style-name="ce18">
            <text:p>-5.111,49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3696.17" table:style-name="ce18">
            <text:p><text:s/>13.696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garida Maria Lag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6589.17" table:style-name="ce18">
            <text:p><text:s/>6.589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47.94" table:style-name="ce18">
            <text:p>-3.747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77.969999999999" table:style-name="ce18">
            <text:p><text:s/>10.077,9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Aparecid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00000000009" table:style-name="ce18">
            <text:p><text:s/>8.095,54<text:s/></text:p>
          </table:table-cell>
          <table:table-cell office:value-type="float" office:value="7243.75" table:style-name="ce18">
            <text:p><text:s/>7.243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77.2" table:style-name="ce18">
            <text:p>-4.277,20<text:s/></text:p>
          </table:table-cell>
          <table:table-cell office:value-type="float" office:value="-1849.43" table:style-name="ce18">
            <text:p>-1.849,43<text:s/></text:p>
          </table:table-cell>
          <table:table-cell office:value-type="float" office:value="9212.66" table:style-name="ce18">
            <text:p><text:s/>9.212,6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Carolina De Camargo Schlittler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967.490000000002" table:style-name="ce18">
            <text:p><text:s/>16.967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70.06" table:style-name="ce18">
            <text:p>-3.770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197.43" table:style-name="ce18">
            <text:p><text:s/>13.197,4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Carolina Domingues Franc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837.220000000001" table:style-name="ce18">
            <text:p><text:s/>14.837,22<text:s/></text:p>
          </table:table-cell>
          <table:table-cell office:value-type="float" office:value="13909.89" table:style-name="ce18">
            <text:p><text:s/>13.909,89<text:s/></text:p>
          </table:table-cell>
          <table:table-cell office:value-type="float" office:value="2472.87" table:style-name="ce18">
            <text:p><text:s/>2.472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061.61" table:style-name="ce18">
            <text:p>-8.061,61<text:s/></text:p>
          </table:table-cell>
          <table:table-cell office:value-type="float" office:value="-3320.6" table:style-name="ce18">
            <text:p>-3.320,60<text:s/></text:p>
          </table:table-cell>
          <table:table-cell office:value-type="float" office:value="19837.77" table:style-name="ce18">
            <text:p><text:s/>19.837,7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Cecilia Franc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42.16" table:style-name="ce18">
            <text:p><text:s/>7.042,16<text:s/></text:p>
          </table:table-cell>
          <table:table-cell office:value-type="float" office:value="6653.07" table:style-name="ce18">
            <text:p><text:s/>6.653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9.16" table:style-name="ce18">
            <text:p><text:s/>179,16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3583.53" table:style-name="ce18">
            <text:p>-3.583,53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0250.67" table:style-name="ce18">
            <text:p><text:s/>10.250,6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Clara Leme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19999999999" table:style-name="ce18">
            <text:p><text:s/>9.119,12<text:s/></text:p>
          </table:table-cell>
          <table:table-cell office:value-type="float" office:value="8456.25" table:style-name="ce18">
            <text:p><text:s/>8.456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09.53" table:style-name="ce18">
            <text:p>-4.809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65.84" table:style-name="ce18">
            <text:p><text:s/>12.765,8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Cristina De Vasconcellos Br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00000000005" table:style-name="ce18">
            <text:p><text:s/>6.761,94<text:s/></text:p>
          </table:table-cell>
          <table:table-cell office:value-type="float" office:value="6132.6" table:style-name="ce18">
            <text:p><text:s/>6.13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95.49" table:style-name="ce18">
            <text:p>-3.395,49<text:s/></text:p>
          </table:table-cell>
          <table:table-cell office:value-type="float" office:value="-2107.73" table:style-name="ce18">
            <text:p>-2.107,73<text:s/></text:p>
          </table:table-cell>
          <table:table-cell office:value-type="float" office:value="7391.32" table:style-name="ce18">
            <text:p><text:s/>7.391,3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Cristina Ferreira Saler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54.2200000000012" table:style-name="ce18">
            <text:p><text:s/>9.554,22<text:s/></text:p>
          </table:table-cell>
          <table:table-cell office:value-type="float" office:value="8762.36" table:style-name="ce18">
            <text:p><text:s/>8.762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75.91" table:style-name="ce18">
            <text:p>-5.075,9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3194.22" table:style-name="ce18">
            <text:p><text:s/>13.194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Emiliana Carvalho Herrmann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Fernanda Belliz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29999999997" table:style-name="ce18">
            <text:p><text:s/>15.013,63<text:s/></text:p>
          </table:table-cell>
          <table:table-cell office:value-type="float" office:value="13922.29" table:style-name="ce18">
            <text:p><text:s/>13.922,29<text:s/></text:p>
          </table:table-cell>
          <table:table-cell office:value-type="float" office:value="2502.27" table:style-name="ce18">
            <text:p><text:s/>2.50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019.32" table:style-name="ce18">
            <text:p>-9.019,32<text:s/></text:p>
          </table:table-cell>
          <table:table-cell office:value-type="float" office:value="-1194.82" table:style-name="ce18">
            <text:p>-1.194,82<text:s/></text:p>
          </table:table-cell>
          <table:table-cell office:value-type="float" office:value="21224.05" table:style-name="ce18">
            <text:p><text:s/>21.224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Fernanda Cardoso De Oliv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9694.37" table:style-name="ce18">
            <text:p><text:s/>19.694,37<text:s/></text:p>
          </table:table-cell>
          <table:table-cell office:value-type="float" office:value="17517.12" table:style-name="ce18">
            <text:p><text:s/>17.517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420.969999999999" table:style-name="ce18">
            <text:p>-10.420,97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26760.33" table:style-name="ce18">
            <text:p><text:s/>26.760,3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Helena Soares Lim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6653.28" table:style-name="ce18">
            <text:p><text:s/>6.653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11.34" table:style-name="ce18">
            <text:p>-3.911,34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429.290000000001" table:style-name="ce18">
            <text:p><text:s/>10.429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Helena Villachan Ram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313.74" table:style-name="ce18">
            <text:p><text:s/>14.313,74<text:s/></text:p>
          </table:table-cell>
          <table:table-cell office:value-type="float" office:value="13419.13" table:style-name="ce18">
            <text:p><text:s/>13.419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706.73" table:style-name="ce18">
            <text:p>-7.706,73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9947.62" table:style-name="ce18">
            <text:p><text:s/>19.947,6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Hilda Martins Damas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00000000007" table:style-name="ce18">
            <text:p><text:s/>7.236,74<text:s/></text:p>
          </table:table-cell>
          <table:table-cell office:value-type="float" office:value="6487.69" table:style-name="ce18">
            <text:p><text:s/>6.487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47.66" table:style-name="ce18">
            <text:p>-3.647,6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033.56" table:style-name="ce18">
            <text:p><text:s/>10.033,5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Jose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332.34" table:style-name="ce18">
            <text:p><text:s/>10.332,34<text:s/></text:p>
          </table:table-cell>
          <table:table-cell office:value-type="float" office:value="9686.57" table:style-name="ce18">
            <text:p><text:s/>9.686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017.78" table:style-name="ce18">
            <text:p>-6.017,78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3951.2" table:style-name="ce18">
            <text:p><text:s/>13.951,2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Lindineide De Oliveira Zacca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31" table:style-name="ce18">
            <text:p><text:s/>8.431,00<text:s/></text:p>
          </table:table-cell>
          <table:table-cell office:value-type="float" office:value="7904.06" table:style-name="ce18">
            <text:p><text:s/>7.90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535.07" table:style-name="ce18">
            <text:p>-4.535,07<text:s/></text:p>
          </table:table-cell>
          <table:table-cell office:value-type="float" office:value="-2690.75" table:style-name="ce18">
            <text:p>-2.690,75<text:s/></text:p>
          </table:table-cell>
          <table:table-cell office:value-type="float" office:value="9109.24" table:style-name="ce18">
            <text:p><text:s/>9.109,2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Luiza Ferreira De Castro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99.75" table:style-name="ce18">
            <text:p>-2.599,75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6460.08" table:style-name="ce18">
            <text:p><text:s/>6.460,0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Paula Ferraz Nabhan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791.34" table:style-name="ce18">
            <text:p><text:s/>12.791,34<text:s/></text:p>
          </table:table-cell>
          <table:table-cell office:value-type="float" office:value="11786.34" table:style-name="ce18">
            <text:p><text:s/>11.786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808.62" table:style-name="ce18">
            <text:p>-6.808,62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17697.68" table:style-name="ce18">
            <text:p><text:s/>17.697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Regina Pe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499999999985" table:style-name="ce18">
            <text:p><text:s/>8.670,35<text:s/></text:p>
          </table:table-cell>
          <table:table-cell office:value-type="float" office:value="7856.59" table:style-name="ce18">
            <text:p><text:s/>7.856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72.5" table:style-name="ce18">
            <text:p>-172,50<text:s/></text:p>
          </table:table-cell>
          <table:table-cell office:value-type="date" office:date-value="2025-01-01T00:00:00" table:style-name="ce19">
            <text:p>jan/25</text:p>
          </table:table-cell>
          <table:table-cell office:value-type="float" office:value="-4583.53" table:style-name="ce18">
            <text:p>-4.583,53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1720.98" table:style-name="ce18">
            <text:p><text:s/>11.720,9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Regina Rossi De Souz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668.279999999999" table:style-name="ce18">
            <text:p><text:s/>13.668,28<text:s/></text:p>
          </table:table-cell>
          <table:table-cell office:value-type="float" office:value="12300.18" table:style-name="ce18">
            <text:p><text:s/>12.300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73.99" table:style-name="ce18">
            <text:p><text:s/>4.573,99<text:s/></text:p>
          </table:table-cell>
          <table:table-cell office:value-type="date" office:date-value="2025-02-01T00:00:00" table:style-name="ce19">
            <text:p>fev/25</text:p>
          </table:table-cell>
          <table:table-cell office:value-type="float" office:value="-9287.64" table:style-name="ce18">
            <text:p>-9.287,64<text:s/></text:p>
          </table:table-cell>
          <table:table-cell office:value-type="float" office:value="-2233.6999999999998" table:style-name="ce18">
            <text:p>-2.233,70<text:s/></text:p>
          </table:table-cell>
          <table:table-cell office:value-type="float" office:value="19021.11" table:style-name="ce18">
            <text:p><text:s/>19.021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na Coimbra De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8049.61" table:style-name="ce18">
            <text:p><text:s/>18.049,61<text:s/></text:p>
          </table:table-cell>
          <table:table-cell office:value-type="float" office:value="16737.580000000002" table:style-name="ce18">
            <text:p><text:s/>16.737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399.85" table:style-name="ce18">
            <text:p>-9.399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387.34" table:style-name="ce18">
            <text:p><text:s/>25.387,3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na De Moraes Leti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25.9699999999993" table:style-name="ce18">
            <text:p><text:s/>8.325,97<text:s/></text:p>
          </table:table-cell>
          <table:table-cell office:value-type="float" office:value="7720.75" table:style-name="ce18">
            <text:p><text:s/>7.720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05.38" table:style-name="ce18">
            <text:p>-4.105,38<text:s/></text:p>
          </table:table-cell>
          <table:table-cell office:value-type="float" office:value="-2950.76" table:style-name="ce18">
            <text:p>-2.950,76<text:s/></text:p>
          </table:table-cell>
          <table:table-cell office:value-type="float" office:value="8990.58" table:style-name="ce18">
            <text:p><text:s/>8.990,5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na May Bati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7168.62" table:style-name="ce18">
            <text:p><text:s/>7.168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62.26" table:style-name="ce18">
            <text:p>-3.962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936.92" table:style-name="ce18">
            <text:p><text:s/>10.936,9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na Mello Henriqu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19999999999" table:style-name="ce18">
            <text:p><text:s/>9.119,12<text:s/></text:p>
          </table:table-cell>
          <table:table-cell office:value-type="float" office:value="8456.25" table:style-name="ce18">
            <text:p><text:s/>8.456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09.53" table:style-name="ce18">
            <text:p>-4.809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65.84" table:style-name="ce18">
            <text:p><text:s/>12.765,8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na Nunes Del Pezz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0000000002" table:style-name="ce18">
            <text:p><text:s/>12.024,01<text:s/></text:p>
          </table:table-cell>
          <table:table-cell office:value-type="float" office:value="11149.98" table:style-name="ce18">
            <text:p><text:s/>11.149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407.25" table:style-name="ce18">
            <text:p>-6.407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66.740000000002" table:style-name="ce18">
            <text:p><text:s/>16.766,7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na Portugal Bon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3.64" table:style-name="ce18">
            <text:p><text:s/>12.793,64<text:s/></text:p>
          </table:table-cell>
          <table:table-cell office:value-type="float" office:value="11994.04" table:style-name="ce18">
            <text:p><text:s/>11.994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113.52" table:style-name="ce18">
            <text:p>-7.113,52<text:s/></text:p>
          </table:table-cell>
          <table:table-cell office:value-type="float" office:value="-79.34" table:style-name="ce18">
            <text:p>-79,34<text:s/></text:p>
          </table:table-cell>
          <table:table-cell office:value-type="float" office:value="17594.82" table:style-name="ce18">
            <text:p><text:s/>17.594,8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na Prates De Sous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968.5900000000001" table:style-name="ce18">
            <text:p><text:s/>1.968,59<text:s/></text:p>
          </table:table-cell>
          <table:table-cell office:value-type="float" office:value="9434.6" table:style-name="ce18">
            <text:p><text:s/>9.434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03.99" table:style-name="ce18">
            <text:p><text:s/>2.003,99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48.77" table:style-name="ce18">
            <text:p>-2.548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58.41" table:style-name="ce18">
            <text:p><text:s/>10.858,4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na Rufino Pierr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49999999999" table:style-name="ce18">
            <text:p><text:s/>13.710,85<text:s/></text:p>
          </table:table-cell>
          <table:table-cell office:value-type="float" office:value="12833.36" table:style-name="ce18">
            <text:p><text:s/>12.833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55.43" table:style-name="ce18">
            <text:p><text:s/>6.855,4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916.24" table:style-name="ce18">
            <text:p>-7.916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483.4" table:style-name="ce18">
            <text:p><text:s/>25.483,4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lene Alber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61.1" table:style-name="ce18">
            <text:p><text:s/>16.061,10<text:s/></text:p>
          </table:table-cell>
          <table:table-cell office:value-type="float" office:value="15057.28" table:style-name="ce18">
            <text:p><text:s/>15.057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88.8799999999992" table:style-name="ce18">
            <text:p>-9.488,88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1540.62" table:style-name="ce18">
            <text:p><text:s/>21.540,6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lia Ibitinga Ferr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10486.06" table:style-name="ce18">
            <text:p><text:s/>10.486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753.5" table:style-name="ce18">
            <text:p>-5.75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17.69" table:style-name="ce18">
            <text:p><text:s/>15.917,6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lia Marra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170.96" table:style-name="ce18">
            <text:p><text:s/>18.170,96<text:s/></text:p>
          </table:table-cell>
          <table:table-cell office:value-type="float" office:value="16315.13" table:style-name="ce18">
            <text:p><text:s/>16.31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770.54" table:style-name="ce18">
            <text:p>-10.770,54<text:s/></text:p>
          </table:table-cell>
          <table:table-cell office:value-type="float" office:value="-2073.83" table:style-name="ce18">
            <text:p>-2.073,83<text:s/></text:p>
          </table:table-cell>
          <table:table-cell office:value-type="float" office:value="21641.72" table:style-name="ce18">
            <text:p><text:s/>21.641,7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lisa De Oliveira Jubi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08.52" table:style-name="ce18">
            <text:p><text:s/>7.408,52<text:s/></text:p>
          </table:table-cell>
          <table:table-cell office:value-type="float" office:value="6869.99" table:style-name="ce18">
            <text:p><text:s/>6.869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91.71" table:style-name="ce18">
            <text:p>-3.891,71<text:s/></text:p>
          </table:table-cell>
          <table:table-cell office:value-type="float" office:value="-34.89" table:style-name="ce18">
            <text:p>-34,89<text:s/></text:p>
          </table:table-cell>
          <table:table-cell office:value-type="float" office:value="10351.91" table:style-name="ce18">
            <text:p><text:s/>10.351,9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Barrera Simio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57.2200000000012" table:style-name="ce18">
            <text:p><text:s/>8.757,22<text:s/></text:p>
          </table:table-cell>
          <table:table-cell office:value-type="float" office:value="8209.89" table:style-name="ce18">
            <text:p><text:s/>8.209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533.63" table:style-name="ce18">
            <text:p>-4.533,63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2390.27" table:style-name="ce18">
            <text:p><text:s/>12.390,2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Cilli Ber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89.659999999998" table:style-name="ce18">
            <text:p><text:s/>12.689,66<text:s/></text:p>
          </table:table-cell>
          <table:table-cell office:value-type="float" office:value="11637.94" table:style-name="ce18">
            <text:p><text:s/>11.637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806.53" table:style-name="ce18">
            <text:p>-6.806,53<text:s/></text:p>
          </table:table-cell>
          <table:table-cell office:value-type="float" office:value="-330.31" table:style-name="ce18">
            <text:p>-330,31<text:s/></text:p>
          </table:table-cell>
          <table:table-cell office:value-type="float" office:value="17190.759999999998" table:style-name="ce18">
            <text:p><text:s/>17.190,7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Claudia Nascimen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96.51" table:style-name="ce18">
            <text:p><text:s/>12.696,51<text:s/></text:p>
          </table:table-cell>
          <table:table-cell office:value-type="float" office:value="11225.99" table:style-name="ce18">
            <text:p><text:s/>11.225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48.26" table:style-name="ce18">
            <text:p><text:s/>6.348,2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850.16" table:style-name="ce18">
            <text:p>-7.850,16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22337.93" table:style-name="ce18">
            <text:p><text:s/>22.337,9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De Almeida Magalha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303.64" table:style-name="ce18">
            <text:p><text:s/>12.303,64<text:s/></text:p>
          </table:table-cell>
          <table:table-cell office:value-type="float" office:value="11534.66" table:style-name="ce18">
            <text:p><text:s/>11.534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595.53" table:style-name="ce18">
            <text:p>-6.595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42.77" table:style-name="ce18">
            <text:p><text:s/>17.242,7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De Fatima Da Silva Teix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18">
            <text:p><text:s/>12.572,10<text:s/></text:p>
          </table:table-cell>
          <table:table-cell office:value-type="float" office:value="11530.12" table:style-name="ce18">
            <text:p><text:s/>11.530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673.48" table:style-name="ce18">
            <text:p>-6.673,48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17357.36" table:style-name="ce18">
            <text:p><text:s/>17.357,3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Fogato Sobr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Franciane De Souza Zanelato Cost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303.269999999999" table:style-name="ce18">
            <text:p><text:s/>15.303,27<text:s/></text:p>
          </table:table-cell>
          <table:table-cell office:value-type="float" office:value="12253.76" table:style-name="ce18">
            <text:p><text:s/>12.253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620.76" table:style-name="ce18">
            <text:p>-8.620,76<text:s/></text:p>
          </table:table-cell>
          <table:table-cell office:value-type="float" office:value="-4795.43" table:style-name="ce18">
            <text:p>-4.795,43<text:s/></text:p>
          </table:table-cell>
          <table:table-cell office:value-type="float" office:value="14140.84" table:style-name="ce18">
            <text:p><text:s/>14.140,8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Kawakam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099999999995" table:style-name="ce18">
            <text:p><text:s/>7.560,81<text:s/></text:p>
          </table:table-cell>
          <table:table-cell office:value-type="float" office:value="6682.27" table:style-name="ce18">
            <text:p><text:s/>6.682,27<text:s/></text:p>
          </table:table-cell>
          <table:table-cell office:value-type="float" office:value="2520.27" table:style-name="ce18">
            <text:p><text:s/>2.520,27<text:s/></text:p>
          </table:table-cell>
          <table:table-cell office:value-type="float" office:value="3564.78" table:style-name="ce18">
            <text:p><text:s/>3.564,78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55.75" table:style-name="ce18">
            <text:p>-4.455,75<text:s/></text:p>
          </table:table-cell>
          <table:table-cell office:value-type="float" office:value="-99.57" table:style-name="ce18">
            <text:p>-99,57<text:s/></text:p>
          </table:table-cell>
          <table:table-cell office:value-type="float" office:value="15772.81" table:style-name="ce18">
            <text:p><text:s/>15.772,8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Oliv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49.9400000000023" table:style-name="ce18">
            <text:p><text:s/>9.249,94<text:s/></text:p>
          </table:table-cell>
          <table:table-cell office:value-type="float" office:value="8197.2099999999991" table:style-name="ce18">
            <text:p><text:s/>8.197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50.95" table:style-name="ce18">
            <text:p>-4.850,95<text:s/></text:p>
          </table:table-cell>
          <table:table-cell office:value-type="float" office:value="-366.52" table:style-name="ce18">
            <text:p>-366,52<text:s/></text:p>
          </table:table-cell>
          <table:table-cell office:value-type="float" office:value="12229.68" table:style-name="ce18">
            <text:p><text:s/>12.229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Paredes De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47.1600000000008" table:style-name="ce18">
            <text:p><text:s/>6.047,16<text:s/></text:p>
          </table:table-cell>
          <table:table-cell office:value-type="float" office:value="5401.21" table:style-name="ce18">
            <text:p><text:s/>5.401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17.7" table:style-name="ce18">
            <text:p>-2.917,70<text:s/></text:p>
          </table:table-cell>
          <table:table-cell office:value-type="float" office:value="-1457.54" table:style-name="ce18">
            <text:p>-1.457,54<text:s/></text:p>
          </table:table-cell>
          <table:table-cell office:value-type="float" office:value="7073.13" table:style-name="ce18">
            <text:p><text:s/>7.073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Pereira Da Silva Carn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055.510000000002" table:style-name="ce18">
            <text:p><text:s/>22.055,51<text:s/></text:p>
          </table:table-cell>
          <table:table-cell office:value-type="float" office:value="20677.04" table:style-name="ce18">
            <text:p><text:s/>20.677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86.49" table:style-name="ce18">
            <text:p>-11.986,49<text:s/></text:p>
          </table:table-cell>
          <table:table-cell office:value-type="float" office:value="-4439.96" table:style-name="ce18">
            <text:p>-4.439,96<text:s/></text:p>
          </table:table-cell>
          <table:table-cell office:value-type="float" office:value="26306.1" table:style-name="ce18">
            <text:p><text:s/>26.306,1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Ribeiro Dia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7589.55" table:style-name="ce18">
            <text:p><text:s/>7.589,55<text:s/></text:p>
          </table:table-cell>
          <table:table-cell office:value-type="float" office:value="2955.51" table:style-name="ce18">
            <text:p><text:s/>2.955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54.87" table:style-name="ce18">
            <text:p>-4.654,87<text:s/></text:p>
          </table:table-cell>
          <table:table-cell office:value-type="float" office:value="-422.69" table:style-name="ce18">
            <text:p>-422,69<text:s/></text:p>
          </table:table-cell>
          <table:table-cell office:value-type="float" office:value="14334.02" table:style-name="ce18">
            <text:p><text:s/>14.334,0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Salume Belchior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49999999999" table:style-name="ce18">
            <text:p><text:s/>13.710,85<text:s/></text:p>
          </table:table-cell>
          <table:table-cell office:value-type="float" office:value="12534.25" table:style-name="ce18">
            <text:p><text:s/>12.534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285.55" table:style-name="ce18">
            <text:p>-7.285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959.55" table:style-name="ce18">
            <text:p><text:s/>18.959,5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Y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499.490000000002" table:style-name="ce18">
            <text:p><text:s/>18.499,49<text:s/></text:p>
          </table:table-cell>
          <table:table-cell office:value-type="float" office:value="15975.2" table:style-name="ce18">
            <text:p><text:s/>15.975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438.25" table:style-name="ce18">
            <text:p>-10.438,25<text:s/></text:p>
          </table:table-cell>
          <table:table-cell office:value-type="float" office:value="-91.69" table:style-name="ce18">
            <text:p>-91,69<text:s/></text:p>
          </table:table-cell>
          <table:table-cell office:value-type="float" office:value="23944.75" table:style-name="ce18">
            <text:p><text:s/>23.944,7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sa Francisc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98.6999999999989" table:style-name="ce18">
            <text:p><text:s/>7.098,70<text:s/></text:p>
          </table:table-cell>
          <table:table-cell office:value-type="float" office:value="7454.77" table:style-name="ce18">
            <text:p><text:s/>7.454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716.82" table:style-name="ce18">
            <text:p>-1.716,82<text:s/></text:p>
          </table:table-cell>
          <table:table-cell office:value-type="string" table:style-name="ce19">
            <text:p>jan/2025 fev/2025</text:p>
          </table:table-cell>
          <table:table-cell office:value-type="float" office:value="-15808.24" table:style-name="ce18">
            <text:p>-15.808,24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-3014.8" table:style-name="ce18">
            <text:p>-3.014,8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sa Sandra Lucc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61.1" table:style-name="ce18">
            <text:p><text:s/>16.061,10<text:s/></text:p>
          </table:table-cell>
          <table:table-cell office:value-type="float" office:value="14715.4" table:style-name="ce18">
            <text:p><text:s/>14.715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394.86" table:style-name="ce18">
            <text:p>-9.394,86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1292.76" table:style-name="ce18">
            <text:p><text:s/>21.292,7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sa Yumiko 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15.95" table:style-name="ce18">
            <text:p><text:s/>7.915,95<text:s/></text:p>
          </table:table-cell>
          <table:table-cell office:value-type="float" office:value="7124.45" table:style-name="ce18">
            <text:p><text:s/>7.124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42.35" table:style-name="ce18">
            <text:p><text:s/>3.742,3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26.54" table:style-name="ce18">
            <text:p>-4.026,54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4713" table:style-name="ce18">
            <text:p><text:s/>14.713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li Ferreir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63.7999999999993" table:style-name="ce18">
            <text:p><text:s/>7.463,80<text:s/></text:p>
          </table:table-cell>
          <table:table-cell office:value-type="float" office:value="6659.76" table:style-name="ce18">
            <text:p><text:s/>6.659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39.46" table:style-name="ce18">
            <text:p>-3.739,46<text:s/></text:p>
          </table:table-cell>
          <table:table-cell office:value-type="float" office:value="-2036.45" table:style-name="ce18">
            <text:p>-2.036,45<text:s/></text:p>
          </table:table-cell>
          <table:table-cell office:value-type="float" office:value="8347.65" table:style-name="ce18">
            <text:p><text:s/>8.347,6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li Junko Komatsu Ab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6632.54" table:style-name="ce18">
            <text:p><text:s/>6.632,54<text:s/></text:p>
          </table:table-cell>
          <table:table-cell office:value-type="float" office:value="1233.1300000000001" table:style-name="ce18">
            <text:p><text:s/>1.233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10.11" table:style-name="ce18">
            <text:p>-3.810,11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1411.13" table:style-name="ce18">
            <text:p><text:s/>11.411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ly De Queiroz E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13274.74" table:style-name="ce18">
            <text:p><text:s/>13.274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691.1" table:style-name="ce18">
            <text:p>-8.691,10<text:s/></text:p>
          </table:table-cell>
          <table:table-cell office:value-type="float" office:value="-1922.1" table:style-name="ce18">
            <text:p>-1.922,10<text:s/></text:p>
          </table:table-cell>
          <table:table-cell office:value-type="float" office:value="17675.169999999998" table:style-name="ce18">
            <text:p><text:s/>17.675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ssumi Kamimura Mashim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125.11" table:style-name="ce18">
            <text:p><text:s/>12.125,11<text:s/></text:p>
          </table:table-cell>
          <table:table-cell office:value-type="float" office:value="10720.77" table:style-name="ce18">
            <text:p><text:s/>10.720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029.91" table:style-name="ce18">
            <text:p>-7.029,91<text:s/></text:p>
          </table:table-cell>
          <table:table-cell office:value-type="float" office:value="-73.8" table:style-name="ce18">
            <text:p>-73,80<text:s/></text:p>
          </table:table-cell>
          <table:table-cell office:value-type="float" office:value="15742.17" table:style-name="ce18">
            <text:p><text:s/>15.742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teus Pereira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19999999999" table:style-name="ce18">
            <text:p><text:s/>9.119,12<text:s/></text:p>
          </table:table-cell>
          <table:table-cell office:value-type="float" office:value="8549.18" table:style-name="ce18">
            <text:p><text:s/>8.549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35.09" table:style-name="ce18">
            <text:p>-4.835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33.21" table:style-name="ce18">
            <text:p><text:s/>12.833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theus Oscar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6999999999989" table:style-name="ce18">
            <text:p><text:s/>9.123,70<text:s/></text:p>
          </table:table-cell>
          <table:table-cell office:value-type="float" office:value="8553.4699999999993" table:style-name="ce18">
            <text:p><text:s/>8.553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06.34" table:style-name="ce18">
            <text:p>-4.906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70.83" table:style-name="ce18">
            <text:p><text:s/>12.770,8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theus Rodrigues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57.2200000000012" table:style-name="ce18">
            <text:p><text:s/>8.757,22<text:s/></text:p>
          </table:table-cell>
          <table:table-cell office:value-type="float" office:value="7973.59" table:style-name="ce18">
            <text:p><text:s/>7.973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68.6499999999996" table:style-name="ce18">
            <text:p>-4.468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262.16" table:style-name="ce18">
            <text:p><text:s/>12.262,1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theus Silva Brandao De Arauj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493.2999999999993" table:style-name="ce18">
            <text:p><text:s/>1.493,30<text:s/></text:p>
          </table:table-cell>
          <table:table-cell office:value-type="float" office:value="8549.18" table:style-name="ce18">
            <text:p><text:s/>8.549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19.84" table:style-name="ce18">
            <text:p><text:s/>1.519,8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90.75" table:style-name="ce18">
            <text:p>-2.090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71.57" table:style-name="ce18">
            <text:p><text:s/>9.471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thias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20413.370000000003" table:style-name="ce18">
            <text:p><text:s/>20.413,37<text:s/></text:p>
          </table:table-cell>
          <table:table-cell office:value-type="float" office:value="18384.669999999998" table:style-name="ce18">
            <text:p><text:s/>18.384,67<text:s/></text:p>
          </table:table-cell>
          <table:table-cell office:value-type="float" office:value="3402.23" table:style-name="ce18">
            <text:p><text:s/>3.402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535.48" table:style-name="ce18">
            <text:p>-11.535,48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30569.25" table:style-name="ce18">
            <text:p><text:s/>30.569,2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urilene Zild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96.080000000002" table:style-name="ce18">
            <text:p><text:s/>15.696,08<text:s/></text:p>
          </table:table-cell>
          <table:table-cell office:value-type="float" office:value="13725.64" table:style-name="ce18">
            <text:p><text:s/>13.725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014.99" table:style-name="ce18">
            <text:p>-9.014,99<text:s/></text:p>
          </table:table-cell>
          <table:table-cell office:value-type="float" office:value="-2024.49" table:style-name="ce18">
            <text:p>-2.024,49<text:s/></text:p>
          </table:table-cell>
          <table:table-cell office:value-type="float" office:value="18382.240000000002" table:style-name="ce18">
            <text:p><text:s/>18.382,2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uro Freitas Sant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0000000001" table:style-name="ce18">
            <text:p><text:s/>15.013,63<text:s/></text:p>
          </table:table-cell>
          <table:table-cell office:value-type="float" office:value="12628.7" table:style-name="ce18">
            <text:p><text:s/>12.628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588.51" table:style-name="ce18">
            <text:p>-8.588,51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8964.939999999999" table:style-name="ce18">
            <text:p><text:s/>18.964,9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yara Lima Ferreir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9095.0400000000009" table:style-name="ce18">
            <text:p><text:s/>9.095,04<text:s/></text:p>
          </table:table-cell>
          <table:table-cell office:value-type="float" office:value="1634.66" table:style-name="ce18">
            <text:p><text:s/>1.634,66<text:s/></text:p>
          </table:table-cell>
          <table:table-cell office:value-type="float" office:value="4903.99" table:style-name="ce18">
            <text:p><text:s/>4.903,99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861.96" table:style-name="ce18">
            <text:p>-5.861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579.71" table:style-name="ce18">
            <text:p><text:s/>19.579,7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yra Cardoso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31.19" table:style-name="ce18">
            <text:p><text:s/>14.331,19<text:s/></text:p>
          </table:table-cell>
          <table:table-cell office:value-type="float" office:value="12810.58" table:style-name="ce18">
            <text:p><text:s/>12.810,58<text:s/></text:p>
          </table:table-cell>
          <table:table-cell office:value-type="float" office:value="2388.5300000000002" table:style-name="ce18">
            <text:p><text:s/>2.388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270.89" table:style-name="ce18">
            <text:p>-8.270,89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1170.53" table:style-name="ce18">
            <text:p><text:s/>21.170,5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yra Goncalves Uch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752.28" table:style-name="ce18">
            <text:p><text:s/>12.752,28<text:s/></text:p>
          </table:table-cell>
          <table:table-cell office:value-type="float" office:value="11955.26" table:style-name="ce18">
            <text:p><text:s/>11.955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825.17" table:style-name="ce18">
            <text:p>-6.825,17<text:s/></text:p>
          </table:table-cell>
          <table:table-cell office:value-type="float" office:value="-2169.4299999999998" table:style-name="ce18">
            <text:p>-2.169,43<text:s/></text:p>
          </table:table-cell>
          <table:table-cell office:value-type="float" office:value="15712.94" table:style-name="ce18">
            <text:p><text:s/>15.712,9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ysa Ayako Odam</text:p>
          </table:table-cell>
          <table:table-cell office:value-type="string" table:style-name="ce17">
            <text:p>Agente de Defensoria Pública</text:p>
          </table:table-cell>
          <table:table-cell office:value-type="float" office:value="14768.329999999998" table:style-name="ce18">
            <text:p><text:s/>14.768,33<text:s/></text:p>
          </table:table-cell>
          <table:table-cell office:value-type="float" office:value="13243.34" table:style-name="ce18">
            <text:p><text:s/>13.243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200" table:style-name="ce18">
            <text:p>-8.200,00<text:s/></text:p>
          </table:table-cell>
          <table:table-cell office:value-type="float" office:value="-322.52999999999997" table:style-name="ce18">
            <text:p>-322,53<text:s/></text:p>
          </table:table-cell>
          <table:table-cell office:value-type="float" office:value="19489.14" table:style-name="ce18">
            <text:p><text:s/>19.489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eiry Setsuko Shinzato Lorett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0771.659999999996" table:style-name="ce18">
            <text:p><text:s/>20.771,66<text:s/></text:p>
          </table:table-cell>
          <table:table-cell office:value-type="float" office:value="19473.43" table:style-name="ce18">
            <text:p><text:s/>19.473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861.32" table:style-name="ce18">
            <text:p>-10.861,32<text:s/></text:p>
          </table:table-cell>
          <table:table-cell office:value-type="float" office:value="-541.04999999999995" table:style-name="ce18">
            <text:p>-541,05<text:s/></text:p>
          </table:table-cell>
          <table:table-cell office:value-type="float" office:value="28842.720000000001" table:style-name="ce18">
            <text:p><text:s/>28.842,7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elina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839.759999999998" table:style-name="ce18">
            <text:p><text:s/>17.839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684.79" table:style-name="ce18">
            <text:p>-6.684,79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1059.43" table:style-name="ce18">
            <text:p><text:s/>11.059,4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elissa Nava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8040.1" table:style-name="ce18">
            <text:p><text:s/>8.040,10<text:s/></text:p>
          </table:table-cell>
          <table:table-cell office:value-type="float" office:value="1445.06" table:style-name="ce18">
            <text:p><text:s/>1.445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35.72" table:style-name="ce18">
            <text:p>-5.235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919.79" table:style-name="ce18">
            <text:p><text:s/>12.919,7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erlim Ko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01.15" table:style-name="ce18">
            <text:p><text:s/>9.701,15<text:s/></text:p>
          </table:table-cell>
          <table:table-cell office:value-type="float" office:value="8995.9699999999993" table:style-name="ce18">
            <text:p><text:s/>8.99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93.33" table:style-name="ce18">
            <text:p>-5.693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003.79" table:style-name="ce18">
            <text:p><text:s/>13.003,7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ichel Alesander Da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18">
            <text:p><text:s/>12.572,10<text:s/></text:p>
          </table:table-cell>
          <table:table-cell office:value-type="float" office:value="11530.12" table:style-name="ce18">
            <text:p><text:s/>11.530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427.8" table:style-name="ce18">
            <text:p>-7.427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74.419999999998" table:style-name="ce18">
            <text:p><text:s/>16.674,4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ichel Hib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20.38" table:style-name="ce18">
            <text:p><text:s/>8.120,38<text:s/></text:p>
          </table:table-cell>
          <table:table-cell office:value-type="float" office:value="7447.36" table:style-name="ce18">
            <text:p><text:s/>7.447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577.3900000000003" table:style-name="ce18">
            <text:p>-4.577,39<text:s/></text:p>
          </table:table-cell>
          <table:table-cell office:value-type="float" office:value="-406.94" table:style-name="ce18">
            <text:p>-406,94<text:s/></text:p>
          </table:table-cell>
          <table:table-cell office:value-type="float" office:value="10583.41" table:style-name="ce18">
            <text:p><text:s/>10.583,4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ichel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587.4899999999998" table:style-name="ce18">
            <text:p><text:s/>2.587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96.88" table:style-name="ce18">
            <text:p><text:s/>1.796,88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9.54" table:style-name="ce18">
            <text:p>-349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34.83" table:style-name="ce18">
            <text:p><text:s/>4.034,8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ichele Calil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10486.06" table:style-name="ce18">
            <text:p><text:s/>10.486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977.2" table:style-name="ce18">
            <text:p>-5.977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693.99" table:style-name="ce18">
            <text:p><text:s/>15.693,9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ichele Peres Paulon Ram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41.01" table:style-name="ce18">
            <text:p>-3.341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83" table:style-name="ce18">
            <text:p><text:s/>8.683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icheli Fabiana Salina Pa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13758.28" table:style-name="ce18">
            <text:p><text:s/>13.758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749.01" table:style-name="ce18">
            <text:p>-8.749,01<text:s/></text:p>
          </table:table-cell>
          <table:table-cell office:value-type="float" office:value="-495.84" table:style-name="ce18">
            <text:p>-495,84<text:s/></text:p>
          </table:table-cell>
          <table:table-cell office:value-type="float" office:value="19527.060000000001" table:style-name="ce18">
            <text:p><text:s/>19.527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ichelle Merillyn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0000000001" table:style-name="ce18">
            <text:p><text:s/>16.139,65<text:s/></text:p>
          </table:table-cell>
          <table:table-cell office:value-type="float" office:value="15106.71" table:style-name="ce18">
            <text:p><text:s/>15.106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69.83" table:style-name="ce18">
            <text:p><text:s/>8.069,8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093.71" table:style-name="ce18">
            <text:p>-11.093,71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8126.94" table:style-name="ce18">
            <text:p><text:s/>28.126,9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ichelle Sanches Barbosa Jeck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986.149999999998" table:style-name="ce18">
            <text:p><text:s/>13.986,15<text:s/></text:p>
          </table:table-cell>
          <table:table-cell office:value-type="float" office:value="13112.02" table:style-name="ce18">
            <text:p><text:s/>13.112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245.92" table:style-name="ce18">
            <text:p>-7.245,92<text:s/></text:p>
          </table:table-cell>
          <table:table-cell office:value-type="float" office:value="-4075.18" table:style-name="ce18">
            <text:p>-4.075,18<text:s/></text:p>
          </table:table-cell>
          <table:table-cell office:value-type="float" office:value="15777.07" table:style-name="ce18">
            <text:p><text:s/>15.777,0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ichelle Santo Beraldo Pesso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7754.44" table:style-name="ce18">
            <text:p><text:s/>7.754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23.39" table:style-name="ce18">
            <text:p><text:s/>3.923,39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03.46" table:style-name="ce18">
            <text:p>-4.803,46<text:s/></text:p>
          </table:table-cell>
          <table:table-cell office:value-type="float" office:value="-1196.97" table:style-name="ce18">
            <text:p>-1.196,97<text:s/></text:p>
          </table:table-cell>
          <table:table-cell office:value-type="float" office:value="13955.42" table:style-name="ce18">
            <text:p><text:s/>13.955,4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irele Ambrosio Maci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0000000002" table:style-name="ce18">
            <text:p><text:s/>12.024,01<text:s/></text:p>
          </table:table-cell>
          <table:table-cell office:value-type="float" office:value="11149.98" table:style-name="ce18">
            <text:p><text:s/>11.149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407.25" table:style-name="ce18">
            <text:p>-6.407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66.740000000002" table:style-name="ce18">
            <text:p><text:s/>16.766,7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iriam Rute Rais Da Silva Ushij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6490.13" table:style-name="ce18">
            <text:p><text:s/>6.490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85.13" table:style-name="ce18">
            <text:p>-4.085,13<text:s/></text:p>
          </table:table-cell>
          <table:table-cell office:value-type="float" office:value="-1796.23" table:style-name="ce18">
            <text:p>-1.796,23<text:s/></text:p>
          </table:table-cell>
          <table:table-cell office:value-type="float" office:value="8886.7900000000009" table:style-name="ce18">
            <text:p><text:s/>8.886,7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itally Souza Verone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600000000006" table:style-name="ce18">
            <text:p><text:s/>4.959,36<text:s/></text:p>
          </table:table-cell>
          <table:table-cell office:value-type="float" office:value="4639" table:style-name="ce18">
            <text:p><text:s/>4.639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11.13" table:style-name="ce18">
            <text:p>-2.211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87.23" table:style-name="ce18">
            <text:p><text:s/>7.387,2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oises Mateus Fagund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4036.49" table:style-name="ce18">
            <text:p><text:s/>4.036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76.69" table:style-name="ce18">
            <text:p>-2.076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03.54" table:style-name="ce18">
            <text:p><text:s/>6.703,5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onica Costa Silva Andrade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6936.36" table:style-name="ce18">
            <text:p><text:s/>6.936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89.6099999999997" table:style-name="ce18">
            <text:p>-4.189,61<text:s/></text:p>
          </table:table-cell>
          <table:table-cell office:value-type="float" office:value="-1704.5" table:style-name="ce18">
            <text:p>-1.704,50<text:s/></text:p>
          </table:table-cell>
          <table:table-cell office:value-type="float" office:value="8441.0300000000007" table:style-name="ce18">
            <text:p><text:s/>8.441,0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onica Godinho Rib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764.32" table:style-name="ce18">
            <text:p><text:s/>16.764,32<text:s/></text:p>
          </table:table-cell>
          <table:table-cell office:value-type="float" office:value="16077.68" table:style-name="ce18">
            <text:p><text:s/>16.077,68<text:s/></text:p>
          </table:table-cell>
          <table:table-cell office:value-type="float" office:value="3267.77" table:style-name="ce18">
            <text:p><text:s/>3.267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705.57" table:style-name="ce18">
            <text:p><text:s/>32.705,57<text:s/></text:p>
          </table:table-cell>
          <table:table-cell office:value-type="string" table:style-name="ce19">
            <text:p>set/2024 out/2024 nov/2024 dez/2024 jan/2025 fev/2025</text:p>
          </table:table-cell>
          <table:table-cell office:value-type="float" office:value="-20480.91" table:style-name="ce18">
            <text:p>-20.480,91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48251.76" table:style-name="ce18">
            <text:p><text:s/>48.251,7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onica Massen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7676.29" table:style-name="ce18">
            <text:p><text:s/>7.676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11.32" table:style-name="ce18">
            <text:p>-4.411,3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496.54" table:style-name="ce18">
            <text:p><text:s/>11.496,5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oniki Flavia Ferreira Veloz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7748.23" table:style-name="ce18">
            <text:p><text:s/>7.748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48.32" table:style-name="ce18">
            <text:p>-4.348,3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631.48" table:style-name="ce18">
            <text:p><text:s/>11.631,4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onyse Silva Oliveir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00000000007" table:style-name="ce18">
            <text:p><text:s/>7.236,74<text:s/></text:p>
          </table:table-cell>
          <table:table-cell office:value-type="float" office:value="6710.7" table:style-name="ce18">
            <text:p><text:s/>6.710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81.35" table:style-name="ce18">
            <text:p>-3.781,35<text:s/></text:p>
          </table:table-cell>
          <table:table-cell office:value-type="float" office:value="-1886.92" table:style-name="ce18">
            <text:p>-1.886,92<text:s/></text:p>
          </table:table-cell>
          <table:table-cell office:value-type="float" office:value="8279.17" table:style-name="ce18">
            <text:p><text:s/>8.279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organa Paiva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8995.09" table:style-name="ce18">
            <text:p><text:s/>8.995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29.6499999999996" table:style-name="ce18">
            <text:p>-5.22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573.42" table:style-name="ce18">
            <text:p><text:s/>13.573,4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uller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3395.13" table:style-name="ce18">
            <text:p><text:s/>3.39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64.06" table:style-name="ce18">
            <text:p><text:s/>2.264,0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69.06" table:style-name="ce18">
            <text:p>-1.869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49.49" table:style-name="ce18">
            <text:p><text:s/>8.749,4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urilo Fidencio Cantagal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00000000023" table:style-name="ce18">
            <text:p><text:s/>8.866,52<text:s/></text:p>
          </table:table-cell>
          <table:table-cell office:value-type="float" office:value="8299.06" table:style-name="ce18">
            <text:p><text:s/>8.299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73.3100000000004" table:style-name="ce18">
            <text:p>-4.773,31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2342.34" table:style-name="ce18">
            <text:p><text:s/>12.342,3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urilo Zuanassi Milani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303.27" table:style-name="ce18">
            <text:p><text:s/>15.303,27<text:s/></text:p>
          </table:table-cell>
          <table:table-cell office:value-type="float" office:value="14346.82" table:style-name="ce18">
            <text:p><text:s/>14.346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947.7" table:style-name="ce18">
            <text:p>-7.947,70<text:s/></text:p>
          </table:table-cell>
          <table:table-cell office:value-type="float" office:value="-529.71" table:style-name="ce18">
            <text:p>-529,71<text:s/></text:p>
          </table:table-cell>
          <table:table-cell office:value-type="float" office:value="21172.68" table:style-name="ce18">
            <text:p><text:s/>21.172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dia Cristina De Eca Rajab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10.66" table:style-name="ce18">
            <text:p><text:s/>9.410,66<text:s/></text:p>
          </table:table-cell>
          <table:table-cell office:value-type="float" office:value="8536.5" table:style-name="ce18">
            <text:p><text:s/>8.536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90.25" table:style-name="ce18">
            <text:p>-4.890,25<text:s/></text:p>
          </table:table-cell>
          <table:table-cell office:value-type="float" office:value="-775.8" table:style-name="ce18">
            <text:p>-775,80<text:s/></text:p>
          </table:table-cell>
          <table:table-cell office:value-type="float" office:value="12281.11" table:style-name="ce18">
            <text:p><text:s/>12.281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ila Guimara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91.88" table:style-name="ce18">
            <text:p><text:s/>7.591,88<text:s/></text:p>
          </table:table-cell>
          <table:table-cell office:value-type="float" office:value="7117.39" table:style-name="ce18">
            <text:p><text:s/>7.117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71.28" table:style-name="ce18">
            <text:p>-4.071,28<text:s/></text:p>
          </table:table-cell>
          <table:table-cell office:value-type="float" office:value="-1764.49" table:style-name="ce18">
            <text:p>-1.764,49<text:s/></text:p>
          </table:table-cell>
          <table:table-cell office:value-type="float" office:value="8873.5" table:style-name="ce18">
            <text:p><text:s/>8.873,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tali Lorraine Percidio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10258.1" table:style-name="ce18">
            <text:p><text:s/>10.258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914.51" table:style-name="ce18">
            <text:p>-5.914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528.72" table:style-name="ce18">
            <text:p><text:s/>15.528,7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talia Santos Ramoa Fari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0460.540000000001" table:style-name="ce18">
            <text:p><text:s/>10.460,54<text:s/></text:p>
          </table:table-cell>
          <table:table-cell office:value-type="float" office:value="8549.18" table:style-name="ce18">
            <text:p><text:s/>8.549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30.8100000000004" table:style-name="ce18">
            <text:p>-5.230,81<text:s/></text:p>
          </table:table-cell>
          <table:table-cell office:value-type="float" office:value="-586.45000000000005" table:style-name="ce18">
            <text:p>-586,45<text:s/></text:p>
          </table:table-cell>
          <table:table-cell office:value-type="float" office:value="13192.46" table:style-name="ce18">
            <text:p><text:s/>13.192,4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tan Zanini Falcon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19999999999" table:style-name="ce18">
            <text:p><text:s/>9.119,12<text:s/></text:p>
          </table:table-cell>
          <table:table-cell office:value-type="float" office:value="8549.18" table:style-name="ce18">
            <text:p><text:s/>8.549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35.09" table:style-name="ce18">
            <text:p>-4.835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33.21" table:style-name="ce18">
            <text:p><text:s/>12.833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thalia Di Sevo Nev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250.379999999999" table:style-name="ce18">
            <text:p><text:s/>10.250,38<text:s/></text:p>
          </table:table-cell>
          <table:table-cell office:value-type="float" office:value="9563.1299999999992" table:style-name="ce18">
            <text:p><text:s/>9.563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703.91" table:style-name="ce18">
            <text:p>-5.703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109.6" table:style-name="ce18">
            <text:p><text:s/>14.109,6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thalia Montagnan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20.189999999999" table:style-name="ce18">
            <text:p><text:s/>13.120,19<text:s/></text:p>
          </table:table-cell>
          <table:table-cell office:value-type="float" office:value="12300.18" table:style-name="ce18">
            <text:p><text:s/>12.300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60.1" table:style-name="ce18">
            <text:p><text:s/>6.560,1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784.53" table:style-name="ce18">
            <text:p>-6.784,53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25124.560000000001" table:style-name="ce18">
            <text:p><text:s/>25.124,5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thalia Netto Di Ren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9.9000000000015" table:style-name="ce18">
            <text:p><text:s/>9.269,90<text:s/></text:p>
          </table:table-cell>
          <table:table-cell office:value-type="float" office:value="9761.07" table:style-name="ce18">
            <text:p><text:s/>9.761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40.8100000000004" table:style-name="ce18">
            <text:p>-5.240,8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3743.71" table:style-name="ce18">
            <text:p><text:s/>13.743,7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thalie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399999999992" table:style-name="ce18">
            <text:p><text:s/>7.921,34<text:s/></text:p>
          </table:table-cell>
          <table:table-cell office:value-type="float" office:value="7345.54" table:style-name="ce18">
            <text:p><text:s/>7.34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75.9399999999996" table:style-name="ce18">
            <text:p>-4.375,9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0844.49" table:style-name="ce18">
            <text:p><text:s/>10.844,4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thane Gabriele Monteiro De Carv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799999999977" table:style-name="ce18">
            <text:p><text:s/>9.807,98<text:s/></text:p>
          </table:table-cell>
          <table:table-cell office:value-type="float" office:value="8731.8700000000008" table:style-name="ce18">
            <text:p><text:s/>8.731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57.2700000000004" table:style-name="ce18">
            <text:p>-5.157,27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13318.71" table:style-name="ce18">
            <text:p><text:s/>13.318,7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tia Aparecida Biolca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29999999997" table:style-name="ce18">
            <text:p><text:s/>15.013,63<text:s/></text:p>
          </table:table-cell>
          <table:table-cell office:value-type="float" office:value="13922.29" table:style-name="ce18">
            <text:p><text:s/>13.922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87.6" table:style-name="ce18">
            <text:p>-9.487,60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9359.439999999999" table:style-name="ce18">
            <text:p><text:s/>19.359,4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ttalia Goncalves Costa Fonse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4698.8500000000004" table:style-name="ce18">
            <text:p><text:s/>4.698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17.9699999999998" table:style-name="ce18">
            <text:p><text:s/>2.317,9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59.39" table:style-name="ce18">
            <text:p>-2.259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24.61" table:style-name="ce18">
            <text:p><text:s/>9.824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yara Goncalves Del Sa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9575.1899999999987" table:style-name="ce18">
            <text:p><text:s/>9.575,19<text:s/></text:p>
          </table:table-cell>
          <table:table-cell office:value-type="float" office:value="8465.2000000000007" table:style-name="ce18">
            <text:p><text:s/>8.465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00.86" table:style-name="ce18">
            <text:p><text:s/>2.300,86<text:s/></text:p>
          </table:table-cell>
          <table:table-cell office:value-type="string" table:style-name="ce19">
            <text:p>out/2024 nov/2024 dez/2024 jan/2025 fev/2025</text:p>
          </table:table-cell>
          <table:table-cell office:value-type="float" office:value="-5559.44" table:style-name="ce18">
            <text:p>-5.559,44<text:s/></text:p>
          </table:table-cell>
          <table:table-cell office:value-type="float" office:value="-1757.38" table:style-name="ce18">
            <text:p>-1.757,38<text:s/></text:p>
          </table:table-cell>
          <table:table-cell office:value-type="float" office:value="13024.43" table:style-name="ce18">
            <text:p><text:s/>13.024,4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yara Ramos Cavalcan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81.19" table:style-name="ce18">
            <text:p><text:s/>6.081,19<text:s/></text:p>
          </table:table-cell>
          <table:table-cell office:value-type="float" office:value="5879.72" table:style-name="ce18">
            <text:p><text:s/>5.879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.18" table:style-name="ce18">
            <text:p><text:s/>92,18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3045.77" table:style-name="ce18">
            <text:p>-3.045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07.32" table:style-name="ce18">
            <text:p><text:s/>9.007,3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eidy Fernandes Ventu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57.2200000000012" table:style-name="ce18">
            <text:p><text:s/>8.757,22<text:s/></text:p>
          </table:table-cell>
          <table:table-cell office:value-type="float" office:value="7666.73" table:style-name="ce18">
            <text:p><text:s/>7.666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09.12" table:style-name="ce18">
            <text:p>-4.209,12<text:s/></text:p>
          </table:table-cell>
          <table:table-cell office:value-type="float" office:value="-964.8" table:style-name="ce18">
            <text:p>-964,80<text:s/></text:p>
          </table:table-cell>
          <table:table-cell office:value-type="float" office:value="11250.03" table:style-name="ce18">
            <text:p><text:s/>11.250,0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elson Lemes De Miranda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00000000005" table:style-name="ce18">
            <text:p><text:s/>6.460,48<text:s/></text:p>
          </table:table-cell>
          <table:table-cell office:value-type="float" office:value="5925.03" table:style-name="ce18">
            <text:p><text:s/>5.925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9.22" table:style-name="ce18">
            <text:p><text:s/>679,22<text:s/></text:p>
          </table:table-cell>
          <table:table-cell office:value-type="date" office:date-value="2025-02-01T00:00:00" table:style-name="ce19">
            <text:p>fev/25</text:p>
          </table:table-cell>
          <table:table-cell office:value-type="float" office:value="-3339.53" table:style-name="ce18">
            <text:p>-3.339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725.2000000000007" table:style-name="ce18">
            <text:p><text:s/>9.725,2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elson Takashi Om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248.410000000002" table:style-name="ce18">
            <text:p><text:s/>16.248,41<text:s/></text:p>
          </table:table-cell>
          <table:table-cell office:value-type="float" office:value="15232.88" table:style-name="ce18">
            <text:p><text:s/>15.232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514.2800000000007" table:style-name="ce18">
            <text:p>-9.514,28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21884.34" table:style-name="ce18">
            <text:p><text:s/>21.884,3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elson Tallarico Junior</text:p>
          </table:table-cell>
          <table:table-cell office:value-type="string" table:style-name="ce17">
            <text:p>Agente de Defensoria Pública</text:p>
          </table:table-cell>
          <table:table-cell office:value-type="float" office:value="12085.380000000001" table:style-name="ce18">
            <text:p><text:s/>12.085,38<text:s/></text:p>
          </table:table-cell>
          <table:table-cell office:value-type="float" office:value="10697.48" table:style-name="ce18">
            <text:p><text:s/>10.697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6.33" table:style-name="ce18">
            <text:p><text:s/>1.666,33<text:s/></text:p>
          </table:table-cell>
          <table:table-cell office:value-type="string" table:style-name="ce19">
            <text:p>dez/2024 jan/2025 fev/2025</text:p>
          </table:table-cell>
          <table:table-cell office:value-type="float" office:value="-7557.31" table:style-name="ce18">
            <text:p>-7.557,31<text:s/></text:p>
          </table:table-cell>
          <table:table-cell office:value-type="float" office:value="-2772.92" table:style-name="ce18">
            <text:p>-2.772,92<text:s/></text:p>
          </table:table-cell>
          <table:table-cell office:value-type="float" office:value="14118.96" table:style-name="ce18">
            <text:p><text:s/>14.118,9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icolas Ricard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45.2699999999995" table:style-name="ce18">
            <text:p><text:s/>7.645,27<text:s/></text:p>
          </table:table-cell>
          <table:table-cell office:value-type="float" office:value="7336.78" table:style-name="ce18">
            <text:p><text:s/>7.336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.4" table:style-name="ce18">
            <text:p><text:s/>87,40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3945.38" table:style-name="ce18">
            <text:p>-3.945,38<text:s/></text:p>
          </table:table-cell>
          <table:table-cell office:value-type="float" office:value="-1986.92" table:style-name="ce18">
            <text:p>-1.986,92<text:s/></text:p>
          </table:table-cell>
          <table:table-cell office:value-type="float" office:value="9137.15" table:style-name="ce18">
            <text:p><text:s/>9.137,1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ina Maria Oliveira Leocadi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12824.03" table:style-name="ce18">
            <text:p><text:s/>12.824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55.43" table:style-name="ce18">
            <text:p><text:s/>6.855,4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365.24" table:style-name="ce18">
            <text:p>-7.365,24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25946.55" table:style-name="ce18">
            <text:p><text:s/>25.946,5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oemi Simo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00000000008" table:style-name="ce18">
            <text:p><text:s/>7.747,16<text:s/></text:p>
          </table:table-cell>
          <table:table-cell office:value-type="float" office:value="6943.95" table:style-name="ce18">
            <text:p><text:s/>6.943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62.21" table:style-name="ce18">
            <text:p>-3.962,21<text:s/></text:p>
          </table:table-cell>
          <table:table-cell office:value-type="float" office:value="-562.54" table:style-name="ce18">
            <text:p>-562,54<text:s/></text:p>
          </table:table-cell>
          <table:table-cell office:value-type="float" office:value="10166.36" table:style-name="ce18">
            <text:p><text:s/>10.166,3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orma Silveri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54.51" table:style-name="ce18">
            <text:p><text:s/>5.354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77.26" table:style-name="ce18">
            <text:p><text:s/>2.677,2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6.19" table:style-name="ce18">
            <text:p>-1.476,19<text:s/></text:p>
          </table:table-cell>
          <table:table-cell office:value-type="float" office:value="-1418.51" table:style-name="ce18">
            <text:p>-1.418,51<text:s/></text:p>
          </table:table-cell>
          <table:table-cell office:value-type="float" office:value="5137.07" table:style-name="ce18">
            <text:p><text:s/>5.137,0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Ohm Paul Hammel</text:p>
          </table:table-cell>
          <table:table-cell office:value-type="string" table:style-name="ce17">
            <text:p>Agente de Defensoria Pública</text:p>
          </table:table-cell>
          <table:table-cell office:value-type="float" office:value="16786.97" table:style-name="ce18">
            <text:p><text:s/>16.786,97<text:s/></text:p>
          </table:table-cell>
          <table:table-cell office:value-type="float" office:value="8660.9" table:style-name="ce18">
            <text:p><text:s/>8.660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229.59" table:style-name="ce18">
            <text:p>-8.229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18.28" table:style-name="ce18">
            <text:p><text:s/>17.218,2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Oliver Eduardo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75.5599999999995" table:style-name="ce18">
            <text:p><text:s/>8.075,56<text:s/></text:p>
          </table:table-cell>
          <table:table-cell office:value-type="float" office:value="7783.09" table:style-name="ce18">
            <text:p><text:s/>7.783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67.6400000000003" table:style-name="ce18">
            <text:p>-4.367,64<text:s/></text:p>
          </table:table-cell>
          <table:table-cell office:value-type="float" office:value="-1519.76" table:style-name="ce18">
            <text:p>-1.519,76<text:s/></text:p>
          </table:table-cell>
          <table:table-cell office:value-type="float" office:value="9971.25" table:style-name="ce18">
            <text:p><text:s/>9.971,2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Omar Hussein Has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0.7" table:style-name="ce18">
            <text:p><text:s/>6.600,70<text:s/></text:p>
          </table:table-cell>
          <table:table-cell office:value-type="float" office:value="7127.36" table:style-name="ce18">
            <text:p><text:s/>7.127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06.26" table:style-name="ce18">
            <text:p>-3.406,26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10284.41" table:style-name="ce18">
            <text:p><text:s/>10.284,4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Oseias De Paulo Queiro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88" table:style-name="ce18">
            <text:p><text:s/>4.959,36<text:s/></text:p>
          </table:table-cell>
          <table:table-cell office:value-type="float" office:value="4245.1000000000004" table:style-name="ce18">
            <text:p><text:s/>4.245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68.75" table:style-name="ce18">
            <text:p><text:s/>1.868,75<text:s/></text:p>
          </table:table-cell>
          <table:table-cell office:value-type="string" table:style-name="ce19">
            <text:p>out/2024 nov/2024 dez/2024 jan/2025 fev/2025</text:p>
          </table:table-cell>
          <table:table-cell office:value-type="float" office:value="-2654.08" table:style-name="ce18">
            <text:p>-2.654,08<text:s/></text:p>
          </table:table-cell>
          <table:table-cell office:value-type="float" office:value="-187.34" table:style-name="ce18">
            <text:p>-187,34<text:s/></text:p>
          </table:table-cell>
          <table:table-cell office:value-type="float" office:value="8231.7900000000009" table:style-name="ce18">
            <text:p><text:s/>8.231,7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celli Cartaxo Bas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18.6500000000015" table:style-name="ce18">
            <text:p><text:s/>9.118,65<text:s/></text:p>
          </table:table-cell>
          <table:table-cell office:value-type="float" office:value="8548.73" table:style-name="ce18">
            <text:p><text:s/>8.548,73<text:s/></text:p>
          </table:table-cell>
          <table:table-cell office:value-type="float" office:value="1519.78" table:style-name="ce18">
            <text:p><text:s/>1.519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47.43" table:style-name="ce18">
            <text:p>-4.947,43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4189.8" table:style-name="ce18">
            <text:p><text:s/>14.189,8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loma Glaucyhe Roch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12853.92" table:style-name="ce18">
            <text:p><text:s/>12.853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55.43" table:style-name="ce18">
            <text:p><text:s/>6.855,4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373.46" table:style-name="ce18">
            <text:p>-7.373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046.74" table:style-name="ce18">
            <text:p><text:s/>26.046,7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mel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06.94" table:style-name="ce18">
            <text:p><text:s/>7.106,94<text:s/></text:p>
          </table:table-cell>
          <table:table-cell office:value-type="float" office:value="6415.11" table:style-name="ce18">
            <text:p><text:s/>6.415,11<text:s/></text:p>
          </table:table-cell>
          <table:table-cell office:value-type="float" office:value="1184.49" table:style-name="ce18">
            <text:p><text:s/>1.184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28.51" table:style-name="ce18">
            <text:p>-4.028,51<text:s/></text:p>
          </table:table-cell>
          <table:table-cell office:value-type="float" office:value="-1448.56" table:style-name="ce18">
            <text:p>-1.448,56<text:s/></text:p>
          </table:table-cell>
          <table:table-cell office:value-type="float" office:value="9229.4699999999993" table:style-name="ce18">
            <text:p><text:s/>9.229,4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mela Urban Simoes Drumond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3633.98" table:style-name="ce18">
            <text:p><text:s/>13.633,98<text:s/></text:p>
          </table:table-cell>
          <table:table-cell office:value-type="float" office:value="10229.27" table:style-name="ce18">
            <text:p><text:s/>10.229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629" table:style-name="ce18">
            <text:p>-6.629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34.25" table:style-name="ce18">
            <text:p><text:s/>17.234,2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mella Costa De Assi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543.570000000002" table:style-name="ce18">
            <text:p><text:s/>10.543,57<text:s/></text:p>
          </table:table-cell>
          <table:table-cell office:value-type="float" office:value="9761.51" table:style-name="ce18">
            <text:p><text:s/>9.761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57.41" table:style-name="ce18">
            <text:p>-5.657,41<text:s/></text:p>
          </table:table-cell>
          <table:table-cell office:value-type="float" office:value="-73.8" table:style-name="ce18">
            <text:p>-73,80<text:s/></text:p>
          </table:table-cell>
          <table:table-cell office:value-type="float" office:value="14573.87" table:style-name="ce18">
            <text:p><text:s/>14.573,8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mi Marino Machado Tomazeli</text:p>
          </table:table-cell>
          <table:table-cell office:value-type="string" table:style-name="ce17">
            <text:p>Agente de Defensoria Pública</text:p>
          </table:table-cell>
          <table:table-cell office:value-type="float" office:value="19150.48" table:style-name="ce18">
            <text:p><text:s/>19.150,48<text:s/></text:p>
          </table:table-cell>
          <table:table-cell office:value-type="float" office:value="17062.310000000001" table:style-name="ce18">
            <text:p><text:s/>17.062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234.61" table:style-name="ce18">
            <text:p>-11.234,61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4882.639999999999" table:style-name="ce18">
            <text:p><text:s/>24.882,6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ola Ribeiro Dottor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18">
            <text:p><text:s/>13.966,17<text:s/></text:p>
          </table:table-cell>
          <table:table-cell office:value-type="float" office:value="13093.28" table:style-name="ce18">
            <text:p><text:s/>13.093,28<text:s/></text:p>
          </table:table-cell>
          <table:table-cell office:value-type="float" office:value="2327.6999999999998" table:style-name="ce18">
            <text:p><text:s/>2.327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869.92" table:style-name="ce18">
            <text:p>-7.869,92<text:s/></text:p>
          </table:table-cell>
          <table:table-cell office:value-type="float" office:value="-683.67" table:style-name="ce18">
            <text:p>-683,67<text:s/></text:p>
          </table:table-cell>
          <table:table-cell office:value-type="float" office:value="20833.560000000001" table:style-name="ce18">
            <text:p><text:s/>20.833,5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tricia Da Cost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63.93" table:style-name="ce18">
            <text:p><text:s/>8.163,93<text:s/></text:p>
          </table:table-cell>
          <table:table-cell office:value-type="float" office:value="7653.68" table:style-name="ce18">
            <text:p><text:s/>7.653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35.16" table:style-name="ce18">
            <text:p>-4.235,16<text:s/></text:p>
          </table:table-cell>
          <table:table-cell office:value-type="float" office:value="-2344.63" table:style-name="ce18">
            <text:p>-2.344,63<text:s/></text:p>
          </table:table-cell>
          <table:table-cell office:value-type="float" office:value="9237.82" table:style-name="ce18">
            <text:p><text:s/>9.237,8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tricia De Souza Puglies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11272.51" table:style-name="ce18">
            <text:p><text:s/>11.272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12.01" table:style-name="ce18">
            <text:p><text:s/>6.012,01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388.81" table:style-name="ce18">
            <text:p>-6.388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919.72" table:style-name="ce18">
            <text:p><text:s/>22.919,7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tricia Lim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699999999992" table:style-name="ce18">
            <text:p><text:s/>6.912,67<text:s/></text:p>
          </table:table-cell>
          <table:table-cell office:value-type="float" office:value="6130.64" table:style-name="ce18">
            <text:p><text:s/>6.130,64<text:s/></text:p>
          </table:table-cell>
          <table:table-cell office:value-type="float" office:value="1152.1099999999999" table:style-name="ce18">
            <text:p><text:s/>1.152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57.73" table:style-name="ce18">
            <text:p>-3.757,73<text:s/></text:p>
          </table:table-cell>
          <table:table-cell office:value-type="float" office:value="-2172.66" table:style-name="ce18">
            <text:p>-2.172,66<text:s/></text:p>
          </table:table-cell>
          <table:table-cell office:value-type="float" office:value="8265.0300000000007" table:style-name="ce18">
            <text:p><text:s/>8.265,0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tricia Shimabuk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0000000002" table:style-name="ce18">
            <text:p><text:s/>13.331,34<text:s/></text:p>
          </table:table-cell>
          <table:table-cell office:value-type="float" office:value="12498.13" table:style-name="ce18">
            <text:p><text:s/>12.498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724.66" table:style-name="ce18">
            <text:p>-7.724,66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8022.14" table:style-name="ce18">
            <text:p><text:s/>18.022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trick Gonc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4.39" table:style-name="ce18">
            <text:p><text:s/>6.324,39<text:s/></text:p>
          </table:table-cell>
          <table:table-cell office:value-type="float" office:value="5607.28" table:style-name="ce18">
            <text:p><text:s/>5.607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1.8" table:style-name="ce18">
            <text:p><text:s/>401,80<text:s/></text:p>
          </table:table-cell>
          <table:table-cell office:value-type="string" table:style-name="ce19">
            <text:p>jan/2025 fev/2025</text:p>
          </table:table-cell>
          <table:table-cell office:value-type="float" office:value="-3435.25" table:style-name="ce18">
            <text:p>-3.435,25<text:s/></text:p>
          </table:table-cell>
          <table:table-cell office:value-type="float" office:value="-1127.8" table:style-name="ce18">
            <text:p>-1.127,80<text:s/></text:p>
          </table:table-cell>
          <table:table-cell office:value-type="float" office:value="7770.42" table:style-name="ce18">
            <text:p><text:s/>7.770,4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trizia Calab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4750.4799999999996" table:style-name="ce18">
            <text:p><text:s/>4.75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77.62" table:style-name="ce18">
            <text:p>-2.577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40.04" table:style-name="ce18">
            <text:p><text:s/>7.240,0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a Borges Leite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0619.8" table:style-name="ce18">
            <text:p><text:s/>20.619,80<text:s/></text:p>
          </table:table-cell>
          <table:table-cell office:value-type="float" office:value="19120.939999999999" table:style-name="ce18">
            <text:p><text:s/>19.120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135.03" table:style-name="ce18">
            <text:p>-11.135,03<text:s/></text:p>
          </table:table-cell>
          <table:table-cell office:value-type="float" office:value="-866.05" table:style-name="ce18">
            <text:p>-866,05<text:s/></text:p>
          </table:table-cell>
          <table:table-cell office:value-type="float" office:value="27739.66" table:style-name="ce18">
            <text:p><text:s/>27.739,6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a Carolina Barboni Dantas Nascim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890.330000000002" table:style-name="ce18">
            <text:p><text:s/>16.890,33<text:s/></text:p>
          </table:table-cell>
          <table:table-cell office:value-type="float" office:value="15637.51" table:style-name="ce18">
            <text:p><text:s/>15.637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940.93" table:style-name="ce18">
            <text:p>-9.940,93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2491.37" table:style-name="ce18">
            <text:p><text:s/>22.491,3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a Fernandes Pirine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29999999997" table:style-name="ce18">
            <text:p><text:s/>15.013,63<text:s/></text:p>
          </table:table-cell>
          <table:table-cell office:value-type="float" office:value="13769.29" table:style-name="ce18">
            <text:p><text:s/>13.769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774.9699999999993" table:style-name="ce18">
            <text:p>-8.774,97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9919.07" table:style-name="ce18">
            <text:p><text:s/>19.919,0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a Fernandez Haddad Kavabat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0786.41" table:style-name="ce18">
            <text:p><text:s/>20.786,41<text:s/></text:p>
          </table:table-cell>
          <table:table-cell office:value-type="float" office:value="19487.259999999998" table:style-name="ce18">
            <text:p><text:s/>19.487,26<text:s/></text:p>
          </table:table-cell>
          <table:table-cell office:value-type="float" office:value="3464.4" table:style-name="ce18">
            <text:p><text:s/>3.464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492.42" table:style-name="ce18">
            <text:p>-11.492,42<text:s/></text:p>
          </table:table-cell>
          <table:table-cell office:value-type="float" office:value="-102.48" table:style-name="ce18">
            <text:p>-102,48<text:s/></text:p>
          </table:table-cell>
          <table:table-cell office:value-type="float" office:value="32143.17" table:style-name="ce18">
            <text:p><text:s/>32.143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a Ferreira Tell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9211.59" table:style-name="ce18">
            <text:p><text:s/>19.211,59<text:s/></text:p>
          </table:table-cell>
          <table:table-cell office:value-type="float" office:value="18010.87" table:style-name="ce18">
            <text:p><text:s/>18.010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114.68" table:style-name="ce18">
            <text:p>-10.114,68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27077.59" table:style-name="ce18">
            <text:p><text:s/>27.077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a Figueiredo Carrile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39.8399999999992" table:style-name="ce18">
            <text:p><text:s/>6.039,84<text:s/></text:p>
          </table:table-cell>
          <table:table-cell office:value-type="float" office:value="5600.8" table:style-name="ce18">
            <text:p><text:s/>5.600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21.61" table:style-name="ce18">
            <text:p>-3.321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19.0300000000007" table:style-name="ce18">
            <text:p><text:s/>8.319,0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a Panariello Paulen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211.240000000002" table:style-name="ce18">
            <text:p><text:s/>13.211,24<text:s/></text:p>
          </table:table-cell>
          <table:table-cell office:value-type="float" office:value="12250.91" table:style-name="ce18">
            <text:p><text:s/>12.250,91<text:s/></text:p>
          </table:table-cell>
          <table:table-cell office:value-type="float" office:value="2201.87" table:style-name="ce18">
            <text:p><text:s/>2.201,87<text:s/></text:p>
          </table:table-cell>
          <table:table-cell office:value-type="float" office:value="6605.63" table:style-name="ce18">
            <text:p><text:s/>6.605,6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052.14" table:style-name="ce18">
            <text:p>-7.052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217.51" table:style-name="ce18">
            <text:p><text:s/>27.217,5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a Rosana Cavalcan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9074.530000000002" table:style-name="ce18">
            <text:p><text:s/>19.074,53<text:s/></text:p>
          </table:table-cell>
          <table:table-cell office:value-type="float" office:value="17882.37" table:style-name="ce18">
            <text:p><text:s/>17.882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138.66" table:style-name="ce18">
            <text:p>-12.138,66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4722.7" table:style-name="ce18">
            <text:p><text:s/>24.722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a Tomoe Uraya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2.5" table:style-name="ce18">
            <text:p><text:s/>862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2.13" table:style-name="ce18">
            <text:p>-112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0.37" table:style-name="ce18">
            <text:p><text:s/>750,3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o Cesar Faggio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31.2299999999996" table:style-name="ce18">
            <text:p><text:s/>5.031,23<text:s/></text:p>
          </table:table-cell>
          <table:table-cell office:value-type="float" office:value="4584.1499999999996" table:style-name="ce18">
            <text:p><text:s/>4.584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17.2399999999998" table:style-name="ce18">
            <text:p>-2.217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98.14" table:style-name="ce18">
            <text:p><text:s/>7.398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o Cristian Silva De Paul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96.21" table:style-name="ce18">
            <text:p><text:s/>15.096,21<text:s/></text:p>
          </table:table-cell>
          <table:table-cell office:value-type="float" office:value="14152.7" table:style-name="ce18">
            <text:p><text:s/>14.152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018.74" table:style-name="ce18">
            <text:p>-9.018,74<text:s/></text:p>
          </table:table-cell>
          <table:table-cell office:value-type="float" office:value="-71.540000000000006" table:style-name="ce18">
            <text:p>-71,54<text:s/></text:p>
          </table:table-cell>
          <table:table-cell office:value-type="float" office:value="20158.63" table:style-name="ce18">
            <text:p><text:s/>20.158,6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o Flor De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88.92" table:style-name="ce18">
            <text:p><text:s/>8.788,92<text:s/></text:p>
          </table:table-cell>
          <table:table-cell office:value-type="float" office:value="7900.35" table:style-name="ce18">
            <text:p><text:s/>7.90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12.22" table:style-name="ce18">
            <text:p><text:s/>1.312,22<text:s/></text:p>
          </table:table-cell>
          <table:table-cell office:value-type="string" table:style-name="ce19">
            <text:p>dez/2024 jan/2025 fev/2025</text:p>
          </table:table-cell>
          <table:table-cell office:value-type="float" office:value="-4935.3500000000004" table:style-name="ce18">
            <text:p>-4.935,35<text:s/></text:p>
          </table:table-cell>
          <table:table-cell office:value-type="float" office:value="-1440.64" table:style-name="ce18">
            <text:p>-1.440,64<text:s/></text:p>
          </table:table-cell>
          <table:table-cell office:value-type="float" office:value="11625.5" table:style-name="ce18">
            <text:p><text:s/>11.625,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o Keishi Ichimura Koha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906.479999999996" table:style-name="ce18">
            <text:p><text:s/>17.906,48<text:s/></text:p>
          </table:table-cell>
          <table:table-cell office:value-type="float" office:value="16369.83" table:style-name="ce18">
            <text:p><text:s/>16.369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084.05" table:style-name="ce18">
            <text:p>-11.084,05<text:s/></text:p>
          </table:table-cell>
          <table:table-cell office:value-type="float" office:value="-1192.71" table:style-name="ce18">
            <text:p>-1.192,71<text:s/></text:p>
          </table:table-cell>
          <table:table-cell office:value-type="float" office:value="21999.55" table:style-name="ce18">
            <text:p><text:s/>21.999,5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o K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49.03" table:style-name="ce18">
            <text:p><text:s/>6.949,03<text:s/></text:p>
          </table:table-cell>
          <table:table-cell office:value-type="float" office:value="6514.72" table:style-name="ce18">
            <text:p><text:s/>6.514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59.01" table:style-name="ce18">
            <text:p>-3.459,01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9967.35" table:style-name="ce18">
            <text:p><text:s/>9.967,3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o Marcel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6903.06" table:style-name="ce18">
            <text:p><text:s/>6.903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10.51" table:style-name="ce18">
            <text:p>-3.810,51<text:s/></text:p>
          </table:table-cell>
          <table:table-cell office:value-type="float" office:value="-172.84" table:style-name="ce18">
            <text:p>-172,84<text:s/></text:p>
          </table:table-cell>
          <table:table-cell office:value-type="float" office:value="10318.49" table:style-name="ce18">
            <text:p><text:s/>10.318,4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o Marcio Magalh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768.330000000002" table:style-name="ce18">
            <text:p><text:s/>14.768,33<text:s/></text:p>
          </table:table-cell>
          <table:table-cell office:value-type="float" office:value="13264" table:style-name="ce18">
            <text:p><text:s/>13.264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331.66" table:style-name="ce18">
            <text:p>-8.331,66<text:s/></text:p>
          </table:table-cell>
          <table:table-cell office:value-type="float" office:value="-591.92999999999995" table:style-name="ce18">
            <text:p>-591,93<text:s/></text:p>
          </table:table-cell>
          <table:table-cell office:value-type="float" office:value="19108.740000000002" table:style-name="ce18">
            <text:p><text:s/>19.108,7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o Roberto Silveira Bueno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96.08" table:style-name="ce18">
            <text:p><text:s/>15.696,08<text:s/></text:p>
          </table:table-cell>
          <table:table-cell office:value-type="float" office:value="13955.26" table:style-name="ce18">
            <text:p><text:s/>13.955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712.08" table:style-name="ce18">
            <text:p>-8.712,08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0850.38" table:style-name="ce18">
            <text:p><text:s/>20.850,3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o Roberto Sperandio Cot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418.34" table:style-name="ce18">
            <text:p><text:s/>10.418,34<text:s/></text:p>
          </table:table-cell>
          <table:table-cell office:value-type="float" office:value="9911.2099999999991" table:style-name="ce18">
            <text:p><text:s/>9.911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93.55" table:style-name="ce18">
            <text:p><text:s/>4.993,5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399.84" table:style-name="ce18">
            <text:p>-6.399,8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8876.810000000001" table:style-name="ce18">
            <text:p><text:s/>18.876,8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o Rogerio Franc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635.820000000002" table:style-name="ce18">
            <text:p><text:s/>15.635,82<text:s/></text:p>
          </table:table-cell>
          <table:table-cell office:value-type="float" office:value="14633.47" table:style-name="ce18">
            <text:p><text:s/>14.633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410.1" table:style-name="ce18">
            <text:p>-8.410,10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21809.26" table:style-name="ce18">
            <text:p><text:s/>21.809,2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o Yoshio Mae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96.08" table:style-name="ce18">
            <text:p><text:s/>15.696,08<text:s/></text:p>
          </table:table-cell>
          <table:table-cell office:value-type="float" office:value="14555.13" table:style-name="ce18">
            <text:p><text:s/>14.55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243.1" table:style-name="ce18">
            <text:p>-9.243,10<text:s/></text:p>
          </table:table-cell>
          <table:table-cell office:value-type="float" office:value="-2037.5" table:style-name="ce18">
            <text:p>-2.037,50<text:s/></text:p>
          </table:table-cell>
          <table:table-cell office:value-type="float" office:value="18970.61" table:style-name="ce18">
            <text:p><text:s/>18.970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edro Eduardo Clemesha Ferr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09999999998" table:style-name="ce18">
            <text:p><text:s/>12.024,01<text:s/></text:p>
          </table:table-cell>
          <table:table-cell office:value-type="float" office:value="10904.93" table:style-name="ce18">
            <text:p><text:s/>10.904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339.86" table:style-name="ce18">
            <text:p>-6.339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589.080000000002" table:style-name="ce18">
            <text:p><text:s/>16.589,0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edro Luiz De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799999999994" table:style-name="ce18">
            <text:p><text:s/>5.067,18<text:s/></text:p>
          </table:table-cell>
          <table:table-cell office:value-type="float" office:value="4742.88" table:style-name="ce18">
            <text:p><text:s/>4.742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55" table:style-name="ce18">
            <text:p>-2.355,00<text:s/></text:p>
          </table:table-cell>
          <table:table-cell office:value-type="float" office:value="-1807.23" table:style-name="ce18">
            <text:p>-1.807,23<text:s/></text:p>
          </table:table-cell>
          <table:table-cell office:value-type="float" office:value="5647.83" table:style-name="ce18">
            <text:p><text:s/>5.647,8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riscila Assuncao Ramos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00.45" table:style-name="ce18">
            <text:p><text:s/>7.700,45<text:s/></text:p>
          </table:table-cell>
          <table:table-cell office:value-type="float" office:value="6669.89" table:style-name="ce18">
            <text:p><text:s/>6.669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03.87" table:style-name="ce18">
            <text:p>-3.903,87<text:s/></text:p>
          </table:table-cell>
          <table:table-cell office:value-type="float" office:value="-1367.79" table:style-name="ce18">
            <text:p>-1.367,79<text:s/></text:p>
          </table:table-cell>
          <table:table-cell office:value-type="float" office:value="9098.68" table:style-name="ce18">
            <text:p><text:s/>9.098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riscila De Souza Trindade Garc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01.060000000001" table:style-name="ce18">
            <text:p><text:s/>11.901,06<text:s/></text:p>
          </table:table-cell>
          <table:table-cell office:value-type="float" office:value="11076.91" table:style-name="ce18">
            <text:p><text:s/>11.076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285.16" table:style-name="ce18">
            <text:p>-7.285,16<text:s/></text:p>
          </table:table-cell>
          <table:table-cell office:value-type="float" office:value="-1079.3399999999999" table:style-name="ce18">
            <text:p>-1.079,34<text:s/></text:p>
          </table:table-cell>
          <table:table-cell office:value-type="float" office:value="14613.47" table:style-name="ce18">
            <text:p><text:s/>14.613,4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riscila Dos Santo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64.47" table:style-name="ce18">
            <text:p><text:s/>14.664,47<text:s/></text:p>
          </table:table-cell>
          <table:table-cell office:value-type="float" office:value="13108.51" table:style-name="ce18">
            <text:p><text:s/>13.108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393.68" table:style-name="ce18">
            <text:p>-8.393,68<text:s/></text:p>
          </table:table-cell>
          <table:table-cell office:value-type="float" office:value="-4062.98" table:style-name="ce18">
            <text:p>-4.062,98<text:s/></text:p>
          </table:table-cell>
          <table:table-cell office:value-type="float" office:value="15316.32" table:style-name="ce18">
            <text:p><text:s/>15.316,3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riscila Gomes De Sal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00000000009" table:style-name="ce18">
            <text:p><text:s/>8.095,54<text:s/></text:p>
          </table:table-cell>
          <table:table-cell office:value-type="float" office:value="7424.58" table:style-name="ce18">
            <text:p><text:s/>7.424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48.3599999999997" table:style-name="ce18">
            <text:p>-4.448,36<text:s/></text:p>
          </table:table-cell>
          <table:table-cell office:value-type="float" office:value="-2603.69" table:style-name="ce18">
            <text:p>-2.603,69<text:s/></text:p>
          </table:table-cell>
          <table:table-cell office:value-type="float" office:value="8468.07" table:style-name="ce18">
            <text:p><text:s/>8.468,0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riscila Mel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37.68" table:style-name="ce18">
            <text:p><text:s/>13.837,68<text:s/></text:p>
          </table:table-cell>
          <table:table-cell office:value-type="float" office:value="12929.32" table:style-name="ce18">
            <text:p><text:s/>12.929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379.54" table:style-name="ce18">
            <text:p>-7.379,54<text:s/></text:p>
          </table:table-cell>
          <table:table-cell office:value-type="float" office:value="-2817.51" table:style-name="ce18">
            <text:p>-2.817,51<text:s/></text:p>
          </table:table-cell>
          <table:table-cell office:value-type="float" office:value="16569.95" table:style-name="ce18">
            <text:p><text:s/>16.569,9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chel Maria Borges S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00000000007" table:style-name="ce18">
            <text:p><text:s/>7.398,78<text:s/></text:p>
          </table:table-cell>
          <table:table-cell office:value-type="float" office:value="6624.16" table:style-name="ce18">
            <text:p><text:s/>6.624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48.84" table:style-name="ce18">
            <text:p>-3.548,84<text:s/></text:p>
          </table:table-cell>
          <table:table-cell office:value-type="float" office:value="-666.81" table:style-name="ce18">
            <text:p>-666,81<text:s/></text:p>
          </table:table-cell>
          <table:table-cell office:value-type="float" office:value="9807.2900000000009" table:style-name="ce18">
            <text:p><text:s/>9.807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fael Alves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499999999985" table:style-name="ce18">
            <text:p><text:s/>8.670,35<text:s/></text:p>
          </table:table-cell>
          <table:table-cell office:value-type="float" office:value="7769.2" table:style-name="ce18">
            <text:p><text:s/>7.76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51.99" table:style-name="ce18">
            <text:p>-4.351,99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2037.63" table:style-name="ce18">
            <text:p><text:s/>12.037,6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fael Araujo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9190.36" table:style-name="ce18">
            <text:p><text:s/>9.190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01.53" table:style-name="ce18">
            <text:p><text:s/>4.901,5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13.17" table:style-name="ce18">
            <text:p>-5.213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681.77" table:style-name="ce18">
            <text:p><text:s/>18.681,7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fael Camargo Soares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7760.64" table:style-name="ce18">
            <text:p><text:s/>7.760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31.2" table:style-name="ce18">
            <text:p>-4.931,20<text:s/></text:p>
          </table:table-cell>
          <table:table-cell office:value-type="float" office:value="-321.77999999999997" table:style-name="ce18">
            <text:p>-321,78<text:s/></text:p>
          </table:table-cell>
          <table:table-cell office:value-type="float" office:value="10785.68" table:style-name="ce18">
            <text:p><text:s/>10.785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fael Caramaschi Pans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09.06" table:style-name="ce18">
            <text:p><text:s/>6.009,06<text:s/></text:p>
          </table:table-cell>
          <table:table-cell office:value-type="float" office:value="5511.03" table:style-name="ce18">
            <text:p><text:s/>5.511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37.15" table:style-name="ce18">
            <text:p>-2.937,15<text:s/></text:p>
          </table:table-cell>
          <table:table-cell office:value-type="float" office:value="-1846.84" table:style-name="ce18">
            <text:p>-1.846,84<text:s/></text:p>
          </table:table-cell>
          <table:table-cell office:value-type="float" office:value="6736.1" table:style-name="ce18">
            <text:p><text:s/>6.736,1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fael Carlos De Aveir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656.529999999999" table:style-name="ce18">
            <text:p><text:s/>14.656,53<text:s/></text:p>
          </table:table-cell>
          <table:table-cell office:value-type="float" office:value="13740.5" table:style-name="ce18">
            <text:p><text:s/>13.740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844.1" table:style-name="ce18">
            <text:p>-7.844,10<text:s/></text:p>
          </table:table-cell>
          <table:table-cell office:value-type="float" office:value="-1270.8399999999999" table:style-name="ce18">
            <text:p>-1.270,84<text:s/></text:p>
          </table:table-cell>
          <table:table-cell office:value-type="float" office:value="19282.09" table:style-name="ce18">
            <text:p><text:s/>19.282,0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fael Cristovam Goncalv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0000000002" table:style-name="ce18">
            <text:p><text:s/>13.331,34<text:s/></text:p>
          </table:table-cell>
          <table:table-cell office:value-type="float" office:value="12498.13" table:style-name="ce18">
            <text:p><text:s/>12.498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128.11" table:style-name="ce18">
            <text:p>-7.128,11<text:s/></text:p>
          </table:table-cell>
          <table:table-cell office:value-type="float" office:value="-3431.4" table:style-name="ce18">
            <text:p>-3.431,40<text:s/></text:p>
          </table:table-cell>
          <table:table-cell office:value-type="float" office:value="15269.96" table:style-name="ce18">
            <text:p><text:s/>15.269,9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fael Da Cunha Cara Lop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659.160000000002" table:style-name="ce18">
            <text:p><text:s/>15.659,16<text:s/></text:p>
          </table:table-cell>
          <table:table-cell office:value-type="float" office:value="14316.33" table:style-name="ce18">
            <text:p><text:s/>14.316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298.23" table:style-name="ce18">
            <text:p>-8.298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677.26" table:style-name="ce18">
            <text:p><text:s/>21.677,2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fael De Mello Danezz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01.23" table:style-name="ce18">
            <text:p><text:s/>13.801,23<text:s/></text:p>
          </table:table-cell>
          <table:table-cell office:value-type="float" office:value="12824.45" table:style-name="ce18">
            <text:p><text:s/>12.824,45<text:s/></text:p>
          </table:table-cell>
          <table:table-cell office:value-type="float" office:value="2300.21" table:style-name="ce18">
            <text:p><text:s/>2.300,21<text:s/></text:p>
          </table:table-cell>
          <table:table-cell office:value-type="float" office:value="6900.62" table:style-name="ce18">
            <text:p><text:s/>6.900,6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017.68" table:style-name="ce18">
            <text:p>-7.017,6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28765.62" table:style-name="ce18">
            <text:p><text:s/>28.765,6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fael Fernandes Babesc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11272.51" table:style-name="ce18">
            <text:p><text:s/>11.272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501.07" table:style-name="ce18">
            <text:p>-6.501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95.45" table:style-name="ce18">
            <text:p><text:s/>16.795,4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fael Jos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00000000007" table:style-name="ce18">
            <text:p><text:s/>7.581,74<text:s/></text:p>
          </table:table-cell>
          <table:table-cell office:value-type="float" office:value="7107.88" table:style-name="ce18">
            <text:p><text:s/>7.107,88<text:s/></text:p>
          </table:table-cell>
          <table:table-cell office:value-type="float" office:value="1263.6199999999999" table:style-name="ce18">
            <text:p><text:s/>1.263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09.08" table:style-name="ce18">
            <text:p>-3.909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44.16" table:style-name="ce18">
            <text:p><text:s/>12.044,1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fael Rodrigues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00.5499999999993" table:style-name="ce18">
            <text:p><text:s/>8.600,55<text:s/></text:p>
          </table:table-cell>
          <table:table-cell office:value-type="float" office:value="7736.42" table:style-name="ce18">
            <text:p><text:s/>7.736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84.66" table:style-name="ce18">
            <text:p><text:s/>4.084,6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67.4399999999996" table:style-name="ce18">
            <text:p>-5.067,4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5307.74" table:style-name="ce18">
            <text:p><text:s/>15.307,7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fael Rozale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3.4100000000008" table:style-name="ce18">
            <text:p><text:s/>7.063,41<text:s/></text:p>
          </table:table-cell>
          <table:table-cell office:value-type="float" office:value="7956.13" table:style-name="ce18">
            <text:p><text:s/>7.956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16.08" table:style-name="ce18">
            <text:p><text:s/>3.316,08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523.12" table:style-name="ce18">
            <text:p>-4.523,12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3772.31" table:style-name="ce18">
            <text:p><text:s/>13.772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faela Augusta De Almeid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2865.049999999996" table:style-name="ce18">
            <text:p><text:s/>22.865,05<text:s/></text:p>
          </table:table-cell>
          <table:table-cell office:value-type="float" office:value="20705.22" table:style-name="ce18">
            <text:p><text:s/>20.705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233.05" table:style-name="ce18">
            <text:p>-12.23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337.22" table:style-name="ce18">
            <text:p><text:s/>31.337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imundo Jose Bor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32.77" table:style-name="ce18">
            <text:p><text:s/>6.832,77<text:s/></text:p>
          </table:table-cell>
          <table:table-cell office:value-type="float" office:value="6001.43" table:style-name="ce18">
            <text:p><text:s/>6.001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35.04" table:style-name="ce18">
            <text:p>-3.135,04<text:s/></text:p>
          </table:table-cell>
          <table:table-cell office:value-type="float" office:value="-1643.84" table:style-name="ce18">
            <text:p>-1.643,84<text:s/></text:p>
          </table:table-cell>
          <table:table-cell office:value-type="float" office:value="8055.32" table:style-name="ce18">
            <text:p><text:s/>8.055,3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mon Matheus Oliveira Francisco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767.310000000001" table:style-name="ce18">
            <text:p><text:s/>13.767,31<text:s/></text:p>
          </table:table-cell>
          <table:table-cell office:value-type="float" office:value="12485.98" table:style-name="ce18">
            <text:p><text:s/>12.485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866.29" table:style-name="ce18">
            <text:p>-6.866,29<text:s/></text:p>
          </table:table-cell>
          <table:table-cell office:value-type="float" office:value="-1801.31" table:style-name="ce18">
            <text:p>-1.801,31<text:s/></text:p>
          </table:table-cell>
          <table:table-cell office:value-type="float" office:value="17585.689999999999" table:style-name="ce18">
            <text:p><text:s/>17.585,6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phael Vieira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385.21" table:style-name="ce18">
            <text:p><text:s/>14.385,21<text:s/></text:p>
          </table:table-cell>
          <table:table-cell office:value-type="float" office:value="13339.55" table:style-name="ce18">
            <text:p><text:s/>13.339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348.17" table:style-name="ce18">
            <text:p>-7.348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376.59" table:style-name="ce18">
            <text:p><text:s/>20.376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phaela Pacheco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18.369999999999" table:style-name="ce18">
            <text:p><text:s/>6.518,37<text:s/></text:p>
          </table:table-cell>
          <table:table-cell office:value-type="float" office:value="6169.26" table:style-name="ce18">
            <text:p><text:s/>6.169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96.3" table:style-name="ce18">
            <text:p>-3.196,30<text:s/></text:p>
          </table:table-cell>
          <table:table-cell office:value-type="float" office:value="-1746.81" table:style-name="ce18">
            <text:p>-1.746,81<text:s/></text:p>
          </table:table-cell>
          <table:table-cell office:value-type="float" office:value="7744.52" table:style-name="ce18">
            <text:p><text:s/>7.744,5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quel Aparecida de Fa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00000000007" table:style-name="ce18">
            <text:p><text:s/>7.236,74<text:s/></text:p>
          </table:table-cell>
          <table:table-cell office:value-type="float" office:value="6487.69" table:style-name="ce18">
            <text:p><text:s/>6.487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02.75" table:style-name="ce18">
            <text:p><text:s/>3.402,7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11.48" table:style-name="ce18">
            <text:p>-3.611,4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3472.49" table:style-name="ce18">
            <text:p><text:s/>13.472,4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quel Bernardo Fett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5607.28" table:style-name="ce18">
            <text:p><text:s/>5.607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96.1400000000003" table:style-name="ce18">
            <text:p>-4.096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4.84" table:style-name="ce18">
            <text:p><text:s/>10.634,8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quel De Oliveir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86.5399999999972" table:style-name="ce18">
            <text:p><text:s/>8.486,54<text:s/></text:p>
          </table:table-cell>
          <table:table-cell office:value-type="float" office:value="7956.13" table:style-name="ce18">
            <text:p><text:s/>7.956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21.84" table:style-name="ce18">
            <text:p>-4.621,84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1780.64" table:style-name="ce18">
            <text:p><text:s/>11.780,6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quel De Oliveira Renault Cu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25.7800000000007" table:style-name="ce18">
            <text:p><text:s/>9.525,78<text:s/></text:p>
          </table:table-cell>
          <table:table-cell office:value-type="float" office:value="8833.35" table:style-name="ce18">
            <text:p><text:s/>8.833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72.17" table:style-name="ce18">
            <text:p>-5.172,1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3140.51" table:style-name="ce18">
            <text:p><text:s/>13.140,5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quel Hosan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108.810000000001" table:style-name="ce18">
            <text:p><text:s/>19.108,81<text:s/></text:p>
          </table:table-cell>
          <table:table-cell office:value-type="float" office:value="17525.060000000001" table:style-name="ce18">
            <text:p><text:s/>17.525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478.25" table:style-name="ce18">
            <text:p>-11.478,25<text:s/></text:p>
          </table:table-cell>
          <table:table-cell office:value-type="float" office:value="-373.06" table:style-name="ce18">
            <text:p>-373,06<text:s/></text:p>
          </table:table-cell>
          <table:table-cell office:value-type="float" office:value="24782.560000000001" table:style-name="ce18">
            <text:p><text:s/>24.782,5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quel Miada Cervig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599999999995" table:style-name="ce18">
            <text:p><text:s/>7.730,56<text:s/></text:p>
          </table:table-cell>
          <table:table-cell office:value-type="float" office:value="7011.07" table:style-name="ce18">
            <text:p><text:s/>7.011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73.5600000000004" table:style-name="ce18">
            <text:p>-4.473,56<text:s/></text:p>
          </table:table-cell>
          <table:table-cell office:value-type="float" office:value="-1931.88" table:style-name="ce18">
            <text:p>-1.931,88<text:s/></text:p>
          </table:table-cell>
          <table:table-cell office:value-type="float" office:value="8336.19" table:style-name="ce18">
            <text:p><text:s/>8.336,1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quel Vieira Sim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00000000007" table:style-name="ce18">
            <text:p><text:s/>7.236,74<text:s/></text:p>
          </table:table-cell>
          <table:table-cell office:value-type="float" office:value="6563.21" table:style-name="ce18">
            <text:p><text:s/>6.563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66.45" table:style-name="ce18">
            <text:p>-4.066,4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9690.2900000000009" table:style-name="ce18">
            <text:p><text:s/>9.690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beca Berg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5598.81" table:style-name="ce18">
            <text:p><text:s/>5.598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68.52" table:style-name="ce18">
            <text:p>-2.968,52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8766.27" table:style-name="ce18">
            <text:p><text:s/>8.766,2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giane Da Silva Costa Alcant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01.230000000001" table:style-name="ce18">
            <text:p><text:s/>13.801,23<text:s/></text:p>
          </table:table-cell>
          <table:table-cell office:value-type="float" office:value="12938.65" table:style-name="ce18">
            <text:p><text:s/>12.938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150.1" table:style-name="ce18">
            <text:p>-8.150,10<text:s/></text:p>
          </table:table-cell>
          <table:table-cell office:value-type="float" office:value="-1939.43" table:style-name="ce18">
            <text:p>-1.939,43<text:s/></text:p>
          </table:table-cell>
          <table:table-cell office:value-type="float" office:value="16650.349999999999" table:style-name="ce18">
            <text:p><text:s/>16.650,3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gina Celia Ba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05.6" table:style-name="ce18">
            <text:p><text:s/>7.405,60<text:s/></text:p>
          </table:table-cell>
          <table:table-cell office:value-type="float" office:value="6679.07" table:style-name="ce18">
            <text:p><text:s/>6.679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21.74" table:style-name="ce18">
            <text:p>-3.52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62.93" table:style-name="ce18">
            <text:p><text:s/>10.562,9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gina Modesta Di Genn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00000000005" table:style-name="ce18">
            <text:p><text:s/>6.761,94<text:s/></text:p>
          </table:table-cell>
          <table:table-cell office:value-type="float" office:value="6339.32" table:style-name="ce18">
            <text:p><text:s/>6.339,32<text:s/></text:p>
          </table:table-cell>
          <table:table-cell office:value-type="float" office:value="1126.99" table:style-name="ce18">
            <text:p><text:s/>1.126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07.26" table:style-name="ce18">
            <text:p>-3.407,26<text:s/></text:p>
          </table:table-cell>
          <table:table-cell office:value-type="float" office:value="-982.12" table:style-name="ce18">
            <text:p>-982,12<text:s/></text:p>
          </table:table-cell>
          <table:table-cell office:value-type="float" office:value="9838.8700000000008" table:style-name="ce18">
            <text:p><text:s/>9.838,8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gina Vieira Do Nasciment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49999999999" table:style-name="ce18">
            <text:p><text:s/>13.710,85<text:s/></text:p>
          </table:table-cell>
          <table:table-cell office:value-type="float" office:value="12833.36" table:style-name="ce18">
            <text:p><text:s/>12.833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367.8" table:style-name="ce18">
            <text:p>-7.367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76.41" table:style-name="ce18">
            <text:p><text:s/>19.176,4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jane Callejon Rippert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3.64" table:style-name="ce18">
            <text:p><text:s/>12.793,64<text:s/></text:p>
          </table:table-cell>
          <table:table-cell office:value-type="float" office:value="11733.3" table:style-name="ce18">
            <text:p><text:s/>11.733,30<text:s/></text:p>
          </table:table-cell>
          <table:table-cell office:value-type="float" office:value="2132.27" table:style-name="ce18">
            <text:p><text:s/>2.13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041.82" table:style-name="ce18">
            <text:p>-7.041,82<text:s/></text:p>
          </table:table-cell>
          <table:table-cell office:value-type="float" office:value="-2395.4299999999998" table:style-name="ce18">
            <text:p>-2.395,43<text:s/></text:p>
          </table:table-cell>
          <table:table-cell office:value-type="float" office:value="17221.96" table:style-name="ce18">
            <text:p><text:s/>17.221,9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mi Batista Magalh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00000000005" table:style-name="ce18">
            <text:p><text:s/>6.761,94<text:s/></text:p>
          </table:table-cell>
          <table:table-cell office:value-type="float" office:value="6339.32" table:style-name="ce18">
            <text:p><text:s/>6.339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90.44" table:style-name="ce18">
            <text:p>-3.790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10.82" table:style-name="ce18">
            <text:p><text:s/>9.310,8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n Antonio Bu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599999999995" table:style-name="ce18">
            <text:p><text:s/>7.730,56<text:s/></text:p>
          </table:table-cell>
          <table:table-cell office:value-type="float" office:value="7247.4" table:style-name="ce18">
            <text:p><text:s/>7.247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29.33" table:style-name="ce18">
            <text:p>-4.229,33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705.42" table:style-name="ce18">
            <text:p><text:s/>10.705,4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n Correa Prand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49.03" table:style-name="ce18">
            <text:p><text:s/>6.949,03<text:s/></text:p>
          </table:table-cell>
          <table:table-cell office:value-type="float" office:value="6231.47" table:style-name="ce18">
            <text:p><text:s/>6.231,47<text:s/></text:p>
          </table:table-cell>
          <table:table-cell office:value-type="float" office:value="1158.17" table:style-name="ce18">
            <text:p><text:s/>1.158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09.63" table:style-name="ce18">
            <text:p>-3.809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29.04" table:style-name="ce18">
            <text:p><text:s/>10.529,0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n Meirell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00000000008" table:style-name="ce18">
            <text:p><text:s/>7.747,16<text:s/></text:p>
          </table:table-cell>
          <table:table-cell office:value-type="float" office:value="6943.95" table:style-name="ce18">
            <text:p><text:s/>6.943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36.16" table:style-name="ce18">
            <text:p>-4.336,16<text:s/></text:p>
          </table:table-cell>
          <table:table-cell office:value-type="float" office:value="-1597.25" table:style-name="ce18">
            <text:p>-1.597,25<text:s/></text:p>
          </table:table-cell>
          <table:table-cell office:value-type="float" office:value="8757.7000000000007" table:style-name="ce18">
            <text:p><text:s/>8.757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a Carvalh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11627.4" table:style-name="ce18">
            <text:p><text:s/>11.627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838.64" table:style-name="ce18">
            <text:p>-8.838,64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7713.509999999998" table:style-name="ce18">
            <text:p><text:s/>17.713,5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a Da Silva Cas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5991.54" table:style-name="ce18">
            <text:p><text:s/>5.991,54<text:s/></text:p>
          </table:table-cell>
          <table:table-cell office:value-type="float" office:value="1288.43" table:style-name="ce18">
            <text:p><text:s/>1.288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77.82" table:style-name="ce18">
            <text:p>-3.677,82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1289.5" table:style-name="ce18">
            <text:p><text:s/>11.289,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a Dos Santos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3.4100000000008" table:style-name="ce18">
            <text:p><text:s/>7.063,41<text:s/></text:p>
          </table:table-cell>
          <table:table-cell office:value-type="float" office:value="6621.95" table:style-name="ce18">
            <text:p><text:s/>6.621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80.52" table:style-name="ce18">
            <text:p>-3.580,52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0064.65" table:style-name="ce18">
            <text:p><text:s/>10.064,6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a Eri Suguimoto Pit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58.4000000000015" table:style-name="ce18">
            <text:p><text:s/>9.858,40<text:s/></text:p>
          </table:table-cell>
          <table:table-cell office:value-type="float" office:value="8777.98" table:style-name="ce18">
            <text:p><text:s/>8.77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53.29" table:style-name="ce18">
            <text:p>-5.153,29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3433.16" table:style-name="ce18">
            <text:p><text:s/>13.433,1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a Garc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8295.5499999999993" table:style-name="ce18">
            <text:p><text:s/>8.295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47.14" table:style-name="ce18">
            <text:p>-747,14<text:s/></text:p>
          </table:table-cell>
          <table:table-cell office:value-type="string" table:style-name="ce19">
            <text:p>jan/2025 fev/2025</text:p>
          </table:table-cell>
          <table:table-cell office:value-type="float" office:value="-4354.76" table:style-name="ce18">
            <text:p>-4.354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114.99" table:style-name="ce18">
            <text:p><text:s/>11.114,9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a Monteiro Varj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6.5199999999995" table:style-name="ce18">
            <text:p><text:s/>6.056,52<text:s/></text:p>
          </table:table-cell>
          <table:table-cell office:value-type="float" office:value="5554.55" table:style-name="ce18">
            <text:p><text:s/>5.554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83.21" table:style-name="ce18">
            <text:p>-3.283,21<text:s/></text:p>
          </table:table-cell>
          <table:table-cell office:value-type="float" office:value="-37.5" table:style-name="ce18">
            <text:p>-37,50<text:s/></text:p>
          </table:table-cell>
          <table:table-cell office:value-type="float" office:value="8290.36" table:style-name="ce18">
            <text:p><text:s/>8.290,3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a Muniz De Agui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00000000007" table:style-name="ce18">
            <text:p><text:s/>7.236,74<text:s/></text:p>
          </table:table-cell>
          <table:table-cell office:value-type="float" office:value="6710.7" table:style-name="ce18">
            <text:p><text:s/>6.710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72.81" table:style-name="ce18">
            <text:p>-3.672,81<text:s/></text:p>
          </table:table-cell>
          <table:table-cell office:value-type="float" office:value="-1984.78" table:style-name="ce18">
            <text:p>-1.984,78<text:s/></text:p>
          </table:table-cell>
          <table:table-cell office:value-type="float" office:value="8289.85" table:style-name="ce18">
            <text:p><text:s/>8.289,8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a Rodrigues Alessi De Souza Lourenca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00000000022" table:style-name="ce18">
            <text:p><text:s/>8.670,35<text:s/></text:p>
          </table:table-cell>
          <table:table-cell office:value-type="float" office:value="8089.44" table:style-name="ce18">
            <text:p><text:s/>8.089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561.33" table:style-name="ce18">
            <text:p>-4.561,33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2148.53" table:style-name="ce18">
            <text:p><text:s/>12.148,5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a Romanholi Eik Cremo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49999999998" table:style-name="ce18">
            <text:p><text:s/>16.139,65<text:s/></text:p>
          </table:table-cell>
          <table:table-cell office:value-type="float" office:value="13136.27" table:style-name="ce18">
            <text:p><text:s/>13.136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060.2000000000007" table:style-name="ce18">
            <text:p>-9.060,20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0120.18" table:style-name="ce18">
            <text:p><text:s/>20.120,1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ha Gomes Per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00000000005" table:style-name="ce18">
            <text:p><text:s/>6.761,94<text:s/></text:p>
          </table:table-cell>
          <table:table-cell office:value-type="float" office:value="6270.42" table:style-name="ce18">
            <text:p><text:s/>6.270,42<text:s/></text:p>
          </table:table-cell>
          <table:table-cell office:value-type="float" office:value="1126.99" table:style-name="ce18">
            <text:p><text:s/>1.126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67.19" table:style-name="ce18">
            <text:p>-3.467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92.16" table:style-name="ce18">
            <text:p><text:s/>10.692,1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o Carlos Belesk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06.9400000000005" table:style-name="ce18">
            <text:p><text:s/>7.106,94<text:s/></text:p>
          </table:table-cell>
          <table:table-cell office:value-type="float" office:value="6662.76" table:style-name="ce18">
            <text:p><text:s/>6.662,76<text:s/></text:p>
          </table:table-cell>
          <table:table-cell office:value-type="float" office:value="1184.49" table:style-name="ce18">
            <text:p><text:s/>1.184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64.95" table:style-name="ce18">
            <text:p>-3.764,95<text:s/></text:p>
          </table:table-cell>
          <table:table-cell office:value-type="float" office:value="-333.37" table:style-name="ce18">
            <text:p>-333,37<text:s/></text:p>
          </table:table-cell>
          <table:table-cell office:value-type="float" office:value="10855.87" table:style-name="ce18">
            <text:p><text:s/>10.855,8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o Cristiam Goldoni Doming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6098.63" table:style-name="ce18">
            <text:p><text:s/>6.09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7.22" table:style-name="ce18">
            <text:p><text:s/>97,22<text:s/></text:p>
          </table:table-cell>
          <table:table-cell office:value-type="date" office:date-value="2025-02-01T00:00:00" table:style-name="ce19">
            <text:p>fev/25</text:p>
          </table:table-cell>
          <table:table-cell office:value-type="float" office:value="-3899.24" table:style-name="ce18">
            <text:p>-3.899,24<text:s/></text:p>
          </table:table-cell>
          <table:table-cell office:value-type="float" office:value="-1288.74" table:style-name="ce18">
            <text:p>-1.288,74<text:s/></text:p>
          </table:table-cell>
          <table:table-cell office:value-type="float" office:value="8568.68" table:style-name="ce18">
            <text:p><text:s/>8.568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o De Alcanta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00000000005" table:style-name="ce18">
            <text:p><text:s/>6.761,94<text:s/></text:p>
          </table:table-cell>
          <table:table-cell office:value-type="float" office:value="6270.41" table:style-name="ce18">
            <text:p><text:s/>6.270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65.77" table:style-name="ce18">
            <text:p>-3.365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66.58" table:style-name="ce18">
            <text:p><text:s/>9.666,5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o De Seixas Pereir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099999999999" table:style-name="ce18">
            <text:p><text:s/>12.572,10<text:s/></text:p>
          </table:table-cell>
          <table:table-cell office:value-type="float" office:value="11786.34" table:style-name="ce18">
            <text:p><text:s/>11.786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743.94" table:style-name="ce18">
            <text:p>-6.743,94<text:s/></text:p>
          </table:table-cell>
          <table:table-cell office:value-type="float" office:value="-191.21" table:style-name="ce18">
            <text:p>-191,21<text:s/></text:p>
          </table:table-cell>
          <table:table-cell office:value-type="float" office:value="17423.29" table:style-name="ce18">
            <text:p><text:s/>17.423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o Garbo</text:p>
          </table:table-cell>
          <table:table-cell office:value-type="string" table:style-name="ce17">
            <text:p>Agente de Defensoria Pública</text:p>
          </table:table-cell>
          <table:table-cell office:value-type="float" office:value="18137.350000000002" table:style-name="ce18">
            <text:p><text:s/>18.137,35<text:s/></text:p>
          </table:table-cell>
          <table:table-cell office:value-type="float" office:value="16818.939999999999" table:style-name="ce18">
            <text:p><text:s/>16.818,94<text:s/></text:p>
          </table:table-cell>
          <table:table-cell office:value-type="float" office:value="3022.89" table:style-name="ce18">
            <text:p><text:s/>3.022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194.69" table:style-name="ce18">
            <text:p>-12.194,69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5695.61" table:style-name="ce18">
            <text:p><text:s/>25.695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icardo Amorim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7854.51" table:style-name="ce18">
            <text:p><text:s/>27.854,51<text:s/></text:p>
          </table:table-cell>
          <table:table-cell office:value-type="float" office:value="25829.759999999998" table:style-name="ce18">
            <text:p><text:s/>25.829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912.97" table:style-name="ce18">
            <text:p>-17.912,97<text:s/></text:p>
          </table:table-cell>
          <table:table-cell office:value-type="float" office:value="-1580.54" table:style-name="ce18">
            <text:p>-1.580,54<text:s/></text:p>
          </table:table-cell>
          <table:table-cell office:value-type="float" office:value="34190.76" table:style-name="ce18">
            <text:p><text:s/>34.190,7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icardo Be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00000000009" table:style-name="ce18">
            <text:p><text:s/>8.095,54<text:s/></text:p>
          </table:table-cell>
          <table:table-cell office:value-type="float" office:value="7507.07" table:style-name="ce18">
            <text:p><text:s/>7.507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28.17" table:style-name="ce18">
            <text:p>-4.228,17<text:s/></text:p>
          </table:table-cell>
          <table:table-cell office:value-type="float" office:value="-2395.2800000000002" table:style-name="ce18">
            <text:p>-2.395,28<text:s/></text:p>
          </table:table-cell>
          <table:table-cell office:value-type="float" office:value="8979.16" table:style-name="ce18">
            <text:p><text:s/>8.979,1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icardo Borghi Dos Sant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10372.08" table:style-name="ce18">
            <text:p><text:s/>10.372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92.57" table:style-name="ce18">
            <text:p><text:s/>5.592,5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945.86" table:style-name="ce18">
            <text:p>-5.945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03.919999999998" table:style-name="ce18">
            <text:p><text:s/>21.203,9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icardo Cost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248.259999999998" table:style-name="ce18">
            <text:p><text:s/>17.248,26<text:s/></text:p>
          </table:table-cell>
          <table:table-cell office:value-type="float" office:value="15545.34" table:style-name="ce18">
            <text:p><text:s/>15.545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410.16" table:style-name="ce18">
            <text:p>-10.410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383.439999999999" table:style-name="ce18">
            <text:p><text:s/>22.383,4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icardo Da Silva Go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30.46" table:style-name="ce18">
            <text:p><text:s/>4.530,46<text:s/></text:p>
          </table:table-cell>
          <table:table-cell office:value-type="float" office:value="4660.54" table:style-name="ce18">
            <text:p><text:s/>4.660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3.28" table:style-name="ce18">
            <text:p><text:s/>213,28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2295.7399999999998" table:style-name="ce18">
            <text:p>-2.295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08.54" table:style-name="ce18">
            <text:p><text:s/>7.108,5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icardo De Oliveira Cost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11827.17" table:style-name="ce18">
            <text:p><text:s/>11.827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064" table:style-name="ce18">
            <text:p>-7.064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517.45" table:style-name="ce18">
            <text:p><text:s/>17.517,4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icardo Fernandes Mari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600000000006" table:style-name="ce18">
            <text:p><text:s/>4.959,36<text:s/></text:p>
          </table:table-cell>
          <table:table-cell office:value-type="float" office:value="3697.06" table:style-name="ce18">
            <text:p><text:s/>3.697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01.69" table:style-name="ce18">
            <text:p>-2.001,69<text:s/></text:p>
          </table:table-cell>
          <table:table-cell office:value-type="float" office:value="-73.31" table:style-name="ce18">
            <text:p>-73,31<text:s/></text:p>
          </table:table-cell>
          <table:table-cell office:value-type="float" office:value="6581.42" table:style-name="ce18">
            <text:p><text:s/>6.581,4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icardo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91.7000000000007" table:style-name="ce18">
            <text:p><text:s/>9.191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76.96" table:style-name="ce18">
            <text:p>-3.076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14.74" table:style-name="ce18">
            <text:p><text:s/>6.114,7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icardo Yamad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2891.74" table:style-name="ce18">
            <text:p><text:s/>22.891,74<text:s/></text:p>
          </table:table-cell>
          <table:table-cell office:value-type="float" office:value="21461.01" table:style-name="ce18">
            <text:p><text:s/>21.461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344.49" table:style-name="ce18">
            <text:p>-12.344,49<text:s/></text:p>
          </table:table-cell>
          <table:table-cell office:value-type="float" office:value="-943.08" table:style-name="ce18">
            <text:p>-943,08<text:s/></text:p>
          </table:table-cell>
          <table:table-cell office:value-type="float" office:value="31065.18" table:style-name="ce18">
            <text:p><text:s/>31.065,1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ichard Andrey Toth Ren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89.02" table:style-name="ce18">
            <text:p><text:s/>5.889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4.54" table:style-name="ce18">
            <text:p>-1.694,54<text:s/></text:p>
          </table:table-cell>
          <table:table-cell office:value-type="float" office:value="-562.01" table:style-name="ce18">
            <text:p>-562,01<text:s/></text:p>
          </table:table-cell>
          <table:table-cell office:value-type="float" office:value="3632.47" table:style-name="ce18">
            <text:p><text:s/>3.632,4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berta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60.7400000000016" table:style-name="ce18">
            <text:p><text:s/>8.360,74<text:s/></text:p>
          </table:table-cell>
          <table:table-cell office:value-type="float" office:value="7466.79" table:style-name="ce18">
            <text:p><text:s/>7.466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80.99" table:style-name="ce18">
            <text:p>-4.180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46.54" table:style-name="ce18">
            <text:p><text:s/>11.646,5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berta Magacho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36.07" table:style-name="ce18">
            <text:p><text:s/>10.03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23.29" table:style-name="ce18">
            <text:p>-2.823,29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7148.91" table:style-name="ce18">
            <text:p><text:s/>7.148,9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berta Plaza Fernand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560.2800000000007" table:style-name="ce18">
            <text:p><text:s/>5.560,28<text:s/></text:p>
          </table:table-cell>
          <table:table-cell office:value-type="float" office:value="5212.76" table:style-name="ce18">
            <text:p><text:s/>5.212,76<text:s/></text:p>
          </table:table-cell>
          <table:table-cell office:value-type="float" office:value="926.71" table:style-name="ce18">
            <text:p><text:s/>926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11.87" table:style-name="ce18">
            <text:p>-3.011,87<text:s/></text:p>
          </table:table-cell>
          <table:table-cell office:value-type="float" office:value="-1475.77" table:style-name="ce18">
            <text:p>-1.475,77<text:s/></text:p>
          </table:table-cell>
          <table:table-cell office:value-type="float" office:value="7212.11" table:style-name="ce18">
            <text:p><text:s/>7.212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berto De Stefani Net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9190.36" table:style-name="ce18">
            <text:p><text:s/>9.190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13.17" table:style-name="ce18">
            <text:p>-5.213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780.24" table:style-name="ce18">
            <text:p><text:s/>13.780,2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berto Dos Santos Faus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599999999995" table:style-name="ce18">
            <text:p><text:s/>7.730,56<text:s/></text:p>
          </table:table-cell>
          <table:table-cell office:value-type="float" office:value="7109.59" table:style-name="ce18">
            <text:p><text:s/>7.109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539.3" table:style-name="ce18">
            <text:p>-4.539,3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257.64" table:style-name="ce18">
            <text:p><text:s/>10.257,6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berto Malta Bonachi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10486.06" table:style-name="ce18">
            <text:p><text:s/>10.486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977.2" table:style-name="ce18">
            <text:p>-5.977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693.99" table:style-name="ce18">
            <text:p><text:s/>15.693,9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berto Souz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6417.18" table:style-name="ce18">
            <text:p><text:s/>6.417,18<text:s/></text:p>
          </table:table-cell>
          <table:table-cell office:value-type="float" office:value="1206.1199999999999" table:style-name="ce18">
            <text:p><text:s/>1.206,12<text:s/></text:p>
          </table:table-cell>
          <table:table-cell office:value-type="float" office:value="3402.75" table:style-name="ce18">
            <text:p><text:s/>3.402,7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96.4799999999996" table:style-name="ce18">
            <text:p>-4.496,4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3723.1" table:style-name="ce18">
            <text:p><text:s/>13.723,1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berto Zacarias Gom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049.580000000002" table:style-name="ce18">
            <text:p><text:s/>17.049,58<text:s/></text:p>
          </table:table-cell>
          <table:table-cell office:value-type="float" office:value="15319.91" table:style-name="ce18">
            <text:p><text:s/>15.319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543.35" table:style-name="ce18">
            <text:p>-10.543,35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1737.26" table:style-name="ce18">
            <text:p><text:s/>21.737,2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bynson Andre De Tol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4.89" table:style-name="ce18">
            <text:p><text:s/>7.884,89<text:s/></text:p>
          </table:table-cell>
          <table:table-cell office:value-type="float" office:value="6956.7" table:style-name="ce18">
            <text:p><text:s/>6.956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68.89" table:style-name="ce18">
            <text:p>-3.968,8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829.49" table:style-name="ce18">
            <text:p><text:s/>10.829,4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drigo Augusto Poll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4282.1499999999996" table:style-name="ce18">
            <text:p><text:s/>4.282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03.41" table:style-name="ce18">
            <text:p>-70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78.74" table:style-name="ce18">
            <text:p><text:s/>3.578,7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drigo Augusto Rom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1396.289999999997" table:style-name="ce18">
            <text:p><text:s/>21.396,29<text:s/></text:p>
          </table:table-cell>
          <table:table-cell office:value-type="float" office:value="20059.02" table:style-name="ce18">
            <text:p><text:s/>20.059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843.23" table:style-name="ce18">
            <text:p>-12.843,23<text:s/></text:p>
          </table:table-cell>
          <table:table-cell office:value-type="float" office:value="-1427.04" table:style-name="ce18">
            <text:p>-1.427,04<text:s/></text:p>
          </table:table-cell>
          <table:table-cell office:value-type="float" office:value="27185.040000000001" table:style-name="ce18">
            <text:p><text:s/>27.185,0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drigo De Paula E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747.500000000002" table:style-name="ce18">
            <text:p><text:s/>10.747,50<text:s/></text:p>
          </table:table-cell>
          <table:table-cell office:value-type="float" office:value="9625.56" table:style-name="ce18">
            <text:p><text:s/>9.625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079.33" table:style-name="ce18">
            <text:p>-6.079,33<text:s/></text:p>
          </table:table-cell>
          <table:table-cell office:value-type="float" office:value="-406.43" table:style-name="ce18">
            <text:p>-406,43<text:s/></text:p>
          </table:table-cell>
          <table:table-cell office:value-type="float" office:value="13887.3" table:style-name="ce18">
            <text:p><text:s/>13.887,3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drigo Garcia Gav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6108.07" table:style-name="ce18">
            <text:p><text:s/>6.108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80.16" table:style-name="ce18">
            <text:p>-3.380,16<text:s/></text:p>
          </table:table-cell>
          <table:table-cell office:value-type="float" office:value="-1932.41" table:style-name="ce18">
            <text:p>-1.932,41<text:s/></text:p>
          </table:table-cell>
          <table:table-cell office:value-type="float" office:value="7708.17" table:style-name="ce18">
            <text:p><text:s/>7.708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drigo Gomes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88.7400000000007" table:style-name="ce18">
            <text:p><text:s/>5.088,74<text:s/></text:p>
          </table:table-cell>
          <table:table-cell office:value-type="float" office:value="4770.6899999999996" table:style-name="ce18">
            <text:p><text:s/>4.770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85.5" table:style-name="ce18">
            <text:p>-2.285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73.93" table:style-name="ce18">
            <text:p><text:s/>7.573,9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drigo Nascimento Mac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599999999989" table:style-name="ce18">
            <text:p><text:s/>7.747,16<text:s/></text:p>
          </table:table-cell>
          <table:table-cell office:value-type="float" office:value="6556.05" table:style-name="ce18">
            <text:p><text:s/>6.556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0.19" table:style-name="ce18">
            <text:p>-3.830,19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0426.57" table:style-name="ce18">
            <text:p><text:s/>10.426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drigo Per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98.9699999999993" table:style-name="ce18">
            <text:p><text:s/>5.298,97<text:s/></text:p>
          </table:table-cell>
          <table:table-cell office:value-type="float" office:value="4665.01" table:style-name="ce18">
            <text:p><text:s/>4.665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44.82" table:style-name="ce18">
            <text:p><text:s/>1.444,82<text:s/></text:p>
          </table:table-cell>
          <table:table-cell office:value-type="string" table:style-name="ce19">
            <text:p>set/2024 out/2024 nov/2024 dez/2024 jan/2025 fev/2025</text:p>
          </table:table-cell>
          <table:table-cell office:value-type="float" office:value="-2845.28" table:style-name="ce18">
            <text:p>-2.845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63.52" table:style-name="ce18">
            <text:p><text:s/>8.563,5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drigo Teodoro Lug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7684.75" table:style-name="ce18">
            <text:p><text:s/>7.684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77.58" table:style-name="ce18">
            <text:p>-4.677,58<text:s/></text:p>
          </table:table-cell>
          <table:table-cell office:value-type="float" office:value="-2800.89" table:style-name="ce18">
            <text:p>-2.800,89<text:s/></text:p>
          </table:table-cell>
          <table:table-cell office:value-type="float" office:value="8876.6299999999992" table:style-name="ce18">
            <text:p><text:s/>8.876,6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drigo Yukio Ans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7760.64" table:style-name="ce18">
            <text:p><text:s/>7.760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31.76" table:style-name="ce18">
            <text:p>-4.431,76<text:s/></text:p>
          </table:table-cell>
          <table:table-cell office:value-type="float" office:value="-1561.57" table:style-name="ce18">
            <text:p>-1.561,57<text:s/></text:p>
          </table:table-cell>
          <table:table-cell office:value-type="float" office:value="10045.33" table:style-name="ce18">
            <text:p><text:s/>10.045,3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gerio Caparroz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10.71" table:style-name="ce18">
            <text:p><text:s/>11.810,71<text:s/></text:p>
          </table:table-cell>
          <table:table-cell office:value-type="float" office:value="11072.54" table:style-name="ce18">
            <text:p><text:s/>11.072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450.8" table:style-name="ce18">
            <text:p>-6.450,80<text:s/></text:p>
          </table:table-cell>
          <table:table-cell office:value-type="float" office:value="-1791.55" table:style-name="ce18">
            <text:p>-1.791,55<text:s/></text:p>
          </table:table-cell>
          <table:table-cell office:value-type="float" office:value="14640.9" table:style-name="ce18">
            <text:p><text:s/>14.640,9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mulo De Freitas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00000000007" table:style-name="ce18">
            <text:p><text:s/>7.398,78<text:s/></text:p>
          </table:table-cell>
          <table:table-cell office:value-type="float" office:value="6426.91" table:style-name="ce18">
            <text:p><text:s/>6.426,91<text:s/></text:p>
          </table:table-cell>
          <table:table-cell office:value-type="float" office:value="1233.1300000000001" table:style-name="ce18">
            <text:p><text:s/>1.233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85.1400000000003" table:style-name="ce18">
            <text:p>-4.185,14<text:s/></text:p>
          </table:table-cell>
          <table:table-cell office:value-type="float" office:value="-1511.08" table:style-name="ce18">
            <text:p>-1.511,08<text:s/></text:p>
          </table:table-cell>
          <table:table-cell office:value-type="float" office:value="9362.6" table:style-name="ce18">
            <text:p><text:s/>9.362,6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sa Das Neves Goncalves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7944.55" table:style-name="ce18">
            <text:p><text:s/>7.944,55<text:s/></text:p>
          </table:table-cell>
          <table:table-cell office:value-type="float" office:value="1477.75" table:style-name="ce18">
            <text:p><text:s/>1.477,75<text:s/></text:p>
          </table:table-cell>
          <table:table-cell office:value-type="float" office:value="4217.6400000000003" table:style-name="ce18">
            <text:p><text:s/>4.217,6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68.3999999999996" table:style-name="ce18">
            <text:p>-5.168,40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7288.13" table:style-name="ce18">
            <text:p><text:s/>17.288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sa Maria Pon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00000000007" table:style-name="ce18">
            <text:p><text:s/>7.398,78<text:s/></text:p>
          </table:table-cell>
          <table:table-cell office:value-type="float" office:value="6925.26" table:style-name="ce18">
            <text:p><text:s/>6.925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53.6" table:style-name="ce18">
            <text:p>-3.853,60<text:s/></text:p>
          </table:table-cell>
          <table:table-cell office:value-type="float" office:value="-1463.48" table:style-name="ce18">
            <text:p>-1.463,48<text:s/></text:p>
          </table:table-cell>
          <table:table-cell office:value-type="float" office:value="9006.9599999999991" table:style-name="ce18">
            <text:p><text:s/>9.006,9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seleni Siqu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7760.64" table:style-name="ce18">
            <text:p><text:s/>7.760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23.39" table:style-name="ce18">
            <text:p><text:s/>3.923,39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395.37" table:style-name="ce18">
            <text:p>-5.395,37<text:s/></text:p>
          </table:table-cell>
          <table:table-cell office:value-type="float" office:value="-1200.2" table:style-name="ce18">
            <text:p>-1.200,20<text:s/></text:p>
          </table:table-cell>
          <table:table-cell office:value-type="float" office:value="13366.48" table:style-name="ce18">
            <text:p><text:s/>13.366,4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semille Christine Dos Santos Naz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64.06" table:style-name="ce18">
            <text:p><text:s/>5.664,06<text:s/></text:p>
          </table:table-cell>
          <table:table-cell office:value-type="float" office:value="4963.45" table:style-name="ce18">
            <text:p><text:s/>4.963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76.35" table:style-name="ce18">
            <text:p>-2.576,35<text:s/></text:p>
          </table:table-cell>
          <table:table-cell office:value-type="float" office:value="-34.89" table:style-name="ce18">
            <text:p>-34,89<text:s/></text:p>
          </table:table-cell>
          <table:table-cell office:value-type="float" office:value="8016.27" table:style-name="ce18">
            <text:p><text:s/>8.016,2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siane Pimenta Do Nascimento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0000000001" table:style-name="ce18">
            <text:p><text:s/>6.912,67<text:s/></text:p>
          </table:table-cell>
          <table:table-cell office:value-type="float" office:value="6410.19" table:style-name="ce18">
            <text:p><text:s/>6.410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17.79" table:style-name="ce18">
            <text:p>-3.517,79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9764.8799999999992" table:style-name="ce18">
            <text:p><text:s/>9.764,8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ssana Danielle De Fatim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599999999995" table:style-name="ce18">
            <text:p><text:s/>7.730,56<text:s/></text:p>
          </table:table-cell>
          <table:table-cell office:value-type="float" office:value="7066.07" table:style-name="ce18">
            <text:p><text:s/>7.06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47.54" table:style-name="ce18">
            <text:p>-3.947,54<text:s/></text:p>
          </table:table-cell>
          <table:table-cell office:value-type="float" office:value="-2149.44" table:style-name="ce18">
            <text:p>-2.149,44<text:s/></text:p>
          </table:table-cell>
          <table:table-cell office:value-type="float" office:value="8699.65" table:style-name="ce18">
            <text:p><text:s/>8.699,6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ubens Ferrares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64.469999999998" table:style-name="ce18">
            <text:p><text:s/>14.664,47<text:s/></text:p>
          </table:table-cell>
          <table:table-cell office:value-type="float" office:value="13410.2" table:style-name="ce18">
            <text:p><text:s/>13.410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876.47" table:style-name="ce18">
            <text:p>-7.876,47<text:s/></text:p>
          </table:table-cell>
          <table:table-cell office:value-type="float" office:value="-388.04" table:style-name="ce18">
            <text:p>-388,04<text:s/></text:p>
          </table:table-cell>
          <table:table-cell office:value-type="float" office:value="19810.16" table:style-name="ce18">
            <text:p><text:s/>19.810,1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uthe Miyuki Nar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399999999991" table:style-name="ce18">
            <text:p><text:s/>8.095,54<text:s/></text:p>
          </table:table-cell>
          <table:table-cell office:value-type="float" office:value="7453.02" table:style-name="ce18">
            <text:p><text:s/>7.453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548.99" table:style-name="ce18">
            <text:p>-4.548,99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0953.12" table:style-name="ce18">
            <text:p><text:s/>10.953,1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abrina Cristina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00000000005" table:style-name="ce18">
            <text:p><text:s/>6.761,94<text:s/></text:p>
          </table:table-cell>
          <table:table-cell office:value-type="float" office:value="6339.32" table:style-name="ce18">
            <text:p><text:s/>6.339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35.44" table:style-name="ce18">
            <text:p>-3.535,44<text:s/></text:p>
          </table:table-cell>
          <table:table-cell office:value-type="float" office:value="-733.35" table:style-name="ce18">
            <text:p>-733,35<text:s/></text:p>
          </table:table-cell>
          <table:table-cell office:value-type="float" office:value="8832.4699999999993" table:style-name="ce18">
            <text:p><text:s/>8.832,4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abrina Lima Lopes Silva Go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10.710000000001" table:style-name="ce18">
            <text:p><text:s/>11.810,71<text:s/></text:p>
          </table:table-cell>
          <table:table-cell office:value-type="float" office:value="8906.17" table:style-name="ce18">
            <text:p><text:s/>8.90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796" table:style-name="ce18">
            <text:p>-5.796,00<text:s/></text:p>
          </table:table-cell>
          <table:table-cell office:value-type="float" office:value="-394.11" table:style-name="ce18">
            <text:p>-394,11<text:s/></text:p>
          </table:table-cell>
          <table:table-cell office:value-type="float" office:value="14526.77" table:style-name="ce18">
            <text:p><text:s/>14.526,7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afira Bonilh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18">
            <text:p><text:s/>16.139,65<text:s/></text:p>
          </table:table-cell>
          <table:table-cell office:value-type="float" office:value="15130.92" table:style-name="ce18">
            <text:p><text:s/>15.130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608.7199999999993" table:style-name="ce18">
            <text:p>-9.608,72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1566.31" table:style-name="ce18">
            <text:p><text:s/>21.566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amanta Bueno Da Silva Sall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768.179999999998" table:style-name="ce18">
            <text:p><text:s/>15.768,18<text:s/></text:p>
          </table:table-cell>
          <table:table-cell office:value-type="float" office:value="13849.99" table:style-name="ce18">
            <text:p><text:s/>13.849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84.09" table:style-name="ce18">
            <text:p><text:s/>7.884,09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787.44" table:style-name="ce18">
            <text:p>-9.787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714.82" table:style-name="ce18">
            <text:p><text:s/>27.714,8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andra Aparecida Pa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8.75" table:style-name="ce18">
            <text:p><text:s/>718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3.44" table:style-name="ce18">
            <text:p>-93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5.30999999999995" table:style-name="ce18">
            <text:p><text:s/>625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andra De Souza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00000000007" table:style-name="ce18">
            <text:p><text:s/>7.398,78<text:s/></text:p>
          </table:table-cell>
          <table:table-cell office:value-type="float" office:value="7970.82" table:style-name="ce18">
            <text:p><text:s/>7.970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67.15" table:style-name="ce18">
            <text:p>-4.067,15<text:s/></text:p>
          </table:table-cell>
          <table:table-cell office:value-type="float" office:value="-2141.42" table:style-name="ce18">
            <text:p>-2.141,42<text:s/></text:p>
          </table:table-cell>
          <table:table-cell office:value-type="float" office:value="9161.0300000000007" table:style-name="ce18">
            <text:p><text:s/>9.161,0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andra Orlic Coda Ab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59.04" table:style-name="ce18">
            <text:p><text:s/>3.759,04<text:s/></text:p>
          </table:table-cell>
          <table:table-cell office:value-type="float" office:value="4347.82" table:style-name="ce18">
            <text:p><text:s/>4.347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82.42" table:style-name="ce18">
            <text:p><text:s/>1.482,4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41.26" table:style-name="ce18">
            <text:p>-1.741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48.02" table:style-name="ce18">
            <text:p><text:s/>7.848,0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andra Regina Tabossi Frei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34.69" table:style-name="ce18">
            <text:p><text:s/>8.634,69<text:s/></text:p>
          </table:table-cell>
          <table:table-cell office:value-type="float" office:value="7655.08" table:style-name="ce18">
            <text:p><text:s/>7.655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547.96" table:style-name="ce18">
            <text:p>-4.547,96<text:s/></text:p>
          </table:table-cell>
          <table:table-cell office:value-type="float" office:value="-2091.2199999999998" table:style-name="ce18">
            <text:p>-2.091,22<text:s/></text:p>
          </table:table-cell>
          <table:table-cell office:value-type="float" office:value="9650.59" table:style-name="ce18">
            <text:p><text:s/>9.650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andro Figueiredo Assunc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00000000007" table:style-name="ce18">
            <text:p><text:s/>7.581,74<text:s/></text:p>
          </table:table-cell>
          <table:table-cell office:value-type="float" office:value="7019.37" table:style-name="ce18">
            <text:p><text:s/>7.019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35.29" table:style-name="ce18">
            <text:p>-3.935,29<text:s/></text:p>
          </table:table-cell>
          <table:table-cell office:value-type="float" office:value="-301.17" table:style-name="ce18">
            <text:p>-301,17<text:s/></text:p>
          </table:table-cell>
          <table:table-cell office:value-type="float" office:value="10364.65" table:style-name="ce18">
            <text:p><text:s/>10.364,6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ara Alve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01.249999999998" table:style-name="ce18">
            <text:p><text:s/>12.401,25<text:s/></text:p>
          </table:table-cell>
          <table:table-cell office:value-type="float" office:value="11626.17" table:style-name="ce18">
            <text:p><text:s/>11.62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544.19" table:style-name="ce18">
            <text:p>-7.544,19<text:s/></text:p>
          </table:table-cell>
          <table:table-cell office:value-type="float" office:value="-117.29" table:style-name="ce18">
            <text:p>-117,29<text:s/></text:p>
          </table:table-cell>
          <table:table-cell office:value-type="float" office:value="16365.94" table:style-name="ce18">
            <text:p><text:s/>16.365,9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ara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10.710000000001" table:style-name="ce18">
            <text:p><text:s/>11.810,71<text:s/></text:p>
          </table:table-cell>
          <table:table-cell office:value-type="float" office:value="10823.44" table:style-name="ce18">
            <text:p><text:s/>10.823,44<text:s/></text:p>
          </table:table-cell>
          <table:table-cell office:value-type="float" office:value="1968.45" table:style-name="ce18">
            <text:p><text:s/>1.968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189.36" table:style-name="ce18">
            <text:p>-7.189,36<text:s/></text:p>
          </table:table-cell>
          <table:table-cell office:value-type="float" office:value="-2184.06" table:style-name="ce18">
            <text:p>-2.184,06<text:s/></text:p>
          </table:table-cell>
          <table:table-cell office:value-type="float" office:value="15229.18" table:style-name="ce18">
            <text:p><text:s/>15.229,1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arah Rocha Tinini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7329.809999999998" table:style-name="ce18">
            <text:p><text:s/>17.329,81<text:s/></text:p>
          </table:table-cell>
          <table:table-cell office:value-type="float" office:value="13515.9" table:style-name="ce18">
            <text:p><text:s/>13.515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142.98" table:style-name="ce18">
            <text:p>-9.142,98<text:s/></text:p>
          </table:table-cell>
          <table:table-cell office:value-type="float" office:value="-84.23" table:style-name="ce18">
            <text:p>-84,23<text:s/></text:p>
          </table:table-cell>
          <table:table-cell office:value-type="float" office:value="21618.5" table:style-name="ce18">
            <text:p><text:s/>21.618,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aul Lazaro Goncalv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22.4399999999987" table:style-name="ce18">
            <text:p><text:s/>8.722,44<text:s/></text:p>
          </table:table-cell>
          <table:table-cell office:value-type="float" office:value="8177.29" table:style-name="ce18">
            <text:p><text:s/>8.177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07.41" table:style-name="ce18">
            <text:p>-4.807,41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2049.11" table:style-name="ce18">
            <text:p><text:s/>12.049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avia Silva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12853.92" table:style-name="ce18">
            <text:p><text:s/>12.853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373.46" table:style-name="ce18">
            <text:p>-7.373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91.310000000001" table:style-name="ce18">
            <text:p><text:s/>19.191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carlett Keiko Cardoso I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587.4899999999998" table:style-name="ce18">
            <text:p><text:s/>2.587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9.54" table:style-name="ce18">
            <text:p>-349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37.9499999999998" table:style-name="ce18">
            <text:p><text:s/>2.237,9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ebastiao Marcos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43.82" table:style-name="ce18">
            <text:p><text:s/>9.743,82<text:s/></text:p>
          </table:table-cell>
          <table:table-cell office:value-type="float" office:value="9035.5400000000009" table:style-name="ce18">
            <text:p><text:s/>9.03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92.53" table:style-name="ce18">
            <text:p>-5.192,5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3540.38" table:style-name="ce18">
            <text:p><text:s/>13.540,3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ergio Henrique Barros De Menez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937.3799999999992" table:style-name="ce18">
            <text:p><text:s/>9.937,38<text:s/></text:p>
          </table:table-cell>
          <table:table-cell office:value-type="float" office:value="8851.2199999999993" table:style-name="ce18">
            <text:p><text:s/>8.851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506.52" table:style-name="ce18">
            <text:p>-5.506,52<text:s/></text:p>
          </table:table-cell>
          <table:table-cell office:value-type="float" office:value="-2591.8000000000002" table:style-name="ce18">
            <text:p>-2.591,80<text:s/></text:p>
          </table:table-cell>
          <table:table-cell office:value-type="float" office:value="10690.28" table:style-name="ce18">
            <text:p><text:s/>10.690,2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ergio Luiz Galv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17.76" table:style-name="ce18">
            <text:p><text:s/>8.017,76<text:s/></text:p>
          </table:table-cell>
          <table:table-cell office:value-type="float" office:value="7254.99" table:style-name="ce18">
            <text:p><text:s/>7.25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47.5200000000004" table:style-name="ce18">
            <text:p>-4.647,52<text:s/></text:p>
          </table:table-cell>
          <table:table-cell office:value-type="float" office:value="-43.27" table:style-name="ce18">
            <text:p>-43,27<text:s/></text:p>
          </table:table-cell>
          <table:table-cell office:value-type="float" office:value="10581.96" table:style-name="ce18">
            <text:p><text:s/>10.581,9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ergio Mitsuyoshi Uie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599999999989" table:style-name="ce18">
            <text:p><text:s/>7.747,16<text:s/></text:p>
          </table:table-cell>
          <table:table-cell office:value-type="float" office:value="5956.64" table:style-name="ce18">
            <text:p><text:s/>5.956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57.96" table:style-name="ce18">
            <text:p><text:s/>3.657,9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714.81" table:style-name="ce18">
            <text:p>-7.714,8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9600.5" table:style-name="ce18">
            <text:p><text:s/>9.600,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ergio Ricardo Amar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595.38" table:style-name="ce18">
            <text:p><text:s/>10.595,38<text:s/></text:p>
          </table:table-cell>
          <table:table-cell office:value-type="float" office:value="9933.17" table:style-name="ce18">
            <text:p><text:s/>9.933,17<text:s/></text:p>
          </table:table-cell>
          <table:table-cell office:value-type="float" office:value="1765.9" table:style-name="ce18">
            <text:p><text:s/>1.765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871.93" table:style-name="ce18">
            <text:p>-5.871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22.52" table:style-name="ce18">
            <text:p><text:s/>16.422,5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ergio Santos Wend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7456.4" table:style-name="ce18">
            <text:p><text:s/>7.456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73.22" table:style-name="ce18">
            <text:p>-4.073,22<text:s/></text:p>
          </table:table-cell>
          <table:table-cell office:value-type="float" office:value="-3077.33" table:style-name="ce18">
            <text:p>-3.077,33<text:s/></text:p>
          </table:table-cell>
          <table:table-cell office:value-type="float" office:value="7527.17" table:style-name="ce18">
            <text:p><text:s/>7.527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ergio Toshiro Morimoto Taki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9.05" table:style-name="ce18">
            <text:p><text:s/>16.519,05<text:s/></text:p>
          </table:table-cell>
          <table:table-cell office:value-type="float" office:value="15486.61" table:style-name="ce18">
            <text:p><text:s/>15.486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59.5300000000007" table:style-name="ce18">
            <text:p><text:s/>8.259,5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371.99" table:style-name="ce18">
            <text:p>-11.371,99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8804.32" table:style-name="ce18">
            <text:p><text:s/>28.804,3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hirley Correa De Pa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7257.58" table:style-name="ce18">
            <text:p><text:s/>7.257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96.18" table:style-name="ce18">
            <text:p>-4.296,1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192.97" table:style-name="ce18">
            <text:p><text:s/>11.192,9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hirley Felix De Sous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543.57" table:style-name="ce18">
            <text:p><text:s/>10.543,57<text:s/></text:p>
          </table:table-cell>
          <table:table-cell office:value-type="float" office:value="9669.7099999999991" table:style-name="ce18">
            <text:p><text:s/>9.669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527.89" table:style-name="ce18">
            <text:p>-5.527,89<text:s/></text:p>
          </table:table-cell>
          <table:table-cell office:value-type="float" office:value="-3097.13" table:style-name="ce18">
            <text:p>-3.097,13<text:s/></text:p>
          </table:table-cell>
          <table:table-cell office:value-type="float" office:value="11588.26" table:style-name="ce18">
            <text:p><text:s/>11.588,2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bely Etsuko Soyama Yabik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4497.79" table:style-name="ce18">
            <text:p><text:s/>4.497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70.66" table:style-name="ce18">
            <text:p>-2.370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86.49" table:style-name="ce18">
            <text:p><text:s/>7.086,4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dney Dos Santos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126.55" table:style-name="ce18">
            <text:p><text:s/>3.126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2.03" table:style-name="ce18">
            <text:p><text:s/>1.132,0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76.80999999999995" table:style-name="ce18">
            <text:p>-576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81.77" table:style-name="ce18">
            <text:p><text:s/>3.681,7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lmeyre Garcia Zanati De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3.75" table:style-name="ce18">
            <text:p><text:s/>143,75<text:s/></text:p>
          </table:table-cell>
          <table:table-cell office:value-type="date" office:date-value="2025-02-01T00:00:00" table:style-name="ce19">
            <text:p>fev/25</text:p>
          </table:table-cell>
          <table:table-cell office:value-type="float" office:value="-2576.92" table:style-name="ce18">
            <text:p>-2.576,92<text:s/></text:p>
          </table:table-cell>
          <table:table-cell office:value-type="float" office:value="-3510.79" table:style-name="ce18">
            <text:p>-3.510,79<text:s/></text:p>
          </table:table-cell>
          <table:table-cell office:value-type="float" office:value="2151.58" table:style-name="ce18">
            <text:p><text:s/>2.151,5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lvana Andrea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188.020000000002" table:style-name="ce18">
            <text:p><text:s/>11.188,02<text:s/></text:p>
          </table:table-cell>
          <table:table-cell office:value-type="float" office:value="10131.06" table:style-name="ce18">
            <text:p><text:s/>10.131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275.5" table:style-name="ce18">
            <text:p>-6.275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043.58" table:style-name="ce18">
            <text:p><text:s/>15.043,5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lvia Cavasana De Paula E Silv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596.75" table:style-name="ce18">
            <text:p><text:s/>16.596,75<text:s/></text:p>
          </table:table-cell>
          <table:table-cell office:value-type="float" office:value="15484.77" table:style-name="ce18">
            <text:p><text:s/>15.484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114.24" table:style-name="ce18">
            <text:p>-9.114,24<text:s/></text:p>
          </table:table-cell>
          <table:table-cell office:value-type="float" office:value="-84.23" table:style-name="ce18">
            <text:p>-84,23<text:s/></text:p>
          </table:table-cell>
          <table:table-cell office:value-type="float" office:value="22883.05" table:style-name="ce18">
            <text:p><text:s/>22.883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lvia Helena Dos Santos Cl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43.9199999999983" table:style-name="ce18">
            <text:p><text:s/>8.443,92<text:s/></text:p>
          </table:table-cell>
          <table:table-cell office:value-type="float" office:value="7830.13" table:style-name="ce18">
            <text:p><text:s/>7.830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33.6400000000003" table:style-name="ce18">
            <text:p>-4.433,64<text:s/></text:p>
          </table:table-cell>
          <table:table-cell office:value-type="float" office:value="-2796.83" table:style-name="ce18">
            <text:p>-2.796,83<text:s/></text:p>
          </table:table-cell>
          <table:table-cell office:value-type="float" office:value="9043.58" table:style-name="ce18">
            <text:p><text:s/>9.043,5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lvia Maria Crocce Grav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837.220000000001" table:style-name="ce18">
            <text:p><text:s/>14.837,22<text:s/></text:p>
          </table:table-cell>
          <table:table-cell office:value-type="float" office:value="13445.55" table:style-name="ce18">
            <text:p><text:s/>13.445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090.99" table:style-name="ce18">
            <text:p>-8.090,99<text:s/></text:p>
          </table:table-cell>
          <table:table-cell office:value-type="float" office:value="-84.23" table:style-name="ce18">
            <text:p>-84,23<text:s/></text:p>
          </table:table-cell>
          <table:table-cell office:value-type="float" office:value="20107.55" table:style-name="ce18">
            <text:p><text:s/>20.107,5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lvia Tioko Uem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00000000007" table:style-name="ce18">
            <text:p><text:s/>7.236,74<text:s/></text:p>
          </table:table-cell>
          <table:table-cell office:value-type="float" office:value="6784.44" table:style-name="ce18">
            <text:p><text:s/>6.784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94.23" table:style-name="ce18">
            <text:p>-3.894,23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083.74" table:style-name="ce18">
            <text:p><text:s/>10.083,7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lvia Viviane De Sales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08.59" table:style-name="ce18">
            <text:p><text:s/>5.608,59<text:s/></text:p>
          </table:table-cell>
          <table:table-cell office:value-type="float" office:value="4351.0200000000004" table:style-name="ce18">
            <text:p><text:s/>4.351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5.47" table:style-name="ce18">
            <text:p><text:s/>225,47<text:s/></text:p>
          </table:table-cell>
          <table:table-cell office:value-type="date" office:date-value="2025-02-01T00:00:00" table:style-name="ce19">
            <text:p>fev/25</text:p>
          </table:table-cell>
          <table:table-cell office:value-type="float" office:value="-2895.41" table:style-name="ce18">
            <text:p>-2.895,41<text:s/></text:p>
          </table:table-cell>
          <table:table-cell office:value-type="float" office:value="-468.61" table:style-name="ce18">
            <text:p>-468,61<text:s/></text:p>
          </table:table-cell>
          <table:table-cell office:value-type="float" office:value="6821.06" table:style-name="ce18">
            <text:p><text:s/>6.821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lvio Cezar Alv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402.849999999999" table:style-name="ce18">
            <text:p><text:s/>13.402,85<text:s/></text:p>
          </table:table-cell>
          <table:table-cell office:value-type="float" office:value="11980.75" table:style-name="ce18">
            <text:p><text:s/>11.980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853.7" table:style-name="ce18">
            <text:p>-7.853,70<text:s/></text:p>
          </table:table-cell>
          <table:table-cell office:value-type="float" office:value="-85.29" table:style-name="ce18">
            <text:p>-85,29<text:s/></text:p>
          </table:table-cell>
          <table:table-cell office:value-type="float" office:value="17444.61" table:style-name="ce18">
            <text:p><text:s/>17.444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mone Aparecida Goncalves Yama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491.100000000002" table:style-name="ce18">
            <text:p><text:s/>10.491,10<text:s/></text:p>
          </table:table-cell>
          <table:table-cell office:value-type="float" office:value="9219.98" table:style-name="ce18">
            <text:p><text:s/>9.219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11.1499999999996" table:style-name="ce18">
            <text:p>-5.211,15<text:s/></text:p>
          </table:table-cell>
          <table:table-cell office:value-type="float" office:value="-345.08" table:style-name="ce18">
            <text:p>-345,08<text:s/></text:p>
          </table:table-cell>
          <table:table-cell office:value-type="float" office:value="14154.85" table:style-name="ce18">
            <text:p><text:s/>14.154,8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mone Aparecida Spad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6128.42" table:style-name="ce18">
            <text:p><text:s/>6.128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40.31" table:style-name="ce18">
            <text:p>-3.440,31<text:s/></text:p>
          </table:table-cell>
          <table:table-cell office:value-type="float" office:value="-1916.77" table:style-name="ce18">
            <text:p>-1.916,77<text:s/></text:p>
          </table:table-cell>
          <table:table-cell office:value-type="float" office:value="7684.01" table:style-name="ce18">
            <text:p><text:s/>7.684,0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mone Dantas De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20.189999999999" table:style-name="ce18">
            <text:p><text:s/>13.120,19<text:s/></text:p>
          </table:table-cell>
          <table:table-cell office:value-type="float" office:value="12166.48" table:style-name="ce18">
            <text:p><text:s/>12.166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010.16" table:style-name="ce18">
            <text:p>-7.010,16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18205.13" table:style-name="ce18">
            <text:p><text:s/>18.205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mone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431.710000000001" table:style-name="ce18">
            <text:p><text:s/>14.431,71<text:s/></text:p>
          </table:table-cell>
          <table:table-cell office:value-type="float" office:value="13093.28" table:style-name="ce18">
            <text:p><text:s/>13.093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856.81" table:style-name="ce18">
            <text:p>-8.856,81<text:s/></text:p>
          </table:table-cell>
          <table:table-cell office:value-type="float" office:value="-3046.12" table:style-name="ce18">
            <text:p>-3.046,12<text:s/></text:p>
          </table:table-cell>
          <table:table-cell office:value-type="float" office:value="15622.06" table:style-name="ce18">
            <text:p><text:s/>15.622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mone Kelly Svitek</text:p>
          </table:table-cell>
          <table:table-cell office:value-type="string" table:style-name="ce17">
            <text:p>Agente de Defensoria Pública</text:p>
          </table:table-cell>
          <table:table-cell office:value-type="float" office:value="18843.77" table:style-name="ce18">
            <text:p><text:s/>18.843,77<text:s/></text:p>
          </table:table-cell>
          <table:table-cell office:value-type="float" office:value="16612.439999999999" table:style-name="ce18">
            <text:p><text:s/>16.612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737.44" table:style-name="ce18">
            <text:p>-10.737,44<text:s/></text:p>
          </table:table-cell>
          <table:table-cell office:value-type="float" office:value="-574.12" table:style-name="ce18">
            <text:p>-574,12<text:s/></text:p>
          </table:table-cell>
          <table:table-cell office:value-type="float" office:value="24144.65" table:style-name="ce18">
            <text:p><text:s/>24.144,6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mone Mendes Garc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48.33" table:style-name="ce18">
            <text:p><text:s/>6.048,33<text:s/></text:p>
          </table:table-cell>
          <table:table-cell office:value-type="float" office:value="5912.57" table:style-name="ce18">
            <text:p><text:s/>5.912,57<text:s/></text:p>
          </table:table-cell>
          <table:table-cell office:value-type="float" office:value="1028.9000000000001" table:style-name="ce18">
            <text:p><text:s/>1.028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5.04" table:style-name="ce18">
            <text:p><text:s/>125,04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3044.51" table:style-name="ce18">
            <text:p>-3.044,51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10032.94" table:style-name="ce18">
            <text:p><text:s/>10.032,9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mone Teresa Marinho De Resende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11411.34" table:style-name="ce18">
            <text:p><text:s/>11.41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066.83" table:style-name="ce18">
            <text:p>-7.066,83<text:s/></text:p>
          </table:table-cell>
          <table:table-cell office:value-type="float" office:value="-2213.62" table:style-name="ce18">
            <text:p>-2.213,62<text:s/></text:p>
          </table:table-cell>
          <table:table-cell office:value-type="float" office:value="15462.23" table:style-name="ce18">
            <text:p><text:s/>15.462,2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rlene Satie Tok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00000000008" table:style-name="ce18">
            <text:p><text:s/>7.747,16<text:s/></text:p>
          </table:table-cell>
          <table:table-cell office:value-type="float" office:value="6943.95" table:style-name="ce18">
            <text:p><text:s/>6.943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57.96" table:style-name="ce18">
            <text:p><text:s/>3.657,9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04.55" table:style-name="ce18">
            <text:p>-4.804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544.52" table:style-name="ce18">
            <text:p><text:s/>13.544,5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onia Regin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62.2299999999977" table:style-name="ce18">
            <text:p><text:s/>9.662,23<text:s/></text:p>
          </table:table-cell>
          <table:table-cell office:value-type="float" office:value="8993.1200000000008" table:style-name="ce18">
            <text:p><text:s/>8.993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51.21" table:style-name="ce18">
            <text:p>-5.251,21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3354.21" table:style-name="ce18">
            <text:p><text:s/>13.354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oraia Mitie Hig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01" table:style-name="ce18">
            <text:p><text:s/>14.601,00<text:s/></text:p>
          </table:table-cell>
          <table:table-cell office:value-type="float" office:value="12889.25" table:style-name="ce18">
            <text:p><text:s/>12.889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051.75" table:style-name="ce18">
            <text:p>-8.051,75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9355.830000000002" table:style-name="ce18">
            <text:p><text:s/>19.355,8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oraya Mattar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31.189999999999" table:style-name="ce18">
            <text:p><text:s/>14.331,19<text:s/></text:p>
          </table:table-cell>
          <table:table-cell office:value-type="float" office:value="13612" table:style-name="ce18">
            <text:p><text:s/>13.61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147.19" table:style-name="ce18">
            <text:p>-8.147,19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9707.12" table:style-name="ce18">
            <text:p><text:s/>19.707,1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tefania Heren Romano Da Rocha Chocair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0000000002" table:style-name="ce18">
            <text:p><text:s/>13.331,34<text:s/></text:p>
          </table:table-cell>
          <table:table-cell office:value-type="float" office:value="12498.13" table:style-name="ce18">
            <text:p><text:s/>12.498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472.41" table:style-name="ce18">
            <text:p>-8.472,41<text:s/></text:p>
          </table:table-cell>
          <table:table-cell office:value-type="float" office:value="-3060.75" table:style-name="ce18">
            <text:p>-3.060,75<text:s/></text:p>
          </table:table-cell>
          <table:table-cell office:value-type="float" office:value="14296.31" table:style-name="ce18">
            <text:p><text:s/>14.296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tella Lopes Rese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87.74" table:style-name="ce18">
            <text:p><text:s/>6.187,74<text:s/></text:p>
          </table:table-cell>
          <table:table-cell office:value-type="float" office:value="5535.9" table:style-name="ce18">
            <text:p><text:s/>5.535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24.58" table:style-name="ce18">
            <text:p>-2.924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99.06" table:style-name="ce18">
            <text:p><text:s/>8.799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tephane Lim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4691.33" table:style-name="ce18">
            <text:p><text:s/>4.691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57.3200000000002" table:style-name="ce18">
            <text:p>-2.257,32<text:s/></text:p>
          </table:table-cell>
          <table:table-cell office:value-type="float" office:value="-187.62" table:style-name="ce18">
            <text:p>-187,62<text:s/></text:p>
          </table:table-cell>
          <table:table-cell office:value-type="float" office:value="7313.57" table:style-name="ce18">
            <text:p><text:s/>7.313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tephanie Asqui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099999999999" table:style-name="ce18">
            <text:p><text:s/>12.572,10<text:s/></text:p>
          </table:table-cell>
          <table:table-cell office:value-type="float" office:value="11786.34" table:style-name="ce18">
            <text:p><text:s/>11.786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498.26" table:style-name="ce18">
            <text:p>-7.498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860.18" table:style-name="ce18">
            <text:p><text:s/>16.860,1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tephanie De Freitas Maciel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11272.51" table:style-name="ce18">
            <text:p><text:s/>11.272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440.95" table:style-name="ce18">
            <text:p>-6.440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855.57" table:style-name="ce18">
            <text:p><text:s/>16.855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tephanie Lopes Palacc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12853.92" table:style-name="ce18">
            <text:p><text:s/>12.853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373.46" table:style-name="ce18">
            <text:p>-7.373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91.310000000001" table:style-name="ce18">
            <text:p><text:s/>19.191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udhania Oliveir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44.4499999999989" table:style-name="ce18">
            <text:p><text:s/>8.644,45<text:s/></text:p>
          </table:table-cell>
          <table:table-cell office:value-type="float" office:value="8016.08" table:style-name="ce18">
            <text:p><text:s/>8.016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05.74" table:style-name="ce18">
            <text:p>-4.905,74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1714.6" table:style-name="ce18">
            <text:p><text:s/>11.714,6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ueleide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7262.12" table:style-name="ce18">
            <text:p><text:s/>7.262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41.7700000000004" table:style-name="ce18">
            <text:p>-4.241,7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069.44" table:style-name="ce18">
            <text:p><text:s/>11.069,4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usane Angelica Cassoli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40.5400000000009" table:style-name="ce18">
            <text:p><text:s/>8.440,54<text:s/></text:p>
          </table:table-cell>
          <table:table-cell office:value-type="float" office:value="8893.18" table:style-name="ce18">
            <text:p><text:s/>8.893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11.13" table:style-name="ce18">
            <text:p>-4.711,1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2576.14" table:style-name="ce18">
            <text:p><text:s/>12.576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uzana Ribeiro Gama Barbugl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6906.95" table:style-name="ce18">
            <text:p><text:s/>6.906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67.63" table:style-name="ce18">
            <text:p>-4.367,63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226.67" table:style-name="ce18">
            <text:p><text:s/>10.226,6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uzy Thiemi Fujihash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9090.4599999999991" table:style-name="ce18">
            <text:p><text:s/>9.090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479.79" table:style-name="ce18">
            <text:p>-5.479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413.72" table:style-name="ce18">
            <text:p><text:s/>13.413,7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cito Lemos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799999999994" table:style-name="ce18">
            <text:p><text:s/>5.067,18<text:s/></text:p>
          </table:table-cell>
          <table:table-cell office:value-type="float" office:value="4254.63" table:style-name="ce18">
            <text:p><text:s/>4.254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37.2199999999998" table:style-name="ce18">
            <text:p>-2.137,22<text:s/></text:p>
          </table:table-cell>
          <table:table-cell office:value-type="float" office:value="-1720.26" table:style-name="ce18">
            <text:p>-1.720,26<text:s/></text:p>
          </table:table-cell>
          <table:table-cell office:value-type="float" office:value="5464.33" table:style-name="ce18">
            <text:p><text:s/>5.464,3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lita Da Silva Nogu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19999999999" table:style-name="ce18">
            <text:p><text:s/>9.119,12<text:s/></text:p>
          </table:table-cell>
          <table:table-cell office:value-type="float" office:value="8549.18" table:style-name="ce18">
            <text:p><text:s/>8.549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17.47" table:style-name="ce18">
            <text:p>-5.017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50.83" table:style-name="ce18">
            <text:p><text:s/>12.650,8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lita Martineli E Chaim Reze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7471.54" table:style-name="ce18">
            <text:p><text:s/>7.471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13.62" table:style-name="ce18">
            <text:p>-4.313,6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389.49" table:style-name="ce18">
            <text:p><text:s/>11.389,4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lita Tinello Mendonc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18">
            <text:p><text:s/>13.966,17<text:s/></text:p>
          </table:table-cell>
          <table:table-cell office:value-type="float" office:value="12950.97" table:style-name="ce18">
            <text:p><text:s/>12.950,97<text:s/></text:p>
          </table:table-cell>
          <table:table-cell office:value-type="float" office:value="2327.6999999999998" table:style-name="ce18">
            <text:p><text:s/>2.327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830.79" table:style-name="ce18">
            <text:p>-7.830,79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21331.38" table:style-name="ce18">
            <text:p><text:s/>21.331,3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lles Ferraz Bernardo Mell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9190.36" table:style-name="ce18">
            <text:p><text:s/>9.190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13.17" table:style-name="ce18">
            <text:p>-5.213,17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13721.98" table:style-name="ce18">
            <text:p><text:s/>13.721,9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mar Ag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599999999995" table:style-name="ce18">
            <text:p><text:s/>7.730,56<text:s/></text:p>
          </table:table-cell>
          <table:table-cell office:value-type="float" office:value="7247.4" table:style-name="ce18">
            <text:p><text:s/>7.247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49.66" table:style-name="ce18">
            <text:p><text:s/>3.649,6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85.3599999999997" table:style-name="ce18">
            <text:p>-4.285,3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4299.05" table:style-name="ce18">
            <text:p><text:s/>14.299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mara Furman Burg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46.62" table:style-name="ce18">
            <text:p><text:s/>14.646,62<text:s/></text:p>
          </table:table-cell>
          <table:table-cell office:value-type="float" office:value="13560.22" table:style-name="ce18">
            <text:p><text:s/>13.560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739.46" table:style-name="ce18">
            <text:p>-7.739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467.38" table:style-name="ce18">
            <text:p><text:s/>20.467,3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mara Iwtchenko 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19.0499999999993" table:style-name="ce18">
            <text:p><text:s/>6.619,05<text:s/></text:p>
          </table:table-cell>
          <table:table-cell office:value-type="float" office:value="5726.6" table:style-name="ce18">
            <text:p><text:s/>5.726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60.26" table:style-name="ce18">
            <text:p>-3.160,26<text:s/></text:p>
          </table:table-cell>
          <table:table-cell office:value-type="float" office:value="-1018.9" table:style-name="ce18">
            <text:p>-1.018,90<text:s/></text:p>
          </table:table-cell>
          <table:table-cell office:value-type="float" office:value="8166.49" table:style-name="ce18">
            <text:p><text:s/>8.166,4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mine Palaor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12.1799999999994" table:style-name="ce18">
            <text:p><text:s/>5.412,18<text:s/></text:p>
          </table:table-cell>
          <table:table-cell office:value-type="float" office:value="4982.63" table:style-name="ce18">
            <text:p><text:s/>4.982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66.2600000000002" table:style-name="ce18">
            <text:p>-2.466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28.55" table:style-name="ce18">
            <text:p><text:s/>7.928,5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nia Biaziol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51.41" table:style-name="ce18">
            <text:p><text:s/>13.951,41<text:s/></text:p>
          </table:table-cell>
          <table:table-cell office:value-type="float" office:value="12246.73" table:style-name="ce18">
            <text:p><text:s/>12.246,73<text:s/></text:p>
          </table:table-cell>
          <table:table-cell office:value-type="float" office:value="2325.2399999999998" table:style-name="ce18">
            <text:p><text:s/>2.325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889.9" table:style-name="ce18">
            <text:p>-7.889,90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20550.810000000001" table:style-name="ce18">
            <text:p><text:s/>20.550,8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rciso Rinald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18">
            <text:p><text:s/>13.966,17<text:s/></text:p>
          </table:table-cell>
          <table:table-cell office:value-type="float" office:value="12348.6" table:style-name="ce18">
            <text:p><text:s/>12.348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078.98" table:style-name="ce18">
            <text:p>-8.078,98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8153.12" table:style-name="ce18">
            <text:p><text:s/>18.153,1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tiana De Cardoso E Mendes Castr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89999999998" table:style-name="ce18">
            <text:p><text:s/>16.514,99<text:s/></text:p>
          </table:table-cell>
          <table:table-cell office:value-type="float" office:value="15314.51" table:style-name="ce18">
            <text:p><text:s/>15.314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741.3799999999992" table:style-name="ce18">
            <text:p>-9.741,38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1992.58" table:style-name="ce18">
            <text:p><text:s/>21.992,5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tiana Lourenco Da Costa Antun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939.319999999998" table:style-name="ce18">
            <text:p><text:s/>14.939,32<text:s/></text:p>
          </table:table-cell>
          <table:table-cell office:value-type="float" office:value="12452.37" table:style-name="ce18">
            <text:p><text:s/>12.452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291.73" table:style-name="ce18">
            <text:p>-8.291,73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9017.29" table:style-name="ce18">
            <text:p><text:s/>19.017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tiana Oliveira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53.69" table:style-name="ce18">
            <text:p><text:s/>9.153,69<text:s/></text:p>
          </table:table-cell>
          <table:table-cell office:value-type="float" office:value="8488.31" table:style-name="ce18">
            <text:p><text:s/>8.488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307.7" table:style-name="ce18">
            <text:p>-5.307,70<text:s/></text:p>
          </table:table-cell>
          <table:table-cell office:value-type="float" office:value="-1708.84" table:style-name="ce18">
            <text:p>-1.708,84<text:s/></text:p>
          </table:table-cell>
          <table:table-cell office:value-type="float" office:value="10625.46" table:style-name="ce18">
            <text:p><text:s/>10.625,4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tiana Zamoner Ger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89999999998" table:style-name="ce18">
            <text:p><text:s/>16.514,99<text:s/></text:p>
          </table:table-cell>
          <table:table-cell office:value-type="float" office:value="14762.68" table:style-name="ce18">
            <text:p><text:s/>14.762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198.08" table:style-name="ce18">
            <text:p>-10.198,08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0984.05" table:style-name="ce18">
            <text:p><text:s/>20.984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tiane Alves Da Silva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69" table:style-name="ce18">
            <text:p><text:s/>8.552,69<text:s/></text:p>
          </table:table-cell>
          <table:table-cell office:value-type="float" office:value="8018.15" table:style-name="ce18">
            <text:p><text:s/>8.018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76.3500000000004" table:style-name="ce18">
            <text:p><text:s/>4.276,3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51.2299999999996" table:style-name="ce18">
            <text:p>-4.751,23<text:s/></text:p>
          </table:table-cell>
          <table:table-cell office:value-type="float" office:value="-2259.34" table:style-name="ce18">
            <text:p>-2.259,34<text:s/></text:p>
          </table:table-cell>
          <table:table-cell office:value-type="float" office:value="13836.62" table:style-name="ce18">
            <text:p><text:s/>13.836,6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tiane Carvalho Loi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6936.36" table:style-name="ce18">
            <text:p><text:s/>6.936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34.7" table:style-name="ce18">
            <text:p>-3.634,70<text:s/></text:p>
          </table:table-cell>
          <table:table-cell office:value-type="float" office:value="-1226.6300000000001" table:style-name="ce18">
            <text:p>-1.226,63<text:s/></text:p>
          </table:table-cell>
          <table:table-cell office:value-type="float" office:value="9473.81" table:style-name="ce18">
            <text:p><text:s/>9.473,8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tiane Coutinho Cardoso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4698.8500000000004" table:style-name="ce18">
            <text:p><text:s/>4.698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59.39" table:style-name="ce18">
            <text:p>-2.259,39<text:s/></text:p>
          </table:table-cell>
          <table:table-cell office:value-type="float" office:value="-997.91" table:style-name="ce18">
            <text:p>-997,91<text:s/></text:p>
          </table:table-cell>
          <table:table-cell office:value-type="float" office:value="6508.73" table:style-name="ce18">
            <text:p><text:s/>6.508,7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tiane Eigenmann Jus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00.999999999998" table:style-name="ce18">
            <text:p><text:s/>14.601,00<text:s/></text:p>
          </table:table-cell>
          <table:table-cell office:value-type="float" office:value="12626.17" table:style-name="ce18">
            <text:p><text:s/>12.62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219.2900000000009" table:style-name="ce18">
            <text:p>-8.219,29<text:s/></text:p>
          </table:table-cell>
          <table:table-cell office:value-type="float" office:value="-1080.6099999999999" table:style-name="ce18">
            <text:p>-1.080,61<text:s/></text:p>
          </table:table-cell>
          <table:table-cell office:value-type="float" office:value="17927.27" table:style-name="ce18">
            <text:p><text:s/>17.927,2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tiane Medeiros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7099.66" table:style-name="ce18">
            <text:p><text:s/>7.099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68.71" table:style-name="ce18">
            <text:p>-4.268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52.29" table:style-name="ce18">
            <text:p><text:s/>10.752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tiani Favacho De Menez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656.529999999999" table:style-name="ce18">
            <text:p><text:s/>14.656,53<text:s/></text:p>
          </table:table-cell>
          <table:table-cell office:value-type="float" office:value="13740.5" table:style-name="ce18">
            <text:p><text:s/>13.740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896.24" table:style-name="ce18">
            <text:p>-7.896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500.79" table:style-name="ce18">
            <text:p><text:s/>20.500,7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yana Andrews Massar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11272.51" table:style-name="ce18">
            <text:p><text:s/>11.272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440.95" table:style-name="ce18">
            <text:p>-6.440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855.57" table:style-name="ce18">
            <text:p><text:s/>16.855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yanne Ramos Tavares Da Motta Stut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6717.52" table:style-name="ce18">
            <text:p><text:s/>6.717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07.01" table:style-name="ce18">
            <text:p>-4.107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357.67" table:style-name="ce18">
            <text:p><text:s/>10.357,6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aina Goncalves Lope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6034.18" table:style-name="ce18">
            <text:p><text:s/>16.034,18<text:s/></text:p>
          </table:table-cell>
          <table:table-cell office:value-type="float" office:value="12714.21" table:style-name="ce18">
            <text:p><text:s/>12.714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335.04" table:style-name="ce18">
            <text:p>-7.335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413.35" table:style-name="ce18">
            <text:p><text:s/>21.413,3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ais Aparecida Santos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98.9800000000005" table:style-name="ce18">
            <text:p><text:s/>5.298,98<text:s/></text:p>
          </table:table-cell>
          <table:table-cell office:value-type="float" office:value="4755.53" table:style-name="ce18">
            <text:p><text:s/>4.755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41.14" table:style-name="ce18">
            <text:p>-2.641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13.37" table:style-name="ce18">
            <text:p><text:s/>7.413,3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ais Da Silva Medeir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12574.49" table:style-name="ce18">
            <text:p><text:s/>12.574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982.16" table:style-name="ce18">
            <text:p>-7.982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303.18" table:style-name="ce18">
            <text:p><text:s/>18.303,1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ais Fernanda Lop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303.64" table:style-name="ce18">
            <text:p><text:s/>12.303,64<text:s/></text:p>
          </table:table-cell>
          <table:table-cell office:value-type="float" office:value="11409.29" table:style-name="ce18">
            <text:p><text:s/>11.409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561.05" table:style-name="ce18">
            <text:p>-6.561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151.88" table:style-name="ce18">
            <text:p><text:s/>17.151,8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ais Souza Bellucci</text:p>
          </table:table-cell>
          <table:table-cell office:value-type="string" table:style-name="ce17">
            <text:p>Agente de Defensoria Pública</text:p>
          </table:table-cell>
          <table:table-cell office:value-type="float" office:value="6386.59" table:style-name="ce18">
            <text:p><text:s/>6.386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.95" table:style-name="ce18">
            <text:p>-1.566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19.6400000000003" table:style-name="ce18">
            <text:p><text:s/>4.819,6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ais Vitolo Bri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76.29" table:style-name="ce18">
            <text:p><text:s/>4.676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9.98" table:style-name="ce18">
            <text:p>-389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86.3100000000004" table:style-name="ce18">
            <text:p><text:s/>4.286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aiz Manfredini Souz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79999999999" table:style-name="ce18">
            <text:p><text:s/>12.754,28<text:s/></text:p>
          </table:table-cell>
          <table:table-cell office:value-type="float" office:value="11957.14" table:style-name="ce18">
            <text:p><text:s/>11.957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099.75" table:style-name="ce18">
            <text:p>-7.099,75<text:s/></text:p>
          </table:table-cell>
          <table:table-cell office:value-type="float" office:value="-1588.49" table:style-name="ce18">
            <text:p>-1.588,49<text:s/></text:p>
          </table:table-cell>
          <table:table-cell office:value-type="float" office:value="16023.18" table:style-name="ce18">
            <text:p><text:s/>16.023,1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alita Hellen De Far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36.04" table:style-name="ce18">
            <text:p><text:s/>11.536,04<text:s/></text:p>
          </table:table-cell>
          <table:table-cell office:value-type="float" office:value="10579.93" table:style-name="ce18">
            <text:p><text:s/>10.579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175.26" table:style-name="ce18">
            <text:p>-6.175,26<text:s/></text:p>
          </table:table-cell>
          <table:table-cell office:value-type="float" office:value="-1447.3" table:style-name="ce18">
            <text:p>-1.447,30<text:s/></text:p>
          </table:table-cell>
          <table:table-cell office:value-type="float" office:value="14493.41" table:style-name="ce18">
            <text:p><text:s/>14.493,4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andara De Camargo Sant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9854.570000000003" table:style-name="ce18">
            <text:p><text:s/>19.854,57<text:s/></text:p>
          </table:table-cell>
          <table:table-cell office:value-type="float" office:value="18411.34" table:style-name="ce18">
            <text:p><text:s/>18.411,34<text:s/></text:p>
          </table:table-cell>
          <table:table-cell office:value-type="float" office:value="6618.19" table:style-name="ce18">
            <text:p><text:s/>6.618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18.19" table:style-name="ce18">
            <text:p><text:s/>6.618,19<text:s/></text:p>
          </table:table-cell>
          <table:table-cell table:style-name="ce19"/>
          <table:table-cell office:value-type="float" office:value="-13722.87" table:style-name="ce18">
            <text:p>-13.722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779.42" table:style-name="ce18">
            <text:p><text:s/>37.779,4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atyana Vianna Tom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00000000005" table:style-name="ce18">
            <text:p><text:s/>6.460,48<text:s/></text:p>
          </table:table-cell>
          <table:table-cell office:value-type="float" office:value="5793.8" table:style-name="ce18">
            <text:p><text:s/>5.793,80<text:s/></text:p>
          </table:table-cell>
          <table:table-cell office:value-type="float" office:value="2153.5" table:style-name="ce18">
            <text:p><text:s/>2.153,50<text:s/></text:p>
          </table:table-cell>
          <table:table-cell office:value-type="float" office:value="3014.62" table:style-name="ce18">
            <text:p><text:s/>3.014,6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45.84" table:style-name="ce18">
            <text:p>-3.245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176.56" table:style-name="ce18">
            <text:p><text:s/>14.176,5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ayla Souza Teix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19999999999" table:style-name="ce18">
            <text:p><text:s/>9.119,12<text:s/></text:p>
          </table:table-cell>
          <table:table-cell office:value-type="float" office:value="8549.18" table:style-name="ce18">
            <text:p><text:s/>8.549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35.09" table:style-name="ce18">
            <text:p>-4.835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33.21" table:style-name="ce18">
            <text:p><text:s/>12.833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ayna Pullig Seravall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79999999999" table:style-name="ce18">
            <text:p><text:s/>12.754,28<text:s/></text:p>
          </table:table-cell>
          <table:table-cell office:value-type="float" office:value="11957.14" table:style-name="ce18">
            <text:p><text:s/>11.957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099.75" table:style-name="ce18">
            <text:p>-7.099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611.669999999998" table:style-name="ce18">
            <text:p><text:s/>17.611,6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iago Antonio Varand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12554.37" table:style-name="ce18">
            <text:p><text:s/>12.554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839.52" table:style-name="ce18">
            <text:p>-7.839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425.7" table:style-name="ce18">
            <text:p><text:s/>18.425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iago Barros B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48.5299999999988" table:style-name="ce18">
            <text:p><text:s/>8.848,53<text:s/></text:p>
          </table:table-cell>
          <table:table-cell office:value-type="float" office:value="9033.9500000000007" table:style-name="ce18">
            <text:p><text:s/>9.033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01.9799999999996" table:style-name="ce18">
            <text:p>-5.101,9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2734.05" table:style-name="ce18">
            <text:p><text:s/>12.734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iago Batista De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917.1" table:style-name="ce18">
            <text:p><text:s/>12.917,10<text:s/></text:p>
          </table:table-cell>
          <table:table-cell office:value-type="float" office:value="11846.53" table:style-name="ce18">
            <text:p><text:s/>11.846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314.36" table:style-name="ce18">
            <text:p>-7.314,36<text:s/></text:p>
          </table:table-cell>
          <table:table-cell office:value-type="float" office:value="-25.49" table:style-name="ce18">
            <text:p>-25,49<text:s/></text:p>
          </table:table-cell>
          <table:table-cell office:value-type="float" office:value="17423.78" table:style-name="ce18">
            <text:p><text:s/>17.423,7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iago Rogerio Silv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6860.96" table:style-name="ce18">
            <text:p><text:s/>6.860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61.94" table:style-name="ce18">
            <text:p>-3.761,94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454.59" table:style-name="ce18">
            <text:p><text:s/>10.454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omaz Anderson Barbosa Da Silv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0305.810000000001" table:style-name="ce18">
            <text:p><text:s/>20.305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784.14" table:style-name="ce18">
            <text:p>-5.784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521.67" table:style-name="ce18">
            <text:p><text:s/>14.521,6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iag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89.57" table:style-name="ce18">
            <text:p><text:s/>8.989,57<text:s/></text:p>
          </table:table-cell>
          <table:table-cell office:value-type="float" office:value="8085.56" table:style-name="ce18">
            <text:p><text:s/>8.085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51" table:style-name="ce18">
            <text:p>-4.651,00<text:s/></text:p>
          </table:table-cell>
          <table:table-cell office:value-type="float" office:value="-1601.42" table:style-name="ce18">
            <text:p>-1.601,42<text:s/></text:p>
          </table:table-cell>
          <table:table-cell office:value-type="float" office:value="10822.71" table:style-name="ce18">
            <text:p><text:s/>10.822,7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iago De Jesus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9984.789999999997" table:style-name="ce18">
            <text:p><text:s/>19.984,79<text:s/></text:p>
          </table:table-cell>
          <table:table-cell office:value-type="float" office:value="18735.740000000002" table:style-name="ce18">
            <text:p><text:s/>18.735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92.4" table:style-name="ce18">
            <text:p><text:s/>9.992,4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789.63" table:style-name="ce18">
            <text:p>-10.789,63<text:s/></text:p>
          </table:table-cell>
          <table:table-cell office:value-type="float" office:value="-1248.45" table:style-name="ce18">
            <text:p>-1.248,45<text:s/></text:p>
          </table:table-cell>
          <table:table-cell office:value-type="float" office:value="36674.85" table:style-name="ce18">
            <text:p><text:s/>36.674,8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iago Januario De Mora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87.09" table:style-name="ce18">
            <text:p><text:s/>7.987,09<text:s/></text:p>
          </table:table-cell>
          <table:table-cell office:value-type="float" office:value="6955.98" table:style-name="ce18">
            <text:p><text:s/>6.955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37.01" table:style-name="ce18">
            <text:p>-4.137,01<text:s/></text:p>
          </table:table-cell>
          <table:table-cell office:value-type="float" office:value="-2903.42" table:style-name="ce18">
            <text:p>-2.903,42<text:s/></text:p>
          </table:table-cell>
          <table:table-cell office:value-type="float" office:value="7902.64" table:style-name="ce18">
            <text:p><text:s/>7.902,6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iago Marian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0000000001" table:style-name="ce18">
            <text:p><text:s/>6.912,67<text:s/></text:p>
          </table:table-cell>
          <table:table-cell office:value-type="float" office:value="6230.69" table:style-name="ce18">
            <text:p><text:s/>6.230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83.19" table:style-name="ce18">
            <text:p>-3.883,19<text:s/></text:p>
          </table:table-cell>
          <table:table-cell office:value-type="float" office:value="-1815.37" table:style-name="ce18">
            <text:p>-1.815,37<text:s/></text:p>
          </table:table-cell>
          <table:table-cell office:value-type="float" office:value="7444.8" table:style-name="ce18">
            <text:p><text:s/>7.444,8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iago Medeiros Arrochela Ta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250.380000000001" table:style-name="ce18">
            <text:p><text:s/>10.250,38<text:s/></text:p>
          </table:table-cell>
          <table:table-cell office:value-type="float" office:value="9609.73" table:style-name="ce18">
            <text:p><text:s/>9.609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408.33" table:style-name="ce18">
            <text:p>-5.408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451.78" table:style-name="ce18">
            <text:p><text:s/>14.451,7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iago Thomaz Ar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96.08" table:style-name="ce18">
            <text:p><text:s/>15.696,08<text:s/></text:p>
          </table:table-cell>
          <table:table-cell office:value-type="float" office:value="14715.08" table:style-name="ce18">
            <text:p><text:s/>14.715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333.67" table:style-name="ce18">
            <text:p>-10.333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077.490000000002" table:style-name="ce18">
            <text:p><text:s/>20.077,4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u Moon Ming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98.5500000000011" table:style-name="ce18">
            <text:p><text:s/>9.898,55<text:s/></text:p>
          </table:table-cell>
          <table:table-cell office:value-type="float" office:value="8945.69" table:style-name="ce18">
            <text:p><text:s/>8.945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540.41" table:style-name="ce18">
            <text:p>-5.540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03.83" table:style-name="ce18">
            <text:p><text:s/>13.303,8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Uelliton Lucas Bomfim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43.74" table:style-name="ce21">
            <text:p>4.743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74.3" table:style-name="ce18">
            <text:p>-874,30<text:s/></text:p>
          </table:table-cell>
          <table:table-cell office:value-type="float" office:value="-1334.08" table:style-name="ce18">
            <text:p>-1.334,08<text:s/></text:p>
          </table:table-cell>
          <table:table-cell office:value-type="float" office:value="2535.36" table:style-name="ce21">
            <text:p>2.535,3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gner Francisco Ramald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61.9400000000005" table:style-name="ce21">
            <text:p>6.761,94</text:p>
          </table:table-cell>
          <table:table-cell office:value-type="float" office:value="6339.32" table:style-name="ce21">
            <text:p>6.339,3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58.06" table:style-name="ce18">
            <text:p>-3.858,06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9203.01" table:style-name="ce21">
            <text:p>9.203,0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ldecyr Dos Santos Xavier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66.37" table:style-name="ce21">
            <text:p>6.766,37</text:p>
          </table:table-cell>
          <table:table-cell office:value-type="float" office:value="6343.47" table:style-name="ce21">
            <text:p>6.343,4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21.21" table:style-name="ce18">
            <text:p>-3.621,21<text:s/>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9448.32" table:style-name="ce21">
            <text:p>9.448,3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2">
            <text:p>Valdir Martins Dos Reis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7921.34" table:style-name="ce24">
            <text:p>7.921,34</text:p>
          </table:table-cell>
          <table:table-cell office:value-type="float" office:value="7099.66" table:style-name="ce24">
            <text:p>7.099,66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4070.68" table:style-name="ce25">
            <text:p>-4.070,6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950.32" table:style-name="ce24">
            <text:p>10.950,3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ldir Rodrigues Maruco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670.35" table:style-name="ce21">
            <text:p>8.670,35</text:p>
          </table:table-cell>
          <table:table-cell office:value-type="float" office:value="7629.42" table:style-name="ce21">
            <text:p>7.629,4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13.55" table:style-name="ce18">
            <text:p>-4.313,55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1936.29" table:style-name="ce21">
            <text:p>11.936,29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leria Elena Gom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60.47" table:style-name="ce21">
            <text:p>7.360,47</text:p>
          </table:table-cell>
          <table:table-cell office:value-type="float" office:value="6984.78" table:style-name="ce21">
            <text:p>6.984,7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30.86" table:style-name="ce18">
            <text:p><text:s/>2.630,86<text:s/></text:p>
          </table:table-cell>
          <table:table-cell office:value-type="string" table:style-name="ce19">
            <text:p>set/2024 out/2024 nov/2024 dez/2024 jan/2025 fev/2025</text:p>
          </table:table-cell>
          <table:table-cell office:value-type="float" office:value="-4929.1000000000004" table:style-name="ce18">
            <text:p>-4.929,1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2003.8" table:style-name="ce21">
            <text:p>12.003,8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leria Maria Messia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1393.14" table:style-name="ce21">
            <text:p>11.393,14</text:p>
          </table:table-cell>
          <table:table-cell office:value-type="float" office:value="9190.36" table:style-name="ce21">
            <text:p>9.190,3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370.66" table:style-name="ce18">
            <text:p>-6.370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212.84" table:style-name="ce21">
            <text:p>14.212,8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leria Pereira Medeir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21.32" table:style-name="ce21">
            <text:p>7.221,32</text:p>
          </table:table-cell>
          <table:table-cell office:value-type="float" office:value="6759.16" table:style-name="ce21">
            <text:p>6.759,1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64.84" table:style-name="ce18">
            <text:p>-3.664,84<text:s/></text:p>
          </table:table-cell>
          <table:table-cell office:value-type="float" office:value="-1565.15" table:style-name="ce18">
            <text:p>-1.565,15<text:s/></text:p>
          </table:table-cell>
          <table:table-cell office:value-type="float" office:value="8750.49" table:style-name="ce21">
            <text:p>8.750,49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lter Hugo Bargman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530.78" table:style-name="ce21">
            <text:p>5.530,78</text:p>
          </table:table-cell>
          <table:table-cell office:value-type="float" office:value="5072.3900000000003" table:style-name="ce21">
            <text:p>5.072,3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61.71" table:style-name="ce18">
            <text:p>-2.661,71<text:s/></text:p>
          </table:table-cell>
          <table:table-cell office:value-type="float" office:value="-32.450000000000003" table:style-name="ce18">
            <text:p>-32,45<text:s/></text:p>
          </table:table-cell>
          <table:table-cell office:value-type="float" office:value="7909.01" table:style-name="ce21">
            <text:p>7.909,0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lter Luiz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715.21" table:style-name="ce21">
            <text:p>10.715,21</text:p>
          </table:table-cell>
          <table:table-cell office:value-type="float" office:value="6932.84" table:style-name="ce21">
            <text:p>6.932,8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16.74" table:style-name="ce18">
            <text:p><text:s/>5.316,74<text:s/></text:p>
          </table:table-cell>
          <table:table-cell office:value-type="string" table:style-name="ce19">
            <text:p>jan/2025 fev/2025</text:p>
          </table:table-cell>
          <table:table-cell office:value-type="float" office:value="-7894.21" table:style-name="ce18">
            <text:p>-7.894,21<text:s/></text:p>
          </table:table-cell>
          <table:table-cell office:value-type="float" office:value="-1881.45" table:style-name="ce18">
            <text:p>-1.881,45<text:s/></text:p>
          </table:table-cell>
          <table:table-cell office:value-type="float" office:value="13189.13" table:style-name="ce21">
            <text:p>13.189,1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lter Ramos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372.7099999999991" table:style-name="ce21">
            <text:p>9.372,71</text:p>
          </table:table-cell>
          <table:table-cell office:value-type="float" office:value="6749.29" table:style-name="ce21">
            <text:p>6.749,2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57.37" table:style-name="ce18">
            <text:p>-4.657,37<text:s/></text:p>
          </table:table-cell>
          <table:table-cell office:value-type="float" office:value="-1467.02" table:style-name="ce18">
            <text:p>-1.467,02<text:s/></text:p>
          </table:table-cell>
          <table:table-cell office:value-type="float" office:value="9997.61" table:style-name="ce21">
            <text:p>9.997,6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nda Claudia De Faria Ferrari Ross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921.3399999999992" table:style-name="ce21">
            <text:p>7.921,34</text:p>
          </table:table-cell>
          <table:table-cell office:value-type="float" office:value="7442.38" table:style-name="ce21">
            <text:p>7.442,3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4204.53" table:style-name="ce21">
            <text:p>-4.204,53</text:p>
          </table:table-cell>
          <table:table-cell office:value-type="float" office:value="-46.45" table:style-name="ce21">
            <text:p>-46,45</text:p>
          </table:table-cell>
          <table:table-cell office:value-type="float" office:value="11112.74" table:style-name="ce21">
            <text:p>11.112,7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nderlei Silv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730.5599999999995" table:style-name="ce21">
            <text:p>7.730,56</text:p>
          </table:table-cell>
          <table:table-cell office:value-type="float" office:value="7089.85" table:style-name="ce21">
            <text:p>7.089,8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3364.49" table:style-name="ce21">
            <text:p>-3.364,49</text:p>
          </table:table-cell>
          <table:table-cell office:value-type="float" office:value="-4731.99" table:style-name="ce21">
            <text:p>-4.731,99</text:p>
          </table:table-cell>
          <table:table-cell office:value-type="float" office:value="6723.93" table:style-name="ce21">
            <text:p>6.723,9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nessa Ayumi Higashi Miyake Tagaw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253.1100000000006" table:style-name="ce21">
            <text:p>6.253,11</text:p>
          </table:table-cell>
          <table:table-cell office:value-type="float" office:value="4694.32" table:style-name="ce21">
            <text:p>4.694,3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2889.39" table:style-name="ce21">
            <text:p>-2.889,3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58.04" table:style-name="ce21">
            <text:p>8.058,0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nessa Brito De Jesu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95.5400000000009" table:style-name="ce21">
            <text:p>8.095,54</text:p>
          </table:table-cell>
          <table:table-cell office:value-type="float" office:value="7176.5" table:style-name="ce21">
            <text:p>7.176,5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32.15" table:style-name="ce18">
            <text:p><text:s/>3.832,15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4380.1400000000003" table:style-name="ce21">
            <text:p>-4.380,1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24.05" table:style-name="ce21">
            <text:p>14.724,05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17">
            <text:p>Vanessa De Oliveir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515.1" table:style-name="ce21">
            <text:p>11.515,10</text:p>
          </table:table-cell>
          <table:table-cell office:value-type="float" office:value="10835.35" table:style-name="ce21">
            <text:p>10.835,35</text:p>
          </table:table-cell>
          <table:table-cell office:value-type="float" office:value="785.72" table:style-name="ce18">
            <text:p><text:s/>785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328.050000000003" table:style-name="ce18">
            <text:p><text:s/>33.328,05<text:s/></text:p>
          </table:table-cell>
          <table:table-cell office:value-type="string" table:style-name="ce27">
            <text:p>set/2024 out/2024 nov/2024 dez/2024 jan/2025 fev/2025</text:p>
          </table:table-cell>
          <table:table-cell office:value-type="float" office:value="-18404.759999999998" table:style-name="ce21">
            <text:p>-18.404,76</text:p>
          </table:table-cell>
          <table:table-cell office:value-type="float" office:value="-806.28" table:style-name="ce21">
            <text:p>-806,28</text:p>
          </table:table-cell>
          <table:table-cell office:value-type="float" office:value="37253.18" table:style-name="ce21">
            <text:p>37.253,18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nessa Martins Ram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3331.340000000002" table:style-name="ce21">
            <text:p>13.331,34</text:p>
          </table:table-cell>
          <table:table-cell office:value-type="float" office:value="12478.13" table:style-name="ce21">
            <text:p>12.478,1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65.68" table:style-name="ce18">
            <text:p><text:s/>6.665,68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9358.16" table:style-name="ce18">
            <text:p>-9.358,16<text:s/></text:p>
          </table:table-cell>
          <table:table-cell office:value-type="float" office:value="-82.67" table:style-name="ce21">
            <text:p>-82,67</text:p>
          </table:table-cell>
          <table:table-cell office:value-type="float" office:value="23034.32" table:style-name="ce21">
            <text:p>23.034,3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nessa Mitie Yamasaki Capat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43.7400000000007" table:style-name="ce21">
            <text:p>4.743,74</text:p>
          </table:table-cell>
          <table:table-cell office:value-type="float" office:value="4379.88" table:style-name="ce21">
            <text:p>4.379,8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2076.25" table:style-name="ce21">
            <text:p>-2.076,2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47.37" table:style-name="ce21">
            <text:p>7.047,3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nete Fernandes Zai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747.16" table:style-name="ce21">
            <text:p>7.747,16</text:p>
          </table:table-cell>
          <table:table-cell office:value-type="float" office:value="7184.02" table:style-name="ce21">
            <text:p>7.184,0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4002.88" table:style-name="ce21">
            <text:p>-4.002,88</text:p>
          </table:table-cell>
          <table:table-cell office:value-type="float" office:value="-707.08" table:style-name="ce18">
            <text:p>-707,08<text:s/></text:p>
          </table:table-cell>
          <table:table-cell office:value-type="float" office:value="10221.219999999999" table:style-name="ce21">
            <text:p>10.221,2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era Lucia Alves Sierpinsk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98.78" table:style-name="ce21">
            <text:p>7.398,78</text:p>
          </table:table-cell>
          <table:table-cell office:value-type="float" office:value="6632.54" table:style-name="ce21">
            <text:p>6.632,5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3499.01" table:style-name="ce21">
            <text:p>-3.499,01</text:p>
          </table:table-cell>
          <table:table-cell office:value-type="float" office:value="-986.8" table:style-name="ce21">
            <text:p>-986,80</text:p>
          </table:table-cell>
          <table:table-cell office:value-type="float" office:value="9545.51" table:style-name="ce21">
            <text:p>9.545,5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eronica Hitomi Shimabuku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478.41" table:style-name="ce21">
            <text:p>6.478,41</text:p>
          </table:table-cell>
          <table:table-cell office:value-type="float" office:value="5746.68" table:style-name="ce21">
            <text:p>5.746,68</text:p>
          </table:table-cell>
          <table:table-cell office:value-type="float" office:value="1079.74" table:style-name="ce18">
            <text:p><text:s/>1.079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3161.51" table:style-name="ce21">
            <text:p>-3.161,51</text:p>
          </table:table-cell>
          <table:table-cell office:value-type="float" office:value="-40.31" table:style-name="ce21">
            <text:p>-40,31</text:p>
          </table:table-cell>
          <table:table-cell office:value-type="float" office:value="10103.01" table:style-name="ce21">
            <text:p>10.103,0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eronica Pereira Leb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85.7700000000004" table:style-name="ce21">
            <text:p>5.185,77</text:p>
          </table:table-cell>
          <table:table-cell office:value-type="float" office:value="4667.16" table:style-name="ce21">
            <text:p>4.667,1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2333.48" table:style-name="ce21">
            <text:p>-2.333,48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7489.26" table:style-name="ce21">
            <text:p>7.489,2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ictor Scarel Batista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3710.85" table:style-name="ce21">
            <text:p>13.710,85</text:p>
          </table:table-cell>
          <table:table-cell office:value-type="float" office:value="12853.92" table:style-name="ce21">
            <text:p>12.853,9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7373.46" table:style-name="ce21">
            <text:p>-7.373,4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91.310000000001" table:style-name="ce21">
            <text:p>19.191,3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ilmar Douglas De Souza Piment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013.629999999997" table:style-name="ce21">
            <text:p>15.013,63</text:p>
          </table:table-cell>
          <table:table-cell office:value-type="float" office:value="13769.29" table:style-name="ce21">
            <text:p>13.769,2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9878.07" table:style-name="ce21">
            <text:p>-9.878,07</text:p>
          </table:table-cell>
          <table:table-cell office:value-type="float" office:value="-3139.75" table:style-name="ce21">
            <text:p>-3.139,75</text:p>
          </table:table-cell>
          <table:table-cell office:value-type="float" office:value="15765.1" table:style-name="ce21">
            <text:p>15.765,1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inicius De Moura Rib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36.7400000000007" table:style-name="ce21">
            <text:p>7.236,74</text:p>
          </table:table-cell>
          <table:table-cell office:value-type="float" office:value="6784.44" table:style-name="ce21">
            <text:p>6.784,4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3548.36" table:style-name="ce21">
            <text:p>-3.548,36</text:p>
          </table:table-cell>
          <table:table-cell office:value-type="float" office:value="-205.11" table:style-name="ce21">
            <text:p>-205,11</text:p>
          </table:table-cell>
          <table:table-cell office:value-type="float" office:value="10267.709999999999" table:style-name="ce21">
            <text:p>10.267,7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inicius Parreira De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36.7400000000007" table:style-name="ce21">
            <text:p>7.236,74</text:p>
          </table:table-cell>
          <table:table-cell office:value-type="float" office:value="6699.96" table:style-name="ce21">
            <text:p>6.699,9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3669.86" table:style-name="ce21">
            <text:p>-3.669,86</text:p>
          </table:table-cell>
          <table:table-cell office:value-type="float" office:value="-1649.79" table:style-name="ce18">
            <text:p>-1.649,79<text:s/></text:p>
          </table:table-cell>
          <table:table-cell office:value-type="float" office:value="8617.0499999999993" table:style-name="ce21">
            <text:p>8.617,0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inicius Santiago De Freitas</text:p>
          </table:table-cell>
          <table:table-cell office:value-type="string" table:style-name="ce20">
            <text:p>Agente de Defensoria Pública</text:p>
          </table:table-cell>
          <table:table-cell office:value-type="float" office:value="13731.59" table:style-name="ce21">
            <text:p>13.731,59</text:p>
          </table:table-cell>
          <table:table-cell office:value-type="float" office:value="11183.25" table:style-name="ce21">
            <text:p>11.183,2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7249.7" table:style-name="ce21">
            <text:p>-7.249,70</text:p>
          </table:table-cell>
          <table:table-cell office:value-type="float" office:value="-192.27" table:style-name="ce21">
            <text:p>-192,27</text:p>
          </table:table-cell>
          <table:table-cell office:value-type="float" office:value="17472.87" table:style-name="ce21">
            <text:p>17.472,8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irginia Regina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6139.650000000001" table:style-name="ce21">
            <text:p>16.139,65</text:p>
          </table:table-cell>
          <table:table-cell office:value-type="float" office:value="14427.16" table:style-name="ce21">
            <text:p>14.427,1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10464.27" table:style-name="ce21">
            <text:p>-10.464,27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0007" table:style-name="ce21">
            <text:p>20.007,0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iviane Costa De Souza Guizz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083.13" table:style-name="ce21">
            <text:p>7.083,13</text:p>
          </table:table-cell>
          <table:table-cell office:value-type="float" office:value="6281.36" table:style-name="ce21">
            <text:p>6.281,3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3919.56" table:style-name="ce21">
            <text:p>-3.919,56</text:p>
          </table:table-cell>
          <table:table-cell office:value-type="float" office:value="-827.61" table:style-name="ce21">
            <text:p>-827,61</text:p>
          </table:table-cell>
          <table:table-cell office:value-type="float" office:value="8617.32" table:style-name="ce21">
            <text:p>8.617,3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iviane Gonc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067.18" table:style-name="ce21">
            <text:p>5.067,18</text:p>
          </table:table-cell>
          <table:table-cell office:value-type="float" office:value="3439.89" table:style-name="ce21">
            <text:p>3.439,8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2090.5300000000002" table:style-name="ce21">
            <text:p>-2.090,53</text:p>
          </table:table-cell>
          <table:table-cell office:value-type="float" office:value="-217.75" table:style-name="ce18">
            <text:p>-217,75<text:s/></text:p>
          </table:table-cell>
          <table:table-cell office:value-type="float" office:value="6198.79" table:style-name="ce21">
            <text:p>6.198,79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iviane Maria Gom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674.3500000000022" table:style-name="ce21">
            <text:p>8.674,35</text:p>
          </table:table-cell>
          <table:table-cell office:value-type="float" office:value="7813.19" table:style-name="ce21">
            <text:p>7.813,1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4492.8" table:style-name="ce21">
            <text:p>-4.492,80</text:p>
          </table:table-cell>
          <table:table-cell office:value-type="float" office:value="-2927" table:style-name="ce21">
            <text:p>-2.927,00</text:p>
          </table:table-cell>
          <table:table-cell office:value-type="float" office:value="9067.74" table:style-name="ce21">
            <text:p>9.067,7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ivianne Ferreira De Arruda Ormond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98.7800000000007" table:style-name="ce21">
            <text:p>7.398,78</text:p>
          </table:table-cell>
          <table:table-cell office:value-type="float" office:value="6785.57" table:style-name="ce21">
            <text:p>6.785,5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3741.21" table:style-name="ce21">
            <text:p>-3.741,21</text:p>
          </table:table-cell>
          <table:table-cell office:value-type="float" office:value="-43.21" table:style-name="ce21">
            <text:p>-43,21</text:p>
          </table:table-cell>
          <table:table-cell office:value-type="float" office:value="10399.93" table:style-name="ce21">
            <text:p>10.399,9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Wagner Paz Machad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572.1" table:style-name="ce21">
            <text:p>12.572,10</text:p>
          </table:table-cell>
          <table:table-cell office:value-type="float" office:value="11530.12" table:style-name="ce21">
            <text:p>11.530,1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6422.04" table:style-name="ce21">
            <text:p>-6.422,04</text:p>
          </table:table-cell>
          <table:table-cell office:value-type="float" office:value="-71.38" table:style-name="ce21">
            <text:p>-71,38</text:p>
          </table:table-cell>
          <table:table-cell office:value-type="float" office:value="17608.8" table:style-name="ce21">
            <text:p>17.608,8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Wagner Ramos Vieir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21.3200000000006" table:style-name="ce21">
            <text:p>7.221,32</text:p>
          </table:table-cell>
          <table:table-cell office:value-type="float" office:value="6935.45" table:style-name="ce21">
            <text:p>6.935,4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3821.65" table:style-name="ce21">
            <text:p>-3.821,65</text:p>
          </table:table-cell>
          <table:table-cell office:value-type="float" office:value="-1193.46" table:style-name="ce21">
            <text:p>-1.193,46</text:p>
          </table:table-cell>
          <table:table-cell office:value-type="float" office:value="9141.66" table:style-name="ce21">
            <text:p>9.141,6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Weberton Fernandes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757.2200000000012" table:style-name="ce21">
            <text:p>8.757,22</text:p>
          </table:table-cell>
          <table:table-cell office:value-type="float" office:value="7820.14" table:style-name="ce21">
            <text:p>7.820,1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4689.17" table:style-name="ce21">
            <text:p>-4.689,17</text:p>
          </table:table-cell>
          <table:table-cell office:value-type="float" office:value="-2429.83" table:style-name="ce21">
            <text:p>-2.429,83</text:p>
          </table:table-cell>
          <table:table-cell office:value-type="float" office:value="9458.36" table:style-name="ce21">
            <text:p>9.458,3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Weder De Oliveir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98.78" table:style-name="ce21">
            <text:p>7.398,78</text:p>
          </table:table-cell>
          <table:table-cell office:value-type="float" office:value="6607.3" table:style-name="ce21">
            <text:p>6.607,30</text:p>
          </table:table-cell>
          <table:table-cell office:value-type="float" office:value="1233.1300000000001" table:style-name="ce21">
            <text:p>1.233,1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3544.21" table:style-name="ce21">
            <text:p>-3.544,21</text:p>
          </table:table-cell>
          <table:table-cell office:value-type="float" office:value="-188.31" table:style-name="ce21">
            <text:p>-188,31</text:p>
          </table:table-cell>
          <table:table-cell office:value-type="float" office:value="11506.69" table:style-name="ce21">
            <text:p>11.506,69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Wilherson Carlos Luiz</text:p>
          </table:table-cell>
          <table:table-cell office:value-type="string" table:style-name="ce20">
            <text:p>Agente de Defensoria Pública</text:p>
          </table:table-cell>
          <table:table-cell office:value-type="float" office:value="21019.689999999995" table:style-name="ce21">
            <text:p>21.019,69</text:p>
          </table:table-cell>
          <table:table-cell office:value-type="float" office:value="18789.400000000001" table:style-name="ce21">
            <text:p>18.789,4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14077.38" table:style-name="ce21">
            <text:p>-14.077,38</text:p>
          </table:table-cell>
          <table:table-cell office:value-type="float" office:value="-95.54" table:style-name="ce21">
            <text:p>-95,54</text:p>
          </table:table-cell>
          <table:table-cell office:value-type="float" office:value="25636.17" table:style-name="ce21">
            <text:p>25.636,1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William Eduardo Leand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408.4100000000008" table:style-name="ce21">
            <text:p>7.408,41</text:p>
          </table:table-cell>
          <table:table-cell office:value-type="float" office:value="6945.38" table:style-name="ce21">
            <text:p>6.945,3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3570.93" table:style-name="ce21">
            <text:p>-3.570,9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82.86" table:style-name="ce21">
            <text:p>10.782,8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William Katayama</text:p>
          </table:table-cell>
          <table:table-cell office:value-type="string" table:style-name="ce20">
            <text:p>Agente de Defensoria Pública</text:p>
          </table:table-cell>
          <table:table-cell office:value-type="float" office:value="13966.169999999998" table:style-name="ce21">
            <text:p>13.966,17</text:p>
          </table:table-cell>
          <table:table-cell office:value-type="float" office:value="13072.34" table:style-name="ce21">
            <text:p>13.072,3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8505.2000000000007" table:style-name="ce21">
            <text:p>-8.505,20</text:p>
          </table:table-cell>
          <table:table-cell office:value-type="float" office:value="-155.69999999999999" table:style-name="ce21">
            <text:p>-155,70</text:p>
          </table:table-cell>
          <table:table-cell office:value-type="float" office:value="18377.61" table:style-name="ce21">
            <text:p>18.377,6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William Santos De Abreu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95.5400000000009" table:style-name="ce21">
            <text:p>8.095,54</text:p>
          </table:table-cell>
          <table:table-cell office:value-type="float" office:value="7589.57" table:style-name="ce21">
            <text:p>7.589,5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32.15" table:style-name="ce21">
            <text:p>3.832,15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5176.55" table:style-name="ce21">
            <text:p>-5.176,55</text:p>
          </table:table-cell>
          <table:table-cell office:value-type="float" office:value="-46.45" table:style-name="ce21">
            <text:p>-46,45</text:p>
          </table:table-cell>
          <table:table-cell office:value-type="float" office:value="14294.26" table:style-name="ce21">
            <text:p>14.294,2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Willians Rocha Mont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186.089999999998" table:style-name="ce21">
            <text:p>10.186,09</text:p>
          </table:table-cell>
          <table:table-cell office:value-type="float" office:value="9181.33" table:style-name="ce21">
            <text:p>9.181,3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5523.82" table:style-name="ce21">
            <text:p>-5.523,8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843.6" table:style-name="ce21">
            <text:p>13.843,6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Wilson Clayton Massamoto Goy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572.100000000002" table:style-name="ce21">
            <text:p>12.572,10</text:p>
          </table:table-cell>
          <table:table-cell office:value-type="float" office:value="11658.23" table:style-name="ce21">
            <text:p>11.658,23</text:p>
          </table:table-cell>
          <table:table-cell office:value-type="float" office:value="2095.35" table:style-name="ce21">
            <text:p>2.095,3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6750.62" table:style-name="ce21">
            <text:p>-6.750,62</text:p>
          </table:table-cell>
          <table:table-cell office:value-type="float" office:value="-673.3" table:style-name="ce21">
            <text:p>-673,30</text:p>
          </table:table-cell>
          <table:table-cell office:value-type="float" office:value="18901.759999999998" table:style-name="ce21">
            <text:p>18.901,7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Wilson Goncalves Barcelos Junior</text:p>
          </table:table-cell>
          <table:table-cell office:value-type="string" table:style-name="ce20">
            <text:p>Agente de Defensoria Pública</text:p>
          </table:table-cell>
          <table:table-cell office:value-type="float" office:value="28912.91" table:style-name="ce21">
            <text:p>28.912,91</text:p>
          </table:table-cell>
          <table:table-cell office:value-type="float" office:value="26044.55" table:style-name="ce21">
            <text:p>26.044,5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18461.38" table:style-name="ce21">
            <text:p>-18.461,38</text:p>
          </table:table-cell>
          <table:table-cell office:value-type="float" office:value="-82.67" table:style-name="ce21">
            <text:p>-82,67</text:p>
          </table:table-cell>
          <table:table-cell office:value-type="float" office:value="36413.410000000003" table:style-name="ce21">
            <text:p>36.413,4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Wilson Sadaitsi Akamin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66.37" table:style-name="ce21">
            <text:p>6.766,37</text:p>
          </table:table-cell>
          <table:table-cell office:value-type="float" office:value="6069.8" table:style-name="ce21">
            <text:p>6.069,80</text:p>
          </table:table-cell>
          <table:table-cell office:value-type="float" office:value="1127.73" table:style-name="ce21">
            <text:p>1.127,7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3681.27" table:style-name="ce21">
            <text:p>-3.681,27</text:p>
          </table:table-cell>
          <table:table-cell office:value-type="float" office:value="-40.31" table:style-name="ce21">
            <text:p>-40,31</text:p>
          </table:table-cell>
          <table:table-cell office:value-type="float" office:value="10242.32" table:style-name="ce21">
            <text:p>10.242,3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Wivian Lucia Oli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98.78" table:style-name="ce21">
            <text:p>7.398,78</text:p>
          </table:table-cell>
          <table:table-cell office:value-type="float" office:value="6936.36" table:style-name="ce21">
            <text:p>6.936,3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4226.6000000000004" table:style-name="ce21">
            <text:p>-4.226,6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08.540000000001" table:style-name="ce21">
            <text:p>10.108,5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Yamoni Pereira Do Lago</text:p>
          </table:table-cell>
          <table:table-cell office:value-type="string" table:style-name="ce20">
            <text:p>Agente de Defensoria Pública</text:p>
          </table:table-cell>
          <table:table-cell office:value-type="float" office:value="13402.849999999999" table:style-name="ce21">
            <text:p>13.402,85</text:p>
          </table:table-cell>
          <table:table-cell office:value-type="float" office:value="11831.57" table:style-name="ce21">
            <text:p>11.831,5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8348.7800000000007" table:style-name="ce21">
            <text:p>-8.348,78</text:p>
          </table:table-cell>
          <table:table-cell office:value-type="float" office:value="-85.29" table:style-name="ce21">
            <text:p>-85,29</text:p>
          </table:table-cell>
          <table:table-cell office:value-type="float" office:value="16800.349999999999" table:style-name="ce21">
            <text:p>16.800,3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Yasmin Fauze Mahmoud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119.119999999999" table:style-name="ce21">
            <text:p>9.119,12</text:p>
          </table:table-cell>
          <table:table-cell office:value-type="float" office:value="8456.25" table:style-name="ce21">
            <text:p>8.456,2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5265.48" table:style-name="ce21">
            <text:p>-5.265,4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309.89" table:style-name="ce21">
            <text:p>12.309,89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Zoraide Caobianco Modenutte</text:p>
          </table:table-cell>
          <table:table-cell office:value-type="string" table:style-name="ce20">
            <text:p>Agente de Defensoria Pública</text:p>
          </table:table-cell>
          <table:table-cell office:value-type="float" office:value="11901.06" table:style-name="ce21">
            <text:p>11.901,06</text:p>
          </table:table-cell>
          <table:table-cell office:value-type="float" office:value="10914.69" table:style-name="ce21">
            <text:p>10.914,6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6809.26" table:style-name="ce21">
            <text:p>-6.809,26</text:p>
          </table:table-cell>
          <table:table-cell office:value-type="float" office:value="-79.34" table:style-name="ce21">
            <text:p>-79,34</text:p>
          </table:table-cell>
          <table:table-cell office:value-type="float" office:value="15927.15" table:style-name="ce21">
            <text:p>15.927,15</text:p>
          </table:table-cell>
          <table:table-cell table:number-columns-repeated="16372"/>
        </table:table-row>
        <table:table-row table:number-rows-repeated="347" table:style-name="ro1">
          <table:table-cell table:number-columns-repeated="8"/>
          <table:table-cell table:style-name="ce28"/>
          <table:table-cell table:number-columns-repeated="16375"/>
        </table:table-row>
        <table:table-row table:number-rows-repeated="1047093" table:style-name="ro1">
          <table:table-cell table:number-columns-repeated="16384"/>
        </table:table-row>
        <table:named-expressions>
          <table:named-range table:name="Print_Area" table:cell-range-address="Remuneração.$A$1:Remuneração.$L$187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date-style style:name="N36P0">
      <number:day/>
      <number:text>/</number:text>
      <number:month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RICARDO AMORIM LEITE</meta:initial-creator>
    <dc:creator>Marcelo Perruchio Noia</dc:creator>
    <meta:creation-date>2018-10-08T23:21:12Z</meta:creation-date>
    <dc:date>2025-05-14T20:57:04Z</dc:date>
    <meta:print-date>2018-10-08T23:47:16Z</meta:print-date>
    <meta:editing-cycles>4</meta:editing-cycles>
    <meta:editing-duration>PT995S</meta:editing-duration>
    <meta:user-defined meta:name="ContentTypeId">0x010100EA149E823DDE0E4E82C7000C84EAC8A2</meta:user-defined>
    <meta:user-defined meta:name="Order" meta:value-type="float">4127200</meta:user-defined>
  </office:meta>
</office:document-meta>
</file>