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4"/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ABRIL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7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18"/>
          <table:table-cell table:style-name="ce19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4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4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DIÁRIAS</text:p>
          </table:table-cell>
          <table:table-cell office:value-type="string" table:style-name="ce16">
            <text:p>ABONO</text:p>
            <text:p>PERMANÊNCIA</text:p>
          </table:table-cell>
          <table:table-cell office:value-type="string" table:style-name="ce16">
            <text:p>ATIVIDADES DIAS</text:p>
            <text:p>NÃO ÚTEIS (ART. 1º</text:p>
            <text:p>DA LC 1295/17)</text:p>
          </table:table-cell>
          <table:table-cell office:value-type="string" table:style-name="ce16">
            <text:p>AUXILIO</text:p>
            <text:p>ALIMENTAÇÃO</text:p>
          </table:table-cell>
          <table:table-cell office:value-type="string" table:style-name="ce16">
            <text:p>AUXILIO</text:p>
            <text:p>TRANSPORTE</text:p>
          </table:table-cell>
          <table:table-cell office:value-type="string" table:style-name="ce17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64" table:style-name="ce20">
            <text:p>864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22">
            <text:p>248.4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-123.2" table:style-name="ce22">
            <text:p>-123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-70.400000000000006" table:style-name="ce22">
            <text:p>-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30" table:style-name="ce22">
            <text:p>63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008" table:style-name="ce22">
            <text:p>1,008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105.6" table:style-name="ce22">
            <text:p>-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5.47" table:style-name="ce22">
            <text:p>745.4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9" table:style-name="ce22">
            <text:p>819.00</text:p>
          </table:table-cell>
          <table:table-cell office:value-type="float" office:value="70.400000000000006" table:style-name="ce22">
            <text:p>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-211.2" table:style-name="ce22">
            <text:p>-21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71" table:style-name="ce22">
            <text:p>771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105.6" table:style-name="ce22">
            <text:p>-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9" table:style-name="ce22">
            <text:p>819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105.6" table:style-name="ce22">
            <text:p>-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912" table:style-name="ce22">
            <text:p>912.00</text:p>
          </table:table-cell>
          <table:table-cell office:value-type="float" office:value="88" table:style-name="ce22">
            <text:p>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17.39" table:style-name="ce22">
            <text:p>217.39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-70.400000000000006" table:style-name="ce22">
            <text:p>-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3" table:style-name="ce22">
            <text:p>723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-211.2" table:style-name="ce22">
            <text:p>-21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5" table:style-name="ce22">
            <text:p>2,055.00</text:p>
          </table:table-cell>
          <table:table-cell office:value-type="float" office:value="96" table:style-name="ce22">
            <text:p>96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23.2" table:style-name="ce22">
            <text:p>-123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39" table:style-name="ce22">
            <text:p>639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1258.24" table:style-name="ce22">
            <text:p>1,258.24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105.6" table:style-name="ce22">
            <text:p>-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1008" table:style-name="ce22">
            <text:p>1,008.00</text:p>
          </table:table-cell>
          <table:table-cell office:value-type="float" office:value="52.8" table:style-name="ce22">
            <text:p>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44" table:style-name="ce22">
            <text:p>-144.00</text:p>
          </table:table-cell>
          <table:table-cell office:value-type="float" office:value="-369.6" table:style-name="ce22">
            <text:p>-369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48" table:style-name="ce22">
            <text:p>-48.00</text:p>
          </table:table-cell>
          <table:table-cell office:value-type="float" office:value="-334.4" table:style-name="ce22">
            <text:p>-334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-123.2" table:style-name="ce22">
            <text:p>-123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08" table:style-name="ce22">
            <text:p>1,008.00</text:p>
          </table:table-cell>
          <table:table-cell office:value-type="float" office:value="52.8" table:style-name="ce22">
            <text:p>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74" table:style-name="ce22">
            <text:p>474.00</text:p>
          </table:table-cell>
          <table:table-cell office:value-type="float" office:value="34.4" table:style-name="ce22">
            <text:p>34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-123.2" table:style-name="ce22">
            <text:p>-123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18" table:style-name="ce22">
            <text:p>618.00</text:p>
          </table:table-cell>
          <table:table-cell office:value-type="float" office:value="-88.8" table:style-name="ce22">
            <text:p>-88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22">
            <text:p>248.4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1056" table:style-name="ce22">
            <text:p>1,056.00</text:p>
          </table:table-cell>
          <table:table-cell office:value-type="float" office:value="70.400000000000006" table:style-name="ce22">
            <text:p>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48.49" table:style-name="ce22">
            <text:p>248.49</text:p>
          </table:table-cell>
          <table:table-cell office:value-type="float" office:value="0" table:style-name="ce22">
            <text:p>0.00</text:p>
          </table:table-cell>
          <table:table-cell office:value-type="float" office:value="485.92" table:style-name="ce22">
            <text:p>485.92</text:p>
          </table:table-cell>
          <table:table-cell office:value-type="float" office:value="912" table:style-name="ce22">
            <text:p>912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22">
            <text:p>248.4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52.8" table:style-name="ce22">
            <text:p>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-70.400000000000006" table:style-name="ce22">
            <text:p>-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24" table:style-name="ce22">
            <text:p>-24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9" table:style-name="ce22">
            <text:p>579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336" table:style-name="ce22">
            <text:p>-336.00</text:p>
          </table:table-cell>
          <table:table-cell office:value-type="float" office:value="-440" table:style-name="ce22">
            <text:p>-44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2.75" table:style-name="ce22">
            <text:p>102.75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22">
            <text:p>248.4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52.8" table:style-name="ce22">
            <text:p>-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-211.2" table:style-name="ce22">
            <text:p>-21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2.75" table:style-name="ce22">
            <text:p>102.75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22">
            <text:p>993.96</text:p>
          </table:table-cell>
          <table:table-cell office:value-type="float" office:value="0" table:style-name="ce22">
            <text:p>0.00</text:p>
          </table:table-cell>
          <table:table-cell office:value-type="float" office:value="616.5" table:style-name="ce22">
            <text:p>616.50</text:p>
          </table:table-cell>
          <table:table-cell office:value-type="float" office:value="1104" table:style-name="ce22">
            <text:p>1,104.00</text:p>
          </table:table-cell>
          <table:table-cell office:value-type="float" office:value="52.8" table:style-name="ce22">
            <text:p>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48" table:style-name="ce22">
            <text:p>-48.00</text:p>
          </table:table-cell>
          <table:table-cell office:value-type="float" office:value="-334.4" table:style-name="ce22">
            <text:p>-334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528" table:style-name="ce22">
            <text:p>528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24" table:style-name="ce22">
            <text:p>1,224.00</text:p>
          </table:table-cell>
          <table:table-cell office:value-type="float" office:value="138.80000000000001" table:style-name="ce22">
            <text:p>138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480" table:style-name="ce22">
            <text:p>-480.00</text:p>
          </table:table-cell>
          <table:table-cell office:value-type="float" office:value="-492.8" table:style-name="ce22">
            <text:p>-49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960" table:style-name="ce22">
            <text:p>960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22" table:style-name="ce22">
            <text:p>822.00</text:p>
          </table:table-cell>
          <table:table-cell office:value-type="float" office:value="1056" table:style-name="ce22">
            <text:p>1,056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34" table:style-name="ce22">
            <text:p>1,134.00</text:p>
          </table:table-cell>
          <table:table-cell office:value-type="float" office:value="103.2" table:style-name="ce22">
            <text:p>103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6" table:style-name="ce22">
            <text:p>516.00</text:p>
          </table:table-cell>
          <table:table-cell office:value-type="float" office:value="-123.6" table:style-name="ce22">
            <text:p>-12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44" table:style-name="ce22">
            <text:p>-144.00</text:p>
          </table:table-cell>
          <table:table-cell office:value-type="float" office:value="-369.6" table:style-name="ce22">
            <text:p>-369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-211.2" table:style-name="ce22">
            <text:p>-21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44" table:style-name="ce22">
            <text:p>144.00</text:p>
          </table:table-cell>
          <table:table-cell office:value-type="float" office:value="-264" table:style-name="ce22">
            <text:p>-26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157.75" table:style-name="ce22">
            <text:p>2,157.75</text:p>
          </table:table-cell>
          <table:table-cell office:value-type="float" office:value="720" table:style-name="ce22">
            <text:p>720.00</text:p>
          </table:table-cell>
          <table:table-cell office:value-type="float" office:value="-52.8" table:style-name="ce22">
            <text:p>-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08" table:style-name="ce22">
            <text:p>1,008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56" table:style-name="ce22">
            <text:p>1,056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quim Gomes De Abreu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056" table:style-name="ce22">
            <text:p>1,056.00</text:p>
          </table:table-cell>
          <table:table-cell office:value-type="float" office:value="70.400000000000006" table:style-name="ce22">
            <text:p>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-352" table:style-name="ce22">
            <text:p>-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74" table:style-name="ce22">
            <text:p>77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44" table:style-name="ce22">
            <text:p>-144.00</text:p>
          </table:table-cell>
          <table:table-cell office:value-type="float" office:value="-281.60000000000002" table:style-name="ce22">
            <text:p>-281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Tressle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22">
            <text:p>248.4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70.400000000000006" table:style-name="ce22">
            <text:p>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568.75" table:style-name="ce22">
            <text:p>2,568.75</text:p>
          </table:table-cell>
          <table:table-cell office:value-type="float" office:value="1056" table:style-name="ce22">
            <text:p>1,056.00</text:p>
          </table:table-cell>
          <table:table-cell office:value-type="float" office:value="70.400000000000006" table:style-name="ce22">
            <text:p>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105.6" table:style-name="ce22">
            <text:p>-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-70.400000000000006" table:style-name="ce22">
            <text:p>-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44" table:style-name="ce22">
            <text:p>144.00</text:p>
          </table:table-cell>
          <table:table-cell office:value-type="float" office:value="-264" table:style-name="ce22">
            <text:p>-26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-211.2" table:style-name="ce22">
            <text:p>-21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-123.2" table:style-name="ce22">
            <text:p>-123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2.75" table:style-name="ce22">
            <text:p>102.75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5" table:style-name="ce22">
            <text:p>435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-70.400000000000006" table:style-name="ce22">
            <text:p>-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-334.4" table:style-name="ce22">
            <text:p>-334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45.47" table:style-name="ce22">
            <text:p>745.4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51" table:style-name="ce22">
            <text:p>951.00</text:p>
          </table:table-cell>
          <table:table-cell office:value-type="float" office:value="34" table:style-name="ce22">
            <text:p>3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91" table:style-name="ce22">
            <text:p>291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04" table:style-name="ce22">
            <text:p>1,104.00</text:p>
          </table:table-cell>
          <table:table-cell office:value-type="float" office:value="88" table:style-name="ce22">
            <text:p>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48.49" table:style-name="ce22">
            <text:p>248.4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2.75" table:style-name="ce22">
            <text:p>102.75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-352" table:style-name="ce22">
            <text:p>-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1471.25" table:style-name="ce22">
            <text:p>1,471.25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745.47" table:style-name="ce22">
            <text:p>745.4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056" table:style-name="ce22">
            <text:p>1,056.00</text:p>
          </table:table-cell>
          <table:table-cell office:value-type="float" office:value="70.400000000000006" table:style-name="ce22">
            <text:p>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uarte Batista Martin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098.25" table:style-name="ce22">
            <text:p>1,098.25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008" table:style-name="ce22">
            <text:p>1,008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70.400000000000006" table:style-name="ce22">
            <text:p>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22">
            <text:p>248.49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768" table:style-name="ce22">
            <text:p>-768.00</text:p>
          </table:table-cell>
          <table:table-cell office:value-type="float" office:value="-598.4" table:style-name="ce22">
            <text:p>-59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105.6" table:style-name="ce22">
            <text:p>-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22">
            <text:p>1,242.45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88" table:style-name="ce22">
            <text:p>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105.6" table:style-name="ce22">
            <text:p>-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-211.2" table:style-name="ce22">
            <text:p>-21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-52.8" table:style-name="ce22">
            <text:p>-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44" table:style-name="ce22">
            <text:p>-144.00</text:p>
          </table:table-cell>
          <table:table-cell office:value-type="float" office:value="-369.6" table:style-name="ce22">
            <text:p>-369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-52.8" table:style-name="ce22">
            <text:p>-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3" table:style-name="ce22">
            <text:p>723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22">
            <text:p>248.49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08" table:style-name="ce22">
            <text:p>1,008.00</text:p>
          </table:table-cell>
          <table:table-cell office:value-type="float" office:value="52.8" table:style-name="ce22">
            <text:p>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528" table:style-name="ce22">
            <text:p>528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105.6" table:style-name="ce22">
            <text:p>-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16.5" table:style-name="ce22">
            <text:p>616.50</text:p>
          </table:table-cell>
          <table:table-cell office:value-type="float" office:value="1104" table:style-name="ce22">
            <text:p>1,104.00</text:p>
          </table:table-cell>
          <table:table-cell office:value-type="float" office:value="70.400000000000006" table:style-name="ce22">
            <text:p>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-211.2" table:style-name="ce22">
            <text:p>-21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1104" table:style-name="ce22">
            <text:p>1,104.00</text:p>
          </table:table-cell>
          <table:table-cell office:value-type="float" office:value="52.8" table:style-name="ce22">
            <text:p>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16.5" table:style-name="ce22">
            <text:p>616.5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-105.6" table:style-name="ce22">
            <text:p>-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i Rozato De Moura Ma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816" table:style-name="ce22">
            <text:p>-816.00</text:p>
          </table:table-cell>
          <table:table-cell office:value-type="float" office:value="-299.2" table:style-name="ce22">
            <text:p>-299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52.8" table:style-name="ce22">
            <text:p>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" table:style-name="ce22">
            <text:p>48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09" table:style-name="ce22">
            <text:p>909.00</text:p>
          </table:table-cell>
          <table:table-cell office:value-type="float" office:value="17.2" table:style-name="ce22">
            <text:p>1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-211.2" table:style-name="ce22">
            <text:p>-21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54" table:style-name="ce22">
            <text:p>954.00</text:p>
          </table:table-cell>
          <table:table-cell office:value-type="float" office:value="34.799999999999997" table:style-name="ce22">
            <text:p>34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-70.400000000000006" table:style-name="ce22">
            <text:p>-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52.8" table:style-name="ce22">
            <text:p>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432" table:style-name="ce22">
            <text:p>432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-176" table:style-name="ce22">
            <text:p>-176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-158.4" table:style-name="ce22">
            <text:p>-15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-88" table:style-name="ce22">
            <text:p>-88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-193.6" table:style-name="ce22">
            <text:p>-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912" table:style-name="ce22">
            <text:p>912.00</text:p>
          </table:table-cell>
          <table:table-cell office:value-type="float" office:value="52.8" table:style-name="ce22">
            <text:p>52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-70.400000000000006" table:style-name="ce22">
            <text:p>-70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-140.80000000000001" table:style-name="ce22">
            <text:p>-140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720" table:style-name="ce22">
            <text:p>72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192" table:style-name="ce22">
            <text:p>-192.00</text:p>
          </table:table-cell>
          <table:table-cell office:value-type="float" office:value="-387.2" table:style-name="ce22">
            <text:p>-38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64" table:style-name="ce24">
            <text:p>864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6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19Z</dc:date>
    <meta:print-date>2018-10-08T20:47:16Z</meta:print-date>
  </office:meta>
</office:document-meta>
</file>