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JANEI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0">
            <text:p>3,516.49</text:p>
          </table:table-cell>
          <table:table-cell office:value-type="float" office:value="536.20000000000005" table:style-name="ce21">
            <text:p>536.2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716.64" table:style-name="ce21">
            <text:p>-716.64</text:p>
          </table:table-cell>
          <table:table-cell office:value-type="float" office:value="-14.96" table:style-name="ce21">
            <text:p>-14.96</text:p>
          </table:table-cell>
          <table:table-cell office:value-type="float" office:value="3321.09" table:style-name="ce23">
            <text:p>3,32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4.03" table:style-name="ce14">
            <text:p>-34.03</text:p>
          </table:table-cell>
          <table:table-cell office:value-type="float" office:value="7087.93" table:style-name="ce25">
            <text:p>7,0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02.31" table:style-name="ce14">
            <text:p>-102.31</text:p>
          </table:table-cell>
          <table:table-cell office:value-type="float" office:value="2621.97" table:style-name="ce25">
            <text:p>2,6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3156.04" table:style-name="ce25">
            <text:p>3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99.27999999999997" table:style-name="ce14">
            <text:p>-299.28</text:p>
          </table:table-cell>
          <table:table-cell office:value-type="string" table:style-name="ce15">
            <text:p>dez/2017</text:p>
          </table:table-cell>
          <table:table-cell office:value-type="float" office:value="-461.75" table:style-name="ce14">
            <text:p>-461.75</text:p>
          </table:table-cell>
          <table:table-cell office:value-type="float" office:value="-14.96" table:style-name="ce14">
            <text:p>-14.96</text:p>
          </table:table-cell>
          <table:table-cell office:value-type="float" office:value="2441.2199999999998" table:style-name="ce25">
            <text:p>2,4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.71" table:style-name="ce14">
            <text:p>-876.71</text:p>
          </table:table-cell>
          <table:table-cell office:value-type="float" office:value="0" table:style-name="ce14">
            <text:p>0.00</text:p>
          </table:table-cell>
          <table:table-cell office:value-type="float" office:value="4982.8599999999997" table:style-name="ce25">
            <text:p>4,9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dez/2017</text:p>
          </table:table-cell>
          <table:table-cell office:value-type="float" office:value="-668.28" table:style-name="ce14">
            <text:p>-668.28</text:p>
          </table:table-cell>
          <table:table-cell office:value-type="float" office:value="-14.96" table:style-name="ce14">
            <text:p>-14.96</text:p>
          </table:table-cell>
          <table:table-cell office:value-type="float" office:value="2982.89" table:style-name="ce25">
            <text:p>2,9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96" table:style-name="ce14">
            <text:p>-475.96</text:p>
          </table:table-cell>
          <table:table-cell office:value-type="float" office:value="-969.37" table:style-name="ce14">
            <text:p>-969.37</text:p>
          </table:table-cell>
          <table:table-cell office:value-type="float" office:value="1771.88" table:style-name="ce25">
            <text:p>1,77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747.03" table:style-name="ce14">
            <text:p>-747.03</text:p>
          </table:table-cell>
          <table:table-cell office:value-type="float" office:value="1977.25" table:style-name="ce25">
            <text:p>1,9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08.2" table:style-name="ce25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4197.51" table:style-name="ce25">
            <text:p>4,19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825.05" table:style-name="ce14">
            <text:p>-825.05</text:p>
          </table:table-cell>
          <table:table-cell office:value-type="float" office:value="2017.7" table:style-name="ce25">
            <text:p>2,0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83.08" table:style-name="ce14">
            <text:p>-83.08</text:p>
          </table:table-cell>
          <table:table-cell office:value-type="float" office:value="7712.35" table:style-name="ce25">
            <text:p>7,7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deron Pereira Da Costa</text:p>
          </table:table-cell>
          <table:table-cell office:value-type="string" table:style-name="ce18">
            <text:p>Ouvidor/a Geral</text:p>
          </table:table-cell>
          <table:table-cell office:value-type="float" office:value="15260" table:style-name="ce24">
            <text:p>15,26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65.19" table:style-name="ce14">
            <text:p>-4,065.19</text:p>
          </table:table-cell>
          <table:table-cell office:value-type="float" office:value="0" table:style-name="ce14">
            <text:p>0.00</text:p>
          </table:table-cell>
          <table:table-cell office:value-type="float" office:value="11194.81" table:style-name="ce25">
            <text:p>11,1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05.73" table:style-name="ce24">
            <text:p>6,805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0.12" table:style-name="ce14">
            <text:p>-1,580.12</text:p>
          </table:table-cell>
          <table:table-cell office:value-type="float" office:value="-28.87" table:style-name="ce14">
            <text:p>-28.87</text:p>
          </table:table-cell>
          <table:table-cell office:value-type="float" office:value="5196.74" table:style-name="ce25">
            <text:p>5,1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8.57" table:style-name="ce14">
            <text:p>-798.57</text:p>
          </table:table-cell>
          <table:table-cell office:value-type="float" office:value="-375.98" table:style-name="ce14">
            <text:p>-375.98</text:p>
          </table:table-cell>
          <table:table-cell office:value-type="float" office:value="3651.27" table:style-name="ce25">
            <text:p>3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5.21" table:style-name="ce24">
            <text:p>7,975.21</text:p>
          </table:table-cell>
          <table:table-cell office:value-type="float" office:value="0" table:style-name="ce14">
            <text:p>0.00</text:p>
          </table:table-cell>
          <table:table-cell office:value-type="float" office:value="3987.61" table:style-name="ce14">
            <text:p>3,987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8.82" table:style-name="ce14">
            <text:p>-1,818.82</text:p>
          </table:table-cell>
          <table:table-cell office:value-type="float" office:value="-974.3" table:style-name="ce14">
            <text:p>-974.30</text:p>
          </table:table-cell>
          <table:table-cell office:value-type="float" office:value="9169.7000000000007" table:style-name="ce25">
            <text:p>9,16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967.68" table:style-name="ce14">
            <text:p>-967.68</text:p>
          </table:table-cell>
          <table:table-cell office:value-type="float" office:value="1756.6" table:style-name="ce25">
            <text:p>1,7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4.96" table:style-name="ce14">
            <text:p>-14.96</text:p>
          </table:table-cell>
          <table:table-cell office:value-type="float" office:value="4030.75" table:style-name="ce25">
            <text:p>4,0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3.93" table:style-name="ce14">
            <text:p>-3,173.93</text:p>
          </table:table-cell>
          <table:table-cell office:value-type="float" office:value="0" table:style-name="ce14">
            <text:p>0.00</text:p>
          </table:table-cell>
          <table:table-cell office:value-type="float" office:value="6826.23" table:style-name="ce25">
            <text:p>6,8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96" table:style-name="ce14">
            <text:p>-475.96</text:p>
          </table:table-cell>
          <table:table-cell office:value-type="float" office:value="0" table:style-name="ce14">
            <text:p>0.00</text:p>
          </table:table-cell>
          <table:table-cell office:value-type="float" office:value="2741.25" table:style-name="ce25">
            <text:p>2,7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86.77" table:style-name="ce14">
            <text:p>-686.77</text:p>
          </table:table-cell>
          <table:table-cell office:value-type="float" office:value="2037.51" table:style-name="ce25">
            <text:p>2,0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16.03" table:style-name="ce14">
            <text:p>-816.03</text:p>
          </table:table-cell>
          <table:table-cell office:value-type="float" office:value="-14.96" table:style-name="ce14">
            <text:p>-14.96</text:p>
          </table:table-cell>
          <table:table-cell office:value-type="float" office:value="4636.2" table:style-name="ce25">
            <text:p>4,6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919.46" table:style-name="ce14">
            <text:p>-919.46</text:p>
          </table:table-cell>
          <table:table-cell office:value-type="float" office:value="-638.53" table:style-name="ce14">
            <text:p>-638.53</text:p>
          </table:table-cell>
          <table:table-cell office:value-type="float" office:value="3373" table:style-name="ce25">
            <text:p>3,37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1126.2" table:style-name="ce14">
            <text:p>1,126.20</text:p>
          </table:table-cell>
          <table:table-cell office:value-type="string" table:style-name="ce15">
            <text:p>nov/2017 dez/2017</text:p>
          </table:table-cell>
          <table:table-cell office:value-type="float" office:value="-810.65" table:style-name="ce14">
            <text:p>-810.65</text:p>
          </table:table-cell>
          <table:table-cell office:value-type="float" office:value="-14.96" table:style-name="ce14">
            <text:p>-14.96</text:p>
          </table:table-cell>
          <table:table-cell office:value-type="float" office:value="6478.69" table:style-name="ce25">
            <text:p>6,47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.34" table:style-name="ce14">
            <text:p>-477.34</text:p>
          </table:table-cell>
          <table:table-cell office:value-type="float" office:value="-869.72" table:style-name="ce14">
            <text:p>-869.72</text:p>
          </table:table-cell>
          <table:table-cell office:value-type="float" office:value="1825.09" table:style-name="ce25">
            <text:p>1,8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359.12" table:style-name="ce14">
            <text:p>359.12</text:p>
          </table:table-cell>
          <table:table-cell office:value-type="string" table:style-name="ce15">
            <text:p>dez/2017</text:p>
          </table:table-cell>
          <table:table-cell office:value-type="float" office:value="-539.15" table:style-name="ce14">
            <text:p>-539.15</text:p>
          </table:table-cell>
          <table:table-cell office:value-type="float" office:value="-14.96" table:style-name="ce14">
            <text:p>-14.96</text:p>
          </table:table-cell>
          <table:table-cell office:value-type="float" office:value="3558.42" table:style-name="ce25">
            <text:p>3,5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2.48" table:style-name="ce24">
            <text:p>3,03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5.64" table:style-name="ce14">
            <text:p>-435.64</text:p>
          </table:table-cell>
          <table:table-cell office:value-type="float" office:value="0" table:style-name="ce14">
            <text:p>0.00</text:p>
          </table:table-cell>
          <table:table-cell office:value-type="float" office:value="2596.84" table:style-name="ce25">
            <text:p>2,59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523.23" table:style-name="ce14">
            <text:p>-523.23</text:p>
          </table:table-cell>
          <table:table-cell office:value-type="float" office:value="1903.79" table:style-name="ce25">
            <text:p>1,9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83.17" table:style-name="ce25">
            <text:p>3,2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746.45" table:style-name="ce24">
            <text:p>7,746.45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4.83" table:style-name="ce14">
            <text:p>-1,854.83</text:p>
          </table:table-cell>
          <table:table-cell office:value-type="float" office:value="-34.03" table:style-name="ce14">
            <text:p>-34.03</text:p>
          </table:table-cell>
          <table:table-cell office:value-type="float" office:value="7098.79" table:style-name="ce25">
            <text:p>7,09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0" table:style-name="ce14">
            <text:p>0.00</text:p>
          </table:table-cell>
          <table:table-cell office:value-type="float" office:value="6584.92" table:style-name="ce25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1903.02" table:style-name="ce14">
            <text:p>-1,903.02</text:p>
          </table:table-cell>
          <table:table-cell office:value-type="float" office:value="-31.65" table:style-name="ce14">
            <text:p>-31.65</text:p>
          </table:table-cell>
          <table:table-cell office:value-type="float" office:value="7007.46" table:style-name="ce25">
            <text:p>7,00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15.08" table:style-name="ce14">
            <text:p>-2,115.08</text:p>
          </table:table-cell>
          <table:table-cell office:value-type="float" office:value="-35.46" table:style-name="ce14">
            <text:p>-35.46</text:p>
          </table:table-cell>
          <table:table-cell office:value-type="float" office:value="5296.63" table:style-name="ce25">
            <text:p>5,2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8.42999999999995" table:style-name="ce14">
            <text:p>648.43</text:p>
          </table:table-cell>
          <table:table-cell office:value-type="string" table:style-name="ce15">
            <text:p>nov/2017 dez/2017</text:p>
          </table:table-cell>
          <table:table-cell office:value-type="float" office:value="-1924.37" table:style-name="ce14">
            <text:p>-1,924.37</text:p>
          </table:table-cell>
          <table:table-cell office:value-type="float" office:value="0" table:style-name="ce14">
            <text:p>0.00</text:p>
          </table:table-cell>
          <table:table-cell office:value-type="float" office:value="5816.6" table:style-name="ce25">
            <text:p>5,8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-18.53" table:style-name="ce14">
            <text:p>-18.53</text:p>
          </table:table-cell>
          <table:table-cell office:value-type="float" office:value="4934.91" table:style-name="ce25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0" table:style-name="ce14">
            <text:p>0.00</text:p>
          </table:table-cell>
          <table:table-cell office:value-type="float" office:value="2659.94" table:style-name="ce25">
            <text:p>2,6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287.5" table:style-name="ce14">
            <text:p>-287.50</text:p>
          </table:table-cell>
          <table:table-cell office:value-type="float" office:value="3011.75" table:style-name="ce25">
            <text:p>3,01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.48" table:style-name="ce14">
            <text:p>-811.48</text:p>
          </table:table-cell>
          <table:table-cell office:value-type="float" office:value="-18.53" table:style-name="ce14">
            <text:p>-18.53</text:p>
          </table:table-cell>
          <table:table-cell office:value-type="float" office:value="3553.34" table:style-name="ce25">
            <text:p>3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338.23" table:style-name="ce14">
            <text:p>-338.23</text:p>
          </table:table-cell>
          <table:table-cell office:value-type="float" office:value="2504.52" table:style-name="ce25">
            <text:p>2,5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3772.94" table:style-name="ce25">
            <text:p>3,7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0" table:style-name="ce14">
            <text:p>0.00</text:p>
          </table:table-cell>
          <table:table-cell office:value-type="float" office:value="5408.25" table:style-name="ce25">
            <text:p>5,40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6.92" table:style-name="ce14">
            <text:p>-1,916.92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3982.37" table:style-name="ce25">
            <text:p>3,9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2.48" table:style-name="ce24">
            <text:p>3,03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9.86" table:style-name="ce14">
            <text:p>-449.86</text:p>
          </table:table-cell>
          <table:table-cell office:value-type="float" office:value="-798.11" table:style-name="ce14">
            <text:p>-798.11</text:p>
          </table:table-cell>
          <table:table-cell office:value-type="float" office:value="1784.51" table:style-name="ce25">
            <text:p>1,7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2.06" table:style-name="ce14">
            <text:p>-2,452.06</text:p>
          </table:table-cell>
          <table:table-cell office:value-type="float" office:value="-34.03" table:style-name="ce14">
            <text:p>-34.03</text:p>
          </table:table-cell>
          <table:table-cell office:value-type="float" office:value="6655.16" table:style-name="ce25">
            <text:p>6,6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15.04" table:style-name="ce24">
            <text:p>4,115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51" table:style-name="ce14">
            <text:p>-729.51</text:p>
          </table:table-cell>
          <table:table-cell office:value-type="float" office:value="-646.59" table:style-name="ce14">
            <text:p>-646.59</text:p>
          </table:table-cell>
          <table:table-cell office:value-type="float" office:value="2738.94" table:style-name="ce25">
            <text:p>2,73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6.58" table:style-name="ce14">
            <text:p>-36.58</text:p>
          </table:table-cell>
          <table:table-cell office:value-type="float" office:value="7145.94" table:style-name="ce25">
            <text:p>7,1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841.63" table:style-name="ce14">
            <text:p>-841.63</text:p>
          </table:table-cell>
          <table:table-cell office:value-type="float" office:value="5463.61" table:style-name="ce25">
            <text:p>5,4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863.07" table:style-name="ce14">
            <text:p>-863.07</text:p>
          </table:table-cell>
          <table:table-cell office:value-type="float" office:value="1732.52" table:style-name="ce25">
            <text:p>1,7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508.39" table:style-name="ce14">
            <text:p>-1,508.39</text:p>
          </table:table-cell>
          <table:table-cell office:value-type="float" office:value="3752.85" table:style-name="ce25">
            <text:p>3,7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Cristina Chiarelli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4.65" table:style-name="ce14">
            <text:p>-604.65</text:p>
          </table:table-cell>
          <table:table-cell office:value-type="float" office:value="-925.93" table:style-name="ce14">
            <text:p>-925.93</text:p>
          </table:table-cell>
          <table:table-cell office:value-type="float" office:value="1686.63" table:style-name="ce25">
            <text:p>1,6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86" table:style-name="ce14">
            <text:p>7.86</text:p>
          </table:table-cell>
          <table:table-cell office:value-type="string" table:style-name="ce15">
            <text:p>nov/2017 dez/2017</text:p>
          </table:table-cell>
          <table:table-cell office:value-type="float" office:value="-2076.56" table:style-name="ce14">
            <text:p>-2,076.5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5858.03" table:style-name="ce25">
            <text:p>5,8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4.96" table:style-name="ce14">
            <text:p>-14.96</text:p>
          </table:table-cell>
          <table:table-cell office:value-type="float" office:value="3028.05" table:style-name="ce25">
            <text:p>3,0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996.84" table:style-name="ce14">
            <text:p>-996.84</text:p>
          </table:table-cell>
          <table:table-cell office:value-type="float" office:value="2224.5700000000002" table:style-name="ce25">
            <text:p>2,22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-14.96" table:style-name="ce14">
            <text:p>-14.96</text:p>
          </table:table-cell>
          <table:table-cell office:value-type="float" office:value="2726.57" table:style-name="ce25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1.65" table:style-name="ce14">
            <text:p>-31.65</text:p>
          </table:table-cell>
          <table:table-cell office:value-type="float" office:value="5306.23" table:style-name="ce25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4.96" table:style-name="ce14">
            <text:p>-14.96</text:p>
          </table:table-cell>
          <table:table-cell office:value-type="float" office:value="5884.18" table:style-name="ce25">
            <text:p>5,8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304.98" table:style-name="ce24">
            <text:p>8,304.98</text:p>
          </table:table-cell>
          <table:table-cell office:value-type="float" office:value="1334.28" table:style-name="ce14">
            <text:p>1,334.28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86.07" table:style-name="ce14">
            <text:p>-2,686.07</text:p>
          </table:table-cell>
          <table:table-cell office:value-type="float" office:value="-35.46" table:style-name="ce14">
            <text:p>-35.46</text:p>
          </table:table-cell>
          <table:table-cell office:value-type="float" office:value="10920.58" table:style-name="ce25">
            <text:p>10,9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021.32" table:style-name="ce14">
            <text:p>-1,021.32</text:p>
          </table:table-cell>
          <table:table-cell office:value-type="float" office:value="1702.96" table:style-name="ce25">
            <text:p>1,7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2643.34" table:style-name="ce14">
            <text:p>-2,643.34</text:p>
          </table:table-cell>
          <table:table-cell office:value-type="float" office:value="0" table:style-name="ce14">
            <text:p>0.00</text:p>
          </table:table-cell>
          <table:table-cell office:value-type="float" office:value="7016.18" table:style-name="ce25">
            <text:p>7,01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17.2" table:style-name="ce14">
            <text:p>-117.20</text:p>
          </table:table-cell>
          <table:table-cell office:value-type="float" office:value="2973.95" table:style-name="ce25">
            <text:p>2,9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97.92" table:style-name="ce24">
            <text:p>6,49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9.32" table:style-name="ce14">
            <text:p>-1,489.32</text:p>
          </table:table-cell>
          <table:table-cell office:value-type="float" office:value="-28.87" table:style-name="ce14">
            <text:p>-28.87</text:p>
          </table:table-cell>
          <table:table-cell office:value-type="float" office:value="4979.7299999999996" table:style-name="ce25">
            <text:p>4,9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633" table:style-name="ce14">
            <text:p>-633.00</text:p>
          </table:table-cell>
          <table:table-cell office:value-type="float" office:value="-1092.98" table:style-name="ce14">
            <text:p>-1,092.98</text:p>
          </table:table-cell>
          <table:table-cell office:value-type="float" office:value="3123.4" table:style-name="ce25">
            <text:p>3,1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991.05" table:style-name="ce14">
            <text:p>-991.05</text:p>
          </table:table-cell>
          <table:table-cell office:value-type="float" office:value="2477.84" table:style-name="ce25">
            <text:p>2,4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60.53" table:style-name="ce24">
            <text:p>4,560.53</text:p>
          </table:table-cell>
          <table:table-cell office:value-type="float" office:value="0" table:style-name="ce14">
            <text:p>0.00</text:p>
          </table:table-cell>
          <table:table-cell office:value-type="float" office:value="2280.27" table:style-name="ce14">
            <text:p>2,280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3.24" table:style-name="ce14">
            <text:p>-1,303.24</text:p>
          </table:table-cell>
          <table:table-cell office:value-type="float" office:value="-979.16" table:style-name="ce14">
            <text:p>-979.16</text:p>
          </table:table-cell>
          <table:table-cell office:value-type="float" office:value="4558.3999999999996" table:style-name="ce25">
            <text:p>4,55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0" table:style-name="ce14">
            <text:p>0.00</text:p>
          </table:table-cell>
          <table:table-cell office:value-type="float" office:value="5337.88" table:style-name="ce25">
            <text:p>5,3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592.9" table:style-name="ce14">
            <text:p>-1,592.90</text:p>
          </table:table-cell>
          <table:table-cell office:value-type="float" office:value="3532.21" table:style-name="ce25">
            <text:p>3,5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919" table:style-name="ce14">
            <text:p>-919.00</text:p>
          </table:table-cell>
          <table:table-cell office:value-type="float" office:value="-602.34" table:style-name="ce14">
            <text:p>-602.34</text:p>
          </table:table-cell>
          <table:table-cell office:value-type="float" office:value="4031.54" table:style-name="ce25">
            <text:p>4,03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15.04" table:style-name="ce24">
            <text:p>4,115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51" table:style-name="ce14">
            <text:p>-729.51</text:p>
          </table:table-cell>
          <table:table-cell office:value-type="float" office:value="-14.96" table:style-name="ce14">
            <text:p>-14.96</text:p>
          </table:table-cell>
          <table:table-cell office:value-type="float" office:value="3370.57" table:style-name="ce25">
            <text:p>3,3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29.92" table:style-name="ce14">
            <text:p>-29.92</text:p>
          </table:table-cell>
          <table:table-cell office:value-type="float" office:value="2694.36" table:style-name="ce25">
            <text:p>2,6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4043.11" table:style-name="ce25">
            <text:p>4,0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31.65" table:style-name="ce14">
            <text:p>-31.65</text:p>
          </table:table-cell>
          <table:table-cell office:value-type="float" office:value="4957.33" table:style-name="ce25">
            <text:p>4,9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69.29" table:style-name="ce24">
            <text:p>4,269.29</text:p>
          </table:table-cell>
          <table:table-cell office:value-type="float" office:value="0" table:style-name="ce14">
            <text:p>0.00</text:p>
          </table:table-cell>
          <table:table-cell office:value-type="float" office:value="2134.65" table:style-name="ce14">
            <text:p>2,134.6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53" table:style-name="ce14">
            <text:p>-976.53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4322.8500000000004" table:style-name="ce25">
            <text:p>4,3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741.16" table:style-name="ce14">
            <text:p>-741.16</text:p>
          </table:table-cell>
          <table:table-cell office:value-type="float" office:value="-642.72" table:style-name="ce14">
            <text:p>-642.72</text:p>
          </table:table-cell>
          <table:table-cell office:value-type="float" office:value="3850.47" table:style-name="ce25">
            <text:p>3,85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22" table:style-name="ce14">
            <text:p>-734.22</text:p>
          </table:table-cell>
          <table:table-cell office:value-type="float" office:value="-14.96" table:style-name="ce14">
            <text:p>-14.96</text:p>
          </table:table-cell>
          <table:table-cell office:value-type="float" office:value="4076.64" table:style-name="ce25">
            <text:p>4,0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6.58" table:style-name="ce14">
            <text:p>-36.58</text:p>
          </table:table-cell>
          <table:table-cell office:value-type="float" office:value="5636.45" table:style-name="ce25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825.23" table:style-name="ce14">
            <text:p>-825.23</text:p>
          </table:table-cell>
          <table:table-cell office:value-type="float" office:value="0" table:style-name="ce14">
            <text:p>0.00</text:p>
          </table:table-cell>
          <table:table-cell office:value-type="float" office:value="4089.43" table:style-name="ce25">
            <text:p>4,0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49.64" table:style-name="ce25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.84" table:style-name="ce14">
            <text:p>-825.84</text:p>
          </table:table-cell>
          <table:table-cell office:value-type="float" office:value="0" table:style-name="ce14">
            <text:p>0.00</text:p>
          </table:table-cell>
          <table:table-cell office:value-type="float" office:value="4734.45" table:style-name="ce25">
            <text:p>4,7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471.02" table:style-name="ce14">
            <text:p>-471.02</text:p>
          </table:table-cell>
          <table:table-cell office:value-type="float" office:value="2253.2600000000002" table:style-name="ce25">
            <text:p>2,2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3405.57" table:style-name="ce24">
            <text:p>13,405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8.54" table:style-name="ce14">
            <text:p>-3,518.54</text:p>
          </table:table-cell>
          <table:table-cell office:value-type="float" office:value="0" table:style-name="ce14">
            <text:p>0.00</text:p>
          </table:table-cell>
          <table:table-cell office:value-type="float" office:value="9887.0300000000007" table:style-name="ce25">
            <text:p>9,8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8.57" table:style-name="ce14">
            <text:p>-3,128.57</text:p>
          </table:table-cell>
          <table:table-cell office:value-type="float" office:value="-35.46" table:style-name="ce14">
            <text:p>-35.46</text:p>
          </table:table-cell>
          <table:table-cell office:value-type="float" office:value="6836.13" table:style-name="ce25">
            <text:p>6,8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825.23" table:style-name="ce14">
            <text:p>-825.23</text:p>
          </table:table-cell>
          <table:table-cell office:value-type="float" office:value="-14.96" table:style-name="ce14">
            <text:p>-14.96</text:p>
          </table:table-cell>
          <table:table-cell office:value-type="float" office:value="4074.47" table:style-name="ce25">
            <text:p>4,0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825.23" table:style-name="ce14">
            <text:p>-825.23</text:p>
          </table:table-cell>
          <table:table-cell office:value-type="float" office:value="-236.58" table:style-name="ce14">
            <text:p>-236.58</text:p>
          </table:table-cell>
          <table:table-cell office:value-type="float" office:value="3852.85" table:style-name="ce25">
            <text:p>3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16.03" table:style-name="ce14">
            <text:p>-816.03</text:p>
          </table:table-cell>
          <table:table-cell office:value-type="float" office:value="-615.03" table:style-name="ce14">
            <text:p>-615.03</text:p>
          </table:table-cell>
          <table:table-cell office:value-type="float" office:value="4036.13" table:style-name="ce25">
            <text:p>4,0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.74" table:style-name="ce14">
            <text:p>-461.74</text:p>
          </table:table-cell>
          <table:table-cell office:value-type="float" office:value="0" table:style-name="ce14">
            <text:p>0.00</text:p>
          </table:table-cell>
          <table:table-cell office:value-type="float" office:value="2755.47" table:style-name="ce25">
            <text:p>2,7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-14.96" table:style-name="ce14">
            <text:p>-14.96</text:p>
          </table:table-cell>
          <table:table-cell office:value-type="float" office:value="3588.89" table:style-name="ce25">
            <text:p>3,5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1029.1099999999999" table:style-name="ce14">
            <text:p>-1,029.11</text:p>
          </table:table-cell>
          <table:table-cell office:value-type="float" office:value="-971.22" table:style-name="ce14">
            <text:p>-971.22</text:p>
          </table:table-cell>
          <table:table-cell office:value-type="float" office:value="4767.76" table:style-name="ce25">
            <text:p>4,7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1128.2" table:style-name="ce14">
            <text:p>-1,128.20</text:p>
          </table:table-cell>
          <table:table-cell office:value-type="float" office:value="2224.52" table:style-name="ce25">
            <text:p>2,22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700.67" table:style-name="ce14">
            <text:p>-700.67</text:p>
          </table:table-cell>
          <table:table-cell office:value-type="float" office:value="2023.61" table:style-name="ce25">
            <text:p>2,0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778.19" table:style-name="ce14">
            <text:p>-778.19</text:p>
          </table:table-cell>
          <table:table-cell office:value-type="float" office:value="1946.09" table:style-name="ce25">
            <text:p>1,9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1008.28" table:style-name="ce14">
            <text:p>-1,008.28</text:p>
          </table:table-cell>
          <table:table-cell office:value-type="float" office:value="-14.96" table:style-name="ce14">
            <text:p>-14.96</text:p>
          </table:table-cell>
          <table:table-cell office:value-type="float" office:value="3907.75" table:style-name="ce25">
            <text:p>3,9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416.48" table:style-name="ce25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717.74" table:style-name="ce14">
            <text:p>-717.74</text:p>
          </table:table-cell>
          <table:table-cell office:value-type="float" office:value="4956.91" table:style-name="ce25">
            <text:p>4,9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1.36" table:style-name="ce14">
            <text:p>-1,411.36</text:p>
          </table:table-cell>
          <table:table-cell office:value-type="float" office:value="-28.87" table:style-name="ce14">
            <text:p>-28.87</text:p>
          </table:table-cell>
          <table:table-cell office:value-type="float" office:value="4758.34" table:style-name="ce25">
            <text:p>4,7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4.41999999999996" table:style-name="ce14">
            <text:p>634.42</text:p>
          </table:table-cell>
          <table:table-cell office:value-type="string" table:style-name="ce15">
            <text:p>dez/2017</text:p>
          </table:table-cell>
          <table:table-cell office:value-type="float" office:value="-1898.79" table:style-name="ce14">
            <text:p>-1,898.79</text:p>
          </table:table-cell>
          <table:table-cell office:value-type="float" office:value="-99.02" table:style-name="ce14">
            <text:p>-99.02</text:p>
          </table:table-cell>
          <table:table-cell office:value-type="float" office:value="4968.21" table:style-name="ce25">
            <text:p>4,9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592.61" table:style-name="ce14">
            <text:p>-592.61</text:p>
          </table:table-cell>
          <table:table-cell office:value-type="float" office:value="1894.26" table:style-name="ce25">
            <text:p>1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5.6" table:style-name="ce14">
            <text:p>-2,095.60</text:p>
          </table:table-cell>
          <table:table-cell office:value-type="float" office:value="-230.85" table:style-name="ce14">
            <text:p>-230.85</text:p>
          </table:table-cell>
          <table:table-cell office:value-type="float" office:value="5273.98" table:style-name="ce25">
            <text:p>5,2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84.96" table:style-name="ce14">
            <text:p>-684.96</text:p>
          </table:table-cell>
          <table:table-cell office:value-type="float" office:value="2287.7199999999998" table:style-name="ce25">
            <text:p>2,28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88" table:style-name="ce14">
            <text:p>-428.88</text:p>
          </table:table-cell>
          <table:table-cell office:value-type="float" office:value="-817.28" table:style-name="ce14">
            <text:p>-817.28</text:p>
          </table:table-cell>
          <table:table-cell office:value-type="float" office:value="1971.05" table:style-name="ce25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1.94" table:style-name="ce14">
            <text:p>1,011.94</text:p>
          </table:table-cell>
          <table:table-cell office:value-type="string" table:style-name="ce15">
            <text:p>nov/2017 dez/2017</text:p>
          </table:table-cell>
          <table:table-cell office:value-type="float" office:value="-845.13" table:style-name="ce14">
            <text:p>-845.13</text:p>
          </table:table-cell>
          <table:table-cell office:value-type="float" office:value="-14.96" table:style-name="ce14">
            <text:p>-14.96</text:p>
          </table:table-cell>
          <table:table-cell office:value-type="float" office:value="3858.71" table:style-name="ce25">
            <text:p>3,8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-1853.79" table:style-name="ce14">
            <text:p>-1,853.79</text:p>
          </table:table-cell>
          <table:table-cell office:value-type="float" office:value="4731.13" table:style-name="ce25">
            <text:p>4,73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9.82" table:style-name="ce14">
            <text:p>1,309.82</text:p>
          </table:table-cell>
          <table:table-cell office:value-type="string" table:style-name="ce15">
            <text:p>nov/2017 dez/2017</text:p>
          </table:table-cell>
          <table:table-cell office:value-type="float" office:value="-832.34" table:style-name="ce14">
            <text:p>-832.34</text:p>
          </table:table-cell>
          <table:table-cell office:value-type="float" office:value="-922.9" table:style-name="ce14">
            <text:p>-922.90</text:p>
          </table:table-cell>
          <table:table-cell office:value-type="float" office:value="3261.44" table:style-name="ce25">
            <text:p>3,2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2038.77" table:style-name="ce14">
            <text:p>2,038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.45" table:style-name="ce14">
            <text:p>-915.45</text:p>
          </table:table-cell>
          <table:table-cell office:value-type="float" office:value="-591.26" table:style-name="ce14">
            <text:p>-591.26</text:p>
          </table:table-cell>
          <table:table-cell office:value-type="float" office:value="4609.6000000000004" table:style-name="ce25">
            <text:p>4,6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31.03" table:style-name="ce14">
            <text:p>2,031.03</text:p>
          </table:table-cell>
          <table:table-cell office:value-type="string" table:style-name="ce15">
            <text:p>dez/2017</text:p>
          </table:table-cell>
          <table:table-cell office:value-type="float" office:value="-1545.63" table:style-name="ce14">
            <text:p>-1,545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361.5200000000004" table:style-name="ce25">
            <text:p>4,3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7.59" table:style-name="ce14">
            <text:p>-417.59</text:p>
          </table:table-cell>
          <table:table-cell office:value-type="float" office:value="-14.96" table:style-name="ce14">
            <text:p>-14.96</text:p>
          </table:table-cell>
          <table:table-cell office:value-type="float" office:value="2560.21" table:style-name="ce25">
            <text:p>2,56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.48" table:style-name="ce14">
            <text:p>-811.48</text:p>
          </table:table-cell>
          <table:table-cell office:value-type="float" office:value="-18.53" table:style-name="ce14">
            <text:p>-18.53</text:p>
          </table:table-cell>
          <table:table-cell office:value-type="float" office:value="3553.34" table:style-name="ce25">
            <text:p>3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77.86" table:style-name="ce14">
            <text:p>-577.86</text:p>
          </table:table-cell>
          <table:table-cell office:value-type="float" office:value="2146.42" table:style-name="ce25">
            <text:p>2,1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0" table:style-name="ce14">
            <text:p>0.00</text:p>
          </table:table-cell>
          <table:table-cell office:value-type="float" office:value="4045.71" table:style-name="ce25">
            <text:p>4,04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1.29" table:style-name="ce14">
            <text:p>-911.29</text:p>
          </table:table-cell>
          <table:table-cell office:value-type="float" office:value="2525.11" table:style-name="ce25">
            <text:p>2,5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901.27" table:style-name="ce14">
            <text:p>-901.27</text:p>
          </table:table-cell>
          <table:table-cell office:value-type="float" office:value="3218.53" table:style-name="ce25">
            <text:p>3,2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03.5" table:style-name="ce24">
            <text:p>4,803.50</text:p>
          </table:table-cell>
          <table:table-cell office:value-type="float" office:value="0" table:style-name="ce14">
            <text:p>0.00</text:p>
          </table:table-cell>
          <table:table-cell office:value-type="float" office:value="2252.11" table:style-name="ce14">
            <text:p>2,252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9.78" table:style-name="ce14">
            <text:p>-1,129.7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09.75" table:style-name="ce25">
            <text:p>5,9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3461.08" table:style-name="ce25">
            <text:p>3,4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04.22" table:style-name="ce24">
            <text:p>4,50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.38" table:style-name="ce14">
            <text:p>-851.38</text:p>
          </table:table-cell>
          <table:table-cell office:value-type="float" office:value="-954.88" table:style-name="ce14">
            <text:p>-954.88</text:p>
          </table:table-cell>
          <table:table-cell office:value-type="float" office:value="2697.96" table:style-name="ce25">
            <text:p>2,69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677.26" table:style-name="ce24">
            <text:p>9,67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2.92" table:style-name="ce14">
            <text:p>-2,652.92</text:p>
          </table:table-cell>
          <table:table-cell office:value-type="float" office:value="-1627.39" table:style-name="ce14">
            <text:p>-1,627.39</text:p>
          </table:table-cell>
          <table:table-cell office:value-type="float" office:value="5396.95" table:style-name="ce25">
            <text:p>5,3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693.88" table:style-name="ce14">
            <text:p>-693.88</text:p>
          </table:table-cell>
          <table:table-cell office:value-type="float" office:value="1901.71" table:style-name="ce25">
            <text:p>1,9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49.79" table:style-name="ce14">
            <text:p>-949.79</text:p>
          </table:table-cell>
          <table:table-cell office:value-type="float" office:value="2022.89" table:style-name="ce25">
            <text:p>2,0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830.63" table:style-name="ce14">
            <text:p>-830.63</text:p>
          </table:table-cell>
          <table:table-cell office:value-type="float" office:value="-14.96" table:style-name="ce14">
            <text:p>-14.96</text:p>
          </table:table-cell>
          <table:table-cell office:value-type="float" office:value="4085.4" table:style-name="ce25">
            <text:p>4,0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51.95000000000005" table:style-name="ce14">
            <text:p>651.95</text:p>
          </table:table-cell>
          <table:table-cell office:value-type="string" table:style-name="ce15">
            <text:p>nov/2017 dez/2017</text:p>
          </table:table-cell>
          <table:table-cell office:value-type="float" office:value="-764.64" table:style-name="ce14">
            <text:p>-764.6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763.43" table:style-name="ce25">
            <text:p>3,76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2230.4699999999998" table:style-name="ce14">
            <text:p>-2,230.47</text:p>
          </table:table-cell>
          <table:table-cell office:value-type="float" office:value="-31.65" table:style-name="ce14">
            <text:p>-31.65</text:p>
          </table:table-cell>
          <table:table-cell office:value-type="float" office:value="5497.92" table:style-name="ce25">
            <text:p>5,49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13" table:style-name="ce24">
            <text:p>6,77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1.39" table:style-name="ce14">
            <text:p>-1,571.39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4135.8900000000003" table:style-name="ce25">
            <text:p>4,1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5.46" table:style-name="ce14">
            <text:p>-35.46</text:p>
          </table:table-cell>
          <table:table-cell office:value-type="float" office:value="5490.25" table:style-name="ce25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" table:style-name="ce14">
            <text:p>-1,154.00</text:p>
          </table:table-cell>
          <table:table-cell office:value-type="float" office:value="-14.96" table:style-name="ce14">
            <text:p>-14.96</text:p>
          </table:table-cell>
          <table:table-cell office:value-type="float" office:value="3665.96" table:style-name="ce25">
            <text:p>3,6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4.75" table:style-name="ce14">
            <text:p>-1,924.75</text:p>
          </table:table-cell>
          <table:table-cell office:value-type="float" office:value="-237.01" table:style-name="ce14">
            <text:p>-237.01</text:p>
          </table:table-cell>
          <table:table-cell office:value-type="float" office:value="6172.51" table:style-name="ce25">
            <text:p>6,1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370.16" table:style-name="ce14">
            <text:p>-370.16</text:p>
          </table:table-cell>
          <table:table-cell office:value-type="float" office:value="2354.12" table:style-name="ce25">
            <text:p>2,3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90.86" table:style-name="ce14">
            <text:p>-890.86</text:p>
          </table:table-cell>
          <table:table-cell office:value-type="float" office:value="-699.56" table:style-name="ce14">
            <text:p>-699.56</text:p>
          </table:table-cell>
          <table:table-cell office:value-type="float" office:value="3258.96" table:style-name="ce25">
            <text:p>3,2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2.39" table:style-name="ce14">
            <text:p>-422.39</text:p>
          </table:table-cell>
          <table:table-cell office:value-type="float" office:value="0" table:style-name="ce14">
            <text:p>0.00</text:p>
          </table:table-cell>
          <table:table-cell office:value-type="float" office:value="2470.42" table:style-name="ce25">
            <text:p>2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607.53" table:style-name="ce14">
            <text:p>-607.53</text:p>
          </table:table-cell>
          <table:table-cell office:value-type="float" office:value="1988.06" table:style-name="ce25">
            <text:p>1,9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476.95" table:style-name="ce14">
            <text:p>-476.95</text:p>
          </table:table-cell>
          <table:table-cell office:value-type="float" office:value="2875.77" table:style-name="ce25">
            <text:p>2,8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3264.14" table:style-name="ce25">
            <text:p>3,2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1.92" table:style-name="ce14">
            <text:p>-1,651.92</text:p>
          </table:table-cell>
          <table:table-cell office:value-type="float" office:value="-31.65" table:style-name="ce14">
            <text:p>-31.65</text:p>
          </table:table-cell>
          <table:table-cell office:value-type="float" office:value="6257.31" table:style-name="ce25">
            <text:p>6,2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7.27" table:style-name="ce24">
            <text:p>6,79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63" table:style-name="ce14">
            <text:p>-1,577.63</text:p>
          </table:table-cell>
          <table:table-cell office:value-type="float" office:value="0" table:style-name="ce14">
            <text:p>0.00</text:p>
          </table:table-cell>
          <table:table-cell office:value-type="float" office:value="5219.6400000000003" table:style-name="ce25">
            <text:p>5,2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3626.93" table:style-name="ce25">
            <text:p>3,6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1.43" table:style-name="ce14">
            <text:p>3,501.43</text:p>
          </table:table-cell>
          <table:table-cell office:value-type="string" table:style-name="ce15">
            <text:p>out/2017 nov/2017 dez/2017</text:p>
          </table:table-cell>
          <table:table-cell office:value-type="float" office:value="-1591.91" table:style-name="ce14">
            <text:p>-1,591.91</text:p>
          </table:table-cell>
          <table:table-cell office:value-type="float" office:value="-14.96" table:style-name="ce14">
            <text:p>-14.96</text:p>
          </table:table-cell>
          <table:table-cell office:value-type="float" office:value="5601.42" table:style-name="ce25">
            <text:p>5,6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-34.03" table:style-name="ce14">
            <text:p>-34.03</text:p>
          </table:table-cell>
          <table:table-cell office:value-type="float" office:value="6550.89" table:style-name="ce25">
            <text:p>6,5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3464.84" table:style-name="ce25">
            <text:p>3,4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0" table:style-name="ce14">
            <text:p>0.00</text:p>
          </table:table-cell>
          <table:table-cell office:value-type="float" office:value="2659.94" table:style-name="ce25">
            <text:p>2,6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35.46" table:style-name="ce14">
            <text:p>-35.46</text:p>
          </table:table-cell>
          <table:table-cell office:value-type="float" office:value="5639.19" table:style-name="ce25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089.66" table:style-name="ce24">
            <text:p>8,089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6.86" table:style-name="ce14">
            <text:p>-1,956.86</text:p>
          </table:table-cell>
          <table:table-cell office:value-type="float" office:value="0" table:style-name="ce14">
            <text:p>0.00</text:p>
          </table:table-cell>
          <table:table-cell office:value-type="float" office:value="6132.8" table:style-name="ce25">
            <text:p>6,13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97.09" table:style-name="ce14">
            <text:p>-597.09</text:p>
          </table:table-cell>
          <table:table-cell office:value-type="float" office:value="1998.5" table:style-name="ce25">
            <text:p>1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744.72" table:style-name="ce14">
            <text:p>-744.72</text:p>
          </table:table-cell>
          <table:table-cell office:value-type="string" table:style-name="ce15">
            <text:p>set/2015</text:p>
          </table:table-cell>
          <table:table-cell office:value-type="float" office:value="-1485.97" table:style-name="ce14">
            <text:p>-1,485.97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3640.3" table:style-name="ce25">
            <text:p>3,6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3.9" table:style-name="ce14">
            <text:p>1,313.90</text:p>
          </table:table-cell>
          <table:table-cell office:value-type="string" table:style-name="ce15">
            <text:p>nov/2017 dez/2017</text:p>
          </table:table-cell>
          <table:table-cell office:value-type="float" office:value="-807.1" table:style-name="ce14">
            <text:p>-807.10</text:p>
          </table:table-cell>
          <table:table-cell office:value-type="float" office:value="-14.96" table:style-name="ce14">
            <text:p>-14.96</text:p>
          </table:table-cell>
          <table:table-cell office:value-type="float" office:value="4198.7" table:style-name="ce25">
            <text:p>4,19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3.87" table:style-name="ce14">
            <text:p>203.87</text:p>
          </table:table-cell>
          <table:table-cell office:value-type="string" table:style-name="ce15">
            <text:p>dez/2017</text:p>
          </table:table-cell>
          <table:table-cell office:value-type="float" office:value="-675.3" table:style-name="ce14">
            <text:p>-675.30</text:p>
          </table:table-cell>
          <table:table-cell office:value-type="float" office:value="0" table:style-name="ce14">
            <text:p>0.00</text:p>
          </table:table-cell>
          <table:table-cell office:value-type="float" office:value="3420.77" table:style-name="ce25">
            <text:p>3,42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1235.6199999999999" table:style-name="ce14">
            <text:p>1,235.62</text:p>
          </table:table-cell>
          <table:table-cell office:value-type="float" office:value="1853.43" table:style-name="ce14">
            <text:p>1,853.43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1032.26" table:style-name="ce14">
            <text:p>-1,032.26</text:p>
          </table:table-cell>
          <table:table-cell office:value-type="float" office:value="0" table:style-name="ce14">
            <text:p>0.00</text:p>
          </table:table-cell>
          <table:table-cell office:value-type="float" office:value="6906.17" table:style-name="ce25">
            <text:p>6,90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-14.96" table:style-name="ce14">
            <text:p>-14.96</text:p>
          </table:table-cell>
          <table:table-cell office:value-type="float" office:value="2692.67" table:style-name="ce25">
            <text:p>2,6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2251.02" table:style-name="ce25">
            <text:p>2,2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14.96" table:style-name="ce14">
            <text:p>-14.96</text:p>
          </table:table-cell>
          <table:table-cell office:value-type="float" office:value="2773.66" table:style-name="ce25">
            <text:p>2,7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7.02" table:style-name="ce14">
            <text:p>-1,917.02</text:p>
          </table:table-cell>
          <table:table-cell office:value-type="float" office:value="-1527.11" table:style-name="ce14">
            <text:p>-1,527.11</text:p>
          </table:table-cell>
          <table:table-cell office:value-type="float" office:value="4863.9399999999996" table:style-name="ce25">
            <text:p>4,8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2598.56" table:style-name="ce25">
            <text:p>2,59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.07" table:style-name="ce14">
            <text:p>-915.07</text:p>
          </table:table-cell>
          <table:table-cell office:value-type="float" office:value="-18.53" table:style-name="ce14">
            <text:p>-18.53</text:p>
          </table:table-cell>
          <table:table-cell office:value-type="float" office:value="3250.51" table:style-name="ce25">
            <text:p>3,25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02.15" table:style-name="ce14">
            <text:p>-102.15</text:p>
          </table:table-cell>
          <table:table-cell office:value-type="float" office:value="3943.56" table:style-name="ce25">
            <text:p>3,9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5.56" table:style-name="ce14">
            <text:p>1,195.56</text:p>
          </table:table-cell>
          <table:table-cell office:value-type="string" table:style-name="ce15">
            <text:p>nov/2017 dez/2017</text:p>
          </table:table-cell>
          <table:table-cell office:value-type="float" office:value="-971.11" table:style-name="ce14">
            <text:p>-971.11</text:p>
          </table:table-cell>
          <table:table-cell office:value-type="float" office:value="0" table:style-name="ce14">
            <text:p>0.00</text:p>
          </table:table-cell>
          <table:table-cell office:value-type="float" office:value="3931.31" table:style-name="ce25">
            <text:p>3,93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597.84" table:style-name="ce14">
            <text:p>-597.84</text:p>
          </table:table-cell>
          <table:table-cell office:value-type="float" office:value="2493.31" table:style-name="ce25">
            <text:p>2,4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3.59" table:style-name="ce14">
            <text:p>-2,003.59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6774.3" table:style-name="ce25">
            <text:p>6,77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5.54" table:style-name="ce14">
            <text:p>-845.5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504.7700000000004" table:style-name="ce25">
            <text:p>4,5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4167.1400000000003" table:style-name="ce14">
            <text:p>4,167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2417.25" table:style-name="ce14">
            <text:p>-2,417.25</text:p>
          </table:table-cell>
          <table:table-cell office:value-type="float" office:value="8055.13" table:style-name="ce25">
            <text:p>8,05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1002.23" table:style-name="ce14">
            <text:p>-1,002.23</text:p>
          </table:table-cell>
          <table:table-cell office:value-type="float" office:value="-14.96" table:style-name="ce14">
            <text:p>-14.96</text:p>
          </table:table-cell>
          <table:table-cell office:value-type="float" office:value="3897.47" table:style-name="ce25">
            <text:p>3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79" table:style-name="ce24">
            <text:p>4,32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2.33999999999997" table:style-name="ce14">
            <text:p>322.34</text:p>
          </table:table-cell>
          <table:table-cell office:value-type="string" table:style-name="ce15">
            <text:p>dez/2017</text:p>
          </table:table-cell>
          <table:table-cell office:value-type="float" office:value="-826.99" table:style-name="ce14">
            <text:p>-826.99</text:p>
          </table:table-cell>
          <table:table-cell office:value-type="float" office:value="-996.95" table:style-name="ce14">
            <text:p>-996.95</text:p>
          </table:table-cell>
          <table:table-cell office:value-type="float" office:value="2819.19" table:style-name="ce25">
            <text:p>2,8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092.24" table:style-name="ce14">
            <text:p>-1,092.24</text:p>
          </table:table-cell>
          <table:table-cell office:value-type="float" office:value="2129.17" table:style-name="ce25">
            <text:p>2,1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2819.66" table:style-name="ce25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7.27" table:style-name="ce24">
            <text:p>6,79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63" table:style-name="ce14">
            <text:p>-1,577.63</text:p>
          </table:table-cell>
          <table:table-cell office:value-type="float" office:value="0" table:style-name="ce14">
            <text:p>0.00</text:p>
          </table:table-cell>
          <table:table-cell office:value-type="float" office:value="5219.6400000000003" table:style-name="ce25">
            <text:p>5,2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2.39" table:style-name="ce14">
            <text:p>-422.39</text:p>
          </table:table-cell>
          <table:table-cell office:value-type="float" office:value="0" table:style-name="ce14">
            <text:p>0.00</text:p>
          </table:table-cell>
          <table:table-cell office:value-type="float" office:value="2470.42" table:style-name="ce25">
            <text:p>2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1191.25" table:style-name="ce14">
            <text:p>-1,191.25</text:p>
          </table:table-cell>
          <table:table-cell office:value-type="float" office:value="0" table:style-name="ce14">
            <text:p>0.00</text:p>
          </table:table-cell>
          <table:table-cell office:value-type="float" office:value="4637.57" table:style-name="ce25">
            <text:p>4,6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5.6" table:style-name="ce14">
            <text:p>-2,095.60</text:p>
          </table:table-cell>
          <table:table-cell office:value-type="float" office:value="0" table:style-name="ce14">
            <text:p>0.00</text:p>
          </table:table-cell>
          <table:table-cell office:value-type="float" office:value="5504.83" table:style-name="ce25">
            <text:p>5,5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91.2199999999993" table:style-name="ce24">
            <text:p>9,891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5.23" table:style-name="ce14">
            <text:p>-2,785.23</text:p>
          </table:table-cell>
          <table:table-cell office:value-type="float" office:value="-395.93" table:style-name="ce14">
            <text:p>-395.93</text:p>
          </table:table-cell>
          <table:table-cell office:value-type="float" office:value="6710.06" table:style-name="ce25">
            <text:p>6,7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401.9" table:style-name="ce14">
            <text:p>-401.90</text:p>
          </table:table-cell>
          <table:table-cell office:value-type="float" office:value="2258.04" table:style-name="ce25">
            <text:p>2,25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708.46" table:style-name="ce14">
            <text:p>-708.46</text:p>
          </table:table-cell>
          <table:table-cell office:value-type="float" office:value="2098.91" table:style-name="ce25">
            <text:p>2,0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676.43" table:style-name="ce14">
            <text:p>-676.43</text:p>
          </table:table-cell>
          <table:table-cell office:value-type="float" office:value="1983.51" table:style-name="ce25">
            <text:p>1,9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-14.96" table:style-name="ce14">
            <text:p>-14.96</text:p>
          </table:table-cell>
          <table:table-cell office:value-type="float" office:value="4114.7299999999996" table:style-name="ce25">
            <text:p>4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4.96" table:style-name="ce14">
            <text:p>-14.96</text:p>
          </table:table-cell>
          <table:table-cell office:value-type="float" office:value="2921.67" table:style-name="ce25">
            <text:p>2,9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38.1" table:style-name="ce14">
            <text:p>-38.10</text:p>
          </table:table-cell>
          <table:table-cell office:value-type="float" office:value="2508.63" table:style-name="ce25">
            <text:p>2,5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-18.53" table:style-name="ce14">
            <text:p>-18.53</text:p>
          </table:table-cell>
          <table:table-cell office:value-type="float" office:value="4934.91" table:style-name="ce25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da Adailza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717.56" table:style-name="ce14">
            <text:p>717.56</text:p>
          </table:table-cell>
          <table:table-cell office:value-type="string" table:style-name="ce15">
            <text:p>nov/2017 dez/2017</text:p>
          </table:table-cell>
          <table:table-cell office:value-type="float" office:value="-2054.33" table:style-name="ce14">
            <text:p>-2,054.33</text:p>
          </table:table-cell>
          <table:table-cell office:value-type="float" office:value="-305.87" table:style-name="ce14">
            <text:p>-305.87</text:p>
          </table:table-cell>
          <table:table-cell office:value-type="float" office:value="6631.99" table:style-name="ce25">
            <text:p>6,63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5.46" table:style-name="ce14">
            <text:p>-35.46</text:p>
          </table:table-cell>
          <table:table-cell office:value-type="float" office:value="5490.25" table:style-name="ce25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450.49" table:style-name="ce14">
            <text:p>-450.49</text:p>
          </table:table-cell>
          <table:table-cell office:value-type="float" office:value="5424.44" table:style-name="ce25">
            <text:p>5,42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50.93" table:style-name="ce14">
            <text:p>750.93</text:p>
          </table:table-cell>
          <table:table-cell office:value-type="string" table:style-name="ce15">
            <text:p>nov/2017 dez/2017</text:p>
          </table:table-cell>
          <table:table-cell office:value-type="float" office:value="-2089.89" table:style-name="ce14">
            <text:p>-2,089.89</text:p>
          </table:table-cell>
          <table:table-cell office:value-type="float" office:value="0" table:style-name="ce14">
            <text:p>0.00</text:p>
          </table:table-cell>
          <table:table-cell office:value-type="float" office:value="6108.21" table:style-name="ce25">
            <text:p>6,1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31.65" table:style-name="ce14">
            <text:p>-31.65</text:p>
          </table:table-cell>
          <table:table-cell office:value-type="float" office:value="4957.33" table:style-name="ce25">
            <text:p>4,9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.49" table:style-name="ce14">
            <text:p>-648.49</text:p>
          </table:table-cell>
          <table:table-cell office:value-type="float" office:value="-919.19" table:style-name="ce14">
            <text:p>-919.19</text:p>
          </table:table-cell>
          <table:table-cell office:value-type="float" office:value="1971.25" table:style-name="ce25">
            <text:p>1,9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42.35" table:style-name="ce14">
            <text:p>3,142.35</text:p>
          </table:table-cell>
          <table:table-cell office:value-type="string" table:style-name="ce15">
            <text:p>nov/2017 dez/2017</text:p>
          </table:table-cell>
          <table:table-cell office:value-type="float" office:value="-1545.64" table:style-name="ce14">
            <text:p>-1,545.64</text:p>
          </table:table-cell>
          <table:table-cell office:value-type="float" office:value="0" table:style-name="ce14">
            <text:p>0.00</text:p>
          </table:table-cell>
          <table:table-cell office:value-type="float" office:value="5602.85" table:style-name="ce25">
            <text:p>5,60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1523.54" table:style-name="ce14">
            <text:p>1,523.54</text:p>
          </table:table-cell>
          <table:table-cell office:value-type="float" office:value="0" table:style-name="ce14">
            <text:p>0.00</text:p>
          </table:table-cell>
          <table:table-cell office:value-type="float" office:value="710.99" table:style-name="ce14">
            <text:p>710.99</text:p>
          </table:table-cell>
          <table:table-cell office:value-type="string" table:style-name="ce15">
            <text:p>dez/2017</text:p>
          </table:table-cell>
          <table:table-cell office:value-type="float" office:value="-2684.6" table:style-name="ce14">
            <text:p>-2,684.60</text:p>
          </table:table-cell>
          <table:table-cell office:value-type="float" office:value="0" table:style-name="ce14">
            <text:p>0.00</text:p>
          </table:table-cell>
          <table:table-cell office:value-type="float" office:value="8691.18" table:style-name="ce25">
            <text:p>8,6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181.99" table:style-name="ce14">
            <text:p>-1,181.99</text:p>
          </table:table-cell>
          <table:table-cell office:value-type="float" office:value="1660.76" table:style-name="ce25">
            <text:p>1,6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91.33" table:style-name="ce14">
            <text:p>-1,991.33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3875.95" table:style-name="ce25">
            <text:p>3,8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2.39" table:style-name="ce14">
            <text:p>-422.39</text:p>
          </table:table-cell>
          <table:table-cell office:value-type="float" office:value="0" table:style-name="ce14">
            <text:p>0.00</text:p>
          </table:table-cell>
          <table:table-cell office:value-type="float" office:value="2470.42" table:style-name="ce25">
            <text:p>2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4.48" table:style-name="ce14">
            <text:p>-914.48</text:p>
          </table:table-cell>
          <table:table-cell office:value-type="float" office:value="2521.92" table:style-name="ce25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7.29" table:style-name="ce14">
            <text:p>-17.29</text:p>
          </table:table-cell>
          <table:table-cell office:value-type="float" office:value="3012.05" table:style-name="ce25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8.31" table:style-name="ce14">
            <text:p>-1,768.31</text:p>
          </table:table-cell>
          <table:table-cell office:value-type="float" office:value="0" table:style-name="ce14">
            <text:p>0.00</text:p>
          </table:table-cell>
          <table:table-cell office:value-type="float" office:value="6185.94" table:style-name="ce25">
            <text:p>6,18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898.56" table:style-name="ce14">
            <text:p>-898.56</text:p>
          </table:table-cell>
          <table:table-cell office:value-type="float" office:value="0" table:style-name="ce14">
            <text:p>0.00</text:p>
          </table:table-cell>
          <table:table-cell office:value-type="float" office:value="4315.38" table:style-name="ce25">
            <text:p>4,31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1.61" table:style-name="ce24">
            <text:p>7,96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3.71" table:style-name="ce14">
            <text:p>-2,073.71</text:p>
          </table:table-cell>
          <table:table-cell office:value-type="float" office:value="-35.46" table:style-name="ce14">
            <text:p>-35.46</text:p>
          </table:table-cell>
          <table:table-cell office:value-type="float" office:value="5852.44" table:style-name="ce25">
            <text:p>5,8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.58000000000004" table:style-name="ce14">
            <text:p>-546.58</text:p>
          </table:table-cell>
          <table:table-cell office:value-type="float" office:value="-524.41" table:style-name="ce14">
            <text:p>-524.41</text:p>
          </table:table-cell>
          <table:table-cell office:value-type="float" office:value="2870.09" table:style-name="ce25">
            <text:p>2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03.6400000000003" table:style-name="ce24">
            <text:p>4,10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.52" table:style-name="ce14">
            <text:p>-698.52</text:p>
          </table:table-cell>
          <table:table-cell office:value-type="float" office:value="-1008.72" table:style-name="ce14">
            <text:p>-1,008.72</text:p>
          </table:table-cell>
          <table:table-cell office:value-type="float" office:value="2396.4" table:style-name="ce25">
            <text:p>2,3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5" table:style-name="ce14">
            <text:p>-890.25</text:p>
          </table:table-cell>
          <table:table-cell office:value-type="float" office:value="-18.53" table:style-name="ce14">
            <text:p>-18.53</text:p>
          </table:table-cell>
          <table:table-cell office:value-type="float" office:value="3282.7" table:style-name="ce25">
            <text:p>3,2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716.48" table:style-name="ce14">
            <text:p>-716.48</text:p>
          </table:table-cell>
          <table:table-cell office:value-type="float" office:value="-14.96" table:style-name="ce14">
            <text:p>-14.96</text:p>
          </table:table-cell>
          <table:table-cell office:value-type="float" office:value="4203.63" table:style-name="ce25">
            <text:p>4,2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27.49" table:style-name="ce25">
            <text:p>3,1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676.68" table:style-name="ce14">
            <text:p>-676.68</text:p>
          </table:table-cell>
          <table:table-cell office:value-type="float" office:value="1750.34" table:style-name="ce25">
            <text:p>1,7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0.88" table:style-name="ce14">
            <text:p>190.88</text:p>
          </table:table-cell>
          <table:table-cell office:value-type="string" table:style-name="ce15">
            <text:p>dez/2017</text:p>
          </table:table-cell>
          <table:table-cell office:value-type="float" office:value="-489.55" table:style-name="ce14">
            <text:p>-489.55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1864.01" table:style-name="ce25">
            <text:p>1,86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20.32" table:style-name="ce25">
            <text:p>3,4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2.04" table:style-name="ce14">
            <text:p>-1,572.04</text:p>
          </table:table-cell>
          <table:table-cell office:value-type="float" office:value="-1106.9100000000001" table:style-name="ce14">
            <text:p>-1,106.91</text:p>
          </table:table-cell>
          <table:table-cell office:value-type="float" office:value="5658.97" table:style-name="ce25">
            <text:p>5,6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575.70000000000005" table:style-name="ce14">
            <text:p>-575.70</text:p>
          </table:table-cell>
          <table:table-cell office:value-type="float" office:value="2889.14" table:style-name="ce25">
            <text:p>2,88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411.06" table:style-name="ce14">
            <text:p>-411.06</text:p>
          </table:table-cell>
          <table:table-cell office:value-type="float" office:value="2888.19" table:style-name="ce25">
            <text:p>2,8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.11" table:style-name="ce14">
            <text:p>-721.11</text:p>
          </table:table-cell>
          <table:table-cell office:value-type="float" office:value="-14.96" table:style-name="ce14">
            <text:p>-14.96</text:p>
          </table:table-cell>
          <table:table-cell office:value-type="float" office:value="4331.04" table:style-name="ce25">
            <text:p>4,3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9.8699999999999" table:style-name="ce14">
            <text:p>1,109.87</text:p>
          </table:table-cell>
          <table:table-cell office:value-type="string" table:style-name="ce15">
            <text:p>nov/2017 dez/2017</text:p>
          </table:table-cell>
          <table:table-cell office:value-type="float" office:value="-879.43" table:style-name="ce14">
            <text:p>-879.43</text:p>
          </table:table-cell>
          <table:table-cell office:value-type="float" office:value="-14.96" table:style-name="ce14">
            <text:p>-14.96</text:p>
          </table:table-cell>
          <table:table-cell office:value-type="float" office:value="3922.34" table:style-name="ce25">
            <text:p>3,9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767.26" table:style-name="ce14">
            <text:p>-767.26</text:p>
          </table:table-cell>
          <table:table-cell office:value-type="float" office:value="-163.37" table:style-name="ce14">
            <text:p>-163.37</text:p>
          </table:table-cell>
          <table:table-cell office:value-type="float" office:value="4004.44" table:style-name="ce25">
            <text:p>4,0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89.46" table:style-name="ce24">
            <text:p>6,489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6.4" table:style-name="ce14">
            <text:p>-1,766.40</text:p>
          </table:table-cell>
          <table:table-cell office:value-type="float" office:value="-18.53" table:style-name="ce14">
            <text:p>-18.53</text:p>
          </table:table-cell>
          <table:table-cell office:value-type="float" office:value="4704.53" table:style-name="ce25">
            <text:p>4,70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582.63" table:style-name="ce14">
            <text:p>-582.63</text:p>
          </table:table-cell>
          <table:table-cell office:value-type="float" office:value="2882.21" table:style-name="ce25">
            <text:p>2,88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693.89" table:style-name="ce14">
            <text:p>-693.89</text:p>
          </table:table-cell>
          <table:table-cell office:value-type="float" office:value="1966.05" table:style-name="ce25">
            <text:p>1,9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88.37" table:style-name="ce14">
            <text:p>-888.37</text:p>
          </table:table-cell>
          <table:table-cell office:value-type="float" office:value="2333.04" table:style-name="ce25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2769.36" table:style-name="ce14">
            <text:p>2,769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41.58" table:style-name="ce14">
            <text:p>-2,141.58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6965.14" table:style-name="ce25">
            <text:p>6,9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5.6" table:style-name="ce14">
            <text:p>-2,095.60</text:p>
          </table:table-cell>
          <table:table-cell office:value-type="float" office:value="0" table:style-name="ce14">
            <text:p>0.00</text:p>
          </table:table-cell>
          <table:table-cell office:value-type="float" office:value="5504.83" table:style-name="ce25">
            <text:p>5,5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.48" table:style-name="ce14">
            <text:p>-731.48</text:p>
          </table:table-cell>
          <table:table-cell office:value-type="float" office:value="-608.19000000000005" table:style-name="ce14">
            <text:p>-608.19</text:p>
          </table:table-cell>
          <table:table-cell office:value-type="float" office:value="4321.63" table:style-name="ce25">
            <text:p>4,3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3686.84" table:style-name="ce25">
            <text:p>3,6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72.2199999999998" table:style-name="ce14">
            <text:p>-2,372.22</text:p>
          </table:table-cell>
          <table:table-cell office:value-type="float" office:value="-1298.02" table:style-name="ce14">
            <text:p>-1,298.02</text:p>
          </table:table-cell>
          <table:table-cell office:value-type="float" office:value="4291.87" table:style-name="ce25">
            <text:p>4,29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0" table:style-name="ce14">
            <text:p>0.00</text:p>
          </table:table-cell>
          <table:table-cell office:value-type="float" office:value="4953.4399999999996" table:style-name="ce25">
            <text:p>4,9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Rubia Braz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501.2" table:style-name="ce14">
            <text:p>-501.20</text:p>
          </table:table-cell>
          <table:table-cell office:value-type="float" office:value="2158.7399999999998" table:style-name="ce25">
            <text:p>2,15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0" table:style-name="ce14">
            <text:p>0.00</text:p>
          </table:table-cell>
          <table:table-cell office:value-type="float" office:value="4852.8500000000004" table:style-name="ce25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929.42" table:style-name="ce25">
            <text:p>3,9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69.16" table:style-name="ce14">
            <text:p>-1,969.16</text:p>
          </table:table-cell>
          <table:table-cell office:value-type="float" office:value="0" table:style-name="ce14">
            <text:p>0.00</text:p>
          </table:table-cell>
          <table:table-cell office:value-type="float" office:value="6338.91" table:style-name="ce25">
            <text:p>6,3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42.28" table:style-name="ce24">
            <text:p>8,04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5.18" table:style-name="ce14">
            <text:p>715.18</text:p>
          </table:table-cell>
          <table:table-cell office:value-type="string" table:style-name="ce15">
            <text:p>nov/2017 dez/2017</text:p>
          </table:table-cell>
          <table:table-cell office:value-type="float" office:value="-2370.4499999999998" table:style-name="ce14">
            <text:p>-2,370.45</text:p>
          </table:table-cell>
          <table:table-cell office:value-type="float" office:value="-31.65" table:style-name="ce14">
            <text:p>-31.65</text:p>
          </table:table-cell>
          <table:table-cell office:value-type="float" office:value="6355.36" table:style-name="ce25">
            <text:p>6,3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41" table:style-name="ce14">
            <text:p>-1,503.41</text:p>
          </table:table-cell>
          <table:table-cell office:value-type="float" office:value="-1338.01" table:style-name="ce14">
            <text:p>-1,338.01</text:p>
          </table:table-cell>
          <table:table-cell office:value-type="float" office:value="3490.18" table:style-name="ce25">
            <text:p>3,4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218.31" table:style-name="ce14">
            <text:p>-218.31</text:p>
          </table:table-cell>
          <table:table-cell office:value-type="float" office:value="6018.52" table:style-name="ce25">
            <text:p>6,0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8.42999999999995" table:style-name="ce14">
            <text:p>648.43</text:p>
          </table:table-cell>
          <table:table-cell office:value-type="string" table:style-name="ce15">
            <text:p>nov/2017 dez/2017</text:p>
          </table:table-cell>
          <table:table-cell office:value-type="float" office:value="-1924.37" table:style-name="ce14">
            <text:p>-1,924.37</text:p>
          </table:table-cell>
          <table:table-cell office:value-type="float" office:value="-31.65" table:style-name="ce14">
            <text:p>-31.65</text:p>
          </table:table-cell>
          <table:table-cell office:value-type="float" office:value="5784.95" table:style-name="ce25">
            <text:p>5,7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87.35" table:style-name="ce24">
            <text:p>6,48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.21" table:style-name="ce14">
            <text:p>-1,486.21</text:p>
          </table:table-cell>
          <table:table-cell office:value-type="float" office:value="-63.11" table:style-name="ce14">
            <text:p>-63.11</text:p>
          </table:table-cell>
          <table:table-cell office:value-type="float" office:value="4938.03" table:style-name="ce25">
            <text:p>4,9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-14.96" table:style-name="ce14">
            <text:p>-14.96</text:p>
          </table:table-cell>
          <table:table-cell office:value-type="float" office:value="4114.7299999999996" table:style-name="ce25">
            <text:p>4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830.63" table:style-name="ce14">
            <text:p>-830.63</text:p>
          </table:table-cell>
          <table:table-cell office:value-type="float" office:value="-14.96" table:style-name="ce14">
            <text:p>-14.96</text:p>
          </table:table-cell>
          <table:table-cell office:value-type="float" office:value="4085.4" table:style-name="ce25">
            <text:p>4,0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5.97" table:style-name="ce14">
            <text:p>-1,665.97</text:p>
          </table:table-cell>
          <table:table-cell office:value-type="float" office:value="-31.65" table:style-name="ce14">
            <text:p>-31.65</text:p>
          </table:table-cell>
          <table:table-cell office:value-type="float" office:value="5449.17" table:style-name="ce25">
            <text:p>5,44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22" table:style-name="ce14">
            <text:p>-734.22</text:p>
          </table:table-cell>
          <table:table-cell office:value-type="float" office:value="0" table:style-name="ce14">
            <text:p>0.00</text:p>
          </table:table-cell>
          <table:table-cell office:value-type="float" office:value="4091.6" table:style-name="ce25">
            <text:p>4,0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14.96" table:style-name="ce14">
            <text:p>-14.96</text:p>
          </table:table-cell>
          <table:table-cell office:value-type="float" office:value="2471.91" table:style-name="ce25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32.02" table:style-name="ce14">
            <text:p>-532.02</text:p>
          </table:table-cell>
          <table:table-cell office:value-type="float" office:value="2370.33" table:style-name="ce25">
            <text:p>2,3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423.52" table:style-name="ce14">
            <text:p>-423.52</text:p>
          </table:table-cell>
          <table:table-cell office:value-type="float" office:value="4565.46" table:style-name="ce25">
            <text:p>4,5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307.18" table:style-name="ce14">
            <text:p>-307.18</text:p>
          </table:table-cell>
          <table:table-cell office:value-type="float" office:value="2524.84" table:style-name="ce25">
            <text:p>2,5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27.98" table:style-name="ce14">
            <text:p>-2,327.98</text:p>
          </table:table-cell>
          <table:table-cell office:value-type="float" office:value="-1170.8800000000001" table:style-name="ce14">
            <text:p>-1,170.88</text:p>
          </table:table-cell>
          <table:table-cell office:value-type="float" office:value="6710.85" table:style-name="ce25">
            <text:p>6,71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1007.55" table:style-name="ce14">
            <text:p>-1,007.55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5086.5600000000004" table:style-name="ce25">
            <text:p>5,0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4" table:style-name="ce24">
            <text:p>7,281.34</text:p>
          </table:table-cell>
          <table:table-cell office:value-type="float" office:value="0" table:style-name="ce14">
            <text:p>0.00</text:p>
          </table:table-cell>
          <table:table-cell office:value-type="float" office:value="3640.67" table:style-name="ce14">
            <text:p>3,64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46.77" table:style-name="ce14">
            <text:p>-2,446.77</text:p>
          </table:table-cell>
          <table:table-cell office:value-type="float" office:value="0" table:style-name="ce14">
            <text:p>0.00</text:p>
          </table:table-cell>
          <table:table-cell office:value-type="float" office:value="8475.24" table:style-name="ce25">
            <text:p>8,47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34.2" table:style-name="ce24">
            <text:p>5,13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.92" table:style-name="ce14">
            <text:p>-1,033.9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084.2" table:style-name="ce25">
            <text:p>4,0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5.0200000000004" table:style-name="ce24">
            <text:p>4,175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.32" table:style-name="ce14">
            <text:p>-745.32</text:p>
          </table:table-cell>
          <table:table-cell office:value-type="float" office:value="0" table:style-name="ce14">
            <text:p>0.00</text:p>
          </table:table-cell>
          <table:table-cell office:value-type="float" office:value="3429.7" table:style-name="ce25">
            <text:p>3,4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5.21" table:style-name="ce24">
            <text:p>7,975.21</text:p>
          </table:table-cell>
          <table:table-cell office:value-type="float" office:value="1329.2" table:style-name="ce14">
            <text:p>1,329.20</text:p>
          </table:table-cell>
          <table:table-cell office:value-type="float" office:value="3987.61" table:style-name="ce14">
            <text:p>3,987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7.54" table:style-name="ce14">
            <text:p>-1,897.54</text:p>
          </table:table-cell>
          <table:table-cell office:value-type="float" office:value="0" table:style-name="ce14">
            <text:p>0.00</text:p>
          </table:table-cell>
          <table:table-cell office:value-type="float" office:value="11394.48" table:style-name="ce25">
            <text:p>11,3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9.25" table:style-name="ce14">
            <text:p>1,269.25</text:p>
          </table:table-cell>
          <table:table-cell office:value-type="string" table:style-name="ce15">
            <text:p>nov/2017 dez/2017</text:p>
          </table:table-cell>
          <table:table-cell office:value-type="float" office:value="-1059.45" table:style-name="ce14">
            <text:p>-1,059.45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3525.92" table:style-name="ce25">
            <text:p>3,5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4317.93" table:style-name="ce25">
            <text:p>4,3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3.66" table:style-name="ce14">
            <text:p>-783.66</text:p>
          </table:table-cell>
          <table:table-cell office:value-type="float" office:value="-450.59" table:style-name="ce14">
            <text:p>-450.59</text:p>
          </table:table-cell>
          <table:table-cell office:value-type="float" office:value="3002.42" table:style-name="ce25">
            <text:p>3,0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345.53" table:style-name="ce14">
            <text:p>-345.53</text:p>
          </table:table-cell>
          <table:table-cell office:value-type="float" office:value="2314.41" table:style-name="ce25">
            <text:p>2,31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879.48" table:style-name="ce24">
            <text:p>8,87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14.37" table:style-name="ce14">
            <text:p>-2,314.37</text:p>
          </table:table-cell>
          <table:table-cell office:value-type="float" office:value="-3645.9" table:style-name="ce14">
            <text:p>-3,645.90</text:p>
          </table:table-cell>
          <table:table-cell office:value-type="float" office:value="2919.21" table:style-name="ce25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6.92" table:style-name="ce14">
            <text:p>-1,916.9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01.95" table:style-name="ce25">
            <text:p>6,0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47.54" table:style-name="ce14">
            <text:p>-1,747.54</text:p>
          </table:table-cell>
          <table:table-cell office:value-type="float" office:value="0" table:style-name="ce14">
            <text:p>0.00</text:p>
          </table:table-cell>
          <table:table-cell office:value-type="float" office:value="4451.03" table:style-name="ce25">
            <text:p>4,4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1055.27" table:style-name="ce14">
            <text:p>1,055.27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9.82" table:style-name="ce14">
            <text:p>-1,469.82</text:p>
          </table:table-cell>
          <table:table-cell office:value-type="float" office:value="-51.43" table:style-name="ce14">
            <text:p>-51.43</text:p>
          </table:table-cell>
          <table:table-cell office:value-type="float" office:value="9031.42" table:style-name="ce25">
            <text:p>9,03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237.01" table:style-name="ce14">
            <text:p>-237.01</text:p>
          </table:table-cell>
          <table:table-cell office:value-type="float" office:value="6068.23" table:style-name="ce25">
            <text:p>6,06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30.09" table:style-name="ce24">
            <text:p>11,83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57.78" table:style-name="ce14">
            <text:p>-3,457.78</text:p>
          </table:table-cell>
          <table:table-cell office:value-type="float" office:value="-35.46" table:style-name="ce14">
            <text:p>-35.46</text:p>
          </table:table-cell>
          <table:table-cell office:value-type="float" office:value="8336.85" table:style-name="ce25">
            <text:p>8,3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88" table:style-name="ce14">
            <text:p>-428.88</text:p>
          </table:table-cell>
          <table:table-cell office:value-type="float" office:value="-1278.79" table:style-name="ce14">
            <text:p>-1,278.79</text:p>
          </table:table-cell>
          <table:table-cell office:value-type="float" office:value="1509.54" table:style-name="ce25">
            <text:p>1,5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9.6400000000001" table:style-name="ce14">
            <text:p>1,199.64</text:p>
          </table:table-cell>
          <table:table-cell office:value-type="string" table:style-name="ce15">
            <text:p>nov/2017 dez/2017</text:p>
          </table:table-cell>
          <table:table-cell office:value-type="float" office:value="-875.01" table:style-name="ce14">
            <text:p>-875.01</text:p>
          </table:table-cell>
          <table:table-cell office:value-type="float" office:value="-14.96" table:style-name="ce14">
            <text:p>-14.96</text:p>
          </table:table-cell>
          <table:table-cell office:value-type="float" office:value="4201.87" table:style-name="ce25">
            <text:p>4,20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0" table:style-name="ce14">
            <text:p>0.00</text:p>
          </table:table-cell>
          <table:table-cell office:value-type="float" office:value="5177.24" table:style-name="ce25">
            <text:p>5,1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5.18" table:style-name="ce14">
            <text:p>715.18</text:p>
          </table:table-cell>
          <table:table-cell office:value-type="string" table:style-name="ce15">
            <text:p>nov/2017 dez/2017</text:p>
          </table:table-cell>
          <table:table-cell office:value-type="float" office:value="-2250.2399999999998" table:style-name="ce14">
            <text:p>-2,250.24</text:p>
          </table:table-cell>
          <table:table-cell office:value-type="float" office:value="-31.65" table:style-name="ce14">
            <text:p>-31.65</text:p>
          </table:table-cell>
          <table:table-cell office:value-type="float" office:value="5525.83" table:style-name="ce25">
            <text:p>5,52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.11" table:style-name="ce14">
            <text:p>-721.1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329.92" table:style-name="ce25">
            <text:p>4,3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0.1" table:style-name="ce14">
            <text:p>-3,410.10</text:p>
          </table:table-cell>
          <table:table-cell office:value-type="float" office:value="0" table:style-name="ce14">
            <text:p>0.00</text:p>
          </table:table-cell>
          <table:table-cell office:value-type="float" office:value="8854.0499999999993" table:style-name="ce25">
            <text:p>8,85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8.49" table:style-name="ce14">
            <text:p>608.49</text:p>
          </table:table-cell>
          <table:table-cell office:value-type="string" table:style-name="ce15">
            <text:p>nov/2017 dez/2017</text:p>
          </table:table-cell>
          <table:table-cell office:value-type="float" office:value="-763.77" table:style-name="ce14">
            <text:p>-763.7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720.84" table:style-name="ce25">
            <text:p>3,72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79" table:style-name="ce24">
            <text:p>4,32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.82" table:style-name="ce14">
            <text:p>-790.82</text:p>
          </table:table-cell>
          <table:table-cell office:value-type="float" office:value="-604.34" table:style-name="ce14">
            <text:p>-604.34</text:p>
          </table:table-cell>
          <table:table-cell office:value-type="float" office:value="2925.63" table:style-name="ce25">
            <text:p>2,9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6.58" table:style-name="ce14">
            <text:p>-36.58</text:p>
          </table:table-cell>
          <table:table-cell office:value-type="float" office:value="5838.35" table:style-name="ce25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5.51" table:style-name="ce14">
            <text:p>1,395.51</text:p>
          </table:table-cell>
          <table:table-cell office:value-type="string" table:style-name="ce15">
            <text:p>nov/2017 dez/2017</text:p>
          </table:table-cell>
          <table:table-cell office:value-type="float" office:value="-741.8" table:style-name="ce14">
            <text:p>-741.80</text:p>
          </table:table-cell>
          <table:table-cell office:value-type="float" office:value="-14.96" table:style-name="ce14">
            <text:p>-14.96</text:p>
          </table:table-cell>
          <table:table-cell office:value-type="float" office:value="4345.6099999999997" table:style-name="ce25">
            <text:p>4,34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876.8" table:style-name="ce14">
            <text:p>-876.80</text:p>
          </table:table-cell>
          <table:table-cell office:value-type="float" office:value="-14.96" table:style-name="ce14">
            <text:p>-14.96</text:p>
          </table:table-cell>
          <table:table-cell office:value-type="float" office:value="4039.23" table:style-name="ce25">
            <text:p>4,0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zake Soares Campo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.34" table:style-name="ce14">
            <text:p>-477.34</text:p>
          </table:table-cell>
          <table:table-cell office:value-type="float" office:value="-1089.19" table:style-name="ce14">
            <text:p>-1,089.19</text:p>
          </table:table-cell>
          <table:table-cell office:value-type="float" office:value="1605.62" table:style-name="ce25">
            <text:p>1,6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0.16999999999996" table:style-name="ce14">
            <text:p>-600.17</text:p>
          </table:table-cell>
          <table:table-cell office:value-type="float" office:value="-14.96" table:style-name="ce14">
            <text:p>-14.96</text:p>
          </table:table-cell>
          <table:table-cell office:value-type="float" office:value="3674.48" table:style-name="ce25">
            <text:p>3,6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1002.23" table:style-name="ce14">
            <text:p>-1,002.23</text:p>
          </table:table-cell>
          <table:table-cell office:value-type="float" office:value="0" table:style-name="ce14">
            <text:p>0.00</text:p>
          </table:table-cell>
          <table:table-cell office:value-type="float" office:value="3912.43" table:style-name="ce25">
            <text:p>3,9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9.24" table:style-name="ce14">
            <text:p>1,179.24</text:p>
          </table:table-cell>
          <table:table-cell office:value-type="string" table:style-name="ce15">
            <text:p>nov/2017 dez/2017</text:p>
          </table:table-cell>
          <table:table-cell office:value-type="float" office:value="-877.14" table:style-name="ce14">
            <text:p>-877.14</text:p>
          </table:table-cell>
          <table:table-cell office:value-type="float" office:value="0" table:style-name="ce14">
            <text:p>0.00</text:p>
          </table:table-cell>
          <table:table-cell office:value-type="float" office:value="4008.96" table:style-name="ce25">
            <text:p>4,00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96" table:style-name="ce14">
            <text:p>-685.96</text:p>
          </table:table-cell>
          <table:table-cell office:value-type="float" office:value="-885.63" table:style-name="ce14">
            <text:p>-885.63</text:p>
          </table:table-cell>
          <table:table-cell office:value-type="float" office:value="1645.62" table:style-name="ce25">
            <text:p>1,6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90.88" table:style-name="ce14">
            <text:p>-2,290.88</text:p>
          </table:table-cell>
          <table:table-cell office:value-type="float" office:value="-35.46" table:style-name="ce14">
            <text:p>-35.46</text:p>
          </table:table-cell>
          <table:table-cell office:value-type="float" office:value="5679.36" table:style-name="ce25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7.35" table:style-name="ce24">
            <text:p>7,967.35</text:p>
          </table:table-cell>
          <table:table-cell office:value-type="float" office:value="1327.89" table:style-name="ce14">
            <text:p>1,32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7.35" table:style-name="ce14">
            <text:p>-1,947.35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5732.32" table:style-name="ce25">
            <text:p>5,73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3760.79" table:style-name="ce25">
            <text:p>3,7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0" table:style-name="ce14">
            <text:p>0.00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1685.41" table:style-name="ce25">
            <text:p>1,6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13.26" table:style-name="ce25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29.57" table:style-name="ce14">
            <text:p>-3,829.57</text:p>
          </table:table-cell>
          <table:table-cell office:value-type="float" office:value="-3322.34" table:style-name="ce14">
            <text:p>-3,322.34</text:p>
          </table:table-cell>
          <table:table-cell office:value-type="float" office:value="5682.95" table:style-name="ce25">
            <text:p>5,68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4312.32" table:style-name="ce25">
            <text:p>4,3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716.48" table:style-name="ce14">
            <text:p>-716.48</text:p>
          </table:table-cell>
          <table:table-cell office:value-type="float" office:value="-14.96" table:style-name="ce14">
            <text:p>-14.96</text:p>
          </table:table-cell>
          <table:table-cell office:value-type="float" office:value="4117.9399999999996" table:style-name="ce25">
            <text:p>4,11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2.5" table:style-name="ce14">
            <text:p>1,182.50</text:p>
          </table:table-cell>
          <table:table-cell office:value-type="string" table:style-name="ce15">
            <text:p>nov/2017 dez/2017</text:p>
          </table:table-cell>
          <table:table-cell office:value-type="float" office:value="-1192.3599999999999" table:style-name="ce14">
            <text:p>-1,192.36</text:p>
          </table:table-cell>
          <table:table-cell office:value-type="float" office:value="-824.97" table:style-name="ce14">
            <text:p>-824.97</text:p>
          </table:table-cell>
          <table:table-cell office:value-type="float" office:value="4000.09" table:style-name="ce25">
            <text:p>4,0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0" table:style-name="ce14">
            <text:p>0.00</text:p>
          </table:table-cell>
          <table:table-cell office:value-type="float" office:value="5874.93" table:style-name="ce25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1827.68" table:style-name="ce25">
            <text:p>1,8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6.2" table:style-name="ce14">
            <text:p>1,126.20</text:p>
          </table:table-cell>
          <table:table-cell office:value-type="string" table:style-name="ce15">
            <text:p>nov/2017 dez/2017</text:p>
          </table:table-cell>
          <table:table-cell office:value-type="float" office:value="-798.29" table:style-name="ce14">
            <text:p>-798.29</text:p>
          </table:table-cell>
          <table:table-cell office:value-type="float" office:value="0" table:style-name="ce14">
            <text:p>0.00</text:p>
          </table:table-cell>
          <table:table-cell office:value-type="float" office:value="4034.77" table:style-name="ce25">
            <text:p>4,03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49.81" table:style-name="ce24">
            <text:p>11,849.81</text:p>
          </table:table-cell>
          <table:table-cell office:value-type="float" office:value="0" table:style-name="ce14">
            <text:p>0.00</text:p>
          </table:table-cell>
          <table:table-cell office:value-type="float" office:value="5924.91" table:style-name="ce14">
            <text:p>5,924.9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3.45" table:style-name="ce14">
            <text:p>-3,053.45</text:p>
          </table:table-cell>
          <table:table-cell office:value-type="float" office:value="0" table:style-name="ce14">
            <text:p>0.00</text:p>
          </table:table-cell>
          <table:table-cell office:value-type="float" office:value="14721.27" table:style-name="ce25">
            <text:p>14,72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0" table:style-name="ce14">
            <text:p>0.00</text:p>
          </table:table-cell>
          <table:table-cell office:value-type="float" office:value="3249.76" table:style-name="ce25">
            <text:p>3,2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90.86" table:style-name="ce14">
            <text:p>-890.86</text:p>
          </table:table-cell>
          <table:table-cell office:value-type="float" office:value="-14.96" table:style-name="ce14">
            <text:p>-14.96</text:p>
          </table:table-cell>
          <table:table-cell office:value-type="float" office:value="3943.56" table:style-name="ce25">
            <text:p>3,9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13" table:style-name="ce24">
            <text:p>6,77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2.92" table:style-name="ce14">
            <text:p>1,412.92</text:p>
          </table:table-cell>
          <table:table-cell office:value-type="string" table:style-name="ce15">
            <text:p>jul/2017 out/2017</text:p>
          </table:table-cell>
          <table:table-cell office:value-type="float" office:value="-1983.8" table:style-name="ce14">
            <text:p>-1,983.80</text:p>
          </table:table-cell>
          <table:table-cell office:value-type="float" office:value="-218.16" table:style-name="ce14">
            <text:p>-218.16</text:p>
          </table:table-cell>
          <table:table-cell office:value-type="float" office:value="5987.09" table:style-name="ce25">
            <text:p>5,98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9.73" table:style-name="ce14">
            <text:p>-379.73</text:p>
          </table:table-cell>
          <table:table-cell office:value-type="float" office:value="0" table:style-name="ce14">
            <text:p>0.00</text:p>
          </table:table-cell>
          <table:table-cell office:value-type="float" office:value="2513.08" table:style-name="ce25">
            <text:p>2,5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78.66" table:style-name="ce14">
            <text:p>-78.66</text:p>
          </table:table-cell>
          <table:table-cell office:value-type="float" office:value="2645.62" table:style-name="ce25">
            <text:p>2,6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72.89" table:style-name="ce14">
            <text:p>-672.89</text:p>
          </table:table-cell>
          <table:table-cell office:value-type="float" office:value="2051.39" table:style-name="ce25">
            <text:p>2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71.95" table:style-name="ce14">
            <text:p>-71.95</text:p>
          </table:table-cell>
          <table:table-cell office:value-type="float" office:value="9010.3799999999992" table:style-name="ce25">
            <text:p>9,0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476.77" table:style-name="ce14">
            <text:p>-476.77</text:p>
          </table:table-cell>
          <table:table-cell office:value-type="float" office:value="2355.25" table:style-name="ce25">
            <text:p>2,3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ello Cremone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0.61" table:style-name="ce14">
            <text:p>-620.61</text:p>
          </table:table-cell>
          <table:table-cell office:value-type="float" office:value="0" table:style-name="ce14">
            <text:p>0.00</text:p>
          </table:table-cell>
          <table:table-cell office:value-type="float" office:value="4367.32" table:style-name="ce25">
            <text:p>4,36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0" table:style-name="ce14">
            <text:p>0.00</text:p>
          </table:table-cell>
          <table:table-cell office:value-type="float" office:value="3029.34" table:style-name="ce25">
            <text:p>3,0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1009.26" table:style-name="ce14">
            <text:p>-1,009.26</text:p>
          </table:table-cell>
          <table:table-cell office:value-type="float" office:value="-14.96" table:style-name="ce14">
            <text:p>-14.96</text:p>
          </table:table-cell>
          <table:table-cell office:value-type="float" office:value="5764.28" table:style-name="ce25">
            <text:p>5,7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07.39" table:style-name="ce14">
            <text:p>-607.39</text:p>
          </table:table-cell>
          <table:table-cell office:value-type="float" office:value="2116.89" table:style-name="ce25">
            <text:p>2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1325.71" table:style-name="ce14">
            <text:p>1,32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3.43" table:style-name="ce14">
            <text:p>-1,943.43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5573.89" table:style-name="ce25">
            <text:p>5,57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9.82" table:style-name="ce14">
            <text:p>1,309.82</text:p>
          </table:table-cell>
          <table:table-cell office:value-type="string" table:style-name="ce15">
            <text:p>nov/2017 dez/2017</text:p>
          </table:table-cell>
          <table:table-cell office:value-type="float" office:value="-832.34" table:style-name="ce14">
            <text:p>-832.3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168.26" table:style-name="ce25">
            <text:p>4,1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14.96" table:style-name="ce14">
            <text:p>-14.96</text:p>
          </table:table-cell>
          <table:table-cell office:value-type="float" office:value="2773.66" table:style-name="ce25">
            <text:p>2,7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415.3" table:style-name="ce14">
            <text:p>-415.30</text:p>
          </table:table-cell>
          <table:table-cell office:value-type="float" office:value="3630.41" table:style-name="ce25">
            <text:p>3,63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1345.06" table:style-name="ce14">
            <text:p>-1,345.06</text:p>
          </table:table-cell>
          <table:table-cell office:value-type="float" office:value="-14.96" table:style-name="ce14">
            <text:p>-14.96</text:p>
          </table:table-cell>
          <table:table-cell office:value-type="float" office:value="4468.8" table:style-name="ce25">
            <text:p>4,4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525.80999999999995" table:style-name="ce14">
            <text:p>-525.81</text:p>
          </table:table-cell>
          <table:table-cell office:value-type="float" office:value="4812.07" table:style-name="ce25">
            <text:p>4,8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-146.6" table:style-name="ce14">
            <text:p>-146.60</text:p>
          </table:table-cell>
          <table:table-cell office:value-type="float" office:value="5641.29" table:style-name="ce25">
            <text:p>5,6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53.88" table:style-name="ce14">
            <text:p>1,353.88</text:p>
          </table:table-cell>
          <table:table-cell office:value-type="string" table:style-name="ce15">
            <text:p>nov/2017 dez/2017</text:p>
          </table:table-cell>
          <table:table-cell office:value-type="float" office:value="-899.29" table:style-name="ce14">
            <text:p>-899.29</text:p>
          </table:table-cell>
          <table:table-cell office:value-type="float" office:value="-14.96" table:style-name="ce14">
            <text:p>-14.96</text:p>
          </table:table-cell>
          <table:table-cell office:value-type="float" office:value="4331.83" table:style-name="ce25">
            <text:p>4,3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1.69" table:style-name="ce14">
            <text:p>-2,021.69</text:p>
          </table:table-cell>
          <table:table-cell office:value-type="float" office:value="-31.65" table:style-name="ce14">
            <text:p>-31.65</text:p>
          </table:table-cell>
          <table:table-cell office:value-type="float" office:value="5887.54" table:style-name="ce25">
            <text:p>5,8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83.17" table:style-name="ce25">
            <text:p>3,2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1384.68" table:style-name="ce14">
            <text:p>1,384.68</text:p>
          </table:table-cell>
          <table:table-cell office:value-type="float" office:value="4154.04" table:style-name="ce14">
            <text:p>4,154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48.98" table:style-name="ce14">
            <text:p>-2,048.98</text:p>
          </table:table-cell>
          <table:table-cell office:value-type="float" office:value="0" table:style-name="ce14">
            <text:p>0.00</text:p>
          </table:table-cell>
          <table:table-cell office:value-type="float" office:value="11797.81" table:style-name="ce25">
            <text:p>11,79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7.56" table:style-name="ce14">
            <text:p>717.56</text:p>
          </table:table-cell>
          <table:table-cell office:value-type="string" table:style-name="ce15">
            <text:p>nov/2017 dez/2017</text:p>
          </table:table-cell>
          <table:table-cell office:value-type="float" office:value="-1932.51" table:style-name="ce14">
            <text:p>-1,932.51</text:p>
          </table:table-cell>
          <table:table-cell office:value-type="float" office:value="-31.65" table:style-name="ce14">
            <text:p>-31.65</text:p>
          </table:table-cell>
          <table:table-cell office:value-type="float" office:value="5845.94" table:style-name="ce25">
            <text:p>5,8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1008.28" table:style-name="ce14">
            <text:p>-1,008.28</text:p>
          </table:table-cell>
          <table:table-cell office:value-type="float" office:value="0" table:style-name="ce14">
            <text:p>0.00</text:p>
          </table:table-cell>
          <table:table-cell office:value-type="float" office:value="3922.71" table:style-name="ce25">
            <text:p>3,9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1.36" table:style-name="ce14">
            <text:p>-1,411.36</text:p>
          </table:table-cell>
          <table:table-cell office:value-type="float" office:value="-398.96" table:style-name="ce14">
            <text:p>-398.96</text:p>
          </table:table-cell>
          <table:table-cell office:value-type="float" office:value="4388.25" table:style-name="ce25">
            <text:p>4,3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2.62" table:style-name="ce14">
            <text:p>-1,872.62</text:p>
          </table:table-cell>
          <table:table-cell office:value-type="float" office:value="-201.63" table:style-name="ce14">
            <text:p>-201.63</text:p>
          </table:table-cell>
          <table:table-cell office:value-type="float" office:value="6260.02" table:style-name="ce25">
            <text:p>6,26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76.13" table:style-name="ce24">
            <text:p>6,77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4.83" table:style-name="ce14">
            <text:p>-1,564.83</text:p>
          </table:table-cell>
          <table:table-cell office:value-type="float" office:value="-28.87" table:style-name="ce14">
            <text:p>-28.87</text:p>
          </table:table-cell>
          <table:table-cell office:value-type="float" office:value="5182.43" table:style-name="ce25">
            <text:p>5,1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4.65" table:style-name="ce14">
            <text:p>-604.65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1989.25" table:style-name="ce25">
            <text:p>1,9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76.99" table:style-name="ce14">
            <text:p>-876.99</text:p>
          </table:table-cell>
          <table:table-cell office:value-type="float" office:value="-591.78" table:style-name="ce14">
            <text:p>-591.78</text:p>
          </table:table-cell>
          <table:table-cell office:value-type="float" office:value="3679.89" table:style-name="ce25">
            <text:p>3,67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03.97" table:style-name="ce24">
            <text:p>4,903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6.2" table:style-name="ce14">
            <text:p>1,126.20</text:p>
          </table:table-cell>
          <table:table-cell office:value-type="string" table:style-name="ce15">
            <text:p>nov/2017 dez/2017</text:p>
          </table:table-cell>
          <table:table-cell office:value-type="float" office:value="-1183.08" table:style-name="ce14">
            <text:p>-1,183.08</text:p>
          </table:table-cell>
          <table:table-cell office:value-type="float" office:value="-14.96" table:style-name="ce14">
            <text:p>-14.96</text:p>
          </table:table-cell>
          <table:table-cell office:value-type="float" office:value="4832.13" table:style-name="ce25">
            <text:p>4,8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741.8" table:style-name="ce14">
            <text:p>-741.80</text:p>
          </table:table-cell>
          <table:table-cell office:value-type="float" office:value="-14.96" table:style-name="ce14">
            <text:p>-14.96</text:p>
          </table:table-cell>
          <table:table-cell office:value-type="float" office:value="4174.2299999999996" table:style-name="ce25">
            <text:p>4,17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2080.9899999999998" table:style-name="ce14">
            <text:p>-2,080.99</text:p>
          </table:table-cell>
          <table:table-cell office:value-type="float" office:value="-31.65" table:style-name="ce14">
            <text:p>-31.65</text:p>
          </table:table-cell>
          <table:table-cell office:value-type="float" office:value="5647.4" table:style-name="ce25">
            <text:p>5,64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9.8699999999999" table:style-name="ce14">
            <text:p>1,109.87</text:p>
          </table:table-cell>
          <table:table-cell office:value-type="string" table:style-name="ce15">
            <text:p>nov/2017 dez/2017</text:p>
          </table:table-cell>
          <table:table-cell office:value-type="float" office:value="-930.03" table:style-name="ce14">
            <text:p>-930.03</text:p>
          </table:table-cell>
          <table:table-cell office:value-type="float" office:value="-933.45" table:style-name="ce14">
            <text:p>-933.45</text:p>
          </table:table-cell>
          <table:table-cell office:value-type="float" office:value="2953.25" table:style-name="ce25">
            <text:p>2,9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9.82" table:style-name="ce14">
            <text:p>1,309.82</text:p>
          </table:table-cell>
          <table:table-cell office:value-type="string" table:style-name="ce15">
            <text:p>nov/2017 dez/2017</text:p>
          </table:table-cell>
          <table:table-cell office:value-type="float" office:value="-789.68" table:style-name="ce14">
            <text:p>-789.68</text:p>
          </table:table-cell>
          <table:table-cell office:value-type="float" office:value="-966.88" table:style-name="ce14">
            <text:p>-966.88</text:p>
          </table:table-cell>
          <table:table-cell office:value-type="float" office:value="3260.12" table:style-name="ce25">
            <text:p>3,26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6.52" table:style-name="ce14">
            <text:p>-1,516.5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646.67" table:style-name="ce25">
            <text:p>4,64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615.46" table:style-name="ce14">
            <text:p>-615.46</text:p>
          </table:table-cell>
          <table:table-cell office:value-type="float" office:value="2605.9499999999998" table:style-name="ce25">
            <text:p>2,6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1008.28" table:style-name="ce14">
            <text:p>-1,008.28</text:p>
          </table:table-cell>
          <table:table-cell office:value-type="float" office:value="-917.09" table:style-name="ce14">
            <text:p>-917.09</text:p>
          </table:table-cell>
          <table:table-cell office:value-type="float" office:value="3005.62" table:style-name="ce25">
            <text:p>3,0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901.52" table:style-name="ce14">
            <text:p>-901.52</text:p>
          </table:table-cell>
          <table:table-cell office:value-type="float" office:value="-713.63" table:style-name="ce14">
            <text:p>-713.63</text:p>
          </table:table-cell>
          <table:table-cell office:value-type="float" office:value="3933.65" table:style-name="ce25">
            <text:p>3,9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716.48" table:style-name="ce14">
            <text:p>-716.48</text:p>
          </table:table-cell>
          <table:table-cell office:value-type="float" office:value="-14.96" table:style-name="ce14">
            <text:p>-14.96</text:p>
          </table:table-cell>
          <table:table-cell office:value-type="float" office:value="4203.63" table:style-name="ce25">
            <text:p>4,2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1.67" table:style-name="ce14">
            <text:p>-491.67</text:p>
          </table:table-cell>
          <table:table-cell office:value-type="float" office:value="0" table:style-name="ce14">
            <text:p>0.00</text:p>
          </table:table-cell>
          <table:table-cell office:value-type="float" office:value="2501.09" table:style-name="ce25">
            <text:p>2,5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893.58" table:style-name="ce14">
            <text:p>-893.58</text:p>
          </table:table-cell>
          <table:table-cell office:value-type="float" office:value="1830.7" table:style-name="ce25">
            <text:p>1,8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1" table:style-name="ce14">
            <text:p>-2,451.00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3612.85" table:style-name="ce25">
            <text:p>3,6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1.65" table:style-name="ce14">
            <text:p>-31.65</text:p>
          </table:table-cell>
          <table:table-cell office:value-type="float" office:value="5306.23" table:style-name="ce25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75" table:style-name="ce14">
            <text:p>-691.75</text:p>
          </table:table-cell>
          <table:table-cell office:value-type="float" office:value="-1132.4100000000001" table:style-name="ce14">
            <text:p>-1,132.41</text:p>
          </table:table-cell>
          <table:table-cell office:value-type="float" office:value="2068.04" table:style-name="ce25">
            <text:p>2,0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978.06" table:style-name="ce14">
            <text:p>-978.06</text:p>
          </table:table-cell>
          <table:table-cell office:value-type="float" office:value="-134.94999999999999" table:style-name="ce14">
            <text:p>-134.95</text:p>
          </table:table-cell>
          <table:table-cell office:value-type="float" office:value="3736.37" table:style-name="ce25">
            <text:p>3,7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463.56" table:style-name="ce14">
            <text:p>-463.56</text:p>
          </table:table-cell>
          <table:table-cell office:value-type="float" office:value="2083.17" table:style-name="ce25">
            <text:p>2,0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846.06" table:style-name="ce24">
            <text:p>7,84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0.9499999999998" table:style-name="ce14">
            <text:p>-2,070.95</text:p>
          </table:table-cell>
          <table:table-cell office:value-type="float" office:value="-35.46" table:style-name="ce14">
            <text:p>-35.46</text:p>
          </table:table-cell>
          <table:table-cell office:value-type="float" office:value="5739.65" table:style-name="ce25">
            <text:p>5,73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8.53" table:style-name="ce14">
            <text:p>-18.53</text:p>
          </table:table-cell>
          <table:table-cell office:value-type="float" office:value="3855.79" table:style-name="ce25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0" table:style-name="ce14">
            <text:p>0.00</text:p>
          </table:table-cell>
          <table:table-cell office:value-type="float" office:value="5337.88" table:style-name="ce25">
            <text:p>5,3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-14.96" table:style-name="ce14">
            <text:p>-14.96</text:p>
          </table:table-cell>
          <table:table-cell office:value-type="float" office:value="4114.7299999999996" table:style-name="ce25">
            <text:p>4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4.96" table:style-name="ce14">
            <text:p>-14.96</text:p>
          </table:table-cell>
          <table:table-cell office:value-type="float" office:value="4030.75" table:style-name="ce25">
            <text:p>4,0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0" table:style-name="ce14">
            <text:p>0.00</text:p>
          </table:table-cell>
          <table:table-cell office:value-type="float" office:value="2842.75" table:style-name="ce25">
            <text:p>2,8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90.86" table:style-name="ce14">
            <text:p>-890.86</text:p>
          </table:table-cell>
          <table:table-cell office:value-type="float" office:value="0" table:style-name="ce14">
            <text:p>0.00</text:p>
          </table:table-cell>
          <table:table-cell office:value-type="float" office:value="3958.52" table:style-name="ce25">
            <text:p>3,9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0" table:style-name="ce14">
            <text:p>0.00</text:p>
          </table:table-cell>
          <table:table-cell office:value-type="float" office:value="3065.72" table:style-name="ce25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76.99" table:style-name="ce14">
            <text:p>-876.99</text:p>
          </table:table-cell>
          <table:table-cell office:value-type="float" office:value="-14.96" table:style-name="ce14">
            <text:p>-14.96</text:p>
          </table:table-cell>
          <table:table-cell office:value-type="float" office:value="4256.71" table:style-name="ce25">
            <text:p>4,25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594.5" table:style-name="ce14">
            <text:p>-594.50</text:p>
          </table:table-cell>
          <table:table-cell office:value-type="float" office:value="2065.44" table:style-name="ce25">
            <text:p>2,06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44" table:style-name="ce14">
            <text:p>-1,344.44</text:p>
          </table:table-cell>
          <table:table-cell office:value-type="float" office:value="-31.65" table:style-name="ce14">
            <text:p>-31.65</text:p>
          </table:table-cell>
          <table:table-cell office:value-type="float" office:value="4955.51" table:style-name="ce25">
            <text:p>4,9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968.87" table:style-name="ce14">
            <text:p>-968.87</text:p>
          </table:table-cell>
          <table:table-cell office:value-type="float" office:value="2252.54" table:style-name="ce25">
            <text:p>2,2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5.46" table:style-name="ce14">
            <text:p>-35.46</text:p>
          </table:table-cell>
          <table:table-cell office:value-type="float" office:value="9402.01" table:style-name="ce25">
            <text:p>9,4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1.06" table:style-name="ce14">
            <text:p>-1,861.06</text:p>
          </table:table-cell>
          <table:table-cell office:value-type="float" office:value="-31.65" table:style-name="ce14">
            <text:p>-31.65</text:p>
          </table:table-cell>
          <table:table-cell office:value-type="float" office:value="4913.76" table:style-name="ce25">
            <text:p>4,9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898.9" table:style-name="ce14">
            <text:p>-898.90</text:p>
          </table:table-cell>
          <table:table-cell office:value-type="float" office:value="2453.8200000000002" table:style-name="ce25">
            <text:p>2,4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8.07" table:style-name="ce24">
            <text:p>8,30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2.65" table:style-name="ce14">
            <text:p>-2,332.65</text:p>
          </table:table-cell>
          <table:table-cell office:value-type="float" office:value="0" table:style-name="ce14">
            <text:p>0.00</text:p>
          </table:table-cell>
          <table:table-cell office:value-type="float" office:value="5975.42" table:style-name="ce25">
            <text:p>5,9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36" table:style-name="ce14">
            <text:p>-1,974.36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5759.13" table:style-name="ce25">
            <text:p>5,7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0.04999999999995" table:style-name="ce14">
            <text:p>-620.05</text:p>
          </table:table-cell>
          <table:table-cell office:value-type="float" office:value="-14.96" table:style-name="ce14">
            <text:p>-14.96</text:p>
          </table:table-cell>
          <table:table-cell office:value-type="float" office:value="2903.92" table:style-name="ce25">
            <text:p>2,90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072.19" table:style-name="ce24">
            <text:p>8,072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0.75" table:style-name="ce14">
            <text:p>-1,800.75</text:p>
          </table:table-cell>
          <table:table-cell office:value-type="float" office:value="0" table:style-name="ce14">
            <text:p>0.00</text:p>
          </table:table-cell>
          <table:table-cell office:value-type="float" office:value="6271.44" table:style-name="ce25">
            <text:p>6,2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2.65" table:style-name="ce14">
            <text:p>-512.65</text:p>
          </table:table-cell>
          <table:table-cell office:value-type="float" office:value="0" table:style-name="ce14">
            <text:p>0.00</text:p>
          </table:table-cell>
          <table:table-cell office:value-type="float" office:value="2779.39" table:style-name="ce25">
            <text:p>2,77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013.76" table:style-name="ce24">
            <text:p>9,01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6.41" table:style-name="ce14">
            <text:p>-2,456.41</text:p>
          </table:table-cell>
          <table:table-cell office:value-type="float" office:value="-2633.44" table:style-name="ce14">
            <text:p>-2,633.44</text:p>
          </table:table-cell>
          <table:table-cell office:value-type="float" office:value="3923.91" table:style-name="ce25">
            <text:p>3,9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14.96" table:style-name="ce14">
            <text:p>-14.96</text:p>
          </table:table-cell>
          <table:table-cell office:value-type="float" office:value="2760.23" table:style-name="ce25">
            <text:p>2,7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2139.14" table:style-name="ce14">
            <text:p>2,13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81.1000000000004" table:style-name="ce14">
            <text:p>-4,481.10</text:p>
          </table:table-cell>
          <table:table-cell office:value-type="float" office:value="-71.95" table:style-name="ce14">
            <text:p>-71.95</text:p>
          </table:table-cell>
          <table:table-cell office:value-type="float" office:value="10420.950000000001" table:style-name="ce25">
            <text:p>10,4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4.96" table:style-name="ce14">
            <text:p>-14.96</text:p>
          </table:table-cell>
          <table:table-cell office:value-type="float" office:value="3128.61" table:style-name="ce25">
            <text:p>3,1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84" table:style-name="ce14">
            <text:p>-977.84</text:p>
          </table:table-cell>
          <table:table-cell office:value-type="float" office:value="-18.53" table:style-name="ce14">
            <text:p>-18.53</text:p>
          </table:table-cell>
          <table:table-cell office:value-type="float" office:value="5279.8" table:style-name="ce25">
            <text:p>5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14.96" table:style-name="ce14">
            <text:p>-14.96</text:p>
          </table:table-cell>
          <table:table-cell office:value-type="float" office:value="2531.77" table:style-name="ce25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.01" table:style-name="ce14">
            <text:p>-456.01</text:p>
          </table:table-cell>
          <table:table-cell office:value-type="float" office:value="-14.96" table:style-name="ce14">
            <text:p>-14.96</text:p>
          </table:table-cell>
          <table:table-cell office:value-type="float" office:value="3020.58" table:style-name="ce25">
            <text:p>3,0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1126.02" table:style-name="ce14">
            <text:p>1,12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8.72" table:style-name="ce14">
            <text:p>-608.72</text:p>
          </table:table-cell>
          <table:table-cell office:value-type="float" office:value="-14.96" table:style-name="ce14">
            <text:p>-14.96</text:p>
          </table:table-cell>
          <table:table-cell office:value-type="float" office:value="4179.6899999999996" table:style-name="ce25">
            <text:p>4,1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-506.89" table:style-name="ce14">
            <text:p>-506.89</text:p>
          </table:table-cell>
          <table:table-cell office:value-type="float" office:value="3562.94" table:style-name="ce25">
            <text:p>3,56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561.25" table:style-name="ce14">
            <text:p>-561.25</text:p>
          </table:table-cell>
          <table:table-cell office:value-type="float" office:value="2875.15" table:style-name="ce25">
            <text:p>2,8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6.06" table:style-name="ce14">
            <text:p>-2,626.06</text:p>
          </table:table-cell>
          <table:table-cell office:value-type="float" office:value="-1284.69" table:style-name="ce14">
            <text:p>-1,284.69</text:p>
          </table:table-cell>
          <table:table-cell office:value-type="float" office:value="6089.41" table:style-name="ce25">
            <text:p>6,0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973.59" table:style-name="ce14">
            <text:p>-973.59</text:p>
          </table:table-cell>
          <table:table-cell office:value-type="float" office:value="0" table:style-name="ce14">
            <text:p>0.00</text:p>
          </table:table-cell>
          <table:table-cell office:value-type="float" office:value="4260.76" table:style-name="ce25">
            <text:p>4,2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72.2199999999998" table:style-name="ce14">
            <text:p>-2,372.22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4023.7" table:style-name="ce25">
            <text:p>4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1963.33" table:style-name="ce25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61.49" table:style-name="ce14">
            <text:p>1,861.49</text:p>
          </table:table-cell>
          <table:table-cell office:value-type="string" table:style-name="ce15">
            <text:p>dez/2017</text:p>
          </table:table-cell>
          <table:table-cell office:value-type="float" office:value="-2504.7199999999998" table:style-name="ce14">
            <text:p>-2,504.72</text:p>
          </table:table-cell>
          <table:table-cell office:value-type="float" office:value="-485.7" table:style-name="ce14">
            <text:p>-485.70</text:p>
          </table:table-cell>
          <table:table-cell office:value-type="float" office:value="6017.86" table:style-name="ce25">
            <text:p>6,0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0" table:style-name="ce14">
            <text:p>0.00</text:p>
          </table:table-cell>
          <table:table-cell office:value-type="float" office:value="3029.34" table:style-name="ce25">
            <text:p>3,0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1251.05" table:style-name="ce14">
            <text:p>1,251.05</text:p>
          </table:table-cell>
          <table:table-cell office:value-type="string" table:style-name="ce15">
            <text:p>nov/2017 dez/2017</text:p>
          </table:table-cell>
          <table:table-cell office:value-type="float" office:value="-1263.43" table:style-name="ce14">
            <text:p>-1,263.43</text:p>
          </table:table-cell>
          <table:table-cell office:value-type="float" office:value="-555.34" table:style-name="ce14">
            <text:p>-555.34</text:p>
          </table:table-cell>
          <table:table-cell office:value-type="float" office:value="5270.58" table:style-name="ce25">
            <text:p>5,2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13.26" table:style-name="ce25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0" table:style-name="ce14">
            <text:p>0.00</text:p>
          </table:table-cell>
          <table:table-cell office:value-type="float" office:value="2595.59" table:style-name="ce25">
            <text:p>2,59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506.28" table:style-name="ce14">
            <text:p>-506.28</text:p>
          </table:table-cell>
          <table:table-cell office:value-type="float" office:value="2336.4699999999998" table:style-name="ce25">
            <text:p>2,3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53.88" table:style-name="ce14">
            <text:p>1,353.88</text:p>
          </table:table-cell>
          <table:table-cell office:value-type="string" table:style-name="ce15">
            <text:p>nov/2017 dez/2017</text:p>
          </table:table-cell>
          <table:table-cell office:value-type="float" office:value="-899.29" table:style-name="ce14">
            <text:p>-899.29</text:p>
          </table:table-cell>
          <table:table-cell office:value-type="float" office:value="-14.96" table:style-name="ce14">
            <text:p>-14.96</text:p>
          </table:table-cell>
          <table:table-cell office:value-type="float" office:value="4331.83" table:style-name="ce25">
            <text:p>4,3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5.56" table:style-name="ce14">
            <text:p>1,195.56</text:p>
          </table:table-cell>
          <table:table-cell office:value-type="string" table:style-name="ce15">
            <text:p>nov/2017 dez/2017</text:p>
          </table:table-cell>
          <table:table-cell office:value-type="float" office:value="-794.6" table:style-name="ce14">
            <text:p>-794.60</text:p>
          </table:table-cell>
          <table:table-cell office:value-type="float" office:value="-464.56" table:style-name="ce14">
            <text:p>-464.56</text:p>
          </table:table-cell>
          <table:table-cell office:value-type="float" office:value="3643.26" table:style-name="ce25">
            <text:p>3,6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698.49" table:style-name="ce14">
            <text:p>698.49</text:p>
          </table:table-cell>
          <table:table-cell office:value-type="string" table:style-name="ce15">
            <text:p>nov/2017 dez/2017</text:p>
          </table:table-cell>
          <table:table-cell office:value-type="float" office:value="-2211.1799999999998" table:style-name="ce14">
            <text:p>-2,211.18</text:p>
          </table:table-cell>
          <table:table-cell office:value-type="float" office:value="-1052.6600000000001" table:style-name="ce14">
            <text:p>-1,052.66</text:p>
          </table:table-cell>
          <table:table-cell office:value-type="float" office:value="8073.46" table:style-name="ce25">
            <text:p>8,0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716.48" table:style-name="ce14">
            <text:p>-716.48</text:p>
          </table:table-cell>
          <table:table-cell office:value-type="float" office:value="-613.99" table:style-name="ce14">
            <text:p>-613.99</text:p>
          </table:table-cell>
          <table:table-cell office:value-type="float" office:value="3518.91" table:style-name="ce25">
            <text:p>3,5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6.28" table:style-name="ce14">
            <text:p>-1,946.28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5071.67" table:style-name="ce25">
            <text:p>5,0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80.75" table:style-name="ce24">
            <text:p>4,080.75</text:p>
          </table:table-cell>
          <table:table-cell office:value-type="float" office:value="0" table:style-name="ce14">
            <text:p>0.00</text:p>
          </table:table-cell>
          <table:table-cell office:value-type="float" office:value="2040.38" table:style-name="ce14">
            <text:p>2,040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.48" table:style-name="ce14">
            <text:p>-916.48</text:p>
          </table:table-cell>
          <table:table-cell office:value-type="float" office:value="-18.53" table:style-name="ce14">
            <text:p>-18.53</text:p>
          </table:table-cell>
          <table:table-cell office:value-type="float" office:value="5186.12" table:style-name="ce25">
            <text:p>5,18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6.93" table:style-name="ce14">
            <text:p>-506.93</text:p>
          </table:table-cell>
          <table:table-cell office:value-type="float" office:value="-855.64" table:style-name="ce14">
            <text:p>-855.64</text:p>
          </table:table-cell>
          <table:table-cell office:value-type="float" office:value="2176.36" table:style-name="ce25">
            <text:p>2,1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4.73" table:style-name="ce24">
            <text:p>7,964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.44" table:style-name="ce14">
            <text:p>31.44</text:p>
          </table:table-cell>
          <table:table-cell office:value-type="string" table:style-name="ce15">
            <text:p>nov/2017 dez/2017</text:p>
          </table:table-cell>
          <table:table-cell office:value-type="float" office:value="-2087.3000000000002" table:style-name="ce14">
            <text:p>-2,087.30</text:p>
          </table:table-cell>
          <table:table-cell office:value-type="float" office:value="-1086.8900000000001" table:style-name="ce14">
            <text:p>-1,086.89</text:p>
          </table:table-cell>
          <table:table-cell office:value-type="float" office:value="4821.9799999999996" table:style-name="ce25">
            <text:p>4,8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2563.42" table:style-name="ce14">
            <text:p>2,563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8.99" table:style-name="ce14">
            <text:p>-1,338.99</text:p>
          </table:table-cell>
          <table:table-cell office:value-type="float" office:value="0" table:style-name="ce14">
            <text:p>0.00</text:p>
          </table:table-cell>
          <table:table-cell office:value-type="float" office:value="6351.27" table:style-name="ce25">
            <text:p>6,3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5.56" table:style-name="ce14">
            <text:p>1,195.56</text:p>
          </table:table-cell>
          <table:table-cell office:value-type="string" table:style-name="ce15">
            <text:p>nov/2017 dez/2017</text:p>
          </table:table-cell>
          <table:table-cell office:value-type="float" office:value="-867.93" table:style-name="ce14">
            <text:p>-867.93</text:p>
          </table:table-cell>
          <table:table-cell office:value-type="float" office:value="-14.96" table:style-name="ce14">
            <text:p>-14.96</text:p>
          </table:table-cell>
          <table:table-cell office:value-type="float" office:value="4318.8100000000004" table:style-name="ce25">
            <text:p>4,3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790.03" table:style-name="ce14">
            <text:p>-790.03</text:p>
          </table:table-cell>
          <table:table-cell office:value-type="float" office:value="1869.91" table:style-name="ce25">
            <text:p>1,8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8.53" table:style-name="ce14">
            <text:p>-18.53</text:p>
          </table:table-cell>
          <table:table-cell office:value-type="float" office:value="3855.79" table:style-name="ce25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8.66" table:style-name="ce14">
            <text:p>-2,918.66</text:p>
          </table:table-cell>
          <table:table-cell office:value-type="float" office:value="0" table:style-name="ce14">
            <text:p>0.00</text:p>
          </table:table-cell>
          <table:table-cell office:value-type="float" office:value="9345.49" table:style-name="ce25">
            <text:p>9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947" table:style-name="ce14">
            <text:p>-947.00</text:p>
          </table:table-cell>
          <table:table-cell office:value-type="float" office:value="4178.1099999999997" table:style-name="ce25">
            <text:p>4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71.95" table:style-name="ce14">
            <text:p>-71.95</text:p>
          </table:table-cell>
          <table:table-cell office:value-type="float" office:value="9010.3799999999992" table:style-name="ce25">
            <text:p>9,0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9.12" table:style-name="ce14">
            <text:p>359.12</text:p>
          </table:table-cell>
          <table:table-cell office:value-type="string" table:style-name="ce15">
            <text:p>dez/2017</text:p>
          </table:table-cell>
          <table:table-cell office:value-type="float" office:value="-528.42999999999995" table:style-name="ce14">
            <text:p>-528.43</text:p>
          </table:table-cell>
          <table:table-cell office:value-type="float" office:value="-711.45" table:style-name="ce14">
            <text:p>-711.45</text:p>
          </table:table-cell>
          <table:table-cell office:value-type="float" office:value="2336.4499999999998" table:style-name="ce25">
            <text:p>2,3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61.2" table:style-name="ce24">
            <text:p>4,56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.42" table:style-name="ce14">
            <text:p>-961.42</text:p>
          </table:table-cell>
          <table:table-cell office:value-type="float" office:value="-18.53" table:style-name="ce14">
            <text:p>-18.53</text:p>
          </table:table-cell>
          <table:table-cell office:value-type="float" office:value="3581.25" table:style-name="ce25">
            <text:p>3,5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898.56" table:style-name="ce14">
            <text:p>-898.56</text:p>
          </table:table-cell>
          <table:table-cell office:value-type="float" office:value="-973.28" table:style-name="ce14">
            <text:p>-973.28</text:p>
          </table:table-cell>
          <table:table-cell office:value-type="float" office:value="3342.1" table:style-name="ce25">
            <text:p>3,3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71.95" table:style-name="ce14">
            <text:p>-71.95</text:p>
          </table:table-cell>
          <table:table-cell office:value-type="float" office:value="9010.3799999999992" table:style-name="ce25">
            <text:p>9,0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5.5300000000002" table:style-name="ce14">
            <text:p>-2,065.53</text:p>
          </table:table-cell>
          <table:table-cell office:value-type="float" office:value="-1318.21" table:style-name="ce14">
            <text:p>-1,318.21</text:p>
          </table:table-cell>
          <table:table-cell office:value-type="float" office:value="4570.51" table:style-name="ce25">
            <text:p>4,5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ies Santiago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6132.08" table:style-name="ce14">
            <text:p>6,132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1.82" table:style-name="ce14">
            <text:p>-3,181.82</text:p>
          </table:table-cell>
          <table:table-cell office:value-type="float" office:value="-1778.55" table:style-name="ce14">
            <text:p>-1,778.55</text:p>
          </table:table-cell>
          <table:table-cell office:value-type="float" office:value="13435.86" table:style-name="ce25">
            <text:p>13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837.97" table:style-name="ce14">
            <text:p>-837.97</text:p>
          </table:table-cell>
          <table:table-cell office:value-type="float" office:value="1950.65" table:style-name="ce25">
            <text:p>1,9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1782.03" table:style-name="ce14">
            <text:p>-1,782.03</text:p>
          </table:table-cell>
          <table:table-cell office:value-type="float" office:value="-31.65" table:style-name="ce14">
            <text:p>-31.65</text:p>
          </table:table-cell>
          <table:table-cell office:value-type="float" office:value="5946.36" table:style-name="ce25">
            <text:p>5,9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1165.3599999999999" table:style-name="ce14">
            <text:p>1,165.36</text:p>
          </table:table-cell>
          <table:table-cell office:value-type="string" table:style-name="ce15">
            <text:p>nov/2017 dez/2017</text:p>
          </table:table-cell>
          <table:table-cell office:value-type="float" office:value="-876.69" table:style-name="ce14">
            <text:p>-876.69</text:p>
          </table:table-cell>
          <table:table-cell office:value-type="float" office:value="0" table:style-name="ce14">
            <text:p>0.00</text:p>
          </table:table-cell>
          <table:table-cell office:value-type="float" office:value="4829.57" table:style-name="ce25">
            <text:p>4,8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6.28" table:style-name="ce14">
            <text:p>-1,946.28</text:p>
          </table:table-cell>
          <table:table-cell office:value-type="float" office:value="-35.46" table:style-name="ce14">
            <text:p>-35.46</text:p>
          </table:table-cell>
          <table:table-cell office:value-type="float" office:value="6706.63" table:style-name="ce25">
            <text:p>6,7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421.18" table:style-name="ce24">
            <text:p>12,42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74.42" table:style-name="ce14">
            <text:p>-5,874.42</text:p>
          </table:table-cell>
          <table:table-cell office:value-type="float" office:value="-2725.8" table:style-name="ce14">
            <text:p>-2,725.80</text:p>
          </table:table-cell>
          <table:table-cell office:value-type="float" office:value="3820.96" table:style-name="ce25">
            <text:p>3,82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9.39" table:style-name="ce14">
            <text:p>-2,859.39</text:p>
          </table:table-cell>
          <table:table-cell office:value-type="float" office:value="-805.34" table:style-name="ce14">
            <text:p>-805.34</text:p>
          </table:table-cell>
          <table:table-cell office:value-type="float" office:value="8002.12" table:style-name="ce25">
            <text:p>8,00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7922.06" table:style-name="ce25">
            <text:p>7,9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9.31" table:style-name="ce24">
            <text:p>9,529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1.75" table:style-name="ce14">
            <text:p>-2,701.75</text:p>
          </table:table-cell>
          <table:table-cell office:value-type="float" office:value="0" table:style-name="ce14">
            <text:p>0.00</text:p>
          </table:table-cell>
          <table:table-cell office:value-type="float" office:value="6827.56" table:style-name="ce25">
            <text:p>6,8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0" table:style-name="ce14">
            <text:p>0.00</text:p>
          </table:table-cell>
          <table:table-cell office:value-type="float" office:value="2707.63" table:style-name="ce25">
            <text:p>2,7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961.49" table:style-name="ce14">
            <text:p>-961.49</text:p>
          </table:table-cell>
          <table:table-cell office:value-type="float" office:value="1762.79" table:style-name="ce25">
            <text:p>1,76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1389.05" table:style-name="ce14">
            <text:p>1,389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6.81" table:style-name="ce14">
            <text:p>-2,056.81</text:p>
          </table:table-cell>
          <table:table-cell office:value-type="float" office:value="-2121.9699999999998" table:style-name="ce14">
            <text:p>-2,121.97</text:p>
          </table:table-cell>
          <table:table-cell office:value-type="float" office:value="5544.54" table:style-name="ce25">
            <text:p>5,54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0" table:style-name="ce14">
            <text:p>0.00</text:p>
          </table:table-cell>
          <table:table-cell office:value-type="float" office:value="3664.39" table:style-name="ce25">
            <text:p>3,6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0" table:style-name="ce14">
            <text:p>0.00</text:p>
          </table:table-cell>
          <table:table-cell office:value-type="float" office:value="5673.03" table:style-name="ce25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5.46" table:style-name="ce14">
            <text:p>-35.46</text:p>
          </table:table-cell>
          <table:table-cell office:value-type="float" office:value="5490.25" table:style-name="ce25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60.89" table:style-name="ce24">
            <text:p>3,660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.41" table:style-name="ce14">
            <text:p>-581.41</text:p>
          </table:table-cell>
          <table:table-cell office:value-type="float" office:value="-1082.6300000000001" table:style-name="ce14">
            <text:p>-1,082.63</text:p>
          </table:table-cell>
          <table:table-cell office:value-type="float" office:value="1996.85" table:style-name="ce25">
            <text:p>1,99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097.72" table:style-name="ce14">
            <text:p>-1,097.72</text:p>
          </table:table-cell>
          <table:table-cell office:value-type="float" office:value="1626.56" table:style-name="ce25">
            <text:p>1,6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6417.43" table:style-name="ce14">
            <text:p>6,417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0.18" table:style-name="ce14">
            <text:p>-3,350.18</text:p>
          </table:table-cell>
          <table:table-cell office:value-type="float" office:value="0" table:style-name="ce14">
            <text:p>0.00</text:p>
          </table:table-cell>
          <table:table-cell office:value-type="float" office:value="15902.11" table:style-name="ce25">
            <text:p>15,9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721.72" table:style-name="ce14">
            <text:p>-721.72</text:p>
          </table:table-cell>
          <table:table-cell office:value-type="float" office:value="4616.16" table:style-name="ce25">
            <text:p>4,6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8.42999999999995" table:style-name="ce14">
            <text:p>648.43</text:p>
          </table:table-cell>
          <table:table-cell office:value-type="string" table:style-name="ce15">
            <text:p>nov/2017 dez/2017</text:p>
          </table:table-cell>
          <table:table-cell office:value-type="float" office:value="-1924.37" table:style-name="ce14">
            <text:p>-1,924.37</text:p>
          </table:table-cell>
          <table:table-cell office:value-type="float" office:value="-314.07" table:style-name="ce14">
            <text:p>-314.07</text:p>
          </table:table-cell>
          <table:table-cell office:value-type="float" office:value="5502.53" table:style-name="ce25">
            <text:p>5,50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1268.19" table:style-name="ce14">
            <text:p>1,268.19</text:p>
          </table:table-cell>
          <table:table-cell office:value-type="string" table:style-name="ce15">
            <text:p>nov/2017 dez/2017</text:p>
          </table:table-cell>
          <table:table-cell office:value-type="float" office:value="-1111.6500000000001" table:style-name="ce14">
            <text:p>-1,111.65</text:p>
          </table:table-cell>
          <table:table-cell office:value-type="float" office:value="-14.96" table:style-name="ce14">
            <text:p>-14.96</text:p>
          </table:table-cell>
          <table:table-cell office:value-type="float" office:value="5979.88" table:style-name="ce25">
            <text:p>5,9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1.07" table:style-name="ce14">
            <text:p>-1,471.07</text:p>
          </table:table-cell>
          <table:table-cell office:value-type="float" office:value="-52.12" table:style-name="ce14">
            <text:p>-52.12</text:p>
          </table:table-cell>
          <table:table-cell office:value-type="float" office:value="4808.41" table:style-name="ce25">
            <text:p>4,8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9.8699999999999" table:style-name="ce14">
            <text:p>1,109.87</text:p>
          </table:table-cell>
          <table:table-cell office:value-type="string" table:style-name="ce15">
            <text:p>nov/2017 dez/2017</text:p>
          </table:table-cell>
          <table:table-cell office:value-type="float" office:value="-792.89" table:style-name="ce14">
            <text:p>-792.89</text:p>
          </table:table-cell>
          <table:table-cell office:value-type="float" office:value="0" table:style-name="ce14">
            <text:p>0.00</text:p>
          </table:table-cell>
          <table:table-cell office:value-type="float" office:value="4023.84" table:style-name="ce25">
            <text:p>4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16.34" table:style-name="ce24">
            <text:p>11,31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92.89" table:style-name="ce14">
            <text:p>-2,692.89</text:p>
          </table:table-cell>
          <table:table-cell office:value-type="float" office:value="-425.29" table:style-name="ce14">
            <text:p>-425.29</text:p>
          </table:table-cell>
          <table:table-cell office:value-type="float" office:value="8198.16" table:style-name="ce25">
            <text:p>8,1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.07" table:style-name="ce14">
            <text:p>-915.07</text:p>
          </table:table-cell>
          <table:table-cell office:value-type="float" office:value="0" table:style-name="ce14">
            <text:p>0.00</text:p>
          </table:table-cell>
          <table:table-cell office:value-type="float" office:value="3269.04" table:style-name="ce25">
            <text:p>3,26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16.36" table:style-name="ce14">
            <text:p>3,316.36</text:p>
          </table:table-cell>
          <table:table-cell office:value-type="string" table:style-name="ce15">
            <text:p>nov/2017 dez/2017</text:p>
          </table:table-cell>
          <table:table-cell office:value-type="float" office:value="-1863.29" table:style-name="ce14">
            <text:p>-1,863.29</text:p>
          </table:table-cell>
          <table:table-cell office:value-type="float" office:value="0" table:style-name="ce14">
            <text:p>0.00</text:p>
          </table:table-cell>
          <table:table-cell office:value-type="float" office:value="5345.27" table:style-name="ce25">
            <text:p>5,34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290.52999999999997" table:style-name="ce14">
            <text:p>-290.53</text:p>
          </table:table-cell>
          <table:table-cell office:value-type="float" office:value="2136.4899999999998" table:style-name="ce25">
            <text:p>2,1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7.35" table:style-name="ce24">
            <text:p>7,96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0.79" table:style-name="ce14">
            <text:p>-1,920.7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11.18" table:style-name="ce25">
            <text:p>6,0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1931.51" table:style-name="ce14">
            <text:p>-1,931.51</text:p>
          </table:table-cell>
          <table:table-cell office:value-type="float" office:value="-31.65" table:style-name="ce14">
            <text:p>-31.65</text:p>
          </table:table-cell>
          <table:table-cell office:value-type="float" office:value="5796.88" table:style-name="ce25">
            <text:p>5,7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4.27" table:style-name="ce24">
            <text:p>6,50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1.2" table:style-name="ce14">
            <text:p>-1,491.20</text:p>
          </table:table-cell>
          <table:table-cell office:value-type="float" office:value="0" table:style-name="ce14">
            <text:p>0.00</text:p>
          </table:table-cell>
          <table:table-cell office:value-type="float" office:value="5013.07" table:style-name="ce25">
            <text:p>5,0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673.69" table:style-name="ce14">
            <text:p>-673.69</text:p>
          </table:table-cell>
          <table:table-cell office:value-type="float" office:value="2547.7199999999998" table:style-name="ce25">
            <text:p>2,5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7.29" table:style-name="ce14">
            <text:p>-17.29</text:p>
          </table:table-cell>
          <table:table-cell office:value-type="float" office:value="3204.12" table:style-name="ce25">
            <text:p>3,2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51.62" table:style-name="ce14">
            <text:p>-551.62</text:p>
          </table:table-cell>
          <table:table-cell office:value-type="float" office:value="2043.97" table:style-name="ce25">
            <text:p>2,0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25.37" table:style-name="ce14">
            <text:p>-725.37</text:p>
          </table:table-cell>
          <table:table-cell office:value-type="float" office:value="1821.36" table:style-name="ce25">
            <text:p>1,8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2.54" table:style-name="ce14">
            <text:p>-1,812.54</text:p>
          </table:table-cell>
          <table:table-cell office:value-type="float" office:value="0" table:style-name="ce14">
            <text:p>0.00</text:p>
          </table:table-cell>
          <table:table-cell office:value-type="float" office:value="5787.89" table:style-name="ce25">
            <text:p>5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6.79" table:style-name="ce14">
            <text:p>1,946.79</text:p>
          </table:table-cell>
          <table:table-cell office:value-type="string" table:style-name="ce15">
            <text:p>dez/2017</text:p>
          </table:table-cell>
          <table:table-cell office:value-type="float" office:value="-1223.21" table:style-name="ce14">
            <text:p>-1,223.21</text:p>
          </table:table-cell>
          <table:table-cell office:value-type="float" office:value="-14.96" table:style-name="ce14">
            <text:p>-14.96</text:p>
          </table:table-cell>
          <table:table-cell office:value-type="float" office:value="4415.4799999999996" table:style-name="ce25">
            <text:p>4,41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7.35" table:style-name="ce24">
            <text:p>7,967.35</text:p>
          </table:table-cell>
          <table:table-cell office:value-type="float" office:value="0" table:style-name="ce14">
            <text:p>0.00</text:p>
          </table:table-cell>
          <table:table-cell office:value-type="float" office:value="3983.68" table:style-name="ce14">
            <text:p>3,983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0.79" table:style-name="ce14">
            <text:p>-1,920.7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9994.86" table:style-name="ce25">
            <text:p>9,9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716.48" table:style-name="ce14">
            <text:p>-716.48</text:p>
          </table:table-cell>
          <table:table-cell office:value-type="float" office:value="-14.96" table:style-name="ce14">
            <text:p>-14.96</text:p>
          </table:table-cell>
          <table:table-cell office:value-type="float" office:value="4117.9399999999996" table:style-name="ce25">
            <text:p>4,11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66.12" table:style-name="ce24">
            <text:p>3,666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91.61" table:style-name="ce14">
            <text:p>2,191.61</text:p>
          </table:table-cell>
          <table:table-cell office:value-type="string" table:style-name="ce15">
            <text:p>dez/2017</text:p>
          </table:table-cell>
          <table:table-cell office:value-type="float" office:value="-1299.69" table:style-name="ce14">
            <text:p>-1,299.69</text:p>
          </table:table-cell>
          <table:table-cell office:value-type="float" office:value="-14.96" table:style-name="ce14">
            <text:p>-14.96</text:p>
          </table:table-cell>
          <table:table-cell office:value-type="float" office:value="4543.08" table:style-name="ce25">
            <text:p>4,5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180.03" table:style-name="ce14">
            <text:p>-180.03</text:p>
          </table:table-cell>
          <table:table-cell office:value-type="float" office:value="2608.59" table:style-name="ce25">
            <text:p>2,6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1087.53" table:style-name="ce14">
            <text:p>-1,087.53</text:p>
          </table:table-cell>
          <table:table-cell office:value-type="float" office:value="-14.96" table:style-name="ce14">
            <text:p>-14.96</text:p>
          </table:table-cell>
          <table:table-cell office:value-type="float" office:value="4111.45" table:style-name="ce25">
            <text:p>4,1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4.03" table:style-name="ce14">
            <text:p>-34.03</text:p>
          </table:table-cell>
          <table:table-cell office:value-type="float" office:value="5491.68" table:style-name="ce25">
            <text:p>5,49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0" table:style-name="ce14">
            <text:p>0.00</text:p>
          </table:table-cell>
          <table:table-cell office:value-type="float" office:value="2659.94" table:style-name="ce25">
            <text:p>2,6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93.19" table:style-name="ce14">
            <text:p>-2,393.19</text:p>
          </table:table-cell>
          <table:table-cell office:value-type="float" office:value="-392.46" table:style-name="ce14">
            <text:p>-392.46</text:p>
          </table:table-cell>
          <table:table-cell office:value-type="float" office:value="5920.3" table:style-name="ce25">
            <text:p>5,9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55.1" table:style-name="ce14">
            <text:p>-655.10</text:p>
          </table:table-cell>
          <table:table-cell office:value-type="float" office:value="2069.1799999999998" table:style-name="ce25">
            <text:p>2,0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782.75" table:style-name="ce14">
            <text:p>-782.75</text:p>
          </table:table-cell>
          <table:table-cell office:value-type="float" office:value="-566.5" table:style-name="ce14">
            <text:p>-566.50</text:p>
          </table:table-cell>
          <table:table-cell office:value-type="float" office:value="3565.41" table:style-name="ce25">
            <text:p>3,56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4.96" table:style-name="ce14">
            <text:p>-14.96</text:p>
          </table:table-cell>
          <table:table-cell office:value-type="float" office:value="3076.19" table:style-name="ce25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8.89" table:style-name="ce14">
            <text:p>-2,668.89</text:p>
          </table:table-cell>
          <table:table-cell office:value-type="float" office:value="0" table:style-name="ce14">
            <text:p>0.00</text:p>
          </table:table-cell>
          <table:table-cell office:value-type="float" office:value="6772.73" table:style-name="ce25">
            <text:p>6,7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47" table:style-name="ce14">
            <text:p>-475.47</text:p>
          </table:table-cell>
          <table:table-cell office:value-type="float" office:value="-596.73" table:style-name="ce14">
            <text:p>-596.73</text:p>
          </table:table-cell>
          <table:table-cell office:value-type="float" office:value="2070.1999999999998" table:style-name="ce25">
            <text:p>2,0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08.2" table:style-name="ce25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66.93" table:style-name="ce24">
            <text:p>4,46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.07" table:style-name="ce14">
            <text:p>-839.07</text:p>
          </table:table-cell>
          <table:table-cell office:value-type="float" office:value="-18.53" table:style-name="ce14">
            <text:p>-18.53</text:p>
          </table:table-cell>
          <table:table-cell office:value-type="float" office:value="3609.33" table:style-name="ce25">
            <text:p>3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681.65" table:style-name="ce14">
            <text:p>-681.65</text:p>
          </table:table-cell>
          <table:table-cell office:value-type="float" office:value="2150.37" table:style-name="ce25">
            <text:p>2,1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4.03" table:style-name="ce14">
            <text:p>-34.03</text:p>
          </table:table-cell>
          <table:table-cell office:value-type="float" office:value="5785.06" table:style-name="ce25">
            <text:p>5,7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922.04" table:style-name="ce14">
            <text:p>-922.04</text:p>
          </table:table-cell>
          <table:table-cell office:value-type="float" office:value="1673.55" table:style-name="ce25">
            <text:p>1,67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543.9" table:style-name="ce14">
            <text:p>-1,543.90</text:p>
          </table:table-cell>
          <table:table-cell office:value-type="float" office:value="3581.21" table:style-name="ce25">
            <text:p>3,5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953.54" table:style-name="ce14">
            <text:p>-953.54</text:p>
          </table:table-cell>
          <table:table-cell office:value-type="float" office:value="1770.74" table:style-name="ce25">
            <text:p>1,77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34.86" table:style-name="ce24">
            <text:p>12,83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0.18" table:style-name="ce14">
            <text:p>-3,350.18</text:p>
          </table:table-cell>
          <table:table-cell office:value-type="float" office:value="-539.17999999999995" table:style-name="ce14">
            <text:p>-539.18</text:p>
          </table:table-cell>
          <table:table-cell office:value-type="float" office:value="8945.5" table:style-name="ce25">
            <text:p>8,9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5.46" table:style-name="ce14">
            <text:p>-35.46</text:p>
          </table:table-cell>
          <table:table-cell office:value-type="float" office:value="9402.01" table:style-name="ce25">
            <text:p>9,4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1931.51" table:style-name="ce14">
            <text:p>-1,931.51</text:p>
          </table:table-cell>
          <table:table-cell office:value-type="float" office:value="-325.26" table:style-name="ce14">
            <text:p>-325.26</text:p>
          </table:table-cell>
          <table:table-cell office:value-type="float" office:value="5503.27" table:style-name="ce25">
            <text:p>5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0" table:style-name="ce14">
            <text:p>0.00</text:p>
          </table:table-cell>
          <table:table-cell office:value-type="float" office:value="6305.24" table:style-name="ce25">
            <text:p>6,3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1357.21" table:style-name="ce14">
            <text:p>-1,357.21</text:p>
          </table:table-cell>
          <table:table-cell office:value-type="float" office:value="3440.35" table:style-name="ce25">
            <text:p>3,4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5.21" table:style-name="ce24">
            <text:p>7,97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3.1" table:style-name="ce14">
            <text:p>-1,923.10</text:p>
          </table:table-cell>
          <table:table-cell office:value-type="float" office:value="0" table:style-name="ce14">
            <text:p>0.00</text:p>
          </table:table-cell>
          <table:table-cell office:value-type="float" office:value="6052.11" table:style-name="ce25">
            <text:p>6,0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6.06" table:style-name="ce14">
            <text:p>-3,026.06</text:p>
          </table:table-cell>
          <table:table-cell office:value-type="float" office:value="-35.46" table:style-name="ce14">
            <text:p>-35.46</text:p>
          </table:table-cell>
          <table:table-cell office:value-type="float" office:value="6938.64" table:style-name="ce25">
            <text:p>6,9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253.45" table:style-name="ce14">
            <text:p>-253.45</text:p>
          </table:table-cell>
          <table:table-cell office:value-type="float" office:value="3215.44" table:style-name="ce25">
            <text:p>3,21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5" table:style-name="ce14">
            <text:p>-2,355.00</text:p>
          </table:table-cell>
          <table:table-cell office:value-type="float" office:value="-35.46" table:style-name="ce14">
            <text:p>-35.46</text:p>
          </table:table-cell>
          <table:table-cell office:value-type="float" office:value="6213.58" table:style-name="ce25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1" table:style-name="ce14">
            <text:p>-1,493.10</text:p>
          </table:table-cell>
          <table:table-cell office:value-type="float" office:value="-444.54" table:style-name="ce14">
            <text:p>-444.54</text:p>
          </table:table-cell>
          <table:table-cell office:value-type="float" office:value="6003.24" table:style-name="ce25">
            <text:p>6,0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9.74" table:style-name="ce14">
            <text:p>-169.74</text:p>
          </table:table-cell>
          <table:table-cell office:value-type="float" office:value="3051.67" table:style-name="ce25">
            <text:p>3,0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62.11" table:style-name="ce24">
            <text:p>7,962.11</text:p>
          </table:table-cell>
          <table:table-cell office:value-type="float" office:value="1327.02" table:style-name="ce14">
            <text:p>1,32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5.94" table:style-name="ce14">
            <text:p>-1,925.9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7327.81" table:style-name="ce25">
            <text:p>7,3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3546.27" table:style-name="ce14">
            <text:p>3,546.27</text:p>
          </table:table-cell>
          <table:table-cell office:value-type="float" office:value="715.18" table:style-name="ce14">
            <text:p>715.18</text:p>
          </table:table-cell>
          <table:table-cell office:value-type="string" table:style-name="ce15">
            <text:p>nov/2017 dez/2017</text:p>
          </table:table-cell>
          <table:table-cell office:value-type="float" office:value="-2363.1" table:style-name="ce14">
            <text:p>-2,363.10</text:p>
          </table:table-cell>
          <table:table-cell office:value-type="float" office:value="-810.86" table:style-name="ce14">
            <text:p>-810.86</text:p>
          </table:table-cell>
          <table:table-cell office:value-type="float" office:value="9362.1200000000008" table:style-name="ce25">
            <text:p>9,36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1266.74" table:style-name="ce14">
            <text:p>1,266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37.87" table:style-name="ce14">
            <text:p>-1,837.87</text:p>
          </table:table-cell>
          <table:table-cell office:value-type="float" office:value="-175.47" table:style-name="ce14">
            <text:p>-175.47</text:p>
          </table:table-cell>
          <table:table-cell office:value-type="float" office:value="6853.83" table:style-name="ce25">
            <text:p>6,85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73.43" table:style-name="ce24">
            <text:p>4,873.43</text:p>
          </table:table-cell>
          <table:table-cell office:value-type="float" office:value="762.36" table:style-name="ce14">
            <text:p>76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.06" table:style-name="ce14">
            <text:p>-963.06</text:p>
          </table:table-cell>
          <table:table-cell office:value-type="float" office:value="-806.15" table:style-name="ce14">
            <text:p>-806.15</text:p>
          </table:table-cell>
          <table:table-cell office:value-type="float" office:value="3866.58" table:style-name="ce25">
            <text:p>3,86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686.88" table:style-name="ce14">
            <text:p>-686.88</text:p>
          </table:table-cell>
          <table:table-cell office:value-type="float" office:value="4302.1000000000004" table:style-name="ce25">
            <text:p>4,30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4113.6899999999996" table:style-name="ce25">
            <text:p>4,1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.8" table:style-name="ce14">
            <text:p>1,207.80</text:p>
          </table:table-cell>
          <table:table-cell office:value-type="string" table:style-name="ce15">
            <text:p>nov/2017 dez/2017</text:p>
          </table:table-cell>
          <table:table-cell office:value-type="float" office:value="-825.23" table:style-name="ce14">
            <text:p>-825.23</text:p>
          </table:table-cell>
          <table:table-cell office:value-type="float" office:value="-880.97" table:style-name="ce14">
            <text:p>-880.97</text:p>
          </table:table-cell>
          <table:table-cell office:value-type="float" office:value="3208.46" table:style-name="ce25">
            <text:p>3,20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64.88" table:style-name="ce14">
            <text:p>-564.88</text:p>
          </table:table-cell>
          <table:table-cell office:value-type="float" office:value="2159.4" table:style-name="ce25">
            <text:p>2,1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1034.51" table:style-name="ce14">
            <text:p>-1,034.51</text:p>
          </table:table-cell>
          <table:table-cell office:value-type="float" office:value="-14.96" table:style-name="ce14">
            <text:p>-14.96</text:p>
          </table:table-cell>
          <table:table-cell office:value-type="float" office:value="5734.95" table:style-name="ce25">
            <text:p>5,7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8.87" table:style-name="ce14">
            <text:p>-1,348.87</text:p>
          </table:table-cell>
          <table:table-cell office:value-type="float" office:value="-70.33" table:style-name="ce14">
            <text:p>-70.33</text:p>
          </table:table-cell>
          <table:table-cell office:value-type="float" office:value="4779.37" table:style-name="ce25">
            <text:p>4,77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4.96" table:style-name="ce14">
            <text:p>-14.96</text:p>
          </table:table-cell>
          <table:table-cell office:value-type="float" office:value="4030.75" table:style-name="ce25">
            <text:p>4,0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8231.08" table:style-name="ce24">
            <text:p>8,23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4.79" table:style-name="ce14">
            <text:p>-1,904.79</text:p>
          </table:table-cell>
          <table:table-cell office:value-type="float" office:value="0" table:style-name="ce14">
            <text:p>0.00</text:p>
          </table:table-cell>
          <table:table-cell office:value-type="float" office:value="6326.29" table:style-name="ce25">
            <text:p>6,3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919.46" table:style-name="ce14">
            <text:p>-919.46</text:p>
          </table:table-cell>
          <table:table-cell office:value-type="float" office:value="-14.96" table:style-name="ce14">
            <text:p>-14.96</text:p>
          </table:table-cell>
          <table:table-cell office:value-type="float" office:value="3996.57" table:style-name="ce25">
            <text:p>3,9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00.43" table:style-name="ce24">
            <text:p>7,600.43</text:p>
          </table:table-cell>
          <table:table-cell office:value-type="float" office:value="1266.74" table:style-name="ce14">
            <text:p>1,266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37.87" table:style-name="ce14">
            <text:p>-1,837.87</text:p>
          </table:table-cell>
          <table:table-cell office:value-type="float" office:value="0" table:style-name="ce14">
            <text:p>0.00</text:p>
          </table:table-cell>
          <table:table-cell office:value-type="float" office:value="7029.3" table:style-name="ce25">
            <text:p>7,02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2072.86" table:style-name="ce25">
            <text:p>2,0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4043.11" table:style-name="ce25">
            <text:p>4,0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0" table:style-name="ce14">
            <text:p>0.00</text:p>
          </table:table-cell>
          <table:table-cell office:value-type="float" office:value="3249.76" table:style-name="ce25">
            <text:p>3,2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-18.53" table:style-name="ce14">
            <text:p>-18.53</text:p>
          </table:table-cell>
          <table:table-cell office:value-type="float" office:value="4934.91" table:style-name="ce25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.08" table:style-name="ce14">
            <text:p>-947.08</text:p>
          </table:table-cell>
          <table:table-cell office:value-type="float" office:value="-17.29" table:style-name="ce14">
            <text:p>-17.29</text:p>
          </table:table-cell>
          <table:table-cell office:value-type="float" office:value="4482.78" table:style-name="ce25">
            <text:p>4,4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0" table:style-name="ce14">
            <text:p>0.00</text:p>
          </table:table-cell>
          <table:table-cell office:value-type="float" office:value="2595.59" table:style-name="ce25">
            <text:p>2,59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3640.37" table:style-name="ce25">
            <text:p>3,6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14.96" table:style-name="ce14">
            <text:p>-14.96</text:p>
          </table:table-cell>
          <table:table-cell office:value-type="float" office:value="2471.91" table:style-name="ce25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997.59" table:style-name="ce14">
            <text:p>99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5.59" table:style-name="ce14">
            <text:p>-625.59</text:p>
          </table:table-cell>
          <table:table-cell office:value-type="float" office:value="-403.46" table:style-name="ce14">
            <text:p>-403.46</text:p>
          </table:table-cell>
          <table:table-cell office:value-type="float" office:value="2961.3" table:style-name="ce25">
            <text:p>2,96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1039.02" table:style-name="ce14">
            <text:p>-1,039.02</text:p>
          </table:table-cell>
          <table:table-cell office:value-type="float" office:value="4835.91" table:style-name="ce25">
            <text:p>4,8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.01" table:style-name="ce14">
            <text:p>-456.01</text:p>
          </table:table-cell>
          <table:table-cell office:value-type="float" office:value="-14.96" table:style-name="ce14">
            <text:p>-14.96</text:p>
          </table:table-cell>
          <table:table-cell office:value-type="float" office:value="3020.58" table:style-name="ce25">
            <text:p>3,0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94.28" table:style-name="ce14">
            <text:p>-894.28</text:p>
          </table:table-cell>
          <table:table-cell office:value-type="float" office:value="0" table:style-name="ce14">
            <text:p>0.00</text:p>
          </table:table-cell>
          <table:table-cell office:value-type="float" office:value="4040.79" table:style-name="ce25">
            <text:p>4,0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264.02" table:style-name="ce14">
            <text:p>-1,264.02</text:p>
          </table:table-cell>
          <table:table-cell office:value-type="float" office:value="1395.92" table:style-name="ce25">
            <text:p>1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0" table:style-name="ce14">
            <text:p>0.00</text:p>
          </table:table-cell>
          <table:table-cell office:value-type="float" office:value="3707.05" table:style-name="ce25">
            <text:p>3,70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780.41" table:style-name="ce14">
            <text:p>-780.41</text:p>
          </table:table-cell>
          <table:table-cell office:value-type="float" office:value="1943.87" table:style-name="ce25">
            <text:p>1,9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16.34" table:style-name="ce24">
            <text:p>11,31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96.08" table:style-name="ce14">
            <text:p>-2,896.08</text:p>
          </table:table-cell>
          <table:table-cell office:value-type="float" office:value="-425.29" table:style-name="ce14">
            <text:p>-425.29</text:p>
          </table:table-cell>
          <table:table-cell office:value-type="float" office:value="7994.97" table:style-name="ce25">
            <text:p>7,9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4496.01" table:style-name="ce14">
            <text:p>4,496.01</text:p>
          </table:table-cell>
          <table:table-cell office:value-type="float" office:value="765.24" table:style-name="ce14">
            <text:p>765.24</text:p>
          </table:table-cell>
          <table:table-cell office:value-type="string" table:style-name="ce15">
            <text:p>nov/2017 dez/2017</text:p>
          </table:table-cell>
          <table:table-cell office:value-type="float" office:value="-3535.61" table:style-name="ce14">
            <text:p>-3,535.61</text:p>
          </table:table-cell>
          <table:table-cell office:value-type="float" office:value="-31.65" table:style-name="ce14">
            <text:p>-31.65</text:p>
          </table:table-cell>
          <table:table-cell office:value-type="float" office:value="10686.01" table:style-name="ce25">
            <text:p>10,6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8.34" table:style-name="ce14">
            <text:p>-1,768.34</text:p>
          </table:table-cell>
          <table:table-cell office:value-type="float" office:value="-322.17" table:style-name="ce14">
            <text:p>-322.17</text:p>
          </table:table-cell>
          <table:table-cell office:value-type="float" office:value="6243.76" table:style-name="ce25">
            <text:p>6,24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47.98" table:style-name="ce24">
            <text:p>12,44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93.93" table:style-name="ce14">
            <text:p>-3,893.93</text:p>
          </table:table-cell>
          <table:table-cell office:value-type="float" office:value="-2741.58" table:style-name="ce14">
            <text:p>-2,741.58</text:p>
          </table:table-cell>
          <table:table-cell office:value-type="float" office:value="5812.47" table:style-name="ce25">
            <text:p>5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1.82" table:style-name="ce14">
            <text:p>-801.82</text:p>
          </table:table-cell>
          <table:table-cell office:value-type="float" office:value="-1070.5" table:style-name="ce14">
            <text:p>-1,070.50</text:p>
          </table:table-cell>
          <table:table-cell office:value-type="float" office:value="3574.83" table:style-name="ce25">
            <text:p>3,57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92.39" table:style-name="ce14">
            <text:p>-2,192.39</text:p>
          </table:table-cell>
          <table:table-cell office:value-type="float" office:value="0" table:style-name="ce14">
            <text:p>0.00</text:p>
          </table:table-cell>
          <table:table-cell office:value-type="float" office:value="5563.82" table:style-name="ce25">
            <text:p>5,5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91.8" table:style-name="ce24">
            <text:p>4,591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.32" table:style-name="ce14">
            <text:p>-880.32</text:p>
          </table:table-cell>
          <table:table-cell office:value-type="float" office:value="0" table:style-name="ce14">
            <text:p>0.00</text:p>
          </table:table-cell>
          <table:table-cell office:value-type="float" office:value="3711.48" table:style-name="ce25">
            <text:p>3,7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24.84" table:style-name="ce24">
            <text:p>12,424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23.09" table:style-name="ce14">
            <text:p>-3,223.09</text:p>
          </table:table-cell>
          <table:table-cell office:value-type="float" office:value="-508.43" table:style-name="ce14">
            <text:p>-508.43</text:p>
          </table:table-cell>
          <table:table-cell office:value-type="float" office:value="8693.32" table:style-name="ce25">
            <text:p>8,69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9.12" table:style-name="ce14">
            <text:p>359.12</text:p>
          </table:table-cell>
          <table:table-cell office:value-type="string" table:style-name="ce15">
            <text:p>dez/2017</text:p>
          </table:table-cell>
          <table:table-cell office:value-type="float" office:value="-662.51" table:style-name="ce14">
            <text:p>-662.51</text:p>
          </table:table-cell>
          <table:table-cell office:value-type="float" office:value="-210.29" table:style-name="ce14">
            <text:p>-210.29</text:p>
          </table:table-cell>
          <table:table-cell office:value-type="float" office:value="2703.53" table:style-name="ce25">
            <text:p>2,7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72.15" table:style-name="ce24">
            <text:p>3,1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.34" table:style-name="ce14">
            <text:p>-477.34</text:p>
          </table:table-cell>
          <table:table-cell office:value-type="float" office:value="-795.35" table:style-name="ce14">
            <text:p>-795.35</text:p>
          </table:table-cell>
          <table:table-cell office:value-type="float" office:value="1899.46" table:style-name="ce25">
            <text:p>1,8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499.71" table:style-name="ce14">
            <text:p>-499.71</text:p>
          </table:table-cell>
          <table:table-cell office:value-type="float" office:value="2332.31" table:style-name="ce25">
            <text:p>2,3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-14.96" table:style-name="ce14">
            <text:p>-14.96</text:p>
          </table:table-cell>
          <table:table-cell office:value-type="float" office:value="4114.7299999999996" table:style-name="ce25">
            <text:p>4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902.33" table:style-name="ce14">
            <text:p>-902.33</text:p>
          </table:table-cell>
          <table:table-cell office:value-type="float" office:value="1693.26" table:style-name="ce25">
            <text:p>1,6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04.19" table:style-name="ce14">
            <text:p>-2,504.19</text:p>
          </table:table-cell>
          <table:table-cell office:value-type="float" office:value="-34.03" table:style-name="ce14">
            <text:p>-34.03</text:p>
          </table:table-cell>
          <table:table-cell office:value-type="float" office:value="6603.03" table:style-name="ce25">
            <text:p>6,6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8.21" table:style-name="ce24">
            <text:p>3,838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8.58000000000004" table:style-name="ce14">
            <text:p>-628.58</text:p>
          </table:table-cell>
          <table:table-cell office:value-type="float" office:value="0" table:style-name="ce14">
            <text:p>0.00</text:p>
          </table:table-cell>
          <table:table-cell office:value-type="float" office:value="3209.63" table:style-name="ce25">
            <text:p>3,2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64.15" table:style-name="ce24">
            <text:p>12,26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41.84" table:style-name="ce14">
            <text:p>-3,641.84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6003.2" table:style-name="ce25">
            <text:p>6,00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15" table:style-name="ce14">
            <text:p>-899.15</text:p>
          </table:table-cell>
          <table:table-cell office:value-type="float" office:value="-18.53" table:style-name="ce14">
            <text:p>-18.53</text:p>
          </table:table-cell>
          <table:table-cell office:value-type="float" office:value="3465.67" table:style-name="ce25">
            <text:p>3,4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-14.96" table:style-name="ce14">
            <text:p>-14.96</text:p>
          </table:table-cell>
          <table:table-cell office:value-type="float" office:value="4114.7299999999996" table:style-name="ce25">
            <text:p>4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360.41" table:style-name="ce14">
            <text:p>-360.41</text:p>
          </table:table-cell>
          <table:table-cell office:value-type="float" office:value="2705.31" table:style-name="ce25">
            <text:p>2,7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-14.96" table:style-name="ce14">
            <text:p>-14.96</text:p>
          </table:table-cell>
          <table:table-cell office:value-type="float" office:value="4114.7299999999996" table:style-name="ce25">
            <text:p>4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3.79" table:style-name="ce14">
            <text:p>-653.79</text:p>
          </table:table-cell>
          <table:table-cell office:value-type="float" office:value="-648.63" table:style-name="ce14">
            <text:p>-648.63</text:p>
          </table:table-cell>
          <table:table-cell office:value-type="float" office:value="2450.9899999999998" table:style-name="ce25">
            <text:p>2,45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1126.2" table:style-name="ce14">
            <text:p>1,126.20</text:p>
          </table:table-cell>
          <table:table-cell office:value-type="string" table:style-name="ce15">
            <text:p>nov/2017 dez/2017</text:p>
          </table:table-cell>
          <table:table-cell office:value-type="float" office:value="-745.18" table:style-name="ce14">
            <text:p>-745.18</text:p>
          </table:table-cell>
          <table:table-cell office:value-type="float" office:value="-645.09" table:style-name="ce14">
            <text:p>-645.09</text:p>
          </table:table-cell>
          <table:table-cell office:value-type="float" office:value="4060.6" table:style-name="ce25">
            <text:p>4,06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4.19" table:style-name="ce24">
            <text:p>6,81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2.62" table:style-name="ce14">
            <text:p>-1,582.62</text:p>
          </table:table-cell>
          <table:table-cell office:value-type="float" office:value="-1797.84" table:style-name="ce14">
            <text:p>-1,797.84</text:p>
          </table:table-cell>
          <table:table-cell office:value-type="float" office:value="3433.73" table:style-name="ce25">
            <text:p>3,43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4370.7" table:style-name="ce25">
            <text:p>4,37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31.03" table:style-name="ce14">
            <text:p>2,031.03</text:p>
          </table:table-cell>
          <table:table-cell office:value-type="string" table:style-name="ce15">
            <text:p>nov/2017</text:p>
          </table:table-cell>
          <table:table-cell office:value-type="float" office:value="-1322.55" table:style-name="ce14">
            <text:p>-1,322.55</text:p>
          </table:table-cell>
          <table:table-cell office:value-type="float" office:value="-525.78" table:style-name="ce14">
            <text:p>-525.78</text:p>
          </table:table-cell>
          <table:table-cell office:value-type="float" office:value="4074.9" table:style-name="ce25">
            <text:p>4,0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93.44000000000005" table:style-name="ce14">
            <text:p>-593.44</text:p>
          </table:table-cell>
          <table:table-cell office:value-type="float" office:value="2130.84" table:style-name="ce25">
            <text:p>2,1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1055.27" table:style-name="ce14">
            <text:p>1,05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9.82" table:style-name="ce14">
            <text:p>-1,469.82</text:p>
          </table:table-cell>
          <table:table-cell office:value-type="float" office:value="0" table:style-name="ce14">
            <text:p>0.00</text:p>
          </table:table-cell>
          <table:table-cell office:value-type="float" office:value="5917.05" table:style-name="ce25">
            <text:p>5,91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7.29" table:style-name="ce14">
            <text:p>-17.29</text:p>
          </table:table-cell>
          <table:table-cell office:value-type="float" office:value="3012.05" table:style-name="ce25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31.65" table:style-name="ce14">
            <text:p>-31.65</text:p>
          </table:table-cell>
          <table:table-cell office:value-type="float" office:value="5145.59" table:style-name="ce25">
            <text:p>5,1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64" table:style-name="ce14">
            <text:p>-2,078.64</text:p>
          </table:table-cell>
          <table:table-cell office:value-type="float" office:value="-35.46" table:style-name="ce14">
            <text:p>-35.46</text:p>
          </table:table-cell>
          <table:table-cell office:value-type="float" office:value="5891.6" table:style-name="ce25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55.7" table:style-name="ce14">
            <text:p>755.70</text:p>
          </table:table-cell>
          <table:table-cell office:value-type="string" table:style-name="ce15">
            <text:p>nov/2017 dez/2017</text:p>
          </table:table-cell>
          <table:table-cell office:value-type="float" office:value="-1946.8" table:style-name="ce14">
            <text:p>-1,946.80</text:p>
          </table:table-cell>
          <table:table-cell office:value-type="float" office:value="0" table:style-name="ce14">
            <text:p>0.00</text:p>
          </table:table-cell>
          <table:table-cell office:value-type="float" office:value="5901.44" table:style-name="ce25">
            <text:p>5,9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3.51" table:style-name="ce14">
            <text:p>-413.51</text:p>
          </table:table-cell>
          <table:table-cell office:value-type="float" office:value="-623" table:style-name="ce14">
            <text:p>-623.00</text:p>
          </table:table-cell>
          <table:table-cell office:value-type="float" office:value="2255.5300000000002" table:style-name="ce25">
            <text:p>2,25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91.61" table:style-name="ce14">
            <text:p>2,191.61</text:p>
          </table:table-cell>
          <table:table-cell office:value-type="string" table:style-name="ce15">
            <text:p>nov/2017</text:p>
          </table:table-cell>
          <table:table-cell office:value-type="float" office:value="-1131.46" table:style-name="ce14">
            <text:p>-1,131.46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3689.29" table:style-name="ce25">
            <text:p>3,68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6.82" table:style-name="ce24">
            <text:p>4,376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7.29" table:style-name="ce14">
            <text:p>2,397.29</text:p>
          </table:table-cell>
          <table:table-cell office:value-type="string" table:style-name="ce15">
            <text:p>nov/2017</text:p>
          </table:table-cell>
          <table:table-cell office:value-type="float" office:value="-1611.93" table:style-name="ce14">
            <text:p>-1,611.93</text:p>
          </table:table-cell>
          <table:table-cell office:value-type="float" office:value="-14.96" table:style-name="ce14">
            <text:p>-14.96</text:p>
          </table:table-cell>
          <table:table-cell office:value-type="float" office:value="5147.22" table:style-name="ce25">
            <text:p>5,14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4.65" table:style-name="ce14">
            <text:p>-494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81.22" table:style-name="ce25">
            <text:p>3,2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41" table:style-name="ce14">
            <text:p>-1,503.41</text:p>
          </table:table-cell>
          <table:table-cell office:value-type="float" office:value="0" table:style-name="ce14">
            <text:p>0.00</text:p>
          </table:table-cell>
          <table:table-cell office:value-type="float" office:value="4828.1899999999996" table:style-name="ce25">
            <text:p>4,82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1389.05" table:style-name="ce14">
            <text:p>1,389.05</text:p>
          </table:table-cell>
          <table:table-cell office:value-type="float" office:value="4167.1400000000003" table:style-name="ce14">
            <text:p>4,167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40.8000000000002" table:style-name="ce14">
            <text:p>-2,240.80</text:p>
          </table:table-cell>
          <table:table-cell office:value-type="float" office:value="0" table:style-name="ce14">
            <text:p>0.00</text:p>
          </table:table-cell>
          <table:table-cell office:value-type="float" office:value="11649.66" table:style-name="ce25">
            <text:p>11,64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126.2" table:style-name="ce14">
            <text:p>1,126.20</text:p>
          </table:table-cell>
          <table:table-cell office:value-type="string" table:style-name="ce15">
            <text:p>nov/2017 dez/2017</text:p>
          </table:table-cell>
          <table:table-cell office:value-type="float" office:value="-885.16" table:style-name="ce14">
            <text:p>-885.16</text:p>
          </table:table-cell>
          <table:table-cell office:value-type="float" office:value="-629.02" table:style-name="ce14">
            <text:p>-629.02</text:p>
          </table:table-cell>
          <table:table-cell office:value-type="float" office:value="5172.3100000000004" table:style-name="ce25">
            <text:p>5,17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34.2" table:style-name="ce24">
            <text:p>5,13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.92" table:style-name="ce14">
            <text:p>-1,033.92</text:p>
          </table:table-cell>
          <table:table-cell office:value-type="float" office:value="-920.38" table:style-name="ce14">
            <text:p>-920.38</text:p>
          </table:table-cell>
          <table:table-cell office:value-type="float" office:value="3179.9" table:style-name="ce25">
            <text:p>3,1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0" table:style-name="ce14">
            <text:p>0.00</text:p>
          </table:table-cell>
          <table:table-cell office:value-type="float" office:value="6395.65" table:style-name="ce25">
            <text:p>6,3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5.82" table:style-name="ce14">
            <text:p>805.82</text:p>
          </table:table-cell>
          <table:table-cell table:style-name="ce15"/>
          <table:table-cell office:value-type="float" office:value="-976.72" table:style-name="ce14">
            <text:p>-976.72</text:p>
          </table:table-cell>
          <table:table-cell office:value-type="float" office:value="-737.14" table:style-name="ce14">
            <text:p>-737.14</text:p>
          </table:table-cell>
          <table:table-cell office:value-type="float" office:value="3926.88" table:style-name="ce25">
            <text:p>3,9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9.33000000000004" table:style-name="ce14">
            <text:p>-529.3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31.94" table:style-name="ce25">
            <text:p>3,13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4.96" table:style-name="ce14">
            <text:p>-14.96</text:p>
          </table:table-cell>
          <table:table-cell office:value-type="float" office:value="4030.75" table:style-name="ce25">
            <text:p>4,0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2.81" table:style-name="ce24">
            <text:p>2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2.39" table:style-name="ce14">
            <text:p>-422.39</text:p>
          </table:table-cell>
          <table:table-cell office:value-type="float" office:value="0" table:style-name="ce14">
            <text:p>0.00</text:p>
          </table:table-cell>
          <table:table-cell office:value-type="float" office:value="2470.42" table:style-name="ce25">
            <text:p>2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1126.02" table:style-name="ce14">
            <text:p>1,12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7.91999999999996" table:style-name="ce14">
            <text:p>-647.92</text:p>
          </table:table-cell>
          <table:table-cell office:value-type="float" office:value="-762.17" table:style-name="ce14">
            <text:p>-762.17</text:p>
          </table:table-cell>
          <table:table-cell office:value-type="float" office:value="3094" table:style-name="ce25">
            <text:p>3,0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.07" table:style-name="ce14">
            <text:p>-915.07</text:p>
          </table:table-cell>
          <table:table-cell office:value-type="float" office:value="-1449.94" table:style-name="ce14">
            <text:p>-1,449.94</text:p>
          </table:table-cell>
          <table:table-cell office:value-type="float" office:value="1819.1" table:style-name="ce25">
            <text:p>1,81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2" table:style-name="ce24">
            <text:p>5,654.20</text:p>
          </table:table-cell>
          <table:table-cell office:value-type="float" office:value="942.37" table:style-name="ce14">
            <text:p>942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8.4000000000001" table:style-name="ce14">
            <text:p>-1,268.40</text:p>
          </table:table-cell>
          <table:table-cell office:value-type="float" office:value="0" table:style-name="ce14">
            <text:p>0.00</text:p>
          </table:table-cell>
          <table:table-cell office:value-type="float" office:value="5328.17" table:style-name="ce25">
            <text:p>5,3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34.27" table:style-name="ce24">
            <text:p>8,33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9.03" table:style-name="ce14">
            <text:p>-2,029.0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69.86" table:style-name="ce25">
            <text:p>6,2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79" table:style-name="ce14">
            <text:p>-664.79</text:p>
          </table:table-cell>
          <table:table-cell office:value-type="float" office:value="-115.43" table:style-name="ce14">
            <text:p>-115.43</text:p>
          </table:table-cell>
          <table:table-cell office:value-type="float" office:value="3411.26" table:style-name="ce25">
            <text:p>3,4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54.25" table:style-name="ce24">
            <text:p>7,954.25</text:p>
          </table:table-cell>
          <table:table-cell office:value-type="float" office:value="0" table:style-name="ce14">
            <text:p>0.00</text:p>
          </table:table-cell>
          <table:table-cell office:value-type="float" office:value="3977.13" table:style-name="ce14">
            <text:p>3,977.1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6.92" table:style-name="ce14">
            <text:p>-1,916.92</text:p>
          </table:table-cell>
          <table:table-cell office:value-type="float" office:value="-208.51" table:style-name="ce14">
            <text:p>-208.51</text:p>
          </table:table-cell>
          <table:table-cell office:value-type="float" office:value="9805.9500000000007" table:style-name="ce25">
            <text:p>9,8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5.56" table:style-name="ce14">
            <text:p>1,195.56</text:p>
          </table:table-cell>
          <table:table-cell office:value-type="string" table:style-name="ce15">
            <text:p>nov/2017 dez/2017</text:p>
          </table:table-cell>
          <table:table-cell office:value-type="float" office:value="-846.91" table:style-name="ce14">
            <text:p>-846.91</text:p>
          </table:table-cell>
          <table:table-cell office:value-type="float" office:value="-14.96" table:style-name="ce14">
            <text:p>-14.96</text:p>
          </table:table-cell>
          <table:table-cell office:value-type="float" office:value="4040.55" table:style-name="ce25">
            <text:p>4,0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1.98" table:style-name="ce14">
            <text:p>-2,201.98</text:p>
          </table:table-cell>
          <table:table-cell office:value-type="float" office:value="-34.03" table:style-name="ce14">
            <text:p>-34.03</text:p>
          </table:table-cell>
          <table:table-cell office:value-type="float" office:value="8484.18" table:style-name="ce25">
            <text:p>8,4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644.47" table:style-name="ce25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404.28" table:style-name="ce14">
            <text:p>-404.28</text:p>
          </table:table-cell>
          <table:table-cell office:value-type="float" office:value="2320" table:style-name="ce25">
            <text:p>2,32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3.47" table:style-name="ce24">
            <text:p>3,033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0.05" table:style-name="ce14">
            <text:p>-450.05</text:p>
          </table:table-cell>
          <table:table-cell office:value-type="float" office:value="-13.46" table:style-name="ce14">
            <text:p>-13.46</text:p>
          </table:table-cell>
          <table:table-cell office:value-type="float" office:value="2569.96" table:style-name="ce25">
            <text:p>2,5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3.59" table:style-name="ce14">
            <text:p>-2,003.59</text:p>
          </table:table-cell>
          <table:table-cell office:value-type="float" office:value="-1819.87" table:style-name="ce14">
            <text:p>-1,819.87</text:p>
          </table:table-cell>
          <table:table-cell office:value-type="float" office:value="6386.25" table:style-name="ce25">
            <text:p>6,38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5.64" table:style-name="ce14">
            <text:p>705.64</text:p>
          </table:table-cell>
          <table:table-cell office:value-type="string" table:style-name="ce15">
            <text:p>nov/2017 dez/2017</text:p>
          </table:table-cell>
          <table:table-cell office:value-type="float" office:value="-2096.04" table:style-name="ce14">
            <text:p>-2,096.04</text:p>
          </table:table-cell>
          <table:table-cell office:value-type="float" office:value="-31.65" table:style-name="ce14">
            <text:p>-31.65</text:p>
          </table:table-cell>
          <table:table-cell office:value-type="float" office:value="5670.49" table:style-name="ce25">
            <text:p>5,6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1464.41" table:style-name="ce14">
            <text:p>-1,464.41</text:p>
          </table:table-cell>
          <table:table-cell office:value-type="float" office:value="3165.22" table:style-name="ce25">
            <text:p>3,1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1.65" table:style-name="ce14">
            <text:p>-31.65</text:p>
          </table:table-cell>
          <table:table-cell office:value-type="float" office:value="5306.23" table:style-name="ce25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352.63" table:style-name="ce14">
            <text:p>-352.63</text:p>
          </table:table-cell>
          <table:table-cell office:value-type="float" office:value="3311.76" table:style-name="ce25">
            <text:p>3,3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667.5" table:style-name="ce14">
            <text:p>667.50</text:p>
          </table:table-cell>
          <table:table-cell office:value-type="string" table:style-name="ce15">
            <text:p>nov/2017 dez/2017</text:p>
          </table:table-cell>
          <table:table-cell office:value-type="float" office:value="-2172.12" table:style-name="ce14">
            <text:p>-2,172.12</text:p>
          </table:table-cell>
          <table:table-cell office:value-type="float" office:value="-31.65" table:style-name="ce14">
            <text:p>-31.65</text:p>
          </table:table-cell>
          <table:table-cell office:value-type="float" office:value="9102.5400000000009" table:style-name="ce25">
            <text:p>9,10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dez/2017</text:p>
          </table:table-cell>
          <table:table-cell office:value-type="float" office:value="-2001.75" table:style-name="ce14">
            <text:p>-2,001.75</text:p>
          </table:table-cell>
          <table:table-cell office:value-type="float" office:value="-31.65" table:style-name="ce14">
            <text:p>-31.65</text:p>
          </table:table-cell>
          <table:table-cell office:value-type="float" office:value="5072.3500000000004" table:style-name="ce25">
            <text:p>5,0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2069.11" table:style-name="ce25">
            <text:p>2,0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937.3599999999997" table:style-name="ce25">
            <text:p>4,93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1.76" table:style-name="ce14">
            <text:p>-661.76</text:p>
          </table:table-cell>
          <table:table-cell office:value-type="float" office:value="0" table:style-name="ce14">
            <text:p>0.00</text:p>
          </table:table-cell>
          <table:table-cell office:value-type="float" office:value="2779.92" table:style-name="ce25">
            <text:p>2,7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dez/2017</text:p>
          </table:table-cell>
          <table:table-cell office:value-type="float" office:value="-637.08000000000004" table:style-name="ce14">
            <text:p>-637.08</text:p>
          </table:table-cell>
          <table:table-cell office:value-type="float" office:value="0" table:style-name="ce14">
            <text:p>0.00</text:p>
          </table:table-cell>
          <table:table-cell office:value-type="float" office:value="3339.55" table:style-name="ce25">
            <text:p>3,3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696.24" table:style-name="ce14">
            <text:p>-696.24</text:p>
          </table:table-cell>
          <table:table-cell office:value-type="float" office:value="3572.31" table:style-name="ce25">
            <text:p>3,57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97.92" table:style-name="ce24">
            <text:p>6,49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7.82" table:style-name="ce14">
            <text:p>-1,367.82</text:p>
          </table:table-cell>
          <table:table-cell office:value-type="float" office:value="-28.87" table:style-name="ce14">
            <text:p>-28.87</text:p>
          </table:table-cell>
          <table:table-cell office:value-type="float" office:value="5101.2299999999996" table:style-name="ce25">
            <text:p>5,1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4" table:style-name="ce24">
            <text:p>7,28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4.52" table:style-name="ce14">
            <text:p>-1,874.52</text:p>
          </table:table-cell>
          <table:table-cell office:value-type="float" office:value="-31.65" table:style-name="ce14">
            <text:p>-31.65</text:p>
          </table:table-cell>
          <table:table-cell office:value-type="float" office:value="5375.17" table:style-name="ce25">
            <text:p>5,3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1.37" table:style-name="ce14">
            <text:p>471.37</text:p>
          </table:table-cell>
          <table:table-cell office:value-type="string" table:style-name="ce15">
            <text:p>dez/2017</text:p>
          </table:table-cell>
          <table:table-cell office:value-type="float" office:value="-740.63" table:style-name="ce14">
            <text:p>-740.63</text:p>
          </table:table-cell>
          <table:table-cell office:value-type="float" office:value="-14.96" table:style-name="ce14">
            <text:p>-14.96</text:p>
          </table:table-cell>
          <table:table-cell office:value-type="float" office:value="2858.18" table:style-name="ce25">
            <text:p>2,85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5.46" table:style-name="ce14">
            <text:p>-35.46</text:p>
          </table:table-cell>
          <table:table-cell office:value-type="float" office:value="5783.63" table:style-name="ce25">
            <text:p>5,7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570.34" table:style-name="ce14">
            <text:p>-570.34</text:p>
          </table:table-cell>
          <table:table-cell office:value-type="float" office:value="2089.6" table:style-name="ce25">
            <text:p>2,0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.01" table:style-name="ce14">
            <text:p>-456.01</text:p>
          </table:table-cell>
          <table:table-cell office:value-type="float" office:value="-14.96" table:style-name="ce14">
            <text:p>-14.96</text:p>
          </table:table-cell>
          <table:table-cell office:value-type="float" office:value="3020.58" table:style-name="ce25">
            <text:p>3,0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919.46" table:style-name="ce14">
            <text:p>-919.46</text:p>
          </table:table-cell>
          <table:table-cell office:value-type="float" office:value="0" table:style-name="ce14">
            <text:p>0.00</text:p>
          </table:table-cell>
          <table:table-cell office:value-type="float" office:value="4011.53" table:style-name="ce25">
            <text:p>4,01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90.86" table:style-name="ce14">
            <text:p>-890.86</text:p>
          </table:table-cell>
          <table:table-cell office:value-type="float" office:value="0" table:style-name="ce14">
            <text:p>0.00</text:p>
          </table:table-cell>
          <table:table-cell office:value-type="float" office:value="3958.52" table:style-name="ce25">
            <text:p>3,9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03.67" table:style-name="ce14">
            <text:p>-803.67</text:p>
          </table:table-cell>
          <table:table-cell office:value-type="float" office:value="-13.46" table:style-name="ce14">
            <text:p>-13.46</text:p>
          </table:table-cell>
          <table:table-cell office:value-type="float" office:value="4032.25" table:style-name="ce25">
            <text:p>4,0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-28.87" table:style-name="ce14">
            <text:p>-28.87</text:p>
          </table:table-cell>
          <table:table-cell office:value-type="float" office:value="4768.6899999999996" table:style-name="ce25">
            <text:p>4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09.81" table:style-name="ce24">
            <text:p>8,309.81</text:p>
          </table:table-cell>
          <table:table-cell office:value-type="float" office:value="0" table:style-name="ce14">
            <text:p>0.00</text:p>
          </table:table-cell>
          <table:table-cell office:value-type="float" office:value="4154.91" table:style-name="ce14">
            <text:p>4,154.9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1.81" table:style-name="ce14">
            <text:p>-2,021.81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407.530000000001" table:style-name="ce25">
            <text:p>10,4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96.41" table:style-name="ce14">
            <text:p>-596.41</text:p>
          </table:table-cell>
          <table:table-cell office:value-type="float" office:value="2127.87" table:style-name="ce25">
            <text:p>2,1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5.33" table:style-name="ce14">
            <text:p>1,285.33</text:p>
          </table:table-cell>
          <table:table-cell office:value-type="string" table:style-name="ce15">
            <text:p>nov/2017 dez/2017</text:p>
          </table:table-cell>
          <table:table-cell office:value-type="float" office:value="-995.75" table:style-name="ce14">
            <text:p>-995.75</text:p>
          </table:table-cell>
          <table:table-cell office:value-type="float" office:value="0" table:style-name="ce14">
            <text:p>0.00</text:p>
          </table:table-cell>
          <table:table-cell office:value-type="float" office:value="4181.78" table:style-name="ce25">
            <text:p>4,18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5.66999999999996" table:style-name="ce14">
            <text:p>-595.67</text:p>
          </table:table-cell>
          <table:table-cell office:value-type="float" office:value="-14.96" table:style-name="ce14">
            <text:p>-14.96</text:p>
          </table:table-cell>
          <table:table-cell office:value-type="float" office:value="2880.92" table:style-name="ce25">
            <text:p>2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36.83" table:style-name="ce14">
            <text:p>-36.83</text:p>
          </table:table-cell>
          <table:table-cell office:value-type="float" office:value="2558.7600000000002" table:style-name="ce25">
            <text:p>2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801.8" table:style-name="ce24">
            <text:p>7,801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4.71" table:style-name="ce14">
            <text:p>1,044.71</text:p>
          </table:table-cell>
          <table:table-cell office:value-type="string" table:style-name="ce15">
            <text:p>dez/2017</text:p>
          </table:table-cell>
          <table:table-cell office:value-type="float" office:value="-2794.03" table:style-name="ce14">
            <text:p>-2,794.03</text:p>
          </table:table-cell>
          <table:table-cell office:value-type="float" office:value="0" table:style-name="ce14">
            <text:p>0.00</text:p>
          </table:table-cell>
          <table:table-cell office:value-type="float" office:value="6052.48" table:style-name="ce25">
            <text:p>6,0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40.6899999999996" table:style-name="ce24">
            <text:p>4,7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.05" table:style-name="ce14">
            <text:p>-925.0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799.56" table:style-name="ce25">
            <text:p>3,79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05.38" table:style-name="ce14">
            <text:p>-805.38</text:p>
          </table:table-cell>
          <table:table-cell office:value-type="float" office:value="0" table:style-name="ce14">
            <text:p>0.00</text:p>
          </table:table-cell>
          <table:table-cell office:value-type="float" office:value="4129.6899999999996" table:style-name="ce25">
            <text:p>4,1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47" table:style-name="ce14">
            <text:p>-475.47</text:p>
          </table:table-cell>
          <table:table-cell office:value-type="float" office:value="0" table:style-name="ce14">
            <text:p>0.00</text:p>
          </table:table-cell>
          <table:table-cell office:value-type="float" office:value="2666.93" table:style-name="ce25">
            <text:p>2,6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609.70000000000005" table:style-name="ce14">
            <text:p>-609.70</text:p>
          </table:table-cell>
          <table:table-cell office:value-type="float" office:value="2233.0500000000002" table:style-name="ce25">
            <text:p>2,2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1098.1600000000001" table:style-name="ce14">
            <text:p>-1,098.16</text:p>
          </table:table-cell>
          <table:table-cell office:value-type="float" office:value="-880.2" table:style-name="ce14">
            <text:p>-880.20</text:p>
          </table:table-cell>
          <table:table-cell office:value-type="float" office:value="4810.1400000000003" table:style-name="ce25">
            <text:p>4,81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589.82000000000005" table:style-name="ce14">
            <text:p>58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4.66" table:style-name="ce14">
            <text:p>-754.66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2001.31" table:style-name="ce25">
            <text:p>2,0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830.63" table:style-name="ce14">
            <text:p>-830.63</text:p>
          </table:table-cell>
          <table:table-cell office:value-type="float" office:value="-489.31" table:style-name="ce14">
            <text:p>-489.31</text:p>
          </table:table-cell>
          <table:table-cell office:value-type="float" office:value="5464.48" table:style-name="ce25">
            <text:p>5,4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1142.52" table:style-name="ce14">
            <text:p>1,142.52</text:p>
          </table:table-cell>
          <table:table-cell office:value-type="string" table:style-name="ce15">
            <text:p>nov/2017 dez/2017</text:p>
          </table:table-cell>
          <table:table-cell office:value-type="float" office:value="-818.84" table:style-name="ce14">
            <text:p>-818.84</text:p>
          </table:table-cell>
          <table:table-cell office:value-type="float" office:value="-2185.0500000000002" table:style-name="ce14">
            <text:p>-2,185.05</text:p>
          </table:table-cell>
          <table:table-cell office:value-type="float" office:value="3698.92" table:style-name="ce25">
            <text:p>3,6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.1300000000001" table:style-name="ce14">
            <text:p>1,224.13</text:p>
          </table:table-cell>
          <table:table-cell office:value-type="string" table:style-name="ce15">
            <text:p>nov/2017 dez/2017</text:p>
          </table:table-cell>
          <table:table-cell office:value-type="float" office:value="-919.46" table:style-name="ce14">
            <text:p>-919.46</text:p>
          </table:table-cell>
          <table:table-cell office:value-type="float" office:value="0" table:style-name="ce14">
            <text:p>0.00</text:p>
          </table:table-cell>
          <table:table-cell office:value-type="float" office:value="4011.53" table:style-name="ce25">
            <text:p>4,01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103.72" table:style-name="ce25">
            <text:p>4,1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02.97" table:style-name="ce14">
            <text:p>1,702.97</text:p>
          </table:table-cell>
          <table:table-cell office:value-type="string" table:style-name="ce15">
            <text:p>nov/2017 dez/2017</text:p>
          </table:table-cell>
          <table:table-cell office:value-type="float" office:value="-988.76" table:style-name="ce14">
            <text:p>-988.76</text:p>
          </table:table-cell>
          <table:table-cell office:value-type="float" office:value="-14.96" table:style-name="ce14">
            <text:p>-14.96</text:p>
          </table:table-cell>
          <table:table-cell office:value-type="float" office:value="4406.1099999999997" table:style-name="ce25">
            <text:p>4,4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5.46" table:style-name="ce14">
            <text:p>-35.46</text:p>
          </table:table-cell>
          <table:table-cell office:value-type="float" office:value="5490.25" table:style-name="ce25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08.79" table:style-name="ce14">
            <text:p>-608.79</text:p>
          </table:table-cell>
          <table:table-cell office:value-type="float" office:value="2115.4899999999998" table:style-name="ce25">
            <text:p>2,11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dez/2017</text:p>
          </table:table-cell>
          <table:table-cell office:value-type="float" office:value="-2319.62" table:style-name="ce14">
            <text:p>-2,319.62</text:p>
          </table:table-cell>
          <table:table-cell office:value-type="float" office:value="-35.46" table:style-name="ce14">
            <text:p>-35.46</text:p>
          </table:table-cell>
          <table:table-cell office:value-type="float" office:value="5391.37" table:style-name="ce25">
            <text:p>5,39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1830.13" table:style-name="ce25">
            <text:p>1,8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23.97" table:style-name="ce14">
            <text:p>-123.97</text:p>
          </table:table-cell>
          <table:table-cell office:value-type="float" office:value="2683.4" table:style-name="ce25">
            <text:p>2,68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47" table:style-name="ce14">
            <text:p>-475.47</text:p>
          </table:table-cell>
          <table:table-cell office:value-type="float" office:value="-484.94" table:style-name="ce14">
            <text:p>-484.94</text:p>
          </table:table-cell>
          <table:table-cell office:value-type="float" office:value="2181.9899999999998" table:style-name="ce25">
            <text:p>2,1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8231.08" table:style-name="ce24">
            <text:p>8,23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4.44" table:style-name="ce14">
            <text:p>-1,844.44</text:p>
          </table:table-cell>
          <table:table-cell office:value-type="float" office:value="-1767.3" table:style-name="ce14">
            <text:p>-1,767.30</text:p>
          </table:table-cell>
          <table:table-cell office:value-type="float" office:value="4619.34" table:style-name="ce25">
            <text:p>4,6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240.16" table:style-name="ce14">
            <text:p>-240.16</text:p>
          </table:table-cell>
          <table:table-cell office:value-type="float" office:value="2484.12" table:style-name="ce25">
            <text:p>2,4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.21" table:style-name="ce14">
            <text:p>1,228.21</text:p>
          </table:table-cell>
          <table:table-cell office:value-type="string" table:style-name="ce15">
            <text:p>nov/2017 dez/2017</text:p>
          </table:table-cell>
          <table:table-cell office:value-type="float" office:value="-894.28" table:style-name="ce14">
            <text:p>-894.28</text:p>
          </table:table-cell>
          <table:table-cell office:value-type="float" office:value="-903.21" table:style-name="ce14">
            <text:p>-903.21</text:p>
          </table:table-cell>
          <table:table-cell office:value-type="float" office:value="3137.58" table:style-name="ce25">
            <text:p>3,1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5.46" table:style-name="ce24">
            <text:p>3,03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0.45" table:style-name="ce14">
            <text:p>-450.45</text:p>
          </table:table-cell>
          <table:table-cell office:value-type="float" office:value="0" table:style-name="ce14">
            <text:p>0.00</text:p>
          </table:table-cell>
          <table:table-cell office:value-type="float" office:value="2585.0100000000002" table:style-name="ce25">
            <text:p>2,5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3.91" table:style-name="ce14">
            <text:p>-613.91</text:p>
          </table:table-cell>
          <table:table-cell office:value-type="float" office:value="-952.69" table:style-name="ce14">
            <text:p>-952.69</text:p>
          </table:table-cell>
          <table:table-cell office:value-type="float" office:value="2325.6" table:style-name="ce25">
            <text:p>2,3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8768.14" table:style-name="ce24">
            <text:p>8,76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67.23" table:style-name="ce14">
            <text:p>-2,767.23</text:p>
          </table:table-cell>
          <table:table-cell office:value-type="float" office:value="-36.58" table:style-name="ce14">
            <text:p>-36.58</text:p>
          </table:table-cell>
          <table:table-cell office:value-type="float" office:value="5964.33" table:style-name="ce25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59" table:style-name="ce14">
            <text:p>-428.59</text:p>
          </table:table-cell>
          <table:table-cell office:value-type="float" office:value="-14.96" table:style-name="ce14">
            <text:p>-14.96</text:p>
          </table:table-cell>
          <table:table-cell office:value-type="float" office:value="2773.66" table:style-name="ce25">
            <text:p>2,7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5.36" table:style-name="ce14">
            <text:p>-1,765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09.46" table:style-name="ce25">
            <text:p>5,0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0" table:style-name="ce14">
            <text:p>0.00</text:p>
          </table:table-cell>
          <table:table-cell office:value-type="float" office:value="2842.75" table:style-name="ce25">
            <text:p>2,8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198.57" table:style-name="ce24">
            <text:p>6,19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1" table:style-name="ce14">
            <text:p>-1,401.01</text:p>
          </table:table-cell>
          <table:table-cell office:value-type="float" office:value="0" table:style-name="ce14">
            <text:p>0.00</text:p>
          </table:table-cell>
          <table:table-cell office:value-type="float" office:value="4797.5600000000004" table:style-name="ce25">
            <text:p>4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59.02" table:style-name="ce24">
            <text:p>11,859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4.76" table:style-name="ce14">
            <text:p>-3,514.76</text:p>
          </table:table-cell>
          <table:table-cell office:value-type="float" office:value="-57.07" table:style-name="ce14">
            <text:p>-57.07</text:p>
          </table:table-cell>
          <table:table-cell office:value-type="float" office:value="8287.19" table:style-name="ce25">
            <text:p>8,28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3923.4" table:style-name="ce25">
            <text:p>3,9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5.36" table:style-name="ce14">
            <text:p>-1,765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09.46" table:style-name="ce25">
            <text:p>5,0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2.15" table:style-name="ce24">
            <text:p>6,50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0.75" table:style-name="ce14">
            <text:p>640.75</text:p>
          </table:table-cell>
          <table:table-cell office:value-type="string" table:style-name="ce15">
            <text:p>mai/2017</text:p>
          </table:table-cell>
          <table:table-cell office:value-type="float" office:value="-1678.07" table:style-name="ce14">
            <text:p>-1,678.07</text:p>
          </table:table-cell>
          <table:table-cell office:value-type="float" office:value="-28.87" table:style-name="ce14">
            <text:p>-28.87</text:p>
          </table:table-cell>
          <table:table-cell office:value-type="float" office:value="5435.96" table:style-name="ce25">
            <text:p>5,435.9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1681.36" table:style-name="ce27">
            <text:p>-1,681.36</text:p>
          </table:table-cell>
          <table:table-cell office:value-type="float" office:value="-31.65" table:style-name="ce27">
            <text:p>-31.65</text:p>
          </table:table-cell>
          <table:table-cell office:value-type="float" office:value="5093.46" table:style-name="ce29">
            <text:p>5,093.46</text:p>
          </table:table-cell>
          <table:table-cell table:number-columns-repeated="16373"/>
        </table:table-row>
        <table:table-row table:number-rows-repeated="1047738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09Z</dc:date>
    <meta:print-date>2018-10-08T20:47:16Z</meta:print-date>
  </office:meta>
</office:document-meta>
</file>