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4"/>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5pt" style:font-size-asian="15pt" style:font-size-complex="15pt"/>
    </style:style>
    <style:style style:name="ce5" style:family="table-cell" style:parent-style-name="Neutro" style:data-style-name="N0">
      <style:table-cell-properties style:vertical-align="automatic" fo:wrap-option="wrap" fo:background-color="transparent"/>
      <style:text-properties fo:color="#9C6500"/>
    </style:style>
    <style:style style:name="ce6" style:family="table-cell" style:parent-style-name="Neutro" style:data-style-name="N4">
      <style:table-cell-properties style:vertical-align="automatic" fo:background-color="transparent"/>
      <style:text-properties fo:color="#9C650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4">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6">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4">
      <style:table-cell-properties fo:border="thin solid #000000"/>
    </style:style>
    <style:style style:name="ce15" style:family="table-cell" style:parent-style-name="Default" style:data-style-name="N0">
      <style:table-cell-properties fo:border-top="thin solid #000000" fo:border-bottom="none" fo:border-left="thin solid #000000" fo:border-right="thin solid #000000"/>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7" style:family="table-cell" style:parent-style-name="Default" style:data-style-name="N36">
      <style:table-cell-properties fo:border-top="thin solid #000000" fo:border-bottom="none" fo:border-left="thin solid #000000" fo:border-right="thin solid #000000"/>
    </style:style>
    <style:style style:name="ce18" style:family="table-cell" style:parent-style-name="Default" style:data-style-name="N4">
      <style:table-cell-properties fo:border-top="thin solid #000000" fo:border-bottom="none" fo:border-left="thin solid #000000" fo:border-right="thin solid #000000"/>
    </style:style>
    <style:style style:name="ce19" style:family="table-cell" style:parent-style-name="Default" style:data-style-name="N0"/>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none" fo:border-bottom="thin solid #000000" fo:border-left="thin solid #000000" fo:border-right="none"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542395833333333cm"/>
    </style:style>
    <style:style style:name="co2" style:family="table-column">
      <style:table-column-properties fo:break-before="auto" style:column-width="5.8340625cm"/>
    </style:style>
    <style:style style:name="co3" style:family="table-column">
      <style:table-column-properties fo:break-before="auto" style:column-width="10.16cm"/>
    </style:style>
    <style:style style:name="co4" style:family="table-column">
      <style:table-column-properties fo:break-before="auto" style:column-width="2.96333333333333cm"/>
    </style:style>
    <style:style style:name="co5" style:family="table-column">
      <style:table-column-properties fo:break-before="auto" style:column-width="3.22791666666667cm"/>
    </style:style>
    <style:style style:name="co6" style:family="table-column">
      <style:table-column-properties fo:break-before="auto" style:column-width="2.8971875cm"/>
    </style:style>
    <style:style style:name="co7" style:family="table-column">
      <style:table-column-properties fo:break-before="auto" style:column-width="2.72520833333333cm"/>
    </style:style>
    <style:style style:name="co8" style:family="table-column">
      <style:table-column-properties fo:break-before="auto" style:column-width="1.905cm" style:use-optimal-column-width="true"/>
    </style:style>
    <style:style style:name="co9" style:family="table-column">
      <style:table-column-properties fo:break-before="auto" style:column-width="4.61697916666667cm"/>
    </style:style>
    <style:style style:name="co10" style:family="table-column">
      <style:table-column-properties fo:break-before="auto" style:column-width="1.5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8472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nização"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1"/>
        <table:table-row table:style-name="ro1">
          <table:table-cell table:style-name="ce1">
            <draw:frame draw:z-index="1" draw:id="id0" draw:style-name="a0" draw:name="Imagem 2" svg:x="0.20833in" svg:y="0.02083in" svg:width="3.82292in" svg:height="0.53125in" style:rel-width="scale" style:rel-height="scale">
              <draw:image xlink:href="media/image1.png" xlink:type="simple" xlink:show="embed" xlink:actuate="onLoad"/>
              <svg:title/>
              <svg:desc/>
            </draw:frame>
          </table:table-cell>
          <table:table-cell table:style-name="ce1"/>
          <table:table-cell table:style-name="ce2"/>
          <table:table-cell table:number-columns-repeated="6" table:style-name="ce3"/>
          <table:table-cell table:number-columns-repeated="16375"/>
        </table:table-row>
        <table:table-row table:number-rows-repeated="2" table:style-name="ro1">
          <table:table-cell/>
          <table:table-cell table:style-name="ce1"/>
          <table:table-cell table:style-name="ce2"/>
          <table:table-cell table:number-columns-repeated="6" table:style-name="ce3"/>
          <table:table-cell table:number-columns-repeated="16375"/>
        </table:table-row>
        <table:table-row table:style-name="ro1">
          <table:table-cell/>
          <table:table-cell table:number-columns-spanned="8" table:number-rows-spanned="1" table:style-name="ce19"/>
          <table:covered-table-cell table:number-columns-repeated="7"/>
          <table:table-cell table:number-columns-repeated="16375"/>
        </table:table-row>
        <table:table-row table:style-name="ro2">
          <table:table-cell/>
          <table:table-cell office:value-type="string" table:number-columns-spanned="8" table:number-rows-spanned="1" table:style-name="ce20">
            <text:p>TABELA – VERBAS INDENIZATÓRIAS MENSAL DE SERVIDORES/AS</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21">
            <text:p>JUNHO/2025</text:p>
          </table:table-cell>
          <table:covered-table-cell table:number-columns-repeated="7"/>
          <table:table-cell table:number-columns-repeated="16375"/>
        </table:table-row>
        <table:table-row table:style-name="ro3">
          <table:table-cell/>
          <table:table-cell table:style-name="ce4"/>
          <table:table-cell table:style-name="ce2"/>
          <table:table-cell table:number-columns-repeated="6" table:style-name="ce3"/>
          <table:table-cell table:number-columns-repeated="16375"/>
        </table:table-row>
        <table:table-row table:style-name="ro1">
          <table:table-cell/>
          <table:table-cell office:value-type="string" table:number-columns-spanned="8" table:number-rows-spanned="1" table:style-name="ce22">
            <text:p>Nota Explicativa:</text:p>
          </table:table-cell>
          <table:covered-table-cell table:number-columns-repeated="7"/>
          <table:table-cell table:number-columns-repeated="16375"/>
        </table:table-row>
        <table:table-row table:style-name="ro4">
          <table:table-cell/>
          <table:table-cell office:value-type="string" table:number-columns-spanned="8" table:number-rows-spanned="1" table:style-name="ce23">
            <text:p>1) Abrangência: o demonstrativo abrange servidores/as ativos/as e inativos/as da Defensoria Pública do Estado de São Paulo. Os nomes estão dispostos em ordem alfabética, salvo aqueles que, por força de decisão judicial, têm divulgado o número da matrícula eletrônica.</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2) Em relação às INDENIZAÇÕES, são especificadas:<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a) abono permanência;<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b) indenização decorrente de indeferimento de compensação, por necessidade de serviço, em razão de atividades realizadas nos finais de semana, feriados ou recessos, nos termos do art. 24, §2º, da LC 1050/08;<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c) auxílio-alimentaçã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d) auxílio-transporte;</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e) indenização decorrente de indeferimento do gozo de licença-prêmio ou férias por necessidade do serviç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5">
            <text:p>f) programa de assistência à saúde suplementar (Ato normativo DPG, nº 205 de 17 de dezembro de 2021) e à educação infantil (Ato Normativo DPG, nº 274, de 30 de setembro de 2024)</text:p>
          </table:table-cell>
          <table:covered-table-cell table:number-columns-repeated="7"/>
          <table:table-cell table:number-columns-repeated="16375"/>
        </table:table-row>
        <table:table-row table:style-name="ro1">
          <table:table-cell/>
          <table:table-cell table:style-name="ce1"/>
          <table:table-cell table:style-name="ce5"/>
          <table:table-cell table:number-columns-repeated="6" table:style-name="ce6"/>
          <table:table-cell table:number-columns-repeated="16375"/>
        </table:table-row>
        <table:table-row table:style-name="ro6">
          <table:table-cell/>
          <table:table-cell table:style-name="ce1"/>
          <table:table-cell table:style-name="ce2"/>
          <table:table-cell office:value-type="string" table:number-columns-spanned="6" table:number-rows-spanned="1" table:style-name="ce26">
            <text:p>Verbas indenizatórias</text:p>
          </table:table-cell>
          <table:covered-table-cell table:number-columns-repeated="5"/>
          <table:table-cell table:number-columns-repeated="16375"/>
        </table:table-row>
        <table:table-row table:style-name="ro7">
          <table:table-cell/>
          <table:table-cell office:value-type="string" table:style-name="ce7">
            <text:p>NOME</text:p>
          </table:table-cell>
          <table:table-cell office:value-type="string" table:style-name="ce7">
            <text:p><text:s/>CARGO</text:p>
          </table:table-cell>
          <table:table-cell office:value-type="string" table:style-name="ce8">
            <text:p>ABONO</text:p>
            <text:p>PERMANÊNCIA</text:p>
          </table:table-cell>
          <table:table-cell office:value-type="string" table:style-name="ce8">
            <text:p>INDEFERIMENTO DE COMPENSAÇÃO (art. 24, §2º, LC 1050/08)</text:p>
          </table:table-cell>
          <table:table-cell office:value-type="string" table:style-name="ce8">
            <text:p>AUXILIO</text:p>
            <text:p>ALIMENTAÇÃO</text:p>
          </table:table-cell>
          <table:table-cell office:value-type="string" table:style-name="ce8">
            <text:p>AUXILIO</text:p>
            <text:p>TRANSPORTE</text:p>
          </table:table-cell>
          <table:table-cell office:value-type="string" table:style-name="ce8">
            <text:p>LICENÇA PRÊMIO / FÉRIAS</text:p>
          </table:table-cell>
          <table:table-cell office:value-type="string" table:style-name="ce9">
            <text:p>SAÚDE SUPLEMENTAR E EDUCAÇÃO INFANTIL</text:p>
          </table:table-cell>
          <table:table-cell table:number-columns-repeated="16375"/>
        </table:table-row>
        <table:table-row table:style-name="ro1">
          <table:table-cell/>
          <table:table-cell office:value-type="string" table:style-name="ce10">
            <text:p>Aarao Vinicius Dia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12.93" table:style-name="ce11">
            <text:p><text:s/>1.412,93<text:s/></text:p>
          </table:table-cell>
          <table:table-cell table:number-columns-repeated="16375"/>
        </table:table-row>
        <table:table-row table:style-name="ro1">
          <table:table-cell/>
          <table:table-cell office:value-type="string" table:style-name="ce10">
            <text:p>Abdiel Luciano Lobo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35.73" table:style-name="ce11">
            <text:p><text:s/>635,73<text:s/></text:p>
          </table:table-cell>
          <table:table-cell table:number-columns-repeated="16375"/>
        </table:table-row>
        <table:table-row table:style-name="ro1">
          <table:table-cell/>
          <table:table-cell office:value-type="string" table:style-name="ce10">
            <text:p>Adalton Almeid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emir Teodoro Sera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8.34" table:style-name="ce11">
            <text:p><text:s/>248,34<text:s/></text:p>
          </table:table-cell>
          <table:table-cell table:number-columns-repeated="16375"/>
        </table:table-row>
        <table:table-row table:style-name="ro1">
          <table:table-cell/>
          <table:table-cell office:value-type="string" table:style-name="ce10">
            <text:p>Adenilda Domingu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690.24" table:style-name="ce11">
            <text:p><text:s/>690,24<text:s/></text:p>
          </table:table-cell>
          <table:table-cell table:number-columns-repeated="16375"/>
        </table:table-row>
        <table:table-row table:style-name="ro1">
          <table:table-cell/>
          <table:table-cell office:value-type="string" table:style-name="ce10">
            <text:p>Adenisia Mari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585.13" table:style-name="ce11">
            <text:p><text:s/>585,13<text:s/></text:p>
          </table:table-cell>
          <table:table-cell table:number-columns-repeated="16375"/>
        </table:table-row>
        <table:table-row table:style-name="ro1">
          <table:table-cell/>
          <table:table-cell office:value-type="string" table:style-name="ce10">
            <text:p>Adilson Silva Lob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olpho Jose Manzutti Ne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71.8499999999999" table:style-name="ce11">
            <text:p><text:s/>1.071,85<text:s/></text:p>
          </table:table-cell>
          <table:table-cell table:number-columns-repeated="16375"/>
        </table:table-row>
        <table:table-row table:style-name="ro1">
          <table:table-cell/>
          <table:table-cell office:value-type="string" table:style-name="ce10">
            <text:p>Adriana Cristina Guimar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632.95" table:style-name="ce11">
            <text:p><text:s/>1.632,95<text:s/></text:p>
          </table:table-cell>
          <table:table-cell table:number-columns-repeated="16375"/>
        </table:table-row>
        <table:table-row table:style-name="ro1">
          <table:table-cell/>
          <table:table-cell office:value-type="string" table:style-name="ce10">
            <text:p>Adriana Cristina Rodrigues Vidig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1.91" table:style-name="ce11">
            <text:p><text:s/>211,91<text:s/></text:p>
          </table:table-cell>
          <table:table-cell table:number-columns-repeated="16375"/>
        </table:table-row>
        <table:table-row table:style-name="ro1">
          <table:table-cell/>
          <table:table-cell office:value-type="string" table:style-name="ce10">
            <text:p>Adrian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42.3000000000002" table:style-name="ce11">
            <text:p><text:s/>2.442,30<text:s/></text:p>
          </table:table-cell>
          <table:table-cell table:number-columns-repeated="16375"/>
        </table:table-row>
        <table:table-row table:style-name="ro1">
          <table:table-cell/>
          <table:table-cell office:value-type="string" table:style-name="ce10">
            <text:p>Adriane Salles Cai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riano Alves De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driano Alves Dos Rei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58.33" table:style-name="ce11">
            <text:p><text:s/>1.258,33<text:s/></text:p>
          </table:table-cell>
          <table:table-cell table:number-columns-repeated="16375"/>
        </table:table-row>
        <table:table-row table:style-name="ro1">
          <table:table-cell/>
          <table:table-cell office:value-type="string" table:style-name="ce10">
            <text:p>Adriano Henrique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390" table:style-name="ce11">
            <text:p><text:s/>1.39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38.79999999999995" table:style-name="ce11">
            <text:p><text:s/>638,80<text:s/></text:p>
          </table:table-cell>
          <table:table-cell table:number-columns-repeated="16375"/>
        </table:table-row>
        <table:table-row table:style-name="ro1">
          <table:table-cell/>
          <table:table-cell office:value-type="string" table:style-name="ce10">
            <text:p>Adriano Rodrigues Biajon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02.95" table:style-name="ce11">
            <text:p><text:s/>1.002,95<text:s/></text:p>
          </table:table-cell>
          <table:table-cell table:number-columns-repeated="16375"/>
        </table:table-row>
        <table:table-row table:style-name="ro1">
          <table:table-cell/>
          <table:table-cell office:value-type="string" table:style-name="ce10">
            <text:p>Advair Pereira Padilh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Agata Filippini Colaciopp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Agnes Thais Sacilot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129.15" table:style-name="ce11">
            <text:p><text:s/>3.129,15<text:s/></text:p>
          </table:table-cell>
          <table:table-cell table:number-columns-repeated="16375"/>
        </table:table-row>
        <table:table-row table:style-name="ro1">
          <table:table-cell/>
          <table:table-cell office:value-type="string" table:style-name="ce10">
            <text:p>Ailton Joji Fucamiz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kira Marcos Ueh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108.24" table:style-name="ce11">
            <text:p><text:s/>1.108,24<text:s/></text:p>
          </table:table-cell>
          <table:table-cell table:number-columns-repeated="16375"/>
        </table:table-row>
        <table:table-row table:style-name="ro1">
          <table:table-cell/>
          <table:table-cell office:value-type="string" table:style-name="ce10">
            <text:p>Akira Matsuz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61.2" table:style-name="ce11">
            <text:p><text:s/>61,20<text:s/></text:p>
          </table:table-cell>
          <table:table-cell office:value-type="float" office:value="2106.6799999999998" table:style-name="ce11">
            <text:p><text:s/>2.106,68<text:s/></text:p>
          </table:table-cell>
          <table:table-cell office:value-type="float" office:value="221.35" table:style-name="ce11">
            <text:p><text:s/>221,35<text:s/></text:p>
          </table:table-cell>
          <table:table-cell table:number-columns-repeated="16375"/>
        </table:table-row>
        <table:table-row table:style-name="ro1">
          <table:table-cell/>
          <table:table-cell office:value-type="string" table:style-name="ce10">
            <text:p>Alacides Claudio Land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55.87" table:style-name="ce11">
            <text:p><text:s/>255,87<text:s/></text:p>
          </table:table-cell>
          <table:table-cell table:number-columns-repeated="16375"/>
        </table:table-row>
        <table:table-row table:style-name="ro1">
          <table:table-cell/>
          <table:table-cell office:value-type="string" table:style-name="ce10">
            <text:p>Alan Franco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50" table:style-name="ce11">
            <text:p><text:s/>1.7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12.29" table:style-name="ce11">
            <text:p><text:s/>912,29<text:s/></text:p>
          </table:table-cell>
          <table:table-cell table:number-columns-repeated="16375"/>
        </table:table-row>
        <table:table-row table:style-name="ro1">
          <table:table-cell/>
          <table:table-cell office:value-type="string" table:style-name="ce10">
            <text:p>Alana Chrispa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70.42" table:style-name="ce11">
            <text:p><text:s/>870,42<text:s/></text:p>
          </table:table-cell>
          <table:table-cell table:number-columns-repeated="16375"/>
        </table:table-row>
        <table:table-row table:style-name="ro1">
          <table:table-cell/>
          <table:table-cell office:value-type="string" table:style-name="ce10">
            <text:p>Alcidia De Cassia Alves Bas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4609.59" table:style-name="ce11">
            <text:p><text:s/>4.609,59<text:s/></text:p>
          </table:table-cell>
          <table:table-cell office:value-type="float" office:value="1299.18" table:style-name="ce11">
            <text:p><text:s/>1.299,18<text:s/></text:p>
          </table:table-cell>
          <table:table-cell table:number-columns-repeated="16375"/>
        </table:table-row>
        <table:table-row table:style-name="ro1">
          <table:table-cell/>
          <table:table-cell office:value-type="string" table:style-name="ce10">
            <text:p>Aldizio Muniz Do Nasciment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078.8800000000001" table:style-name="ce11">
            <text:p><text:s/>1.078,88<text:s/></text:p>
          </table:table-cell>
          <table:table-cell table:number-columns-repeated="16375"/>
        </table:table-row>
        <table:table-row table:style-name="ro1">
          <table:table-cell/>
          <table:table-cell office:value-type="string" table:style-name="ce10">
            <text:p>Alessandra Aparecid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759.98" table:style-name="ce11">
            <text:p><text:s/>759,98<text:s/></text:p>
          </table:table-cell>
          <table:table-cell table:number-columns-repeated="16375"/>
        </table:table-row>
        <table:table-row table:style-name="ro1">
          <table:table-cell/>
          <table:table-cell office:value-type="string" table:style-name="ce10">
            <text:p>Alessandra Cominato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14.31" table:style-name="ce11">
            <text:p><text:s/>1.414,31<text:s/></text:p>
          </table:table-cell>
          <table:table-cell table:number-columns-repeated="16375"/>
        </table:table-row>
        <table:table-row table:style-name="ro1">
          <table:table-cell/>
          <table:table-cell office:value-type="string" table:style-name="ce10">
            <text:p>Alessandra D Andrea Fasanell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4898.08" table:style-name="ce11">
            <text:p><text:s/>4.898,08<text:s/></text:p>
          </table:table-cell>
          <table:table-cell office:value-type="float" office:value="1640.92" table:style-name="ce11">
            <text:p><text:s/>1.640,92<text:s/></text:p>
          </table:table-cell>
          <table:table-cell table:number-columns-repeated="16375"/>
        </table:table-row>
        <table:table-row table:style-name="ro1">
          <table:table-cell/>
          <table:table-cell office:value-type="string" table:style-name="ce10">
            <text:p>Alessandra Olimpia Cruz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537.23" table:style-name="ce11">
            <text:p><text:s/>537,23<text:s/></text:p>
          </table:table-cell>
          <table:table-cell table:number-columns-repeated="16375"/>
        </table:table-row>
        <table:table-row table:style-name="ro1">
          <table:table-cell/>
          <table:table-cell office:value-type="string" table:style-name="ce10">
            <text:p>Alessandra Pava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665.97" table:style-name="ce11">
            <text:p><text:s/>665,97<text:s/></text:p>
          </table:table-cell>
          <table:table-cell table:number-columns-repeated="16375"/>
        </table:table-row>
        <table:table-row table:style-name="ro1">
          <table:table-cell/>
          <table:table-cell office:value-type="string" table:style-name="ce10">
            <text:p>Alessandra Silv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474.94" table:style-name="ce11">
            <text:p><text:s/>1.474,94<text:s/></text:p>
          </table:table-cell>
          <table:table-cell table:number-columns-repeated="16375"/>
        </table:table-row>
        <table:table-row table:style-name="ro1">
          <table:table-cell/>
          <table:table-cell office:value-type="string" table:style-name="ce10">
            <text:p>Alex Leoni Loure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20" table:style-name="ce11">
            <text:p><text:s/>1.920,00<text:s/></text:p>
          </table:table-cell>
          <table:table-cell office:value-type="float" office:value="510" table:style-name="ce11">
            <text:p><text:s/>510,00<text:s/></text:p>
          </table:table-cell>
          <table:table-cell office:value-type="float" office:value="3061.78" table:style-name="ce11">
            <text:p><text:s/>3.061,78<text:s/></text:p>
          </table:table-cell>
          <table:table-cell office:value-type="float" office:value="304.64999999999998" table:style-name="ce11">
            <text:p><text:s/>304,65<text:s/></text:p>
          </table:table-cell>
          <table:table-cell table:number-columns-repeated="16375"/>
        </table:table-row>
        <table:table-row table:style-name="ro1">
          <table:table-cell/>
          <table:table-cell office:value-type="string" table:style-name="ce10">
            <text:p>Alexandra Da Conceicao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13.82000000000005" table:style-name="ce11">
            <text:p><text:s/>613,82<text:s/></text:p>
          </table:table-cell>
          <table:table-cell table:number-columns-repeated="16375"/>
        </table:table-row>
        <table:table-row table:style-name="ro1">
          <table:table-cell/>
          <table:table-cell office:value-type="string" table:style-name="ce10">
            <text:p>Alexandre Augustus Dos Santos Funa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exandre Dall Ovo Thur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551" table:style-name="ce11">
            <text:p><text:s/>2.551,00<text:s/></text:p>
          </table:table-cell>
          <table:table-cell table:number-columns-repeated="16375"/>
        </table:table-row>
        <table:table-row table:style-name="ro1">
          <table:table-cell/>
          <table:table-cell office:value-type="string" table:style-name="ce10">
            <text:p>Alexandre De Camargo Ischud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526.41" table:style-name="ce11">
            <text:p><text:s/>1.526,41<text:s/></text:p>
          </table:table-cell>
          <table:table-cell table:number-columns-repeated="16375"/>
        </table:table-row>
        <table:table-row table:style-name="ro1">
          <table:table-cell/>
          <table:table-cell office:value-type="string" table:style-name="ce10">
            <text:p>Alexandre De Mell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78.8800000000001" table:style-name="ce11">
            <text:p><text:s/>1.078,88<text:s/></text:p>
          </table:table-cell>
          <table:table-cell table:number-columns-repeated="16375"/>
        </table:table-row>
        <table:table-row table:style-name="ro1">
          <table:table-cell/>
          <table:table-cell office:value-type="string" table:style-name="ce10">
            <text:p>Alexandre De Padua Medeiros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exandre Rebello Figueiredo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7.35" table:style-name="ce11">
            <text:p><text:s/>97,35<text:s/></text:p>
          </table:table-cell>
          <table:table-cell table:number-columns-repeated="16375"/>
        </table:table-row>
        <table:table-row table:style-name="ro1">
          <table:table-cell/>
          <table:table-cell office:value-type="string" table:style-name="ce10">
            <text:p>Alexandre Scandiu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67.89" table:style-name="ce11">
            <text:p><text:s/>767,89<text:s/></text:p>
          </table:table-cell>
          <table:table-cell table:number-columns-repeated="16375"/>
        </table:table-row>
        <table:table-row table:style-name="ro1">
          <table:table-cell/>
          <table:table-cell office:value-type="string" table:style-name="ce10">
            <text:p>Alexandre Tadeu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19637.87" table:style-name="ce11">
            <text:p><text:s/>19.637,87<text:s/></text:p>
          </table:table-cell>
          <table:table-cell office:value-type="float" office:value="2596.04" table:style-name="ce11">
            <text:p><text:s/>2.596,04<text:s/></text:p>
          </table:table-cell>
          <table:table-cell table:number-columns-repeated="16375"/>
        </table:table-row>
        <table:table-row table:style-name="ro1">
          <table:table-cell/>
          <table:table-cell office:value-type="string" table:style-name="ce10">
            <text:p>Alexandre Victor Guarizo Cremones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59.8699999999999" table:style-name="ce11">
            <text:p><text:s/>1.159,87<text:s/></text:p>
          </table:table-cell>
          <table:table-cell table:number-columns-repeated="16375"/>
        </table:table-row>
        <table:table-row table:style-name="ro1">
          <table:table-cell/>
          <table:table-cell office:value-type="string" table:style-name="ce10">
            <text:p>Aline Aparecida Dos Santo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120" table:style-name="ce11">
            <text:p><text:s/>1.120,00<text:s/></text:p>
          </table:table-cell>
          <table:table-cell office:value-type="float" office:value="204" table:style-name="ce11">
            <text:p><text:s/>204,00<text:s/></text:p>
          </table:table-cell>
          <table:table-cell office:value-type="float" office:value="1109.72" table:style-name="ce11">
            <text:p><text:s/>1.109,72<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ine Arakaki De Souz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2920.35" table:style-name="ce11">
            <text:p><text:s/>2.920,35<text:s/></text:p>
          </table:table-cell>
          <table:table-cell office:value-type="float" office:value="746.9" table:style-name="ce11">
            <text:p><text:s/>746,90<text:s/></text:p>
          </table:table-cell>
          <table:table-cell table:number-columns-repeated="16375"/>
        </table:table-row>
        <table:table-row table:style-name="ro1">
          <table:table-cell/>
          <table:table-cell office:value-type="string" table:style-name="ce10">
            <text:p>Aline Cristina Serr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40.71" table:style-name="ce11">
            <text:p><text:s/>840,71<text:s/></text:p>
          </table:table-cell>
          <table:table-cell table:number-columns-repeated="16375"/>
        </table:table-row>
        <table:table-row table:style-name="ro1">
          <table:table-cell/>
          <table:table-cell office:value-type="string" table:style-name="ce10">
            <text:p>Aline De Santana Ribei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Aline Mazu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33.13" table:style-name="ce11">
            <text:p><text:s/>1.333,13<text:s/></text:p>
          </table:table-cell>
          <table:table-cell table:number-columns-repeated="16375"/>
        </table:table-row>
        <table:table-row table:style-name="ro1">
          <table:table-cell/>
          <table:table-cell office:value-type="string" table:style-name="ce10">
            <text:p>Aline Miranda De Almei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94.8" table:style-name="ce11">
            <text:p><text:s/>894,80<text:s/></text:p>
          </table:table-cell>
          <table:table-cell table:number-columns-repeated="16375"/>
        </table:table-row>
        <table:table-row table:style-name="ro1">
          <table:table-cell/>
          <table:table-cell office:value-type="string" table:style-name="ce10">
            <text:p>Aline Noriko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3335.44" table:style-name="ce11">
            <text:p><text:s/>3.335,44<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ine Noronha De Med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78.3" table:style-name="ce11">
            <text:p><text:s/>278,30<text:s/></text:p>
          </table:table-cell>
          <table:table-cell table:number-columns-repeated="16375"/>
        </table:table-row>
        <table:table-row table:style-name="ro1">
          <table:table-cell/>
          <table:table-cell office:value-type="string" table:style-name="ce10">
            <text:p>Aline Renata Limong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67.31" table:style-name="ce11">
            <text:p><text:s/>867,31<text:s/></text:p>
          </table:table-cell>
          <table:table-cell table:number-columns-repeated="16375"/>
        </table:table-row>
        <table:table-row table:style-name="ro1">
          <table:table-cell/>
          <table:table-cell office:value-type="string" table:style-name="ce10">
            <text:p>Aline Souz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lan Cesar Dias</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8.02" table:style-name="ce11">
            <text:p><text:s/>278,02<text:s/></text:p>
          </table:table-cell>
          <table:table-cell table:number-columns-repeated="16375"/>
        </table:table-row>
        <table:table-row table:style-name="ro1">
          <table:table-cell/>
          <table:table-cell office:value-type="string" table:style-name="ce10">
            <text:p>Allan Ribeir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980" table:style-name="ce11">
            <text:p><text:s/>9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545.1" table:style-name="ce11">
            <text:p><text:s/>545,10<text:s/></text:p>
          </table:table-cell>
          <table:table-cell table:number-columns-repeated="16375"/>
        </table:table-row>
        <table:table-row table:style-name="ro1">
          <table:table-cell/>
          <table:table-cell office:value-type="string" table:style-name="ce10">
            <text:p>Alyne Belo Schumaher Leal</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854.36" table:style-name="ce11">
            <text:p><text:s/>854,36<text:s/></text:p>
          </table:table-cell>
          <table:table-cell table:number-columns-repeated="16375"/>
        </table:table-row>
        <table:table-row table:style-name="ro1">
          <table:table-cell/>
          <table:table-cell office:value-type="string" table:style-name="ce10">
            <text:p>Amanda Apareci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manda Caroline Gomes Serejo Cru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Amanda De Alvarenga Cald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58.6500000000001" table:style-name="ce11">
            <text:p><text:s/>1.258,65<text:s/></text:p>
          </table:table-cell>
          <table:table-cell table:number-columns-repeated="16375"/>
        </table:table-row>
        <table:table-row table:style-name="ro1">
          <table:table-cell/>
          <table:table-cell office:value-type="string" table:style-name="ce10">
            <text:p>Amand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manda Elizabeth Do Prado Alb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50.38" table:style-name="ce11">
            <text:p><text:s/>950,38<text:s/></text:p>
          </table:table-cell>
          <table:table-cell table:number-columns-repeated="16375"/>
        </table:table-row>
        <table:table-row table:style-name="ro1">
          <table:table-cell/>
          <table:table-cell office:value-type="string" table:style-name="ce10">
            <text:p>Amanda Hildebrand Oi</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88.07" table:style-name="ce11">
            <text:p><text:s/>1.088,07<text:s/></text:p>
          </table:table-cell>
          <table:table-cell table:number-columns-repeated="16375"/>
        </table:table-row>
        <table:table-row table:style-name="ro1">
          <table:table-cell/>
          <table:table-cell office:value-type="string" table:style-name="ce10">
            <text:p>Ana Beatriz Teixeira Iuma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70" table:style-name="ce11">
            <text:p><text:s/>1.670,00<text:s/></text:p>
          </table:table-cell>
          <table:table-cell table:number-columns-repeated="16375"/>
        </table:table-row>
        <table:table-row table:style-name="ro1">
          <table:table-cell/>
          <table:table-cell office:value-type="string" table:style-name="ce10">
            <text:p>Ana Carolina Conde Silva Barbie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3208.52" table:style-name="ce11">
            <text:p><text:s/>3.208,52<text:s/></text:p>
          </table:table-cell>
          <table:table-cell office:value-type="float" office:value="2327.69" table:style-name="ce11">
            <text:p><text:s/>2.327,69<text:s/></text:p>
          </table:table-cell>
          <table:table-cell table:number-columns-repeated="16375"/>
        </table:table-row>
        <table:table-row table:style-name="ro1">
          <table:table-cell/>
          <table:table-cell office:value-type="string" table:style-name="ce10">
            <text:p>Ana Carolina Ram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29.1" table:style-name="ce11">
            <text:p><text:s/>1.429,10<text:s/></text:p>
          </table:table-cell>
          <table:table-cell table:number-columns-repeated="16375"/>
        </table:table-row>
        <table:table-row table:style-name="ro1">
          <table:table-cell/>
          <table:table-cell office:value-type="string" table:style-name="ce10">
            <text:p>Ana Carolina Schmid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466.45" table:style-name="ce11">
            <text:p><text:s/>1.466,45<text:s/></text:p>
          </table:table-cell>
          <table:table-cell table:number-columns-repeated="16375"/>
        </table:table-row>
        <table:table-row table:style-name="ro1">
          <table:table-cell/>
          <table:table-cell office:value-type="string" table:style-name="ce10">
            <text:p>Ana Clara Vieira Gabri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01.36" table:style-name="ce11">
            <text:p><text:s/>2.201,36<text:s/></text:p>
          </table:table-cell>
          <table:table-cell table:number-columns-repeated="16375"/>
        </table:table-row>
        <table:table-row table:style-name="ro1">
          <table:table-cell/>
          <table:table-cell office:value-type="string" table:style-name="ce10">
            <text:p>Ana Claudia De Souza Bragg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330.2" table:style-name="ce11">
            <text:p><text:s/>330,20<text:s/></text:p>
          </table:table-cell>
          <table:table-cell table:number-columns-repeated="16375"/>
        </table:table-row>
        <table:table-row table:style-name="ro1">
          <table:table-cell/>
          <table:table-cell office:value-type="string" table:style-name="ce10">
            <text:p>Ana Elvira Ribeir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48.97" table:style-name="ce11">
            <text:p><text:s/>648,97<text:s/></text:p>
          </table:table-cell>
          <table:table-cell table:number-columns-repeated="16375"/>
        </table:table-row>
        <table:table-row table:style-name="ro1">
          <table:table-cell/>
          <table:table-cell office:value-type="string" table:style-name="ce10">
            <text:p>Ana Helena De Faria Rodrigues Quint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6" table:style-name="ce11">
            <text:p><text:s/>38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a Lucia Pinto Gouve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300.59" table:style-name="ce11">
            <text:p><text:s/>2.300,59<text:s/></text:p>
          </table:table-cell>
          <table:table-cell table:number-columns-repeated="16375"/>
        </table:table-row>
        <table:table-row table:style-name="ro1">
          <table:table-cell/>
          <table:table-cell office:value-type="string" table:style-name="ce10">
            <text:p>Ana Luiza Lima Kobaya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77.9" table:style-name="ce11">
            <text:p><text:s/>377,90<text:s/></text:p>
          </table:table-cell>
          <table:table-cell table:number-columns-repeated="16375"/>
        </table:table-row>
        <table:table-row table:style-name="ro1">
          <table:table-cell/>
          <table:table-cell office:value-type="string" table:style-name="ce10">
            <text:p>Ana Luiza Patriarca Mine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536.28" table:style-name="ce11">
            <text:p><text:s/>1.536,28<text:s/></text:p>
          </table:table-cell>
          <table:table-cell table:number-columns-repeated="16375"/>
        </table:table-row>
        <table:table-row table:style-name="ro1">
          <table:table-cell/>
          <table:table-cell office:value-type="string" table:style-name="ce10">
            <text:p>Ana Luiza Provedel Carvalha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83.32" table:style-name="ce11">
            <text:p><text:s/>1.083,32<text:s/></text:p>
          </table:table-cell>
          <table:table-cell table:number-columns-repeated="16375"/>
        </table:table-row>
        <table:table-row table:style-name="ro1">
          <table:table-cell/>
          <table:table-cell office:value-type="string" table:style-name="ce10">
            <text:p>Ana Luiza Viana Humm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42.9" table:style-name="ce11">
            <text:p><text:s/>842,90<text:s/></text:p>
          </table:table-cell>
          <table:table-cell table:number-columns-repeated="16375"/>
        </table:table-row>
        <table:table-row table:style-name="ro1">
          <table:table-cell/>
          <table:table-cell office:value-type="string" table:style-name="ce10">
            <text:p>Ana Maria Aparecida Mend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455.61" table:style-name="ce11">
            <text:p><text:s/>1.455,61<text:s/></text:p>
          </table:table-cell>
          <table:table-cell table:number-columns-repeated="16375"/>
        </table:table-row>
        <table:table-row table:style-name="ro1">
          <table:table-cell/>
          <table:table-cell office:value-type="string" table:style-name="ce10">
            <text:p>Ana Paula Ferreir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72.24" table:style-name="ce11">
            <text:p><text:s/>772,24<text:s/></text:p>
          </table:table-cell>
          <table:table-cell table:number-columns-repeated="16375"/>
        </table:table-row>
        <table:table-row table:style-name="ro1">
          <table:table-cell/>
          <table:table-cell office:value-type="string" table:style-name="ce10">
            <text:p>Ana Paula Lima De Quei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02.88" table:style-name="ce11">
            <text:p><text:s/>802,88<text:s/></text:p>
          </table:table-cell>
          <table:table-cell table:number-columns-repeated="16375"/>
        </table:table-row>
        <table:table-row table:style-name="ro1">
          <table:table-cell/>
          <table:table-cell office:value-type="string" table:style-name="ce10">
            <text:p>Ana Paula Mesquita Flauz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3143.9" table:style-name="ce11">
            <text:p><text:s/>3.143,90<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Paula Pacheco Moraes Matur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6973.04" table:style-name="ce11">
            <text:p><text:s/>6.973,04<text:s/></text:p>
          </table:table-cell>
          <table:table-cell office:value-type="float" office:value="3842.71" table:style-name="ce11">
            <text:p><text:s/>3.842,71<text:s/></text:p>
          </table:table-cell>
          <table:table-cell table:number-columns-repeated="16375"/>
        </table:table-row>
        <table:table-row table:style-name="ro1">
          <table:table-cell/>
          <table:table-cell office:value-type="string" table:style-name="ce10">
            <text:p>Ana Paula Scarpan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Ana Paula Segoli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table-cell office:value-type="string" table:style-name="ce10">
            <text:p>Ana Paula Shimabu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51.21" table:style-name="ce11">
            <text:p><text:s/>1.051,21<text:s/></text:p>
          </table:table-cell>
          <table:table-cell table:number-columns-repeated="16375"/>
        </table:table-row>
        <table:table-row table:style-name="ro1">
          <table:table-cell/>
          <table:table-cell office:value-type="string" table:style-name="ce10">
            <text:p>Ana Paula Weffor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3218.61" table:style-name="ce11">
            <text:p><text:s/>3.218,61<text:s/></text:p>
          </table:table-cell>
          <table:table-cell office:value-type="float" office:value="309.22000000000003" table:style-name="ce11">
            <text:p><text:s/>309,22<text:s/></text:p>
          </table:table-cell>
          <table:table-cell table:number-columns-repeated="16375"/>
        </table:table-row>
        <table:table-row table:style-name="ro1">
          <table:table-cell/>
          <table:table-cell office:value-type="string" table:style-name="ce10">
            <text:p>Ana Thaisse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Theres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51.59" table:style-name="ce11">
            <text:p><text:s/>1.751,59<text:s/></text:p>
          </table:table-cell>
          <table:table-cell table:number-columns-repeated="16375"/>
        </table:table-row>
        <table:table-row table:style-name="ro1">
          <table:table-cell/>
          <table:table-cell office:value-type="string" table:style-name="ce10">
            <text:p>Anacleto Sadanori Tsutsum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661.36" table:style-name="ce11">
            <text:p><text:s/>1.661,36<text:s/></text:p>
          </table:table-cell>
          <table:table-cell table:number-columns-repeated="16375"/>
        </table:table-row>
        <table:table-row table:style-name="ro1">
          <table:table-cell/>
          <table:table-cell office:value-type="string" table:style-name="ce10">
            <text:p>Anderson Henriqu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51.99" table:style-name="ce11">
            <text:p><text:s/>851,99<text:s/></text:p>
          </table:table-cell>
          <table:table-cell table:number-columns-repeated="16375"/>
        </table:table-row>
        <table:table-row table:style-name="ro1">
          <table:table-cell/>
          <table:table-cell office:value-type="string" table:style-name="ce10">
            <text:p>Anderson Paz De Sous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46.87" table:style-name="ce11">
            <text:p><text:s/>846,87<text:s/></text:p>
          </table:table-cell>
          <table:table-cell table:number-columns-repeated="16375"/>
        </table:table-row>
        <table:table-row table:style-name="ro1">
          <table:table-cell/>
          <table:table-cell office:value-type="string" table:style-name="ce10">
            <text:p>Anderson Santos Da Cunha</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6423.25" table:style-name="ce11">
            <text:p><text:s/>6.423,25<text:s/></text:p>
          </table:table-cell>
          <table:table-cell office:value-type="float" office:value="278.02" table:style-name="ce11">
            <text:p><text:s/>278,02<text:s/></text:p>
          </table:table-cell>
          <table:table-cell table:number-columns-repeated="16375"/>
        </table:table-row>
        <table:table-row table:style-name="ro1">
          <table:table-cell/>
          <table:table-cell office:value-type="string" table:style-name="ce10">
            <text:p>Anderson Teruyuki Shir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500" table:style-name="ce11">
            <text:p><text:s/>1.500,00<text:s/></text:p>
          </table:table-cell>
          <table:table-cell office:value-type="float" office:value="306" table:style-name="ce11">
            <text:p><text:s/>306,00<text:s/></text:p>
          </table:table-cell>
          <table:table-cell office:value-type="float" office:value="11408.67" table:style-name="ce11">
            <text:p><text:s/>11.408,67<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re Conti Nog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7033.07" table:style-name="ce11">
            <text:p><text:s/>7.033,07<text:s/></text:p>
          </table:table-cell>
          <table:table-cell office:value-type="float" office:value="1811.48" table:style-name="ce11">
            <text:p><text:s/>1.811,48<text:s/></text:p>
          </table:table-cell>
          <table:table-cell table:number-columns-repeated="16375"/>
        </table:table-row>
        <table:table-row table:style-name="ro1">
          <table:table-cell/>
          <table:table-cell office:value-type="string" table:style-name="ce10">
            <text:p>Andr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6.25" table:style-name="ce11">
            <text:p><text:s/>86,25<text:s/></text:p>
          </table:table-cell>
          <table:table-cell table:number-columns-repeated="16375"/>
        </table:table-row>
        <table:table-row table:style-name="ro1">
          <table:table-cell/>
          <table:table-cell office:value-type="string" table:style-name="ce10">
            <text:p>Andre Luis Coelho Med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4718.3599999999997" table:style-name="ce11">
            <text:p><text:s/>4.718,36<text:s/></text:p>
          </table:table-cell>
          <table:table-cell office:value-type="float" office:value="2105.5700000000002" table:style-name="ce11">
            <text:p><text:s/>2.105,57<text:s/></text:p>
          </table:table-cell>
          <table:table-cell table:number-columns-repeated="16375"/>
        </table:table-row>
        <table:table-row table:style-name="ro1">
          <table:table-cell/>
          <table:table-cell office:value-type="string" table:style-name="ce10">
            <text:p>Andre Luis Dia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76.61" table:style-name="ce11">
            <text:p><text:s/>876,61<text:s/></text:p>
          </table:table-cell>
          <table:table-cell table:number-columns-repeated="16375"/>
        </table:table-row>
        <table:table-row table:style-name="ro1">
          <table:table-cell/>
          <table:table-cell office:value-type="string" table:style-name="ce10">
            <text:p>Andre Pereira Da Silv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35" table:style-name="ce11">
            <text:p><text:s/>835,00<text:s/></text:p>
          </table:table-cell>
          <table:table-cell table:number-columns-repeated="16375"/>
        </table:table-row>
        <table:table-row table:style-name="ro1">
          <table:table-cell/>
          <table:table-cell office:value-type="string" table:style-name="ce10">
            <text:p>Andre Tadeu Pit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41.9" table:style-name="ce11">
            <text:p><text:s/>941,90<text:s/></text:p>
          </table:table-cell>
          <table:table-cell table:number-columns-repeated="16375"/>
        </table:table-row>
        <table:table-row table:style-name="ro1">
          <table:table-cell/>
          <table:table-cell office:value-type="string" table:style-name="ce10">
            <text:p>Andre Willian De Oliveir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35.71" table:style-name="ce11">
            <text:p><text:s/>435,71<text:s/></text:p>
          </table:table-cell>
          <table:table-cell table:number-columns-repeated="16375"/>
        </table:table-row>
        <table:table-row table:style-name="ro1">
          <table:table-cell/>
          <table:table-cell office:value-type="string" table:style-name="ce10">
            <text:p>Andrea Carla Righe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74.25" table:style-name="ce11">
            <text:p><text:s/>374,25<text:s/></text:p>
          </table:table-cell>
          <table:table-cell table:number-columns-repeated="16375"/>
        </table:table-row>
        <table:table-row table:style-name="ro1">
          <table:table-cell/>
          <table:table-cell office:value-type="string" table:style-name="ce10">
            <text:p>Andrea Cost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1101.26" table:style-name="ce11">
            <text:p><text:s/>1.101,2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drea Pinheiro Dos Santos Jasper</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690" table:style-name="ce11">
            <text:p><text:s/>690,00<text:s/></text:p>
          </table:table-cell>
          <table:table-cell office:value-type="float" office:value="81.599999999999994" table:style-name="ce11">
            <text:p><text:s/>81,60<text:s/></text:p>
          </table:table-cell>
          <table:table-cell office:value-type="float" office:value="6207.41" table:style-name="ce11">
            <text:p><text:s/>6.207,41<text:s/></text:p>
          </table:table-cell>
          <table:table-cell office:value-type="float" office:value="1459.62" table:style-name="ce11">
            <text:p><text:s/>1.459,62<text:s/></text:p>
          </table:table-cell>
          <table:table-cell table:number-columns-repeated="16375"/>
        </table:table-row>
        <table:table-row table:style-name="ro1">
          <table:table-cell/>
          <table:table-cell office:value-type="string" table:style-name="ce10">
            <text:p>Andrea Pires Pache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53.01" table:style-name="ce11">
            <text:p><text:s/>553,01<text:s/></text:p>
          </table:table-cell>
          <table:table-cell table:number-columns-repeated="16375"/>
        </table:table-row>
        <table:table-row table:style-name="ro1">
          <table:table-cell/>
          <table:table-cell office:value-type="string" table:style-name="ce10">
            <text:p>Andrea Ramir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2757.34" table:style-name="ce11">
            <text:p><text:s/>2.757,34<text:s/></text:p>
          </table:table-cell>
          <table:table-cell office:value-type="float" office:value="912.33" table:style-name="ce11">
            <text:p><text:s/>912,33<text:s/></text:p>
          </table:table-cell>
          <table:table-cell table:number-columns-repeated="16375"/>
        </table:table-row>
        <table:table-row table:style-name="ro1">
          <table:table-cell/>
          <table:table-cell office:value-type="string" table:style-name="ce10">
            <text:p>Andrea Saraiv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763.6" table:style-name="ce11">
            <text:p><text:s/>2.763,60<text:s/></text:p>
          </table:table-cell>
          <table:table-cell table:number-columns-repeated="16375"/>
        </table:table-row>
        <table:table-row table:style-name="ro1">
          <table:table-cell/>
          <table:table-cell office:value-type="string" table:style-name="ce10">
            <text:p>Andrea Silva Bri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5454.25" table:style-name="ce11">
            <text:p><text:s/>5.454,25<text:s/></text:p>
          </table:table-cell>
          <table:table-cell office:value-type="float" office:value="1605.79" table:style-name="ce11">
            <text:p><text:s/>1.605,79<text:s/></text:p>
          </table:table-cell>
          <table:table-cell table:number-columns-repeated="16375"/>
        </table:table-row>
        <table:table-row table:style-name="ro1">
          <table:table-cell/>
          <table:table-cell office:value-type="string" table:style-name="ce10">
            <text:p>Andreia Harumi Ni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reia Kontogiorg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10.48" table:style-name="ce11">
            <text:p><text:s/>610,48<text:s/></text:p>
          </table:table-cell>
          <table:table-cell table:number-columns-repeated="16375"/>
        </table:table-row>
        <table:table-row table:style-name="ro1">
          <table:table-cell/>
          <table:table-cell office:value-type="string" table:style-name="ce10">
            <text:p>Andreia Oliv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04.14" table:style-name="ce11">
            <text:p><text:s/>404,14<text:s/></text:p>
          </table:table-cell>
          <table:table-cell table:number-columns-repeated="16375"/>
        </table:table-row>
        <table:table-row table:style-name="ro1">
          <table:table-cell/>
          <table:table-cell office:value-type="string" table:style-name="ce10">
            <text:p>Andresa Alves De Carvalho Popp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95.6199999999999" table:style-name="ce11">
            <text:p><text:s/>1.295,62<text:s/></text:p>
          </table:table-cell>
          <table:table-cell table:number-columns-repeated="16375"/>
        </table:table-row>
        <table:table-row table:style-name="ro1">
          <table:table-cell/>
          <table:table-cell office:value-type="string" table:style-name="ce10">
            <text:p>Andressa Aloisi Cyrill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Andressa Bueno Carra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dressa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23.96" table:style-name="ce11">
            <text:p><text:s/>423,96<text:s/></text:p>
          </table:table-cell>
          <table:table-cell table:number-columns-repeated="16375"/>
        </table:table-row>
        <table:table-row table:style-name="ro1">
          <table:table-cell/>
          <table:table-cell office:value-type="string" table:style-name="ce10">
            <text:p>Andressa Sousa Cavalcant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46.37" table:style-name="ce11">
            <text:p><text:s/>846,37<text:s/></text:p>
          </table:table-cell>
          <table:table-cell table:number-columns-repeated="16375"/>
        </table:table-row>
        <table:table-row table:style-name="ro1">
          <table:table-cell/>
          <table:table-cell office:value-type="string" table:style-name="ce10">
            <text:p>Anelisa Morais Ma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159.79" table:style-name="ce11">
            <text:p><text:s/>1.159,79<text:s/></text:p>
          </table:table-cell>
          <table:table-cell table:number-columns-repeated="16375"/>
        </table:table-row>
        <table:table-row table:style-name="ro1">
          <table:table-cell/>
          <table:table-cell office:value-type="string" table:style-name="ce10">
            <text:p>Angela Cane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535.1799999999998" table:style-name="ce11">
            <text:p><text:s/>2.535,18<text:s/></text:p>
          </table:table-cell>
          <table:table-cell table:number-columns-repeated="16375"/>
        </table:table-row>
        <table:table-row table:style-name="ro1">
          <table:table-cell/>
          <table:table-cell office:value-type="string" table:style-name="ce10">
            <text:p>Angela Nunes Bergam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gela Regina De Freitas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gela Vieira Pe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Angelica Apparecid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1305.6300000000001" table:style-name="ce11">
            <text:p><text:s/>1.305,63<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Angelica Iracema Bomf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6142.06" table:style-name="ce11">
            <text:p><text:s/>6.142,06<text:s/></text:p>
          </table:table-cell>
          <table:table-cell office:value-type="float" office:value="1118.03" table:style-name="ce11">
            <text:p><text:s/>1.118,03<text:s/></text:p>
          </table:table-cell>
          <table:table-cell table:number-columns-repeated="16375"/>
        </table:table-row>
        <table:table-row table:style-name="ro1">
          <table:table-cell/>
          <table:table-cell office:value-type="string" table:style-name="ce10">
            <text:p>Angelica Sarkissian Fernandes L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Anibal Jorge Pinto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na Carolina Lanas Soares Cab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477.25" table:style-name="ce11">
            <text:p><text:s/>2.477,25<text:s/></text:p>
          </table:table-cell>
          <table:table-cell table:number-columns-repeated="16375"/>
        </table:table-row>
        <table:table-row table:style-name="ro1">
          <table:table-cell/>
          <table:table-cell office:value-type="string" table:style-name="ce10">
            <text:p>Anna Laryssa Loureiro De Queiro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82.38" table:style-name="ce11">
            <text:p><text:s/>182,38<text:s/></text:p>
          </table:table-cell>
          <table:table-cell table:number-columns-repeated="16375"/>
        </table:table-row>
        <table:table-row table:style-name="ro1">
          <table:table-cell/>
          <table:table-cell office:value-type="string" table:style-name="ce10">
            <text:p>Anna Luiza Oliveira Fleur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01.07000000000005" table:style-name="ce11">
            <text:p><text:s/>601,07<text:s/></text:p>
          </table:table-cell>
          <table:table-cell table:number-columns-repeated="16375"/>
        </table:table-row>
        <table:table-row table:style-name="ro1">
          <table:table-cell/>
          <table:table-cell office:value-type="string" table:style-name="ce10">
            <text:p>Anne De Fatima Araujo Agui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10.76" table:style-name="ce11">
            <text:p><text:s/>210,76<text:s/></text:p>
          </table:table-cell>
          <table:table-cell table:number-columns-repeated="16375"/>
        </table:table-row>
        <table:table-row table:style-name="ro1">
          <table:table-cell/>
          <table:table-cell office:value-type="string" table:style-name="ce10">
            <text:p>Antonio Carlo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3717.91" table:style-name="ce11">
            <text:p><text:s/>3.717,91<text:s/></text:p>
          </table:table-cell>
          <table:table-cell office:value-type="float" office:value="926.99" table:style-name="ce11">
            <text:p><text:s/>926,99<text:s/></text:p>
          </table:table-cell>
          <table:table-cell table:number-columns-repeated="16375"/>
        </table:table-row>
        <table:table-row table:style-name="ro1">
          <table:table-cell/>
          <table:table-cell office:value-type="string" table:style-name="ce10">
            <text:p>Antonio Carlos De Camarg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560.1" table:style-name="ce11">
            <text:p><text:s/>2.560,10<text:s/></text:p>
          </table:table-cell>
          <table:table-cell table:number-columns-repeated="16375"/>
        </table:table-row>
        <table:table-row table:style-name="ro1">
          <table:table-cell/>
          <table:table-cell office:value-type="string" table:style-name="ce10">
            <text:p>Antonio Matosinho De Pa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2899.98" table:style-name="ce11">
            <text:p><text:s/>2.899,98<text:s/></text:p>
          </table:table-cell>
          <table:table-cell office:value-type="float" office:value="294.58999999999997" table:style-name="ce11">
            <text:p><text:s/>294,59<text:s/></text:p>
          </table:table-cell>
          <table:table-cell table:number-columns-repeated="16375"/>
        </table:table-row>
        <table:table-row table:style-name="ro1">
          <table:table-cell/>
          <table:table-cell office:value-type="string" table:style-name="ce10">
            <text:p>Aparicio Alves De Franc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quiles Alijart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87.6" table:style-name="ce11">
            <text:p><text:s/>387,60<text:s/></text:p>
          </table:table-cell>
          <table:table-cell office:value-type="float" office:value="3084.68" table:style-name="ce11">
            <text:p><text:s/>3.084,68<text:s/></text:p>
          </table:table-cell>
          <table:table-cell office:value-type="float" office:value="1404.6" table:style-name="ce11">
            <text:p><text:s/>1.404,60<text:s/></text:p>
          </table:table-cell>
          <table:table-cell table:number-columns-repeated="16375"/>
        </table:table-row>
        <table:table-row table:style-name="ro1">
          <table:table-cell/>
          <table:table-cell office:value-type="string" table:style-name="ce10">
            <text:p>Aquinoa Pereira Alves Shirah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rgemiro Di Franco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37.64" table:style-name="ce11">
            <text:p><text:s/>237,64<text:s/></text:p>
          </table:table-cell>
          <table:table-cell table:number-columns-repeated="16375"/>
        </table:table-row>
        <table:table-row table:style-name="ro1">
          <table:table-cell/>
          <table:table-cell office:value-type="string" table:style-name="ce10">
            <text:p>Aristeu Standk Bertelli Camil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3609.39" table:style-name="ce11">
            <text:p><text:s/>3.609,39<text:s/></text:p>
          </table:table-cell>
          <table:table-cell office:value-type="float" office:value="238.02" table:style-name="ce11">
            <text:p><text:s/>238,02<text:s/></text:p>
          </table:table-cell>
          <table:table-cell table:number-columns-repeated="16375"/>
        </table:table-row>
        <table:table-row table:style-name="ro1">
          <table:table-cell/>
          <table:table-cell office:value-type="string" table:style-name="ce10">
            <text:p>Artur Calderon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ssis Jose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46.4499999999998" table:style-name="ce11">
            <text:p><text:s/>2.146,45<text:s/></text:p>
          </table:table-cell>
          <table:table-cell table:number-columns-repeated="16375"/>
        </table:table-row>
        <table:table-row table:style-name="ro1">
          <table:table-cell/>
          <table:table-cell office:value-type="string" table:style-name="ce10">
            <text:p>Augusto Cesar Domin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10" table:style-name="ce11">
            <text:p><text:s/>1.610,00<text:s/></text:p>
          </table:table-cell>
          <table:table-cell office:value-type="float" office:value="224.4" table:style-name="ce11">
            <text:p><text:s/>224,40<text:s/></text:p>
          </table:table-cell>
          <table:table-cell office:value-type="float" office:value="3747.26" table:style-name="ce11">
            <text:p><text:s/>3.747,26<text:s/></text:p>
          </table:table-cell>
          <table:table-cell office:value-type="float" office:value="1591" table:style-name="ce11">
            <text:p><text:s/>1.591,00<text:s/></text:p>
          </table:table-cell>
          <table:table-cell table:number-columns-repeated="16375"/>
        </table:table-row>
        <table:table-row table:style-name="ro1">
          <table:table-cell/>
          <table:table-cell office:value-type="string" table:style-name="ce10">
            <text:p>Augusto Roxo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851" table:style-name="ce11">
            <text:p><text:s/>1.851,00<text:s/></text:p>
          </table:table-cell>
          <table:table-cell table:number-columns-repeated="16375"/>
        </table:table-row>
        <table:table-row table:style-name="ro1">
          <table:table-cell/>
          <table:table-cell office:value-type="string" table:style-name="ce10">
            <text:p>Aurelio Fiorillo</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08.77" table:style-name="ce11">
            <text:p><text:s/>1.908,77<text:s/></text:p>
          </table:table-cell>
          <table:table-cell table:number-columns-repeated="16375"/>
        </table:table-row>
        <table:table-row table:style-name="ro1">
          <table:table-cell/>
          <table:table-cell office:value-type="string" table:style-name="ce10">
            <text:p>Baladeva Prassada De Mora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48.79" table:style-name="ce11">
            <text:p><text:s/>148,79<text:s/></text:p>
          </table:table-cell>
          <table:table-cell table:number-columns-repeated="16375"/>
        </table:table-row>
        <table:table-row table:style-name="ro1">
          <table:table-cell/>
          <table:table-cell office:value-type="string" table:style-name="ce10">
            <text:p>Barbara Cair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230.1500000000001" table:style-name="ce11">
            <text:p><text:s/>1.230,15<text:s/></text:p>
          </table:table-cell>
          <table:table-cell table:number-columns-repeated="16375"/>
        </table:table-row>
        <table:table-row table:style-name="ro1">
          <table:table-cell/>
          <table:table-cell office:value-type="string" table:style-name="ce10">
            <text:p>Barbara Canela Mar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703.45" table:style-name="ce11">
            <text:p><text:s/>1.703,45<text:s/></text:p>
          </table:table-cell>
          <table:table-cell table:number-columns-repeated="16375"/>
        </table:table-row>
        <table:table-row table:style-name="ro1">
          <table:table-cell/>
          <table:table-cell office:value-type="string" table:style-name="ce10">
            <text:p>Barbara De Oliveira Eleute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arbara Lopes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Barbara Muniz Vieira Borges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arbara Romilda Zanolla E Andra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eatriz Cristina Car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529.55" table:style-name="ce11">
            <text:p><text:s/>1.529,55<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3.84" table:style-name="ce11">
            <text:p><text:s/>243,84<text:s/></text:p>
          </table:table-cell>
          <table:table-cell table:number-columns-repeated="16375"/>
        </table:table-row>
        <table:table-row table:style-name="ro1">
          <table:table-cell/>
          <table:table-cell office:value-type="string" table:style-name="ce10">
            <text:p>Beatriz De Lim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3142.41" table:style-name="ce11">
            <text:p><text:s/>3.142,41<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Beatriz De Santana Pra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209.38" table:style-name="ce11">
            <text:p><text:s/>209,38<text:s/></text:p>
          </table:table-cell>
          <table:table-cell table:number-columns-repeated="16375"/>
        </table:table-row>
        <table:table-row table:style-name="ro1">
          <table:table-cell/>
          <table:table-cell office:value-type="string" table:style-name="ce10">
            <text:p>Beatriz Ligia Do Car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eatriz Medeiros Fontenel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38.02" table:style-name="ce11">
            <text:p><text:s/>1.138,02<text:s/></text:p>
          </table:table-cell>
          <table:table-cell table:number-columns-repeated="16375"/>
        </table:table-row>
        <table:table-row table:style-name="ro1">
          <table:table-cell/>
          <table:table-cell office:value-type="string" table:style-name="ce10">
            <text:p>Beatriz Picoli Orsi Buen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117.6500000000001" table:style-name="ce11">
            <text:p><text:s/>1.117,65<text:s/></text:p>
          </table:table-cell>
          <table:table-cell table:number-columns-repeated="16375"/>
        </table:table-row>
        <table:table-row table:style-name="ro1">
          <table:table-cell/>
          <table:table-cell office:value-type="string" table:style-name="ce10">
            <text:p>Bezaliel Rei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29.94000000000005" table:style-name="ce11">
            <text:p><text:s/>529,94<text:s/></text:p>
          </table:table-cell>
          <table:table-cell table:number-columns-repeated="16375"/>
        </table:table-row>
        <table:table-row table:style-name="ro1">
          <table:table-cell/>
          <table:table-cell office:value-type="string" table:style-name="ce10">
            <text:p>Bruna Carolina Valverde Tor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64.29" table:style-name="ce11">
            <text:p><text:s/>2.064,29<text:s/></text:p>
          </table:table-cell>
          <table:table-cell table:number-columns-repeated="16375"/>
        </table:table-row>
        <table:table-row table:style-name="ro1">
          <table:table-cell/>
          <table:table-cell office:value-type="string" table:style-name="ce10">
            <text:p>Bruna Cunha Mach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958" table:style-name="ce11">
            <text:p><text:s/>1.958,00<text:s/></text:p>
          </table:table-cell>
          <table:table-cell table:number-columns-repeated="16375"/>
        </table:table-row>
        <table:table-row table:style-name="ro1">
          <table:table-cell/>
          <table:table-cell office:value-type="string" table:style-name="ce10">
            <text:p>Bruna De Jesus Francis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07.04" table:style-name="ce11">
            <text:p><text:s/>1.407,04<text:s/></text:p>
          </table:table-cell>
          <table:table-cell table:number-columns-repeated="16375"/>
        </table:table-row>
        <table:table-row table:style-name="ro1">
          <table:table-cell/>
          <table:table-cell office:value-type="string" table:style-name="ce10">
            <text:p>Bruna Dos Santos 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029.8399999999999" table:style-name="ce11">
            <text:p><text:s/>1.029,84<text:s/></text:p>
          </table:table-cell>
          <table:table-cell table:number-columns-repeated="16375"/>
        </table:table-row>
        <table:table-row table:style-name="ro1">
          <table:table-cell/>
          <table:table-cell office:value-type="string" table:style-name="ce10">
            <text:p>Bruna Gambim Syraya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Bruna Leticia Monteiro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Bruna Paschoa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428.98" table:style-name="ce11">
            <text:p><text:s/>1.428,98<text:s/></text:p>
          </table:table-cell>
          <table:table-cell table:number-columns-repeated="16375"/>
        </table:table-row>
        <table:table-row table:style-name="ro1">
          <table:table-cell/>
          <table:table-cell office:value-type="string" table:style-name="ce10">
            <text:p>Bruna Roberta Furia Bel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34.84" table:style-name="ce11">
            <text:p><text:s/>134,84<text:s/></text:p>
          </table:table-cell>
          <table:table-cell table:number-columns-repeated="16375"/>
        </table:table-row>
        <table:table-row table:style-name="ro1">
          <table:table-cell/>
          <table:table-cell office:value-type="string" table:style-name="ce10">
            <text:p>Bruna Yukimy Ha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02.8" table:style-name="ce11">
            <text:p><text:s/>1.402,80<text:s/></text:p>
          </table:table-cell>
          <table:table-cell table:number-columns-repeated="16375"/>
        </table:table-row>
        <table:table-row table:style-name="ro1">
          <table:table-cell/>
          <table:table-cell office:value-type="string" table:style-name="ce10">
            <text:p>Brunno Gozzi Candido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34.12" table:style-name="ce11">
            <text:p><text:s/>834,12<text:s/></text:p>
          </table:table-cell>
          <table:table-cell table:number-columns-repeated="16375"/>
        </table:table-row>
        <table:table-row table:style-name="ro1">
          <table:table-cell/>
          <table:table-cell office:value-type="string" table:style-name="ce10">
            <text:p>Bruno Bugarin Dos Santos Guer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runo De Paula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651.5" table:style-name="ce11">
            <text:p><text:s/>1.651,50<text:s/></text:p>
          </table:table-cell>
          <table:table-cell table:number-columns-repeated="16375"/>
        </table:table-row>
        <table:table-row table:style-name="ro1">
          <table:table-cell/>
          <table:table-cell office:value-type="string" table:style-name="ce10">
            <text:p>Bruno Henriqu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88.49" table:style-name="ce11">
            <text:p><text:s/>388,49<text:s/></text:p>
          </table:table-cell>
          <table:table-cell table:number-columns-repeated="16375"/>
        </table:table-row>
        <table:table-row table:style-name="ro1">
          <table:table-cell/>
          <table:table-cell office:value-type="string" table:style-name="ce10">
            <text:p>Bruno Henrique Tavares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runo Marques L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runo Messina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90.72" table:style-name="ce11">
            <text:p><text:s/>1.390,72<text:s/></text:p>
          </table:table-cell>
          <table:table-cell table:number-columns-repeated="16375"/>
        </table:table-row>
        <table:table-row table:style-name="ro1">
          <table:table-cell/>
          <table:table-cell office:value-type="string" table:style-name="ce10">
            <text:p>Bruno Silva Roga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55.32" table:style-name="ce11">
            <text:p><text:s/>1.555,32<text:s/></text:p>
          </table:table-cell>
          <table:table-cell table:number-columns-repeated="16375"/>
        </table:table-row>
        <table:table-row table:style-name="ro1">
          <table:table-cell/>
          <table:table-cell office:value-type="string" table:style-name="ce10">
            <text:p>Caio Fernandes Pereira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49.29" table:style-name="ce11">
            <text:p><text:s/>1.649,29<text:s/></text:p>
          </table:table-cell>
          <table:table-cell table:number-columns-repeated="16375"/>
        </table:table-row>
        <table:table-row table:style-name="ro1">
          <table:table-cell/>
          <table:table-cell office:value-type="string" table:style-name="ce10">
            <text:p>Caio Graco Simoes Lop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2521.41" table:style-name="ce11">
            <text:p><text:s/>2.521,41<text:s/></text:p>
          </table:table-cell>
          <table:table-cell table:number-columns-repeated="16375"/>
        </table:table-row>
        <table:table-row table:style-name="ro1">
          <table:table-cell/>
          <table:table-cell office:value-type="string" table:style-name="ce10">
            <text:p>Caio Vinicius Martins Da Silv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lixto Toshiro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19.2" table:style-name="ce11">
            <text:p><text:s/>819,20<text:s/></text:p>
          </table:table-cell>
          <table:table-cell table:number-columns-repeated="16375"/>
        </table:table-row>
        <table:table-row table:style-name="ro1">
          <table:table-cell/>
          <table:table-cell office:value-type="string" table:style-name="ce10">
            <text:p>Camila Caroline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646.38" table:style-name="ce11">
            <text:p><text:s/>646,38<text:s/></text:p>
          </table:table-cell>
          <table:table-cell table:number-columns-repeated="16375"/>
        </table:table-row>
        <table:table-row table:style-name="ro1">
          <table:table-cell/>
          <table:table-cell office:value-type="string" table:style-name="ce10">
            <text:p>Camila Cristin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62.73" table:style-name="ce11">
            <text:p><text:s/>1.362,73<text:s/></text:p>
          </table:table-cell>
          <table:table-cell table:number-columns-repeated="16375"/>
        </table:table-row>
        <table:table-row table:style-name="ro1">
          <table:table-cell/>
          <table:table-cell office:value-type="string" table:style-name="ce10">
            <text:p>Camila Da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5495.11" table:style-name="ce11">
            <text:p><text:s/>5.495,11<text:s/></text:p>
          </table:table-cell>
          <table:table-cell office:value-type="float" office:value="1732.05" table:style-name="ce11">
            <text:p><text:s/>1.732,05<text:s/></text:p>
          </table:table-cell>
          <table:table-cell table:number-columns-repeated="16375"/>
        </table:table-row>
        <table:table-row table:style-name="ro1">
          <table:table-cell/>
          <table:table-cell office:value-type="string" table:style-name="ce10">
            <text:p>Camila Marques Barroso</text:p>
          </table:table-cell>
          <table:table-cell office:value-type="string" table:style-name="ce10">
            <text:p>Ouvidora Geral</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229.09" table:style-name="ce11">
            <text:p><text:s/>2.229,09<text:s/></text:p>
          </table:table-cell>
          <table:table-cell table:number-columns-repeated="16375"/>
        </table:table-row>
        <table:table-row table:style-name="ro1">
          <table:table-cell/>
          <table:table-cell office:value-type="string" table:style-name="ce10">
            <text:p>Camila Roch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3332.77" table:style-name="ce11">
            <text:p><text:s/>3.332,77<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amila Tiemi Miu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70" table:style-name="ce11">
            <text:p><text:s/>1.17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20.94" table:style-name="ce11">
            <text:p><text:s/>1.020,94<text:s/></text:p>
          </table:table-cell>
          <table:table-cell table:number-columns-repeated="16375"/>
        </table:table-row>
        <table:table-row table:style-name="ro1">
          <table:table-cell/>
          <table:table-cell office:value-type="string" table:style-name="ce10">
            <text:p>Carina Rivero Pasqual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49.99" table:style-name="ce11">
            <text:p><text:s/>1.249,99<text:s/></text:p>
          </table:table-cell>
          <table:table-cell table:number-columns-repeated="16375"/>
        </table:table-row>
        <table:table-row table:style-name="ro1">
          <table:table-cell/>
          <table:table-cell office:value-type="string" table:style-name="ce10">
            <text:p>Carla Baldini Marcelino De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29.8399999999999" table:style-name="ce11">
            <text:p><text:s/>1.029,84<text:s/></text:p>
          </table:table-cell>
          <table:table-cell table:number-columns-repeated="16375"/>
        </table:table-row>
        <table:table-row table:style-name="ro1">
          <table:table-cell/>
          <table:table-cell office:value-type="string" table:style-name="ce10">
            <text:p>Carla Cristina Orosa Mores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10" table:style-name="ce11">
            <text:p><text:s/>1.61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arla Fernandes De Andra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53.5999999999999" table:style-name="ce11">
            <text:p><text:s/>1.153,60<text:s/></text:p>
          </table:table-cell>
          <table:table-cell table:number-columns-repeated="16375"/>
        </table:table-row>
        <table:table-row table:style-name="ro1">
          <table:table-cell/>
          <table:table-cell office:value-type="string" table:style-name="ce10">
            <text:p>Carla Lopes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arla Monteiro Gasbar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011.78" table:style-name="ce11">
            <text:p><text:s/>2.011,78<text:s/></text:p>
          </table:table-cell>
          <table:table-cell table:number-columns-repeated="16375"/>
        </table:table-row>
        <table:table-row table:style-name="ro1">
          <table:table-cell/>
          <table:table-cell office:value-type="string" table:style-name="ce10">
            <text:p>Carla Moreir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la Ripoli Bedone</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Carla Teixeira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los Alberto Da Silva Borgerth Ferreira</text:p>
          </table:table-cell>
          <table:table-cell office:value-type="string" table:style-name="ce10">
            <text:p>Agente de Defensoria Pública</text:p>
          </table:table-cell>
          <table:table-cell office:value-type="float" office:value="3209.22" table:style-name="ce11">
            <text:p><text:s/>3.209,22<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6747.94" table:style-name="ce11">
            <text:p><text:s/>6.747,94<text:s/></text:p>
          </table:table-cell>
          <table:table-cell office:value-type="float" office:value="3134.68" table:style-name="ce11">
            <text:p><text:s/>3.134,68<text:s/></text:p>
          </table:table-cell>
          <table:table-cell table:number-columns-repeated="16375"/>
        </table:table-row>
        <table:table-row table:style-name="ro1">
          <table:table-cell/>
          <table:table-cell office:value-type="string" table:style-name="ce10">
            <text:p>Carlos Alberto Do Rosario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82.11" table:style-name="ce11">
            <text:p><text:s/>182,11<text:s/></text:p>
          </table:table-cell>
          <table:table-cell table:number-columns-repeated="16375"/>
        </table:table-row>
        <table:table-row table:style-name="ro1">
          <table:table-cell/>
          <table:table-cell office:value-type="string" table:style-name="ce10">
            <text:p>Carlos Alexandre Lemo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10689.38" table:style-name="ce11">
            <text:p><text:s/>10.689,38<text:s/></text:p>
          </table:table-cell>
          <table:table-cell office:value-type="float" office:value="165.56" table:style-name="ce11">
            <text:p><text:s/>165,56<text:s/></text:p>
          </table:table-cell>
          <table:table-cell table:number-columns-repeated="16375"/>
        </table:table-row>
        <table:table-row table:style-name="ro1">
          <table:table-cell/>
          <table:table-cell office:value-type="string" table:style-name="ce10">
            <text:p>Carlos Antonio Petron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13289.04" table:style-name="ce11">
            <text:p><text:s/>13.289,04<text:s/></text:p>
          </table:table-cell>
          <table:table-cell office:value-type="float" office:value="193.68" table:style-name="ce11">
            <text:p><text:s/>193,68<text:s/></text:p>
          </table:table-cell>
          <table:table-cell table:number-columns-repeated="16375"/>
        </table:table-row>
        <table:table-row table:style-name="ro1">
          <table:table-cell/>
          <table:table-cell office:value-type="string" table:style-name="ce10">
            <text:p>Carlos Arauj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58.95" table:style-name="ce11">
            <text:p><text:s/>258,95<text:s/></text:p>
          </table:table-cell>
          <table:table-cell table:number-columns-repeated="16375"/>
        </table:table-row>
        <table:table-row table:style-name="ro1">
          <table:table-cell/>
          <table:table-cell office:value-type="string" table:style-name="ce10">
            <text:p>Carlos Ari Pedr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4010.93" table:style-name="ce11">
            <text:p><text:s/>4.010,93<text:s/></text:p>
          </table:table-cell>
          <table:table-cell office:value-type="float" office:value="538.07000000000005" table:style-name="ce11">
            <text:p><text:s/>538,07<text:s/></text:p>
          </table:table-cell>
          <table:table-cell table:number-columns-repeated="16375"/>
        </table:table-row>
        <table:table-row table:style-name="ro1">
          <table:table-cell/>
          <table:table-cell office:value-type="string" table:style-name="ce10">
            <text:p>Carlos Carfar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45.26" table:style-name="ce11">
            <text:p><text:s/>445,26<text:s/></text:p>
          </table:table-cell>
          <table:table-cell table:number-columns-repeated="16375"/>
        </table:table-row>
        <table:table-row table:style-name="ro1">
          <table:table-cell/>
          <table:table-cell office:value-type="string" table:style-name="ce10">
            <text:p>Carlos Cesar Carre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92.21" table:style-name="ce11">
            <text:p><text:s/>492,21<text:s/></text:p>
          </table:table-cell>
          <table:table-cell table:number-columns-repeated="16375"/>
        </table:table-row>
        <table:table-row table:style-name="ro1">
          <table:table-cell/>
          <table:table-cell office:value-type="string" table:style-name="ce10">
            <text:p>Carlos Pedro Amorim Cord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6456.04" table:style-name="ce11">
            <text:p><text:s/>6.456,04<text:s/></text:p>
          </table:table-cell>
          <table:table-cell office:value-type="float" office:value="946.41" table:style-name="ce11">
            <text:p><text:s/>946,41<text:s/></text:p>
          </table:table-cell>
          <table:table-cell table:number-columns-repeated="16375"/>
        </table:table-row>
        <table:table-row table:style-name="ro1">
          <table:table-cell/>
          <table:table-cell office:value-type="string" table:style-name="ce10">
            <text:p>Carlos Roberto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25.9" table:style-name="ce11">
            <text:p><text:s/>225,90<text:s/></text:p>
          </table:table-cell>
          <table:table-cell table:number-columns-repeated="16375"/>
        </table:table-row>
        <table:table-row table:style-name="ro1">
          <table:table-cell/>
          <table:table-cell office:value-type="string" table:style-name="ce10">
            <text:p>Carlos Takita Mizuk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71.36" table:style-name="ce11">
            <text:p><text:s/>971,36<text:s/></text:p>
          </table:table-cell>
          <table:table-cell table:number-columns-repeated="16375"/>
        </table:table-row>
        <table:table-row table:style-name="ro1">
          <table:table-cell/>
          <table:table-cell office:value-type="string" table:style-name="ce10">
            <text:p>Carolina Almeida Tadaies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93.56" table:style-name="ce11">
            <text:p><text:s/>1.093,56<text:s/></text:p>
          </table:table-cell>
          <table:table-cell table:number-columns-repeated="16375"/>
        </table:table-row>
        <table:table-row table:style-name="ro1">
          <table:table-cell/>
          <table:table-cell office:value-type="string" table:style-name="ce10">
            <text:p>Carolina Alves Bac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elatti Carvalho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8.83" table:style-name="ce11">
            <text:p><text:s/>928,83<text:s/></text:p>
          </table:table-cell>
          <table:table-cell table:number-columns-repeated="16375"/>
        </table:table-row>
        <table:table-row table:style-name="ro1">
          <table:table-cell/>
          <table:table-cell office:value-type="string" table:style-name="ce10">
            <text:p>Carolina Giraldes Campos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omes Duar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3005.82" table:style-name="ce11">
            <text:p><text:s/>3.005,82<text:s/></text:p>
          </table:table-cell>
          <table:table-cell office:value-type="float" office:value="1503.91" table:style-name="ce11">
            <text:p><text:s/>1.503,91<text:s/></text:p>
          </table:table-cell>
          <table:table-cell table:number-columns-repeated="16375"/>
        </table:table-row>
        <table:table-row table:style-name="ro1">
          <table:table-cell/>
          <table:table-cell office:value-type="string" table:style-name="ce10">
            <text:p>Carolina Guerke Por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28.1600000000001" table:style-name="ce11">
            <text:p><text:s/>1.228,16<text:s/></text:p>
          </table:table-cell>
          <table:table-cell table:number-columns-repeated="16375"/>
        </table:table-row>
        <table:table-row table:style-name="ro1">
          <table:table-cell/>
          <table:table-cell office:value-type="string" table:style-name="ce10">
            <text:p>Carolina Sichetti Ant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181.6600000000001" table:style-name="ce11">
            <text:p><text:s/>1.181,66<text:s/></text:p>
          </table:table-cell>
          <table:table-cell table:number-columns-repeated="16375"/>
        </table:table-row>
        <table:table-row table:style-name="ro1">
          <table:table-cell/>
          <table:table-cell office:value-type="string" table:style-name="ce10">
            <text:p>Carolina Zanelli Silva Fa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62.91" table:style-name="ce11">
            <text:p><text:s/>962,91<text:s/></text:p>
          </table:table-cell>
          <table:table-cell table:number-columns-repeated="16375"/>
        </table:table-row>
        <table:table-row table:style-name="ro1">
          <table:table-cell/>
          <table:table-cell office:value-type="string" table:style-name="ce10">
            <text:p>Caroline Barreto Vi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Caroline Bastos Fi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620.53" table:style-name="ce11">
            <text:p><text:s/>1.620,53<text:s/></text:p>
          </table:table-cell>
          <table:table-cell table:number-columns-repeated="16375"/>
        </table:table-row>
        <table:table-row table:style-name="ro1">
          <table:table-cell/>
          <table:table-cell office:value-type="string" table:style-name="ce10">
            <text:p>Caroline De Moura De Li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97.60000000000002" table:style-name="ce11">
            <text:p><text:s/>297,60<text:s/></text:p>
          </table:table-cell>
          <table:table-cell table:number-columns-repeated="16375"/>
        </table:table-row>
        <table:table-row table:style-name="ro1">
          <table:table-cell/>
          <table:table-cell office:value-type="string" table:style-name="ce10">
            <text:p>Caroline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1082.77" table:style-name="ce11">
            <text:p><text:s/>1.082,77<text:s/></text:p>
          </table:table-cell>
          <table:table-cell office:value-type="float" office:value="388.63" table:style-name="ce11">
            <text:p><text:s/>388,63<text:s/></text:p>
          </table:table-cell>
          <table:table-cell table:number-columns-repeated="16375"/>
        </table:table-row>
        <table:table-row table:style-name="ro1">
          <table:table-cell/>
          <table:table-cell office:value-type="string" table:style-name="ce10">
            <text:p>Cassia Regina Guerra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0<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37.11" table:style-name="ce11">
            <text:p><text:s/>1.337,11<text:s/></text:p>
          </table:table-cell>
          <table:table-cell table:number-columns-repeated="16375"/>
        </table:table-row>
        <table:table-row table:style-name="ro1">
          <table:table-cell/>
          <table:table-cell office:value-type="string" table:style-name="ce10">
            <text:p>Cassio Nunes Da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7.37" table:style-name="ce11">
            <text:p><text:s/>207,37<text:s/></text:p>
          </table:table-cell>
          <table:table-cell table:number-columns-repeated="16375"/>
        </table:table-row>
        <table:table-row table:style-name="ro1">
          <table:table-cell/>
          <table:table-cell office:value-type="string" table:style-name="ce10">
            <text:p>Cassio O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94.45" table:style-name="ce11">
            <text:p><text:s/>394,45<text:s/></text:p>
          </table:table-cell>
          <table:table-cell table:number-columns-repeated="16375"/>
        </table:table-row>
        <table:table-row table:style-name="ro1">
          <table:table-cell/>
          <table:table-cell office:value-type="string" table:style-name="ce10">
            <text:p>Catarina Marchio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014.29" table:style-name="ce11">
            <text:p><text:s/>1.014,29<text:s/></text:p>
          </table:table-cell>
          <table:table-cell table:number-columns-repeated="16375"/>
        </table:table-row>
        <table:table-row table:style-name="ro1">
          <table:table-cell/>
          <table:table-cell office:value-type="string" table:style-name="ce10">
            <text:p>Catarine Andrea Santos Coe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01.88" table:style-name="ce11">
            <text:p><text:s/>1.701,88<text:s/></text:p>
          </table:table-cell>
          <table:table-cell table:number-columns-repeated="16375"/>
        </table:table-row>
        <table:table-row table:style-name="ro1">
          <table:table-cell/>
          <table:table-cell office:value-type="string" table:style-name="ce10">
            <text:p>Catherine Oliveira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77.26" table:style-name="ce11">
            <text:p><text:s/>277,26<text:s/></text:p>
          </table:table-cell>
          <table:table-cell table:number-columns-repeated="16375"/>
        </table:table-row>
        <table:table-row table:style-name="ro1">
          <table:table-cell/>
          <table:table-cell office:value-type="string" table:style-name="ce10">
            <text:p>Celina Mara Araujo Maranh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20" table:style-name="ce11">
            <text:p><text:s/>7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esar Ayumu Tsuchi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Cesar De Lima Niemietz</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01.62" table:style-name="ce11">
            <text:p><text:s/>601,62<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4941.12" table:style-name="ce11">
            <text:p><text:s/>4.941,12<text:s/></text:p>
          </table:table-cell>
          <table:table-cell office:value-type="float" office:value="1188.06" table:style-name="ce11">
            <text:p><text:s/>1.188,06<text:s/></text:p>
          </table:table-cell>
          <table:table-cell table:number-columns-repeated="16375"/>
        </table:table-row>
        <table:table-row table:style-name="ro1">
          <table:table-cell/>
          <table:table-cell office:value-type="string" table:style-name="ce10">
            <text:p>Cileide Das Gracas Lima Cas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3351.3" table:style-name="ce11">
            <text:p><text:s/>3.351,30<text:s/></text:p>
          </table:table-cell>
          <table:table-cell office:value-type="float" office:value="1356.73" table:style-name="ce11">
            <text:p><text:s/>1.356,73<text:s/></text:p>
          </table:table-cell>
          <table:table-cell table:number-columns-repeated="16375"/>
        </table:table-row>
        <table:table-row table:style-name="ro1">
          <table:table-cell/>
          <table:table-cell office:value-type="string" table:style-name="ce10">
            <text:p>Cinira Conceicao Longo Cardos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20884.22" table:style-name="ce11">
            <text:p><text:s/>20.884,22<text:s/></text:p>
          </table:table-cell>
          <table:table-cell office:value-type="float" office:value="2824.44" table:style-name="ce11">
            <text:p><text:s/>2.824,44<text:s/></text:p>
          </table:table-cell>
          <table:table-cell table:number-columns-repeated="16375"/>
        </table:table-row>
        <table:table-row table:style-name="ro1">
          <table:table-cell/>
          <table:table-cell office:value-type="string" table:style-name="ce10">
            <text:p>Cintia Bovo Din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3206.31" table:style-name="ce11">
            <text:p><text:s/>3.206,31<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Cintia Corre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Cintia Mayumi Sato Ogaw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intia Pimentel Teix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larissa Christianne Rodrigues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753.84" table:style-name="ce11">
            <text:p><text:s/>1.753,84<text:s/></text:p>
          </table:table-cell>
          <table:table-cell table:number-columns-repeated="16375"/>
        </table:table-row>
        <table:table-row table:style-name="ro1">
          <table:table-cell/>
          <table:table-cell office:value-type="string" table:style-name="ce10">
            <text:p>Claudete Aparecida Loure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94.33" table:style-name="ce11">
            <text:p><text:s/>894,33<text:s/></text:p>
          </table:table-cell>
          <table:table-cell table:number-columns-repeated="16375"/>
        </table:table-row>
        <table:table-row table:style-name="ro1">
          <table:table-cell/>
          <table:table-cell office:value-type="string" table:style-name="ce10">
            <text:p>Claudete Aparecida Marques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3081.52" table:style-name="ce11">
            <text:p><text:s/>3.081,5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laudete Conceica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2878.25" table:style-name="ce11">
            <text:p><text:s/>2.878,25<text:s/></text:p>
          </table:table-cell>
          <table:table-cell office:value-type="float" office:value="271.86" table:style-name="ce11">
            <text:p><text:s/>271,86<text:s/></text:p>
          </table:table-cell>
          <table:table-cell table:number-columns-repeated="16375"/>
        </table:table-row>
        <table:table-row table:style-name="ro1">
          <table:table-cell/>
          <table:table-cell office:value-type="string" table:style-name="ce10">
            <text:p>Claudia Alvarenga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46.93" table:style-name="ce11">
            <text:p><text:s/>1.346,93<text:s/></text:p>
          </table:table-cell>
          <table:table-cell table:number-columns-repeated="16375"/>
        </table:table-row>
        <table:table-row table:style-name="ro1">
          <table:table-cell/>
          <table:table-cell office:value-type="string" table:style-name="ce10">
            <text:p>Claudia Correia Lim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02.31" table:style-name="ce11">
            <text:p><text:s/>202,31<text:s/></text:p>
          </table:table-cell>
          <table:table-cell table:number-columns-repeated="16375"/>
        </table:table-row>
        <table:table-row table:style-name="ro1">
          <table:table-cell/>
          <table:table-cell office:value-type="string" table:style-name="ce10">
            <text:p>Claudia Cristina Pi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3020.16" table:style-name="ce11">
            <text:p><text:s/>3.020,16<text:s/></text:p>
          </table:table-cell>
          <table:table-cell office:value-type="float" office:value="1961.04" table:style-name="ce11">
            <text:p><text:s/>1.961,04<text:s/></text:p>
          </table:table-cell>
          <table:table-cell table:number-columns-repeated="16375"/>
        </table:table-row>
        <table:table-row table:style-name="ro1">
          <table:table-cell/>
          <table:table-cell office:value-type="string" table:style-name="ce10">
            <text:p>Claudia Regina Rec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3368.06" table:style-name="ce11">
            <text:p><text:s/>3.368,06<text:s/></text:p>
          </table:table-cell>
          <table:table-cell office:value-type="float" office:value="1027.67" table:style-name="ce11">
            <text:p><text:s/>1.027,67<text:s/></text:p>
          </table:table-cell>
          <table:table-cell table:number-columns-repeated="16375"/>
        </table:table-row>
        <table:table-row table:style-name="ro1">
          <table:table-cell/>
          <table:table-cell office:value-type="string" table:style-name="ce10">
            <text:p>Claudia Silva Fernande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428.4" table:style-name="ce11">
            <text:p><text:s/>428,40<text:s/></text:p>
          </table:table-cell>
          <table:table-cell office:value-type="float" office:value="4357.8999999999996" table:style-name="ce11">
            <text:p><text:s/>4.357,90<text:s/></text:p>
          </table:table-cell>
          <table:table-cell office:value-type="float" office:value="1618.33" table:style-name="ce11">
            <text:p><text:s/>1.618,33<text:s/></text:p>
          </table:table-cell>
          <table:table-cell table:number-columns-repeated="16375"/>
        </table:table-row>
        <table:table-row table:style-name="ro1">
          <table:table-cell/>
          <table:table-cell office:value-type="string" table:style-name="ce10">
            <text:p>Claudia Veloso De Oliveira Val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6.99" table:style-name="ce11">
            <text:p><text:s/>926,99<text:s/></text:p>
          </table:table-cell>
          <table:table-cell table:number-columns-repeated="16375"/>
        </table:table-row>
        <table:table-row table:style-name="ro1">
          <table:table-cell/>
          <table:table-cell office:value-type="string" table:style-name="ce10">
            <text:p>Claudio Da Silva Roch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02.59" table:style-name="ce11">
            <text:p><text:s/>902,59<text:s/></text:p>
          </table:table-cell>
          <table:table-cell table:number-columns-repeated="16375"/>
        </table:table-row>
        <table:table-row table:style-name="ro1">
          <table:table-cell/>
          <table:table-cell office:value-type="string" table:style-name="ce10">
            <text:p>Claudio Marqu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382.85" table:style-name="ce11">
            <text:p><text:s/>2.382,85<text:s/></text:p>
          </table:table-cell>
          <table:table-cell table:number-columns-repeated="16375"/>
        </table:table-row>
        <table:table-row table:style-name="ro1">
          <table:table-cell/>
          <table:table-cell office:value-type="string" table:style-name="ce10">
            <text:p>Claudio Vieira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91.44" table:style-name="ce11">
            <text:p><text:s/>491,44<text:s/></text:p>
          </table:table-cell>
          <table:table-cell table:number-columns-repeated="16375"/>
        </table:table-row>
        <table:table-row table:style-name="ro1">
          <table:table-cell/>
          <table:table-cell office:value-type="string" table:style-name="ce10">
            <text:p>Clauzeane De Guisolfi Lopes Salom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10" table:style-name="ce11">
            <text:p><text:s/>1.210,00<text:s/></text:p>
          </table:table-cell>
          <table:table-cell office:value-type="float" office:value="142.80000000000001" table:style-name="ce11">
            <text:p><text:s/>142,80<text:s/></text:p>
          </table:table-cell>
          <table:table-cell office:value-type="float" office:value="4808.3999999999996" table:style-name="ce11">
            <text:p><text:s/>4.808,40<text:s/></text:p>
          </table:table-cell>
          <table:table-cell office:value-type="float" office:value="1629.39" table:style-name="ce11">
            <text:p><text:s/>1.629,39<text:s/></text:p>
          </table:table-cell>
          <table:table-cell table:number-columns-repeated="16375"/>
        </table:table-row>
        <table:table-row table:style-name="ro1">
          <table:table-cell/>
          <table:table-cell office:value-type="string" table:style-name="ce10">
            <text:p>Cleide De Souza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Cleide Helena Santos Card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080" table:style-name="ce11">
            <text:p><text:s/>2.0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69.07" table:style-name="ce11">
            <text:p><text:s/>969,07<text:s/></text:p>
          </table:table-cell>
          <table:table-cell table:number-columns-repeated="16375"/>
        </table:table-row>
        <table:table-row table:style-name="ro1">
          <table:table-cell/>
          <table:table-cell office:value-type="string" table:style-name="ce10">
            <text:p>Cleilton Batista De Sou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Cleverson Cesar Teix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2135.59" table:style-name="ce11">
            <text:p><text:s/>2.135,59<text:s/></text:p>
          </table:table-cell>
          <table:table-cell office:value-type="float" office:value="310.12" table:style-name="ce11">
            <text:p><text:s/>310,12<text:s/></text:p>
          </table:table-cell>
          <table:table-cell table:number-columns-repeated="16375"/>
        </table:table-row>
        <table:table-row table:style-name="ro1">
          <table:table-cell/>
          <table:table-cell office:value-type="string" table:style-name="ce10">
            <text:p>Constanza Polo Cardoso Trive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orina Lima Chia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3451.79" table:style-name="ce11">
            <text:p><text:s/>3.451,79<text:s/></text:p>
          </table:table-cell>
          <table:table-cell office:value-type="float" office:value="965.77" table:style-name="ce11">
            <text:p><text:s/>965,77<text:s/></text:p>
          </table:table-cell>
          <table:table-cell table:number-columns-repeated="16375"/>
        </table:table-row>
        <table:table-row table:style-name="ro1">
          <table:table-cell/>
          <table:table-cell office:value-type="string" table:style-name="ce10">
            <text:p>Cristiane De Paula Neves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Cristiane Juli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964.73" table:style-name="ce11">
            <text:p><text:s/>1.964,73<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98.24" table:style-name="ce11">
            <text:p><text:s/>898,24<text:s/></text:p>
          </table:table-cell>
          <table:table-cell table:number-columns-repeated="16375"/>
        </table:table-row>
        <table:table-row table:style-name="ro1">
          <table:table-cell/>
          <table:table-cell office:value-type="string" table:style-name="ce10">
            <text:p>Cristiane Leao Do Amar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4.72999999999999" table:style-name="ce11">
            <text:p><text:s/>144,73<text:s/></text:p>
          </table:table-cell>
          <table:table-cell table:number-columns-repeated="16375"/>
        </table:table-row>
        <table:table-row table:style-name="ro1">
          <table:table-cell/>
          <table:table-cell office:value-type="string" table:style-name="ce10">
            <text:p>Cristiane Mari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Cristiane Radeschi Figueiredo Musso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33.31" table:style-name="ce11">
            <text:p><text:s/>1.633,31<text:s/></text:p>
          </table:table-cell>
          <table:table-cell table:number-columns-repeated="16375"/>
        </table:table-row>
        <table:table-row table:style-name="ro1">
          <table:table-cell/>
          <table:table-cell office:value-type="string" table:style-name="ce10">
            <text:p>Cristiane Ren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ristiane Villani Pe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751.59" table:style-name="ce11">
            <text:p><text:s/>1.751,59<text:s/></text:p>
          </table:table-cell>
          <table:table-cell table:number-columns-repeated="16375"/>
        </table:table-row>
        <table:table-row table:style-name="ro1">
          <table:table-cell/>
          <table:table-cell office:value-type="string" table:style-name="ce10">
            <text:p>Cristiano Cabeca Bon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364" table:style-name="ce11">
            <text:p><text:s/>1.364,00<text:s/></text:p>
          </table:table-cell>
          <table:table-cell office:value-type="float" office:value="326.39999999999998" table:style-name="ce11">
            <text:p><text:s/>326,40<text:s/></text:p>
          </table:table-cell>
          <table:table-cell office:value-type="float" office:value="2683.66" table:style-name="ce11">
            <text:p><text:s/>2.683,66<text:s/></text:p>
          </table:table-cell>
          <table:table-cell office:value-type="float" office:value="3561.8" table:style-name="ce11">
            <text:p><text:s/>3.561,80<text:s/></text:p>
          </table:table-cell>
          <table:table-cell table:number-columns-repeated="16375"/>
        </table:table-row>
        <table:table-row table:style-name="ro1">
          <table:table-cell/>
          <table:table-cell office:value-type="string" table:style-name="ce10">
            <text:p>Cristiano De Sou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16.12" table:style-name="ce11">
            <text:p><text:s/>416,12<text:s/></text:p>
          </table:table-cell>
          <table:table-cell office:value-type="float" office:value="1210" table:style-name="ce11">
            <text:p><text:s/>1.210,00<text:s/></text:p>
          </table:table-cell>
          <table:table-cell office:value-type="float" office:value="408" table:style-name="ce11">
            <text:p><text:s/>408,00<text:s/></text:p>
          </table:table-cell>
          <table:table-cell office:value-type="float" office:value="8581.64" table:style-name="ce11">
            <text:p><text:s/>8.581,64<text:s/></text:p>
          </table:table-cell>
          <table:table-cell office:value-type="float" office:value="521.45000000000005" table:style-name="ce11">
            <text:p><text:s/>521,45<text:s/></text:p>
          </table:table-cell>
          <table:table-cell table:number-columns-repeated="16375"/>
        </table:table-row>
        <table:table-row table:style-name="ro1">
          <table:table-cell/>
          <table:table-cell office:value-type="string" table:style-name="ce10">
            <text:p>Cristina Fumi Sugano Nag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170.2199999999998" table:style-name="ce11">
            <text:p><text:s/>2.170,22<text:s/></text:p>
          </table:table-cell>
          <table:table-cell table:number-columns-repeated="16375"/>
        </table:table-row>
        <table:table-row table:style-name="ro1">
          <table:table-cell/>
          <table:table-cell office:value-type="string" table:style-name="ce10">
            <text:p>Cristina Garcia Senll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53.76" table:style-name="ce11">
            <text:p><text:s/>1.053,76<text:s/></text:p>
          </table:table-cell>
          <table:table-cell table:number-columns-repeated="16375"/>
        </table:table-row>
        <table:table-row table:style-name="ro1">
          <table:table-cell/>
          <table:table-cell office:value-type="string" table:style-name="ce10">
            <text:p>Cristina Maria Do Socorro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642.28" table:style-name="ce11">
            <text:p><text:s/>642,28<text:s/></text:p>
          </table:table-cell>
          <table:table-cell table:number-columns-repeated="16375"/>
        </table:table-row>
        <table:table-row table:style-name="ro1">
          <table:table-cell/>
          <table:table-cell office:value-type="string" table:style-name="ce10">
            <text:p>Cristina Pereir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40" table:style-name="ce11">
            <text:p><text:s/>24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963.63" table:style-name="ce11">
            <text:p><text:s/>2.963,63<text:s/></text:p>
          </table:table-cell>
          <table:table-cell table:number-columns-repeated="16375"/>
        </table:table-row>
        <table:table-row table:style-name="ro1">
          <table:table-cell/>
          <table:table-cell office:value-type="string" table:style-name="ce10">
            <text:p>Cristina Soares Furt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829.03" table:style-name="ce11">
            <text:p><text:s/>829,03<text:s/></text:p>
          </table:table-cell>
          <table:table-cell table:number-columns-repeated="16375"/>
        </table:table-row>
        <table:table-row table:style-name="ro1">
          <table:table-cell/>
          <table:table-cell office:value-type="string" table:style-name="ce10">
            <text:p>Daiane Santos Ren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582.96" table:style-name="ce11">
            <text:p><text:s/>2.582,96<text:s/></text:p>
          </table:table-cell>
          <table:table-cell table:number-columns-repeated="16375"/>
        </table:table-row>
        <table:table-row table:style-name="ro1">
          <table:table-cell/>
          <table:table-cell office:value-type="string" table:style-name="ce10">
            <text:p>Damiane Terezinha Nascimento De Matos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64.43" table:style-name="ce11">
            <text:p><text:s/>1.064,43<text:s/></text:p>
          </table:table-cell>
          <table:table-cell table:number-columns-repeated="16375"/>
        </table:table-row>
        <table:table-row table:style-name="ro1">
          <table:table-cell/>
          <table:table-cell office:value-type="string" table:style-name="ce10">
            <text:p>Daniel Altair Cursin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70" table:style-name="ce11">
            <text:p><text:s/>1.37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659.68" table:style-name="ce11">
            <text:p><text:s/>1.659,68<text:s/></text:p>
          </table:table-cell>
          <table:table-cell table:number-columns-repeated="16375"/>
        </table:table-row>
        <table:table-row table:style-name="ro1">
          <table:table-cell/>
          <table:table-cell office:value-type="string" table:style-name="ce10">
            <text:p>Daniel Fer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 Goncalves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9.05" table:style-name="ce11">
            <text:p><text:s/>169,05<text:s/></text:p>
          </table:table-cell>
          <table:table-cell table:number-columns-repeated="16375"/>
        </table:table-row>
        <table:table-row table:style-name="ro1">
          <table:table-cell/>
          <table:table-cell office:value-type="string" table:style-name="ce10">
            <text:p>Daniel Henrique De Jesu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460" table:style-name="ce11">
            <text:p><text:s/>1.460,00<text:s/></text:p>
          </table:table-cell>
          <table:table-cell office:value-type="float" office:value="244.8" table:style-name="ce11">
            <text:p><text:s/>244,80<text:s/></text:p>
          </table:table-cell>
          <table:table-cell office:value-type="float" office:value="1533.65" table:style-name="ce11">
            <text:p><text:s/>1.533,65<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 Luca Dassan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40.95" table:style-name="ce11">
            <text:p><text:s/>1.140,95<text:s/></text:p>
          </table:table-cell>
          <table:table-cell table:number-columns-repeated="16375"/>
        </table:table-row>
        <table:table-row table:style-name="ro1">
          <table:table-cell/>
          <table:table-cell office:value-type="string" table:style-name="ce10">
            <text:p>Daniel Naitzki Fac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440.4" table:style-name="ce11">
            <text:p><text:s/>1.440,40<text:s/></text:p>
          </table:table-cell>
          <table:table-cell table:number-columns-repeated="16375"/>
        </table:table-row>
        <table:table-row table:style-name="ro1">
          <table:table-cell/>
          <table:table-cell office:value-type="string" table:style-name="ce10">
            <text:p>Daniel Nicolau Trindade Co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276.27" table:style-name="ce11">
            <text:p><text:s/>1.276,27<text:s/></text:p>
          </table:table-cell>
          <table:table-cell table:number-columns-repeated="16375"/>
        </table:table-row>
        <table:table-row table:style-name="ro1">
          <table:table-cell/>
          <table:table-cell office:value-type="string" table:style-name="ce10">
            <text:p>Daniel Ok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387.6" table:style-name="ce11">
            <text:p><text:s/>387,60<text:s/></text:p>
          </table:table-cell>
          <table:table-cell office:value-type="float" office:value="1951.45" table:style-name="ce11">
            <text:p><text:s/>1.951,45<text:s/></text:p>
          </table:table-cell>
          <table:table-cell office:value-type="float" office:value="1763.47" table:style-name="ce11">
            <text:p><text:s/>1.763,47<text:s/></text:p>
          </table:table-cell>
          <table:table-cell table:number-columns-repeated="16375"/>
        </table:table-row>
        <table:table-row table:style-name="ro1">
          <table:table-cell/>
          <table:table-cell office:value-type="string" table:style-name="ce10">
            <text:p>Daniel Torelli Grenc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2909.49" table:style-name="ce11">
            <text:p><text:s/>2.909,49<text:s/></text:p>
          </table:table-cell>
          <table:table-cell office:value-type="float" office:value="953.52" table:style-name="ce11">
            <text:p><text:s/>953,52<text:s/></text:p>
          </table:table-cell>
          <table:table-cell table:number-columns-repeated="16375"/>
        </table:table-row>
        <table:table-row table:style-name="ro1">
          <table:table-cell/>
          <table:table-cell office:value-type="string" table:style-name="ce10">
            <text:p>Daniela Almeida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540.96" table:style-name="ce11">
            <text:p><text:s/>540,96<text:s/></text:p>
          </table:table-cell>
          <table:table-cell table:number-columns-repeated="16375"/>
        </table:table-row>
        <table:table-row table:style-name="ro1">
          <table:table-cell/>
          <table:table-cell office:value-type="string" table:style-name="ce10">
            <text:p>Daniela Barbom Sorpil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64.02" table:style-name="ce11">
            <text:p><text:s/>1.464,02<text:s/></text:p>
          </table:table-cell>
          <table:table-cell table:number-columns-repeated="16375"/>
        </table:table-row>
        <table:table-row table:style-name="ro1">
          <table:table-cell/>
          <table:table-cell office:value-type="string" table:style-name="ce10">
            <text:p>Daniela Cristina Augusto Camp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04.92" table:style-name="ce11">
            <text:p><text:s/>404,92<text:s/></text:p>
          </table:table-cell>
          <table:table-cell table:number-columns-repeated="16375"/>
        </table:table-row>
        <table:table-row table:style-name="ro1">
          <table:table-cell/>
          <table:table-cell office:value-type="string" table:style-name="ce10">
            <text:p>Daniela De Melo E Silva Dias De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203.19" table:style-name="ce11">
            <text:p><text:s/>2.203,19<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161.58" table:style-name="ce11">
            <text:p><text:s/>1.161,58<text:s/></text:p>
          </table:table-cell>
          <table:table-cell table:number-columns-repeated="16375"/>
        </table:table-row>
        <table:table-row table:style-name="ro1">
          <table:table-cell/>
          <table:table-cell office:value-type="string" table:style-name="ce10">
            <text:p>Daniela De Oliveira Andre Sao Bernar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a Falleiros Nunzi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551.49" table:style-name="ce11">
            <text:p><text:s/>551,49<text:s/></text:p>
          </table:table-cell>
          <table:table-cell table:number-columns-repeated="16375"/>
        </table:table-row>
        <table:table-row table:style-name="ro1">
          <table:table-cell/>
          <table:table-cell office:value-type="string" table:style-name="ce10">
            <text:p>Daniela Nevoni Xavier Da Silva Malan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7388.58" table:style-name="ce11">
            <text:p><text:s/>7.388,58<text:s/></text:p>
          </table:table-cell>
          <table:table-cell office:value-type="float" office:value="776.63" table:style-name="ce11">
            <text:p><text:s/>776,63<text:s/></text:p>
          </table:table-cell>
          <table:table-cell table:number-columns-repeated="16375"/>
        </table:table-row>
        <table:table-row table:style-name="ro1">
          <table:table-cell/>
          <table:table-cell office:value-type="string" table:style-name="ce10">
            <text:p>Daniela Perez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a Queila Dos Santos Born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59.3599999999999" table:style-name="ce11">
            <text:p><text:s/>1.259,36<text:s/></text:p>
          </table:table-cell>
          <table:table-cell table:number-columns-repeated="16375"/>
        </table:table-row>
        <table:table-row table:style-name="ro1">
          <table:table-cell/>
          <table:table-cell office:value-type="string" table:style-name="ce10">
            <text:p>Daniela Silv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87.38" table:style-name="ce11">
            <text:p><text:s/>787,38<text:s/></text:p>
          </table:table-cell>
          <table:table-cell table:number-columns-repeated="16375"/>
        </table:table-row>
        <table:table-row table:style-name="ro1">
          <table:table-cell/>
          <table:table-cell office:value-type="string" table:style-name="ce10">
            <text:p>Daniele Leite Carneiro De Libe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958.8" table:style-name="ce11">
            <text:p><text:s/>958,80<text:s/></text:p>
          </table:table-cell>
          <table:table-cell office:value-type="float" office:value="0" table:style-name="ce11">
            <text:p><text:s/>-<text:s/></text:p>
          </table:table-cell>
          <table:table-cell office:value-type="float" office:value="384.45" table:style-name="ce11">
            <text:p><text:s/>384,45<text:s/></text:p>
          </table:table-cell>
          <table:table-cell table:number-columns-repeated="16375"/>
        </table:table-row>
        <table:table-row table:style-name="ro1">
          <table:table-cell/>
          <table:table-cell office:value-type="string" table:style-name="ce10">
            <text:p>Danielle Almeid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96.16" table:style-name="ce11">
            <text:p><text:s/>196,16<text:s/></text:p>
          </table:table-cell>
          <table:table-cell table:number-columns-repeated="16375"/>
        </table:table-row>
        <table:table-row table:style-name="ro1">
          <table:table-cell/>
          <table:table-cell office:value-type="string" table:style-name="ce10">
            <text:p>Danielle Alv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892.81" table:style-name="ce11">
            <text:p><text:s/>892,81<text:s/></text:p>
          </table:table-cell>
          <table:table-cell table:number-columns-repeated="16375"/>
        </table:table-row>
        <table:table-row table:style-name="ro1">
          <table:table-cell/>
          <table:table-cell office:value-type="string" table:style-name="ce10">
            <text:p>Danielle Bellone Cosen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Danielle Lima Ladca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1028.49" table:style-name="ce11">
            <text:p><text:s/>1.028,49<text:s/></text:p>
          </table:table-cell>
          <table:table-cell office:value-type="float" office:value="1975.5" table:style-name="ce11">
            <text:p><text:s/>1.975,50<text:s/></text:p>
          </table:table-cell>
          <table:table-cell table:number-columns-repeated="16375"/>
        </table:table-row>
        <table:table-row table:style-name="ro1">
          <table:table-cell/>
          <table:table-cell office:value-type="string" table:style-name="ce10">
            <text:p>Daniely Maria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236.2800000000002" table:style-name="ce11">
            <text:p><text:s/>2.236,28<text:s/></text:p>
          </table:table-cell>
          <table:table-cell table:number-columns-repeated="16375"/>
        </table:table-row>
        <table:table-row table:style-name="ro1">
          <table:table-cell/>
          <table:table-cell office:value-type="string" table:style-name="ce10">
            <text:p>Danilo Basi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lo Mendes Cald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96.46" table:style-name="ce11">
            <text:p><text:s/>896,46<text:s/></text:p>
          </table:table-cell>
          <table:table-cell table:number-columns-repeated="16375"/>
        </table:table-row>
        <table:table-row table:style-name="ro1">
          <table:table-cell/>
          <table:table-cell office:value-type="string" table:style-name="ce10">
            <text:p>Danilo Thiago Rocha Santa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1074.29" table:style-name="ce11">
            <text:p><text:s/>1.074,29<text:s/></text:p>
          </table:table-cell>
          <table:table-cell office:value-type="float" office:value="1050" table:style-name="ce11">
            <text:p><text:s/>1.050,00<text:s/></text:p>
          </table:table-cell>
          <table:table-cell table:number-columns-repeated="16375"/>
        </table:table-row>
        <table:table-row table:style-name="ro1">
          <table:table-cell/>
          <table:table-cell office:value-type="string" table:style-name="ce10">
            <text:p>Danna Buongermino Coutinh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12.76" table:style-name="ce11">
            <text:p><text:s/>512,76<text:s/></text:p>
          </table:table-cell>
          <table:table-cell table:number-columns-repeated="16375"/>
        </table:table-row>
        <table:table-row table:style-name="ro1">
          <table:table-cell/>
          <table:table-cell office:value-type="string" table:style-name="ce10">
            <text:p>Dante Costa Santos Guimaraes Erd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2940.44" table:style-name="ce11">
            <text:p><text:s/>2.940,44<text:s/></text:p>
          </table:table-cell>
          <table:table-cell office:value-type="float" office:value="3185.98" table:style-name="ce11">
            <text:p><text:s/>3.185,98<text:s/></text:p>
          </table:table-cell>
          <table:table-cell table:number-columns-repeated="16375"/>
        </table:table-row>
        <table:table-row table:style-name="ro1">
          <table:table-cell/>
          <table:table-cell office:value-type="string" table:style-name="ce10">
            <text:p>Davi De Andrade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851" table:style-name="ce11">
            <text:p><text:s/>1.851,00<text:s/></text:p>
          </table:table-cell>
          <table:table-cell table:number-columns-repeated="16375"/>
        </table:table-row>
        <table:table-row table:style-name="ro1">
          <table:table-cell/>
          <table:table-cell office:value-type="string" table:style-name="ce10">
            <text:p>David Kalil Abu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70" table:style-name="ce11">
            <text:p><text:s/>1.770,00<text:s/></text:p>
          </table:table-cell>
          <table:table-cell office:value-type="float" office:value="469.2" table:style-name="ce11">
            <text:p><text:s/>469,20<text:s/></text:p>
          </table:table-cell>
          <table:table-cell office:value-type="float" office:value="978.7" table:style-name="ce11">
            <text:p><text:s/>978,70<text:s/></text:p>
          </table:table-cell>
          <table:table-cell office:value-type="float" office:value="562.65" table:style-name="ce11">
            <text:p><text:s/>562,65<text:s/></text:p>
          </table:table-cell>
          <table:table-cell table:number-columns-repeated="16375"/>
        </table:table-row>
        <table:table-row table:style-name="ro1">
          <table:table-cell/>
          <table:table-cell office:value-type="string" table:style-name="ce10">
            <text:p>Davilson Gigo Be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5.98" table:style-name="ce11">
            <text:p><text:s/>105,98<text:s/></text:p>
          </table:table-cell>
          <table:table-cell table:number-columns-repeated="16375"/>
        </table:table-row>
        <table:table-row table:style-name="ro1">
          <table:table-cell/>
          <table:table-cell office:value-type="string" table:style-name="ce10">
            <text:p>Dayane Alves De Me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Dayane De Medeiros Raimun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3270.64" table:style-name="ce11">
            <text:p><text:s/>3.270,64<text:s/></text:p>
          </table:table-cell>
          <table:table-cell office:value-type="float" office:value="165.56" table:style-name="ce11">
            <text:p><text:s/>165,56<text:s/></text:p>
          </table:table-cell>
          <table:table-cell table:number-columns-repeated="16375"/>
        </table:table-row>
        <table:table-row table:style-name="ro1">
          <table:table-cell/>
          <table:table-cell office:value-type="string" table:style-name="ce10">
            <text:p>Debora Maria De Oliveira Dalbo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1460.19" table:style-name="ce11">
            <text:p><text:s/>1.460,19<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ebora Neves Marin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1.91" table:style-name="ce11">
            <text:p><text:s/>161,91<text:s/></text:p>
          </table:table-cell>
          <table:table-cell table:number-columns-repeated="16375"/>
        </table:table-row>
        <table:table-row table:style-name="ro1">
          <table:table-cell/>
          <table:table-cell office:value-type="string" table:style-name="ce10">
            <text:p>Debora Oliveira Buza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Debora Simone Lins Dornel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540" table:style-name="ce11">
            <text:p><text:s/>1.5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33.05" table:style-name="ce11">
            <text:p><text:s/>333,05<text:s/></text:p>
          </table:table-cell>
          <table:table-cell table:number-columns-repeated="16375"/>
        </table:table-row>
        <table:table-row table:style-name="ro1">
          <table:table-cell/>
          <table:table-cell office:value-type="string" table:style-name="ce10">
            <text:p>Deborah Solange Dos Reis Figueiredo Yamashi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08.73" table:style-name="ce11">
            <text:p><text:s/>608,73<text:s/></text:p>
          </table:table-cell>
          <table:table-cell table:number-columns-repeated="16375"/>
        </table:table-row>
        <table:table-row table:style-name="ro1">
          <table:table-cell/>
          <table:table-cell office:value-type="string" table:style-name="ce10">
            <text:p>Decio Renato Mend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35.23" table:style-name="ce11">
            <text:p><text:s/>535,23<text:s/></text:p>
          </table:table-cell>
          <table:table-cell table:number-columns-repeated="16375"/>
        </table:table-row>
        <table:table-row table:style-name="ro1">
          <table:table-cell/>
          <table:table-cell office:value-type="string" table:style-name="ce10">
            <text:p>Delvane De Sousa Sampaio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24.54" table:style-name="ce11">
            <text:p><text:s/>1.524,54<text:s/></text:p>
          </table:table-cell>
          <table:table-cell table:number-columns-repeated="16375"/>
        </table:table-row>
        <table:table-row table:style-name="ro1">
          <table:table-cell/>
          <table:table-cell office:value-type="string" table:style-name="ce10">
            <text:p>Denilson Borges Fi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795.29" table:style-name="ce11">
            <text:p><text:s/>795,29<text:s/></text:p>
          </table:table-cell>
          <table:table-cell table:number-columns-repeated="16375"/>
        </table:table-row>
        <table:table-row table:style-name="ro1">
          <table:table-cell/>
          <table:table-cell office:value-type="string" table:style-name="ce10">
            <text:p>Denis Carlos De Paula Arteag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594.3" table:style-name="ce11">
            <text:p><text:s/>1.594,30<text:s/></text:p>
          </table:table-cell>
          <table:table-cell table:number-columns-repeated="16375"/>
        </table:table-row>
        <table:table-row table:style-name="ro1">
          <table:table-cell/>
          <table:table-cell office:value-type="string" table:style-name="ce10">
            <text:p>Denis Mou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8.01" table:style-name="ce11">
            <text:p><text:s/>158,01<text:s/></text:p>
          </table:table-cell>
          <table:table-cell table:number-columns-repeated="16375"/>
        </table:table-row>
        <table:table-row table:style-name="ro1">
          <table:table-cell/>
          <table:table-cell office:value-type="string" table:style-name="ce10">
            <text:p>Denis Rodrigues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51.63" table:style-name="ce11">
            <text:p><text:s/>151,63<text:s/></text:p>
          </table:table-cell>
          <table:table-cell table:number-columns-repeated="16375"/>
        </table:table-row>
        <table:table-row table:style-name="ro1">
          <table:table-cell/>
          <table:table-cell office:value-type="string" table:style-name="ce10">
            <text:p>Denis Seppi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48.17" table:style-name="ce11">
            <text:p><text:s/>948,17<text:s/></text:p>
          </table:table-cell>
          <table:table-cell table:number-columns-repeated="16375"/>
        </table:table-row>
        <table:table-row table:style-name="ro1">
          <table:table-cell/>
          <table:table-cell office:value-type="string" table:style-name="ce10">
            <text:p>Denise Clesia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908.54" table:style-name="ce11">
            <text:p><text:s/>1.908,54<text:s/></text:p>
          </table:table-cell>
          <table:table-cell table:number-columns-repeated="16375"/>
        </table:table-row>
        <table:table-row table:style-name="ro1">
          <table:table-cell/>
          <table:table-cell office:value-type="string" table:style-name="ce10">
            <text:p>Denise De Carvalho Forti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50" table:style-name="ce11">
            <text:p><text:s/>2.15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52.21" table:style-name="ce11">
            <text:p><text:s/>1.352,21<text:s/></text:p>
          </table:table-cell>
          <table:table-cell table:number-columns-repeated="16375"/>
        </table:table-row>
        <table:table-row table:style-name="ro1">
          <table:table-cell/>
          <table:table-cell office:value-type="string" table:style-name="ce10">
            <text:p>Denise Metzker Campos Cout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240.1300000000001" table:style-name="ce11">
            <text:p><text:s/>1.240,13<text:s/></text:p>
          </table:table-cell>
          <table:table-cell table:number-columns-repeated="16375"/>
        </table:table-row>
        <table:table-row table:style-name="ro1">
          <table:table-cell/>
          <table:table-cell office:value-type="string" table:style-name="ce10">
            <text:p>Denys De Souza Cama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158.12" table:style-name="ce11">
            <text:p><text:s/>158,12<text:s/></text:p>
          </table:table-cell>
          <table:table-cell table:number-columns-repeated="16375"/>
        </table:table-row>
        <table:table-row table:style-name="ro1">
          <table:table-cell/>
          <table:table-cell office:value-type="string" table:style-name="ce10">
            <text:p>Diego Alexandre Duar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iego De Souza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iego Gama Afon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00" table:style-name="ce11">
            <text:p><text:s/>4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iego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iego Goncalves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745.7" table:style-name="ce11">
            <text:p><text:s/>745,70<text:s/></text:p>
          </table:table-cell>
          <table:table-cell table:number-columns-repeated="16375"/>
        </table:table-row>
        <table:table-row table:style-name="ro1">
          <table:table-cell/>
          <table:table-cell office:value-type="string" table:style-name="ce10">
            <text:p>Diego Lopes Cri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104" table:style-name="ce11">
            <text:p><text:s/>2.104,00<text:s/></text:p>
          </table:table-cell>
          <table:table-cell office:value-type="float" office:value="673.2" table:style-name="ce11">
            <text:p><text:s/>673,20<text:s/></text:p>
          </table:table-cell>
          <table:table-cell office:value-type="float" office:value="0" table:style-name="ce11">
            <text:p><text:s/>-<text:s/></text:p>
          </table:table-cell>
          <table:table-cell office:value-type="float" office:value="697.24" table:style-name="ce11">
            <text:p><text:s/>697,24<text:s/></text:p>
          </table:table-cell>
          <table:table-cell table:number-columns-repeated="16375"/>
        </table:table-row>
        <table:table-row table:style-name="ro1">
          <table:table-cell/>
          <table:table-cell office:value-type="string" table:style-name="ce10">
            <text:p>Diogo Medeiros De Fra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10470.39" table:style-name="ce11">
            <text:p><text:s/>10.470,39<text:s/></text:p>
          </table:table-cell>
          <table:table-cell office:value-type="float" office:value="282.64999999999998" table:style-name="ce11">
            <text:p><text:s/>282,65<text:s/></text:p>
          </table:table-cell>
          <table:table-cell table:number-columns-repeated="16375"/>
        </table:table-row>
        <table:table-row table:style-name="ro1">
          <table:table-cell/>
          <table:table-cell office:value-type="string" table:style-name="ce10">
            <text:p>Domingos Da Silva Ribeiro Neto</text:p>
          </table:table-cell>
          <table:table-cell office:value-type="string" table:style-name="ce10">
            <text:p>Agente de Defensoria Pública</text:p>
          </table:table-cell>
          <table:table-cell office:value-type="float" office:value="1788.2" table:style-name="ce11">
            <text:p><text:s/>1.788,20<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11.75" table:style-name="ce11">
            <text:p><text:s/>511,75<text:s/></text:p>
          </table:table-cell>
          <table:table-cell table:number-columns-repeated="16375"/>
        </table:table-row>
        <table:table-row table:style-name="ro1">
          <table:table-cell/>
          <table:table-cell office:value-type="string" table:style-name="ce10">
            <text:p>Edilaine Gusmao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25.76" table:style-name="ce11">
            <text:p><text:s/>525,76<text:s/></text:p>
          </table:table-cell>
          <table:table-cell table:number-columns-repeated="16375"/>
        </table:table-row>
        <table:table-row table:style-name="ro1">
          <table:table-cell/>
          <table:table-cell office:value-type="string" table:style-name="ce10">
            <text:p>Edilma Sanches Dos Santos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94.05" table:style-name="ce11">
            <text:p><text:s/>894,05<text:s/></text:p>
          </table:table-cell>
          <table:table-cell table:number-columns-repeated="16375"/>
        </table:table-row>
        <table:table-row table:style-name="ro1">
          <table:table-cell/>
          <table:table-cell office:value-type="string" table:style-name="ce10">
            <text:p>Edineia Gonsalv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960" table:style-name="ce11">
            <text:p><text:s/>960,00<text:s/></text:p>
          </table:table-cell>
          <table:table-cell office:value-type="float" office:value="224.4" table:style-name="ce11">
            <text:p><text:s/>224,40<text:s/></text:p>
          </table:table-cell>
          <table:table-cell office:value-type="float" office:value="5816.29" table:style-name="ce11">
            <text:p><text:s/>5.816,29<text:s/></text:p>
          </table:table-cell>
          <table:table-cell office:value-type="float" office:value="6208.08" table:style-name="ce11">
            <text:p><text:s/>6.208,08<text:s/></text:p>
          </table:table-cell>
          <table:table-cell table:number-columns-repeated="16375"/>
        </table:table-row>
        <table:table-row table:style-name="ro1">
          <table:table-cell/>
          <table:table-cell office:value-type="string" table:style-name="ce10">
            <text:p>Edivaldo Batista De Oliveir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464.82" table:style-name="ce11">
            <text:p><text:s/>464,82<text:s/></text:p>
          </table:table-cell>
          <table:table-cell table:number-columns-repeated="16375"/>
        </table:table-row>
        <table:table-row table:style-name="ro1">
          <table:table-cell/>
          <table:table-cell office:value-type="string" table:style-name="ce10">
            <text:p>Edmilson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1764.07" table:style-name="ce11">
            <text:p><text:s/>1.764,07<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Ednalva Silv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son Luiz Gomes Carval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46.49" table:style-name="ce11">
            <text:p><text:s/>446,49<text:s/></text:p>
          </table:table-cell>
          <table:table-cell table:number-columns-repeated="16375"/>
        </table:table-row>
        <table:table-row table:style-name="ro1">
          <table:table-cell/>
          <table:table-cell office:value-type="string" table:style-name="ce10">
            <text:p>Edson Souza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3480.23" table:style-name="ce11">
            <text:p><text:s/>3.480,23<text:s/></text:p>
          </table:table-cell>
          <table:table-cell office:value-type="float" office:value="407.45" table:style-name="ce11">
            <text:p><text:s/>407,45<text:s/></text:p>
          </table:table-cell>
          <table:table-cell table:number-columns-repeated="16375"/>
        </table:table-row>
        <table:table-row table:style-name="ro1">
          <table:table-cell/>
          <table:table-cell office:value-type="string" table:style-name="ce10">
            <text:p>Edson Yuji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16.87" table:style-name="ce11">
            <text:p><text:s/>1.616,87<text:s/></text:p>
          </table:table-cell>
          <table:table-cell table:number-columns-repeated="16375"/>
        </table:table-row>
        <table:table-row table:style-name="ro1">
          <table:table-cell/>
          <table:table-cell office:value-type="string" table:style-name="ce10">
            <text:p>Eduardo Augusto Do Rucio P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40" table:style-name="ce11">
            <text:p><text:s/>1.1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uardo Bataglia Trov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69.19" table:style-name="ce11">
            <text:p><text:s/>669,19<text:s/></text:p>
          </table:table-cell>
          <table:table-cell table:number-columns-repeated="16375"/>
        </table:table-row>
        <table:table-row table:style-name="ro1">
          <table:table-cell/>
          <table:table-cell office:value-type="string" table:style-name="ce10">
            <text:p>Eduardo Marcil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11352.41" table:style-name="ce11">
            <text:p><text:s/>11.352,41<text:s/></text:p>
          </table:table-cell>
          <table:table-cell office:value-type="float" office:value="783.74" table:style-name="ce11">
            <text:p><text:s/>783,74<text:s/></text:p>
          </table:table-cell>
          <table:table-cell table:number-columns-repeated="16375"/>
        </table:table-row>
        <table:table-row table:style-name="ro1">
          <table:table-cell/>
          <table:table-cell office:value-type="string" table:style-name="ce10">
            <text:p>Eduardo Sebastia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46.7" table:style-name="ce11">
            <text:p><text:s/>1.746,70<text:s/></text:p>
          </table:table-cell>
          <table:table-cell table:number-columns-repeated="16375"/>
        </table:table-row>
        <table:table-row table:style-name="ro1">
          <table:table-cell/>
          <table:table-cell office:value-type="string" table:style-name="ce10">
            <text:p>Edvan Mot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386.53" table:style-name="ce11">
            <text:p><text:s/>386,53<text:s/></text:p>
          </table:table-cell>
          <table:table-cell table:number-columns-repeated="16375"/>
        </table:table-row>
        <table:table-row table:style-name="ro1">
          <table:table-cell/>
          <table:table-cell office:value-type="string" table:style-name="ce10">
            <text:p>Elaine Cristina Verdelli Fernand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5692.7" table:style-name="ce11">
            <text:p><text:s/>5.692,70<text:s/></text:p>
          </table:table-cell>
          <table:table-cell office:value-type="float" office:value="1453.83" table:style-name="ce11">
            <text:p><text:s/>1.453,83<text:s/></text:p>
          </table:table-cell>
          <table:table-cell table:number-columns-repeated="16375"/>
        </table:table-row>
        <table:table-row table:style-name="ro1">
          <table:table-cell/>
          <table:table-cell office:value-type="string" table:style-name="ce10">
            <text:p>Elaine D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3.36" table:style-name="ce11">
            <text:p><text:s/>253,36<text:s/></text:p>
          </table:table-cell>
          <table:table-cell table:number-columns-repeated="16375"/>
        </table:table-row>
        <table:table-row table:style-name="ro1">
          <table:table-cell/>
          <table:table-cell office:value-type="string" table:style-name="ce10">
            <text:p>Elaine Simoes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591.91" table:style-name="ce11">
            <text:p><text:s/>1.591,91<text:s/></text:p>
          </table:table-cell>
          <table:table-cell table:number-columns-repeated="16375"/>
        </table:table-row>
        <table:table-row table:style-name="ro1">
          <table:table-cell/>
          <table:table-cell office:value-type="string" table:style-name="ce10">
            <text:p>Elaine Teixeira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1.71" table:style-name="ce11">
            <text:p><text:s/>251,71<text:s/></text:p>
          </table:table-cell>
          <table:table-cell table:number-columns-repeated="16375"/>
        </table:table-row>
        <table:table-row table:style-name="ro1">
          <table:table-cell/>
          <table:table-cell office:value-type="string" table:style-name="ce10">
            <text:p>Elcio Carlos Cerqueir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80" table:style-name="ce11">
            <text:p><text:s/>8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ana Cordeiro De Lima Carle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78.04" table:style-name="ce11">
            <text:p><text:s/>378,04<text:s/></text:p>
          </table:table-cell>
          <table:table-cell table:number-columns-repeated="16375"/>
        </table:table-row>
        <table:table-row table:style-name="ro1">
          <table:table-cell/>
          <table:table-cell office:value-type="string" table:style-name="ce10">
            <text:p>Eliana Dos Santos Malaqu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65.36" table:style-name="ce11">
            <text:p><text:s/>265,36<text:s/></text:p>
          </table:table-cell>
          <table:table-cell table:number-columns-repeated="16375"/>
        </table:table-row>
        <table:table-row table:style-name="ro1">
          <table:table-cell/>
          <table:table-cell office:value-type="string" table:style-name="ce10">
            <text:p>Eliana Ni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70.34" table:style-name="ce11">
            <text:p><text:s/>570,34<text:s/></text:p>
          </table:table-cell>
          <table:table-cell table:number-columns-repeated="16375"/>
        </table:table-row>
        <table:table-row table:style-name="ro1">
          <table:table-cell/>
          <table:table-cell office:value-type="string" table:style-name="ce10">
            <text:p>Eliane Luriko Shiokaw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751.59" table:style-name="ce11">
            <text:p><text:s/>1.751,59<text:s/></text:p>
          </table:table-cell>
          <table:table-cell table:number-columns-repeated="16375"/>
        </table:table-row>
        <table:table-row table:style-name="ro1">
          <table:table-cell/>
          <table:table-cell office:value-type="string" table:style-name="ce10">
            <text:p>Eliane Miqueloto Alvares De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3884.01" table:style-name="ce11">
            <text:p><text:s/>3.884,01<text:s/></text:p>
          </table:table-cell>
          <table:table-cell office:value-type="float" office:value="3207.78" table:style-name="ce11">
            <text:p><text:s/>3.207,78<text:s/></text:p>
          </table:table-cell>
          <table:table-cell table:number-columns-repeated="16375"/>
        </table:table-row>
        <table:table-row table:style-name="ro1">
          <table:table-cell/>
          <table:table-cell office:value-type="string" table:style-name="ce10">
            <text:p>Elias Sous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2.87" table:style-name="ce11">
            <text:p><text:s/>242,87<text:s/></text:p>
          </table:table-cell>
          <table:table-cell table:number-columns-repeated="16375"/>
        </table:table-row>
        <table:table-row table:style-name="ro1">
          <table:table-cell/>
          <table:table-cell office:value-type="string" table:style-name="ce10">
            <text:p>Elio Massami Okaza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69.94" table:style-name="ce11">
            <text:p><text:s/>969,94<text:s/></text:p>
          </table:table-cell>
          <table:table-cell table:number-columns-repeated="16375"/>
        </table:table-row>
        <table:table-row table:style-name="ro1">
          <table:table-cell/>
          <table:table-cell office:value-type="string" table:style-name="ce10">
            <text:p>Elisabete Gaidei Arabage</text:p>
          </table:table-cell>
          <table:table-cell office:value-type="string" table:style-name="ce10">
            <text:p>Agente de Defensoria Pública</text:p>
          </table:table-cell>
          <table:table-cell office:value-type="float" office:value="2143.4" table:style-name="ce11">
            <text:p><text:s/>2.143,40<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063.79" table:style-name="ce11">
            <text:p><text:s/>2.063,79<text:s/></text:p>
          </table:table-cell>
          <table:table-cell table:number-columns-repeated="16375"/>
        </table:table-row>
        <table:table-row table:style-name="ro1">
          <table:table-cell/>
          <table:table-cell office:value-type="string" table:style-name="ce10">
            <text:p>Elisabete Kimie Hattori</text:p>
          </table:table-cell>
          <table:table-cell office:value-type="string" table:style-name="ce10">
            <text:p>Agente de Defensoria Pública</text:p>
          </table:table-cell>
          <table:table-cell office:value-type="float" office:value="2585.3200000000002" table:style-name="ce11">
            <text:p><text:s/>2.585,32<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4518.03" table:style-name="ce11">
            <text:p><text:s/>4.518,03<text:s/></text:p>
          </table:table-cell>
          <table:table-cell office:value-type="float" office:value="2243.2600000000002" table:style-name="ce11">
            <text:p><text:s/>2.243,26<text:s/></text:p>
          </table:table-cell>
          <table:table-cell table:number-columns-repeated="16375"/>
        </table:table-row>
        <table:table-row table:style-name="ro1">
          <table:table-cell/>
          <table:table-cell office:value-type="string" table:style-name="ce10">
            <text:p>Elisangel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2926.06" table:style-name="ce11">
            <text:p><text:s/>2.926,06<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isangela Souz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7.97999999999999" table:style-name="ce11">
            <text:p><text:s/>147,98<text:s/></text:p>
          </table:table-cell>
          <table:table-cell table:number-columns-repeated="16375"/>
        </table:table-row>
        <table:table-row table:style-name="ro1">
          <table:table-cell/>
          <table:table-cell office:value-type="string" table:style-name="ce10">
            <text:p>Elizabete Sai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zabeth Veronica Guerra Le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ler Aguiar Souza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mo Souza D Avi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97.91" table:style-name="ce11">
            <text:p><text:s/>797,91<text:s/></text:p>
          </table:table-cell>
          <table:table-cell table:number-columns-repeated="16375"/>
        </table:table-row>
        <table:table-row table:style-name="ro1">
          <table:table-cell/>
          <table:table-cell office:value-type="string" table:style-name="ce10">
            <text:p>Emerson Da Silva Barr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17.19000000000005" table:style-name="ce11">
            <text:p><text:s/>617,19<text:s/></text:p>
          </table:table-cell>
          <table:table-cell table:number-columns-repeated="16375"/>
        </table:table-row>
        <table:table-row table:style-name="ro1">
          <table:table-cell/>
          <table:table-cell office:value-type="string" table:style-name="ce10">
            <text:p>Eni Luize Gomes Vas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c Santiag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83.6" table:style-name="ce11">
            <text:p><text:s/>183,60<text:s/></text:p>
          </table:table-cell>
          <table:table-cell office:value-type="float" office:value="3605.62" table:style-name="ce11">
            <text:p><text:s/>3.605,62<text:s/></text:p>
          </table:table-cell>
          <table:table-cell office:value-type="float" office:value="591.9" table:style-name="ce11">
            <text:p><text:s/>591,90<text:s/></text:p>
          </table:table-cell>
          <table:table-cell table:number-columns-repeated="16375"/>
        </table:table-row>
        <table:table-row table:style-name="ro1">
          <table:table-cell/>
          <table:table-cell office:value-type="string" table:style-name="ce10">
            <text:p>Erica Carolina Rodrigu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22" table:style-name="ce11">
            <text:p><text:s/>1.722,00<text:s/></text:p>
          </table:table-cell>
          <table:table-cell office:value-type="float" office:value="262" table:style-name="ce11">
            <text:p><text:s/>262,00<text:s/></text:p>
          </table:table-cell>
          <table:table-cell office:value-type="float" office:value="0" table:style-name="ce11">
            <text:p><text:s/>-<text:s/></text:p>
          </table:table-cell>
          <table:table-cell office:value-type="float" office:value="2398.5700000000002" table:style-name="ce11">
            <text:p><text:s/>2.398,57<text:s/></text:p>
          </table:table-cell>
          <table:table-cell table:number-columns-repeated="16375"/>
        </table:table-row>
        <table:table-row table:style-name="ro1">
          <table:table-cell/>
          <table:table-cell office:value-type="string" table:style-name="ce10">
            <text:p>Erica Da Silva Gom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63.85" table:style-name="ce11">
            <text:p><text:s/>1.663,85<text:s/></text:p>
          </table:table-cell>
          <table:table-cell table:number-columns-repeated="16375"/>
        </table:table-row>
        <table:table-row table:style-name="ro1">
          <table:table-cell/>
          <table:table-cell office:value-type="string" table:style-name="ce10">
            <text:p>Eric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74.6600000000001" table:style-name="ce11">
            <text:p><text:s/>1.174,66<text:s/></text:p>
          </table:table-cell>
          <table:table-cell table:number-columns-repeated="16375"/>
        </table:table-row>
        <table:table-row table:style-name="ro1">
          <table:table-cell/>
          <table:table-cell office:value-type="string" table:style-name="ce10">
            <text:p>Erica Larissa Rocha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143.69" table:style-name="ce11">
            <text:p><text:s/>1.143,69<text:s/></text:p>
          </table:table-cell>
          <table:table-cell table:number-columns-repeated="16375"/>
        </table:table-row>
        <table:table-row table:style-name="ro1">
          <table:table-cell/>
          <table:table-cell office:value-type="string" table:style-name="ce10">
            <text:p>Erica Meirel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120" table:style-name="ce11">
            <text:p><text:s/>3.1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06.8" table:style-name="ce11">
            <text:p><text:s/>506,80<text:s/></text:p>
          </table:table-cell>
          <table:table-cell table:number-columns-repeated="16375"/>
        </table:table-row>
        <table:table-row table:style-name="ro1">
          <table:table-cell/>
          <table:table-cell office:value-type="string" table:style-name="ce10">
            <text:p>Erica Sayuri Ide Scopaca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ka Ferreira Santos De Albuquer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16.64" table:style-name="ce11">
            <text:p><text:s/>316,64<text:s/></text:p>
          </table:table-cell>
          <table:table-cell table:number-columns-repeated="16375"/>
        </table:table-row>
        <table:table-row table:style-name="ro1">
          <table:table-cell/>
          <table:table-cell office:value-type="string" table:style-name="ce10">
            <text:p>Erika Simo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4" table:style-name="ce11">
            <text:p><text:s/>1.394,00<text:s/></text:p>
          </table:table-cell>
          <table:table-cell office:value-type="float" office:value="122.4" table:style-name="ce11">
            <text:p><text:s/>122,40<text:s/></text:p>
          </table:table-cell>
          <table:table-cell office:value-type="float" office:value="3848.25" table:style-name="ce11">
            <text:p><text:s/>3.848,25<text:s/></text:p>
          </table:table-cell>
          <table:table-cell office:value-type="float" office:value="1069.77" table:style-name="ce11">
            <text:p><text:s/>1.069,77<text:s/></text:p>
          </table:table-cell>
          <table:table-cell table:number-columns-repeated="16375"/>
        </table:table-row>
        <table:table-row table:style-name="ro1">
          <table:table-cell/>
          <table:table-cell office:value-type="string" table:style-name="ce10">
            <text:p>Erika Vasconcelo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6" table:style-name="ce11">
            <text:p><text:s/>46,00<text:s/></text:p>
          </table:table-cell>
          <table:table-cell table:number-columns-repeated="16375"/>
        </table:table-row>
        <table:table-row table:style-name="ro1">
          <table:table-cell/>
          <table:table-cell office:value-type="string" table:style-name="ce10">
            <text:p>Esdra Germania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44.72999999999999" table:style-name="ce11">
            <text:p><text:s/>144,73<text:s/></text:p>
          </table:table-cell>
          <table:table-cell table:number-columns-repeated="16375"/>
        </table:table-row>
        <table:table-row table:style-name="ro1">
          <table:table-cell/>
          <table:table-cell office:value-type="string" table:style-name="ce10">
            <text:p>Estefania Prece Gu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11.74" table:style-name="ce11">
            <text:p><text:s/>1.011,74<text:s/></text:p>
          </table:table-cell>
          <table:table-cell table:number-columns-repeated="16375"/>
        </table:table-row>
        <table:table-row table:style-name="ro1">
          <table:table-cell/>
          <table:table-cell office:value-type="string" table:style-name="ce10">
            <text:p>Eveline Portela Birib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veraldo Borg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54.01" table:style-name="ce11">
            <text:p><text:s/>154,01<text:s/></text:p>
          </table:table-cell>
          <table:table-cell table:number-columns-repeated="16375"/>
        </table:table-row>
        <table:table-row table:style-name="ro1">
          <table:table-cell/>
          <table:table-cell office:value-type="string" table:style-name="ce10">
            <text:p>Everton Henrique Camara Vasconcell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54.3599999999999" table:style-name="ce11">
            <text:p><text:s/>1.054,36<text:s/></text:p>
          </table:table-cell>
          <table:table-cell table:number-columns-repeated="16375"/>
        </table:table-row>
        <table:table-row table:style-name="ro1">
          <table:table-cell/>
          <table:table-cell office:value-type="string" table:style-name="ce10">
            <text:p>Ezequiel Fajreldines Dos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3447.9" table:style-name="ce11">
            <text:p><text:s/>3.447,90<text:s/></text:p>
          </table:table-cell>
          <table:table-cell table:number-columns-repeated="16375"/>
        </table:table-row>
        <table:table-row table:style-name="ro1">
          <table:table-cell/>
          <table:table-cell office:value-type="string" table:style-name="ce10">
            <text:p>Fabiana De Barros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22.4" table:style-name="ce11">
            <text:p><text:s/>122,40<text:s/></text:p>
          </table:table-cell>
          <table:table-cell office:value-type="float" office:value="5246.1" table:style-name="ce11">
            <text:p><text:s/>5.246,10<text:s/></text:p>
          </table:table-cell>
          <table:table-cell office:value-type="float" office:value="1053.79" table:style-name="ce11">
            <text:p><text:s/>1.053,79<text:s/></text:p>
          </table:table-cell>
          <table:table-cell table:number-columns-repeated="16375"/>
        </table:table-row>
        <table:table-row table:style-name="ro1">
          <table:table-cell/>
          <table:table-cell office:value-type="string" table:style-name="ce10">
            <text:p>Fabiana Dos Reis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ana Henriques Martin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ana Raquel Ram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571.20000000000005" table:style-name="ce11">
            <text:p><text:s/>571,20<text:s/></text:p>
          </table:table-cell>
          <table:table-cell office:value-type="float" office:value="0" table:style-name="ce11">
            <text:p><text:s/>-<text:s/></text:p>
          </table:table-cell>
          <table:table-cell office:value-type="float" office:value="1608.17" table:style-name="ce11">
            <text:p><text:s/>1.608,17<text:s/></text:p>
          </table:table-cell>
          <table:table-cell table:number-columns-repeated="16375"/>
        </table:table-row>
        <table:table-row table:style-name="ro1">
          <table:table-cell/>
          <table:table-cell office:value-type="string" table:style-name="ce10">
            <text:p>Fabiana Regin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7.77" table:style-name="ce11">
            <text:p><text:s/>67,77<text:s/></text:p>
          </table:table-cell>
          <table:table-cell table:number-columns-repeated="16375"/>
        </table:table-row>
        <table:table-row table:style-name="ro1">
          <table:table-cell/>
          <table:table-cell office:value-type="string" table:style-name="ce10">
            <text:p>Fabiane De Oliveira Mora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abiano Alves Henri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99.52" table:style-name="ce11">
            <text:p><text:s/>1.599,52<text:s/></text:p>
          </table:table-cell>
          <table:table-cell table:number-columns-repeated="16375"/>
        </table:table-row>
        <table:table-row table:style-name="ro1">
          <table:table-cell/>
          <table:table-cell office:value-type="string" table:style-name="ce10">
            <text:p>Fabiano Tamburus Zinad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2142.2600000000002" table:style-name="ce11">
            <text:p><text:s/>2.142,26<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o Neves De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69.54" table:style-name="ce11">
            <text:p><text:s/>1.169,54<text:s/></text:p>
          </table:table-cell>
          <table:table-cell table:number-columns-repeated="16375"/>
        </table:table-row>
        <table:table-row table:style-name="ro1">
          <table:table-cell/>
          <table:table-cell office:value-type="string" table:style-name="ce10">
            <text:p>Fabio Renato Florenci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3.41" table:style-name="ce11">
            <text:p><text:s/>173,41<text:s/></text:p>
          </table:table-cell>
          <table:table-cell table:number-columns-repeated="16375"/>
        </table:table-row>
        <table:table-row table:style-name="ro1">
          <table:table-cell/>
          <table:table-cell office:value-type="string" table:style-name="ce10">
            <text:p>Fabio Ribeiro Sing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1014.81" table:style-name="ce11">
            <text:p><text:s/>1.014,81<text:s/></text:p>
          </table:table-cell>
          <table:table-cell office:value-type="float" office:value="126.68" table:style-name="ce11">
            <text:p><text:s/>126,68<text:s/></text:p>
          </table:table-cell>
          <table:table-cell table:number-columns-repeated="16375"/>
        </table:table-row>
        <table:table-row table:style-name="ro1">
          <table:table-cell/>
          <table:table-cell office:value-type="string" table:style-name="ce10">
            <text:p>Fabio Ricardo Gotu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2053.42" table:style-name="ce11">
            <text:p><text:s/>2.053,42<text:s/></text:p>
          </table:table-cell>
          <table:table-cell office:value-type="float" office:value="376.77" table:style-name="ce11">
            <text:p><text:s/>376,77<text:s/></text:p>
          </table:table-cell>
          <table:table-cell table:number-columns-repeated="16375"/>
        </table:table-row>
        <table:table-row table:style-name="ro1">
          <table:table-cell/>
          <table:table-cell office:value-type="string" table:style-name="ce10">
            <text:p>Fabio Roberto Szeles Castanho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Fabio Yuji Og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49.87" table:style-name="ce11">
            <text:p><text:s/>849,87<text:s/></text:p>
          </table:table-cell>
          <table:table-cell table:number-columns-repeated="16375"/>
        </table:table-row>
        <table:table-row table:style-name="ro1">
          <table:table-cell/>
          <table:table-cell office:value-type="string" table:style-name="ce10">
            <text:p>Fabricia Morais Tozetti Cont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3.32" table:style-name="ce11">
            <text:p><text:s/>213,32<text:s/></text:p>
          </table:table-cell>
          <table:table-cell table:number-columns-repeated="16375"/>
        </table:table-row>
        <table:table-row table:style-name="ro1">
          <table:table-cell/>
          <table:table-cell office:value-type="string" table:style-name="ce10">
            <text:p>Fatim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3316.8" table:style-name="ce11">
            <text:p><text:s/>3.316,80<text:s/></text:p>
          </table:table-cell>
          <table:table-cell office:value-type="float" office:value="454.37" table:style-name="ce11">
            <text:p><text:s/>454,37<text:s/></text:p>
          </table:table-cell>
          <table:table-cell table:number-columns-repeated="16375"/>
        </table:table-row>
        <table:table-row table:style-name="ro1">
          <table:table-cell/>
          <table:table-cell office:value-type="string" table:style-name="ce10">
            <text:p>Fatima Margarida De Freita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llipe De Souza Lima Mi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0.8" table:style-name="ce11">
            <text:p><text:s/>120,80<text:s/></text:p>
          </table:table-cell>
          <table:table-cell table:number-columns-repeated="16375"/>
        </table:table-row>
        <table:table-row table:style-name="ro1">
          <table:table-cell/>
          <table:table-cell office:value-type="string" table:style-name="ce10">
            <text:p>Fellippe Laurentin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00" table:style-name="ce11">
            <text:p><text:s/>1.300,00<text:s/></text:p>
          </table:table-cell>
          <table:table-cell office:value-type="float" office:value="163.19999999999999" table:style-name="ce11">
            <text:p><text:s/>163,20<text:s/></text:p>
          </table:table-cell>
          <table:table-cell office:value-type="float" office:value="13847.76" table:style-name="ce11">
            <text:p><text:s/>13.847,76<text:s/></text:p>
          </table:table-cell>
          <table:table-cell office:value-type="float" office:value="1396.3" table:style-name="ce11">
            <text:p><text:s/>1.396,30<text:s/></text:p>
          </table:table-cell>
          <table:table-cell table:number-columns-repeated="16375"/>
        </table:table-row>
        <table:table-row table:style-name="ro1">
          <table:table-cell/>
          <table:table-cell office:value-type="string" table:style-name="ce10">
            <text:p>Fernanda Araujo Feito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39.74" table:style-name="ce11">
            <text:p><text:s/>739,74<text:s/></text:p>
          </table:table-cell>
          <table:table-cell table:number-columns-repeated="16375"/>
        </table:table-row>
        <table:table-row table:style-name="ro1">
          <table:table-cell/>
          <table:table-cell office:value-type="string" table:style-name="ce10">
            <text:p>Fernanda Celia Vaz B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Cristin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76.19000000000005" table:style-name="ce11">
            <text:p><text:s/>576,19<text:s/></text:p>
          </table:table-cell>
          <table:table-cell table:number-columns-repeated="16375"/>
        </table:table-row>
        <table:table-row table:style-name="ro1">
          <table:table-cell/>
          <table:table-cell office:value-type="string" table:style-name="ce10">
            <text:p>Fernanda De Mau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Fekete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54.7" table:style-name="ce11">
            <text:p><text:s/>354,70<text:s/></text:p>
          </table:table-cell>
          <table:table-cell table:number-columns-repeated="16375"/>
        </table:table-row>
        <table:table-row table:style-name="ro1">
          <table:table-cell/>
          <table:table-cell office:value-type="string" table:style-name="ce10">
            <text:p>Fernanda Geraldo Jorg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00.19" table:style-name="ce11">
            <text:p><text:s/>400,19<text:s/></text:p>
          </table:table-cell>
          <table:table-cell table:number-columns-repeated="16375"/>
        </table:table-row>
        <table:table-row table:style-name="ro1">
          <table:table-cell/>
          <table:table-cell office:value-type="string" table:style-name="ce10">
            <text:p>Fernanda Menezes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Fernanda Rodrigu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Silva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6444.03" table:style-name="ce11">
            <text:p><text:s/>6.444,03<text:s/></text:p>
          </table:table-cell>
          <table:table-cell office:value-type="float" office:value="2102.85" table:style-name="ce11">
            <text:p><text:s/>2.102,85<text:s/></text:p>
          </table:table-cell>
          <table:table-cell table:number-columns-repeated="16375"/>
        </table:table-row>
        <table:table-row table:style-name="ro1">
          <table:table-cell/>
          <table:table-cell office:value-type="string" table:style-name="ce10">
            <text:p>Fernando Alves Pe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565.41" table:style-name="ce11">
            <text:p><text:s/>565,41<text:s/></text:p>
          </table:table-cell>
          <table:table-cell table:number-columns-repeated="16375"/>
        </table:table-row>
        <table:table-row table:style-name="ro1">
          <table:table-cell/>
          <table:table-cell office:value-type="string" table:style-name="ce10">
            <text:p>Fernando Bertozo De Godo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59.49" table:style-name="ce11">
            <text:p><text:s/>959,49<text:s/></text:p>
          </table:table-cell>
          <table:table-cell table:number-columns-repeated="16375"/>
        </table:table-row>
        <table:table-row table:style-name="ro1">
          <table:table-cell/>
          <table:table-cell office:value-type="string" table:style-name="ce10">
            <text:p>Fernando Bon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1665.96" table:style-name="ce11">
            <text:p><text:s/>1.665,96<text:s/></text:p>
          </table:table-cell>
          <table:table-cell office:value-type="float" office:value="1598.2" table:style-name="ce11">
            <text:p><text:s/>1.598,20<text:s/></text:p>
          </table:table-cell>
          <table:table-cell table:number-columns-repeated="16375"/>
        </table:table-row>
        <table:table-row table:style-name="ro1">
          <table:table-cell/>
          <table:table-cell office:value-type="string" table:style-name="ce10">
            <text:p>Fernando De Moraes Peret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960" table:style-name="ce11">
            <text:p><text:s/>9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46.81" table:style-name="ce11">
            <text:p><text:s/>746,81<text:s/></text:p>
          </table:table-cell>
          <table:table-cell table:number-columns-repeated="16375"/>
        </table:table-row>
        <table:table-row table:style-name="ro1">
          <table:table-cell/>
          <table:table-cell office:value-type="string" table:style-name="ce10">
            <text:p>Fernando Espi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97.12" table:style-name="ce11">
            <text:p><text:s/>197,12<text:s/></text:p>
          </table:table-cell>
          <table:table-cell table:number-columns-repeated="16375"/>
        </table:table-row>
        <table:table-row table:style-name="ro1">
          <table:table-cell/>
          <table:table-cell office:value-type="string" table:style-name="ce10">
            <text:p>Fernando Hideo Ti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874.19" table:style-name="ce11">
            <text:p><text:s/>874,19<text:s/></text:p>
          </table:table-cell>
          <table:table-cell table:number-columns-repeated="16375"/>
        </table:table-row>
        <table:table-row table:style-name="ro1">
          <table:table-cell/>
          <table:table-cell office:value-type="string" table:style-name="ce10">
            <text:p>Fernando Martelanc</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Fernando Rafael Aguiar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iorela Liria Vanze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lavia Agost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4522.01" table:style-name="ce11">
            <text:p><text:s/>4.522,01<text:s/></text:p>
          </table:table-cell>
          <table:table-cell office:value-type="float" office:value="1069.81" table:style-name="ce11">
            <text:p><text:s/>1.069,81<text:s/></text:p>
          </table:table-cell>
          <table:table-cell table:number-columns-repeated="16375"/>
        </table:table-row>
        <table:table-row table:style-name="ro1">
          <table:table-cell/>
          <table:table-cell office:value-type="string" table:style-name="ce10">
            <text:p>Flavia Ferro Fan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74.28" table:style-name="ce11">
            <text:p><text:s/>1.074,28<text:s/></text:p>
          </table:table-cell>
          <table:table-cell table:number-columns-repeated="16375"/>
        </table:table-row>
        <table:table-row table:style-name="ro1">
          <table:table-cell/>
          <table:table-cell office:value-type="string" table:style-name="ce10">
            <text:p>Flavia Machion Le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12868.96" table:style-name="ce11">
            <text:p><text:s/>12.868,96<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lavia Maria Borges Jac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1811.32" table:style-name="ce11">
            <text:p><text:s/>1.811,32<text:s/></text:p>
          </table:table-cell>
          <table:table-cell office:value-type="float" office:value="449.02" table:style-name="ce11">
            <text:p><text:s/>449,02<text:s/></text:p>
          </table:table-cell>
          <table:table-cell table:number-columns-repeated="16375"/>
        </table:table-row>
        <table:table-row table:style-name="ro1">
          <table:table-cell/>
          <table:table-cell office:value-type="string" table:style-name="ce10">
            <text:p>Flavia Vilar Bassalob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3414.51" table:style-name="ce11">
            <text:p><text:s/>3.414,51<text:s/></text:p>
          </table:table-cell>
          <table:table-cell office:value-type="float" office:value="1156.17" table:style-name="ce11">
            <text:p><text:s/>1.156,17<text:s/></text:p>
          </table:table-cell>
          <table:table-cell table:number-columns-repeated="16375"/>
        </table:table-row>
        <table:table-row table:style-name="ro1">
          <table:table-cell/>
          <table:table-cell office:value-type="string" table:style-name="ce10">
            <text:p>Flaviane Dos Santos Nun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571.5" table:style-name="ce11">
            <text:p><text:s/>571,50<text:s/></text:p>
          </table:table-cell>
          <table:table-cell table:number-columns-repeated="16375"/>
        </table:table-row>
        <table:table-row table:style-name="ro1">
          <table:table-cell/>
          <table:table-cell office:value-type="string" table:style-name="ce10">
            <text:p>Flavio Da Cruz Pau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lavio Felix Bobadilh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019.7" table:style-name="ce11">
            <text:p><text:s/>1.019,70<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31.1300000000001" table:style-name="ce11">
            <text:p><text:s/>1.031,13<text:s/></text:p>
          </table:table-cell>
          <table:table-cell table:number-columns-repeated="16375"/>
        </table:table-row>
        <table:table-row table:style-name="ro1">
          <table:table-cell/>
          <table:table-cell office:value-type="string" table:style-name="ce10">
            <text:p>Flavio Henrique Nun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Francine Regis Barbos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902.4" table:style-name="ce11">
            <text:p><text:s/>1.902,40<text:s/></text:p>
          </table:table-cell>
          <table:table-cell table:number-columns-repeated="16375"/>
        </table:table-row>
        <table:table-row table:style-name="ro1">
          <table:table-cell/>
          <table:table-cell office:value-type="string" table:style-name="ce10">
            <text:p>Francisco Margleysson Da Cunha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49.86" table:style-name="ce11">
            <text:p><text:s/>749,86<text:s/></text:p>
          </table:table-cell>
          <table:table-cell table:number-columns-repeated="16375"/>
        </table:table-row>
        <table:table-row table:style-name="ro1">
          <table:table-cell/>
          <table:table-cell office:value-type="string" table:style-name="ce10">
            <text:p>Francisco Mendes De Souza Filh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Frederico Augusto Casonato Martin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rederico Gabriel Trac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abriel Andrade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51.22" table:style-name="ce11">
            <text:p><text:s/>151,22<text:s/></text:p>
          </table:table-cell>
          <table:table-cell table:number-columns-repeated="16375"/>
        </table:table-row>
        <table:table-row table:style-name="ro1">
          <table:table-cell/>
          <table:table-cell office:value-type="string" table:style-name="ce10">
            <text:p>Gabriel Campos Arauj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81.6" table:style-name="ce11">
            <text:p><text:s/>1.381,60<text:s/></text:p>
          </table:table-cell>
          <table:table-cell table:number-columns-repeated="16375"/>
        </table:table-row>
        <table:table-row table:style-name="ro1">
          <table:table-cell/>
          <table:table-cell office:value-type="string" table:style-name="ce10">
            <text:p>Gabriel Fernando Antunes Passero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41065.269999999997" table:style-name="ce11">
            <text:p><text:s/>41.065,27<text:s/></text:p>
          </table:table-cell>
          <table:table-cell office:value-type="float" office:value="1840.01" table:style-name="ce11">
            <text:p><text:s/>1.840,01<text:s/></text:p>
          </table:table-cell>
          <table:table-cell table:number-columns-repeated="16375"/>
        </table:table-row>
        <table:table-row table:style-name="ro1">
          <table:table-cell/>
          <table:table-cell office:value-type="string" table:style-name="ce10">
            <text:p>Gabriel Medeiros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90" table:style-name="ce11">
            <text:p><text:s/>1.59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29.36" table:style-name="ce11">
            <text:p><text:s/>329,36<text:s/></text:p>
          </table:table-cell>
          <table:table-cell table:number-columns-repeated="16375"/>
        </table:table-row>
        <table:table-row table:style-name="ro1">
          <table:table-cell/>
          <table:table-cell office:value-type="string" table:style-name="ce10">
            <text:p>Gabriel Pinto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61.45" table:style-name="ce11">
            <text:p><text:s/>761,45<text:s/></text:p>
          </table:table-cell>
          <table:table-cell table:number-columns-repeated="16375"/>
        </table:table-row>
        <table:table-row table:style-name="ro1">
          <table:table-cell/>
          <table:table-cell office:value-type="string" table:style-name="ce10">
            <text:p>Gabriel Thomazine Damet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74.75" table:style-name="ce11">
            <text:p><text:s/>74,75<text:s/></text:p>
          </table:table-cell>
          <table:table-cell table:number-columns-repeated="16375"/>
        </table:table-row>
        <table:table-row table:style-name="ro1">
          <table:table-cell/>
          <table:table-cell office:value-type="string" table:style-name="ce10">
            <text:p>Gabriela Barretos Monici Oliv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Gabriela De Oliveira Camp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99.99" table:style-name="ce11">
            <text:p><text:s/>799,99<text:s/></text:p>
          </table:table-cell>
          <table:table-cell table:number-columns-repeated="16375"/>
        </table:table-row>
        <table:table-row table:style-name="ro1">
          <table:table-cell/>
          <table:table-cell office:value-type="string" table:style-name="ce10">
            <text:p>Gabriela Lerbach Quil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Gabriela Magalhaes Tavares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Gabriela Regina Silva Aguia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Gabriela Samira Onia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abriela Zanella Lei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572.13" table:style-name="ce11">
            <text:p><text:s/>572,13<text:s/></text:p>
          </table:table-cell>
          <table:table-cell table:number-columns-repeated="16375"/>
        </table:table-row>
        <table:table-row table:style-name="ro1">
          <table:table-cell/>
          <table:table-cell office:value-type="string" table:style-name="ce10">
            <text:p>Gabrieli Martins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33.65" table:style-name="ce11">
            <text:p><text:s/>833,65<text:s/></text:p>
          </table:table-cell>
          <table:table-cell table:number-columns-repeated="16375"/>
        </table:table-row>
        <table:table-row table:style-name="ro1">
          <table:table-cell/>
          <table:table-cell office:value-type="string" table:style-name="ce10">
            <text:p>Gabriella Saik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03.1" table:style-name="ce11">
            <text:p><text:s/>1.003,10<text:s/></text:p>
          </table:table-cell>
          <table:table-cell table:number-columns-repeated="16375"/>
        </table:table-row>
        <table:table-row table:style-name="ro1">
          <table:table-cell/>
          <table:table-cell office:value-type="string" table:style-name="ce10">
            <text:p>Gabrielle Amaral De Almeid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91.21" table:style-name="ce11">
            <text:p><text:s/>891,21<text:s/></text:p>
          </table:table-cell>
          <table:table-cell table:number-columns-repeated="16375"/>
        </table:table-row>
        <table:table-row table:style-name="ro1">
          <table:table-cell/>
          <table:table-cell office:value-type="string" table:style-name="ce10">
            <text:p>Gabrielle Veneroni Souza Flaquer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315.25" table:style-name="ce11">
            <text:p><text:s/>1.315,25<text:s/></text:p>
          </table:table-cell>
          <table:table-cell table:number-columns-repeated="16375"/>
        </table:table-row>
        <table:table-row table:style-name="ro1">
          <table:table-cell/>
          <table:table-cell office:value-type="string" table:style-name="ce10">
            <text:p>Geane Eleoterio Candei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44.27" table:style-name="ce11">
            <text:p><text:s/>1.244,27<text:s/></text:p>
          </table:table-cell>
          <table:table-cell table:number-columns-repeated="16375"/>
        </table:table-row>
        <table:table-row table:style-name="ro1">
          <table:table-cell/>
          <table:table-cell office:value-type="string" table:style-name="ce10">
            <text:p>Genisso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3.28" table:style-name="ce11">
            <text:p><text:s/>113,28<text:s/></text:p>
          </table:table-cell>
          <table:table-cell table:number-columns-repeated="16375"/>
        </table:table-row>
        <table:table-row table:style-name="ro1">
          <table:table-cell/>
          <table:table-cell office:value-type="string" table:style-name="ce10">
            <text:p>Geovani Bianchi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4294.1499999999996" table:style-name="ce11">
            <text:p><text:s/>4.294,15<text:s/></text:p>
          </table:table-cell>
          <table:table-cell office:value-type="float" office:value="1442.34" table:style-name="ce11">
            <text:p><text:s/>1.442,34<text:s/></text:p>
          </table:table-cell>
          <table:table-cell table:number-columns-repeated="16375"/>
        </table:table-row>
        <table:table-row table:style-name="ro1">
          <table:table-cell/>
          <table:table-cell office:value-type="string" table:style-name="ce10">
            <text:p>Geraldo Alexandre Lourencett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10655.55" table:style-name="ce11">
            <text:p><text:s/>10.655,55<text:s/></text:p>
          </table:table-cell>
          <table:table-cell office:value-type="float" office:value="1270.6199999999999" table:style-name="ce11">
            <text:p><text:s/>1.270,62<text:s/></text:p>
          </table:table-cell>
          <table:table-cell table:number-columns-repeated="16375"/>
        </table:table-row>
        <table:table-row table:style-name="ro1">
          <table:table-cell/>
          <table:table-cell office:value-type="string" table:style-name="ce10">
            <text:p>Gilberto Ferraz Kfou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177.09" table:style-name="ce11">
            <text:p><text:s/>2.177,09<text:s/></text:p>
          </table:table-cell>
          <table:table-cell table:number-columns-repeated="16375"/>
        </table:table-row>
        <table:table-row table:style-name="ro1">
          <table:table-cell/>
          <table:table-cell office:value-type="string" table:style-name="ce10">
            <text:p>Gildo Manz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52.9" table:style-name="ce11">
            <text:p><text:s/>1.852,90<text:s/></text:p>
          </table:table-cell>
          <table:table-cell table:number-columns-repeated="16375"/>
        </table:table-row>
        <table:table-row table:style-name="ro1">
          <table:table-cell/>
          <table:table-cell office:value-type="string" table:style-name="ce10">
            <text:p>Giliardi Pereira Delli Pao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300.2600000000002" table:style-name="ce11">
            <text:p><text:s/>2.300,26<text:s/></text:p>
          </table:table-cell>
          <table:table-cell table:number-columns-repeated="16375"/>
        </table:table-row>
        <table:table-row table:style-name="ro1">
          <table:table-cell/>
          <table:table-cell office:value-type="string" table:style-name="ce10">
            <text:p>Gilma Firmino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5374.68" table:style-name="ce11">
            <text:p><text:s/>5.374,68<text:s/></text:p>
          </table:table-cell>
          <table:table-cell office:value-type="float" office:value="1748.29" table:style-name="ce11">
            <text:p><text:s/>1.748,29<text:s/></text:p>
          </table:table-cell>
          <table:table-cell table:number-columns-repeated="16375"/>
        </table:table-row>
        <table:table-row table:style-name="ro1">
          <table:table-cell/>
          <table:table-cell office:value-type="string" table:style-name="ce10">
            <text:p>Gilmar Pereir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695.91" table:style-name="ce11">
            <text:p><text:s/>695,91<text:s/></text:p>
          </table:table-cell>
          <table:table-cell table:number-columns-repeated="16375"/>
        </table:table-row>
        <table:table-row table:style-name="ro1">
          <table:table-cell/>
          <table:table-cell office:value-type="string" table:style-name="ce10">
            <text:p>Gilson Fernando Lafor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5804.54" table:style-name="ce11">
            <text:p><text:s/>5.804,54<text:s/></text:p>
          </table:table-cell>
          <table:table-cell table:number-columns-repeated="16375"/>
        </table:table-row>
        <table:table-row table:style-name="ro1">
          <table:table-cell/>
          <table:table-cell office:value-type="string" table:style-name="ce10">
            <text:p>Gilze Ribeiro Mor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iovanna Kliemann Scarp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iovanna Oliv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isele Galhardo Sanch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3203.3" table:style-name="ce11">
            <text:p><text:s/>3.203,30<text:s/></text:p>
          </table:table-cell>
          <table:table-cell office:value-type="float" office:value="1626.99" table:style-name="ce11">
            <text:p><text:s/>1.626,99<text:s/></text:p>
          </table:table-cell>
          <table:table-cell table:number-columns-repeated="16375"/>
        </table:table-row>
        <table:table-row table:style-name="ro1">
          <table:table-cell/>
          <table:table-cell office:value-type="string" table:style-name="ce10">
            <text:p>Gisel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300" table:style-name="ce11">
            <text:p><text:s/>1.3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isele Regina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45.63" table:style-name="ce11">
            <text:p><text:s/>345,63<text:s/></text:p>
          </table:table-cell>
          <table:table-cell table:number-columns-repeated="16375"/>
        </table:table-row>
        <table:table-row table:style-name="ro1">
          <table:table-cell/>
          <table:table-cell office:value-type="string" table:style-name="ce10">
            <text:p>Giselle Cristine Muni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92.16" table:style-name="ce11">
            <text:p><text:s/>1.692,16<text:s/></text:p>
          </table:table-cell>
          <table:table-cell table:number-columns-repeated="16375"/>
        </table:table-row>
        <table:table-row table:style-name="ro1">
          <table:table-cell/>
          <table:table-cell office:value-type="string" table:style-name="ce10">
            <text:p>Glaucia Laionartte Nobrega Pereira Rozale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laucia Pereira Campos Mend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laucia Regina Sud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lauco Massaiti H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4483.24" table:style-name="ce11">
            <text:p><text:s/>4.483,24<text:s/></text:p>
          </table:table-cell>
          <table:table-cell office:value-type="float" office:value="2045.51" table:style-name="ce11">
            <text:p><text:s/>2.045,51<text:s/></text:p>
          </table:table-cell>
          <table:table-cell table:number-columns-repeated="16375"/>
        </table:table-row>
        <table:table-row table:style-name="ro1">
          <table:table-cell/>
          <table:table-cell office:value-type="string" table:style-name="ce10">
            <text:p>Gleice Maira Limongi Mutte Pente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3151.81" table:style-name="ce11">
            <text:p><text:s/>3.151,81<text:s/></text:p>
          </table:table-cell>
          <table:table-cell office:value-type="float" office:value="296.33" table:style-name="ce11">
            <text:p><text:s/>296,33<text:s/></text:p>
          </table:table-cell>
          <table:table-cell table:number-columns-repeated="16375"/>
        </table:table-row>
        <table:table-row table:style-name="ro1">
          <table:table-cell/>
          <table:table-cell office:value-type="string" table:style-name="ce10">
            <text:p>Gleyce Mar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792.1" table:style-name="ce11">
            <text:p><text:s/>792,10<text:s/></text:p>
          </table:table-cell>
          <table:table-cell table:number-columns-repeated="16375"/>
        </table:table-row>
        <table:table-row table:style-name="ro1">
          <table:table-cell/>
          <table:table-cell office:value-type="string" table:style-name="ce10">
            <text:p>Graciele Rodrigues Da Silva Dal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1590" table:style-name="ce11">
            <text:p><text:s/>1.59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45.79" table:style-name="ce11">
            <text:p><text:s/>245,79<text:s/></text:p>
          </table:table-cell>
          <table:table-cell table:number-columns-repeated="16375"/>
        </table:table-row>
        <table:table-row table:style-name="ro1">
          <table:table-cell/>
          <table:table-cell office:value-type="string" table:style-name="ce10">
            <text:p>Graziel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10" table:style-name="ce11">
            <text:p><text:s/>1.310,00<text:s/></text:p>
          </table:table-cell>
          <table:table-cell office:value-type="float" office:value="204" table:style-name="ce11">
            <text:p><text:s/>204,00<text:s/></text:p>
          </table:table-cell>
          <table:table-cell office:value-type="float" office:value="3495.32" table:style-name="ce11">
            <text:p><text:s/>3.495,32<text:s/></text:p>
          </table:table-cell>
          <table:table-cell office:value-type="float" office:value="189.05" table:style-name="ce11">
            <text:p><text:s/>189,05<text:s/></text:p>
          </table:table-cell>
          <table:table-cell table:number-columns-repeated="16375"/>
        </table:table-row>
        <table:table-row table:style-name="ro1">
          <table:table-cell/>
          <table:table-cell office:value-type="string" table:style-name="ce10">
            <text:p>Graziela Jardim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raziele Alessandra Lourenco Co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66.52" table:style-name="ce11">
            <text:p><text:s/>166,52<text:s/></text:p>
          </table:table-cell>
          <table:table-cell table:number-columns-repeated="16375"/>
        </table:table-row>
        <table:table-row table:style-name="ro1">
          <table:table-cell/>
          <table:table-cell office:value-type="string" table:style-name="ce10">
            <text:p>Greice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441.04" table:style-name="ce11">
            <text:p><text:s/>441,04<text:s/></text:p>
          </table:table-cell>
          <table:table-cell table:number-columns-repeated="16375"/>
        </table:table-row>
        <table:table-row table:style-name="ro1">
          <table:table-cell/>
          <table:table-cell office:value-type="string" table:style-name="ce10">
            <text:p>Grimario Oliv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Guilherme Assunca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61.81" table:style-name="ce11">
            <text:p><text:s/>661,81<text:s/></text:p>
          </table:table-cell>
          <table:table-cell table:number-columns-repeated="16375"/>
        </table:table-row>
        <table:table-row table:style-name="ro1">
          <table:table-cell/>
          <table:table-cell office:value-type="string" table:style-name="ce10">
            <text:p>Guilherme Do Nascimento Gui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932.24" table:style-name="ce11">
            <text:p><text:s/>6.932,24<text:s/></text:p>
          </table:table-cell>
          <table:table-cell office:value-type="float" office:value="1808.16" table:style-name="ce11">
            <text:p><text:s/>1.808,16<text:s/></text:p>
          </table:table-cell>
          <table:table-cell table:number-columns-repeated="16375"/>
        </table:table-row>
        <table:table-row table:style-name="ro1">
          <table:table-cell/>
          <table:table-cell office:value-type="string" table:style-name="ce10">
            <text:p>Guilherme Henrique Kollar</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3992.87" table:style-name="ce11">
            <text:p><text:s/>3.992,87<text:s/></text:p>
          </table:table-cell>
          <table:table-cell office:value-type="float" office:value="1948.07" table:style-name="ce11">
            <text:p><text:s/>1.948,07<text:s/></text:p>
          </table:table-cell>
          <table:table-cell table:number-columns-repeated="16375"/>
        </table:table-row>
        <table:table-row table:style-name="ro1">
          <table:table-cell/>
          <table:table-cell office:value-type="string" table:style-name="ce10">
            <text:p>Guilherme Pini Rodrigue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3451.56" table:style-name="ce11">
            <text:p><text:s/>3.451,56<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ustavo Cavaleri D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822.43" table:style-name="ce11">
            <text:p><text:s/>822,43<text:s/></text:p>
          </table:table-cell>
          <table:table-cell office:value-type="float" office:value="1173.3900000000001" table:style-name="ce11">
            <text:p><text:s/>1.173,39<text:s/></text:p>
          </table:table-cell>
          <table:table-cell table:number-columns-repeated="16375"/>
        </table:table-row>
        <table:table-row table:style-name="ro1">
          <table:table-cell/>
          <table:table-cell office:value-type="string" table:style-name="ce10">
            <text:p>Gustavo Fortunato Pu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691.29" table:style-name="ce11">
            <text:p><text:s/>2.691,29<text:s/></text:p>
          </table:table-cell>
          <table:table-cell table:number-columns-repeated="16375"/>
        </table:table-row>
        <table:table-row table:style-name="ro1">
          <table:table-cell/>
          <table:table-cell office:value-type="string" table:style-name="ce10">
            <text:p>Gustavo Lima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93.05" table:style-name="ce11">
            <text:p><text:s/>1.593,05<text:s/></text:p>
          </table:table-cell>
          <table:table-cell table:number-columns-repeated="16375"/>
        </table:table-row>
        <table:table-row table:style-name="ro1">
          <table:table-cell/>
          <table:table-cell office:value-type="string" table:style-name="ce10">
            <text:p>Gustavo Nicacio Fernande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Gustavo Sckadt Doming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36.19" table:style-name="ce11">
            <text:p><text:s/>336,19<text:s/></text:p>
          </table:table-cell>
          <table:table-cell table:number-columns-repeated="16375"/>
        </table:table-row>
        <table:table-row table:style-name="ro1">
          <table:table-cell/>
          <table:table-cell office:value-type="string" table:style-name="ce10">
            <text:p>Hadabete Ferreira De Carvalh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469.2" table:style-name="ce11">
            <text:p><text:s/>469,20<text:s/></text:p>
          </table:table-cell>
          <table:table-cell office:value-type="float" office:value="21351.9" table:style-name="ce11">
            <text:p><text:s/>21.351,90<text:s/></text:p>
          </table:table-cell>
          <table:table-cell office:value-type="float" office:value="1125.92" table:style-name="ce11">
            <text:p><text:s/>1.125,92<text:s/></text:p>
          </table:table-cell>
          <table:table-cell table:number-columns-repeated="16375"/>
        </table:table-row>
        <table:table-row table:style-name="ro1">
          <table:table-cell/>
          <table:table-cell office:value-type="string" table:style-name="ce10">
            <text:p>Hannah Goes Me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annah Sayuri Kamogari Balda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Helio Gilson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97.22" table:style-name="ce11">
            <text:p><text:s/>197,22<text:s/></text:p>
          </table:table-cell>
          <table:table-cell table:number-columns-repeated="16375"/>
        </table:table-row>
        <table:table-row table:style-name="ro1">
          <table:table-cell/>
          <table:table-cell office:value-type="string" table:style-name="ce10">
            <text:p>Heloisa Agui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81.07" table:style-name="ce11">
            <text:p><text:s/>1.181,07<text:s/></text:p>
          </table:table-cell>
          <table:table-cell table:number-columns-repeated="16375"/>
        </table:table-row>
        <table:table-row table:style-name="ro1">
          <table:table-cell/>
          <table:table-cell office:value-type="string" table:style-name="ce10">
            <text:p>Henata Mariana De Oliveira Mazzo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2313.9699999999998" table:style-name="ce11">
            <text:p><text:s/>2.313,97<text:s/></text:p>
          </table:table-cell>
          <table:table-cell table:number-columns-repeated="16375"/>
        </table:table-row>
        <table:table-row table:style-name="ro1">
          <table:table-cell/>
          <table:table-cell office:value-type="string" table:style-name="ce10">
            <text:p>Henrique Belisario Fach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Henrique De Paula Fino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82.67" table:style-name="ce11">
            <text:p><text:s/>982,67<text:s/></text:p>
          </table:table-cell>
          <table:table-cell table:number-columns-repeated="16375"/>
        </table:table-row>
        <table:table-row table:style-name="ro1">
          <table:table-cell/>
          <table:table-cell office:value-type="string" table:style-name="ce10">
            <text:p>Henrique Melo Soa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2006.95" table:style-name="ce11">
            <text:p><text:s/>2.006,95<text:s/></text:p>
          </table:table-cell>
          <table:table-cell table:number-columns-repeated="16375"/>
        </table:table-row>
        <table:table-row table:style-name="ro1">
          <table:table-cell/>
          <table:table-cell office:value-type="string" table:style-name="ce10">
            <text:p>Hidelberto Moblicci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20" table:style-name="ce11">
            <text:p><text:s/>1.220,00<text:s/></text:p>
          </table:table-cell>
          <table:table-cell office:value-type="float" office:value="326.39999999999998" table:style-name="ce11">
            <text:p><text:s/>326,40<text:s/></text:p>
          </table:table-cell>
          <table:table-cell office:value-type="float" office:value="2847.52" table:style-name="ce11">
            <text:p><text:s/>2.847,52<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Hizzis Aparecid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5614.18" table:style-name="ce11">
            <text:p><text:s/>5.614,18<text:s/></text:p>
          </table:table-cell>
          <table:table-cell office:value-type="float" office:value="1088.0999999999999" table:style-name="ce11">
            <text:p><text:s/>1.088,10<text:s/></text:p>
          </table:table-cell>
          <table:table-cell table:number-columns-repeated="16375"/>
        </table:table-row>
        <table:table-row table:style-name="ro1">
          <table:table-cell/>
          <table:table-cell office:value-type="string" table:style-name="ce10">
            <text:p>Hugo Holanda Saraiv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2454.39" table:style-name="ce11">
            <text:p><text:s/>2.454,39<text:s/></text:p>
          </table:table-cell>
          <table:table-cell office:value-type="float" office:value="247.97" table:style-name="ce11">
            <text:p><text:s/>247,97<text:s/></text:p>
          </table:table-cell>
          <table:table-cell table:number-columns-repeated="16375"/>
        </table:table-row>
        <table:table-row table:style-name="ro1">
          <table:table-cell/>
          <table:table-cell office:value-type="string" table:style-name="ce10">
            <text:p>Ianca Dos Santos Praxe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Iara Aparecida Silv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Iara Mouradian Pe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208.54" table:style-name="ce11">
            <text:p><text:s/>1.208,54<text:s/></text:p>
          </table:table-cell>
          <table:table-cell table:number-columns-repeated="16375"/>
        </table:table-row>
        <table:table-row table:style-name="ro1">
          <table:table-cell/>
          <table:table-cell office:value-type="string" table:style-name="ce10">
            <text:p>Icaro De Paula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Idemburgo Mussuri De Gouv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89.02" table:style-name="ce11">
            <text:p><text:s/>189,02<text:s/></text:p>
          </table:table-cell>
          <table:table-cell table:number-columns-repeated="16375"/>
        </table:table-row>
        <table:table-row table:style-name="ro1">
          <table:table-cell/>
          <table:table-cell office:value-type="string" table:style-name="ce10">
            <text:p>Igor Ramalho Abud</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2822.04" table:style-name="ce11">
            <text:p><text:s/>2.822,04<text:s/></text:p>
          </table:table-cell>
          <table:table-cell office:value-type="float" office:value="1887.2" table:style-name="ce11">
            <text:p><text:s/>1.887,20<text:s/></text:p>
          </table:table-cell>
          <table:table-cell table:number-columns-repeated="16375"/>
        </table:table-row>
        <table:table-row table:style-name="ro1">
          <table:table-cell/>
          <table:table-cell office:value-type="string" table:style-name="ce10">
            <text:p>Ikaro Beraldo Da Silveira Balestr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1499.1" table:style-name="ce11">
            <text:p><text:s/>1.499,10<text:s/></text:p>
          </table:table-cell>
          <table:table-cell office:value-type="float" office:value="661.91" table:style-name="ce11">
            <text:p><text:s/>661,91<text:s/></text:p>
          </table:table-cell>
          <table:table-cell table:number-columns-repeated="16375"/>
        </table:table-row>
        <table:table-row table:style-name="ro1">
          <table:table-cell/>
          <table:table-cell office:value-type="string" table:style-name="ce10">
            <text:p>Ileni Quaglio De Oliveira</text:p>
          </table:table-cell>
          <table:table-cell office:value-type="string" table:style-name="ce10">
            <text:p>Oficial/a de Defensoria Pública</text:p>
          </table:table-cell>
          <table:table-cell office:value-type="float" office:value="2835.17" table:style-name="ce11">
            <text:p><text:s/>2.835,17<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51.3699999999999" table:style-name="ce11">
            <text:p><text:s/>1.251,37<text:s/></text:p>
          </table:table-cell>
          <table:table-cell table:number-columns-repeated="16375"/>
        </table:table-row>
        <table:table-row table:style-name="ro1">
          <table:table-cell/>
          <table:table-cell office:value-type="string" table:style-name="ce10">
            <text:p>Ingrid Cristine Rodrigues Nascimen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sabel Cristina Goncalves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651.5" table:style-name="ce11">
            <text:p><text:s/>1.651,50<text:s/></text:p>
          </table:table-cell>
          <table:table-cell table:number-columns-repeated="16375"/>
        </table:table-row>
        <table:table-row table:style-name="ro1">
          <table:table-cell/>
          <table:table-cell office:value-type="string" table:style-name="ce10">
            <text:p>Isabel Cristina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Isabel Pereira Dos Santos</text:p>
          </table:table-cell>
          <table:table-cell office:value-type="string" table:style-name="ce10">
            <text:p>Oficial/a de Defensoria Pública</text:p>
          </table:table-cell>
          <table:table-cell office:value-type="float" office:value="5984.09" table:style-name="ce11">
            <text:p><text:s/>5.984,09<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97.59" table:style-name="ce11">
            <text:p><text:s/>897,59<text:s/></text:p>
          </table:table-cell>
          <table:table-cell table:number-columns-repeated="16375"/>
        </table:table-row>
        <table:table-row table:style-name="ro1">
          <table:table-cell/>
          <table:table-cell office:value-type="string" table:style-name="ce10">
            <text:p>Isabella Dearo Vieira Sant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2009.02" table:style-name="ce11">
            <text:p><text:s/>2.009,02<text:s/></text:p>
          </table:table-cell>
          <table:table-cell office:value-type="float" office:value="1048.8800000000001" table:style-name="ce11">
            <text:p><text:s/>1.048,88<text:s/></text:p>
          </table:table-cell>
          <table:table-cell table:number-columns-repeated="16375"/>
        </table:table-row>
        <table:table-row table:style-name="ro1">
          <table:table-cell/>
          <table:table-cell office:value-type="string" table:style-name="ce10">
            <text:p>Isabella Garcia De Mace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70.58" table:style-name="ce11">
            <text:p><text:s/>470,58<text:s/></text:p>
          </table:table-cell>
          <table:table-cell table:number-columns-repeated="16375"/>
        </table:table-row>
        <table:table-row table:style-name="ro1">
          <table:table-cell/>
          <table:table-cell office:value-type="string" table:style-name="ce10">
            <text:p>Isabella Gasparoto Fernandes Marte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Isabelle Lucena Pai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80.58999999999997" table:style-name="ce11">
            <text:p><text:s/>280,59<text:s/></text:p>
          </table:table-cell>
          <table:table-cell table:number-columns-repeated="16375"/>
        </table:table-row>
        <table:table-row table:style-name="ro1">
          <table:table-cell/>
          <table:table-cell office:value-type="string" table:style-name="ce10">
            <text:p>Isadora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sadora Meier Ka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sadora Rezende Bonam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vaneide David De Souz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47.83000000000004" table:style-name="ce11">
            <text:p><text:s/>547,83<text:s/></text:p>
          </table:table-cell>
          <table:table-cell table:number-columns-repeated="16375"/>
        </table:table-row>
        <table:table-row table:style-name="ro1">
          <table:table-cell/>
          <table:table-cell office:value-type="string" table:style-name="ce10">
            <text:p>Ivaniza Ribeiro Rodrig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20.03" table:style-name="ce11">
            <text:p><text:s/>820,03<text:s/></text:p>
          </table:table-cell>
          <table:table-cell table:number-columns-repeated="16375"/>
        </table:table-row>
        <table:table-row table:style-name="ro1">
          <table:table-cell/>
          <table:table-cell office:value-type="string" table:style-name="ce10">
            <text:p>Ivone Neves De Freitas Scap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Izabel Cristina Alv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zabelle Pereir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82.95" table:style-name="ce11">
            <text:p><text:s/>782,95<text:s/></text:p>
          </table:table-cell>
          <table:table-cell table:number-columns-repeated="16375"/>
        </table:table-row>
        <table:table-row table:style-name="ro1">
          <table:table-cell/>
          <table:table-cell office:value-type="string" table:style-name="ce10">
            <text:p>Jaciara Carvalh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2.49" table:style-name="ce11">
            <text:p><text:s/>212,49<text:s/></text:p>
          </table:table-cell>
          <table:table-cell table:number-columns-repeated="16375"/>
        </table:table-row>
        <table:table-row table:style-name="ro1">
          <table:table-cell/>
          <table:table-cell office:value-type="string" table:style-name="ce10">
            <text:p>Jackson Hideki Matsu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550.79999999999995" table:style-name="ce11">
            <text:p><text:s/>550,80<text:s/></text:p>
          </table:table-cell>
          <table:table-cell office:value-type="float" office:value="19938.36" table:style-name="ce11">
            <text:p><text:s/>19.938,36<text:s/></text:p>
          </table:table-cell>
          <table:table-cell office:value-type="float" office:value="1169.5" table:style-name="ce11">
            <text:p><text:s/>1.169,50<text:s/></text:p>
          </table:table-cell>
          <table:table-cell table:number-columns-repeated="16375"/>
        </table:table-row>
        <table:table-row table:style-name="ro1">
          <table:table-cell/>
          <table:table-cell office:value-type="string" table:style-name="ce10">
            <text:p>Jade Nathyelle Basto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Jadi Caroline Mendes Souz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1.27" table:style-name="ce11">
            <text:p><text:s/>101,27<text:s/></text:p>
          </table:table-cell>
          <table:table-cell table:number-columns-repeated="16375"/>
        </table:table-row>
        <table:table-row table:style-name="ro1">
          <table:table-cell/>
          <table:table-cell office:value-type="string" table:style-name="ce10">
            <text:p>Jaiane White Medeiros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aime Leitao Da Silva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1.91" table:style-name="ce11">
            <text:p><text:s/>161,91<text:s/></text:p>
          </table:table-cell>
          <table:table-cell table:number-columns-repeated="16375"/>
        </table:table-row>
        <table:table-row table:style-name="ro1">
          <table:table-cell/>
          <table:table-cell office:value-type="string" table:style-name="ce10">
            <text:p>James Herminio Port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18.28" table:style-name="ce11">
            <text:p><text:s/>1.418,28<text:s/></text:p>
          </table:table-cell>
          <table:table-cell table:number-columns-repeated="16375"/>
        </table:table-row>
        <table:table-row table:style-name="ro1">
          <table:table-cell/>
          <table:table-cell office:value-type="string" table:style-name="ce10">
            <text:p>Janaina Corazza Barre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70.54" table:style-name="ce11">
            <text:p><text:s/>1.970,54<text:s/></text:p>
          </table:table-cell>
          <table:table-cell table:number-columns-repeated="16375"/>
        </table:table-row>
        <table:table-row table:style-name="ro1">
          <table:table-cell/>
          <table:table-cell office:value-type="string" table:style-name="ce10">
            <text:p>Janaina Soares Moreira Fonseca Azev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787.03" table:style-name="ce11">
            <text:p><text:s/>787,03<text:s/></text:p>
          </table:table-cell>
          <table:table-cell office:value-type="float" office:value="138.27000000000001" table:style-name="ce11">
            <text:p><text:s/>138,27<text:s/></text:p>
          </table:table-cell>
          <table:table-cell table:number-columns-repeated="16375"/>
        </table:table-row>
        <table:table-row table:style-name="ro1">
          <table:table-cell/>
          <table:table-cell office:value-type="string" table:style-name="ce10">
            <text:p>Janete Aparecida Da Silva Peixoto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aqueline Garcez Buoz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68.97" table:style-name="ce11">
            <text:p><text:s/>1.268,97<text:s/></text:p>
          </table:table-cell>
          <table:table-cell table:number-columns-repeated="16375"/>
        </table:table-row>
        <table:table-row table:style-name="ro1">
          <table:table-cell/>
          <table:table-cell office:value-type="string" table:style-name="ce10">
            <text:p>Jarbas Corre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4.83000000000001" table:style-name="ce11">
            <text:p><text:s/>144,83<text:s/></text:p>
          </table:table-cell>
          <table:table-cell table:number-columns-repeated="16375"/>
        </table:table-row>
        <table:table-row table:style-name="ro1">
          <table:table-cell/>
          <table:table-cell office:value-type="string" table:style-name="ce10">
            <text:p>Jean Carlos Da Silva Bra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10" table:style-name="ce11">
            <text:p><text:s/>1.31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85.71" table:style-name="ce11">
            <text:p><text:s/>1.185,71<text:s/></text:p>
          </table:table-cell>
          <table:table-cell table:number-columns-repeated="16375"/>
        </table:table-row>
        <table:table-row table:style-name="ro1">
          <table:table-cell/>
          <table:table-cell office:value-type="string" table:style-name="ce10">
            <text:p>Jean Michel Da Silva Ferm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483.88" table:style-name="ce11">
            <text:p><text:s/>483,88<text:s/></text:p>
          </table:table-cell>
          <table:table-cell table:number-columns-repeated="16375"/>
        </table:table-row>
        <table:table-row table:style-name="ro1">
          <table:table-cell/>
          <table:table-cell office:value-type="string" table:style-name="ce10">
            <text:p>Jennifer Grey Martins Padil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91.9" table:style-name="ce11">
            <text:p><text:s/>591,90<text:s/></text:p>
          </table:table-cell>
          <table:table-cell table:number-columns-repeated="16375"/>
        </table:table-row>
        <table:table-row table:style-name="ro1">
          <table:table-cell/>
          <table:table-cell office:value-type="string" table:style-name="ce10">
            <text:p>Jeronimo Santos Lim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58.57" table:style-name="ce11">
            <text:p><text:s/>458,57<text:s/></text:p>
          </table:table-cell>
          <table:table-cell table:number-columns-repeated="16375"/>
        </table:table-row>
        <table:table-row table:style-name="ro1">
          <table:table-cell/>
          <table:table-cell office:value-type="string" table:style-name="ce10">
            <text:p>Jessica Garcez Quir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52.58000000000004" table:style-name="ce11">
            <text:p><text:s/>552,58<text:s/></text:p>
          </table:table-cell>
          <table:table-cell table:number-columns-repeated="16375"/>
        </table:table-row>
        <table:table-row table:style-name="ro1">
          <table:table-cell/>
          <table:table-cell office:value-type="string" table:style-name="ce10">
            <text:p>Jessica Lilian Carrera Mis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725.03" table:style-name="ce11">
            <text:p><text:s/>725,03<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essica Maria Cavalheiro Mad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588.65" table:style-name="ce11">
            <text:p><text:s/>2.588,65<text:s/></text:p>
          </table:table-cell>
          <table:table-cell table:number-columns-repeated="16375"/>
        </table:table-row>
        <table:table-row table:style-name="ro1">
          <table:table-cell/>
          <table:table-cell office:value-type="string" table:style-name="ce10">
            <text:p>Jessica Pinheiro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04.57" table:style-name="ce11">
            <text:p><text:s/>804,57<text:s/></text:p>
          </table:table-cell>
          <table:table-cell table:number-columns-repeated="16375"/>
        </table:table-row>
        <table:table-row table:style-name="ro1">
          <table:table-cell/>
          <table:table-cell office:value-type="string" table:style-name="ce10">
            <text:p>Jessica Verissim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ao Batista Mello Re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42.34" table:style-name="ce11">
            <text:p><text:s/>1.442,34<text:s/></text:p>
          </table:table-cell>
          <table:table-cell table:number-columns-repeated="16375"/>
        </table:table-row>
        <table:table-row table:style-name="ro1">
          <table:table-cell/>
          <table:table-cell office:value-type="string" table:style-name="ce10">
            <text:p>Joao Bosco Dos Santos Baring</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79.3599999999999" table:style-name="ce11">
            <text:p><text:s/>1.279,36<text:s/></text:p>
          </table:table-cell>
          <table:table-cell table:number-columns-repeated="16375"/>
        </table:table-row>
        <table:table-row table:style-name="ro1">
          <table:table-cell/>
          <table:table-cell office:value-type="string" table:style-name="ce10">
            <text:p>Joao Luiz Palma Beolch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4381.71" table:style-name="ce11">
            <text:p><text:s/>4.381,71<text:s/></text:p>
          </table:table-cell>
          <table:table-cell office:value-type="float" office:value="1257.76" table:style-name="ce11">
            <text:p><text:s/>1.257,76<text:s/></text:p>
          </table:table-cell>
          <table:table-cell table:number-columns-repeated="16375"/>
        </table:table-row>
        <table:table-row table:style-name="ro1">
          <table:table-cell/>
          <table:table-cell office:value-type="string" table:style-name="ce10">
            <text:p>Joao Paulo Da Silva Gomes Bri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90" table:style-name="ce11">
            <text:p><text:s/>1.59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263.7199999999998" table:style-name="ce11">
            <text:p><text:s/>2.263,72<text:s/></text:p>
          </table:table-cell>
          <table:table-cell table:number-columns-repeated="16375"/>
        </table:table-row>
        <table:table-row table:style-name="ro1">
          <table:table-cell/>
          <table:table-cell office:value-type="string" table:style-name="ce10">
            <text:p>Joao Paulo Vaz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Joao Pedro Lopes Nogu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89.74" table:style-name="ce11">
            <text:p><text:s/>189,74<text:s/></text:p>
          </table:table-cell>
          <table:table-cell table:number-columns-repeated="16375"/>
        </table:table-row>
        <table:table-row table:style-name="ro1">
          <table:table-cell/>
          <table:table-cell office:value-type="string" table:style-name="ce10">
            <text:p>Joao Vitor Santiago Viana Vito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3.86" table:style-name="ce11">
            <text:p><text:s/>203,86<text:s/></text:p>
          </table:table-cell>
          <table:table-cell table:number-columns-repeated="16375"/>
        </table:table-row>
        <table:table-row table:style-name="ro1">
          <table:table-cell/>
          <table:table-cell office:value-type="string" table:style-name="ce10">
            <text:p>Joa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541.30999999999995" table:style-name="ce11">
            <text:p><text:s/>541,31<text:s/></text:p>
          </table:table-cell>
          <table:table-cell table:number-columns-repeated="16375"/>
        </table:table-row>
        <table:table-row table:style-name="ro1">
          <table:table-cell/>
          <table:table-cell office:value-type="string" table:style-name="ce10">
            <text:p>Jonathan Su La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92.03" table:style-name="ce11">
            <text:p><text:s/>892,03<text:s/></text:p>
          </table:table-cell>
          <table:table-cell table:number-columns-repeated="16375"/>
        </table:table-row>
        <table:table-row table:style-name="ro1">
          <table:table-cell/>
          <table:table-cell office:value-type="string" table:style-name="ce10">
            <text:p>Jorge Muller Vei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rgina Maciel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sangela Da Silva Miza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70" table:style-name="ce11">
            <text:p><text:s/>1.77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se Antonio Fer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2857.51" table:style-name="ce11">
            <text:p><text:s/>2.857,51<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Jose Antonio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30.74" table:style-name="ce11">
            <text:p><text:s/>1.030,74<text:s/></text:p>
          </table:table-cell>
          <table:table-cell table:number-columns-repeated="16375"/>
        </table:table-row>
        <table:table-row table:style-name="ro1">
          <table:table-cell/>
          <table:table-cell office:value-type="string" table:style-name="ce10">
            <text:p>Jose Carlos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1248.3599999999999" table:style-name="ce11">
            <text:p><text:s/>1.248,36<text:s/></text:p>
          </table:table-cell>
          <table:table-cell office:value-type="float" office:value="1140" table:style-name="ce11">
            <text:p><text:s/>1.140,00<text:s/></text:p>
          </table:table-cell>
          <table:table-cell office:value-type="float" office:value="387.6" table:style-name="ce11">
            <text:p><text:s/>387,60<text:s/></text:p>
          </table:table-cell>
          <table:table-cell office:value-type="float" office:value="4092.17" table:style-name="ce11">
            <text:p><text:s/>4.092,17<text:s/></text:p>
          </table:table-cell>
          <table:table-cell office:value-type="float" office:value="1231.69" table:style-name="ce11">
            <text:p><text:s/>1.231,69<text:s/></text:p>
          </table:table-cell>
          <table:table-cell table:number-columns-repeated="16375"/>
        </table:table-row>
        <table:table-row table:style-name="ro1">
          <table:table-cell/>
          <table:table-cell office:value-type="string" table:style-name="ce10">
            <text:p>Jose Cicero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6.82" table:style-name="ce11">
            <text:p><text:s/>226,82<text:s/></text:p>
          </table:table-cell>
          <table:table-cell table:number-columns-repeated="16375"/>
        </table:table-row>
        <table:table-row table:style-name="ro1">
          <table:table-cell/>
          <table:table-cell office:value-type="string" table:style-name="ce10">
            <text:p>Jose Dias De Almeida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690.54" table:style-name="ce11">
            <text:p><text:s/>690,54<text:s/></text:p>
          </table:table-cell>
          <table:table-cell table:number-columns-repeated="16375"/>
        </table:table-row>
        <table:table-row table:style-name="ro1">
          <table:table-cell/>
          <table:table-cell office:value-type="string" table:style-name="ce10">
            <text:p>Jose Elias Corre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Jose Joao Barbosa Ne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Jose Roberto Da Paz</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41.32" table:style-name="ce11">
            <text:p><text:s/>1.341,32<text:s/></text:p>
          </table:table-cell>
          <table:table-cell table:number-columns-repeated="16375"/>
        </table:table-row>
        <table:table-row table:style-name="ro1">
          <table:table-cell/>
          <table:table-cell office:value-type="string" table:style-name="ce10">
            <text:p>Jose Santos Pin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13.14" table:style-name="ce11">
            <text:p><text:s/>313,14<text:s/></text:p>
          </table:table-cell>
          <table:table-cell table:number-columns-repeated="16375"/>
        </table:table-row>
        <table:table-row table:style-name="ro1">
          <table:table-cell/>
          <table:table-cell office:value-type="string" table:style-name="ce10">
            <text:p>Jose Vilson Mirand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9366.2800000000007" table:style-name="ce11">
            <text:p><text:s/>9.366,28<text:s/></text:p>
          </table:table-cell>
          <table:table-cell office:value-type="float" office:value="883.29" table:style-name="ce11">
            <text:p><text:s/>883,29<text:s/></text:p>
          </table:table-cell>
          <table:table-cell table:number-columns-repeated="16375"/>
        </table:table-row>
        <table:table-row table:style-name="ro1">
          <table:table-cell/>
          <table:table-cell office:value-type="string" table:style-name="ce10">
            <text:p>Josy Goncalves Rosa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11.99" table:style-name="ce11">
            <text:p><text:s/>811,99<text:s/></text:p>
          </table:table-cell>
          <table:table-cell table:number-columns-repeated="16375"/>
        </table:table-row>
        <table:table-row table:style-name="ro1">
          <table:table-cell/>
          <table:table-cell office:value-type="string" table:style-name="ce10">
            <text:p>Jowilson Issao Suzu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Joyce Cristina De Oliveira Rez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173.7" table:style-name="ce11">
            <text:p><text:s/>1.173,70<text:s/></text:p>
          </table:table-cell>
          <table:table-cell table:number-columns-repeated="16375"/>
        </table:table-row>
        <table:table-row table:style-name="ro1">
          <table:table-cell/>
          <table:table-cell office:value-type="string" table:style-name="ce10">
            <text:p>Jozias Rolim De Araujo Junior</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15.18" table:style-name="ce11">
            <text:p><text:s/>415,18<text:s/></text:p>
          </table:table-cell>
          <table:table-cell table:number-columns-repeated="16375"/>
        </table:table-row>
        <table:table-row table:style-name="ro1">
          <table:table-cell/>
          <table:table-cell office:value-type="string" table:style-name="ce10">
            <text:p>Juliana Do Nascimento Gitahy Bald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Juliana Paco To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60.32" table:style-name="ce11">
            <text:p><text:s/>1.260,32<text:s/></text:p>
          </table:table-cell>
          <table:table-cell table:number-columns-repeated="16375"/>
        </table:table-row>
        <table:table-row table:style-name="ro1">
          <table:table-cell/>
          <table:table-cell office:value-type="string" table:style-name="ce10">
            <text:p>Juliana Valle Coca Moral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3424.69" table:style-name="ce11">
            <text:p><text:s/>3.424,69<text:s/></text:p>
          </table:table-cell>
          <table:table-cell office:value-type="float" office:value="671.18" table:style-name="ce11">
            <text:p><text:s/>671,18<text:s/></text:p>
          </table:table-cell>
          <table:table-cell table:number-columns-repeated="16375"/>
        </table:table-row>
        <table:table-row table:style-name="ro1">
          <table:table-cell/>
          <table:table-cell office:value-type="string" table:style-name="ce10">
            <text:p>Juliano Mitio Taki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ulio Alberto Soares Cat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160.98" table:style-name="ce11">
            <text:p><text:s/>1.160,98<text:s/></text:p>
          </table:table-cell>
          <table:table-cell table:number-columns-repeated="16375"/>
        </table:table-row>
        <table:table-row table:style-name="ro1">
          <table:table-cell/>
          <table:table-cell office:value-type="string" table:style-name="ce10">
            <text:p>Julio Alcantara Ribeir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142.28" table:style-name="ce11">
            <text:p><text:s/>1.142,28<text:s/></text:p>
          </table:table-cell>
          <table:table-cell table:number-columns-repeated="16375"/>
        </table:table-row>
        <table:table-row table:style-name="ro1">
          <table:table-cell/>
          <table:table-cell office:value-type="string" table:style-name="ce10">
            <text:p>Julio Ces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68.6300000000001" table:style-name="ce11">
            <text:p><text:s/>1.068,63<text:s/></text:p>
          </table:table-cell>
          <table:table-cell table:number-columns-repeated="16375"/>
        </table:table-row>
        <table:table-row table:style-name="ro1">
          <table:table-cell/>
          <table:table-cell office:value-type="string" table:style-name="ce10">
            <text:p>Julio Cesar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97.48" table:style-name="ce11">
            <text:p><text:s/>1.197,48<text:s/></text:p>
          </table:table-cell>
          <table:table-cell table:number-columns-repeated="16375"/>
        </table:table-row>
        <table:table-row table:style-name="ro1">
          <table:table-cell/>
          <table:table-cell office:value-type="string" table:style-name="ce10">
            <text:p>Julio Cesar Dos Santos Corre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387.6" table:style-name="ce11">
            <text:p><text:s/>387,60<text:s/></text:p>
          </table:table-cell>
          <table:table-cell office:value-type="float" office:value="6602.32" table:style-name="ce11">
            <text:p><text:s/>6.602,32<text:s/></text:p>
          </table:table-cell>
          <table:table-cell office:value-type="float" office:value="1595" table:style-name="ce11">
            <text:p><text:s/>1.595,00<text:s/></text:p>
          </table:table-cell>
          <table:table-cell table:number-columns-repeated="16375"/>
        </table:table-row>
        <table:table-row table:style-name="ro1">
          <table:table-cell/>
          <table:table-cell office:value-type="string" table:style-name="ce10">
            <text:p>Julio Ro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mila Henrique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832.24" table:style-name="ce11">
            <text:p><text:s/>832,24<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aren Cristine Delgado Migue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52.98" table:style-name="ce11">
            <text:p><text:s/>1.152,98<text:s/></text:p>
          </table:table-cell>
          <table:table-cell table:number-columns-repeated="16375"/>
        </table:table-row>
        <table:table-row table:style-name="ro1">
          <table:table-cell/>
          <table:table-cell office:value-type="string" table:style-name="ce10">
            <text:p>Karina Aparecida Bra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rina Arrias Fabr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591.42" table:style-name="ce11">
            <text:p><text:s/>1.591,42<text:s/></text:p>
          </table:table-cell>
          <table:table-cell table:number-columns-repeated="16375"/>
        </table:table-row>
        <table:table-row table:style-name="ro1">
          <table:table-cell/>
          <table:table-cell office:value-type="string" table:style-name="ce10">
            <text:p>Karina Carvalho De Mendo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80.12" table:style-name="ce11">
            <text:p><text:s/>1.380,12<text:s/></text:p>
          </table:table-cell>
          <table:table-cell table:number-columns-repeated="16375"/>
        </table:table-row>
        <table:table-row table:style-name="ro1">
          <table:table-cell/>
          <table:table-cell office:value-type="string" table:style-name="ce10">
            <text:p>Karina Goncalve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80.12" table:style-name="ce11">
            <text:p><text:s/>1.380,12<text:s/></text:p>
          </table:table-cell>
          <table:table-cell table:number-columns-repeated="16375"/>
        </table:table-row>
        <table:table-row table:style-name="ro1">
          <table:table-cell/>
          <table:table-cell office:value-type="string" table:style-name="ce10">
            <text:p>Karina Martinez Cidre Joaqu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1220.0899999999999" table:style-name="ce11">
            <text:p><text:s/>1.220,09<text:s/></text:p>
          </table:table-cell>
          <table:table-cell office:value-type="float" office:value="1223.79" table:style-name="ce11">
            <text:p><text:s/>1.223,79<text:s/></text:p>
          </table:table-cell>
          <table:table-cell table:number-columns-repeated="16375"/>
        </table:table-row>
        <table:table-row table:style-name="ro1">
          <table:table-cell/>
          <table:table-cell office:value-type="string" table:style-name="ce10">
            <text:p>Karina Pereira Sabedo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61.56" table:style-name="ce11">
            <text:p><text:s/>1.061,56<text:s/></text:p>
          </table:table-cell>
          <table:table-cell table:number-columns-repeated="16375"/>
        </table:table-row>
        <table:table-row table:style-name="ro1">
          <table:table-cell/>
          <table:table-cell office:value-type="string" table:style-name="ce10">
            <text:p>Karine Fernandes Assalv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12628.91" table:style-name="ce11">
            <text:p><text:s/>12.628,91<text:s/></text:p>
          </table:table-cell>
          <table:table-cell office:value-type="float" office:value="1831.8" table:style-name="ce11">
            <text:p><text:s/>1.831,80<text:s/></text:p>
          </table:table-cell>
          <table:table-cell table:number-columns-repeated="16375"/>
        </table:table-row>
        <table:table-row table:style-name="ro1">
          <table:table-cell/>
          <table:table-cell office:value-type="string" table:style-name="ce10">
            <text:p>Karla Carboni Dos Re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55.09" table:style-name="ce11">
            <text:p><text:s/>255,09<text:s/></text:p>
          </table:table-cell>
          <table:table-cell table:number-columns-repeated="16375"/>
        </table:table-row>
        <table:table-row table:style-name="ro1">
          <table:table-cell/>
          <table:table-cell office:value-type="string" table:style-name="ce10">
            <text:p>Karla Caroline De Melo Garbelotto Abud</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33.12" table:style-name="ce11">
            <text:p><text:s/>1.433,12<text:s/></text:p>
          </table:table-cell>
          <table:table-cell table:number-columns-repeated="16375"/>
        </table:table-row>
        <table:table-row table:style-name="ro1">
          <table:table-cell/>
          <table:table-cell office:value-type="string" table:style-name="ce10">
            <text:p>Karla Rocha De Azevedo Dorne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3383.37" table:style-name="ce11">
            <text:p><text:s/>3.383,37<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tia Aparecida Coelho De Freitas Oliveir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2846.72" table:style-name="ce11">
            <text:p><text:s/>2.846,72<text:s/></text:p>
          </table:table-cell>
          <table:table-cell office:value-type="float" office:value="1659.68" table:style-name="ce11">
            <text:p><text:s/>1.659,68<text:s/></text:p>
          </table:table-cell>
          <table:table-cell table:number-columns-repeated="16375"/>
        </table:table-row>
        <table:table-row table:style-name="ro1">
          <table:table-cell/>
          <table:table-cell office:value-type="string" table:style-name="ce10">
            <text:p>Katia Yukari Matsumoto Bern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20244.77" table:style-name="ce11">
            <text:p><text:s/>20.244,77<text:s/></text:p>
          </table:table-cell>
          <table:table-cell office:value-type="float" office:value="418.56" table:style-name="ce11">
            <text:p><text:s/>418,56<text:s/></text:p>
          </table:table-cell>
          <table:table-cell table:number-columns-repeated="16375"/>
        </table:table-row>
        <table:table-row table:style-name="ro1">
          <table:table-cell/>
          <table:table-cell office:value-type="string" table:style-name="ce10">
            <text:p>Kauany Schoedl Fonsec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7.2" table:style-name="ce11">
            <text:p><text:s/>247,20<text:s/></text:p>
          </table:table-cell>
          <table:table-cell table:number-columns-repeated="16375"/>
        </table:table-row>
        <table:table-row table:style-name="ro1">
          <table:table-cell/>
          <table:table-cell office:value-type="string" table:style-name="ce10">
            <text:p>Kaue Widniczek Romag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elly Cristina Alves Da Silv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1360.75" table:style-name="ce11">
            <text:p><text:s/>1.360,75<text:s/></text:p>
          </table:table-cell>
          <table:table-cell office:value-type="float" office:value="850.55" table:style-name="ce11">
            <text:p><text:s/>850,55<text:s/></text:p>
          </table:table-cell>
          <table:table-cell table:number-columns-repeated="16375"/>
        </table:table-row>
        <table:table-row table:style-name="ro1">
          <table:table-cell/>
          <table:table-cell office:value-type="string" table:style-name="ce10">
            <text:p>Kelly Karoline Da Cruz Migu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34.6600000000001" table:style-name="ce11">
            <text:p><text:s/>1.234,66<text:s/></text:p>
          </table:table-cell>
          <table:table-cell table:number-columns-repeated="16375"/>
        </table:table-row>
        <table:table-row table:style-name="ro1">
          <table:table-cell/>
          <table:table-cell office:value-type="string" table:style-name="ce10">
            <text:p>Kelly Keity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82.47" table:style-name="ce11">
            <text:p><text:s/>582,47<text:s/></text:p>
          </table:table-cell>
          <table:table-cell table:number-columns-repeated="16375"/>
        </table:table-row>
        <table:table-row table:style-name="ro1">
          <table:table-cell/>
          <table:table-cell office:value-type="string" table:style-name="ce10">
            <text:p>Kelly Nepomuceno Leite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76.62" table:style-name="ce11">
            <text:p><text:s/>1.676,62<text:s/></text:p>
          </table:table-cell>
          <table:table-cell table:number-columns-repeated="16375"/>
        </table:table-row>
        <table:table-row table:style-name="ro1">
          <table:table-cell/>
          <table:table-cell office:value-type="string" table:style-name="ce10">
            <text:p>Kennedy Keidi Oki Wat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98.69" table:style-name="ce11">
            <text:p><text:s/>1.198,69<text:s/></text:p>
          </table:table-cell>
          <table:table-cell table:number-columns-repeated="16375"/>
        </table:table-row>
        <table:table-row table:style-name="ro1">
          <table:table-cell/>
          <table:table-cell office:value-type="string" table:style-name="ce10">
            <text:p>Kevin Barroso Salv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iyomi Aparecida Inou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2799.99" table:style-name="ce11">
            <text:p><text:s/>2.799,99<text:s/></text:p>
          </table:table-cell>
          <table:table-cell office:value-type="float" office:value="2064.59" table:style-name="ce11">
            <text:p><text:s/>2.064,59<text:s/></text:p>
          </table:table-cell>
          <table:table-cell table:number-columns-repeated="16375"/>
        </table:table-row>
        <table:table-row table:style-name="ro1">
          <table:table-cell/>
          <table:table-cell office:value-type="string" table:style-name="ce10">
            <text:p>Kleber Garc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920" table:style-name="ce11">
            <text:p><text:s/>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66.83" table:style-name="ce11">
            <text:p><text:s/>1.366,83<text:s/></text:p>
          </table:table-cell>
          <table:table-cell table:number-columns-repeated="16375"/>
        </table:table-row>
        <table:table-row table:style-name="ro1">
          <table:table-cell/>
          <table:table-cell office:value-type="string" table:style-name="ce10">
            <text:p>Krishna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6616.51" table:style-name="ce11">
            <text:p><text:s/>6.616,51<text:s/></text:p>
          </table:table-cell>
          <table:table-cell office:value-type="float" office:value="655.54" table:style-name="ce11">
            <text:p><text:s/>655,54<text:s/></text:p>
          </table:table-cell>
          <table:table-cell table:number-columns-repeated="16375"/>
        </table:table-row>
        <table:table-row table:style-name="ro1">
          <table:table-cell/>
          <table:table-cell office:value-type="string" table:style-name="ce10">
            <text:p>Lais 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1388.31" table:style-name="ce11">
            <text:p><text:s/>1.388,31<text:s/></text:p>
          </table:table-cell>
          <table:table-cell office:value-type="float" office:value="999.01" table:style-name="ce11">
            <text:p><text:s/>999,01<text:s/></text:p>
          </table:table-cell>
          <table:table-cell table:number-columns-repeated="16375"/>
        </table:table-row>
        <table:table-row table:style-name="ro1">
          <table:table-cell/>
          <table:table-cell office:value-type="string" table:style-name="ce10">
            <text:p>Lais Matia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80.12" table:style-name="ce11">
            <text:p><text:s/>1.380,12<text:s/></text:p>
          </table:table-cell>
          <table:table-cell table:number-columns-repeated="16375"/>
        </table:table-row>
        <table:table-row table:style-name="ro1">
          <table:table-cell/>
          <table:table-cell office:value-type="string" table:style-name="ce10">
            <text:p>Lais Sampaio Ces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440" table:style-name="ce11">
            <text:p><text:s/>1.4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99.47" table:style-name="ce11">
            <text:p><text:s/>799,47<text:s/></text:p>
          </table:table-cell>
          <table:table-cell table:number-columns-repeated="16375"/>
        </table:table-row>
        <table:table-row table:style-name="ro1">
          <table:table-cell/>
          <table:table-cell office:value-type="string" table:style-name="ce10">
            <text:p>Lais Tajariolli Fontanetti Alv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10917.17" table:style-name="ce11">
            <text:p><text:s/>10.917,17<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ra Caroline Hordones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2762.09" table:style-name="ce11">
            <text:p><text:s/>2.762,09<text:s/></text:p>
          </table:table-cell>
          <table:table-cell office:value-type="float" office:value="1364.14" table:style-name="ce11">
            <text:p><text:s/>1.364,14<text:s/></text:p>
          </table:table-cell>
          <table:table-cell table:number-columns-repeated="16375"/>
        </table:table-row>
        <table:table-row table:style-name="ro1">
          <table:table-cell/>
          <table:table-cell office:value-type="string" table:style-name="ce10">
            <text:p>Larissa Alves Izzo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arissa Elize Nebesnyj</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00" table:style-name="ce11">
            <text:p><text:s/>1.1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51.22" table:style-name="ce11">
            <text:p><text:s/>651,22<text:s/></text:p>
          </table:table-cell>
          <table:table-cell table:number-columns-repeated="16375"/>
        </table:table-row>
        <table:table-row table:style-name="ro1">
          <table:table-cell/>
          <table:table-cell office:value-type="string" table:style-name="ce10">
            <text:p>Larissa Gomes Gualber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364" table:style-name="ce11">
            <text:p><text:s/>1.364,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402.87" table:style-name="ce11">
            <text:p><text:s/>1.402,87<text:s/></text:p>
          </table:table-cell>
          <table:table-cell table:number-columns-repeated="16375"/>
        </table:table-row>
        <table:table-row table:style-name="ro1">
          <table:table-cell/>
          <table:table-cell office:value-type="string" table:style-name="ce10">
            <text:p>Larissa Guelfi Rol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Larissa Maria Veloso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rissa Pereira Paulo Da Silva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ays Pomerancblum Tenente Ferianc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42.53" table:style-name="ce11">
            <text:p><text:s/>1.342,53<text:s/></text:p>
          </table:table-cell>
          <table:table-cell table:number-columns-repeated="16375"/>
        </table:table-row>
        <table:table-row table:style-name="ro1">
          <table:table-cell/>
          <table:table-cell office:value-type="string" table:style-name="ce10">
            <text:p>Leandro Anselm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3468.16" table:style-name="ce11">
            <text:p><text:s/>3.468,16<text:s/></text:p>
          </table:table-cell>
          <table:table-cell office:value-type="float" office:value="206.95" table:style-name="ce11">
            <text:p><text:s/>206,95<text:s/></text:p>
          </table:table-cell>
          <table:table-cell table:number-columns-repeated="16375"/>
        </table:table-row>
        <table:table-row table:style-name="ro1">
          <table:table-cell/>
          <table:table-cell office:value-type="string" table:style-name="ce10">
            <text:p>Leandro Pereira Cast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0432.42" table:style-name="ce11">
            <text:p><text:s/>10.432,42<text:s/></text:p>
          </table:table-cell>
          <table:table-cell office:value-type="float" office:value="1030.6500000000001" table:style-name="ce11">
            <text:p><text:s/>1.030,65<text:s/></text:p>
          </table:table-cell>
          <table:table-cell table:number-columns-repeated="16375"/>
        </table:table-row>
        <table:table-row table:style-name="ro1">
          <table:table-cell/>
          <table:table-cell office:value-type="string" table:style-name="ce10">
            <text:p>Leda Christian Libardi Libo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07.38" table:style-name="ce11">
            <text:p><text:s/>207,38<text:s/></text:p>
          </table:table-cell>
          <table:table-cell table:number-columns-repeated="16375"/>
        </table:table-row>
        <table:table-row table:style-name="ro1">
          <table:table-cell/>
          <table:table-cell office:value-type="string" table:style-name="ce10">
            <text:p>Leila Cristina Alarcon Isma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3062.03" table:style-name="ce11">
            <text:p><text:s/>3.062,03<text:s/></text:p>
          </table:table-cell>
          <table:table-cell office:value-type="float" office:value="565.46" table:style-name="ce11">
            <text:p><text:s/>565,46<text:s/></text:p>
          </table:table-cell>
          <table:table-cell table:number-columns-repeated="16375"/>
        </table:table-row>
        <table:table-row table:style-name="ro1">
          <table:table-cell/>
          <table:table-cell office:value-type="string" table:style-name="ce10">
            <text:p>Leonardo Azevedo De Mendonc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01.95" table:style-name="ce11">
            <text:p><text:s/>1.001,95<text:s/></text:p>
          </table:table-cell>
          <table:table-cell table:number-columns-repeated="16375"/>
        </table:table-row>
        <table:table-row table:style-name="ro1">
          <table:table-cell/>
          <table:table-cell office:value-type="string" table:style-name="ce10">
            <text:p>Leonardo Barros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2942" table:style-name="ce11">
            <text:p><text:s/>2.942,0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eonardo Cavalcanti Mon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eonardo Duarte Braga De Azev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70" table:style-name="ce11">
            <text:p><text:s/>1.170,00<text:s/></text:p>
          </table:table-cell>
          <table:table-cell office:value-type="float" office:value="591.6" table:style-name="ce11">
            <text:p><text:s/>591,60<text:s/></text:p>
          </table:table-cell>
          <table:table-cell office:value-type="float" office:value="0" table:style-name="ce11">
            <text:p><text:s/>-<text:s/></text:p>
          </table:table-cell>
          <table:table-cell office:value-type="float" office:value="126.41" table:style-name="ce11">
            <text:p><text:s/>126,41<text:s/></text:p>
          </table:table-cell>
          <table:table-cell table:number-columns-repeated="16375"/>
        </table:table-row>
        <table:table-row table:style-name="ro1">
          <table:table-cell/>
          <table:table-cell office:value-type="string" table:style-name="ce10">
            <text:p>Leonardo Guilherme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66.68" table:style-name="ce11">
            <text:p><text:s/>366,68<text:s/></text:p>
          </table:table-cell>
          <table:table-cell table:number-columns-repeated="16375"/>
        </table:table-row>
        <table:table-row table:style-name="ro1">
          <table:table-cell/>
          <table:table-cell office:value-type="string" table:style-name="ce10">
            <text:p>Leonardo Lorenzetti Bras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5" table:style-name="ce11">
            <text:p><text:s/>11,50<text:s/></text:p>
          </table:table-cell>
          <table:table-cell table:number-columns-repeated="16375"/>
        </table:table-row>
        <table:table-row table:style-name="ro1">
          <table:table-cell/>
          <table:table-cell office:value-type="string" table:style-name="ce10">
            <text:p>Leonardo Trindade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05.38" table:style-name="ce11">
            <text:p><text:s/>405,38<text:s/></text:p>
          </table:table-cell>
          <table:table-cell table:number-columns-repeated="16375"/>
        </table:table-row>
        <table:table-row table:style-name="ro1">
          <table:table-cell/>
          <table:table-cell office:value-type="string" table:style-name="ce10">
            <text:p>Leondas Oliveira Mira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21.26" table:style-name="ce11">
            <text:p><text:s/>721,26<text:s/></text:p>
          </table:table-cell>
          <table:table-cell table:number-columns-repeated="16375"/>
        </table:table-row>
        <table:table-row table:style-name="ro1">
          <table:table-cell/>
          <table:table-cell office:value-type="string" table:style-name="ce10">
            <text:p>Leonice Fazola De Quad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118.46" table:style-name="ce11">
            <text:p><text:s/>3.118,46<text:s/></text:p>
          </table:table-cell>
          <table:table-cell table:number-columns-repeated="16375"/>
        </table:table-row>
        <table:table-row table:style-name="ro1">
          <table:table-cell/>
          <table:table-cell office:value-type="string" table:style-name="ce10">
            <text:p>Leonildo Aparecido Reis Macha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90" table:style-name="ce11">
            <text:p><text:s/>1.59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562.89" table:style-name="ce11">
            <text:p><text:s/>1.562,89<text:s/></text:p>
          </table:table-cell>
          <table:table-cell table:number-columns-repeated="16375"/>
        </table:table-row>
        <table:table-row table:style-name="ro1">
          <table:table-cell/>
          <table:table-cell office:value-type="string" table:style-name="ce10">
            <text:p>Letici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3405.04" table:style-name="ce11">
            <text:p><text:s/>3.405,04<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eticia Nascimbem Colova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27.36" table:style-name="ce11">
            <text:p><text:s/>327,36<text:s/></text:p>
          </table:table-cell>
          <table:table-cell table:number-columns-repeated="16375"/>
        </table:table-row>
        <table:table-row table:style-name="ro1">
          <table:table-cell/>
          <table:table-cell office:value-type="string" table:style-name="ce10">
            <text:p>Leticia Raimundo Ferreira Or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59.82" table:style-name="ce11">
            <text:p><text:s/>2.859,82<text:s/></text:p>
          </table:table-cell>
          <table:table-cell table:number-columns-repeated="16375"/>
        </table:table-row>
        <table:table-row table:style-name="ro1">
          <table:table-cell/>
          <table:table-cell office:value-type="string" table:style-name="ce10">
            <text:p>Leticia Terr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334.69" table:style-name="ce11">
            <text:p><text:s/>1.334,69<text:s/></text:p>
          </table:table-cell>
          <table:table-cell table:number-columns-repeated="16375"/>
        </table:table-row>
        <table:table-row table:style-name="ro1">
          <table:table-cell/>
          <table:table-cell office:value-type="string" table:style-name="ce10">
            <text:p>Letizia Fonseca Ferroni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72.83" table:style-name="ce11">
            <text:p><text:s/>772,83<text:s/></text:p>
          </table:table-cell>
          <table:table-cell table:number-columns-repeated="16375"/>
        </table:table-row>
        <table:table-row table:style-name="ro1">
          <table:table-cell/>
          <table:table-cell office:value-type="string" table:style-name="ce10">
            <text:p>Lezia Franc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68.01" table:style-name="ce11">
            <text:p><text:s/>668,01<text:s/></text:p>
          </table:table-cell>
          <table:table-cell table:number-columns-repeated="16375"/>
        </table:table-row>
        <table:table-row table:style-name="ro1">
          <table:table-cell/>
          <table:table-cell office:value-type="string" table:style-name="ce10">
            <text:p>Lidiane Almeida Di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746" table:style-name="ce11">
            <text:p><text:s/>1.746,00<text:s/></text:p>
          </table:table-cell>
          <table:table-cell table:number-columns-repeated="16375"/>
        </table:table-row>
        <table:table-row table:style-name="ro1">
          <table:table-cell/>
          <table:table-cell office:value-type="string" table:style-name="ce10">
            <text:p>Lidiane Cintra Lonard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90.11" table:style-name="ce11">
            <text:p><text:s/>990,11<text:s/></text:p>
          </table:table-cell>
          <table:table-cell table:number-columns-repeated="16375"/>
        </table:table-row>
        <table:table-row table:style-name="ro1">
          <table:table-cell/>
          <table:table-cell office:value-type="string" table:style-name="ce10">
            <text:p>Lidiane Da Fonseca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gia Crescencio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832.44" table:style-name="ce11">
            <text:p><text:s/>832,44<text:s/></text:p>
          </table:table-cell>
          <table:table-cell table:number-columns-repeated="16375"/>
        </table:table-row>
        <table:table-row table:style-name="ro1">
          <table:table-cell/>
          <table:table-cell office:value-type="string" table:style-name="ce10">
            <text:p>Ligia Rosental Buarque De Gusma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ilian Akamine Cez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634.33000000000004" table:style-name="ce11">
            <text:p><text:s/>634,33<text:s/></text:p>
          </table:table-cell>
          <table:table-cell table:number-columns-repeated="16375"/>
        </table:table-row>
        <table:table-row table:style-name="ro1">
          <table:table-cell/>
          <table:table-cell office:value-type="string" table:style-name="ce10">
            <text:p>Lilian Diniz Goncalves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Lilian Schneider E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300.27" table:style-name="ce11">
            <text:p><text:s/>300,27<text:s/></text:p>
          </table:table-cell>
          <table:table-cell table:number-columns-repeated="16375"/>
        </table:table-row>
        <table:table-row table:style-name="ro1">
          <table:table-cell/>
          <table:table-cell office:value-type="string" table:style-name="ce10">
            <text:p>Liliane Pacheco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00.60000000000002" table:style-name="ce11">
            <text:p><text:s/>300,60<text:s/></text:p>
          </table:table-cell>
          <table:table-cell table:number-columns-repeated="16375"/>
        </table:table-row>
        <table:table-row table:style-name="ro1">
          <table:table-cell/>
          <table:table-cell office:value-type="string" table:style-name="ce10">
            <text:p>Lillian Emi Kuro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ina Ga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ea Aparecida Gazolla Inac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1638.73" table:style-name="ce11">
            <text:p><text:s/>1.638,73<text:s/></text:p>
          </table:table-cell>
          <table:table-cell office:value-type="float" office:value="762.86" table:style-name="ce11">
            <text:p><text:s/>762,86<text:s/></text:p>
          </table:table-cell>
          <table:table-cell table:number-columns-repeated="16375"/>
        </table:table-row>
        <table:table-row table:style-name="ro1">
          <table:table-cell/>
          <table:table-cell office:value-type="string" table:style-name="ce10">
            <text:p>Livia Carla Do C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3247.85" table:style-name="ce11">
            <text:p><text:s/>3.247,85<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Hatsue Akamine Tanak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Mor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Valim Nic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96.87" table:style-name="ce11">
            <text:p><text:s/>696,87<text:s/></text:p>
          </table:table-cell>
          <table:table-cell table:number-columns-repeated="16375"/>
        </table:table-row>
        <table:table-row table:style-name="ro1">
          <table:table-cell/>
          <table:table-cell office:value-type="string" table:style-name="ce10">
            <text:p>Loreine Roberta Muniz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480" table:style-name="ce11">
            <text:p><text:s/>480,00<text:s/></text:p>
          </table:table-cell>
          <table:table-cell office:value-type="float" office:value="81.599999999999994" table:style-name="ce11">
            <text:p><text:s/>81,60<text:s/></text:p>
          </table:table-cell>
          <table:table-cell office:value-type="float" office:value="1520.75" table:style-name="ce11">
            <text:p><text:s/>1.520,75<text:s/></text:p>
          </table:table-cell>
          <table:table-cell office:value-type="float" office:value="668.23" table:style-name="ce11">
            <text:p><text:s/>668,23<text:s/></text:p>
          </table:table-cell>
          <table:table-cell table:number-columns-repeated="16375"/>
        </table:table-row>
        <table:table-row table:style-name="ro1">
          <table:table-cell/>
          <table:table-cell office:value-type="string" table:style-name="ce10">
            <text:p>Lorena Laiza Santana Veig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561.15" table:style-name="ce11">
            <text:p><text:s/>3.561,15<text:s/></text:p>
          </table:table-cell>
          <table:table-cell table:number-columns-repeated="16375"/>
        </table:table-row>
        <table:table-row table:style-name="ro1">
          <table:table-cell/>
          <table:table-cell office:value-type="string" table:style-name="ce10">
            <text:p>Lourival Alves Da Silv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01.88" table:style-name="ce11">
            <text:p><text:s/>901,88<text:s/></text:p>
          </table:table-cell>
          <table:table-cell table:number-columns-repeated="16375"/>
        </table:table-row>
        <table:table-row table:style-name="ro1">
          <table:table-cell/>
          <table:table-cell office:value-type="string" table:style-name="ce10">
            <text:p>Lowanny De Souza Versian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Lua Baia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22.38" table:style-name="ce11">
            <text:p><text:s/>422,38<text:s/></text:p>
          </table:table-cell>
          <table:table-cell table:number-columns-repeated="16375"/>
        </table:table-row>
        <table:table-row table:style-name="ro1">
          <table:table-cell/>
          <table:table-cell office:value-type="string" table:style-name="ce10">
            <text:p>Lua Dos Pass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3" table:style-name="ce11">
            <text:p><text:s/>23,00<text:s/></text:p>
          </table:table-cell>
          <table:table-cell table:number-columns-repeated="16375"/>
        </table:table-row>
        <table:table-row table:style-name="ro1">
          <table:table-cell/>
          <table:table-cell office:value-type="string" table:style-name="ce10">
            <text:p>Luana Barbosa Nicode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87.35" table:style-name="ce11">
            <text:p><text:s/>387,35<text:s/></text:p>
          </table:table-cell>
          <table:table-cell table:number-columns-repeated="16375"/>
        </table:table-row>
        <table:table-row table:style-name="ro1">
          <table:table-cell/>
          <table:table-cell office:value-type="string" table:style-name="ce10">
            <text:p>Luana Clementino Chaleg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6.95" table:style-name="ce11">
            <text:p><text:s/>936,95<text:s/></text:p>
          </table:table-cell>
          <table:table-cell table:number-columns-repeated="16375"/>
        </table:table-row>
        <table:table-row table:style-name="ro1">
          <table:table-cell/>
          <table:table-cell office:value-type="string" table:style-name="ce10">
            <text:p>Luana Fernandes Medeiros Silv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a Luzia Neri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ana Mac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55.55" table:style-name="ce11">
            <text:p><text:s/>655,55<text:s/></text:p>
          </table:table-cell>
          <table:table-cell table:number-columns-repeated="16375"/>
        </table:table-row>
        <table:table-row table:style-name="ro1">
          <table:table-cell/>
          <table:table-cell office:value-type="string" table:style-name="ce10">
            <text:p>Luana Oliveira Gom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713.66" table:style-name="ce11">
            <text:p><text:s/>1.713,66<text:s/></text:p>
          </table:table-cell>
          <table:table-cell table:number-columns-repeated="16375"/>
        </table:table-row>
        <table:table-row table:style-name="ro1">
          <table:table-cell/>
          <table:table-cell office:value-type="string" table:style-name="ce10">
            <text:p>Luanda Luci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17.85000000000002" table:style-name="ce11">
            <text:p><text:s/>317,85<text:s/></text:p>
          </table:table-cell>
          <table:table-cell table:number-columns-repeated="16375"/>
        </table:table-row>
        <table:table-row table:style-name="ro1">
          <table:table-cell/>
          <table:table-cell office:value-type="string" table:style-name="ce10">
            <text:p>Lucas Lop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23.01" table:style-name="ce11">
            <text:p><text:s/>623,01<text:s/></text:p>
          </table:table-cell>
          <table:table-cell table:number-columns-repeated="16375"/>
        </table:table-row>
        <table:table-row table:style-name="ro1">
          <table:table-cell/>
          <table:table-cell office:value-type="string" table:style-name="ce10">
            <text:p>Lucia Doria Im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187.14" table:style-name="ce11">
            <text:p><text:s/>2.187,14<text:s/></text:p>
          </table:table-cell>
          <table:table-cell table:number-columns-repeated="16375"/>
        </table:table-row>
        <table:table-row table:style-name="ro1">
          <table:table-cell/>
          <table:table-cell office:value-type="string" table:style-name="ce10">
            <text:p>Lucia Kaori Masumoto Anraku</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6.85" table:style-name="ce11">
            <text:p><text:s/>926,85<text:s/></text:p>
          </table:table-cell>
          <table:table-cell table:number-columns-repeated="16375"/>
        </table:table-row>
        <table:table-row table:style-name="ro1">
          <table:table-cell/>
          <table:table-cell office:value-type="string" table:style-name="ce10">
            <text:p>Luciana Aparecida Da Silveira Oliv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ciana Arbeli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81.84" table:style-name="ce11">
            <text:p><text:s/>481,84<text:s/></text:p>
          </table:table-cell>
          <table:table-cell table:number-columns-repeated="16375"/>
        </table:table-row>
        <table:table-row table:style-name="ro1">
          <table:table-cell/>
          <table:table-cell office:value-type="string" table:style-name="ce10">
            <text:p>Luciana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50.9" table:style-name="ce11">
            <text:p><text:s/>250,90<text:s/></text:p>
          </table:table-cell>
          <table:table-cell table:number-columns-repeated="16375"/>
        </table:table-row>
        <table:table-row table:style-name="ro1">
          <table:table-cell/>
          <table:table-cell office:value-type="string" table:style-name="ce10">
            <text:p>Luciana Da Cruz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80.02" table:style-name="ce11">
            <text:p><text:s/>880,02<text:s/></text:p>
          </table:table-cell>
          <table:table-cell table:number-columns-repeated="16375"/>
        </table:table-row>
        <table:table-row table:style-name="ro1">
          <table:table-cell/>
          <table:table-cell office:value-type="string" table:style-name="ce10">
            <text:p>Luciana Fea Pereira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16.13" table:style-name="ce11">
            <text:p><text:s/>916,13<text:s/></text:p>
          </table:table-cell>
          <table:table-cell table:number-columns-repeated="16375"/>
        </table:table-row>
        <table:table-row table:style-name="ro1">
          <table:table-cell/>
          <table:table-cell office:value-type="string" table:style-name="ce10">
            <text:p>Luciana Fornasaro Pela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3.47" table:style-name="ce11">
            <text:p><text:s/>123,47<text:s/></text:p>
          </table:table-cell>
          <table:table-cell table:number-columns-repeated="16375"/>
        </table:table-row>
        <table:table-row table:style-name="ro1">
          <table:table-cell/>
          <table:table-cell office:value-type="string" table:style-name="ce10">
            <text:p>Luciana Uema Ino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4066.91" table:style-name="ce11">
            <text:p><text:s/>4.066,91<text:s/></text:p>
          </table:table-cell>
          <table:table-cell office:value-type="float" office:value="1012.14" table:style-name="ce11">
            <text:p><text:s/>1.012,14<text:s/></text:p>
          </table:table-cell>
          <table:table-cell table:number-columns-repeated="16375"/>
        </table:table-row>
        <table:table-row table:style-name="ro1">
          <table:table-cell/>
          <table:table-cell office:value-type="string" table:style-name="ce10">
            <text:p>Luciane Bortola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Luciani Malyi Hosokaw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9223.01" table:style-name="ce11">
            <text:p><text:s/>9.223,01<text:s/></text:p>
          </table:table-cell>
          <table:table-cell office:value-type="float" office:value="1235.1199999999999" table:style-name="ce11">
            <text:p><text:s/>1.235,12<text:s/></text:p>
          </table:table-cell>
          <table:table-cell table:number-columns-repeated="16375"/>
        </table:table-row>
        <table:table-row table:style-name="ro1">
          <table:table-cell/>
          <table:table-cell office:value-type="string" table:style-name="ce10">
            <text:p>Luciano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05.38" table:style-name="ce11">
            <text:p><text:s/>1.505,38<text:s/></text:p>
          </table:table-cell>
          <table:table-cell table:number-columns-repeated="16375"/>
        </table:table-row>
        <table:table-row table:style-name="ro1">
          <table:table-cell/>
          <table:table-cell office:value-type="string" table:style-name="ce10">
            <text:p>Luciano Alves Ferr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003.61" table:style-name="ce11">
            <text:p><text:s/>1.003,61<text:s/></text:p>
          </table:table-cell>
          <table:table-cell table:number-columns-repeated="16375"/>
        </table:table-row>
        <table:table-row table:style-name="ro1">
          <table:table-cell/>
          <table:table-cell office:value-type="string" table:style-name="ce10">
            <text:p>Luciano De Souza Cord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7783.99" table:style-name="ce11">
            <text:p><text:s/>7.783,99<text:s/></text:p>
          </table:table-cell>
          <table:table-cell office:value-type="float" office:value="1112.3599999999999" table:style-name="ce11">
            <text:p><text:s/>1.112,36<text:s/></text:p>
          </table:table-cell>
          <table:table-cell table:number-columns-repeated="16375"/>
        </table:table-row>
        <table:table-row table:style-name="ro1">
          <table:table-cell/>
          <table:table-cell office:value-type="string" table:style-name="ce10">
            <text:p>Luciano Martins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1527.97" table:style-name="ce11">
            <text:p><text:s/>1.527,97<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ciano Teles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730" table:style-name="ce11">
            <text:p><text:s/>7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659.62" table:style-name="ce11">
            <text:p><text:s/>659,62<text:s/></text:p>
          </table:table-cell>
          <table:table-cell table:number-columns-repeated="16375"/>
        </table:table-row>
        <table:table-row table:style-name="ro1">
          <table:table-cell/>
          <table:table-cell office:value-type="string" table:style-name="ce10">
            <text:p>Lucy Arlete Marchioli</text:p>
          </table:table-cell>
          <table:table-cell office:value-type="string" table:style-name="ce10">
            <text:p>Oficial/a de Defensoria Pública</text:p>
          </table:table-cell>
          <table:table-cell office:value-type="float" office:value="898.19" table:style-name="ce11">
            <text:p><text:s/>898,19<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82.73" table:style-name="ce11">
            <text:p><text:s/>1.182,73<text:s/></text:p>
          </table:table-cell>
          <table:table-cell table:number-columns-repeated="16375"/>
        </table:table-row>
        <table:table-row table:style-name="ro1">
          <table:table-cell/>
          <table:table-cell office:value-type="string" table:style-name="ce10">
            <text:p>Luis Carlos Biroli Treviz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2819.54" table:style-name="ce11">
            <text:p><text:s/>2.819,54<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is Gustavo Ros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uis Paulo Barros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11819.64" table:style-name="ce11">
            <text:p><text:s/>11.819,64<text:s/></text:p>
          </table:table-cell>
          <table:table-cell office:value-type="float" office:value="688.45" table:style-name="ce11">
            <text:p><text:s/>688,45<text:s/></text:p>
          </table:table-cell>
          <table:table-cell table:number-columns-repeated="16375"/>
        </table:table-row>
        <table:table-row table:style-name="ro1">
          <table:table-cell/>
          <table:table-cell office:value-type="string" table:style-name="ce10">
            <text:p>Luis Roberto De Jesus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08.16" table:style-name="ce11">
            <text:p><text:s/>508,16<text:s/></text:p>
          </table:table-cell>
          <table:table-cell table:number-columns-repeated="16375"/>
        </table:table-row>
        <table:table-row table:style-name="ro1">
          <table:table-cell/>
          <table:table-cell office:value-type="string" table:style-name="ce10">
            <text:p>Luiz Henrique Cardoso Fra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iz Henrique Nist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60.44" table:style-name="ce11">
            <text:p><text:s/>860,44<text:s/></text:p>
          </table:table-cell>
          <table:table-cell table:number-columns-repeated="16375"/>
        </table:table-row>
        <table:table-row table:style-name="ro1">
          <table:table-cell/>
          <table:table-cell office:value-type="string" table:style-name="ce10">
            <text:p>Luiza Aparecid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42.80000000000001" table:style-name="ce11">
            <text:p><text:s/>142,80<text:s/></text:p>
          </table:table-cell>
          <table:table-cell office:value-type="float" office:value="7524.25" table:style-name="ce11">
            <text:p><text:s/>7.524,25<text:s/></text:p>
          </table:table-cell>
          <table:table-cell office:value-type="float" office:value="1429.62" table:style-name="ce11">
            <text:p><text:s/>1.429,62<text:s/></text:p>
          </table:table-cell>
          <table:table-cell table:number-columns-repeated="16375"/>
        </table:table-row>
        <table:table-row table:style-name="ro1">
          <table:table-cell/>
          <table:table-cell office:value-type="string" table:style-name="ce10">
            <text:p>Luzimar Ferraz Bez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20" table:style-name="ce11">
            <text:p><text:s/>720,00<text:s/></text:p>
          </table:table-cell>
          <table:table-cell office:value-type="float" office:value="40.799999999999997" table:style-name="ce11">
            <text:p><text:s/>40,80<text:s/></text:p>
          </table:table-cell>
          <table:table-cell office:value-type="float" office:value="2379.0100000000002" table:style-name="ce11">
            <text:p><text:s/>2.379,01<text:s/></text:p>
          </table:table-cell>
          <table:table-cell office:value-type="float" office:value="1462.1" table:style-name="ce11">
            <text:p><text:s/>1.462,10<text:s/></text:p>
          </table:table-cell>
          <table:table-cell table:number-columns-repeated="16375"/>
        </table:table-row>
        <table:table-row table:style-name="ro1">
          <table:table-cell/>
          <table:table-cell office:value-type="string" table:style-name="ce10">
            <text:p>Lydia Mourao Gomes Alenc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288.89" table:style-name="ce11">
            <text:p><text:s/>3.288,89<text:s/></text:p>
          </table:table-cell>
          <table:table-cell table:number-columns-repeated="16375"/>
        </table:table-row>
        <table:table-row table:style-name="ro1">
          <table:table-cell/>
          <table:table-cell office:value-type="string" table:style-name="ce10">
            <text:p>Maciel Firmi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gali Soluri Timoteo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Maiara Batist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nuel Alexandre Filipe Montei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7375.96" table:style-name="ce11">
            <text:p><text:s/>7.375,96<text:s/></text:p>
          </table:table-cell>
          <table:table-cell office:value-type="float" office:value="3654.37" table:style-name="ce11">
            <text:p><text:s/>3.654,37<text:s/></text:p>
          </table:table-cell>
          <table:table-cell table:number-columns-repeated="16375"/>
        </table:table-row>
        <table:table-row table:style-name="ro1">
          <table:table-cell/>
          <table:table-cell office:value-type="string" table:style-name="ce10">
            <text:p>Manuela Ramos Deheinzel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60" table:style-name="ce11">
            <text:p><text:s/>1.6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Mara Lucia Guima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96.03" table:style-name="ce11">
            <text:p><text:s/>896,03<text:s/></text:p>
          </table:table-cell>
          <table:table-cell table:number-columns-repeated="16375"/>
        </table:table-row>
        <table:table-row table:style-name="ro1">
          <table:table-cell/>
          <table:table-cell office:value-type="string" table:style-name="ce10">
            <text:p>Marcela Aparecida Teixeira Ale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49.92" table:style-name="ce11">
            <text:p><text:s/>949,92<text:s/></text:p>
          </table:table-cell>
          <table:table-cell table:number-columns-repeated="16375"/>
        </table:table-row>
        <table:table-row table:style-name="ro1">
          <table:table-cell/>
          <table:table-cell office:value-type="string" table:style-name="ce10">
            <text:p>Marcela Cristina Arashi Ri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2966.82" table:style-name="ce11">
            <text:p><text:s/>2.966,82<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a Del Negri Bortol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01.53" table:style-name="ce11">
            <text:p><text:s/>801,53<text:s/></text:p>
          </table:table-cell>
          <table:table-cell table:number-columns-repeated="16375"/>
        </table:table-row>
        <table:table-row table:style-name="ro1">
          <table:table-cell/>
          <table:table-cell office:value-type="string" table:style-name="ce10">
            <text:p>Marcela Richena Demo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ino Spoliar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8.38" table:style-name="ce11">
            <text:p><text:s/>138,38<text:s/></text:p>
          </table:table-cell>
          <table:table-cell table:number-columns-repeated="16375"/>
        </table:table-row>
        <table:table-row table:style-name="ro1">
          <table:table-cell/>
          <table:table-cell office:value-type="string" table:style-name="ce10">
            <text:p>Marcelio Brit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2.74" table:style-name="ce11">
            <text:p><text:s/>332,74<text:s/></text:p>
          </table:table-cell>
          <table:table-cell table:number-columns-repeated="16375"/>
        </table:table-row>
        <table:table-row table:style-name="ro1">
          <table:table-cell/>
          <table:table-cell office:value-type="string" table:style-name="ce10">
            <text:p>Marcella De Oliveira 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ella Moreir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o De Forggi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Marcelo Emidio De Franca Naz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34.3" table:style-name="ce11">
            <text:p><text:s/>1.034,30<text:s/></text:p>
          </table:table-cell>
          <table:table-cell table:number-columns-repeated="16375"/>
        </table:table-row>
        <table:table-row table:style-name="ro1">
          <table:table-cell/>
          <table:table-cell office:value-type="string" table:style-name="ce10">
            <text:p>Marcelo Hoco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06.89" table:style-name="ce11">
            <text:p><text:s/>206,89<text:s/></text:p>
          </table:table-cell>
          <table:table-cell table:number-columns-repeated="16375"/>
        </table:table-row>
        <table:table-row table:style-name="ro1">
          <table:table-cell/>
          <table:table-cell office:value-type="string" table:style-name="ce10">
            <text:p>Marcelo Kawas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o Perruchio No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3660.23" table:style-name="ce11">
            <text:p><text:s/>3.660,23<text:s/></text:p>
          </table:table-cell>
          <table:table-cell office:value-type="float" office:value="1763.02" table:style-name="ce11">
            <text:p><text:s/>1.763,02<text:s/></text:p>
          </table:table-cell>
          <table:table-cell table:number-columns-repeated="16375"/>
        </table:table-row>
        <table:table-row table:style-name="ro1">
          <table:table-cell/>
          <table:table-cell office:value-type="string" table:style-name="ce10">
            <text:p>Marcelo Piment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6848.33" table:style-name="ce11">
            <text:p><text:s/>6.848,33<text:s/></text:p>
          </table:table-cell>
          <table:table-cell office:value-type="float" office:value="3200.27" table:style-name="ce11">
            <text:p><text:s/>3.200,27<text:s/></text:p>
          </table:table-cell>
          <table:table-cell table:number-columns-repeated="16375"/>
        </table:table-row>
        <table:table-row table:style-name="ro1">
          <table:table-cell/>
          <table:table-cell office:value-type="string" table:style-name="ce10">
            <text:p>Marcelo Ronze Targ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170" table:style-name="ce11">
            <text:p><text:s/>1.17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79.47" table:style-name="ce11">
            <text:p><text:s/>779,47<text:s/></text:p>
          </table:table-cell>
          <table:table-cell table:number-columns-repeated="16375"/>
        </table:table-row>
        <table:table-row table:style-name="ro1">
          <table:table-cell/>
          <table:table-cell office:value-type="string" table:style-name="ce10">
            <text:p>Marcelo Silva Goncalves De 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93.32" table:style-name="ce11">
            <text:p><text:s/>993,32<text:s/></text:p>
          </table:table-cell>
          <table:table-cell table:number-columns-repeated="16375"/>
        </table:table-row>
        <table:table-row table:style-name="ro1">
          <table:table-cell/>
          <table:table-cell office:value-type="string" table:style-name="ce10">
            <text:p>Marcelo Valet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590.72" table:style-name="ce11">
            <text:p><text:s/>1.590,72<text:s/></text:p>
          </table:table-cell>
          <table:table-cell table:number-columns-repeated="16375"/>
        </table:table-row>
        <table:table-row table:style-name="ro1">
          <table:table-cell/>
          <table:table-cell office:value-type="string" table:style-name="ce10">
            <text:p>Marcia Anderlini Joyce</text:p>
          </table:table-cell>
          <table:table-cell office:value-type="string" table:style-name="ce10">
            <text:p>Oficial/a de Defensoria Pública</text:p>
          </table:table-cell>
          <table:table-cell office:value-type="float" office:value="1002.92" table:style-name="ce11">
            <text:p><text:s/>1.002,92<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ia Cristina Carvalh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18.49" table:style-name="ce11">
            <text:p><text:s/>1.318,49<text:s/></text:p>
          </table:table-cell>
          <table:table-cell table:number-columns-repeated="16375"/>
        </table:table-row>
        <table:table-row table:style-name="ro1">
          <table:table-cell/>
          <table:table-cell office:value-type="string" table:style-name="ce10">
            <text:p>Marcia Faccioli Gabriel</text:p>
          </table:table-cell>
          <table:table-cell office:value-type="string" table:style-name="ce10">
            <text:p>Oficial/a de Defensoria Pública</text:p>
          </table:table-cell>
          <table:table-cell office:value-type="float" office:value="811.77" table:style-name="ce11">
            <text:p><text:s/>811,77<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6699.56" table:style-name="ce11">
            <text:p><text:s/>6.699,56<text:s/></text:p>
          </table:table-cell>
          <table:table-cell office:value-type="float" office:value="1161.57" table:style-name="ce11">
            <text:p><text:s/>1.161,57<text:s/></text:p>
          </table:table-cell>
          <table:table-cell table:number-columns-repeated="16375"/>
        </table:table-row>
        <table:table-row table:style-name="ro1">
          <table:table-cell/>
          <table:table-cell office:value-type="string" table:style-name="ce10">
            <text:p>Marcia Haidee Silva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00" table:style-name="ce11">
            <text:p><text:s/>1.1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560.9" table:style-name="ce11">
            <text:p><text:s/>1.560,90<text:s/></text:p>
          </table:table-cell>
          <table:table-cell table:number-columns-repeated="16375"/>
        </table:table-row>
        <table:table-row table:style-name="ro1">
          <table:table-cell/>
          <table:table-cell office:value-type="string" table:style-name="ce10">
            <text:p>Marcia Keiko 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6248.3" table:style-name="ce11">
            <text:p><text:s/>6.248,30<text:s/></text:p>
          </table:table-cell>
          <table:table-cell office:value-type="float" office:value="1047.58" table:style-name="ce11">
            <text:p><text:s/>1.047,58<text:s/></text:p>
          </table:table-cell>
          <table:table-cell table:number-columns-repeated="16375"/>
        </table:table-row>
        <table:table-row table:style-name="ro1">
          <table:table-cell/>
          <table:table-cell office:value-type="string" table:style-name="ce10">
            <text:p>Marcia Rodrigues Julio Est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ia Santos Siq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25.53" table:style-name="ce11">
            <text:p><text:s/>1.625,53<text:s/></text:p>
          </table:table-cell>
          <table:table-cell table:number-columns-repeated="16375"/>
        </table:table-row>
        <table:table-row table:style-name="ro1">
          <table:table-cell/>
          <table:table-cell office:value-type="string" table:style-name="ce10">
            <text:p>Marcia Silvestr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85.7" table:style-name="ce11">
            <text:p><text:s/>985,70<text:s/></text:p>
          </table:table-cell>
          <table:table-cell table:number-columns-repeated="16375"/>
        </table:table-row>
        <table:table-row table:style-name="ro1">
          <table:table-cell/>
          <table:table-cell office:value-type="string" table:style-name="ce10">
            <text:p>Marcia Sorian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1506.28" table:style-name="ce11">
            <text:p><text:s/>1.506,28<text:s/></text:p>
          </table:table-cell>
          <table:table-cell office:value-type="float" office:value="697.79" table:style-name="ce11">
            <text:p><text:s/>697,79<text:s/></text:p>
          </table:table-cell>
          <table:table-cell table:number-columns-repeated="16375"/>
        </table:table-row>
        <table:table-row table:style-name="ro1">
          <table:table-cell/>
          <table:table-cell office:value-type="string" table:style-name="ce10">
            <text:p>Marcia Terumi Miyadi Akami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04.73" table:style-name="ce11">
            <text:p><text:s/>1.104,73<text:s/></text:p>
          </table:table-cell>
          <table:table-cell table:number-columns-repeated="16375"/>
        </table:table-row>
        <table:table-row table:style-name="ro1">
          <table:table-cell/>
          <table:table-cell office:value-type="string" table:style-name="ce10">
            <text:p>Marcio Akira Mizobu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io Carvalho Barbi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1.63999999999999" table:style-name="ce11">
            <text:p><text:s/>151,64<text:s/></text:p>
          </table:table-cell>
          <table:table-cell table:number-columns-repeated="16375"/>
        </table:table-row>
        <table:table-row table:style-name="ro1">
          <table:table-cell/>
          <table:table-cell office:value-type="string" table:style-name="ce10">
            <text:p>Marcio Mat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3610.49" table:style-name="ce11">
            <text:p><text:s/>3.610,49<text:s/></text:p>
          </table:table-cell>
          <table:table-cell office:value-type="float" office:value="221.99" table:style-name="ce11">
            <text:p><text:s/>221,99<text:s/></text:p>
          </table:table-cell>
          <table:table-cell table:number-columns-repeated="16375"/>
        </table:table-row>
        <table:table-row table:style-name="ro1">
          <table:table-cell/>
          <table:table-cell office:value-type="string" table:style-name="ce10">
            <text:p>Marcio Mo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24.78" table:style-name="ce11">
            <text:p><text:s/>824,78<text:s/></text:p>
          </table:table-cell>
          <table:table-cell table:number-columns-repeated="16375"/>
        </table:table-row>
        <table:table-row table:style-name="ro1">
          <table:table-cell/>
          <table:table-cell office:value-type="string" table:style-name="ce10">
            <text:p>Marcio Vian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Marco Antonio De Oliveira Bra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80.3800000000001" table:style-name="ce11">
            <text:p><text:s/>1.180,38<text:s/></text:p>
          </table:table-cell>
          <table:table-cell table:number-columns-repeated="16375"/>
        </table:table-row>
        <table:table-row table:style-name="ro1">
          <table:table-cell/>
          <table:table-cell office:value-type="string" table:style-name="ce10">
            <text:p>Marco Antonio Jacomini Brand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Marco Antonio Serrano Musso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35.1" table:style-name="ce11">
            <text:p><text:s/>2.735,10<text:s/></text:p>
          </table:table-cell>
          <table:table-cell table:number-columns-repeated="16375"/>
        </table:table-row>
        <table:table-row table:style-name="ro1">
          <table:table-cell/>
          <table:table-cell office:value-type="string" table:style-name="ce10">
            <text:p>Marco Elias Men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23.14" table:style-name="ce11">
            <text:p><text:s/>1.623,14<text:s/></text:p>
          </table:table-cell>
          <table:table-cell table:number-columns-repeated="16375"/>
        </table:table-row>
        <table:table-row table:style-name="ro1">
          <table:table-cell/>
          <table:table-cell office:value-type="string" table:style-name="ce10">
            <text:p>Marcos Antonio Barbieri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21.63" table:style-name="ce11">
            <text:p><text:s/>1.421,63<text:s/></text:p>
          </table:table-cell>
          <table:table-cell table:number-columns-repeated="16375"/>
        </table:table-row>
        <table:table-row table:style-name="ro1">
          <table:table-cell/>
          <table:table-cell office:value-type="string" table:style-name="ce10">
            <text:p>Marcos Antonio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90.42" table:style-name="ce11">
            <text:p><text:s/>1.090,42<text:s/></text:p>
          </table:table-cell>
          <table:table-cell table:number-columns-repeated="16375"/>
        </table:table-row>
        <table:table-row table:style-name="ro1">
          <table:table-cell/>
          <table:table-cell office:value-type="string" table:style-name="ce10">
            <text:p>Marcos De Souza Far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3387.43" table:style-name="ce11">
            <text:p><text:s/>3.387,43<text:s/></text:p>
          </table:table-cell>
          <table:table-cell office:value-type="float" office:value="3006.22" table:style-name="ce11">
            <text:p><text:s/>3.006,22<text:s/></text:p>
          </table:table-cell>
          <table:table-cell table:number-columns-repeated="16375"/>
        </table:table-row>
        <table:table-row table:style-name="ro1">
          <table:table-cell/>
          <table:table-cell office:value-type="string" table:style-name="ce10">
            <text:p>Marcos Felipe Roch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3145.55" table:style-name="ce11">
            <text:p><text:s/>3.145,55<text:s/></text:p>
          </table:table-cell>
          <table:table-cell office:value-type="float" office:value="832.15" table:style-name="ce11">
            <text:p><text:s/>832,15<text:s/></text:p>
          </table:table-cell>
          <table:table-cell table:number-columns-repeated="16375"/>
        </table:table-row>
        <table:table-row table:style-name="ro1">
          <table:table-cell/>
          <table:table-cell office:value-type="string" table:style-name="ce10">
            <text:p>Marcos Giangiulio Fau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32.42" table:style-name="ce11">
            <text:p><text:s/>232,42<text:s/></text:p>
          </table:table-cell>
          <table:table-cell table:number-columns-repeated="16375"/>
        </table:table-row>
        <table:table-row table:style-name="ro1">
          <table:table-cell/>
          <table:table-cell office:value-type="string" table:style-name="ce10">
            <text:p>Marcos Rossi De Cerqueir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5629.97" table:style-name="ce11">
            <text:p><text:s/>5.629,97<text:s/></text:p>
          </table:table-cell>
          <table:table-cell office:value-type="float" office:value="1488.81" table:style-name="ce11">
            <text:p><text:s/>1.488,81<text:s/></text:p>
          </table:table-cell>
          <table:table-cell table:number-columns-repeated="16375"/>
        </table:table-row>
        <table:table-row table:style-name="ro1">
          <table:table-cell/>
          <table:table-cell office:value-type="string" table:style-name="ce10">
            <text:p>Marcos Vinicius Lima Vian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Marcus Emanuel Per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467.66" table:style-name="ce11">
            <text:p><text:s/>1.467,66<text:s/></text:p>
          </table:table-cell>
          <table:table-cell table:number-columns-repeated="16375"/>
        </table:table-row>
        <table:table-row table:style-name="ro1">
          <table:table-cell/>
          <table:table-cell office:value-type="string" table:style-name="ce10">
            <text:p>Margarida Maria Lag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53.28" table:style-name="ce11">
            <text:p><text:s/>253,28<text:s/></text:p>
          </table:table-cell>
          <table:table-cell table:number-columns-repeated="16375"/>
        </table:table-row>
        <table:table-row table:style-name="ro1">
          <table:table-cell/>
          <table:table-cell office:value-type="string" table:style-name="ce10">
            <text:p>Maria Aparecida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1492.2" table:style-name="ce11">
            <text:p><text:s/>1.492,20<text:s/></text:p>
          </table:table-cell>
          <table:table-cell office:value-type="float" office:value="804.17" table:style-name="ce11">
            <text:p><text:s/>804,17<text:s/></text:p>
          </table:table-cell>
          <table:table-cell table:number-columns-repeated="16375"/>
        </table:table-row>
        <table:table-row table:style-name="ro1">
          <table:table-cell/>
          <table:table-cell office:value-type="string" table:style-name="ce10">
            <text:p>Maria Carolina Domingues Franc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2149.17" table:style-name="ce11">
            <text:p><text:s/>2.149,17<text:s/></text:p>
          </table:table-cell>
          <table:table-cell office:value-type="float" office:value="1483.72" table:style-name="ce11">
            <text:p><text:s/>1.483,72<text:s/></text:p>
          </table:table-cell>
          <table:table-cell table:number-columns-repeated="16375"/>
        </table:table-row>
        <table:table-row table:style-name="ro1">
          <table:table-cell/>
          <table:table-cell office:value-type="string" table:style-name="ce10">
            <text:p>Maria Cecilia Franc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9190.19" table:style-name="ce11">
            <text:p><text:s/>9.190,19<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Clara Leme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00.2" table:style-name="ce11">
            <text:p><text:s/>900,20<text:s/></text:p>
          </table:table-cell>
          <table:table-cell table:number-columns-repeated="16375"/>
        </table:table-row>
        <table:table-row table:style-name="ro1">
          <table:table-cell/>
          <table:table-cell office:value-type="string" table:style-name="ce10">
            <text:p>Maria Cristina De Vasconcellos Br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1063.94" table:style-name="ce11">
            <text:p><text:s/>1.063,94<text:s/></text:p>
          </table:table-cell>
          <table:table-cell office:value-type="float" office:value="202.86" table:style-name="ce11">
            <text:p><text:s/>202,86<text:s/></text:p>
          </table:table-cell>
          <table:table-cell table:number-columns-repeated="16375"/>
        </table:table-row>
        <table:table-row table:style-name="ro1">
          <table:table-cell/>
          <table:table-cell office:value-type="string" table:style-name="ce10">
            <text:p>Maria Cristina Ferreira Saler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433.13" table:style-name="ce11">
            <text:p><text:s/>1.433,13<text:s/></text:p>
          </table:table-cell>
          <table:table-cell table:number-columns-repeated="16375"/>
        </table:table-row>
        <table:table-row table:style-name="ro1">
          <table:table-cell/>
          <table:table-cell office:value-type="string" table:style-name="ce10">
            <text:p>Maria Fernanda Belliz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2743.2" table:style-name="ce11">
            <text:p><text:s/>2.743,20<text:s/></text:p>
          </table:table-cell>
          <table:table-cell office:value-type="float" office:value="1876.7" table:style-name="ce11">
            <text:p><text:s/>1.876,70<text:s/></text:p>
          </table:table-cell>
          <table:table-cell table:number-columns-repeated="16375"/>
        </table:table-row>
        <table:table-row table:style-name="ro1">
          <table:table-cell/>
          <table:table-cell office:value-type="string" table:style-name="ce10">
            <text:p>Maria Fernanda Cardoso De Oliv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390.66" table:style-name="ce11">
            <text:p><text:s/>25.390,6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a Helena Soares Lim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1391.1" table:style-name="ce11">
            <text:p><text:s/>1.391,10<text:s/></text:p>
          </table:table-cell>
          <table:table-cell office:value-type="float" office:value="271.82" table:style-name="ce11">
            <text:p><text:s/>271,82<text:s/></text:p>
          </table:table-cell>
          <table:table-cell table:number-columns-repeated="16375"/>
        </table:table-row>
        <table:table-row table:style-name="ro1">
          <table:table-cell/>
          <table:table-cell office:value-type="string" table:style-name="ce10">
            <text:p>Maria Helena Villachan Ram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86.27" table:style-name="ce11">
            <text:p><text:s/>286,27<text:s/></text:p>
          </table:table-cell>
          <table:table-cell table:number-columns-repeated="16375"/>
        </table:table-row>
        <table:table-row table:style-name="ro1">
          <table:table-cell/>
          <table:table-cell office:value-type="string" table:style-name="ce10">
            <text:p>Maria Hilda Martins Damasc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80.91" table:style-name="ce11">
            <text:p><text:s/>180,91<text:s/></text:p>
          </table:table-cell>
          <table:table-cell table:number-columns-repeated="16375"/>
        </table:table-row>
        <table:table-row table:style-name="ro1">
          <table:table-cell/>
          <table:table-cell office:value-type="string" table:style-name="ce10">
            <text:p>Maria Jose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4231.63" table:style-name="ce11">
            <text:p><text:s/>4.231,63<text:s/></text:p>
          </table:table-cell>
          <table:table-cell office:value-type="float" office:value="1549.85" table:style-name="ce11">
            <text:p><text:s/>1.549,85<text:s/></text:p>
          </table:table-cell>
          <table:table-cell table:number-columns-repeated="16375"/>
        </table:table-row>
        <table:table-row table:style-name="ro1">
          <table:table-cell/>
          <table:table-cell office:value-type="string" table:style-name="ce10">
            <text:p>Maria Lindineide De Oliveira Zacca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264.6500000000001" table:style-name="ce11">
            <text:p><text:s/>1.264,65<text:s/></text:p>
          </table:table-cell>
          <table:table-cell table:number-columns-repeated="16375"/>
        </table:table-row>
        <table:table-row table:style-name="ro1">
          <table:table-cell/>
          <table:table-cell office:value-type="string" table:style-name="ce10">
            <text:p>Maria Luiza Ferreira De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Paula Ferraz Nabhan</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Maria Regina Pe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517.31" table:style-name="ce11">
            <text:p><text:s/>1.517,31<text:s/></text:p>
          </table:table-cell>
          <table:table-cell table:number-columns-repeated="16375"/>
        </table:table-row>
        <table:table-row table:style-name="ro1">
          <table:table-cell/>
          <table:table-cell office:value-type="string" table:style-name="ce10">
            <text:p>Maria Regina Rossi De Souz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11766.95" table:style-name="ce11">
            <text:p><text:s/>11.766,95<text:s/></text:p>
          </table:table-cell>
          <table:table-cell office:value-type="float" office:value="1366.83" table:style-name="ce11">
            <text:p><text:s/>1.366,83<text:s/></text:p>
          </table:table-cell>
          <table:table-cell table:number-columns-repeated="16375"/>
        </table:table-row>
        <table:table-row table:style-name="ro1">
          <table:table-cell/>
          <table:table-cell office:value-type="string" table:style-name="ce10">
            <text:p>Mariana Coimbra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42.77" table:style-name="ce11">
            <text:p><text:s/>1.242,77<text:s/></text:p>
          </table:table-cell>
          <table:table-cell table:number-columns-repeated="16375"/>
        </table:table-row>
        <table:table-row table:style-name="ro1">
          <table:table-cell/>
          <table:table-cell office:value-type="string" table:style-name="ce10">
            <text:p>Mariana De Moraes Leti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334.88" table:style-name="ce11">
            <text:p><text:s/>334,88<text:s/></text:p>
          </table:table-cell>
          <table:table-cell table:number-columns-repeated="16375"/>
        </table:table-row>
        <table:table-row table:style-name="ro1">
          <table:table-cell/>
          <table:table-cell office:value-type="string" table:style-name="ce10">
            <text:p>Mariana May Bati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5038.25" table:style-name="ce11">
            <text:p><text:s/>5.038,25<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Mariana Mello Henriq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na Nunes Del Pez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97.7" table:style-name="ce11">
            <text:p><text:s/>997,70<text:s/></text:p>
          </table:table-cell>
          <table:table-cell table:number-columns-repeated="16375"/>
        </table:table-row>
        <table:table-row table:style-name="ro1">
          <table:table-cell/>
          <table:table-cell office:value-type="string" table:style-name="ce10">
            <text:p>Mariana Portugal Bon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82.86" table:style-name="ce11">
            <text:p><text:s/>682,86<text:s/></text:p>
          </table:table-cell>
          <table:table-cell table:number-columns-repeated="16375"/>
        </table:table-row>
        <table:table-row table:style-name="ro1">
          <table:table-cell/>
          <table:table-cell office:value-type="string" table:style-name="ce10">
            <text:p>Mariana Rufino Pierr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lene Alber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Marilia Ibiting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677.77" table:style-name="ce11">
            <text:p><text:s/>1.677,77<text:s/></text:p>
          </table:table-cell>
          <table:table-cell table:number-columns-repeated="16375"/>
        </table:table-row>
        <table:table-row table:style-name="ro1">
          <table:table-cell/>
          <table:table-cell office:value-type="string" table:style-name="ce10">
            <text:p>Marilia Marra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17.1" table:style-name="ce11">
            <text:p><text:s/>1.817,10<text:s/></text:p>
          </table:table-cell>
          <table:table-cell table:number-columns-repeated="16375"/>
        </table:table-row>
        <table:table-row table:style-name="ro1">
          <table:table-cell/>
          <table:table-cell office:value-type="string" table:style-name="ce10">
            <text:p>Marilisa De Oliveira Jubi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999.85" table:style-name="ce11">
            <text:p><text:s/>999,85<text:s/></text:p>
          </table:table-cell>
          <table:table-cell table:number-columns-repeated="16375"/>
        </table:table-row>
        <table:table-row table:style-name="ro1">
          <table:table-cell/>
          <table:table-cell office:value-type="string" table:style-name="ce10">
            <text:p>Marina Barrera Sim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910" table:style-name="ce11">
            <text:p><text:s/>1.91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64.33" table:style-name="ce11">
            <text:p><text:s/>764,33<text:s/></text:p>
          </table:table-cell>
          <table:table-cell table:number-columns-repeated="16375"/>
        </table:table-row>
        <table:table-row table:style-name="ro1">
          <table:table-cell/>
          <table:table-cell office:value-type="string" table:style-name="ce10">
            <text:p>Marina Cilli Ber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68.97" table:style-name="ce11">
            <text:p><text:s/>1.268,97<text:s/></text:p>
          </table:table-cell>
          <table:table-cell table:number-columns-repeated="16375"/>
        </table:table-row>
        <table:table-row table:style-name="ro1">
          <table:table-cell/>
          <table:table-cell office:value-type="string" table:style-name="ce10">
            <text:p>Marina Claudia Nascimen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70" table:style-name="ce11">
            <text:p><text:s/>1.37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53.93" table:style-name="ce11">
            <text:p><text:s/>253,93<text:s/></text:p>
          </table:table-cell>
          <table:table-cell table:number-columns-repeated="16375"/>
        </table:table-row>
        <table:table-row table:style-name="ro1">
          <table:table-cell/>
          <table:table-cell office:value-type="string" table:style-name="ce10">
            <text:p>Marina De Almeida Magalha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30.3599999999999" table:style-name="ce11">
            <text:p><text:s/>1.230,36<text:s/></text:p>
          </table:table-cell>
          <table:table-cell table:number-columns-repeated="16375"/>
        </table:table-row>
        <table:table-row table:style-name="ro1">
          <table:table-cell/>
          <table:table-cell office:value-type="string" table:style-name="ce10">
            <text:p>Marina De Fatima Da Silva Teix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798.25" table:style-name="ce11">
            <text:p><text:s/>1.798,25<text:s/></text:p>
          </table:table-cell>
          <table:table-cell table:number-columns-repeated="16375"/>
        </table:table-row>
        <table:table-row table:style-name="ro1">
          <table:table-cell/>
          <table:table-cell office:value-type="string" table:style-name="ce10">
            <text:p>Marina Fogato Sobr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754.41" table:style-name="ce11">
            <text:p><text:s/>18.754,41<text:s/></text:p>
          </table:table-cell>
          <table:table-cell office:value-type="float" office:value="1593.36" table:style-name="ce11">
            <text:p><text:s/>1.593,36<text:s/></text:p>
          </table:table-cell>
          <table:table-cell table:number-columns-repeated="16375"/>
        </table:table-row>
        <table:table-row table:style-name="ro1">
          <table:table-cell/>
          <table:table-cell office:value-type="string" table:style-name="ce10">
            <text:p>Marina Franciane De Souza Zanelato Cost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2732.82" table:style-name="ce11">
            <text:p><text:s/>2.732,82<text:s/></text:p>
          </table:table-cell>
          <table:table-cell office:value-type="float" office:value="1530.33" table:style-name="ce11">
            <text:p><text:s/>1.530,33<text:s/></text:p>
          </table:table-cell>
          <table:table-cell table:number-columns-repeated="16375"/>
        </table:table-row>
        <table:table-row table:style-name="ro1">
          <table:table-cell/>
          <table:table-cell office:value-type="string" table:style-name="ce10">
            <text:p>Marina Goncalves Gonzag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na Kawakam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1439.91" table:style-name="ce11">
            <text:p><text:s/>1.439,91<text:s/></text:p>
          </table:table-cell>
          <table:table-cell office:value-type="float" office:value="302.43" table:style-name="ce11">
            <text:p><text:s/>302,43<text:s/></text:p>
          </table:table-cell>
          <table:table-cell table:number-columns-repeated="16375"/>
        </table:table-row>
        <table:table-row table:style-name="ro1">
          <table:table-cell/>
          <table:table-cell office:value-type="string" table:style-name="ce10">
            <text:p>Marina Olivei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455.91" table:style-name="ce11">
            <text:p><text:s/>455,91<text:s/></text:p>
          </table:table-cell>
          <table:table-cell table:number-columns-repeated="16375"/>
        </table:table-row>
        <table:table-row table:style-name="ro1">
          <table:table-cell/>
          <table:table-cell office:value-type="string" table:style-name="ce10">
            <text:p>Marina Pared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40" table:style-name="ce11">
            <text:p><text:s/>240,00<text:s/></text:p>
          </table:table-cell>
          <table:table-cell office:value-type="float" office:value="61.2" table:style-name="ce11">
            <text:p><text:s/>61,20<text:s/></text:p>
          </table:table-cell>
          <table:table-cell office:value-type="float" office:value="2301.4" table:style-name="ce11">
            <text:p><text:s/>2.301,4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na Pereira Da Silva Carn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448.8" table:style-name="ce11">
            <text:p><text:s/>448,80<text:s/></text:p>
          </table:table-cell>
          <table:table-cell office:value-type="float" office:value="7407.99" table:style-name="ce11">
            <text:p><text:s/>7.407,99<text:s/></text:p>
          </table:table-cell>
          <table:table-cell office:value-type="float" office:value="1459.64" table:style-name="ce11">
            <text:p><text:s/>1.459,64<text:s/></text:p>
          </table:table-cell>
          <table:table-cell table:number-columns-repeated="16375"/>
        </table:table-row>
        <table:table-row table:style-name="ro1">
          <table:table-cell/>
          <table:table-cell office:value-type="string" table:style-name="ce10">
            <text:p>Marina Ribeiro Dia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na Salume Belchio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240" table:style-name="ce11">
            <text:p><text:s/>240,00<text:s/></text:p>
          </table:table-cell>
          <table:table-cell office:value-type="float" office:value="102" table:style-name="ce11">
            <text:p><text:s/>102,00<text:s/></text:p>
          </table:table-cell>
          <table:table-cell office:value-type="float" office:value="11898.19" table:style-name="ce11">
            <text:p><text:s/>11.898,19<text:s/></text:p>
          </table:table-cell>
          <table:table-cell office:value-type="float" office:value="1543.92" table:style-name="ce11">
            <text:p><text:s/>1.543,92<text:s/></text:p>
          </table:table-cell>
          <table:table-cell table:number-columns-repeated="16375"/>
        </table:table-row>
        <table:table-row table:style-name="ro1">
          <table:table-cell/>
          <table:table-cell office:value-type="string" table:style-name="ce10">
            <text:p>Marina Y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15.05" table:style-name="ce11">
            <text:p><text:s/>1.915,05<text:s/></text:p>
          </table:table-cell>
          <table:table-cell table:number-columns-repeated="16375"/>
        </table:table-row>
        <table:table-row table:style-name="ro1">
          <table:table-cell/>
          <table:table-cell office:value-type="string" table:style-name="ce10">
            <text:p>Marisa Sandra Lucc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10" table:style-name="ce11">
            <text:p><text:s/>1.31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Marisa Yumiko 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54.58" table:style-name="ce11">
            <text:p><text:s/>1.154,58<text:s/></text:p>
          </table:table-cell>
          <table:table-cell table:number-columns-repeated="16375"/>
        </table:table-row>
        <table:table-row table:style-name="ro1">
          <table:table-cell/>
          <table:table-cell office:value-type="string" table:style-name="ce10">
            <text:p>Marli Ferreir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01.3699999999999" table:style-name="ce11">
            <text:p><text:s/>1.201,37<text:s/></text:p>
          </table:table-cell>
          <table:table-cell table:number-columns-repeated="16375"/>
        </table:table-row>
        <table:table-row table:style-name="ro1">
          <table:table-cell/>
          <table:table-cell office:value-type="string" table:style-name="ce10">
            <text:p>Marli Junko Komatsu Ab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Marly De Queiroz E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088.5" table:style-name="ce11">
            <text:p><text:s/>2.088,50<text:s/></text:p>
          </table:table-cell>
          <table:table-cell table:number-columns-repeated="16375"/>
        </table:table-row>
        <table:table-row table:style-name="ro1">
          <table:table-cell/>
          <table:table-cell office:value-type="string" table:style-name="ce10">
            <text:p>Massumi Kamimura Mashim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83.99" table:style-name="ce11">
            <text:p><text:s/>983,99<text:s/></text:p>
          </table:table-cell>
          <table:table-cell table:number-columns-repeated="16375"/>
        </table:table-row>
        <table:table-row table:style-name="ro1">
          <table:table-cell/>
          <table:table-cell office:value-type="string" table:style-name="ce10">
            <text:p>Mateus Pereir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20" table:style-name="ce11">
            <text:p><text:s/>1.2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82.38" table:style-name="ce11">
            <text:p><text:s/>182,38<text:s/></text:p>
          </table:table-cell>
          <table:table-cell table:number-columns-repeated="16375"/>
        </table:table-row>
        <table:table-row table:style-name="ro1">
          <table:table-cell/>
          <table:table-cell office:value-type="string" table:style-name="ce10">
            <text:p>Matheus Oscar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99.81" table:style-name="ce11">
            <text:p><text:s/>199,81<text:s/></text:p>
          </table:table-cell>
          <table:table-cell table:number-columns-repeated="16375"/>
        </table:table-row>
        <table:table-row table:style-name="ro1">
          <table:table-cell/>
          <table:table-cell office:value-type="string" table:style-name="ce10">
            <text:p>Matheus Rodrigues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1833.27" table:style-name="ce11">
            <text:p><text:s/>1.833,27<text:s/></text:p>
          </table:table-cell>
          <table:table-cell office:value-type="float" office:value="1217.4100000000001" table:style-name="ce11">
            <text:p><text:s/>1.217,41<text:s/></text:p>
          </table:table-cell>
          <table:table-cell table:number-columns-repeated="16375"/>
        </table:table-row>
        <table:table-row table:style-name="ro1">
          <table:table-cell/>
          <table:table-cell office:value-type="string" table:style-name="ce10">
            <text:p>Mathias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113.8800000000001" table:style-name="ce11">
            <text:p><text:s/>1.113,88<text:s/></text:p>
          </table:table-cell>
          <table:table-cell table:number-columns-repeated="16375"/>
        </table:table-row>
        <table:table-row table:style-name="ro1">
          <table:table-cell/>
          <table:table-cell office:value-type="string" table:style-name="ce10">
            <text:p>Maurilene Zild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5416.1" table:style-name="ce11">
            <text:p><text:s/>5.416,10<text:s/></text:p>
          </table:table-cell>
          <table:table-cell office:value-type="float" office:value="1504.83" table:style-name="ce11">
            <text:p><text:s/>1.504,83<text:s/></text:p>
          </table:table-cell>
          <table:table-cell table:number-columns-repeated="16375"/>
        </table:table-row>
        <table:table-row table:style-name="ro1">
          <table:table-cell/>
          <table:table-cell office:value-type="string" table:style-name="ce10">
            <text:p>Mauro Freitas Sant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859.12" table:style-name="ce11">
            <text:p><text:s/>2.859,12<text:s/></text:p>
          </table:table-cell>
          <table:table-cell table:number-columns-repeated="16375"/>
        </table:table-row>
        <table:table-row table:style-name="ro1">
          <table:table-cell/>
          <table:table-cell office:value-type="string" table:style-name="ce10">
            <text:p>Mayara Lima Ferr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54.3599999999999" table:style-name="ce11">
            <text:p><text:s/>1.054,36<text:s/></text:p>
          </table:table-cell>
          <table:table-cell table:number-columns-repeated="16375"/>
        </table:table-row>
        <table:table-row table:style-name="ro1">
          <table:table-cell/>
          <table:table-cell office:value-type="string" table:style-name="ce10">
            <text:p>Mayra Cardoso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4995.3599999999997" table:style-name="ce11">
            <text:p><text:s/>4.995,36<text:s/></text:p>
          </table:table-cell>
          <table:table-cell office:value-type="float" office:value="966.62" table:style-name="ce11">
            <text:p><text:s/>966,62<text:s/></text:p>
          </table:table-cell>
          <table:table-cell table:number-columns-repeated="16375"/>
        </table:table-row>
        <table:table-row table:style-name="ro1">
          <table:table-cell/>
          <table:table-cell office:value-type="string" table:style-name="ce10">
            <text:p>Mayra Goncalves Uch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019.7" table:style-name="ce11">
            <text:p><text:s/>1.019,70<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2113.61" table:style-name="ce11">
            <text:p><text:s/>2.113,61<text:s/></text:p>
          </table:table-cell>
          <table:table-cell office:value-type="float" office:value="1275.23" table:style-name="ce11">
            <text:p><text:s/>1.275,23<text:s/></text:p>
          </table:table-cell>
          <table:table-cell table:number-columns-repeated="16375"/>
        </table:table-row>
        <table:table-row table:style-name="ro1">
          <table:table-cell/>
          <table:table-cell office:value-type="string" table:style-name="ce10">
            <text:p>Maysa Ayako Oda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15.25" table:style-name="ce11">
            <text:p><text:s/>2.215,25<text:s/></text:p>
          </table:table-cell>
          <table:table-cell table:number-columns-repeated="16375"/>
        </table:table-row>
        <table:table-row table:style-name="ro1">
          <table:table-cell/>
          <table:table-cell office:value-type="string" table:style-name="ce10">
            <text:p>Meiry Setsuko Shinzato Loretto</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18050.63" table:style-name="ce11">
            <text:p><text:s/>18.050,63<text:s/></text:p>
          </table:table-cell>
          <table:table-cell office:value-type="float" office:value="3115.75" table:style-name="ce11">
            <text:p><text:s/>3.115,75<text:s/></text:p>
          </table:table-cell>
          <table:table-cell table:number-columns-repeated="16375"/>
        </table:table-row>
        <table:table-row table:style-name="ro1">
          <table:table-cell/>
          <table:table-cell office:value-type="string" table:style-name="ce10">
            <text:p>Melina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81.19" table:style-name="ce11">
            <text:p><text:s/>981,19<text:s/></text:p>
          </table:table-cell>
          <table:table-cell table:number-columns-repeated="16375"/>
        </table:table-row>
        <table:table-row table:style-name="ro1">
          <table:table-cell/>
          <table:table-cell office:value-type="string" table:style-name="ce10">
            <text:p>Melissa Na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93.63" table:style-name="ce11">
            <text:p><text:s/>693,63<text:s/></text:p>
          </table:table-cell>
          <table:table-cell table:number-columns-repeated="16375"/>
        </table:table-row>
        <table:table-row table:style-name="ro1">
          <table:table-cell/>
          <table:table-cell office:value-type="string" table:style-name="ce10">
            <text:p>Merlim Ko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02.19" table:style-name="ce11">
            <text:p><text:s/>1.302,19<text:s/></text:p>
          </table:table-cell>
          <table:table-cell table:number-columns-repeated="16375"/>
        </table:table-row>
        <table:table-row table:style-name="ro1">
          <table:table-cell/>
          <table:table-cell office:value-type="string" table:style-name="ce10">
            <text:p>Michel Alesander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Michel Chapira Vine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55.09" table:style-name="ce11">
            <text:p><text:s/>255,09<text:s/></text:p>
          </table:table-cell>
          <table:table-cell table:number-columns-repeated="16375"/>
        </table:table-row>
        <table:table-row table:style-name="ro1">
          <table:table-cell/>
          <table:table-cell office:value-type="string" table:style-name="ce10">
            <text:p>Michel Hib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18.06" table:style-name="ce11">
            <text:p><text:s/>1.218,06<text:s/></text:p>
          </table:table-cell>
          <table:table-cell table:number-columns-repeated="16375"/>
        </table:table-row>
        <table:table-row table:style-name="ro1">
          <table:table-cell/>
          <table:table-cell office:value-type="string" table:style-name="ce10">
            <text:p>Michel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45.96" table:style-name="ce11">
            <text:p><text:s/>945,96<text:s/></text:p>
          </table:table-cell>
          <table:table-cell table:number-columns-repeated="16375"/>
        </table:table-row>
        <table:table-row table:style-name="ro1">
          <table:table-cell/>
          <table:table-cell office:value-type="string" table:style-name="ce10">
            <text:p>Michele Calil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ichele Peres Paulon Ram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Micheli Fabiana Salina Pa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93.93" table:style-name="ce11">
            <text:p><text:s/>493,93<text:s/></text:p>
          </table:table-cell>
          <table:table-cell table:number-columns-repeated="16375"/>
        </table:table-row>
        <table:table-row table:style-name="ro1">
          <table:table-cell/>
          <table:table-cell office:value-type="string" table:style-name="ce10">
            <text:p>Michelle Merillyn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51.02" table:style-name="ce11">
            <text:p><text:s/>1.351,02<text:s/></text:p>
          </table:table-cell>
          <table:table-cell table:number-columns-repeated="16375"/>
        </table:table-row>
        <table:table-row table:style-name="ro1">
          <table:table-cell/>
          <table:table-cell office:value-type="string" table:style-name="ce10">
            <text:p>Michelle Sanches Barbosa Jeck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5527.48" table:style-name="ce11">
            <text:p><text:s/>5.527,48<text:s/></text:p>
          </table:table-cell>
          <table:table-cell office:value-type="float" office:value="980.35" table:style-name="ce11">
            <text:p><text:s/>980,35<text:s/></text:p>
          </table:table-cell>
          <table:table-cell table:number-columns-repeated="16375"/>
        </table:table-row>
        <table:table-row table:style-name="ro1">
          <table:table-cell/>
          <table:table-cell office:value-type="string" table:style-name="ce10">
            <text:p>Michelle Santo Beraldo Pesso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1716.18" table:style-name="ce11">
            <text:p><text:s/>1.716,18<text:s/></text:p>
          </table:table-cell>
          <table:table-cell office:value-type="float" office:value="2291.6999999999998" table:style-name="ce11">
            <text:p><text:s/>2.291,70<text:s/></text:p>
          </table:table-cell>
          <table:table-cell table:number-columns-repeated="16375"/>
        </table:table-row>
        <table:table-row table:style-name="ro1">
          <table:table-cell/>
          <table:table-cell office:value-type="string" table:style-name="ce10">
            <text:p>Mirele Ambrosio Maci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4078.8" table:style-name="ce11">
            <text:p><text:s/>4.078,80<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40.48" table:style-name="ce11">
            <text:p><text:s/>240,48<text:s/></text:p>
          </table:table-cell>
          <table:table-cell table:number-columns-repeated="16375"/>
        </table:table-row>
        <table:table-row table:style-name="ro1">
          <table:table-cell/>
          <table:table-cell office:value-type="string" table:style-name="ce10">
            <text:p>Miriam Rute Rais Da Silva Ushij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48.34" table:style-name="ce11">
            <text:p><text:s/>248,34<text:s/></text:p>
          </table:table-cell>
          <table:table-cell table:number-columns-repeated="16375"/>
        </table:table-row>
        <table:table-row table:style-name="ro1">
          <table:table-cell/>
          <table:table-cell office:value-type="string" table:style-name="ce10">
            <text:p>Mitally Souza Verone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ises Mateus Fagund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24.28" table:style-name="ce11">
            <text:p><text:s/>4.024,28<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589.64" table:style-name="ce11">
            <text:p><text:s/>589,64<text:s/></text:p>
          </table:table-cell>
          <table:table-cell table:number-columns-repeated="16375"/>
        </table:table-row>
        <table:table-row table:style-name="ro1">
          <table:table-cell/>
          <table:table-cell office:value-type="string" table:style-name="ce10">
            <text:p>Monica Costa Silva Andrade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450" table:style-name="ce11">
            <text:p><text:s/>1.450,00<text:s/></text:p>
          </table:table-cell>
          <table:table-cell office:value-type="float" office:value="224.4" table:style-name="ce11">
            <text:p><text:s/>224,40<text:s/></text:p>
          </table:table-cell>
          <table:table-cell office:value-type="float" office:value="14643.04" table:style-name="ce11">
            <text:p><text:s/>14.643,04<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nica Godinho Rib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25.83" table:style-name="ce11">
            <text:p><text:s/>2.025,83<text:s/></text:p>
          </table:table-cell>
          <table:table-cell table:number-columns-repeated="16375"/>
        </table:table-row>
        <table:table-row table:style-name="ro1">
          <table:table-cell/>
          <table:table-cell office:value-type="string" table:style-name="ce10">
            <text:p>Monica Massen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Monike Folly Frossar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9.38" table:style-name="ce11">
            <text:p><text:s/>129,38<text:s/></text:p>
          </table:table-cell>
          <table:table-cell table:number-columns-repeated="16375"/>
        </table:table-row>
        <table:table-row table:style-name="ro1">
          <table:table-cell/>
          <table:table-cell office:value-type="string" table:style-name="ce10">
            <text:p>Moniki Flavia Ferreira Veloz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nyse Silva Oliveir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12577.08" table:style-name="ce11">
            <text:p><text:s/>12.577,08<text:s/></text:p>
          </table:table-cell>
          <table:table-cell office:value-type="float" office:value="844.79" table:style-name="ce11">
            <text:p><text:s/>844,79<text:s/></text:p>
          </table:table-cell>
          <table:table-cell table:number-columns-repeated="16375"/>
        </table:table-row>
        <table:table-row table:style-name="ro1">
          <table:table-cell/>
          <table:table-cell office:value-type="string" table:style-name="ce10">
            <text:p>Morgana Paiv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76.16" table:style-name="ce11">
            <text:p><text:s/>676,16<text:s/></text:p>
          </table:table-cell>
          <table:table-cell table:number-columns-repeated="16375"/>
        </table:table-row>
        <table:table-row table:style-name="ro1">
          <table:table-cell/>
          <table:table-cell office:value-type="string" table:style-name="ce10">
            <text:p>Muller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Murilo Fidencio Cantagal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urilo Zuanassi Milan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3743.61" table:style-name="ce11">
            <text:p><text:s/>3.743,61<text:s/></text:p>
          </table:table-cell>
          <table:table-cell office:value-type="float" office:value="1530.33" table:style-name="ce11">
            <text:p><text:s/>1.530,33<text:s/></text:p>
          </table:table-cell>
          <table:table-cell table:number-columns-repeated="16375"/>
        </table:table-row>
        <table:table-row table:style-name="ro1">
          <table:table-cell/>
          <table:table-cell office:value-type="string" table:style-name="ce10">
            <text:p>Nadia Cristina De Eca Rajab</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05" table:style-name="ce11">
            <text:p><text:s/>925,05<text:s/></text:p>
          </table:table-cell>
          <table:table-cell table:number-columns-repeated="16375"/>
        </table:table-row>
        <table:table-row table:style-name="ro1">
          <table:table-cell/>
          <table:table-cell office:value-type="string" table:style-name="ce10">
            <text:p>Naila Guimara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Natali Lorraine Percidio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553.70000000000005" table:style-name="ce11">
            <text:p><text:s/>553,70<text:s/></text:p>
          </table:table-cell>
          <table:table-cell table:number-columns-repeated="16375"/>
        </table:table-row>
        <table:table-row table:style-name="ro1">
          <table:table-cell/>
          <table:table-cell office:value-type="string" table:style-name="ce10">
            <text:p>Natalia Santos Ramoa Far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Natan Zanini Falcon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11.73" table:style-name="ce11">
            <text:p><text:s/>711,73<text:s/></text:p>
          </table:table-cell>
          <table:table-cell table:number-columns-repeated="16375"/>
        </table:table-row>
        <table:table-row table:style-name="ro1">
          <table:table-cell/>
          <table:table-cell office:value-type="string" table:style-name="ce10">
            <text:p>Nataniele Maria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Di Sevo Nev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25.04" table:style-name="ce11">
            <text:p><text:s/>1.025,04<text:s/></text:p>
          </table:table-cell>
          <table:table-cell table:number-columns-repeated="16375"/>
        </table:table-row>
        <table:table-row table:style-name="ro1">
          <table:table-cell/>
          <table:table-cell office:value-type="string" table:style-name="ce10">
            <text:p>Nathalia Montagnan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Netto Di Ren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6.99" table:style-name="ce11">
            <text:p><text:s/>926,99<text:s/></text:p>
          </table:table-cell>
          <table:table-cell table:number-columns-repeated="16375"/>
        </table:table-row>
        <table:table-row table:style-name="ro1">
          <table:table-cell/>
          <table:table-cell office:value-type="string" table:style-name="ce10">
            <text:p>Nathalie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76.73" table:style-name="ce11">
            <text:p><text:s/>876,73<text:s/></text:p>
          </table:table-cell>
          <table:table-cell table:number-columns-repeated="16375"/>
        </table:table-row>
        <table:table-row table:style-name="ro1">
          <table:table-cell/>
          <table:table-cell office:value-type="string" table:style-name="ce10">
            <text:p>Nathane Gabriele Monteiro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1953.16" table:style-name="ce11">
            <text:p><text:s/>1.953,16<text:s/></text:p>
          </table:table-cell>
          <table:table-cell office:value-type="float" office:value="642.42999999999995" table:style-name="ce11">
            <text:p><text:s/>642,43<text:s/></text:p>
          </table:table-cell>
          <table:table-cell table:number-columns-repeated="16375"/>
        </table:table-row>
        <table:table-row table:style-name="ro1">
          <table:table-cell/>
          <table:table-cell office:value-type="string" table:style-name="ce10">
            <text:p>Natia Aparecida Biolca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Nattalia Goncalves Costa Fonse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Nayara Goncalves Del Sa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05.97" table:style-name="ce11">
            <text:p><text:s/>205,97<text:s/></text:p>
          </table:table-cell>
          <table:table-cell table:number-columns-repeated="16375"/>
        </table:table-row>
        <table:table-row table:style-name="ro1">
          <table:table-cell/>
          <table:table-cell office:value-type="string" table:style-name="ce10">
            <text:p>Nayara Ramos Cavalca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03.67" table:style-name="ce11">
            <text:p><text:s/>903,67<text:s/></text:p>
          </table:table-cell>
          <table:table-cell table:number-columns-repeated="16375"/>
        </table:table-row>
        <table:table-row table:style-name="ro1">
          <table:table-cell/>
          <table:table-cell office:value-type="string" table:style-name="ce10">
            <text:p>Neidy Fernandes Ventu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Nelson Lemes De Mirand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9.21" table:style-name="ce11">
            <text:p><text:s/>129,21<text:s/></text:p>
          </table:table-cell>
          <table:table-cell table:number-columns-repeated="16375"/>
        </table:table-row>
        <table:table-row table:style-name="ro1">
          <table:table-cell/>
          <table:table-cell office:value-type="string" table:style-name="ce10">
            <text:p>Nelson Takashi Omo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3287.28" table:style-name="ce11">
            <text:p><text:s/>3.287,28<text:s/></text:p>
          </table:table-cell>
          <table:table-cell office:value-type="float" office:value="2324.84" table:style-name="ce11">
            <text:p><text:s/>2.324,84<text:s/></text:p>
          </table:table-cell>
          <table:table-cell table:number-columns-repeated="16375"/>
        </table:table-row>
        <table:table-row table:style-name="ro1">
          <table:table-cell/>
          <table:table-cell office:value-type="string" table:style-name="ce10">
            <text:p>Nelson Tallaric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905.59" table:style-name="ce11">
            <text:p><text:s/>1.905,59<text:s/></text:p>
          </table:table-cell>
          <table:table-cell table:number-columns-repeated="16375"/>
        </table:table-row>
        <table:table-row table:style-name="ro1">
          <table:table-cell/>
          <table:table-cell office:value-type="string" table:style-name="ce10">
            <text:p>Nicolas Ricard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4.65" table:style-name="ce11">
            <text:p><text:s/>154,65<text:s/></text:p>
          </table:table-cell>
          <table:table-cell table:number-columns-repeated="16375"/>
        </table:table-row>
        <table:table-row table:style-name="ro1">
          <table:table-cell/>
          <table:table-cell office:value-type="string" table:style-name="ce10">
            <text:p>Nina Maria Oliveira Leocadi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Noemi Simo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20" table:style-name="ce11">
            <text:p><text:s/>1.6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387.42" table:style-name="ce11">
            <text:p><text:s/>387,42<text:s/></text:p>
          </table:table-cell>
          <table:table-cell table:number-columns-repeated="16375"/>
        </table:table-row>
        <table:table-row table:style-name="ro1">
          <table:table-cell/>
          <table:table-cell office:value-type="string" table:style-name="ce10">
            <text:p>Norma Silveri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0.63999999999999" table:style-name="ce11">
            <text:p><text:s/>160,64<text:s/></text:p>
          </table:table-cell>
          <table:table-cell table:number-columns-repeated="16375"/>
        </table:table-row>
        <table:table-row table:style-name="ro1">
          <table:table-cell/>
          <table:table-cell office:value-type="string" table:style-name="ce10">
            <text:p>Ohm Paul Hamm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27.59" table:style-name="ce11">
            <text:p><text:s/>2.427,59<text:s/></text:p>
          </table:table-cell>
          <table:table-cell table:number-columns-repeated="16375"/>
        </table:table-row>
        <table:table-row table:style-name="ro1">
          <table:table-cell/>
          <table:table-cell office:value-type="string" table:style-name="ce10">
            <text:p>Oliver Eduardo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3349.56" table:style-name="ce11">
            <text:p><text:s/>3.349,56<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Omar Hussein Has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Oseias De Paulo Queiro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8.38" table:style-name="ce11">
            <text:p><text:s/>198,38<text:s/></text:p>
          </table:table-cell>
          <table:table-cell table:number-columns-repeated="16375"/>
        </table:table-row>
        <table:table-row table:style-name="ro1">
          <table:table-cell/>
          <table:table-cell office:value-type="string" table:style-name="ce10">
            <text:p>Pacelli Cartaxo Bas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loma Glaucyhe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Pamel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mela Urban Simoes Drumond</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752.68" table:style-name="ce11">
            <text:p><text:s/>752,68<text:s/></text:p>
          </table:table-cell>
          <table:table-cell table:number-columns-repeated="16375"/>
        </table:table-row>
        <table:table-row table:style-name="ro1">
          <table:table-cell/>
          <table:table-cell office:value-type="string" table:style-name="ce10">
            <text:p>Pamella Costa De Assi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65.91" table:style-name="ce11">
            <text:p><text:s/>965,91<text:s/></text:p>
          </table:table-cell>
          <table:table-cell table:number-columns-repeated="16375"/>
        </table:table-row>
        <table:table-row table:style-name="ro1">
          <table:table-cell/>
          <table:table-cell office:value-type="string" table:style-name="ce10">
            <text:p>Pami Marino Machado Tomaze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86.99" table:style-name="ce11">
            <text:p><text:s/>1.286,99<text:s/></text:p>
          </table:table-cell>
          <table:table-cell table:number-columns-repeated="16375"/>
        </table:table-row>
        <table:table-row table:style-name="ro1">
          <table:table-cell/>
          <table:table-cell office:value-type="string" table:style-name="ce10">
            <text:p>Paola Ribeiro Dottor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tricia Da Cost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tricia De Souza Puglies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12.94" table:style-name="ce11">
            <text:p><text:s/>912,94<text:s/></text:p>
          </table:table-cell>
          <table:table-cell table:number-columns-repeated="16375"/>
        </table:table-row>
        <table:table-row table:style-name="ro1">
          <table:table-cell/>
          <table:table-cell office:value-type="string" table:style-name="ce10">
            <text:p>Patricia Lim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8696.8700000000008" table:style-name="ce11">
            <text:p><text:s/>8.696,87<text:s/></text:p>
          </table:table-cell>
          <table:table-cell office:value-type="float" office:value="449.31" table:style-name="ce11">
            <text:p><text:s/>449,31<text:s/></text:p>
          </table:table-cell>
          <table:table-cell table:number-columns-repeated="16375"/>
        </table:table-row>
        <table:table-row table:style-name="ro1">
          <table:table-cell/>
          <table:table-cell office:value-type="string" table:style-name="ce10">
            <text:p>Patricia Shimabuk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6.63" table:style-name="ce11">
            <text:p><text:s/>266,63<text:s/></text:p>
          </table:table-cell>
          <table:table-cell table:number-columns-repeated="16375"/>
        </table:table-row>
        <table:table-row table:style-name="ro1">
          <table:table-cell/>
          <table:table-cell office:value-type="string" table:style-name="ce10">
            <text:p>Patrick Gonc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2461.14" table:style-name="ce11">
            <text:p><text:s/>2.461,14<text:s/></text:p>
          </table:table-cell>
          <table:table-cell office:value-type="float" office:value="347.84" table:style-name="ce11">
            <text:p><text:s/>347,84<text:s/></text:p>
          </table:table-cell>
          <table:table-cell table:number-columns-repeated="16375"/>
        </table:table-row>
        <table:table-row table:style-name="ro1">
          <table:table-cell/>
          <table:table-cell office:value-type="string" table:style-name="ce10">
            <text:p>Patrizia Calab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72.95" table:style-name="ce11">
            <text:p><text:s/>472,95<text:s/></text:p>
          </table:table-cell>
          <table:table-cell table:number-columns-repeated="16375"/>
        </table:table-row>
        <table:table-row table:style-name="ro1">
          <table:table-cell/>
          <table:table-cell office:value-type="string" table:style-name="ce10">
            <text:p>Paula Bianca Ro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ula Borges Lei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8227.0400000000009" table:style-name="ce11">
            <text:p><text:s/>8.227,04<text:s/></text:p>
          </table:table-cell>
          <table:table-cell office:value-type="float" office:value="2052.4" table:style-name="ce11">
            <text:p><text:s/>2.052,40<text:s/></text:p>
          </table:table-cell>
          <table:table-cell table:number-columns-repeated="16375"/>
        </table:table-row>
        <table:table-row table:style-name="ro1">
          <table:table-cell/>
          <table:table-cell office:value-type="string" table:style-name="ce10">
            <text:p>Paula Carolina Barboni Dantas Nascime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89.03" table:style-name="ce11">
            <text:p><text:s/>1.689,03<text:s/></text:p>
          </table:table-cell>
          <table:table-cell table:number-columns-repeated="16375"/>
        </table:table-row>
        <table:table-row table:style-name="ro1">
          <table:table-cell/>
          <table:table-cell office:value-type="string" table:style-name="ce10">
            <text:p>Paula Fernandes Pirine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076.55" table:style-name="ce11">
            <text:p><text:s/>3.076,55<text:s/></text:p>
          </table:table-cell>
          <table:table-cell table:number-columns-repeated="16375"/>
        </table:table-row>
        <table:table-row table:style-name="ro1">
          <table:table-cell/>
          <table:table-cell office:value-type="string" table:style-name="ce10">
            <text:p>Paula Fernandez Haddad Kavabat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ula Ferreira Tel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10085.780000000001" table:style-name="ce11">
            <text:p><text:s/>10.085,78<text:s/></text:p>
          </table:table-cell>
          <table:table-cell office:value-type="float" office:value="1966.21" table:style-name="ce11">
            <text:p><text:s/>1.966,21<text:s/></text:p>
          </table:table-cell>
          <table:table-cell table:number-columns-repeated="16375"/>
        </table:table-row>
        <table:table-row table:style-name="ro1">
          <table:table-cell/>
          <table:table-cell office:value-type="string" table:style-name="ce10">
            <text:p>Paula Figueiredo Carril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07.5" table:style-name="ce11">
            <text:p><text:s/>1.507,50<text:s/></text:p>
          </table:table-cell>
          <table:table-cell table:number-columns-repeated="16375"/>
        </table:table-row>
        <table:table-row table:style-name="ro1">
          <table:table-cell/>
          <table:table-cell office:value-type="string" table:style-name="ce10">
            <text:p>Paula Panariello Paulen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4941.8599999999997" table:style-name="ce11">
            <text:p><text:s/>4.941,86<text:s/></text:p>
          </table:table-cell>
          <table:table-cell office:value-type="float" office:value="1321.12" table:style-name="ce11">
            <text:p><text:s/>1.321,12<text:s/></text:p>
          </table:table-cell>
          <table:table-cell table:number-columns-repeated="16375"/>
        </table:table-row>
        <table:table-row table:style-name="ro1">
          <table:table-cell/>
          <table:table-cell office:value-type="string" table:style-name="ce10">
            <text:p>Paula Rosana Cavalcan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07.45" table:style-name="ce11">
            <text:p><text:s/>1.907,45<text:s/></text:p>
          </table:table-cell>
          <table:table-cell table:number-columns-repeated="16375"/>
        </table:table-row>
        <table:table-row table:style-name="ro1">
          <table:table-cell/>
          <table:table-cell office:value-type="string" table:style-name="ce10">
            <text:p>Paula Tomoe Ur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09.82" table:style-name="ce11">
            <text:p><text:s/>109,82<text:s/></text:p>
          </table:table-cell>
          <table:table-cell table:number-columns-repeated="16375"/>
        </table:table-row>
        <table:table-row table:style-name="ro1">
          <table:table-cell/>
          <table:table-cell office:value-type="string" table:style-name="ce10">
            <text:p>Paulo Cesar Fagg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Cristian Silva De Pau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40" table:style-name="ce11">
            <text:p><text:s/>2.0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800.13" table:style-name="ce11">
            <text:p><text:s/>800,13<text:s/></text:p>
          </table:table-cell>
          <table:table-cell table:number-columns-repeated="16375"/>
        </table:table-row>
        <table:table-row table:style-name="ro1">
          <table:table-cell/>
          <table:table-cell office:value-type="string" table:style-name="ce10">
            <text:p>Paulo Flor De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82.31" table:style-name="ce11">
            <text:p><text:s/>882,31<text:s/></text:p>
          </table:table-cell>
          <table:table-cell table:number-columns-repeated="16375"/>
        </table:table-row>
        <table:table-row table:style-name="ro1">
          <table:table-cell/>
          <table:table-cell office:value-type="string" table:style-name="ce10">
            <text:p>Paulo Keishi Ichimura Koha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90.65" table:style-name="ce11">
            <text:p><text:s/>1.790,65<text:s/></text:p>
          </table:table-cell>
          <table:table-cell table:number-columns-repeated="16375"/>
        </table:table-row>
        <table:table-row table:style-name="ro1">
          <table:table-cell/>
          <table:table-cell office:value-type="string" table:style-name="ce10">
            <text:p>Paulo K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8.97999999999999" table:style-name="ce11">
            <text:p><text:s/>138,98<text:s/></text:p>
          </table:table-cell>
          <table:table-cell table:number-columns-repeated="16375"/>
        </table:table-row>
        <table:table-row table:style-name="ro1">
          <table:table-cell/>
          <table:table-cell office:value-type="string" table:style-name="ce10">
            <text:p>Paulo Marcel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Marcio Magalh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12.26" table:style-name="ce11">
            <text:p><text:s/>812,26<text:s/></text:p>
          </table:table-cell>
          <table:table-cell table:number-columns-repeated="16375"/>
        </table:table-row>
        <table:table-row table:style-name="ro1">
          <table:table-cell/>
          <table:table-cell office:value-type="string" table:style-name="ce10">
            <text:p>Paulo Roberto Silveira Bueno Fi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294.44" table:style-name="ce11">
            <text:p><text:s/>2.294,44<text:s/></text:p>
          </table:table-cell>
          <table:table-cell table:number-columns-repeated="16375"/>
        </table:table-row>
        <table:table-row table:style-name="ro1">
          <table:table-cell/>
          <table:table-cell office:value-type="string" table:style-name="ce10">
            <text:p>Paulo Roberto Sperandio Cot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3850.98" table:style-name="ce11">
            <text:p><text:s/>3.850,98<text:s/></text:p>
          </table:table-cell>
          <table:table-cell office:value-type="float" office:value="339.56" table:style-name="ce11">
            <text:p><text:s/>339,56<text:s/></text:p>
          </table:table-cell>
          <table:table-cell table:number-columns-repeated="16375"/>
        </table:table-row>
        <table:table-row table:style-name="ro1">
          <table:table-cell/>
          <table:table-cell office:value-type="string" table:style-name="ce10">
            <text:p>Paulo Rogerio Franc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387.6" table:style-name="ce11">
            <text:p><text:s/>387,60<text:s/></text:p>
          </table:table-cell>
          <table:table-cell office:value-type="float" office:value="3117.88" table:style-name="ce11">
            <text:p><text:s/>3.117,88<text:s/></text:p>
          </table:table-cell>
          <table:table-cell office:value-type="float" office:value="995.44" table:style-name="ce11">
            <text:p><text:s/>995,44<text:s/></text:p>
          </table:table-cell>
          <table:table-cell table:number-columns-repeated="16375"/>
        </table:table-row>
        <table:table-row table:style-name="ro1">
          <table:table-cell/>
          <table:table-cell office:value-type="string" table:style-name="ce10">
            <text:p>Paulo Yoshio Mae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93.92" table:style-name="ce11">
            <text:p><text:s/>793,92<text:s/></text:p>
          </table:table-cell>
          <table:table-cell table:number-columns-repeated="16375"/>
        </table:table-row>
        <table:table-row table:style-name="ro1">
          <table:table-cell/>
          <table:table-cell office:value-type="string" table:style-name="ce10">
            <text:p>Pedro Eduardo Clemesh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128.6" table:style-name="ce11">
            <text:p><text:s/>2.128,60<text:s/></text:p>
          </table:table-cell>
          <table:table-cell table:number-columns-repeated="16375"/>
        </table:table-row>
        <table:table-row table:style-name="ro1">
          <table:table-cell/>
          <table:table-cell office:value-type="string" table:style-name="ce10">
            <text:p>Pedro Luiz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1024.46" table:style-name="ce11">
            <text:p><text:s/>1.024,46<text:s/></text:p>
          </table:table-cell>
          <table:table-cell office:value-type="float" office:value="152.02000000000001" table:style-name="ce11">
            <text:p><text:s/>152,02<text:s/></text:p>
          </table:table-cell>
          <table:table-cell table:number-columns-repeated="16375"/>
        </table:table-row>
        <table:table-row table:style-name="ro1">
          <table:table-cell/>
          <table:table-cell office:value-type="string" table:style-name="ce10">
            <text:p>Priscila Assuncao Ramos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81.01" table:style-name="ce11">
            <text:p><text:s/>1.281,01<text:s/></text:p>
          </table:table-cell>
          <table:table-cell table:number-columns-repeated="16375"/>
        </table:table-row>
        <table:table-row table:style-name="ro1">
          <table:table-cell/>
          <table:table-cell office:value-type="string" table:style-name="ce10">
            <text:p>Priscila De Souza Trindade Garc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173.58" table:style-name="ce11">
            <text:p><text:s/>2.173,58<text:s/></text:p>
          </table:table-cell>
          <table:table-cell table:number-columns-repeated="16375"/>
        </table:table-row>
        <table:table-row table:style-name="ro1">
          <table:table-cell/>
          <table:table-cell office:value-type="string" table:style-name="ce10">
            <text:p>Priscila Dos Santo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5476.07" table:style-name="ce11">
            <text:p><text:s/>5.476,07<text:s/></text:p>
          </table:table-cell>
          <table:table-cell office:value-type="float" office:value="342.17" table:style-name="ce11">
            <text:p><text:s/>342,17<text:s/></text:p>
          </table:table-cell>
          <table:table-cell table:number-columns-repeated="16375"/>
        </table:table-row>
        <table:table-row table:style-name="ro1">
          <table:table-cell/>
          <table:table-cell office:value-type="string" table:style-name="ce10">
            <text:p>Priscila Gomes De Sa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riscila Mel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5921.52" table:style-name="ce11">
            <text:p><text:s/>5.921,52<text:s/></text:p>
          </table:table-cell>
          <table:table-cell office:value-type="float" office:value="1383.77" table:style-name="ce11">
            <text:p><text:s/>1.383,77<text:s/></text:p>
          </table:table-cell>
          <table:table-cell table:number-columns-repeated="16375"/>
        </table:table-row>
        <table:table-row table:style-name="ro1">
          <table:table-cell/>
          <table:table-cell office:value-type="string" table:style-name="ce10">
            <text:p>Rachel Maria Borges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afael Alves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Rafael Arauj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51.27" table:style-name="ce11">
            <text:p><text:s/>951,27<text:s/></text:p>
          </table:table-cell>
          <table:table-cell table:number-columns-repeated="16375"/>
        </table:table-row>
        <table:table-row table:style-name="ro1">
          <table:table-cell/>
          <table:table-cell office:value-type="string" table:style-name="ce10">
            <text:p>Rafael Camargo Soares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Rafael Caramaschi Pansa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290.3800000000001" table:style-name="ce11">
            <text:p><text:s/>1.290,38<text:s/></text:p>
          </table:table-cell>
          <table:table-cell table:number-columns-repeated="16375"/>
        </table:table-row>
        <table:table-row table:style-name="ro1">
          <table:table-cell/>
          <table:table-cell office:value-type="string" table:style-name="ce10">
            <text:p>Rafael Carlos De Aveir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795.6" table:style-name="ce11">
            <text:p><text:s/>795,60<text:s/></text:p>
          </table:table-cell>
          <table:table-cell office:value-type="float" office:value="0" table:style-name="ce11">
            <text:p><text:s/>-<text:s/></text:p>
          </table:table-cell>
          <table:table-cell office:value-type="float" office:value="1433.42" table:style-name="ce11">
            <text:p><text:s/>1.433,42<text:s/></text:p>
          </table:table-cell>
          <table:table-cell table:number-columns-repeated="16375"/>
        </table:table-row>
        <table:table-row table:style-name="ro1">
          <table:table-cell/>
          <table:table-cell office:value-type="string" table:style-name="ce10">
            <text:p>Rafael Cristovam Goncalv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33.13" table:style-name="ce11">
            <text:p><text:s/>1.333,13<text:s/></text:p>
          </table:table-cell>
          <table:table-cell table:number-columns-repeated="16375"/>
        </table:table-row>
        <table:table-row table:style-name="ro1">
          <table:table-cell/>
          <table:table-cell office:value-type="string" table:style-name="ce10">
            <text:p>Rafael Da Cunha Cara Lop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649.74" table:style-name="ce11">
            <text:p><text:s/>3.649,74<text:s/></text:p>
          </table:table-cell>
          <table:table-cell table:number-columns-repeated="16375"/>
        </table:table-row>
        <table:table-row table:style-name="ro1">
          <table:table-cell/>
          <table:table-cell office:value-type="string" table:style-name="ce10">
            <text:p>Rafael De Mello Dane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5449.75" table:style-name="ce11">
            <text:p><text:s/>5.449,75<text:s/></text:p>
          </table:table-cell>
          <table:table-cell office:value-type="float" office:value="1303.4100000000001" table:style-name="ce11">
            <text:p><text:s/>1.303,41<text:s/></text:p>
          </table:table-cell>
          <table:table-cell table:number-columns-repeated="16375"/>
        </table:table-row>
        <table:table-row table:style-name="ro1">
          <table:table-cell/>
          <table:table-cell office:value-type="string" table:style-name="ce10">
            <text:p>Rafael Fernandes Babesc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00.60000000000002" table:style-name="ce11">
            <text:p><text:s/>300,60<text:s/></text:p>
          </table:table-cell>
          <table:table-cell table:number-columns-repeated="16375"/>
        </table:table-row>
        <table:table-row table:style-name="ro1">
          <table:table-cell/>
          <table:table-cell office:value-type="string" table:style-name="ce10">
            <text:p>Rafael Jos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fael Rodrigue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30.03" table:style-name="ce11">
            <text:p><text:s/>430,03<text:s/></text:p>
          </table:table-cell>
          <table:table-cell table:number-columns-repeated="16375"/>
        </table:table-row>
        <table:table-row table:style-name="ro1">
          <table:table-cell/>
          <table:table-cell office:value-type="string" table:style-name="ce10">
            <text:p>Rafael Rozale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666.32" table:style-name="ce11">
            <text:p><text:s/>666,32<text:s/></text:p>
          </table:table-cell>
          <table:table-cell table:number-columns-repeated="16375"/>
        </table:table-row>
        <table:table-row table:style-name="ro1">
          <table:table-cell/>
          <table:table-cell office:value-type="string" table:style-name="ce10">
            <text:p>Rafaela Augusta De Almei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57.3" table:style-name="ce11">
            <text:p><text:s/>457,30<text:s/></text:p>
          </table:table-cell>
          <table:table-cell table:number-columns-repeated="16375"/>
        </table:table-row>
        <table:table-row table:style-name="ro1">
          <table:table-cell/>
          <table:table-cell office:value-type="string" table:style-name="ce10">
            <text:p>Raimundo Jose Bor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302.2" table:style-name="ce11">
            <text:p><text:s/>1.302,20<text:s/></text:p>
          </table:table-cell>
          <table:table-cell office:value-type="float" office:value="1024.92" table:style-name="ce11">
            <text:p><text:s/>1.024,92<text:s/></text:p>
          </table:table-cell>
          <table:table-cell table:number-columns-repeated="16375"/>
        </table:table-row>
        <table:table-row table:style-name="ro1">
          <table:table-cell/>
          <table:table-cell office:value-type="string" table:style-name="ce10">
            <text:p>Ramon Matheus Oliveira Francisco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3588.22" table:style-name="ce11">
            <text:p><text:s/>3.588,22<text:s/></text:p>
          </table:table-cell>
          <table:table-cell office:value-type="float" office:value="3115.1" table:style-name="ce11">
            <text:p><text:s/>3.115,10<text:s/></text:p>
          </table:table-cell>
          <table:table-cell table:number-columns-repeated="16375"/>
        </table:table-row>
        <table:table-row table:style-name="ro1">
          <table:table-cell/>
          <table:table-cell office:value-type="string" table:style-name="ce10">
            <text:p>Raphael Vieira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678.28" table:style-name="ce11">
            <text:p><text:s/>1.678,28<text:s/></text:p>
          </table:table-cell>
          <table:table-cell table:number-columns-repeated="16375"/>
        </table:table-row>
        <table:table-row table:style-name="ro1">
          <table:table-cell/>
          <table:table-cell office:value-type="string" table:style-name="ce10">
            <text:p>Raphaela Pachec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aquel Aparecida de Fa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10" table:style-name="ce11">
            <text:p><text:s/>1.910,00<text:s/></text:p>
          </table:table-cell>
          <table:table-cell office:value-type="float" office:value="326.39999999999998" table:style-name="ce11">
            <text:p><text:s/>326,40<text:s/></text:p>
          </table:table-cell>
          <table:table-cell office:value-type="float" office:value="2777.35" table:style-name="ce11">
            <text:p><text:s/>2.777,35<text:s/></text:p>
          </table:table-cell>
          <table:table-cell office:value-type="float" office:value="144.72999999999999" table:style-name="ce11">
            <text:p><text:s/>144,73<text:s/></text:p>
          </table:table-cell>
          <table:table-cell table:number-columns-repeated="16375"/>
        </table:table-row>
        <table:table-row table:style-name="ro1">
          <table:table-cell/>
          <table:table-cell office:value-type="string" table:style-name="ce10">
            <text:p>Raquel Bernardo Fet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2.47" table:style-name="ce11">
            <text:p><text:s/>182,47<text:s/></text:p>
          </table:table-cell>
          <table:table-cell table:number-columns-repeated="16375"/>
        </table:table-row>
        <table:table-row table:style-name="ro1">
          <table:table-cell/>
          <table:table-cell office:value-type="string" table:style-name="ce10">
            <text:p>Raquel De Oliveir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22927.200000000001" table:style-name="ce11">
            <text:p><text:s/>22.927,20<text:s/></text:p>
          </table:table-cell>
          <table:table-cell office:value-type="float" office:value="424.33" table:style-name="ce11">
            <text:p><text:s/>424,33<text:s/></text:p>
          </table:table-cell>
          <table:table-cell table:number-columns-repeated="16375"/>
        </table:table-row>
        <table:table-row table:style-name="ro1">
          <table:table-cell/>
          <table:table-cell office:value-type="string" table:style-name="ce10">
            <text:p>Raquel De Oliveira Renault Cu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428.87" table:style-name="ce11">
            <text:p><text:s/>1.428,87<text:s/></text:p>
          </table:table-cell>
          <table:table-cell table:number-columns-repeated="16375"/>
        </table:table-row>
        <table:table-row table:style-name="ro1">
          <table:table-cell/>
          <table:table-cell office:value-type="string" table:style-name="ce10">
            <text:p>Raquel Hosan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904.47" table:style-name="ce11">
            <text:p><text:s/>2.904,47<text:s/></text:p>
          </table:table-cell>
          <table:table-cell table:number-columns-repeated="16375"/>
        </table:table-row>
        <table:table-row table:style-name="ro1">
          <table:table-cell/>
          <table:table-cell office:value-type="string" table:style-name="ce10">
            <text:p>Raquel Miada Cervig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853.1" table:style-name="ce11">
            <text:p><text:s/>853,10<text:s/></text:p>
          </table:table-cell>
          <table:table-cell table:number-columns-repeated="16375"/>
        </table:table-row>
        <table:table-row table:style-name="ro1">
          <table:table-cell/>
          <table:table-cell office:value-type="string" table:style-name="ce10">
            <text:p>Raquel Vieira Sim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2968.74" table:style-name="ce11">
            <text:p><text:s/>2.968,74<text:s/></text:p>
          </table:table-cell>
          <table:table-cell office:value-type="float" office:value="578.92999999999995" table:style-name="ce11">
            <text:p><text:s/>578,93<text:s/></text:p>
          </table:table-cell>
          <table:table-cell table:number-columns-repeated="16375"/>
        </table:table-row>
        <table:table-row table:style-name="ro1">
          <table:table-cell/>
          <table:table-cell office:value-type="string" table:style-name="ce10">
            <text:p>Rayssa Ramos Barj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09.08999999999997" table:style-name="ce11">
            <text:p><text:s/>309,09<text:s/></text:p>
          </table:table-cell>
          <table:table-cell table:number-columns-repeated="16375"/>
        </table:table-row>
        <table:table-row table:style-name="ro1">
          <table:table-cell/>
          <table:table-cell office:value-type="string" table:style-name="ce10">
            <text:p>Rebeca Berg</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55.71" table:style-name="ce11">
            <text:p><text:s/>1.155,71<text:s/></text:p>
          </table:table-cell>
          <table:table-cell table:number-columns-repeated="16375"/>
        </table:table-row>
        <table:table-row table:style-name="ro1">
          <table:table-cell/>
          <table:table-cell office:value-type="string" table:style-name="ce10">
            <text:p>Regiane Da Silva Costa Alcant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288.1199999999999" table:style-name="ce11">
            <text:p><text:s/>1.288,12<text:s/></text:p>
          </table:table-cell>
          <table:table-cell table:number-columns-repeated="16375"/>
        </table:table-row>
        <table:table-row table:style-name="ro1">
          <table:table-cell/>
          <table:table-cell office:value-type="string" table:style-name="ce10">
            <text:p>Regina Celia Ba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egina Modesta Di Genn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014.29" table:style-name="ce11">
            <text:p><text:s/>1.014,29<text:s/></text:p>
          </table:table-cell>
          <table:table-cell table:number-columns-repeated="16375"/>
        </table:table-row>
        <table:table-row table:style-name="ro1">
          <table:table-cell/>
          <table:table-cell office:value-type="string" table:style-name="ce10">
            <text:p>Regina Vieira Do Nascimen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Rejane Callejon Ripper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420" table:style-name="ce11">
            <text:p><text:s/>1.420,00<text:s/></text:p>
          </table:table-cell>
          <table:table-cell table:number-columns-repeated="16375"/>
        </table:table-row>
        <table:table-row table:style-name="ro1">
          <table:table-cell/>
          <table:table-cell office:value-type="string" table:style-name="ce10">
            <text:p>Remi Batista Magalh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574.77" table:style-name="ce11">
            <text:p><text:s/>574,77<text:s/></text:p>
          </table:table-cell>
          <table:table-cell table:number-columns-repeated="16375"/>
        </table:table-row>
        <table:table-row table:style-name="ro1">
          <table:table-cell/>
          <table:table-cell office:value-type="string" table:style-name="ce10">
            <text:p>Renan Antonio Bu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55.8900000000001" table:style-name="ce11">
            <text:p><text:s/>1.255,89<text:s/></text:p>
          </table:table-cell>
          <table:table-cell table:number-columns-repeated="16375"/>
        </table:table-row>
        <table:table-row table:style-name="ro1">
          <table:table-cell/>
          <table:table-cell office:value-type="string" table:style-name="ce10">
            <text:p>Renan Correa Prand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86.43" table:style-name="ce11">
            <text:p><text:s/>486,43<text:s/></text:p>
          </table:table-cell>
          <table:table-cell table:number-columns-repeated="16375"/>
        </table:table-row>
        <table:table-row table:style-name="ro1">
          <table:table-cell/>
          <table:table-cell office:value-type="string" table:style-name="ce10">
            <text:p>Renan Meirelles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9606.9699999999993" table:style-name="ce11">
            <text:p><text:s/>9.606,97<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Renata Carvalh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02.04" table:style-name="ce11">
            <text:p><text:s/>3.302,04<text:s/></text:p>
          </table:table-cell>
          <table:table-cell table:number-columns-repeated="16375"/>
        </table:table-row>
        <table:table-row table:style-name="ro1">
          <table:table-cell/>
          <table:table-cell office:value-type="string" table:style-name="ce10">
            <text:p>Renata Da Silva Cas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Dos Santos N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399999999999999" table:style-name="ce11">
            <text:p><text:s/>20,40<text:s/></text:p>
          </table:table-cell>
          <table:table-cell office:value-type="float" office:value="1417.1" table:style-name="ce11">
            <text:p><text:s/>1.417,10<text:s/></text:p>
          </table:table-cell>
          <table:table-cell office:value-type="float" office:value="607.99" table:style-name="ce11">
            <text:p><text:s/>607,99<text:s/></text:p>
          </table:table-cell>
          <table:table-cell table:number-columns-repeated="16375"/>
        </table:table-row>
        <table:table-row table:style-name="ro1">
          <table:table-cell/>
          <table:table-cell office:value-type="string" table:style-name="ce10">
            <text:p>Renata Eri Suguimoto Pit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848.04" table:style-name="ce11">
            <text:p><text:s/>1.848,04<text:s/></text:p>
          </table:table-cell>
          <table:table-cell office:value-type="float" office:value="985.84" table:style-name="ce11">
            <text:p><text:s/>985,84<text:s/></text:p>
          </table:table-cell>
          <table:table-cell table:number-columns-repeated="16375"/>
        </table:table-row>
        <table:table-row table:style-name="ro1">
          <table:table-cell/>
          <table:table-cell office:value-type="string" table:style-name="ce10">
            <text:p>Renata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396.07" table:style-name="ce11">
            <text:p><text:s/>396,07<text:s/></text:p>
          </table:table-cell>
          <table:table-cell table:number-columns-repeated="16375"/>
        </table:table-row>
        <table:table-row table:style-name="ro1">
          <table:table-cell/>
          <table:table-cell office:value-type="string" table:style-name="ce10">
            <text:p>Renata Monteiro Varj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Muniz De Agui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16.86" table:style-name="ce11">
            <text:p><text:s/>716,86<text:s/></text:p>
          </table:table-cell>
          <table:table-cell table:number-columns-repeated="16375"/>
        </table:table-row>
        <table:table-row table:style-name="ro1">
          <table:table-cell/>
          <table:table-cell office:value-type="string" table:style-name="ce10">
            <text:p>Renata Rodrigues Alessi De Souza Lourenca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1773.2" table:style-name="ce11">
            <text:p><text:s/>1.773,20<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Renata Romanholi Eik Cremone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835.28" table:style-name="ce11">
            <text:p><text:s/>1.835,28<text:s/></text:p>
          </table:table-cell>
          <table:table-cell table:number-columns-repeated="16375"/>
        </table:table-row>
        <table:table-row table:style-name="ro1">
          <table:table-cell/>
          <table:table-cell office:value-type="string" table:style-name="ce10">
            <text:p>Renatha Gomes Per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714.29" table:style-name="ce11">
            <text:p><text:s/>1.714,29<text:s/></text:p>
          </table:table-cell>
          <table:table-cell table:number-columns-repeated="16375"/>
        </table:table-row>
        <table:table-row table:style-name="ro1">
          <table:table-cell/>
          <table:table-cell office:value-type="string" table:style-name="ce10">
            <text:p>Renato Carlos Belesk</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00" table:style-name="ce11">
            <text:p><text:s/>80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284.27999999999997" table:style-name="ce11">
            <text:p><text:s/>284,28<text:s/></text:p>
          </table:table-cell>
          <table:table-cell table:number-columns-repeated="16375"/>
        </table:table-row>
        <table:table-row table:style-name="ro1">
          <table:table-cell/>
          <table:table-cell office:value-type="string" table:style-name="ce10">
            <text:p>Renato Cristiam Goldoni Doming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092.06" table:style-name="ce11">
            <text:p><text:s/>1.092,06<text:s/></text:p>
          </table:table-cell>
          <table:table-cell table:number-columns-repeated="16375"/>
        </table:table-row>
        <table:table-row table:style-name="ro1">
          <table:table-cell/>
          <table:table-cell office:value-type="string" table:style-name="ce10">
            <text:p>Renato De Alcantara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5.24" table:style-name="ce11">
            <text:p><text:s/>135,24<text:s/></text:p>
          </table:table-cell>
          <table:table-cell table:number-columns-repeated="16375"/>
        </table:table-row>
        <table:table-row table:style-name="ro1">
          <table:table-cell/>
          <table:table-cell office:value-type="string" table:style-name="ce10">
            <text:p>Renato De Seixas Pereir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529.55" table:style-name="ce11">
            <text:p><text:s/>1.529,55<text:s/></text:p>
          </table:table-cell>
          <table:table-cell office:value-type="float" office:value="1090" table:style-name="ce11">
            <text:p><text:s/>1.09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125.2" table:style-name="ce11">
            <text:p><text:s/>1.125,20<text:s/></text:p>
          </table:table-cell>
          <table:table-cell table:number-columns-repeated="16375"/>
        </table:table-row>
        <table:table-row table:style-name="ro1">
          <table:table-cell/>
          <table:table-cell office:value-type="string" table:style-name="ce10">
            <text:p>Renato Garb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094.2600000000002" table:style-name="ce11">
            <text:p><text:s/>2.094,26<text:s/></text:p>
          </table:table-cell>
          <table:table-cell table:number-columns-repeated="16375"/>
        </table:table-row>
        <table:table-row table:style-name="ro1">
          <table:table-cell/>
          <table:table-cell office:value-type="string" table:style-name="ce10">
            <text:p>Ricardo Amorim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4755.91" table:style-name="ce11">
            <text:p><text:s/>4.755,91<text:s/></text:p>
          </table:table-cell>
          <table:table-cell office:value-type="float" office:value="3249.69" table:style-name="ce11">
            <text:p><text:s/>3.249,69<text:s/></text:p>
          </table:table-cell>
          <table:table-cell table:number-columns-repeated="16375"/>
        </table:table-row>
        <table:table-row table:style-name="ro1">
          <table:table-cell/>
          <table:table-cell office:value-type="string" table:style-name="ce10">
            <text:p>Ricardo Bed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12.61" table:style-name="ce11">
            <text:p><text:s/>912,61<text:s/></text:p>
          </table:table-cell>
          <table:table-cell table:number-columns-repeated="16375"/>
        </table:table-row>
        <table:table-row table:style-name="ro1">
          <table:table-cell/>
          <table:table-cell office:value-type="string" table:style-name="ce10">
            <text:p>Ricardo Borghi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Ricardo Cost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90" table:style-name="ce11">
            <text:p><text:s/>1.59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62.42" table:style-name="ce11">
            <text:p><text:s/>862,42<text:s/></text:p>
          </table:table-cell>
          <table:table-cell table:number-columns-repeated="16375"/>
        </table:table-row>
        <table:table-row table:style-name="ro1">
          <table:table-cell/>
          <table:table-cell office:value-type="string" table:style-name="ce10">
            <text:p>Ricardo Da Silva Gom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37.18" table:style-name="ce11">
            <text:p><text:s/>237,18<text:s/></text:p>
          </table:table-cell>
          <table:table-cell table:number-columns-repeated="16375"/>
        </table:table-row>
        <table:table-row table:style-name="ro1">
          <table:table-cell/>
          <table:table-cell office:value-type="string" table:style-name="ce10">
            <text:p>Ricardo De Oliveira Cost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Ricardo Fernande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848.79" table:style-name="ce11">
            <text:p><text:s/>848,79<text:s/></text:p>
          </table:table-cell>
          <table:table-cell table:number-columns-repeated="16375"/>
        </table:table-row>
        <table:table-row table:style-name="ro1">
          <table:table-cell/>
          <table:table-cell office:value-type="string" table:style-name="ce10">
            <text:p>Ricard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62.32" table:style-name="ce11">
            <text:p><text:s/>9.362,3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icardo Yama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289.17" table:style-name="ce11">
            <text:p><text:s/>2.289,17<text:s/></text:p>
          </table:table-cell>
          <table:table-cell table:number-columns-repeated="16375"/>
        </table:table-row>
        <table:table-row table:style-name="ro1">
          <table:table-cell/>
          <table:table-cell office:value-type="string" table:style-name="ce10">
            <text:p>Richard Andrey Toth Ren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1.12" table:style-name="ce11">
            <text:p><text:s/>471,12<text:s/></text:p>
          </table:table-cell>
          <table:table-cell table:number-columns-repeated="16375"/>
        </table:table-row>
        <table:table-row table:style-name="ro1">
          <table:table-cell/>
          <table:table-cell office:value-type="string" table:style-name="ce10">
            <text:p>Roberta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67.21" table:style-name="ce11">
            <text:p><text:s/>167,21<text:s/></text:p>
          </table:table-cell>
          <table:table-cell table:number-columns-repeated="16375"/>
        </table:table-row>
        <table:table-row table:style-name="ro1">
          <table:table-cell/>
          <table:table-cell office:value-type="string" table:style-name="ce10">
            <text:p>Roberta Magacho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7.05" table:style-name="ce11">
            <text:p><text:s/>107,05<text:s/></text:p>
          </table:table-cell>
          <table:table-cell table:number-columns-repeated="16375"/>
        </table:table-row>
        <table:table-row table:style-name="ro1">
          <table:table-cell/>
          <table:table-cell office:value-type="string" table:style-name="ce10">
            <text:p>Roberta Plaza Fernandes</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444.83" table:style-name="ce11">
            <text:p><text:s/>444,83<text:s/></text:p>
          </table:table-cell>
          <table:table-cell table:number-columns-repeated="16375"/>
        </table:table-row>
        <table:table-row table:style-name="ro1">
          <table:table-cell/>
          <table:table-cell office:value-type="string" table:style-name="ce10">
            <text:p>Roberto De Stefani Ne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Roberto Dos Santos Faus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34.4" table:style-name="ce11">
            <text:p><text:s/>1.434,40<text:s/></text:p>
          </table:table-cell>
          <table:table-cell table:number-columns-repeated="16375"/>
        </table:table-row>
        <table:table-row table:style-name="ro1">
          <table:table-cell/>
          <table:table-cell office:value-type="string" table:style-name="ce10">
            <text:p>Roberto Malta Bonach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Roberto Souz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78.92999999999995" table:style-name="ce11">
            <text:p><text:s/>578,93<text:s/></text:p>
          </table:table-cell>
          <table:table-cell table:number-columns-repeated="16375"/>
        </table:table-row>
        <table:table-row table:style-name="ro1">
          <table:table-cell/>
          <table:table-cell office:value-type="string" table:style-name="ce10">
            <text:p>Roberto Zacarias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7735.5" table:style-name="ce11">
            <text:p><text:s/>7.735,50<text:s/></text:p>
          </table:table-cell>
          <table:table-cell office:value-type="float" office:value="1524.17" table:style-name="ce11">
            <text:p><text:s/>1.524,17<text:s/></text:p>
          </table:table-cell>
          <table:table-cell table:number-columns-repeated="16375"/>
        </table:table-row>
        <table:table-row table:style-name="ro1">
          <table:table-cell/>
          <table:table-cell office:value-type="string" table:style-name="ce10">
            <text:p>Robynson Andre De Tol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2970.02" table:style-name="ce11">
            <text:p><text:s/>2.970,02<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drigo Augusto Po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1248.3599999999999" table:style-name="ce11">
            <text:p><text:s/>1.248,36<text:s/></text:p>
          </table:table-cell>
          <table:table-cell office:value-type="float" office:value="1750" table:style-name="ce11">
            <text:p><text:s/>1.7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55.95" table:style-name="ce11">
            <text:p><text:s/>455,95<text:s/></text:p>
          </table:table-cell>
          <table:table-cell table:number-columns-repeated="16375"/>
        </table:table-row>
        <table:table-row table:style-name="ro1">
          <table:table-cell/>
          <table:table-cell office:value-type="string" table:style-name="ce10">
            <text:p>Rodrigo Augusto Rom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7846.46" table:style-name="ce11">
            <text:p><text:s/>7.846,46<text:s/></text:p>
          </table:table-cell>
          <table:table-cell office:value-type="float" office:value="2672.3" table:style-name="ce11">
            <text:p><text:s/>2.672,30<text:s/></text:p>
          </table:table-cell>
          <table:table-cell table:number-columns-repeated="16375"/>
        </table:table-row>
        <table:table-row table:style-name="ro1">
          <table:table-cell/>
          <table:table-cell office:value-type="string" table:style-name="ce10">
            <text:p>Rodrigo De Paul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89.6" table:style-name="ce11">
            <text:p><text:s/>489,60<text:s/></text:p>
          </table:table-cell>
          <table:table-cell office:value-type="float" office:value="4674.92" table:style-name="ce11">
            <text:p><text:s/>4.674,92<text:s/></text:p>
          </table:table-cell>
          <table:table-cell office:value-type="float" office:value="537.38" table:style-name="ce11">
            <text:p><text:s/>537,38<text:s/></text:p>
          </table:table-cell>
          <table:table-cell table:number-columns-repeated="16375"/>
        </table:table-row>
        <table:table-row table:style-name="ro1">
          <table:table-cell/>
          <table:table-cell office:value-type="string" table:style-name="ce10">
            <text:p>Rodrigo Garcia Gav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871.29" table:style-name="ce11">
            <text:p><text:s/>871,29<text:s/></text:p>
          </table:table-cell>
          <table:table-cell table:number-columns-repeated="16375"/>
        </table:table-row>
        <table:table-row table:style-name="ro1">
          <table:table-cell/>
          <table:table-cell office:value-type="string" table:style-name="ce10">
            <text:p>Rodrigo Gomes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1.77" table:style-name="ce11">
            <text:p><text:s/>101,77<text:s/></text:p>
          </table:table-cell>
          <table:table-cell table:number-columns-repeated="16375"/>
        </table:table-row>
        <table:table-row table:style-name="ro1">
          <table:table-cell/>
          <table:table-cell office:value-type="string" table:style-name="ce10">
            <text:p>Rodrigo Nascimento Maci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49.55" table:style-name="ce11">
            <text:p><text:s/>749,55<text:s/></text:p>
          </table:table-cell>
          <table:table-cell table:number-columns-repeated="16375"/>
        </table:table-row>
        <table:table-row table:style-name="ro1">
          <table:table-cell/>
          <table:table-cell office:value-type="string" table:style-name="ce10">
            <text:p>Rodrigo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27.38" table:style-name="ce11">
            <text:p><text:s/>327,38<text:s/></text:p>
          </table:table-cell>
          <table:table-cell table:number-columns-repeated="16375"/>
        </table:table-row>
        <table:table-row table:style-name="ro1">
          <table:table-cell/>
          <table:table-cell office:value-type="string" table:style-name="ce10">
            <text:p>Rodrigo Teodoro Lug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050.55" table:style-name="ce11">
            <text:p><text:s/>3.050,55<text:s/></text:p>
          </table:table-cell>
          <table:table-cell table:number-columns-repeated="16375"/>
        </table:table-row>
        <table:table-row table:style-name="ro1">
          <table:table-cell/>
          <table:table-cell office:value-type="string" table:style-name="ce10">
            <text:p>Rodrigo Wesley Silva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drigo Yukio Ans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3283.15" table:style-name="ce11">
            <text:p><text:s/>3.283,15<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gerio Capar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60.19" table:style-name="ce11">
            <text:p><text:s/>1.860,19<text:s/></text:p>
          </table:table-cell>
          <table:table-cell table:number-columns-repeated="16375"/>
        </table:table-row>
        <table:table-row table:style-name="ro1">
          <table:table-cell/>
          <table:table-cell office:value-type="string" table:style-name="ce10">
            <text:p>Romulo De Freitas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91.9" table:style-name="ce11">
            <text:p><text:s/>591,90<text:s/></text:p>
          </table:table-cell>
          <table:table-cell table:number-columns-repeated="16375"/>
        </table:table-row>
        <table:table-row table:style-name="ro1">
          <table:table-cell/>
          <table:table-cell office:value-type="string" table:style-name="ce10">
            <text:p>Rosa Das Neves Goncalves Pi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51.07" table:style-name="ce11">
            <text:p><text:s/>1.351,07<text:s/></text:p>
          </table:table-cell>
          <table:table-cell table:number-columns-repeated="16375"/>
        </table:table-row>
        <table:table-row table:style-name="ro1">
          <table:table-cell/>
          <table:table-cell office:value-type="string" table:style-name="ce10">
            <text:p>Rosa Maria Pon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1495.91" table:style-name="ce11">
            <text:p><text:s/>1.495,91<text:s/></text:p>
          </table:table-cell>
          <table:table-cell office:value-type="float" office:value="811.96" table:style-name="ce11">
            <text:p><text:s/>811,96<text:s/></text:p>
          </table:table-cell>
          <table:table-cell table:number-columns-repeated="16375"/>
        </table:table-row>
        <table:table-row table:style-name="ro1">
          <table:table-cell/>
          <table:table-cell office:value-type="string" table:style-name="ce10">
            <text:p>Roseleni Siqu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3477.85" table:style-name="ce11">
            <text:p><text:s/>3.477,85<text:s/></text:p>
          </table:table-cell>
          <table:table-cell office:value-type="float" office:value="1807.05" table:style-name="ce11">
            <text:p><text:s/>1.807,05<text:s/></text:p>
          </table:table-cell>
          <table:table-cell table:number-columns-repeated="16375"/>
        </table:table-row>
        <table:table-row table:style-name="ro1">
          <table:table-cell/>
          <table:table-cell office:value-type="string" table:style-name="ce10">
            <text:p>Rosemille Christine Dos Santos Naz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13.28" table:style-name="ce11">
            <text:p><text:s/>813,28<text:s/></text:p>
          </table:table-cell>
          <table:table-cell table:number-columns-repeated="16375"/>
        </table:table-row>
        <table:table-row table:style-name="ro1">
          <table:table-cell/>
          <table:table-cell office:value-type="string" table:style-name="ce10">
            <text:p>Rosiane Pimenta Do Nasciment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ssana Danielle De Fatim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ubens Ferrare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199.67" table:style-name="ce11">
            <text:p><text:s/>2.199,67<text:s/></text:p>
          </table:table-cell>
          <table:table-cell table:number-columns-repeated="16375"/>
        </table:table-row>
        <table:table-row table:style-name="ro1">
          <table:table-cell/>
          <table:table-cell office:value-type="string" table:style-name="ce10">
            <text:p>Ruthe Miyuki Narita</text:p>
          </table:table-cell>
          <table:table-cell office:value-type="string" table:style-name="ce10">
            <text:p>Oficial/a de Defensoria Pública</text:p>
          </table:table-cell>
          <table:table-cell office:value-type="float" office:value="1349.05" table:style-name="ce11">
            <text:p><text:s/>1.349,05<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10422.89" table:style-name="ce11">
            <text:p><text:s/>10.422,89<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Sabrina Cristina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50.34" table:style-name="ce11">
            <text:p><text:s/>850,34<text:s/></text:p>
          </table:table-cell>
          <table:table-cell table:number-columns-repeated="16375"/>
        </table:table-row>
        <table:table-row table:style-name="ro1">
          <table:table-cell/>
          <table:table-cell office:value-type="string" table:style-name="ce10">
            <text:p>Sabrina Lima Lopes Silva Go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210.5999999999999" table:style-name="ce11">
            <text:p><text:s/>1.210,60<text:s/></text:p>
          </table:table-cell>
          <table:table-cell table:number-columns-repeated="16375"/>
        </table:table-row>
        <table:table-row table:style-name="ro1">
          <table:table-cell/>
          <table:table-cell office:value-type="string" table:style-name="ce10">
            <text:p>Safira Bonilh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22.8" table:style-name="ce11">
            <text:p><text:s/>1.922,80<text:s/></text:p>
          </table:table-cell>
          <table:table-cell table:number-columns-repeated="16375"/>
        </table:table-row>
        <table:table-row table:style-name="ro1">
          <table:table-cell/>
          <table:table-cell office:value-type="string" table:style-name="ce10">
            <text:p>Samanta Bueno Da Silva Sall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99.24" table:style-name="ce11">
            <text:p><text:s/>1.399,24<text:s/></text:p>
          </table:table-cell>
          <table:table-cell table:number-columns-repeated="16375"/>
        </table:table-row>
        <table:table-row table:style-name="ro1">
          <table:table-cell/>
          <table:table-cell office:value-type="string" table:style-name="ce10">
            <text:p>Sandra Aparecida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ndra De Souza Chag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17.8" table:style-name="ce11">
            <text:p><text:s/>917,80<text:s/></text:p>
          </table:table-cell>
          <table:table-cell table:number-columns-repeated="16375"/>
        </table:table-row>
        <table:table-row table:style-name="ro1">
          <table:table-cell/>
          <table:table-cell office:value-type="string" table:style-name="ce10">
            <text:p>Sandra Regina Tabossi Frei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3505.33" table:style-name="ce11">
            <text:p><text:s/>3.505,33<text:s/></text:p>
          </table:table-cell>
          <table:table-cell office:value-type="float" office:value="1511.07" table:style-name="ce11">
            <text:p><text:s/>1.511,07<text:s/></text:p>
          </table:table-cell>
          <table:table-cell table:number-columns-repeated="16375"/>
        </table:table-row>
        <table:table-row table:style-name="ro1">
          <table:table-cell/>
          <table:table-cell office:value-type="string" table:style-name="ce10">
            <text:p>Sandro Figueiredo Assunc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137.26" table:style-name="ce11">
            <text:p><text:s/>1.137,26<text:s/></text:p>
          </table:table-cell>
          <table:table-cell table:number-columns-repeated="16375"/>
        </table:table-row>
        <table:table-row table:style-name="ro1">
          <table:table-cell/>
          <table:table-cell office:value-type="string" table:style-name="ce10">
            <text:p>Sara Alve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40.1300000000001" table:style-name="ce11">
            <text:p><text:s/>1.240,13<text:s/></text:p>
          </table:table-cell>
          <table:table-cell table:number-columns-repeated="16375"/>
        </table:table-row>
        <table:table-row table:style-name="ro1">
          <table:table-cell/>
          <table:table-cell office:value-type="string" table:style-name="ce10">
            <text:p>Sar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026.8" table:style-name="ce11">
            <text:p><text:s/>1.026,80<text:s/></text:p>
          </table:table-cell>
          <table:table-cell table:number-columns-repeated="16375"/>
        </table:table-row>
        <table:table-row table:style-name="ro1">
          <table:table-cell/>
          <table:table-cell office:value-type="string" table:style-name="ce10">
            <text:p>Sarah Rocha Tinini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5165.1899999999996" table:style-name="ce11">
            <text:p><text:s/>5.165,19<text:s/></text:p>
          </table:table-cell>
          <table:table-cell office:value-type="float" office:value="1732.98" table:style-name="ce11">
            <text:p><text:s/>1.732,98<text:s/></text:p>
          </table:table-cell>
          <table:table-cell table:number-columns-repeated="16375"/>
        </table:table-row>
        <table:table-row table:style-name="ro1">
          <table:table-cell/>
          <table:table-cell office:value-type="string" table:style-name="ce10">
            <text:p>Saul Lazaro Goncalv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avia Silva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19.92" table:style-name="ce11">
            <text:p><text:s/>319,92<text:s/></text:p>
          </table:table-cell>
          <table:table-cell table:number-columns-repeated="16375"/>
        </table:table-row>
        <table:table-row table:style-name="ro1">
          <table:table-cell/>
          <table:table-cell office:value-type="string" table:style-name="ce10">
            <text:p>Scarlett Keiko Cardoso I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3.37" table:style-name="ce11">
            <text:p><text:s/>93,37<text:s/></text:p>
          </table:table-cell>
          <table:table-cell table:number-columns-repeated="16375"/>
        </table:table-row>
        <table:table-row table:style-name="ro1">
          <table:table-cell/>
          <table:table-cell office:value-type="string" table:style-name="ce10">
            <text:p>Sebastiao Marcos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3751.37" table:style-name="ce11">
            <text:p><text:s/>3.751,37<text:s/></text:p>
          </table:table-cell>
          <table:table-cell office:value-type="float" office:value="1656.45" table:style-name="ce11">
            <text:p><text:s/>1.656,45<text:s/></text:p>
          </table:table-cell>
          <table:table-cell table:number-columns-repeated="16375"/>
        </table:table-row>
        <table:table-row table:style-name="ro1">
          <table:table-cell/>
          <table:table-cell office:value-type="string" table:style-name="ce10">
            <text:p>Sergio Henrique Barros De Menez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ergio Luiz Galv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21.6" table:style-name="ce11">
            <text:p><text:s/>721,60<text:s/></text:p>
          </table:table-cell>
          <table:table-cell table:number-columns-repeated="16375"/>
        </table:table-row>
        <table:table-row table:style-name="ro1">
          <table:table-cell/>
          <table:table-cell office:value-type="string" table:style-name="ce10">
            <text:p>Sergio Mitsuyoshi Uieti</text:p>
          </table:table-cell>
          <table:table-cell office:value-type="string" table:style-name="ce10">
            <text:p>Oficial/a de Defensoria Pública</text:p>
          </table:table-cell>
          <table:table-cell office:value-type="float" office:value="879.82" table:style-name="ce11">
            <text:p><text:s/>879,82<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71.14999999999998" table:style-name="ce11">
            <text:p><text:s/>271,15<text:s/></text:p>
          </table:table-cell>
          <table:table-cell table:number-columns-repeated="16375"/>
        </table:table-row>
        <table:table-row table:style-name="ro1">
          <table:table-cell/>
          <table:table-cell office:value-type="string" table:style-name="ce10">
            <text:p>Sergio Ricardo Ama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90" table:style-name="ce11">
            <text:p><text:s/>1.29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70.84" table:style-name="ce11">
            <text:p><text:s/>370,84<text:s/></text:p>
          </table:table-cell>
          <table:table-cell table:number-columns-repeated="16375"/>
        </table:table-row>
        <table:table-row table:style-name="ro1">
          <table:table-cell/>
          <table:table-cell office:value-type="string" table:style-name="ce10">
            <text:p>Sergio Santos Wend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19.12" table:style-name="ce11">
            <text:p><text:s/>919,12<text:s/></text:p>
          </table:table-cell>
          <table:table-cell table:number-columns-repeated="16375"/>
        </table:table-row>
        <table:table-row table:style-name="ro1">
          <table:table-cell/>
          <table:table-cell office:value-type="string" table:style-name="ce10">
            <text:p>Sergio Toshiro Morimoto Takiu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5786.1" table:style-name="ce11">
            <text:p><text:s/>5.786,10<text:s/></text:p>
          </table:table-cell>
          <table:table-cell office:value-type="float" office:value="1985.36" table:style-name="ce11">
            <text:p><text:s/>1.985,36<text:s/></text:p>
          </table:table-cell>
          <table:table-cell table:number-columns-repeated="16375"/>
        </table:table-row>
        <table:table-row table:style-name="ro1">
          <table:table-cell/>
          <table:table-cell office:value-type="string" table:style-name="ce10">
            <text:p>Shirley Correa De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Shirley Felix De Sous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912.17" table:style-name="ce11">
            <text:p><text:s/>1.912,17<text:s/></text:p>
          </table:table-cell>
          <table:table-cell table:number-columns-repeated="16375"/>
        </table:table-row>
        <table:table-row table:style-name="ro1">
          <table:table-cell/>
          <table:table-cell office:value-type="string" table:style-name="ce10">
            <text:p>Sibely Etsuko Soyama Yabik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ilmeyre Garcia Zanati De Mo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ilvana Andreaz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4394.5200000000004" table:style-name="ce11">
            <text:p><text:s/>4.394,52<text:s/></text:p>
          </table:table-cell>
          <table:table-cell office:value-type="float" office:value="1118.44" table:style-name="ce11">
            <text:p><text:s/>1.118,44<text:s/></text:p>
          </table:table-cell>
          <table:table-cell table:number-columns-repeated="16375"/>
        </table:table-row>
        <table:table-row table:style-name="ro1">
          <table:table-cell/>
          <table:table-cell office:value-type="string" table:style-name="ce10">
            <text:p>Silvia Cavasana De Paula E Sil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6331.26" table:style-name="ce11">
            <text:p><text:s/>6.331,26<text:s/></text:p>
          </table:table-cell>
          <table:table-cell office:value-type="float" office:value="928.77" table:style-name="ce11">
            <text:p><text:s/>928,77<text:s/></text:p>
          </table:table-cell>
          <table:table-cell table:number-columns-repeated="16375"/>
        </table:table-row>
        <table:table-row table:style-name="ro1">
          <table:table-cell/>
          <table:table-cell office:value-type="string" table:style-name="ce10">
            <text:p>Silvia Helena Dos Santos Cl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20" table:style-name="ce11">
            <text:p><text:s/>920,00<text:s/></text:p>
          </table:table-cell>
          <table:table-cell office:value-type="float" office:value="265.2" table:style-name="ce11">
            <text:p><text:s/>265,20<text:s/></text:p>
          </table:table-cell>
          <table:table-cell office:value-type="float" office:value="4244.21" table:style-name="ce11">
            <text:p><text:s/>4.244,21<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ilvia Maria Crocce Gra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3947.73" table:style-name="ce11">
            <text:p><text:s/>3.947,73<text:s/></text:p>
          </table:table-cell>
          <table:table-cell office:value-type="float" office:value="1759.04" table:style-name="ce11">
            <text:p><text:s/>1.759,04<text:s/></text:p>
          </table:table-cell>
          <table:table-cell table:number-columns-repeated="16375"/>
        </table:table-row>
        <table:table-row table:style-name="ro1">
          <table:table-cell/>
          <table:table-cell office:value-type="string" table:style-name="ce10">
            <text:p>Silvia Tioko Uem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85.51" table:style-name="ce11">
            <text:p><text:s/>1.085,51<text:s/></text:p>
          </table:table-cell>
          <table:table-cell table:number-columns-repeated="16375"/>
        </table:table-row>
        <table:table-row table:style-name="ro1">
          <table:table-cell/>
          <table:table-cell office:value-type="string" table:style-name="ce10">
            <text:p>Silvia Viviane De Sales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ilvio Cezar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1861.41" table:style-name="ce11">
            <text:p><text:s/>1.861,41<text:s/></text:p>
          </table:table-cell>
          <table:table-cell office:value-type="float" office:value="402.09" table:style-name="ce11">
            <text:p><text:s/>402,09<text:s/></text:p>
          </table:table-cell>
          <table:table-cell table:number-columns-repeated="16375"/>
        </table:table-row>
        <table:table-row table:style-name="ro1">
          <table:table-cell/>
          <table:table-cell office:value-type="string" table:style-name="ce10">
            <text:p>Silvio Sandro Soares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imone Aparecida Goncalves Yama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12609.2" table:style-name="ce11">
            <text:p><text:s/>12.609,20<text:s/></text:p>
          </table:table-cell>
          <table:table-cell office:value-type="float" office:value="2504.48" table:style-name="ce11">
            <text:p><text:s/>2.504,48<text:s/></text:p>
          </table:table-cell>
          <table:table-cell table:number-columns-repeated="16375"/>
        </table:table-row>
        <table:table-row table:style-name="ro1">
          <table:table-cell/>
          <table:table-cell office:value-type="string" table:style-name="ce10">
            <text:p>Simone Aparecida Spad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65.89" table:style-name="ce11">
            <text:p><text:s/>1.565,89<text:s/></text:p>
          </table:table-cell>
          <table:table-cell table:number-columns-repeated="16375"/>
        </table:table-row>
        <table:table-row table:style-name="ro1">
          <table:table-cell/>
          <table:table-cell office:value-type="string" table:style-name="ce10">
            <text:p>Simone Dantas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2393.1799999999998" table:style-name="ce11">
            <text:p><text:s/>2.393,1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imone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table-cell office:value-type="string" table:style-name="ce10">
            <text:p>Simone Kelly Svitek</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826.57" table:style-name="ce11">
            <text:p><text:s/>2.826,57<text:s/></text:p>
          </table:table-cell>
          <table:table-cell table:number-columns-repeated="16375"/>
        </table:table-row>
        <table:table-row table:style-name="ro1">
          <table:table-cell/>
          <table:table-cell office:value-type="string" table:style-name="ce10">
            <text:p>Simone Mendes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6.01" table:style-name="ce11">
            <text:p><text:s/>926,01<text:s/></text:p>
          </table:table-cell>
          <table:table-cell table:number-columns-repeated="16375"/>
        </table:table-row>
        <table:table-row table:style-name="ro1">
          <table:table-cell/>
          <table:table-cell office:value-type="string" table:style-name="ce10">
            <text:p>Simone Teresa Marinho De Res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057.6600000000001" table:style-name="ce11">
            <text:p><text:s/>1.057,66<text:s/></text:p>
          </table:table-cell>
          <table:table-cell table:number-columns-repeated="16375"/>
        </table:table-row>
        <table:table-row table:style-name="ro1">
          <table:table-cell/>
          <table:table-cell office:value-type="string" table:style-name="ce10">
            <text:p>Sirlene Satie Tok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19.76" table:style-name="ce11">
            <text:p><text:s/>619,76<text:s/></text:p>
          </table:table-cell>
          <table:table-cell table:number-columns-repeated="16375"/>
        </table:table-row>
        <table:table-row table:style-name="ro1">
          <table:table-cell/>
          <table:table-cell office:value-type="string" table:style-name="ce10">
            <text:p>Sofia Franca Haddad</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onia Regin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1631.53" table:style-name="ce11">
            <text:p><text:s/>1.631,53<text:s/></text:p>
          </table:table-cell>
          <table:table-cell office:value-type="float" office:value="1550.25" table:style-name="ce11">
            <text:p><text:s/>1.550,25<text:s/></text:p>
          </table:table-cell>
          <table:table-cell table:number-columns-repeated="16375"/>
        </table:table-row>
        <table:table-row table:style-name="ro1">
          <table:table-cell/>
          <table:table-cell office:value-type="string" table:style-name="ce10">
            <text:p>Soraia Mitie Higu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00" table:style-name="ce11">
            <text:p><text:s/>1.400,00<text:s/></text:p>
          </table:table-cell>
          <table:table-cell table:number-columns-repeated="16375"/>
        </table:table-row>
        <table:table-row table:style-name="ro1">
          <table:table-cell/>
          <table:table-cell office:value-type="string" table:style-name="ce10">
            <text:p>Soraya Mattar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2082.9" table:style-name="ce11">
            <text:p><text:s/>2.082,90<text:s/></text:p>
          </table:table-cell>
          <table:table-cell table:number-columns-repeated="16375"/>
        </table:table-row>
        <table:table-row table:style-name="ro1">
          <table:table-cell/>
          <table:table-cell office:value-type="string" table:style-name="ce10">
            <text:p>Stefania Heren Romano Da Rocha Chocai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44.27" table:style-name="ce11">
            <text:p><text:s/>1.244,27<text:s/></text:p>
          </table:table-cell>
          <table:table-cell table:number-columns-repeated="16375"/>
        </table:table-row>
        <table:table-row table:style-name="ro1">
          <table:table-cell/>
          <table:table-cell office:value-type="string" table:style-name="ce10">
            <text:p>Stefany Batista Bot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tella Lopes Rese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tephan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tephanie Asqu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Stephanie De Freitas Maciel</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2239.9299999999998" table:style-name="ce11">
            <text:p><text:s/>2.239,93<text:s/></text:p>
          </table:table-cell>
          <table:table-cell office:value-type="float" office:value="1383.77" table:style-name="ce11">
            <text:p><text:s/>1.383,77<text:s/></text:p>
          </table:table-cell>
          <table:table-cell table:number-columns-repeated="16375"/>
        </table:table-row>
        <table:table-row table:style-name="ro1">
          <table:table-cell/>
          <table:table-cell office:value-type="string" table:style-name="ce10">
            <text:p>Stephanie Lopes Palacc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65.05" table:style-name="ce11">
            <text:p><text:s/>965,05<text:s/></text:p>
          </table:table-cell>
          <table:table-cell table:number-columns-repeated="16375"/>
        </table:table-row>
        <table:table-row table:style-name="ro1">
          <table:table-cell/>
          <table:table-cell office:value-type="string" table:style-name="ce10">
            <text:p>Sudhania Oliveir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10994.99" table:style-name="ce11">
            <text:p><text:s/>10.994,99<text:s/></text:p>
          </table:table-cell>
          <table:table-cell office:value-type="float" office:value="1296.67" table:style-name="ce11">
            <text:p><text:s/>1.296,67<text:s/></text:p>
          </table:table-cell>
          <table:table-cell table:number-columns-repeated="16375"/>
        </table:table-row>
        <table:table-row table:style-name="ro1">
          <table:table-cell/>
          <table:table-cell office:value-type="string" table:style-name="ce10">
            <text:p>Sueleide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3086.72" table:style-name="ce11">
            <text:p><text:s/>3.086,72<text:s/></text:p>
          </table:table-cell>
          <table:table-cell office:value-type="float" office:value="242.87" table:style-name="ce11">
            <text:p><text:s/>242,87<text:s/></text:p>
          </table:table-cell>
          <table:table-cell table:number-columns-repeated="16375"/>
        </table:table-row>
        <table:table-row table:style-name="ro1">
          <table:table-cell/>
          <table:table-cell office:value-type="string" table:style-name="ce10">
            <text:p>Susane Angelica Cassoli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851" table:style-name="ce11">
            <text:p><text:s/>1.851,00<text:s/></text:p>
          </table:table-cell>
          <table:table-cell table:number-columns-repeated="16375"/>
        </table:table-row>
        <table:table-row table:style-name="ro1">
          <table:table-cell/>
          <table:table-cell office:value-type="string" table:style-name="ce10">
            <text:p>Suzana Ribeiro Gama Barbugl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3105.49" table:style-name="ce11">
            <text:p><text:s/>3.105,49<text:s/></text:p>
          </table:table-cell>
          <table:table-cell office:value-type="float" office:value="1851" table:style-name="ce11">
            <text:p><text:s/>1.851,00<text:s/></text:p>
          </table:table-cell>
          <table:table-cell table:number-columns-repeated="16375"/>
        </table:table-row>
        <table:table-row table:style-name="ro1">
          <table:table-cell/>
          <table:table-cell office:value-type="string" table:style-name="ce10">
            <text:p>Suzy Thiemi Fujihash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70.46" table:style-name="ce11">
            <text:p><text:s/>1.470,46<text:s/></text:p>
          </table:table-cell>
          <table:table-cell table:number-columns-repeated="16375"/>
        </table:table-row>
        <table:table-row table:style-name="ro1">
          <table:table-cell/>
          <table:table-cell office:value-type="string" table:style-name="ce10">
            <text:p>Tacito Lemo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13.44" table:style-name="ce11">
            <text:p><text:s/>713,44<text:s/></text:p>
          </table:table-cell>
          <table:table-cell table:number-columns-repeated="16375"/>
        </table:table-row>
        <table:table-row table:style-name="ro1">
          <table:table-cell/>
          <table:table-cell office:value-type="string" table:style-name="ce10">
            <text:p>Talita Da Silva Nogu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25.56" table:style-name="ce11">
            <text:p><text:s/>425,56<text:s/></text:p>
          </table:table-cell>
          <table:table-cell table:number-columns-repeated="16375"/>
        </table:table-row>
        <table:table-row table:style-name="ro1">
          <table:table-cell/>
          <table:table-cell office:value-type="string" table:style-name="ce10">
            <text:p>Talita Martineli E Chaim Reze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23.42" table:style-name="ce11">
            <text:p><text:s/>1.223,42<text:s/></text:p>
          </table:table-cell>
          <table:table-cell table:number-columns-repeated="16375"/>
        </table:table-row>
        <table:table-row table:style-name="ro1">
          <table:table-cell/>
          <table:table-cell office:value-type="string" table:style-name="ce10">
            <text:p>Talita Tinello Mendonc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405.62" table:style-name="ce11">
            <text:p><text:s/>2.405,62<text:s/></text:p>
          </table:table-cell>
          <table:table-cell table:number-columns-repeated="16375"/>
        </table:table-row>
        <table:table-row table:style-name="ro1">
          <table:table-cell/>
          <table:table-cell office:value-type="string" table:style-name="ce10">
            <text:p>Talles Ferraz Bernardo Me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1859.09" table:style-name="ce11">
            <text:p><text:s/>1.859,09<text:s/></text:p>
          </table:table-cell>
          <table:table-cell office:value-type="float" office:value="196.06" table:style-name="ce11">
            <text:p><text:s/>196,06<text:s/></text:p>
          </table:table-cell>
          <table:table-cell table:number-columns-repeated="16375"/>
        </table:table-row>
        <table:table-row table:style-name="ro1">
          <table:table-cell/>
          <table:table-cell office:value-type="string" table:style-name="ce10">
            <text:p>Tamar Ag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54.61000000000001" table:style-name="ce11">
            <text:p><text:s/>154,61<text:s/></text:p>
          </table:table-cell>
          <table:table-cell table:number-columns-repeated="16375"/>
        </table:table-row>
        <table:table-row table:style-name="ro1">
          <table:table-cell/>
          <table:table-cell office:value-type="string" table:style-name="ce10">
            <text:p>Tamara Furman Burg</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164.66" table:style-name="ce11">
            <text:p><text:s/>2.164,66<text:s/></text:p>
          </table:table-cell>
          <table:table-cell table:number-columns-repeated="16375"/>
        </table:table-row>
        <table:table-row table:style-name="ro1">
          <table:table-cell/>
          <table:table-cell office:value-type="string" table:style-name="ce10">
            <text:p>Tamara Iwtchenko 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2.38" table:style-name="ce11">
            <text:p><text:s/>132,38<text:s/></text:p>
          </table:table-cell>
          <table:table-cell table:number-columns-repeated="16375"/>
        </table:table-row>
        <table:table-row table:style-name="ro1">
          <table:table-cell/>
          <table:table-cell office:value-type="string" table:style-name="ce10">
            <text:p>Tamine Palaor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5.30000000000001" table:style-name="ce11">
            <text:p><text:s/>135,30<text:s/></text:p>
          </table:table-cell>
          <table:table-cell table:number-columns-repeated="16375"/>
        </table:table-row>
        <table:table-row table:style-name="ro1">
          <table:table-cell/>
          <table:table-cell office:value-type="string" table:style-name="ce10">
            <text:p>Tania Biazioli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95.14" table:style-name="ce11">
            <text:p><text:s/>1.395,14<text:s/></text:p>
          </table:table-cell>
          <table:table-cell table:number-columns-repeated="16375"/>
        </table:table-row>
        <table:table-row table:style-name="ro1">
          <table:table-cell/>
          <table:table-cell office:value-type="string" table:style-name="ce10">
            <text:p>Tarciso Rinald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606.56" table:style-name="ce11">
            <text:p><text:s/>1.606,56<text:s/></text:p>
          </table:table-cell>
          <table:table-cell table:number-columns-repeated="16375"/>
        </table:table-row>
        <table:table-row table:style-name="ro1">
          <table:table-cell/>
          <table:table-cell office:value-type="string" table:style-name="ce10">
            <text:p>Tatiana De Cardoso E Mendes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49.39" table:style-name="ce11">
            <text:p><text:s/>749,39<text:s/></text:p>
          </table:table-cell>
          <table:table-cell table:number-columns-repeated="16375"/>
        </table:table-row>
        <table:table-row table:style-name="ro1">
          <table:table-cell table:style-name="ce1"/>
          <table:table-cell office:value-type="string" table:style-name="ce10">
            <text:p>Tatiana Lourenco Da Costa Antun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321.84" table:style-name="ce11">
            <text:p><text:s/>2.321,84<text:s/></text:p>
          </table:table-cell>
          <table:table-cell table:number-columns-repeated="16375"/>
        </table:table-row>
        <table:table-row table:style-name="ro1">
          <table:table-cell table:style-name="ce1"/>
          <table:table-cell office:value-type="string" table:style-name="ce10">
            <text:p>Tatiana Oliveira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854.34" table:style-name="ce11">
            <text:p><text:s/>854,34<text:s/></text:p>
          </table:table-cell>
          <table:table-cell table:number-columns-repeated="16375"/>
        </table:table-row>
        <table:table-row table:style-name="ro1">
          <table:table-cell table:style-name="ce1"/>
          <table:table-cell office:value-type="string" table:style-name="ce10">
            <text:p>Tatiana Zamoner Ger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40.89" table:style-name="ce11">
            <text:p><text:s/>1.540,89<text:s/></text:p>
          </table:table-cell>
          <table:table-cell table:number-columns-repeated="16375"/>
        </table:table-row>
        <table:table-row table:style-name="ro1">
          <table:table-cell table:style-name="ce1"/>
          <table:table-cell office:value-type="string" table:style-name="ce10">
            <text:p>Tatiane Alves Da Sil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71.66" table:style-name="ce11">
            <text:p><text:s/>671,66<text:s/></text:p>
          </table:table-cell>
          <table:table-cell table:number-columns-repeated="16375"/>
        </table:table-row>
        <table:table-row table:style-name="ro1">
          <table:table-cell table:style-name="ce1"/>
          <table:table-cell office:value-type="string" table:style-name="ce10">
            <text:p>Tatiane Carvalho Loio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80.38" table:style-name="ce11">
            <text:p><text:s/>880,38<text:s/></text:p>
          </table:table-cell>
          <table:table-cell table:number-columns-repeated="16375"/>
        </table:table-row>
        <table:table-row table:style-name="ro1">
          <table:table-cell table:style-name="ce1"/>
          <table:table-cell office:value-type="string" table:style-name="ce10">
            <text:p>Tatiane Coutinho Cardoso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atiane Eigenmann Jus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style-name="ce1"/>
          <table:table-cell office:value-type="string" table:style-name="ce10">
            <text:p>Tatiane Medeiros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atiani Favacho De Menez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574.61" table:style-name="ce11">
            <text:p><text:s/>574,61<text:s/></text:p>
          </table:table-cell>
          <table:table-cell table:number-columns-repeated="16375"/>
        </table:table-row>
        <table:table-row table:style-name="ro1">
          <table:table-cell table:style-name="ce1"/>
          <table:table-cell office:value-type="string" table:style-name="ce10">
            <text:p>Tayana Andrews Massar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62.77" table:style-name="ce11">
            <text:p><text:s/>662,77<text:s/></text:p>
          </table:table-cell>
          <table:table-cell table:number-columns-repeated="16375"/>
        </table:table-row>
        <table:table-row table:style-name="ro1">
          <table:table-cell table:style-name="ce1"/>
          <table:table-cell office:value-type="string" table:style-name="ce10">
            <text:p>Tayanne Ramos Tavares Da Motta Stut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306" table:style-name="ce11">
            <text:p><text:s/>306,00<text:s/></text:p>
          </table:table-cell>
          <table:table-cell office:value-type="float" office:value="2802.72" table:style-name="ce11">
            <text:p><text:s/>2.802,72<text:s/></text:p>
          </table:table-cell>
          <table:table-cell office:value-type="float" office:value="0" table:style-name="ce11">
            <text:p><text:s/>-<text:s/></text:p>
          </table:table-cell>
          <table:table-cell table:number-columns-repeated="16375"/>
        </table:table-row>
        <table:table-row table:style-name="ro1">
          <table:table-cell table:style-name="ce1"/>
          <table:table-cell office:value-type="string" table:style-name="ce10">
            <text:p>Thaina Goncalves Lop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75.6400000000001" table:style-name="ce11">
            <text:p><text:s/>1.275,64<text:s/></text:p>
          </table:table-cell>
          <table:table-cell table:number-columns-repeated="16375"/>
        </table:table-row>
        <table:table-row table:style-name="ro1">
          <table:table-cell table:style-name="ce1"/>
          <table:table-cell office:value-type="string" table:style-name="ce10">
            <text:p>Thais Aparecida Santos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689.67" table:style-name="ce11">
            <text:p><text:s/>689,67<text:s/></text:p>
          </table:table-cell>
          <table:table-cell table:number-columns-repeated="16375"/>
        </table:table-row>
        <table:table-row table:style-name="ro1">
          <table:table-cell table:style-name="ce12"/>
          <table:table-cell office:value-type="string" table:style-name="ce10">
            <text:p>Thais Da Silva Medeiros</text:p>
          </table:table-cell>
          <table:table-cell office:value-type="string" table:style-name="ce11">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style-name="ce1"/>
          <table:table-cell office:value-type="string" table:style-name="ce10">
            <text:p>Thais Fernanda Lop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30.3599999999999" table:style-name="ce11">
            <text:p><text:s/>1.230,36<text:s/></text:p>
          </table:table-cell>
          <table:table-cell table:number-columns-repeated="16375"/>
        </table:table-row>
        <table:table-row table:style-name="ro1">
          <table:table-cell table:style-name="ce1"/>
          <table:table-cell office:value-type="string" table:style-name="ce10">
            <text:p>Thais Souza Bellucc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haiz Manfredini Souz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510.18" table:style-name="ce11">
            <text:p><text:s/>510,18<text:s/></text:p>
          </table:table-cell>
          <table:table-cell table:number-columns-repeated="16375"/>
        </table:table-row>
        <table:table-row table:style-name="ro1">
          <table:table-cell/>
          <table:table-cell office:value-type="string" table:style-name="ce10">
            <text:p>Thalita Hellen De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89.37" table:style-name="ce11">
            <text:p><text:s/>889,37<text:s/></text:p>
          </table:table-cell>
          <table:table-cell table:number-columns-repeated="16375"/>
        </table:table-row>
        <table:table-row table:style-name="ro1">
          <table:table-cell/>
          <table:table-cell office:value-type="string" table:style-name="ce10">
            <text:p>Thandara De Camargo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85.46" table:style-name="ce11">
            <text:p><text:s/>1.985,46<text:s/></text:p>
          </table:table-cell>
          <table:table-cell table:number-columns-repeated="16375"/>
        </table:table-row>
        <table:table-row table:style-name="ro1">
          <table:table-cell/>
          <table:table-cell office:value-type="string" table:style-name="ce10">
            <text:p>Thatyana Vianna Tom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hayla Souza Teix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82.38" table:style-name="ce11">
            <text:p><text:s/>182,38<text:s/></text:p>
          </table:table-cell>
          <table:table-cell table:number-columns-repeated="16375"/>
        </table:table-row>
        <table:table-row table:style-name="ro1">
          <table:table-cell/>
          <table:table-cell office:value-type="string" table:style-name="ce10">
            <text:p>Thayna Pullig Seravall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548.44000000000005" table:style-name="ce11">
            <text:p><text:s/>548,44<text:s/></text:p>
          </table:table-cell>
          <table:table-cell table:number-columns-repeated="16375"/>
        </table:table-row>
        <table:table-row table:style-name="ro1">
          <table:table-cell/>
          <table:table-cell office:value-type="string" table:style-name="ce10">
            <text:p>Thiago Antonio Varand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089.9100000000001" table:style-name="ce11">
            <text:p><text:s/>1.089,91<text:s/></text:p>
          </table:table-cell>
          <table:table-cell table:number-columns-repeated="16375"/>
        </table:table-row>
        <table:table-row table:style-name="ro1">
          <table:table-cell/>
          <table:table-cell office:value-type="string" table:style-name="ce10">
            <text:p>Thiago Barros B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30.39" table:style-name="ce11">
            <text:p><text:s/>830,39<text:s/></text:p>
          </table:table-cell>
          <table:table-cell table:number-columns-repeated="16375"/>
        </table:table-row>
        <table:table-row table:style-name="ro1">
          <table:table-cell/>
          <table:table-cell office:value-type="string" table:style-name="ce10">
            <text:p>Thiago Batista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060" table:style-name="ce11">
            <text:p><text:s/>1.060,00<text:s/></text:p>
          </table:table-cell>
          <table:table-cell office:value-type="float" office:value="265.2" table:style-name="ce11">
            <text:p><text:s/>265,20<text:s/></text:p>
          </table:table-cell>
          <table:table-cell office:value-type="float" office:value="16064.14" table:style-name="ce11">
            <text:p><text:s/>16.064,14<text:s/></text:p>
          </table:table-cell>
          <table:table-cell office:value-type="float" office:value="710.44" table:style-name="ce11">
            <text:p><text:s/>710,44<text:s/></text:p>
          </table:table-cell>
          <table:table-cell table:number-columns-repeated="16375"/>
        </table:table-row>
        <table:table-row table:style-name="ro1">
          <table:table-cell/>
          <table:table-cell office:value-type="string" table:style-name="ce10">
            <text:p>Thiago Rogerio Silva Soar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44.8" table:style-name="ce14">
            <text:p>244,80</text:p>
          </table:table-cell>
          <table:table-cell office:value-type="float" office:value="0" table:style-name="ce11">
            <text:p><text:s/>-<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Thiago Santos De Oliveir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408" table:style-name="ce14">
            <text:p>408,00</text:p>
          </table:table-cell>
          <table:table-cell office:value-type="float" office:value="0" table:style-name="ce11">
            <text:p><text:s/>-<text:s/></text:p>
          </table:table-cell>
          <table:table-cell office:value-type="float" office:value="222.1" table:style-name="ce11">
            <text:p><text:s/>222,10<text:s/></text:p>
          </table:table-cell>
          <table:table-cell table:number-columns-repeated="16375"/>
        </table:table-row>
        <table:table-row table:style-name="ro1">
          <table:table-cell/>
          <table:table-cell office:value-type="string" table:style-name="ce10">
            <text:p>Thomaz Anderson Barbosa Da Silva</text:p>
          </table:table-cell>
          <table:table-cell office:value-type="string" table:style-name="ce13">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25.92" table:style-name="ce11">
            <text:p><text:s/>1.325,92<text:s/></text:p>
          </table:table-cell>
          <table:table-cell table:number-columns-repeated="16375"/>
        </table:table-row>
        <table:table-row table:style-name="ro1">
          <table:table-cell/>
          <table:table-cell office:value-type="string" table:style-name="ce10">
            <text:p>Tiago Corre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329.76" table:style-name="ce14">
            <text:p>329,76</text:p>
          </table:table-cell>
          <table:table-cell table:number-columns-repeated="16375"/>
        </table:table-row>
        <table:table-row table:style-name="ro1">
          <table:table-cell/>
          <table:table-cell office:value-type="string" table:style-name="ce10">
            <text:p>Tiago De Jesus</text:p>
          </table:table-cell>
          <table:table-cell office:value-type="string" table:style-name="ce13">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60" table:style-name="ce14">
            <text:p>1.66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2745.69" table:style-name="ce11">
            <text:p><text:s/>2.745,69<text:s/></text:p>
          </table:table-cell>
          <table:table-cell table:number-columns-repeated="16375"/>
        </table:table-row>
        <table:table-row table:style-name="ro1">
          <table:table-cell/>
          <table:table-cell office:value-type="string" table:style-name="ce10">
            <text:p>Tiago Januario De Mora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10710.46" table:style-name="ce11">
            <text:p><text:s/>10.710,46<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iago Mariano Ferra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4">
            <text:p>1.600,00</text:p>
          </table:table-cell>
          <table:table-cell office:value-type="float" office:value="190" table:style-name="ce14">
            <text:p>190,00</text:p>
          </table:table-cell>
          <table:table-cell office:value-type="float" office:value="0" table:style-name="ce11">
            <text:p><text:s/>-<text:s/></text:p>
          </table:table-cell>
          <table:table-cell office:value-type="float" office:value="622.13" table:style-name="ce14">
            <text:p>622,13</text:p>
          </table:table-cell>
          <table:table-cell table:number-columns-repeated="16375"/>
        </table:table-row>
        <table:table-row table:style-name="ro1">
          <table:table-cell/>
          <table:table-cell office:value-type="string" table:style-name="ce10">
            <text:p>Tiago Medeiros Arrochela Taveira</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65.2" table:style-name="ce14">
            <text:p>265,20</text:p>
          </table:table-cell>
          <table:table-cell office:value-type="float" office:value="0" table:style-name="ce11">
            <text:p><text:s/>-<text:s/></text:p>
          </table:table-cell>
          <table:table-cell office:value-type="float" office:value="1025.04" table:style-name="ce14">
            <text:p>1.025,04</text:p>
          </table:table-cell>
          <table:table-cell table:number-columns-repeated="16375"/>
        </table:table-row>
        <table:table-row table:style-name="ro1">
          <table:table-cell/>
          <table:table-cell office:value-type="string" table:style-name="ce10">
            <text:p>Tiago Thomaz Ari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0" table:style-name="ce14">
            <text:p>0,00</text:p>
          </table:table-cell>
          <table:table-cell office:value-type="float" office:value="0" table:style-name="ce11">
            <text:p><text:s/>-<text:s/></text:p>
          </table:table-cell>
          <table:table-cell office:value-type="float" office:value="1831.21" table:style-name="ce14">
            <text:p>1.831,21</text:p>
          </table:table-cell>
          <table:table-cell table:number-columns-repeated="16375"/>
        </table:table-row>
        <table:table-row table:style-name="ro1">
          <table:table-cell/>
          <table:table-cell office:value-type="string" table:style-name="ce10">
            <text:p>Tu Moon Ming</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4">
            <text:p>1.760,00</text:p>
          </table:table-cell>
          <table:table-cell office:value-type="float" office:value="489.6" table:style-name="ce14">
            <text:p>489,60</text:p>
          </table:table-cell>
          <table:table-cell office:value-type="float" office:value="1876.96" table:style-name="ce11">
            <text:p><text:s/>1.876,96<text:s/></text:p>
          </table:table-cell>
          <table:table-cell office:value-type="float" office:value="403.97" table:style-name="ce14">
            <text:p>403,97</text:p>
          </table:table-cell>
          <table:table-cell table:number-columns-repeated="16375"/>
        </table:table-row>
        <table:table-row table:style-name="ro1">
          <table:table-cell/>
          <table:table-cell office:value-type="string" table:style-name="ce10">
            <text:p>Uelliton Lucas Bomfim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65.2" table:style-name="ce14">
            <text:p>265,2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gner Francisco Ramald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08.58000000000004" table:style-name="ce14">
            <text:p>608,58</text:p>
          </table:table-cell>
          <table:table-cell table:number-columns-repeated="16375"/>
        </table:table-row>
        <table:table-row table:style-name="ro1">
          <table:table-cell/>
          <table:table-cell office:value-type="string" table:style-name="ce10">
            <text:p>Valdecyr Dos Santos Xavier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338.32" table:style-name="ce14">
            <text:p>338,32</text:p>
          </table:table-cell>
          <table:table-cell table:number-columns-repeated="16375"/>
        </table:table-row>
        <table:table-row table:style-name="ro1">
          <table:table-cell/>
          <table:table-cell office:value-type="string" table:style-name="ce10">
            <text:p>Valdir Martins Dos Re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306" table:style-name="ce14">
            <text:p>306,00</text:p>
          </table:table-cell>
          <table:table-cell office:value-type="float" office:value="0" table:style-name="ce11">
            <text:p><text:s/>-<text:s/></text:p>
          </table:table-cell>
          <table:table-cell office:value-type="float" office:value="2376.4" table:style-name="ce14">
            <text:p>2.376,40</text:p>
          </table:table-cell>
          <table:table-cell table:number-columns-repeated="16375"/>
        </table:table-row>
        <table:table-row table:style-name="ro1">
          <table:table-cell/>
          <table:table-cell office:value-type="string" table:style-name="ce10">
            <text:p>Valdir Rodrigues Maruco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22.4" table:style-name="ce14">
            <text:p>122,4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leria Elena Gom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81.599999999999994" table:style-name="ce14">
            <text:p>81,60</text:p>
          </table:table-cell>
          <table:table-cell office:value-type="float" office:value="0" table:style-name="ce11">
            <text:p><text:s/>-<text:s/></text:p>
          </table:table-cell>
          <table:table-cell office:value-type="float" office:value="1134.1199999999999" table:style-name="ce14">
            <text:p>1.134,12</text:p>
          </table:table-cell>
          <table:table-cell table:number-columns-repeated="16375"/>
        </table:table-row>
        <table:table-row table:style-name="ro1">
          <table:table-cell/>
          <table:table-cell office:value-type="string" table:style-name="ce10">
            <text:p>Valeria Maria Messias</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leria Pereira Medeiro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40" table:style-name="ce14">
            <text:p>1.54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598.79" table:style-name="ce14">
            <text:p>598,79</text:p>
          </table:table-cell>
          <table:table-cell table:number-columns-repeated="16375"/>
        </table:table-row>
        <table:table-row table:style-name="ro1">
          <table:table-cell/>
          <table:table-cell office:value-type="string" table:style-name="ce10">
            <text:p>Valter Hugo Bargman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0" table:style-name="ce14">
            <text:p>0,0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lter Luiz De Souz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326.39999999999998" table:style-name="ce11">
            <text:p><text:s/>326,40<text:s/></text:p>
          </table:table-cell>
          <table:table-cell office:value-type="float" office:value="1490.53" table:style-name="ce11">
            <text:p><text:s/>1.490,53<text:s/></text:p>
          </table:table-cell>
          <table:table-cell office:value-type="float" office:value="688.51" table:style-name="ce14">
            <text:p>688,51</text:p>
          </table:table-cell>
          <table:table-cell table:number-columns-repeated="16375"/>
        </table:table-row>
        <table:table-row table:style-name="ro1">
          <table:table-cell/>
          <table:table-cell office:value-type="string" table:style-name="ce10">
            <text:p>Valter Ramo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306" table:style-name="ce14">
            <text:p>306,00</text:p>
          </table:table-cell>
          <table:table-cell office:value-type="float" office:value="2968.68" table:style-name="ce11">
            <text:p><text:s/>2.968,68<text:s/></text:p>
          </table:table-cell>
          <table:table-cell office:value-type="float" office:value="468.63" table:style-name="ce14">
            <text:p>468,63</text:p>
          </table:table-cell>
          <table:table-cell table:number-columns-repeated="16375"/>
        </table:table-row>
        <table:table-row table:style-name="ro1">
          <table:table-cell/>
          <table:table-cell office:value-type="string" table:style-name="ce10">
            <text:p>Vanda Claudia De Faria Ferrari Ross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327.44" table:style-name="ce11">
            <text:p><text:s/>327,44<text:s/></text:p>
          </table:table-cell>
          <table:table-cell table:number-columns-repeated="16375"/>
        </table:table-row>
        <table:table-row table:style-name="ro1">
          <table:table-cell/>
          <table:table-cell office:value-type="string" table:style-name="ce10">
            <text:p>Vanderlei Silv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Vanessa Ayumi Higashi Miyake Tagaw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nessa Brito De Jesu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404.78" table:style-name="ce11">
            <text:p><text:s/>404,78<text:s/></text:p>
          </table:table-cell>
          <table:table-cell table:number-columns-repeated="16375"/>
        </table:table-row>
        <table:table-row table:style-name="ro1">
          <table:table-cell/>
          <table:table-cell office:value-type="string" table:style-name="ce10">
            <text:p>Vanessa De Oliveira Da Silv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44.8" table:style-name="ce14">
            <text:p>244,80</text:p>
          </table:table-cell>
          <table:table-cell office:value-type="float" office:value="11203.11" table:style-name="ce11">
            <text:p><text:s/>11.203,11<text:s/></text:p>
          </table:table-cell>
          <table:table-cell office:value-type="float" office:value="276.76" table:style-name="ce14">
            <text:p>276,76</text:p>
          </table:table-cell>
          <table:table-cell table:number-columns-repeated="16375"/>
        </table:table-row>
        <table:table-row table:style-name="ro1">
          <table:table-cell/>
          <table:table-cell office:value-type="string" table:style-name="ce10">
            <text:p>Vanessa Martins Ramo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1333.13" table:style-name="ce14">
            <text:p>1.333,13</text:p>
          </table:table-cell>
          <table:table-cell table:number-columns-repeated="16375"/>
        </table:table-row>
        <table:table-row table:style-name="ro1">
          <table:table-cell/>
          <table:table-cell office:value-type="string" table:style-name="ce10">
            <text:p>Vanessa Mitie Yamasaki Capatt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nete Fernandes Zai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80" table:style-name="ce14">
            <text:p>1.680,00</text:p>
          </table:table-cell>
          <table:table-cell office:value-type="float" office:value="428.4" table:style-name="ce14">
            <text:p>428,40</text:p>
          </table:table-cell>
          <table:table-cell office:value-type="float" office:value="0" table:style-name="ce11">
            <text:p><text:s/>-<text:s/></text:p>
          </table:table-cell>
          <table:table-cell office:value-type="float" office:value="1321.03" table:style-name="ce14">
            <text:p>1.321,03</text:p>
          </table:table-cell>
          <table:table-cell table:number-columns-repeated="16375"/>
        </table:table-row>
        <table:table-row table:style-name="ro1">
          <table:table-cell/>
          <table:table-cell office:value-type="string" table:style-name="ce10">
            <text:p>Vera Lucia Alves Sierpinsk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807.65" table:style-name="ce14">
            <text:p>807,65</text:p>
          </table:table-cell>
          <table:table-cell table:number-columns-repeated="16375"/>
        </table:table-row>
        <table:table-row table:style-name="ro1">
          <table:table-cell/>
          <table:table-cell office:value-type="string" table:style-name="ce10">
            <text:p>Veronica Hitomi Shimabuku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22.4" table:style-name="ce14">
            <text:p>122,40</text:p>
          </table:table-cell>
          <table:table-cell office:value-type="float" office:value="0" table:style-name="ce11">
            <text:p><text:s/>-<text:s/></text:p>
          </table:table-cell>
          <table:table-cell office:value-type="float" office:value="971.76" table:style-name="ce14">
            <text:p>971,76</text:p>
          </table:table-cell>
          <table:table-cell table:number-columns-repeated="16375"/>
        </table:table-row>
        <table:table-row table:style-name="ro1">
          <table:table-cell/>
          <table:table-cell office:value-type="string" table:style-name="ce10">
            <text:p>Veronica Pereira Lebr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4">
            <text:p>0,00</text:p>
          </table:table-cell>
          <table:table-cell office:value-type="float" office:value="1520" table:style-name="ce14">
            <text:p>1.520,00</text:p>
          </table:table-cell>
          <table:table-cell office:value-type="float" office:value="102" table:style-name="ce14">
            <text:p>102,00</text:p>
          </table:table-cell>
          <table:table-cell office:value-type="float" office:value="0" table:style-name="ce11">
            <text:p><text:s/>-<text:s/></text:p>
          </table:table-cell>
          <table:table-cell office:value-type="float" office:value="424.2" table:style-name="ce14">
            <text:p>424,20</text:p>
          </table:table-cell>
          <table:table-cell table:number-columns-repeated="16375"/>
        </table:table-row>
        <table:table-row table:style-name="ro1">
          <table:table-cell/>
          <table:table-cell office:value-type="string" table:style-name="ce10">
            <text:p>Victor Scarel Batist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81.599999999999994" table:style-name="ce14">
            <text:p>81,60</text:p>
          </table:table-cell>
          <table:table-cell office:value-type="float" office:value="0" table:style-name="ce11">
            <text:p><text:s/>-<text:s/></text:p>
          </table:table-cell>
          <table:table-cell office:value-type="float" office:value="1028.28" table:style-name="ce14">
            <text:p>1.028,28</text:p>
          </table:table-cell>
          <table:table-cell table:number-columns-repeated="16375"/>
        </table:table-row>
        <table:table-row table:style-name="ro1">
          <table:table-cell/>
          <table:table-cell office:value-type="string" table:style-name="ce10">
            <text:p>Vilmar Douglas De Souza Piment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126.3000000000002" table:style-name="ce14">
            <text:p>2.126,30</text:p>
          </table:table-cell>
          <table:table-cell table:number-columns-repeated="16375"/>
        </table:table-row>
        <table:table-row table:style-name="ro1">
          <table:table-cell/>
          <table:table-cell office:value-type="string" table:style-name="ce10">
            <text:p>Vinicius De Moura Rib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04" table:style-name="ce14">
            <text:p>204,00</text:p>
          </table:table-cell>
          <table:table-cell office:value-type="float" office:value="2908.13" table:style-name="ce11">
            <text:p><text:s/>2.908,13<text:s/></text:p>
          </table:table-cell>
          <table:table-cell office:value-type="float" office:value="800" table:style-name="ce14">
            <text:p>800,00</text:p>
          </table:table-cell>
          <table:table-cell table:number-columns-repeated="16375"/>
        </table:table-row>
        <table:table-row table:style-name="ro1">
          <table:table-cell/>
          <table:table-cell office:value-type="string" table:style-name="ce10">
            <text:p>Vinicius Parreira De Sous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10" table:style-name="ce14">
            <text:p>1.910,00</text:p>
          </table:table-cell>
          <table:table-cell office:value-type="float" office:value="428.4" table:style-name="ce14">
            <text:p>428,40</text:p>
          </table:table-cell>
          <table:table-cell office:value-type="float" office:value="3679.41" table:style-name="ce11">
            <text:p><text:s/>3.679,41<text:s/></text:p>
          </table:table-cell>
          <table:table-cell office:value-type="float" office:value="644.54" table:style-name="ce14">
            <text:p>644,54</text:p>
          </table:table-cell>
          <table:table-cell table:number-columns-repeated="16375"/>
        </table:table-row>
        <table:table-row table:style-name="ro1">
          <table:table-cell/>
          <table:table-cell office:value-type="string" table:style-name="ce10">
            <text:p>Vinicius Santiago De Freit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1031.49" table:style-name="ce14">
            <text:p>1.031,49</text:p>
          </table:table-cell>
          <table:table-cell table:number-columns-repeated="16375"/>
        </table:table-row>
        <table:table-row table:style-name="ro1">
          <table:table-cell/>
          <table:table-cell office:value-type="string" table:style-name="ce10">
            <text:p>Virginia Regina De Oliveir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04" table:style-name="ce14">
            <text:p>204,00</text:p>
          </table:table-cell>
          <table:table-cell office:value-type="float" office:value="0" table:style-name="ce11">
            <text:p><text:s/>-<text:s/></text:p>
          </table:table-cell>
          <table:table-cell office:value-type="float" office:value="2152.5700000000002" table:style-name="ce14">
            <text:p>2.152,57</text:p>
          </table:table-cell>
          <table:table-cell table:number-columns-repeated="16375"/>
        </table:table-row>
        <table:table-row table:style-name="ro1">
          <table:table-cell/>
          <table:table-cell office:value-type="string" table:style-name="ce10">
            <text:p>Viviane Costa De Souza Guizz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83.6" table:style-name="ce14">
            <text:p>183,60</text:p>
          </table:table-cell>
          <table:table-cell office:value-type="float" office:value="1265.5" table:style-name="ce11">
            <text:p><text:s/>1.265,50<text:s/></text:p>
          </table:table-cell>
          <table:table-cell office:value-type="float" office:value="566.64" table:style-name="ce14">
            <text:p>566,64</text:p>
          </table:table-cell>
          <table:table-cell table:number-columns-repeated="16375"/>
        </table:table-row>
        <table:table-row table:style-name="ro1">
          <table:table-cell/>
          <table:table-cell office:value-type="string" table:style-name="ce15">
            <text:p>Viviane Goncalves</text:p>
          </table:table-cell>
          <table:table-cell office:value-type="string" table:style-name="ce16">
            <text:p>Oficial/a de Defensoria Pública</text:p>
          </table:table-cell>
          <table:table-cell office:value-type="float" office:value="0" table:style-name="ce17">
            <text:p><text:s/>-<text:s/></text:p>
          </table:table-cell>
          <table:table-cell office:value-type="float" office:value="619.12" table:style-name="ce17">
            <text:p><text:s/>619,12<text:s/></text:p>
          </table:table-cell>
          <table:table-cell office:value-type="float" office:value="1680" table:style-name="ce18">
            <text:p>1.680,00</text:p>
          </table:table-cell>
          <table:table-cell office:value-type="float" office:value="428.4" table:style-name="ce18">
            <text:p>428,40</text:p>
          </table:table-cell>
          <table:table-cell office:value-type="float" office:value="0" table:style-name="ce17">
            <text:p><text:s/>-<text:s/></text:p>
          </table:table-cell>
          <table:table-cell office:value-type="float" office:value="278.7" table:style-name="ce18">
            <text:p>278,70</text:p>
          </table:table-cell>
          <table:table-cell table:number-columns-repeated="16375"/>
        </table:table-row>
        <table:table-row table:style-name="ro1">
          <table:table-cell/>
          <table:table-cell office:value-type="string" table:style-name="ce10">
            <text:p>Viviane Maria Gomes Da Silva</text:p>
          </table:table-cell>
          <table:table-cell office:value-type="string" table:style-name="ce13">
            <text:p>Oficial/a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440" table:style-name="ce14">
            <text:p>1.440,00</text:p>
          </table:table-cell>
          <table:table-cell office:value-type="float" office:value="0" table:style-name="ce17">
            <text:p><text:s/>-<text:s/></text:p>
          </table:table-cell>
          <table:table-cell office:value-type="float" office:value="1566.34" table:style-name="ce14">
            <text:p>1.566,34</text:p>
          </table:table-cell>
          <table:table-cell office:value-type="float" office:value="216.86" table:style-name="ce14">
            <text:p>216,86</text:p>
          </table:table-cell>
          <table:table-cell table:number-columns-repeated="16375"/>
        </table:table-row>
        <table:table-row table:style-name="ro1">
          <table:table-cell/>
          <table:table-cell office:value-type="string" table:style-name="ce10">
            <text:p>Vivianne Ferreira De Arruda Ormond</text:p>
          </table:table-cell>
          <table:table-cell office:value-type="string" table:style-name="ce13">
            <text:p>Oficial/a de Defensoria Pública</text:p>
          </table:table-cell>
          <table:table-cell office:value-type="float" office:value="0" table:style-name="ce17">
            <text:p><text:s/>-<text:s/></text:p>
          </table:table-cell>
          <table:table-cell office:value-type="float" office:value="309.56" table:style-name="ce14">
            <text:p>309,56</text:p>
          </table:table-cell>
          <table:table-cell office:value-type="float" office:value="1600" table:style-name="ce14">
            <text:p>1.600,00</text:p>
          </table:table-cell>
          <table:table-cell office:value-type="float" office:value="20.399999999999999" table:style-name="ce14">
            <text:p>20,40</text:p>
          </table:table-cell>
          <table:table-cell office:value-type="float" office:value="4809.46" table:style-name="ce14">
            <text:p>4.809,46</text:p>
          </table:table-cell>
          <table:table-cell office:value-type="float" office:value="147.97999999999999" table:style-name="ce14">
            <text:p>147,98</text:p>
          </table:table-cell>
          <table:table-cell table:number-columns-repeated="16375"/>
        </table:table-row>
        <table:table-row table:style-name="ro1">
          <table:table-cell/>
          <table:table-cell office:value-type="string" table:style-name="ce10">
            <text:p>Wagner Paz Machado</text:p>
          </table:table-cell>
          <table:table-cell office:value-type="string" table:style-name="ce13">
            <text:p>Assistente Técnico/a de Defensoria Pública II</text:p>
          </table:table-cell>
          <table:table-cell office:value-type="float" office:value="0" table:style-name="ce17">
            <text:p><text:s/>-<text:s/></text:p>
          </table:table-cell>
          <table:table-cell office:value-type="float" office:value="0" table:style-name="ce17">
            <text:p><text:s/>-<text:s/></text:p>
          </table:table-cell>
          <table:table-cell office:value-type="float" office:value="1520" table:style-name="ce14">
            <text:p>1.520,00</text:p>
          </table:table-cell>
          <table:table-cell office:value-type="float" office:value="183.6" table:style-name="ce14">
            <text:p>183,60</text:p>
          </table:table-cell>
          <table:table-cell office:value-type="float" office:value="0" table:style-name="ce17">
            <text:p><text:s/>-<text:s/></text:p>
          </table:table-cell>
          <table:table-cell office:value-type="float" office:value="0" table:style-name="ce17">
            <text:p><text:s/>-<text:s/></text:p>
          </table:table-cell>
          <table:table-cell table:number-columns-repeated="16375"/>
        </table:table-row>
        <table:table-row table:style-name="ro1">
          <table:table-cell/>
          <table:table-cell office:value-type="string" table:style-name="ce10">
            <text:p>Wagner Ramos Vieira Junior</text:p>
          </table:table-cell>
          <table:table-cell office:value-type="string" table:style-name="ce13">
            <text:p>Oficial/a de Defensoria Pública</text:p>
          </table:table-cell>
          <table:table-cell office:value-type="float" office:value="0" table:style-name="ce17">
            <text:p><text:s/>-<text:s/></text:p>
          </table:table-cell>
          <table:table-cell office:value-type="float" office:value="1238.24" table:style-name="ce14">
            <text:p>1.238,24</text:p>
          </table:table-cell>
          <table:table-cell office:value-type="float" office:value="1600" table:style-name="ce14">
            <text:p>1.600,00</text:p>
          </table:table-cell>
          <table:table-cell office:value-type="float" office:value="244.8" table:style-name="ce14">
            <text:p>244,80</text:p>
          </table:table-cell>
          <table:table-cell office:value-type="float" office:value="0" table:style-name="ce17">
            <text:p><text:s/>-<text:s/></text:p>
          </table:table-cell>
          <table:table-cell office:value-type="float" office:value="294.89" table:style-name="ce14">
            <text:p>294,89</text:p>
          </table:table-cell>
          <table:table-cell table:number-columns-repeated="16375"/>
        </table:table-row>
        <table:table-row table:style-name="ro1">
          <table:table-cell/>
          <table:table-cell office:value-type="string" table:style-name="ce10">
            <text:p>Weberton Fernandes Rodrigues</text:p>
          </table:table-cell>
          <table:table-cell office:value-type="string" table:style-name="ce13">
            <text:p>Oficial/a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520" table:style-name="ce14">
            <text:p>1.520,00</text:p>
          </table:table-cell>
          <table:table-cell office:value-type="float" office:value="224.4" table:style-name="ce14">
            <text:p>224,40</text:p>
          </table:table-cell>
          <table:table-cell office:value-type="float" office:value="3391.87" table:style-name="ce14">
            <text:p>3.391,87</text:p>
          </table:table-cell>
          <table:table-cell office:value-type="float" office:value="917.86" table:style-name="ce14">
            <text:p>917,86</text:p>
          </table:table-cell>
          <table:table-cell table:number-columns-repeated="16375"/>
        </table:table-row>
        <table:table-row table:style-name="ro1">
          <table:table-cell/>
          <table:table-cell office:value-type="string" table:style-name="ce10">
            <text:p>Weder De Oliveira Junior</text:p>
          </table:table-cell>
          <table:table-cell office:value-type="string" table:style-name="ce13">
            <text:p>Oficial/a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520" table:style-name="ce14">
            <text:p>1.520,00</text:p>
          </table:table-cell>
          <table:table-cell office:value-type="float" office:value="142.80000000000001" table:style-name="ce14">
            <text:p>142,80</text:p>
          </table:table-cell>
          <table:table-cell office:value-type="float" office:value="0" table:style-name="ce17">
            <text:p><text:s/>-<text:s/></text:p>
          </table:table-cell>
          <table:table-cell office:value-type="float" office:value="1822.69" table:style-name="ce14">
            <text:p>1.822,69</text:p>
          </table:table-cell>
          <table:table-cell table:number-columns-repeated="16375"/>
        </table:table-row>
        <table:table-row table:style-name="ro1">
          <table:table-cell/>
          <table:table-cell office:value-type="string" table:style-name="ce10">
            <text:p>Wendel Sensulini</text:p>
          </table:table-cell>
          <table:table-cell office:value-type="string" table:style-name="ce13">
            <text:p>Oficial/a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720" table:style-name="ce14">
            <text:p>720,00</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75"/>
        </table:table-row>
        <table:table-row table:style-name="ro1">
          <table:table-cell/>
          <table:table-cell office:value-type="string" table:style-name="ce10">
            <text:p>Wilherson Carlos Luiz</text:p>
          </table:table-cell>
          <table:table-cell office:value-type="string" table:style-name="ce13">
            <text:p>Agente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520" table:style-name="ce14">
            <text:p>1.520,00</text:p>
          </table:table-cell>
          <table:table-cell office:value-type="float" office:value="142.80000000000001" table:style-name="ce14">
            <text:p>142,80</text:p>
          </table:table-cell>
          <table:table-cell office:value-type="float" office:value="26957.57" table:style-name="ce14">
            <text:p>26.957,57</text:p>
          </table:table-cell>
          <table:table-cell office:value-type="float" office:value="4202.95" table:style-name="ce14">
            <text:p>4.202,95</text:p>
          </table:table-cell>
          <table:table-cell table:number-columns-repeated="16375"/>
        </table:table-row>
        <table:table-row table:style-name="ro1">
          <table:table-cell/>
          <table:table-cell office:value-type="string" table:style-name="ce10">
            <text:p>William Eduardo Leandro</text:p>
          </table:table-cell>
          <table:table-cell office:value-type="string" table:style-name="ce13">
            <text:p>Oficial/a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680" table:style-name="ce14">
            <text:p>1.680,00</text:p>
          </table:table-cell>
          <table:table-cell office:value-type="float" office:value="102" table:style-name="ce14">
            <text:p>102,00</text:p>
          </table:table-cell>
          <table:table-cell office:value-type="float" office:value="0" table:style-name="ce17">
            <text:p><text:s/>-<text:s/></text:p>
          </table:table-cell>
          <table:table-cell office:value-type="float" office:value="1625.5" table:style-name="ce14">
            <text:p>1.625,50</text:p>
          </table:table-cell>
          <table:table-cell table:number-columns-repeated="16375"/>
        </table:table-row>
        <table:table-row table:style-name="ro1">
          <table:table-cell/>
          <table:table-cell office:value-type="string" table:style-name="ce10">
            <text:p>William Katayama</text:p>
          </table:table-cell>
          <table:table-cell office:value-type="string" table:style-name="ce13">
            <text:p>Agente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520" table:style-name="ce14">
            <text:p>1.520,00</text:p>
          </table:table-cell>
          <table:table-cell office:value-type="float" office:value="142.80000000000001" table:style-name="ce14">
            <text:p>142,80</text:p>
          </table:table-cell>
          <table:table-cell office:value-type="float" office:value="0" table:style-name="ce17">
            <text:p><text:s/>-<text:s/></text:p>
          </table:table-cell>
          <table:table-cell office:value-type="float" office:value="976.95" table:style-name="ce14">
            <text:p>976,95</text:p>
          </table:table-cell>
          <table:table-cell table:number-columns-repeated="16375"/>
        </table:table-row>
        <table:table-row table:style-name="ro1">
          <table:table-cell/>
          <table:table-cell office:value-type="string" table:style-name="ce15">
            <text:p>William Santos De Abreu</text:p>
          </table:table-cell>
          <table:table-cell office:value-type="string" table:style-name="ce16">
            <text:p>Oficial/a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840" table:style-name="ce18">
            <text:p>1.840,00</text:p>
          </table:table-cell>
          <table:table-cell office:value-type="float" office:value="489.6" table:style-name="ce18">
            <text:p>489,60</text:p>
          </table:table-cell>
          <table:table-cell office:value-type="float" office:value="3235.97" table:style-name="ce18">
            <text:p>3.235,97</text:p>
          </table:table-cell>
          <table:table-cell office:value-type="float" office:value="1625.5" table:style-name="ce18">
            <text:p>1.625,50</text:p>
          </table:table-cell>
          <table:table-cell table:number-columns-repeated="16375"/>
        </table:table-row>
        <table:table-row table:style-name="ro1">
          <table:table-cell/>
          <table:table-cell office:value-type="string" table:style-name="ce10">
            <text:p>Willians Rocha Mont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61.2" table:style-name="ce14">
            <text:p>61,20</text:p>
          </table:table-cell>
          <table:table-cell office:value-type="float" office:value="0" table:style-name="ce11">
            <text:p><text:s/>-<text:s/></text:p>
          </table:table-cell>
          <table:table-cell office:value-type="float" office:value="203.72" table:style-name="ce14">
            <text:p>203,72</text:p>
          </table:table-cell>
          <table:table-cell table:number-columns-repeated="16375"/>
        </table:table-row>
        <table:table-row table:style-name="ro1">
          <table:table-cell/>
          <table:table-cell office:value-type="string" table:style-name="ce10">
            <text:p>Wilson Clayton Massamoto Goy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0" table:style-name="ce11">
            <text:p><text:s/>-<text:s/></text:p>
          </table:table-cell>
          <table:table-cell office:value-type="float" office:value="0" table:style-name="ce11">
            <text:p><text:s/>-<text:s/></text:p>
          </table:table-cell>
          <table:table-cell office:value-type="float" office:value="251.44" table:style-name="ce14">
            <text:p>251,44</text:p>
          </table:table-cell>
          <table:table-cell table:number-columns-repeated="16375"/>
        </table:table-row>
        <table:table-row table:style-name="ro1">
          <table:table-cell/>
          <table:table-cell office:value-type="string" table:style-name="ce10">
            <text:p>Wilson Goncalves Barcelos Junior</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326.39999999999998" table:style-name="ce14">
            <text:p>326,40</text:p>
          </table:table-cell>
          <table:table-cell office:value-type="float" office:value="8805.58" table:style-name="ce14">
            <text:p>8.805,58</text:p>
          </table:table-cell>
          <table:table-cell office:value-type="float" office:value="1445.65" table:style-name="ce14">
            <text:p>1.445,65</text:p>
          </table:table-cell>
          <table:table-cell table:number-columns-repeated="16375"/>
        </table:table-row>
        <table:table-row table:style-name="ro1">
          <table:table-cell/>
          <table:table-cell office:value-type="string" table:style-name="ce10">
            <text:p>Wilson Sadaitsi Akamin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63.19999999999999" table:style-name="ce14">
            <text:p>163,20</text:p>
          </table:table-cell>
          <table:table-cell office:value-type="float" office:value="2402.39" table:style-name="ce14">
            <text:p>2.402,39</text:p>
          </table:table-cell>
          <table:table-cell office:value-type="float" office:value="405.98" table:style-name="ce14">
            <text:p>405,98</text:p>
          </table:table-cell>
          <table:table-cell table:number-columns-repeated="16375"/>
        </table:table-row>
        <table:table-row table:style-name="ro1">
          <table:table-cell/>
          <table:table-cell office:value-type="string" table:style-name="ce10">
            <text:p>Wivian Lucia Oli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40.799999999999997" table:style-name="ce14">
            <text:p>40,80</text:p>
          </table:table-cell>
          <table:table-cell office:value-type="float" office:value="0" table:style-name="ce11">
            <text:p><text:s/>-<text:s/></text:p>
          </table:table-cell>
          <table:table-cell office:value-type="float" office:value="591.9" table:style-name="ce14">
            <text:p>591,90</text:p>
          </table:table-cell>
          <table:table-cell table:number-columns-repeated="16375"/>
        </table:table-row>
        <table:table-row table:style-name="ro1">
          <table:table-cell/>
          <table:table-cell office:value-type="string" table:style-name="ce10">
            <text:p>Yamoni Pereira Do Lag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44.8" table:style-name="ce14">
            <text:p>244,80</text:p>
          </table:table-cell>
          <table:table-cell office:value-type="float" office:value="0" table:style-name="ce11">
            <text:p><text:s/>-<text:s/></text:p>
          </table:table-cell>
          <table:table-cell office:value-type="float" office:value="2040.29" table:style-name="ce14">
            <text:p>2.040,29</text:p>
          </table:table-cell>
          <table:table-cell table:number-columns-repeated="16375"/>
        </table:table-row>
        <table:table-row table:style-name="ro1">
          <table:table-cell/>
          <table:table-cell office:value-type="string" table:style-name="ce10">
            <text:p>Yasmin Fauze Mahmoud</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122.4" table:style-name="ce14">
            <text:p>122,40</text:p>
          </table:table-cell>
          <table:table-cell office:value-type="float" office:value="0" table:style-name="ce11">
            <text:p><text:s/>-<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Zoraide Caobianco Modenutte</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24.4" table:style-name="ce14">
            <text:p>224,40</text:p>
          </table:table-cell>
          <table:table-cell office:value-type="float" office:value="0" table:style-name="ce11">
            <text:p><text:s/>-<text:s/></text:p>
          </table:table-cell>
          <table:table-cell office:value-type="float" office:value="2082.69" table:style-name="ce14">
            <text:p>2.082,69</text:p>
          </table:table-cell>
          <table:table-cell table:number-columns-repeated="16375"/>
        </table:table-row>
        <table:table-row table:number-rows-repeated="1047420" table:style-name="ro2">
          <table:table-cell table:number-columns-repeated="16384"/>
        </table:table-row>
        <table:named-expressions>
          <table:named-range table:name="Print_Area" table:cell-range-address="Indenização.$B$1:Indenização.$I$199" table:base-cell-address="Indeniz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Estilo_32_2" style:display-name="Estilo 2" style:family="table-cell" style:data-style-name="N0">
      <style:table-cell-properties style:vertical-align="automatic" fo:background-color="transparent"/>
    </style:style>
    <style:style style:name="Moeda" style:family="table-cell" style:data-style-name="N37">
      <style:table-cell-properties style:vertical-align="automatic" fo:background-color="transparent"/>
    </style:style>
    <style:style style:name="Neutro"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ICARDO AMORIM LEITE</meta:initial-creator>
    <dc:creator>Marcelo Perruchio Noia</dc:creator>
    <meta:creation-date>2018-10-08T23:21:12Z</meta:creation-date>
    <dc:date>2025-10-14T20:55:23Z</dc:date>
    <meta:print-date>2018-10-08T23:47:16Z</meta:print-date>
    <meta:editing-cycles>3</meta:editing-cycles>
    <meta:editing-duration>PT297S</meta:editing-duration>
    <meta:user-defined meta:name="ContentTypeId">0x010100EA149E823DDE0E4E82C7000C84EAC8A2</meta:user-defined>
    <meta:user-defined meta:name="Order" meta:value-type="float">4128800</meta:user-defined>
  </office:meta>
</office:document-meta>
</file>