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4"/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6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6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7">
            <text:p>NOVEMBRO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7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8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8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8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8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8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8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8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9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4">
            <text:p>NOME</text:p>
          </table:table-cell>
          <table:table-cell office:value-type="string" table:number-columns-spanned="1" table:number-rows-spanned="2" table:style-name="ce55">
            <text:p><text:s/>CARGO</text:p>
          </table:table-cell>
          <table:table-cell office:value-type="string" table:number-columns-spanned="8" table:number-rows-spanned="1" table:style-name="ce56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0">
            <text:p>TOTAL</text:p>
            <text:p>BRUTO DO</text:p>
            <text:p>MÊS</text:p>
          </table:table-cell>
          <table:table-cell office:value-type="string" table:style-name="ce11">
            <text:p>1/3 FÉRIAS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ATRASADOS</text:p>
          </table:table-cell>
          <table:table-cell office:value-type="string" table:style-name="ce11">
            <text:p>REFERÊNCIA</text:p>
            <text:p>ATRASADOS</text:p>
          </table:table-cell>
          <table:table-cell office:value-type="string" table:style-name="ce11">
            <text:p>DESCONTOS OBRIGATÓRIOS</text:p>
          </table:table-cell>
          <table:table-cell office:value-type="string" table:style-name="ce11">
            <text:p>OUTROS DESCONTOS<text:s/></text:p>
          </table:table-cell>
          <table:table-cell office:value-type="string" table:style-name="ce12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936.04" table:style-name="ce19">
            <text:p>-936.04</text:p>
          </table:table-cell>
          <table:table-cell office:value-type="float" office:value="-26.73" table:style-name="ce19">
            <text:p>-26.73</text:p>
          </table:table-cell>
          <table:table-cell office:value-type="float" office:value="3354.45" table:style-name="ce21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10918.61" table:style-name="ce31">
            <text:p>10,918.61</text:p>
          </table:table-cell>
          <table:table-cell office:value-type="float" office:value="1819.77" table:style-name="ce32">
            <text:p>1,819.7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258.79" table:style-name="ce32">
            <text:p>-3,258.79</text:p>
          </table:table-cell>
          <table:table-cell office:value-type="float" office:value="-59.1" table:style-name="ce32">
            <text:p>-59.10</text:p>
          </table:table-cell>
          <table:table-cell office:value-type="float" office:value="9420.49" table:style-name="ce34">
            <text:p>9,42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97.09" table:style-name="ce32">
            <text:p>-697.09</text:p>
          </table:table-cell>
          <table:table-cell office:value-type="float" office:value="-26.73" table:style-name="ce32">
            <text:p>-26.73</text:p>
          </table:table-cell>
          <table:table-cell office:value-type="float" office:value="3593.4" table:style-name="ce34">
            <text:p>3,5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116.94" table:style-name="ce32">
            <text:p>-116.94</text:p>
          </table:table-cell>
          <table:table-cell office:value-type="float" office:value="3056.3" table:style-name="ce34">
            <text:p>3,05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719.54" table:style-name="ce32">
            <text:p>719.5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77.74" table:style-name="ce32">
            <text:p>-777.74</text:p>
          </table:table-cell>
          <table:table-cell office:value-type="float" office:value="-26.73" table:style-name="ce32">
            <text:p>-26.73</text:p>
          </table:table-cell>
          <table:table-cell office:value-type="float" office:value="4232.29" table:style-name="ce34">
            <text:p>4,23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7361.19" table:style-name="ce31">
            <text:p>7,361.1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889.24" table:style-name="ce32">
            <text:p>-1,889.24</text:p>
          </table:table-cell>
          <table:table-cell office:value-type="float" office:value="-1984.6" table:style-name="ce32">
            <text:p>-1,984.60</text:p>
          </table:table-cell>
          <table:table-cell office:value-type="float" office:value="3487.35" table:style-name="ce34">
            <text:p>3,48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927.9" table:style-name="ce32">
            <text:p>-927.90</text:p>
          </table:table-cell>
          <table:table-cell office:value-type="float" office:value="2245.34" table:style-name="ce34">
            <text:p>2,24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7361.19" table:style-name="ce31">
            <text:p>7,361.1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889.24" table:style-name="ce32">
            <text:p>-1,889.24</text:p>
          </table:table-cell>
          <table:table-cell office:value-type="float" office:value="-49.07" table:style-name="ce32">
            <text:p>-49.07</text:p>
          </table:table-cell>
          <table:table-cell office:value-type="float" office:value="5422.88" table:style-name="ce34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103.3900000000003" table:style-name="ce31">
            <text:p>5,103.3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022.99" table:style-name="ce32">
            <text:p>-1,022.99</text:p>
          </table:table-cell>
          <table:table-cell office:value-type="float" office:value="0" table:style-name="ce32">
            <text:p>0.00</text:p>
          </table:table-cell>
          <table:table-cell office:value-type="float" office:value="4080.4" table:style-name="ce34">
            <text:p>4,08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968.71" table:style-name="ce32">
            <text:p>-968.71</text:p>
          </table:table-cell>
          <table:table-cell office:value-type="float" office:value="0" table:style-name="ce32">
            <text:p>0.00</text:p>
          </table:table-cell>
          <table:table-cell office:value-type="float" office:value="2818.96" table:style-name="ce34">
            <text:p>2,81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o Alves De Figueire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563.82" table:style-name="ce31">
            <text:p>4,563.8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81.12" table:style-name="ce32">
            <text:p>-781.12</text:p>
          </table:table-cell>
          <table:table-cell office:value-type="float" office:value="-981.82" table:style-name="ce32">
            <text:p>-981.82</text:p>
          </table:table-cell>
          <table:table-cell office:value-type="float" office:value="2800.88" table:style-name="ce34">
            <text:p>2,80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o Henrique Marq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785.68" table:style-name="ce32">
            <text:p>-785.68</text:p>
          </table:table-cell>
          <table:table-cell office:value-type="float" office:value="2387.56" table:style-name="ce34">
            <text:p>2,38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ilton Joji Fucamiz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23.2" table:style-name="ce32">
            <text:p>-23.20</text:p>
          </table:table-cell>
          <table:table-cell office:value-type="float" office:value="3150.04" table:style-name="ce34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kira Marcos Ueh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161.72" table:style-name="ce31">
            <text:p>5,161.7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939.01" table:style-name="ce32">
            <text:p>-939.01</text:p>
          </table:table-cell>
          <table:table-cell office:value-type="float" office:value="-30.89" table:style-name="ce32">
            <text:p>-30.89</text:p>
          </table:table-cell>
          <table:table-cell office:value-type="float" office:value="4191.82" table:style-name="ce34">
            <text:p>4,19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kira Matsuzak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867.43" table:style-name="ce32">
            <text:p>-867.43</text:p>
          </table:table-cell>
          <table:table-cell office:value-type="float" office:value="2305.81" table:style-name="ce34">
            <text:p>2,30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acides Claudio Landim</text:p>
          </table:table-cell>
          <table:table-cell office:value-type="string" table:style-name="ce30">
            <text:p>Agente de Defensoria Pública</text:p>
          </table:table-cell>
          <table:table-cell office:value-type="float" office:value="7010.66" table:style-name="ce31">
            <text:p>7,010.6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944.91" table:style-name="ce32">
            <text:p>-1,944.91</text:p>
          </table:table-cell>
          <table:table-cell office:value-type="float" office:value="-136.91" table:style-name="ce32">
            <text:p>-136.91</text:p>
          </table:table-cell>
          <table:table-cell office:value-type="float" office:value="4928.84" table:style-name="ce34">
            <text:p>4,92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ana Chrispan</text:p>
          </table:table-cell>
          <table:table-cell office:value-type="string" table:style-name="ce30">
            <text:p>Agente de Defensoria Pública</text:p>
          </table:table-cell>
          <table:table-cell office:value-type="float" office:value="8864.32" table:style-name="ce31">
            <text:p>8,864.3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629.84" table:style-name="ce32">
            <text:p>-2,629.84</text:p>
          </table:table-cell>
          <table:table-cell office:value-type="float" office:value="-59.1" table:style-name="ce32">
            <text:p>-59.10</text:p>
          </table:table-cell>
          <table:table-cell office:value-type="float" office:value="6175.38" table:style-name="ce34">
            <text:p>6,17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cidia De Cassia Alves Bas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6847.63" table:style-name="ce31">
            <text:p>6,847.6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696.79" table:style-name="ce32">
            <text:p>-1,696.79</text:p>
          </table:table-cell>
          <table:table-cell office:value-type="float" office:value="-52.5" table:style-name="ce32">
            <text:p>-52.50</text:p>
          </table:table-cell>
          <table:table-cell office:value-type="float" office:value="5098.34" table:style-name="ce34">
            <text:p>5,09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Aparecida Ferr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7361.19" table:style-name="ce31">
            <text:p>7,361.1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742.02" table:style-name="ce32">
            <text:p>-1,742.02</text:p>
          </table:table-cell>
          <table:table-cell office:value-type="float" office:value="-49.07" table:style-name="ce32">
            <text:p>-49.07</text:p>
          </table:table-cell>
          <table:table-cell office:value-type="float" office:value="5570.1" table:style-name="ce34">
            <text:p>5,57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Cominato Melo</text:p>
          </table:table-cell>
          <table:table-cell office:value-type="string" table:style-name="ce30">
            <text:p>Agente de Defensoria Pública</text:p>
          </table:table-cell>
          <table:table-cell office:value-type="float" office:value="7361.19" table:style-name="ce31">
            <text:p>7,361.19</text:p>
          </table:table-cell>
          <table:table-cell office:value-type="float" office:value="1226.8699999999999" table:style-name="ce32">
            <text:p>1,226.8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257.3000000000002" table:style-name="ce32">
            <text:p>-2,257.30</text:p>
          </table:table-cell>
          <table:table-cell office:value-type="float" office:value="-49.07" table:style-name="ce32">
            <text:p>-49.07</text:p>
          </table:table-cell>
          <table:table-cell office:value-type="float" office:value="6281.69" table:style-name="ce34">
            <text:p>6,28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D Andrea Fasanella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7388.3" table:style-name="ce31">
            <text:p>7,388.3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766.12" table:style-name="ce32">
            <text:p>-1,766.12</text:p>
          </table:table-cell>
          <table:table-cell office:value-type="float" office:value="-41.64" table:style-name="ce32">
            <text:p>-41.64</text:p>
          </table:table-cell>
          <table:table-cell office:value-type="float" office:value="5580.54" table:style-name="ce34">
            <text:p>5,58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Pavan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390.79" table:style-name="ce31">
            <text:p>3,390.7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45.49" table:style-name="ce32">
            <text:p>-645.49</text:p>
          </table:table-cell>
          <table:table-cell office:value-type="float" office:value="0" table:style-name="ce32">
            <text:p>0.00</text:p>
          </table:table-cell>
          <table:table-cell office:value-type="float" office:value="2745.3" table:style-name="ce34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Silva Dos San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6521.55" table:style-name="ce31">
            <text:p>6,521.5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520.19" table:style-name="ce32">
            <text:p>-1,520.19</text:p>
          </table:table-cell>
          <table:table-cell office:value-type="float" office:value="0" table:style-name="ce32">
            <text:p>0.00</text:p>
          </table:table-cell>
          <table:table-cell office:value-type="float" office:value="5001.3599999999997" table:style-name="ce34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 De Mou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65.94" table:style-name="ce32">
            <text:p>-765.94</text:p>
          </table:table-cell>
          <table:table-cell office:value-type="float" office:value="-23.2" table:style-name="ce32">
            <text:p>-23.20</text:p>
          </table:table-cell>
          <table:table-cell office:value-type="float" office:value="2998.53" table:style-name="ce34">
            <text:p>2,99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 Leoni Louren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91.52" table:style-name="ce31">
            <text:p>3,791.5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592.38" table:style-name="ce32">
            <text:p>-592.38</text:p>
          </table:table-cell>
          <table:table-cell office:value-type="float" office:value="-21.58" table:style-name="ce32">
            <text:p>-21.58</text:p>
          </table:table-cell>
          <table:table-cell office:value-type="float" office:value="3177.56" table:style-name="ce34">
            <text:p>3,17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a Da Conceicao Corre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0" table:style-name="ce32">
            <text:p>0.00</text:p>
          </table:table-cell>
          <table:table-cell office:value-type="float" office:value="3173.24" table:style-name="ce34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Casado Alves Dias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8683.6200000000008" table:style-name="ce31">
            <text:p>8,683.6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041.62" table:style-name="ce32">
            <text:p>-2,041.62</text:p>
          </table:table-cell>
          <table:table-cell office:value-type="float" office:value="-770.17" table:style-name="ce32">
            <text:p>-770.17</text:p>
          </table:table-cell>
          <table:table-cell office:value-type="float" office:value="5871.83" table:style-name="ce34">
            <text:p>5,87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Dall Ovo Thurman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280.64" table:style-name="ce31">
            <text:p>5,280.64</text:p>
          </table:table-cell>
          <table:table-cell office:value-type="float" office:value="880.11" table:style-name="ce32">
            <text:p>880.1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003.95" table:style-name="ce32">
            <text:p>-1,003.95</text:p>
          </table:table-cell>
          <table:table-cell office:value-type="float" office:value="0" table:style-name="ce32">
            <text:p>0.00</text:p>
          </table:table-cell>
          <table:table-cell office:value-type="float" office:value="5156.8" table:style-name="ce34">
            <text:p>5,1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De Padua Medeiros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823.1099999999997" table:style-name="ce31">
            <text:p>4,823.1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833.96" table:style-name="ce32">
            <text:p>-833.96</text:p>
          </table:table-cell>
          <table:table-cell office:value-type="float" office:value="-28.73" table:style-name="ce32">
            <text:p>-28.73</text:p>
          </table:table-cell>
          <table:table-cell office:value-type="float" office:value="3960.42" table:style-name="ce34">
            <text:p>3,96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Rebello Figueiredo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1369.82" table:style-name="ce32">
            <text:p>-1,369.82</text:p>
          </table:table-cell>
          <table:table-cell office:value-type="float" office:value="1803.42" table:style-name="ce34">
            <text:p>1,80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Scandiuss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849.69" table:style-name="ce32">
            <text:p>-849.69</text:p>
          </table:table-cell>
          <table:table-cell office:value-type="float" office:value="-26.73" table:style-name="ce32">
            <text:p>-26.73</text:p>
          </table:table-cell>
          <table:table-cell office:value-type="float" office:value="3440.8" table:style-name="ce34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Tadeu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288.22" table:style-name="ce31">
            <text:p>5,288.22</text:p>
          </table:table-cell>
          <table:table-cell office:value-type="float" office:value="830" table:style-name="ce32">
            <text:p>83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104.42" table:style-name="ce32">
            <text:p>-1,104.42</text:p>
          </table:table-cell>
          <table:table-cell office:value-type="float" office:value="-528.47" table:style-name="ce32">
            <text:p>-528.47</text:p>
          </table:table-cell>
          <table:table-cell office:value-type="float" office:value="4485.33" table:style-name="ce34">
            <text:p>4,48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Victor Guarizo Cremonese</text:p>
          </table:table-cell>
          <table:table-cell office:value-type="string" table:style-name="ce30">
            <text:p>Agente de Defensoria Pública</text:p>
          </table:table-cell>
          <table:table-cell office:value-type="float" office:value="10918.61" table:style-name="ce31">
            <text:p>10,918.6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336.48" table:style-name="ce32">
            <text:p>-3,336.48</text:p>
          </table:table-cell>
          <table:table-cell office:value-type="float" office:value="0" table:style-name="ce32">
            <text:p>0.00</text:p>
          </table:table-cell>
          <table:table-cell office:value-type="float" office:value="7582.13" table:style-name="ce34">
            <text:p>7,58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Arakaki De Souza Rodrig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585.99" table:style-name="ce32">
            <text:p>-585.99</text:p>
          </table:table-cell>
          <table:table-cell office:value-type="float" office:value="-23.2" table:style-name="ce32">
            <text:p>-23.20</text:p>
          </table:table-cell>
          <table:table-cell office:value-type="float" office:value="3178.48" table:style-name="ce34">
            <text:p>3,17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Cristina Barros Ghiraldi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6437.36" table:style-name="ce31">
            <text:p>6,437.3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485.59" table:style-name="ce32">
            <text:p>-1,485.59</text:p>
          </table:table-cell>
          <table:table-cell office:value-type="float" office:value="0" table:style-name="ce32">
            <text:p>0.00</text:p>
          </table:table-cell>
          <table:table-cell office:value-type="float" office:value="4951.7700000000004" table:style-name="ce34">
            <text:p>4,9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Cristina Serra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63.35" table:style-name="ce32">
            <text:p>-763.35</text:p>
          </table:table-cell>
          <table:table-cell office:value-type="float" office:value="-26.73" table:style-name="ce32">
            <text:p>-26.73</text:p>
          </table:table-cell>
          <table:table-cell office:value-type="float" office:value="3527.14" table:style-name="ce34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Mazu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7670.59" table:style-name="ce31">
            <text:p>7,670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005.19" table:style-name="ce32">
            <text:p>-2,005.19</text:p>
          </table:table-cell>
          <table:table-cell office:value-type="float" office:value="-1005.84" table:style-name="ce32">
            <text:p>-1,005.84</text:p>
          </table:table-cell>
          <table:table-cell office:value-type="float" office:value="4659.5600000000004" table:style-name="ce34">
            <text:p>4,65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Noriko Lun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849.69" table:style-name="ce32">
            <text:p>-849.69</text:p>
          </table:table-cell>
          <table:table-cell office:value-type="float" office:value="-1312.36" table:style-name="ce32">
            <text:p>-1,312.36</text:p>
          </table:table-cell>
          <table:table-cell office:value-type="float" office:value="2155.17" table:style-name="ce34">
            <text:p>2,15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Renata Limong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63.35" table:style-name="ce32">
            <text:p>-763.35</text:p>
          </table:table-cell>
          <table:table-cell office:value-type="float" office:value="-66.819999999999993" table:style-name="ce32">
            <text:p>-66.82</text:p>
          </table:table-cell>
          <table:table-cell office:value-type="float" office:value="3487.05" table:style-name="ce34">
            <text:p>3,48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lan Cesar Dias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3712.12" table:style-name="ce31">
            <text:p>3,712.12</text:p>
          </table:table-cell>
          <table:table-cell office:value-type="float" office:value="618.69000000000005" table:style-name="ce32">
            <text:p>618.6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23.38" table:style-name="ce32">
            <text:p>-623.38</text:p>
          </table:table-cell>
          <table:table-cell office:value-type="float" office:value="-1023.31" table:style-name="ce32">
            <text:p>-1,023.31</text:p>
          </table:table-cell>
          <table:table-cell office:value-type="float" office:value="2684.12" table:style-name="ce34">
            <text:p>2,68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varo De Souza Castr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23.2" table:style-name="ce32">
            <text:p>-23.20</text:p>
          </table:table-cell>
          <table:table-cell office:value-type="float" office:value="3150.04" table:style-name="ce34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yne Belo Schumaher Leal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3712.12" table:style-name="ce31">
            <text:p>3,712.1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582.57000000000005" table:style-name="ce32">
            <text:p>-582.57</text:p>
          </table:table-cell>
          <table:table-cell office:value-type="float" office:value="0" table:style-name="ce32">
            <text:p>0.00</text:p>
          </table:table-cell>
          <table:table-cell office:value-type="float" office:value="3129.55" table:style-name="ce34">
            <text:p>3,12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821.6" table:style-name="ce13">
            <text:p>-821.60</text:p>
          </table:table-cell>
          <table:table-cell office:value-type="float" office:value="4179.76" table:style-name="ce23">
            <text:p>4,17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3.21" table:style-name="ce13">
            <text:p>-953.21</text:p>
          </table:table-cell>
          <table:table-cell office:value-type="float" office:value="-523.23" table:style-name="ce13">
            <text:p>-523.23</text:p>
          </table:table-cell>
          <table:table-cell office:value-type="float" office:value="2958.13" table:style-name="ce23">
            <text:p>2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6.73" table:style-name="ce13">
            <text:p>-26.73</text:p>
          </table:table-cell>
          <table:table-cell office:value-type="float" office:value="3613.48" table:style-name="ce23">
            <text:p>3,6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erico Rodrigues De Almeida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0" table:style-name="ce13">
            <text:p>0.00</text:p>
          </table:table-cell>
          <table:table-cell office:value-type="float" office:value="4946.96" table:style-name="ce23">
            <text:p>4,9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54.97" table:style-name="ce13">
            <text:p>-54.97</text:p>
          </table:table-cell>
          <table:table-cell office:value-type="float" office:value="6135.03" table:style-name="ce23">
            <text:p>6,13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Amelia B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6.33" table:style-name="ce13">
            <text:p>-1,596.33</text:p>
          </table:table-cell>
          <table:table-cell office:value-type="float" office:value="-45.65" table:style-name="ce13">
            <text:p>-45.65</text:p>
          </table:table-cell>
          <table:table-cell office:value-type="float" office:value="5966.5" table:style-name="ce23">
            <text:p>5,96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324.16" table:style-name="ce22">
            <text:p>8,324.16</text:p>
          </table:table-cell>
          <table:table-cell office:value-type="float" office:value="1387.36" table:style-name="ce13">
            <text:p>1,38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5.73" table:style-name="ce13">
            <text:p>-2,225.73</text:p>
          </table:table-cell>
          <table:table-cell office:value-type="float" office:value="-1970.11" table:style-name="ce13">
            <text:p>-1,970.11</text:p>
          </table:table-cell>
          <table:table-cell office:value-type="float" office:value="5515.68" table:style-name="ce23">
            <text:p>5,51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88.7199999999998" table:style-name="ce13">
            <text:p>-2,388.72</text:p>
          </table:table-cell>
          <table:table-cell office:value-type="float" office:value="-51.14" table:style-name="ce13">
            <text:p>-51.14</text:p>
          </table:table-cell>
          <table:table-cell office:value-type="float" office:value="6509.16" table:style-name="ce23">
            <text:p>6,50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51.14" table:style-name="ce13">
            <text:p>-51.14</text:p>
          </table:table-cell>
          <table:table-cell office:value-type="float" office:value="5614.26" table:style-name="ce23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51.14" table:style-name="ce13">
            <text:p>-51.14</text:p>
          </table:table-cell>
          <table:table-cell office:value-type="float" office:value="5666.4" table:style-name="ce23">
            <text:p>5,6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6.23" table:style-name="ce13">
            <text:p>-636.23</text:p>
          </table:table-cell>
          <table:table-cell office:value-type="float" office:value="-880.8" table:style-name="ce13">
            <text:p>-880.80</text:p>
          </table:table-cell>
          <table:table-cell office:value-type="float" office:value="2182.0100000000002" table:style-name="ce23">
            <text:p>2,18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1.78" table:style-name="ce13">
            <text:p>-551.78</text:p>
          </table:table-cell>
          <table:table-cell office:value-type="float" office:value="0" table:style-name="ce13">
            <text:p>0.00</text:p>
          </table:table-cell>
          <table:table-cell office:value-type="float" office:value="3085.61" table:style-name="ce23">
            <text:p>3,08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98.36" table:style-name="ce13">
            <text:p>-3,298.36</text:p>
          </table:table-cell>
          <table:table-cell office:value-type="float" office:value="-2052.25" table:style-name="ce13">
            <text:p>-2,052.25</text:p>
          </table:table-cell>
          <table:table-cell office:value-type="float" office:value="4949.55" table:style-name="ce23">
            <text:p>4,94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23.2" table:style-name="ce13">
            <text:p>-23.20</text:p>
          </table:table-cell>
          <table:table-cell office:value-type="float" office:value="3074.29" table:style-name="ce23">
            <text:p>3,07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51.14" table:style-name="ce13">
            <text:p>-51.14</text:p>
          </table:table-cell>
          <table:table-cell office:value-type="float" office:value="5614.26" table:style-name="ce23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42" table:style-name="ce13">
            <text:p>-930.42</text:p>
          </table:table-cell>
          <table:table-cell office:value-type="float" office:value="-28.73" table:style-name="ce13">
            <text:p>-28.73</text:p>
          </table:table-cell>
          <table:table-cell office:value-type="float" office:value="3863.96" table:style-name="ce23">
            <text:p>3,86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131.38999999999999" table:style-name="ce13">
            <text:p>-131.39</text:p>
          </table:table-cell>
          <table:table-cell office:value-type="float" office:value="3336.14" table:style-name="ce23">
            <text:p>3,33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529.42999999999995" table:style-name="ce13">
            <text:p>-529.43</text:p>
          </table:table-cell>
          <table:table-cell office:value-type="float" office:value="4087.82" table:style-name="ce23">
            <text:p>4,08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2173.85" table:style-name="ce13">
            <text:p>2,173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3.91" table:style-name="ce13">
            <text:p>-1,583.91</text:p>
          </table:table-cell>
          <table:table-cell office:value-type="float" office:value="-45.65" table:style-name="ce13">
            <text:p>-45.65</text:p>
          </table:table-cell>
          <table:table-cell office:value-type="float" office:value="7065.84" table:style-name="ce23">
            <text:p>7,06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7.1" table:style-name="ce13">
            <text:p>-1,837.10</text:p>
          </table:table-cell>
          <table:table-cell office:value-type="float" office:value="-49.07" table:style-name="ce13">
            <text:p>-49.07</text:p>
          </table:table-cell>
          <table:table-cell office:value-type="float" office:value="5475.02" table:style-name="ce23">
            <text:p>5,47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30.89" table:style-name="ce13">
            <text:p>-30.89</text:p>
          </table:table-cell>
          <table:table-cell office:value-type="float" office:value="4088.59" table:style-name="ce23">
            <text:p>4,0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56.87" table:style-name="ce22">
            <text:p>4,356.87</text:p>
          </table:table-cell>
          <table:table-cell office:value-type="float" office:value="674.77" table:style-name="ce13">
            <text:p>674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67" table:style-name="ce13">
            <text:p>-763.67</text:p>
          </table:table-cell>
          <table:table-cell office:value-type="float" office:value="-24.94" table:style-name="ce13">
            <text:p>-24.94</text:p>
          </table:table-cell>
          <table:table-cell office:value-type="float" office:value="4243.03" table:style-name="ce23">
            <text:p>4,24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23.2" table:style-name="ce13">
            <text:p>-23.20</text:p>
          </table:table-cell>
          <table:table-cell office:value-type="float" office:value="3150.04" table:style-name="ce23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662.8" table:style-name="ce13">
            <text:p>-1,662.80</text:p>
          </table:table-cell>
          <table:table-cell office:value-type="float" office:value="4002.6" table:style-name="ce23">
            <text:p>4,00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7.1400000000001" table:style-name="ce13">
            <text:p>1,027.14</text:p>
          </table:table-cell>
          <table:table-cell office:value-type="string" table:style-name="ce14">
            <text:p>out/2019</text:p>
          </table:table-cell>
          <table:table-cell office:value-type="float" office:value="-2449.29" table:style-name="ce13">
            <text:p>-2,449.29</text:p>
          </table:table-cell>
          <table:table-cell office:value-type="float" office:value="0" table:style-name="ce13">
            <text:p>0.00</text:p>
          </table:table-cell>
          <table:table-cell office:value-type="float" office:value="6823.72" table:style-name="ce23">
            <text:p>6,8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1442.22" table:style-name="ce13">
            <text:p>1,442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5.81" table:style-name="ce13">
            <text:p>-2,165.81</text:p>
          </table:table-cell>
          <table:table-cell office:value-type="float" office:value="-2054.96" table:style-name="ce13">
            <text:p>-2,054.96</text:p>
          </table:table-cell>
          <table:table-cell office:value-type="float" office:value="5874.79" table:style-name="ce23">
            <text:p>5,87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712.12" table:style-name="ce22">
            <text:p>3,712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1.01" table:style-name="ce13">
            <text:p>-611.01</text:p>
          </table:table-cell>
          <table:table-cell office:value-type="float" office:value="0" table:style-name="ce13">
            <text:p>0.00</text:p>
          </table:table-cell>
          <table:table-cell office:value-type="float" office:value="3101.11" table:style-name="ce23">
            <text:p>3,10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95.22" table:style-name="ce22">
            <text:p>4,295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5.06" table:style-name="ce13">
            <text:p>-735.06</text:p>
          </table:table-cell>
          <table:table-cell office:value-type="float" office:value="-24.94" table:style-name="ce13">
            <text:p>-24.94</text:p>
          </table:table-cell>
          <table:table-cell office:value-type="float" office:value="3535.22" table:style-name="ce23">
            <text:p>3,53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86.35" table:style-name="ce13">
            <text:p>-2,886.35</text:p>
          </table:table-cell>
          <table:table-cell office:value-type="float" office:value="-54.97" table:style-name="ce13">
            <text:p>-54.97</text:p>
          </table:table-cell>
          <table:table-cell office:value-type="float" office:value="7358.84" table:style-name="ce23">
            <text:p>7,35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.99" table:style-name="ce13">
            <text:p>-819.99</text:p>
          </table:table-cell>
          <table:table-cell office:value-type="float" office:value="-28.73" table:style-name="ce13">
            <text:p>-28.73</text:p>
          </table:table-cell>
          <table:table-cell office:value-type="float" office:value="3769.17" table:style-name="ce23">
            <text:p>3,76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7.41999999999996" table:style-name="ce13">
            <text:p>-567.42</text:p>
          </table:table-cell>
          <table:table-cell office:value-type="float" office:value="-579.73" table:style-name="ce13">
            <text:p>-579.73</text:p>
          </table:table-cell>
          <table:table-cell office:value-type="float" office:value="2474.83" table:style-name="ce23">
            <text:p>2,47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19.62" table:style-name="ce22">
            <text:p>5,019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5.32" table:style-name="ce13">
            <text:p>-995.32</text:p>
          </table:table-cell>
          <table:table-cell office:value-type="float" office:value="-1562.1" table:style-name="ce13">
            <text:p>-1,562.10</text:p>
          </table:table-cell>
          <table:table-cell office:value-type="float" office:value="2462.1999999999998" table:style-name="ce23">
            <text:p>2,46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21.58" table:style-name="ce13">
            <text:p>-21.58</text:p>
          </table:table-cell>
          <table:table-cell office:value-type="float" office:value="2723.72" table:style-name="ce23">
            <text:p>2,7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1444.24" table:style-name="ce13">
            <text:p>1,444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9.42" table:style-name="ce13">
            <text:p>-2,169.42</text:p>
          </table:table-cell>
          <table:table-cell office:value-type="float" office:value="-1339.36" table:style-name="ce13">
            <text:p>-1,339.36</text:p>
          </table:table-cell>
          <table:table-cell office:value-type="float" office:value="6600.92" table:style-name="ce23">
            <text:p>6,60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23.2" table:style-name="ce13">
            <text:p>-23.20</text:p>
          </table:table-cell>
          <table:table-cell office:value-type="float" office:value="3150.04" table:style-name="ce23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35.16" table:style-name="ce22">
            <text:p>4,035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1.52" table:style-name="ce13">
            <text:p>-731.52</text:p>
          </table:table-cell>
          <table:table-cell office:value-type="float" office:value="-1194.3399999999999" table:style-name="ce13">
            <text:p>-1,194.34</text:p>
          </table:table-cell>
          <table:table-cell office:value-type="float" office:value="2109.3000000000002" table:style-name="ce23">
            <text:p>2,10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2289.4499999999998" table:style-name="ce13">
            <text:p>-2,289.45</text:p>
          </table:table-cell>
          <table:table-cell office:value-type="float" office:value="3529.36" table:style-name="ce23">
            <text:p>3,52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7.5" table:style-name="ce13">
            <text:p>-737.50</text:p>
          </table:table-cell>
          <table:table-cell office:value-type="float" office:value="-1193.8900000000001" table:style-name="ce13">
            <text:p>-1,193.89</text:p>
          </table:table-cell>
          <table:table-cell office:value-type="float" office:value="1856.28" table:style-name="ce23">
            <text:p>1,85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7" table:style-name="ce22">
            <text:p>8,270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9.0700000000002" table:style-name="ce13">
            <text:p>-2,189.07</text:p>
          </table:table-cell>
          <table:table-cell office:value-type="float" office:value="-1619.92" table:style-name="ce13">
            <text:p>-1,619.92</text:p>
          </table:table-cell>
          <table:table-cell office:value-type="float" office:value="4461.78" table:style-name="ce23">
            <text:p>4,46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4.91999999999996" table:style-name="ce13">
            <text:p>-584.92</text:p>
          </table:table-cell>
          <table:table-cell office:value-type="float" office:value="-23.2" table:style-name="ce13">
            <text:p>-23.20</text:p>
          </table:table-cell>
          <table:table-cell office:value-type="float" office:value="3487.8" table:style-name="ce23">
            <text:p>3,48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51.14" table:style-name="ce13">
            <text:p>-51.14</text:p>
          </table:table-cell>
          <table:table-cell office:value-type="float" office:value="5614.26" table:style-name="ce23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14.8599999999997" table:style-name="ce22">
            <text:p>4,514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4.9" table:style-name="ce13">
            <text:p>-854.90</text:p>
          </table:table-cell>
          <table:table-cell office:value-type="float" office:value="-1007.04" table:style-name="ce13">
            <text:p>-1,007.04</text:p>
          </table:table-cell>
          <table:table-cell office:value-type="float" office:value="2652.92" table:style-name="ce23">
            <text:p>2,65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6.73" table:style-name="ce13">
            <text:p>-26.73</text:p>
          </table:table-cell>
          <table:table-cell office:value-type="float" office:value="3313.39" table:style-name="ce23">
            <text:p>3,31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2.08" table:style-name="ce13">
            <text:p>-2,142.08</text:p>
          </table:table-cell>
          <table:table-cell office:value-type="float" office:value="-51.14" table:style-name="ce13">
            <text:p>-51.14</text:p>
          </table:table-cell>
          <table:table-cell office:value-type="float" office:value="5842.64" table:style-name="ce23">
            <text:p>5,84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26.73" table:style-name="ce13">
            <text:p>-26.73</text:p>
          </table:table-cell>
          <table:table-cell office:value-type="float" office:value="4232.29" table:style-name="ce23">
            <text:p>4,23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9.1" table:style-name="ce13">
            <text:p>-59.10</text:p>
          </table:table-cell>
          <table:table-cell office:value-type="float" office:value="6352.67" table:style-name="ce23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685.88" table:style-name="ce13">
            <text:p>-1,685.88</text:p>
          </table:table-cell>
          <table:table-cell office:value-type="float" office:value="1487.36" table:style-name="ce23">
            <text:p>1,48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3.55" table:style-name="ce13">
            <text:p>-1,093.55</text:p>
          </table:table-cell>
          <table:table-cell office:value-type="float" office:value="-28.73" table:style-name="ce13">
            <text:p>-28.73</text:p>
          </table:table-cell>
          <table:table-cell office:value-type="float" office:value="4265.26" table:style-name="ce23">
            <text:p>4,26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5.04" table:style-name="ce13">
            <text:p>-2,775.04</text:p>
          </table:table-cell>
          <table:table-cell office:value-type="float" office:value="0" table:style-name="ce13">
            <text:p>0.00</text:p>
          </table:table-cell>
          <table:table-cell office:value-type="float" office:value="6949.84" table:style-name="ce23">
            <text:p>6,94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56.87" table:style-name="ce22">
            <text:p>4,35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8.72" table:style-name="ce13">
            <text:p>-678.72</text:p>
          </table:table-cell>
          <table:table-cell office:value-type="float" office:value="-1106.3900000000001" table:style-name="ce13">
            <text:p>-1,106.39</text:p>
          </table:table-cell>
          <table:table-cell office:value-type="float" office:value="2571.7600000000002" table:style-name="ce23">
            <text:p>2,57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72.71" table:style-name="ce22">
            <text:p>1,572.71</text:p>
          </table:table-cell>
          <table:table-cell office:value-type="float" office:value="5036.76" table:style-name="ce13">
            <text:p>5,036.76</text:p>
          </table:table-cell>
          <table:table-cell office:value-type="float" office:value="1336.32" table:style-name="ce13">
            <text:p>1,336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8.03" table:style-name="ce13">
            <text:p>-448.03</text:p>
          </table:table-cell>
          <table:table-cell office:value-type="float" office:value="0" table:style-name="ce13">
            <text:p>0.00</text:p>
          </table:table-cell>
          <table:table-cell office:value-type="float" office:value="7497.76" table:style-name="ce23">
            <text:p>7,49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26.73" table:style-name="ce13">
            <text:p>-26.73</text:p>
          </table:table-cell>
          <table:table-cell office:value-type="float" office:value="3713.31" table:style-name="ce23">
            <text:p>3,71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1.17" table:style-name="ce13">
            <text:p>-1,671.17</text:p>
          </table:table-cell>
          <table:table-cell office:value-type="float" office:value="-41.64" table:style-name="ce13">
            <text:p>-41.64</text:p>
          </table:table-cell>
          <table:table-cell office:value-type="float" office:value="5353.63" table:style-name="ce23">
            <text:p>5,35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2.84" table:style-name="ce13">
            <text:p>-582.84</text:p>
          </table:table-cell>
          <table:table-cell office:value-type="float" office:value="-23.2" table:style-name="ce13">
            <text:p>-23.20</text:p>
          </table:table-cell>
          <table:table-cell office:value-type="float" office:value="3619.6" table:style-name="ce23">
            <text:p>3,61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5.29" table:style-name="ce13">
            <text:p>-595.29</text:p>
          </table:table-cell>
          <table:table-cell office:value-type="float" office:value="-1066.1600000000001" table:style-name="ce13">
            <text:p>-1,066.16</text:p>
          </table:table-cell>
          <table:table-cell office:value-type="float" office:value="2655.77" table:style-name="ce23">
            <text:p>2,65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9.07" table:style-name="ce13">
            <text:p>-49.07</text:p>
          </table:table-cell>
          <table:table-cell office:value-type="float" office:value="5422.88" table:style-name="ce23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6.73" table:style-name="ce13">
            <text:p>-26.73</text:p>
          </table:table-cell>
          <table:table-cell office:value-type="float" office:value="3759.86" table:style-name="ce23">
            <text:p>3,7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233.45" table:style-name="ce13">
            <text:p>-1,233.45</text:p>
          </table:table-cell>
          <table:table-cell office:value-type="float" office:value="2521.79" table:style-name="ce23">
            <text:p>2,52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6.41" table:style-name="ce22">
            <text:p>5,87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3.31" table:style-name="ce13">
            <text:p>-1,543.31</text:p>
          </table:table-cell>
          <table:table-cell office:value-type="float" office:value="-1030.79" table:style-name="ce13">
            <text:p>-1,030.79</text:p>
          </table:table-cell>
          <table:table-cell office:value-type="float" office:value="3302.31" table:style-name="ce23">
            <text:p>3,30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0" table:style-name="ce13">
            <text:p>0.00</text:p>
          </table:table-cell>
          <table:table-cell office:value-type="float" office:value="5665.4" table:style-name="ce23">
            <text:p>5,66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612.39" table:style-name="ce13">
            <text:p>-1,612.39</text:p>
          </table:table-cell>
          <table:table-cell office:value-type="float" office:value="4053.01" table:style-name="ce23">
            <text:p>4,05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6.73" table:style-name="ce13">
            <text:p>-26.73</text:p>
          </table:table-cell>
          <table:table-cell office:value-type="float" office:value="3395.92" table:style-name="ce23">
            <text:p>3,3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6.73" table:style-name="ce13">
            <text:p>-26.73</text:p>
          </table:table-cell>
          <table:table-cell office:value-type="float" office:value="3354.45" table:style-name="ce23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26.73" table:style-name="ce13">
            <text:p>-26.73</text:p>
          </table:table-cell>
          <table:table-cell office:value-type="float" office:value="4173.67" table:style-name="ce23">
            <text:p>4,1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0" table:style-name="ce13">
            <text:p>0.00</text:p>
          </table:table-cell>
          <table:table-cell office:value-type="float" office:value="2745.3" table:style-name="ce23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26.73" table:style-name="ce13">
            <text:p>-26.73</text:p>
          </table:table-cell>
          <table:table-cell office:value-type="float" office:value="3944.73" table:style-name="ce23">
            <text:p>3,9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-23.2" table:style-name="ce13">
            <text:p>-23.20</text:p>
          </table:table-cell>
          <table:table-cell office:value-type="float" office:value="2883.13" table:style-name="ce23">
            <text:p>2,88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1.930000000000007" table:style-name="ce13">
            <text:p>71.93</text:p>
          </table:table-cell>
          <table:table-cell office:value-type="string" table:style-name="ce14">
            <text:p>out/2019</text:p>
          </table:table-cell>
          <table:table-cell office:value-type="float" office:value="-522.08000000000004" table:style-name="ce13">
            <text:p>-522.08</text:p>
          </table:table-cell>
          <table:table-cell office:value-type="float" office:value="-21.58" table:style-name="ce13">
            <text:p>-21.58</text:p>
          </table:table-cell>
          <table:table-cell office:value-type="float" office:value="2919.06" table:style-name="ce23">
            <text:p>2,91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3.5" table:style-name="ce13">
            <text:p>-1,023.50</text:p>
          </table:table-cell>
          <table:table-cell office:value-type="float" office:value="0" table:style-name="ce13">
            <text:p>0.00</text:p>
          </table:table-cell>
          <table:table-cell office:value-type="float" office:value="3657.67" table:style-name="ce23">
            <text:p>3,65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9415.49" table:style-name="ce22">
            <text:p>9,415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47.4" table:style-name="ce13">
            <text:p>-2,847.40</text:p>
          </table:table-cell>
          <table:table-cell office:value-type="float" office:value="-49.07" table:style-name="ce13">
            <text:p>-49.07</text:p>
          </table:table-cell>
          <table:table-cell office:value-type="float" office:value="6519.02" table:style-name="ce23">
            <text:p>6,51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98.04" table:style-name="ce22">
            <text:p>4,698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2.74" table:style-name="ce13">
            <text:p>-872.74</text:p>
          </table:table-cell>
          <table:table-cell office:value-type="float" office:value="-1128.32" table:style-name="ce13">
            <text:p>-1,128.32</text:p>
          </table:table-cell>
          <table:table-cell office:value-type="float" office:value="2696.98" table:style-name="ce23">
            <text:p>2,69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7.74" table:style-name="ce13">
            <text:p>-647.74</text:p>
          </table:table-cell>
          <table:table-cell office:value-type="float" office:value="-1448.3" table:style-name="ce13">
            <text:p>-1,448.30</text:p>
          </table:table-cell>
          <table:table-cell office:value-type="float" office:value="2467.7800000000002" table:style-name="ce23">
            <text:p>2,46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4.16" table:style-name="ce13">
            <text:p>-764.16</text:p>
          </table:table-cell>
          <table:table-cell office:value-type="float" office:value="-152.84" table:style-name="ce13">
            <text:p>-152.84</text:p>
          </table:table-cell>
          <table:table-cell office:value-type="float" office:value="3131.62" table:style-name="ce23">
            <text:p>3,13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0" table:style-name="ce13">
            <text:p>0.00</text:p>
          </table:table-cell>
          <table:table-cell office:value-type="float" office:value="5358.58" table:style-name="ce23">
            <text:p>5,3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506.7900000000009" table:style-name="ce22">
            <text:p>8,50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8.5700000000002" table:style-name="ce13">
            <text:p>-2,318.57</text:p>
          </table:table-cell>
          <table:table-cell office:value-type="float" office:value="-56.71" table:style-name="ce13">
            <text:p>-56.71</text:p>
          </table:table-cell>
          <table:table-cell office:value-type="float" office:value="6131.51" table:style-name="ce23">
            <text:p>6,13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0" table:style-name="ce13">
            <text:p>0.00</text:p>
          </table:table-cell>
          <table:table-cell office:value-type="float" office:value="4259.0200000000004" table:style-name="ce23">
            <text:p>4,2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7.6500000000001" table:style-name="ce13">
            <text:p>-1,117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18.11" table:style-name="ce23">
            <text:p>3,71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45.65" table:style-name="ce13">
            <text:p>-45.65</text:p>
          </table:table-cell>
          <table:table-cell office:value-type="float" office:value="4955.71" table:style-name="ce23">
            <text:p>4,95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9.8" table:style-name="ce13">
            <text:p>-1,489.80</text:p>
          </table:table-cell>
          <table:table-cell office:value-type="float" office:value="-45.65" table:style-name="ce13">
            <text:p>-45.65</text:p>
          </table:table-cell>
          <table:table-cell office:value-type="float" office:value="6073.03" table:style-name="ce23">
            <text:p>6,0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6.73" table:style-name="ce13">
            <text:p>-26.73</text:p>
          </table:table-cell>
          <table:table-cell office:value-type="float" office:value="3759.86" table:style-name="ce23">
            <text:p>3,7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311.07" table:style-name="ce13">
            <text:p>-311.07</text:p>
          </table:table-cell>
          <table:table-cell office:value-type="float" office:value="3329.14" table:style-name="ce23">
            <text:p>3,32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45.65" table:style-name="ce13">
            <text:p>-45.65</text:p>
          </table:table-cell>
          <table:table-cell office:value-type="float" office:value="4901.3100000000004" table:style-name="ce23">
            <text:p>4,9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63.55" table:style-name="ce22">
            <text:p>13,963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36.31" table:style-name="ce13">
            <text:p>-3,436.31</text:p>
          </table:table-cell>
          <table:table-cell office:value-type="float" office:value="0" table:style-name="ce13">
            <text:p>0.00</text:p>
          </table:table-cell>
          <table:table-cell office:value-type="float" office:value="10527.24" table:style-name="ce23">
            <text:p>10,52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38.54" table:style-name="ce22">
            <text:p>11,438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11.11" table:style-name="ce13">
            <text:p>-3,711.11</text:p>
          </table:table-cell>
          <table:table-cell office:value-type="float" office:value="-59.1" table:style-name="ce13">
            <text:p>-59.10</text:p>
          </table:table-cell>
          <table:table-cell office:value-type="float" office:value="7668.33" table:style-name="ce23">
            <text:p>7,66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out/2019</text:p>
          </table:table-cell>
          <table:table-cell office:value-type="float" office:value="-923.68" table:style-name="ce13">
            <text:p>-923.68</text:p>
          </table:table-cell>
          <table:table-cell office:value-type="float" office:value="-26.73" table:style-name="ce13">
            <text:p>-26.73</text:p>
          </table:table-cell>
          <table:table-cell office:value-type="float" office:value="3852.31" table:style-name="ce23">
            <text:p>3,8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05999999999995" table:style-name="ce13">
            <text:p>-627.06</text:p>
          </table:table-cell>
          <table:table-cell office:value-type="float" office:value="-322.5" table:style-name="ce13">
            <text:p>-322.50</text:p>
          </table:table-cell>
          <table:table-cell office:value-type="float" office:value="3469.39" table:style-name="ce23">
            <text:p>3,46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846.36" table:style-name="ce13">
            <text:p>-846.36</text:p>
          </table:table-cell>
          <table:table-cell office:value-type="float" office:value="2707.51" table:style-name="ce23">
            <text:p>2,70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626.79999999999995" table:style-name="ce13">
            <text:p>-626.80</text:p>
          </table:table-cell>
          <table:table-cell office:value-type="float" office:value="2927.07" table:style-name="ce23">
            <text:p>2,92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0.54" table:style-name="ce13">
            <text:p>-660.54</text:p>
          </table:table-cell>
          <table:table-cell office:value-type="float" office:value="-26.73" table:style-name="ce13">
            <text:p>-26.73</text:p>
          </table:table-cell>
          <table:table-cell office:value-type="float" office:value="4126.7700000000004" table:style-name="ce23">
            <text:p>4,12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0.36" table:style-name="ce13">
            <text:p>-1,020.36</text:p>
          </table:table-cell>
          <table:table-cell office:value-type="float" office:value="-28.73" table:style-name="ce13">
            <text:p>-28.73</text:p>
          </table:table-cell>
          <table:table-cell office:value-type="float" office:value="3815.4" table:style-name="ce23">
            <text:p>3,81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08.32" table:style-name="ce22">
            <text:p>5,408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1.33" table:style-name="ce13">
            <text:p>-1,221.33</text:p>
          </table:table-cell>
          <table:table-cell office:value-type="float" office:value="-1189.0899999999999" table:style-name="ce13">
            <text:p>-1,189.09</text:p>
          </table:table-cell>
          <table:table-cell office:value-type="float" office:value="2997.9" table:style-name="ce23">
            <text:p>2,99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85.41" table:style-name="ce22">
            <text:p>4,285.41</text:p>
          </table:table-cell>
          <table:table-cell office:value-type="float" office:value="714.24" table:style-name="ce13">
            <text:p>714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13" table:style-name="ce13">
            <text:p>-767.13</text:p>
          </table:table-cell>
          <table:table-cell office:value-type="float" office:value="-1258.93" table:style-name="ce13">
            <text:p>-1,258.93</text:p>
          </table:table-cell>
          <table:table-cell office:value-type="float" office:value="2973.59" table:style-name="ce23">
            <text:p>2,97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778.19" table:style-name="ce13">
            <text:p>-778.19</text:p>
          </table:table-cell>
          <table:table-cell office:value-type="float" office:value="2395.0500000000002" table:style-name="ce23">
            <text:p>2,39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0" table:style-name="ce13">
            <text:p>0.00</text:p>
          </table:table-cell>
          <table:table-cell office:value-type="float" office:value="3381.18" table:style-name="ce23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0.73" table:style-name="ce13">
            <text:p>-760.73</text:p>
          </table:table-cell>
          <table:table-cell office:value-type="float" office:value="-713" table:style-name="ce13">
            <text:p>-713.00</text:p>
          </table:table-cell>
          <table:table-cell office:value-type="float" office:value="2899.19" table:style-name="ce23">
            <text:p>2,89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42" table:style-name="ce13">
            <text:p>-930.42</text:p>
          </table:table-cell>
          <table:table-cell office:value-type="float" office:value="-28.73" table:style-name="ce13">
            <text:p>-28.73</text:p>
          </table:table-cell>
          <table:table-cell office:value-type="float" office:value="3863.96" table:style-name="ce23">
            <text:p>3,86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0" table:style-name="ce13">
            <text:p>0.00</text:p>
          </table:table-cell>
          <table:table-cell office:value-type="float" office:value="4119.4799999999996" table:style-name="ce23">
            <text:p>4,11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256.74" table:style-name="ce13">
            <text:p>-256.74</text:p>
          </table:table-cell>
          <table:table-cell office:value-type="float" office:value="5933.26" table:style-name="ce23">
            <text:p>5,93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Oliveira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2.13" table:style-name="ce22">
            <text:p>6,742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0.21" table:style-name="ce13">
            <text:p>-1,620.21</text:p>
          </table:table-cell>
          <table:table-cell office:value-type="float" office:value="-41.64" table:style-name="ce13">
            <text:p>-41.64</text:p>
          </table:table-cell>
          <table:table-cell office:value-type="float" office:value="5080.28" table:style-name="ce23">
            <text:p>5,08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Yon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0.83" table:style-name="ce13">
            <text:p>30.83</text:p>
          </table:table-cell>
          <table:table-cell office:value-type="string" table:style-name="ce14">
            <text:p>out/2019</text:p>
          </table:table-cell>
          <table:table-cell office:value-type="float" office:value="-515.09" table:style-name="ce13">
            <text:p>-515.09</text:p>
          </table:table-cell>
          <table:table-cell office:value-type="float" office:value="0" table:style-name="ce13">
            <text:p>0.00</text:p>
          </table:table-cell>
          <table:table-cell office:value-type="float" office:value="2906.53" table:style-name="ce23">
            <text:p>2,90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760.64" table:style-name="ce22">
            <text:p>7,760.64</text:p>
          </table:table-cell>
          <table:table-cell office:value-type="float" office:value="1293.44" table:style-name="ce13">
            <text:p>1,293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73.7600000000002" table:style-name="ce13">
            <text:p>-2,273.76</text:p>
          </table:table-cell>
          <table:table-cell office:value-type="float" office:value="-144.09" table:style-name="ce13">
            <text:p>-144.09</text:p>
          </table:table-cell>
          <table:table-cell office:value-type="float" office:value="6636.23" table:style-name="ce23">
            <text:p>6,63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-1006.71" table:style-name="ce13">
            <text:p>-1,006.71</text:p>
          </table:table-cell>
          <table:table-cell office:value-type="float" office:value="1972.06" table:style-name="ce23">
            <text:p>1,97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1315.7" table:style-name="ce13">
            <text:p>1,31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83.5" table:style-name="ce13">
            <text:p>-2,283.50</text:p>
          </table:table-cell>
          <table:table-cell office:value-type="float" office:value="-205.48" table:style-name="ce13">
            <text:p>-205.48</text:p>
          </table:table-cell>
          <table:table-cell office:value-type="float" office:value="6720.92" table:style-name="ce23">
            <text:p>6,7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1344.37" table:style-name="ce13">
            <text:p>-1,344.37</text:p>
          </table:table-cell>
          <table:table-cell office:value-type="float" office:value="2442.2199999999998" table:style-name="ce23">
            <text:p>2,44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05999999999995" table:style-name="ce13">
            <text:p>-627.06</text:p>
          </table:table-cell>
          <table:table-cell office:value-type="float" office:value="0" table:style-name="ce13">
            <text:p>0.00</text:p>
          </table:table-cell>
          <table:table-cell office:value-type="float" office:value="3791.89" table:style-name="ce23">
            <text:p>3,79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93.49" table:style-name="ce13">
            <text:p>-93.49</text:p>
          </table:table-cell>
          <table:table-cell office:value-type="float" office:value="3374.04" table:style-name="ce23">
            <text:p>3,37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423.82" table:style-name="ce22">
            <text:p>8,42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87.4699999999998" table:style-name="ce13">
            <text:p>-2,287.47</text:p>
          </table:table-cell>
          <table:table-cell office:value-type="float" office:value="-1862.46" table:style-name="ce13">
            <text:p>-1,862.46</text:p>
          </table:table-cell>
          <table:table-cell office:value-type="float" office:value="4273.8900000000003" table:style-name="ce23">
            <text:p>4,27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8.65" table:style-name="ce13">
            <text:p>-668.65</text:p>
          </table:table-cell>
          <table:table-cell office:value-type="float" office:value="-1324.7" table:style-name="ce13">
            <text:p>-1,324.70</text:p>
          </table:table-cell>
          <table:table-cell office:value-type="float" office:value="2323.87" table:style-name="ce23">
            <text:p>2,32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cero Dulceni Feitoz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25" table:style-name="ce13">
            <text:p>-562.25</text:p>
          </table:table-cell>
          <table:table-cell office:value-type="float" office:value="-48.33" table:style-name="ce13">
            <text:p>-48.33</text:p>
          </table:table-cell>
          <table:table-cell office:value-type="float" office:value="3088.46" table:style-name="ce23">
            <text:p>3,08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7.76" table:style-name="ce13">
            <text:p>-887.76</text:p>
          </table:table-cell>
          <table:table-cell office:value-type="float" office:value="-28.73" table:style-name="ce13">
            <text:p>-28.73</text:p>
          </table:table-cell>
          <table:table-cell office:value-type="float" office:value="3906.62" table:style-name="ce23">
            <text:p>3,90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1477.39" table:style-name="ce13">
            <text:p>1,47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82.1" table:style-name="ce13">
            <text:p>-2,482.10</text:p>
          </table:table-cell>
          <table:table-cell office:value-type="float" office:value="-59.1" table:style-name="ce13">
            <text:p>-59.10</text:p>
          </table:table-cell>
          <table:table-cell office:value-type="float" office:value="7800.51" table:style-name="ce23">
            <text:p>7,80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5.83" table:style-name="ce13">
            <text:p>-775.83</text:p>
          </table:table-cell>
          <table:table-cell office:value-type="float" office:value="-26.73" table:style-name="ce13">
            <text:p>-26.73</text:p>
          </table:table-cell>
          <table:table-cell office:value-type="float" office:value="3632.01" table:style-name="ce23">
            <text:p>3,63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3.55" table:style-name="ce13">
            <text:p>-1,093.55</text:p>
          </table:table-cell>
          <table:table-cell office:value-type="float" office:value="-28.73" table:style-name="ce13">
            <text:p>-28.73</text:p>
          </table:table-cell>
          <table:table-cell office:value-type="float" office:value="4265.26" table:style-name="ce23">
            <text:p>4,26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8388.33" table:style-name="ce22">
            <text:p>8,388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74.17" table:style-name="ce13">
            <text:p>-2,274.17</text:p>
          </table:table-cell>
          <table:table-cell office:value-type="float" office:value="-49.07" table:style-name="ce13">
            <text:p>-49.07</text:p>
          </table:table-cell>
          <table:table-cell office:value-type="float" office:value="6065.09" table:style-name="ce23">
            <text:p>6,06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6.79" table:style-name="ce13">
            <text:p>-646.79</text:p>
          </table:table-cell>
          <table:table-cell office:value-type="float" office:value="-26.73" table:style-name="ce13">
            <text:p>-26.73</text:p>
          </table:table-cell>
          <table:table-cell office:value-type="float" office:value="3452.8" table:style-name="ce23">
            <text:p>3,45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42" table:style-name="ce13">
            <text:p>-930.42</text:p>
          </table:table-cell>
          <table:table-cell office:value-type="float" office:value="-28.73" table:style-name="ce13">
            <text:p>-28.73</text:p>
          </table:table-cell>
          <table:table-cell office:value-type="float" office:value="3863.96" table:style-name="ce23">
            <text:p>3,86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589.63" table:style-name="ce13">
            <text:p>-589.63</text:p>
          </table:table-cell>
          <table:table-cell office:value-type="float" office:value="3196.96" table:style-name="ce23">
            <text:p>3,19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1974.5" table:style-name="ce13">
            <text:p>1,974.50</text:p>
          </table:table-cell>
          <table:table-cell office:value-type="string" table:style-name="ce14">
            <text:p>out/2019</text:p>
          </table:table-cell>
          <table:table-cell office:value-type="float" office:value="-1561.74" table:style-name="ce13">
            <text:p>-1,561.74</text:p>
          </table:table-cell>
          <table:table-cell office:value-type="float" office:value="-28.73" table:style-name="ce13">
            <text:p>-28.73</text:p>
          </table:table-cell>
          <table:table-cell office:value-type="float" office:value="5771.57" table:style-name="ce23">
            <text:p>5,77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6.73" table:style-name="ce13">
            <text:p>-26.73</text:p>
          </table:table-cell>
          <table:table-cell office:value-type="float" office:value="3759.86" table:style-name="ce23">
            <text:p>3,7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3.86" table:style-name="ce22">
            <text:p>5,603.86</text:p>
          </table:table-cell>
          <table:table-cell office:value-type="float" office:value="933.98" table:style-name="ce13">
            <text:p>933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9.3699999999999" table:style-name="ce13">
            <text:p>-1,249.37</text:p>
          </table:table-cell>
          <table:table-cell office:value-type="float" office:value="-1628.14" table:style-name="ce13">
            <text:p>-1,628.14</text:p>
          </table:table-cell>
          <table:table-cell office:value-type="float" office:value="3660.33" table:style-name="ce23">
            <text:p>3,66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341" table:style-name="ce13">
            <text:p>-1,341.00</text:p>
          </table:table-cell>
          <table:table-cell office:value-type="float" office:value="2414.2399999999998" table:style-name="ce23">
            <text:p>2,41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28.73" table:style-name="ce13">
            <text:p>-28.73</text:p>
          </table:table-cell>
          <table:table-cell office:value-type="float" office:value="4142.3500000000004" table:style-name="ce23">
            <text:p>4,14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7.62" table:style-name="ce22">
            <text:p>4,947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8.88" table:style-name="ce13">
            <text:p>-928.88</text:p>
          </table:table-cell>
          <table:table-cell office:value-type="float" office:value="-23.2" table:style-name="ce13">
            <text:p>-23.20</text:p>
          </table:table-cell>
          <table:table-cell office:value-type="float" office:value="3995.54" table:style-name="ce23">
            <text:p>3,99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341.65" table:style-name="ce13">
            <text:p>-1,341.65</text:p>
          </table:table-cell>
          <table:table-cell office:value-type="float" office:value="4323.75" table:style-name="ce23">
            <text:p>4,32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45.43" table:style-name="ce22">
            <text:p>5,345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3.8399999999999" table:style-name="ce13">
            <text:p>-1,133.84</text:p>
          </table:table-cell>
          <table:table-cell office:value-type="float" office:value="-966.65" table:style-name="ce13">
            <text:p>-966.65</text:p>
          </table:table-cell>
          <table:table-cell office:value-type="float" office:value="3244.94" table:style-name="ce23">
            <text:p>3,24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86.35" table:style-name="ce13">
            <text:p>-2,886.35</text:p>
          </table:table-cell>
          <table:table-cell office:value-type="float" office:value="-929.95" table:style-name="ce13">
            <text:p>-929.95</text:p>
          </table:table-cell>
          <table:table-cell office:value-type="float" office:value="6483.86" table:style-name="ce23">
            <text:p>6,48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910.67" table:style-name="ce13">
            <text:p>-910.67</text:p>
          </table:table-cell>
          <table:table-cell office:value-type="float" office:value="2556.86" table:style-name="ce23">
            <text:p>2,55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4.97" table:style-name="ce13">
            <text:p>-1,784.97</text:p>
          </table:table-cell>
          <table:table-cell office:value-type="float" office:value="-49.07" table:style-name="ce13">
            <text:p>-49.07</text:p>
          </table:table-cell>
          <table:table-cell office:value-type="float" office:value="5527.15" table:style-name="ce23">
            <text:p>5,52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7.71" table:style-name="ce13">
            <text:p>-1,207.71</text:p>
          </table:table-cell>
          <table:table-cell office:value-type="float" office:value="-1340.4" table:style-name="ce13">
            <text:p>-1,340.40</text:p>
          </table:table-cell>
          <table:table-cell office:value-type="float" office:value="2431.86" table:style-name="ce23">
            <text:p>2,43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252.51" table:style-name="ce13">
            <text:p>-252.51</text:p>
          </table:table-cell>
          <table:table-cell office:value-type="string" table:style-name="ce14">
            <text:p>out/2019</text:p>
          </table:table-cell>
          <table:table-cell office:value-type="float" office:value="-602.22" table:style-name="ce13">
            <text:p>-602.22</text:p>
          </table:table-cell>
          <table:table-cell office:value-type="float" office:value="-934.83" table:style-name="ce13">
            <text:p>-934.83</text:p>
          </table:table-cell>
          <table:table-cell office:value-type="float" office:value="2306.36" table:style-name="ce23">
            <text:p>2,30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26.73" table:style-name="ce13">
            <text:p>-26.73</text:p>
          </table:table-cell>
          <table:table-cell office:value-type="float" office:value="4232.29" table:style-name="ce23">
            <text:p>4,23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-51.14" table:style-name="ce13">
            <text:p>-51.14</text:p>
          </table:table-cell>
          <table:table-cell office:value-type="float" office:value="5307.44" table:style-name="ce23">
            <text:p>5,3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0" table:style-name="ce13">
            <text:p>0.00</text:p>
          </table:table-cell>
          <table:table-cell office:value-type="float" office:value="4509.5" table:style-name="ce23">
            <text:p>4,5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273.01" table:style-name="ce22">
            <text:p>9,27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05.6999999999998" table:style-name="ce13">
            <text:p>-2,605.70</text:p>
          </table:table-cell>
          <table:table-cell office:value-type="float" office:value="-54.97" table:style-name="ce13">
            <text:p>-54.97</text:p>
          </table:table-cell>
          <table:table-cell office:value-type="float" office:value="6612.34" table:style-name="ce23">
            <text:p>6,61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5.95000000000005" table:style-name="ce13">
            <text:p>-585.95</text:p>
          </table:table-cell>
          <table:table-cell office:value-type="float" office:value="-15.41" table:style-name="ce13">
            <text:p>-15.41</text:p>
          </table:table-cell>
          <table:table-cell office:value-type="float" office:value="2789.43" table:style-name="ce23">
            <text:p>2,78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56.66" table:style-name="ce22">
            <text:p>7,056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8.28" table:style-name="ce13">
            <text:p>-1,668.28</text:p>
          </table:table-cell>
          <table:table-cell office:value-type="float" office:value="-1081.6300000000001" table:style-name="ce13">
            <text:p>-1,081.63</text:p>
          </table:table-cell>
          <table:table-cell office:value-type="float" office:value="4306.75" table:style-name="ce23">
            <text:p>4,3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51.14" table:style-name="ce13">
            <text:p>-51.14</text:p>
          </table:table-cell>
          <table:table-cell office:value-type="float" office:value="5767.67" table:style-name="ce23">
            <text:p>5,7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0.62" table:style-name="ce13">
            <text:p>-1,650.62</text:p>
          </table:table-cell>
          <table:table-cell office:value-type="float" office:value="-45.65" table:style-name="ce13">
            <text:p>-45.65</text:p>
          </table:table-cell>
          <table:table-cell office:value-type="float" office:value="4825.28" table:style-name="ce23">
            <text:p>4,82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48.2800000000002" table:style-name="ce13">
            <text:p>-2,248.28</text:p>
          </table:table-cell>
          <table:table-cell office:value-type="float" office:value="-54.97" table:style-name="ce13">
            <text:p>-54.97</text:p>
          </table:table-cell>
          <table:table-cell office:value-type="float" office:value="7316.93" table:style-name="ce23">
            <text:p>7,31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4.06" table:style-name="ce13">
            <text:p>-1,424.06</text:p>
          </table:table-cell>
          <table:table-cell office:value-type="float" office:value="-28.73" table:style-name="ce13">
            <text:p>-28.73</text:p>
          </table:table-cell>
          <table:table-cell office:value-type="float" office:value="4136.1000000000004" table:style-name="ce23">
            <text:p>4,13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00.41" table:style-name="ce13">
            <text:p>-2,400.41</text:p>
          </table:table-cell>
          <table:table-cell office:value-type="float" office:value="-59.1" table:style-name="ce13">
            <text:p>-59.10</text:p>
          </table:table-cell>
          <table:table-cell office:value-type="float" office:value="6404.81" table:style-name="ce23">
            <text:p>6,40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6.26" table:style-name="ce13">
            <text:p>-2,036.26</text:p>
          </table:table-cell>
          <table:table-cell office:value-type="float" office:value="-262.97000000000003" table:style-name="ce13">
            <text:p>-262.97</text:p>
          </table:table-cell>
          <table:table-cell office:value-type="float" office:value="6366.23" table:style-name="ce23">
            <text:p>6,36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378.4" table:style-name="ce13">
            <text:p>-378.40</text:p>
          </table:table-cell>
          <table:table-cell office:value-type="float" office:value="2794.84" table:style-name="ce23">
            <text:p>2,79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a Cruz Fl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77.77" table:style-name="ce22">
            <text:p>3,277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6.20000000000005" table:style-name="ce13">
            <text:p>-556.20</text:p>
          </table:table-cell>
          <table:table-cell office:value-type="float" office:value="-536.58000000000004" table:style-name="ce13">
            <text:p>-536.58</text:p>
          </table:table-cell>
          <table:table-cell office:value-type="float" office:value="2184.9899999999998" table:style-name="ce23">
            <text:p>2,18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6.73" table:style-name="ce13">
            <text:p>-26.73</text:p>
          </table:table-cell>
          <table:table-cell office:value-type="float" office:value="3440.8" table:style-name="ce23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02.72" table:style-name="ce22">
            <text:p>4,802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5.79" table:style-name="ce13">
            <text:p>-1,115.79</text:p>
          </table:table-cell>
          <table:table-cell office:value-type="float" office:value="-1100.32" table:style-name="ce13">
            <text:p>-1,100.32</text:p>
          </table:table-cell>
          <table:table-cell office:value-type="float" office:value="2586.61" table:style-name="ce23">
            <text:p>2,58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3.3900000000003" table:style-name="ce22">
            <text:p>5,103.39</text:p>
          </table:table-cell>
          <table:table-cell office:value-type="float" office:value="850.57" table:style-name="ce13">
            <text:p>850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59.08" table:style-name="ce13">
            <text:p>-1,159.08</text:p>
          </table:table-cell>
          <table:table-cell office:value-type="float" office:value="-1282.9000000000001" table:style-name="ce13">
            <text:p>-1,282.90</text:p>
          </table:table-cell>
          <table:table-cell office:value-type="float" office:value="3511.98" table:style-name="ce23">
            <text:p>3,51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1072.8900000000001" table:style-name="ce13">
            <text:p>1,07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7.05" table:style-name="ce13">
            <text:p>-1,507.05</text:p>
          </table:table-cell>
          <table:table-cell office:value-type="float" office:value="-1686.6" table:style-name="ce13">
            <text:p>-1,686.60</text:p>
          </table:table-cell>
          <table:table-cell office:value-type="float" office:value="4316.6000000000004" table:style-name="ce23">
            <text:p>4,31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9.4" table:style-name="ce13">
            <text:p>-679.40</text:p>
          </table:table-cell>
          <table:table-cell office:value-type="float" office:value="-21.58" table:style-name="ce13">
            <text:p>-21.58</text:p>
          </table:table-cell>
          <table:table-cell office:value-type="float" office:value="3254.94" table:style-name="ce23">
            <text:p>3,25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9415.49" table:style-name="ce22">
            <text:p>9,415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06.96" table:style-name="ce13">
            <text:p>-2,606.96</text:p>
          </table:table-cell>
          <table:table-cell office:value-type="float" office:value="-49.07" table:style-name="ce13">
            <text:p>-49.07</text:p>
          </table:table-cell>
          <table:table-cell office:value-type="float" office:value="6759.46" table:style-name="ce23">
            <text:p>6,75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1.17" table:style-name="ce13">
            <text:p>-1,671.17</text:p>
          </table:table-cell>
          <table:table-cell office:value-type="float" office:value="0" table:style-name="ce13">
            <text:p>0.00</text:p>
          </table:table-cell>
          <table:table-cell office:value-type="float" office:value="5395.27" table:style-name="ce23">
            <text:p>5,39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517.67" table:style-name="ce13">
            <text:p>-1,517.67</text:p>
          </table:table-cell>
          <table:table-cell office:value-type="float" office:value="4147.7299999999996" table:style-name="ce23">
            <text:p>4,14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2.75" table:style-name="ce13">
            <text:p>242.75</text:p>
          </table:table-cell>
          <table:table-cell office:value-type="string" table:style-name="ce14">
            <text:p>ago/2019</text:p>
          </table:table-cell>
          <table:table-cell office:value-type="float" office:value="-843.52" table:style-name="ce13">
            <text:p>-843.52</text:p>
          </table:table-cell>
          <table:table-cell office:value-type="float" office:value="-26.73" table:style-name="ce13">
            <text:p>-26.73</text:p>
          </table:table-cell>
          <table:table-cell office:value-type="float" office:value="3689.72" table:style-name="ce23">
            <text:p>3,68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90.62" table:style-name="ce13">
            <text:p>-2,990.62</text:p>
          </table:table-cell>
          <table:table-cell office:value-type="float" office:value="-54.97" table:style-name="ce13">
            <text:p>-54.97</text:p>
          </table:table-cell>
          <table:table-cell office:value-type="float" office:value="7254.57" table:style-name="ce23">
            <text:p>7,25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6.73" table:style-name="ce13">
            <text:p>-926.73</text:p>
          </table:table-cell>
          <table:table-cell office:value-type="float" office:value="-30.89" table:style-name="ce13">
            <text:p>-30.89</text:p>
          </table:table-cell>
          <table:table-cell office:value-type="float" office:value="3983.49" table:style-name="ce23">
            <text:p>3,98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out/2019</text:p>
          </table:table-cell>
          <table:table-cell office:value-type="float" office:value="-1019.73" table:style-name="ce13">
            <text:p>-1,019.73</text:p>
          </table:table-cell>
          <table:table-cell office:value-type="float" office:value="-26.73" table:style-name="ce13">
            <text:p>-26.73</text:p>
          </table:table-cell>
          <table:table-cell office:value-type="float" office:value="3756.26" table:style-name="ce23">
            <text:p>3,75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1.87" table:style-name="ce13">
            <text:p>-751.87</text:p>
          </table:table-cell>
          <table:table-cell office:value-type="float" office:value="-21.58" table:style-name="ce13">
            <text:p>-21.58</text:p>
          </table:table-cell>
          <table:table-cell office:value-type="float" office:value="3452.19" table:style-name="ce23">
            <text:p>3,45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54.97" table:style-name="ce13">
            <text:p>-54.97</text:p>
          </table:table-cell>
          <table:table-cell office:value-type="float" office:value="6135.03" table:style-name="ce23">
            <text:p>6,13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54" table:style-name="ce13">
            <text:p>-2,140.54</text:p>
          </table:table-cell>
          <table:table-cell office:value-type="float" office:value="0" table:style-name="ce13">
            <text:p>0.00</text:p>
          </table:table-cell>
          <table:table-cell office:value-type="float" office:value="6524.92" table:style-name="ce23">
            <text:p>6,52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73.17" table:style-name="ce22">
            <text:p>4,273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9.73" table:style-name="ce13">
            <text:p>-919.73</text:p>
          </table:table-cell>
          <table:table-cell office:value-type="float" office:value="-605.33000000000004" table:style-name="ce13">
            <text:p>-605.33</text:p>
          </table:table-cell>
          <table:table-cell office:value-type="float" office:value="2748.11" table:style-name="ce23">
            <text:p>2,74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3.56" table:style-name="ce13">
            <text:p>-753.56</text:p>
          </table:table-cell>
          <table:table-cell office:value-type="float" office:value="-26.73" table:style-name="ce13">
            <text:p>-26.73</text:p>
          </table:table-cell>
          <table:table-cell office:value-type="float" office:value="3845.18" table:style-name="ce23">
            <text:p>3,84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0" table:style-name="ce13">
            <text:p>0.00</text:p>
          </table:table-cell>
          <table:table-cell office:value-type="float" office:value="3987.97" table:style-name="ce23">
            <text:p>3,98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-26.73" table:style-name="ce13">
            <text:p>-26.73</text:p>
          </table:table-cell>
          <table:table-cell office:value-type="float" office:value="3564.96" table:style-name="ce23">
            <text:p>3,56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6.73" table:style-name="ce13">
            <text:p>-26.73</text:p>
          </table:table-cell>
          <table:table-cell office:value-type="float" office:value="3354.45" table:style-name="ce23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721.53" table:style-name="ce13">
            <text:p>721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1.72" table:style-name="ce13">
            <text:p>-781.72</text:p>
          </table:table-cell>
          <table:table-cell office:value-type="float" office:value="-1037.46" table:style-name="ce13">
            <text:p>-1,037.46</text:p>
          </table:table-cell>
          <table:table-cell office:value-type="float" office:value="3231.5" table:style-name="ce23">
            <text:p>3,23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6.37" table:style-name="ce13">
            <text:p>-746.37</text:p>
          </table:table-cell>
          <table:table-cell office:value-type="float" office:value="0" table:style-name="ce13">
            <text:p>0.00</text:p>
          </table:table-cell>
          <table:table-cell office:value-type="float" office:value="3879.1" table:style-name="ce23">
            <text:p>3,8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80.55" table:style-name="ce13">
            <text:p>-1,980.55</text:p>
          </table:table-cell>
          <table:table-cell office:value-type="float" office:value="-262.06" table:style-name="ce13">
            <text:p>-262.06</text:p>
          </table:table-cell>
          <table:table-cell office:value-type="float" office:value="6410.73" table:style-name="ce23">
            <text:p>6,41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26.73" table:style-name="ce13">
            <text:p>-26.73</text:p>
          </table:table-cell>
          <table:table-cell office:value-type="float" office:value="3713.31" table:style-name="ce23">
            <text:p>3,71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7.87" table:style-name="ce13">
            <text:p>517.87</text:p>
          </table:table-cell>
          <table:table-cell office:value-type="string" table:style-name="ce14">
            <text:p>out/2019</text:p>
          </table:table-cell>
          <table:table-cell office:value-type="float" office:value="-934.38" table:style-name="ce13">
            <text:p>-934.38</text:p>
          </table:table-cell>
          <table:table-cell office:value-type="float" office:value="0" table:style-name="ce13">
            <text:p>0.00</text:p>
          </table:table-cell>
          <table:table-cell office:value-type="float" office:value="3900.71" table:style-name="ce23">
            <text:p>3,90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8.71" table:style-name="ce13">
            <text:p>-1,248.71</text:p>
          </table:table-cell>
          <table:table-cell office:value-type="float" office:value="0" table:style-name="ce13">
            <text:p>0.00</text:p>
          </table:table-cell>
          <table:table-cell office:value-type="float" office:value="3913.01" table:style-name="ce23">
            <text:p>3,91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1.05" table:style-name="ce13">
            <text:p>-1,781.05</text:p>
          </table:table-cell>
          <table:table-cell office:value-type="float" office:value="-45.65" table:style-name="ce13">
            <text:p>-45.65</text:p>
          </table:table-cell>
          <table:table-cell office:value-type="float" office:value="4694.8500000000004" table:style-name="ce23">
            <text:p>4,69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2.04" table:style-name="ce13">
            <text:p>-402.04</text:p>
          </table:table-cell>
          <table:table-cell office:value-type="float" office:value="-21.58" table:style-name="ce13">
            <text:p>-21.58</text:p>
          </table:table-cell>
          <table:table-cell office:value-type="float" office:value="2658.92" table:style-name="ce23">
            <text:p>2,65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" table:style-name="ce13">
            <text:p>-826.40</text:p>
          </table:table-cell>
          <table:table-cell office:value-type="float" office:value="-26.73" table:style-name="ce13">
            <text:p>-26.73</text:p>
          </table:table-cell>
          <table:table-cell office:value-type="float" office:value="3654.99" table:style-name="ce23">
            <text:p>3,65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2124.84" table:style-name="ce13">
            <text:p>2,124.84</text:p>
          </table:table-cell>
          <table:table-cell office:value-type="string" table:style-name="ce14">
            <text:p>out/2019</text:p>
          </table:table-cell>
          <table:table-cell office:value-type="float" office:value="-1577.98" table:style-name="ce13">
            <text:p>-1,577.98</text:p>
          </table:table-cell>
          <table:table-cell office:value-type="float" office:value="-30.88" table:style-name="ce13">
            <text:p>-30.88</text:p>
          </table:table-cell>
          <table:table-cell office:value-type="float" office:value="5840.44" table:style-name="ce23">
            <text:p>5,84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0" table:style-name="ce13">
            <text:p>0.00</text:p>
          </table:table-cell>
          <table:table-cell office:value-type="float" office:value="3381.18" table:style-name="ce23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530.32000000000005" table:style-name="ce13">
            <text:p>-530.32</text:p>
          </table:table-cell>
          <table:table-cell office:value-type="float" office:value="3209.72" table:style-name="ce23">
            <text:p>3,2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7.1" table:style-name="ce13">
            <text:p>-1,837.10</text:p>
          </table:table-cell>
          <table:table-cell office:value-type="float" office:value="-2331.39" table:style-name="ce13">
            <text:p>-2,331.39</text:p>
          </table:table-cell>
          <table:table-cell office:value-type="float" office:value="3192.7" table:style-name="ce23">
            <text:p>3,19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56.87" table:style-name="ce22">
            <text:p>4,35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7.31" table:style-name="ce13">
            <text:p>-837.31</text:p>
          </table:table-cell>
          <table:table-cell office:value-type="float" office:value="-24.94" table:style-name="ce13">
            <text:p>-24.94</text:p>
          </table:table-cell>
          <table:table-cell office:value-type="float" office:value="3494.62" table:style-name="ce23">
            <text:p>3,49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0" table:style-name="ce13">
            <text:p>0.00</text:p>
          </table:table-cell>
          <table:table-cell office:value-type="float" office:value="3971.72" table:style-name="ce23">
            <text:p>3,97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54" table:style-name="ce13">
            <text:p>-2,140.54</text:p>
          </table:table-cell>
          <table:table-cell office:value-type="float" office:value="-3299.38" table:style-name="ce13">
            <text:p>-3,299.38</text:p>
          </table:table-cell>
          <table:table-cell office:value-type="float" office:value="3225.54" table:style-name="ce23">
            <text:p>3,22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6.73" table:style-name="ce13">
            <text:p>-26.73</text:p>
          </table:table-cell>
          <table:table-cell office:value-type="float" office:value="3354.45" table:style-name="ce23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11.37" table:style-name="ce22">
            <text:p>4,71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9.8" table:style-name="ce13">
            <text:p>-919.80</text:p>
          </table:table-cell>
          <table:table-cell office:value-type="float" office:value="-2001" table:style-name="ce13">
            <text:p>-2,001.00</text:p>
          </table:table-cell>
          <table:table-cell office:value-type="float" office:value="1790.57" table:style-name="ce23">
            <text:p>1,79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string" table:style-name="ce14">
            <text:p>out/2019</text:p>
          </table:table-cell>
          <table:table-cell office:value-type="float" office:value="-614.42999999999995" table:style-name="ce13">
            <text:p>-614.43</text:p>
          </table:table-cell>
          <table:table-cell office:value-type="float" office:value="-23.2" table:style-name="ce13">
            <text:p>-23.20</text:p>
          </table:table-cell>
          <table:table-cell office:value-type="float" office:value="3150.04" table:style-name="ce23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-1271.43" table:style-name="ce13">
            <text:p>-1,271.43</text:p>
          </table:table-cell>
          <table:table-cell office:value-type="float" office:value="3238.07" table:style-name="ce23">
            <text:p>3,23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53.36" table:style-name="ce22">
            <text:p>3,953.36</text:p>
          </table:table-cell>
          <table:table-cell office:value-type="float" office:value="658.89" table:style-name="ce13">
            <text:p>65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5.76" table:style-name="ce13">
            <text:p>-855.76</text:p>
          </table:table-cell>
          <table:table-cell office:value-type="float" office:value="0" table:style-name="ce13">
            <text:p>0.00</text:p>
          </table:table-cell>
          <table:table-cell office:value-type="float" office:value="3756.49" table:style-name="ce23">
            <text:p>3,75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1.17" table:style-name="ce13">
            <text:p>-1,671.17</text:p>
          </table:table-cell>
          <table:table-cell office:value-type="float" office:value="0" table:style-name="ce13">
            <text:p>0.00</text:p>
          </table:table-cell>
          <table:table-cell office:value-type="float" office:value="5395.27" table:style-name="ce23">
            <text:p>5,39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7.1500000000001" table:style-name="ce13">
            <text:p>1,027.15</text:p>
          </table:table-cell>
          <table:table-cell office:value-type="string" table:style-name="ce14">
            <text:p>out/2019</text:p>
          </table:table-cell>
          <table:table-cell office:value-type="float" office:value="-2274.1799999999998" table:style-name="ce13">
            <text:p>-2,274.18</text:p>
          </table:table-cell>
          <table:table-cell office:value-type="float" office:value="-392.17" table:style-name="ce13">
            <text:p>-392.17</text:p>
          </table:table-cell>
          <table:table-cell office:value-type="float" office:value="5721.99" table:style-name="ce23">
            <text:p>5,72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638.08" table:style-name="ce22">
            <text:p>3,638.08</text:p>
          </table:table-cell>
          <table:table-cell office:value-type="float" office:value="606.35" table:style-name="ce13">
            <text:p>606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0.55999999999995" table:style-name="ce13">
            <text:p>-580.56</text:p>
          </table:table-cell>
          <table:table-cell office:value-type="float" office:value="0" table:style-name="ce13">
            <text:p>0.00</text:p>
          </table:table-cell>
          <table:table-cell office:value-type="float" office:value="3663.87" table:style-name="ce23">
            <text:p>3,66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7.1300000000001" table:style-name="ce13">
            <text:p>-1,147.13</text:p>
          </table:table-cell>
          <table:table-cell office:value-type="float" office:value="0" table:style-name="ce13">
            <text:p>0.00</text:p>
          </table:table-cell>
          <table:table-cell office:value-type="float" office:value="4141.09" table:style-name="ce23">
            <text:p>4,14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4.56" table:style-name="ce13">
            <text:p>-2,204.56</text:p>
          </table:table-cell>
          <table:table-cell office:value-type="float" office:value="0" table:style-name="ce13">
            <text:p>0.00</text:p>
          </table:table-cell>
          <table:table-cell office:value-type="float" office:value="5689.64" table:style-name="ce23">
            <text:p>5,6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187.969999999999" table:style-name="ce22">
            <text:p>10,187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96.45" table:style-name="ce13">
            <text:p>-2,896.45</text:p>
          </table:table-cell>
          <table:table-cell office:value-type="float" office:value="-539.67999999999995" table:style-name="ce13">
            <text:p>-539.68</text:p>
          </table:table-cell>
          <table:table-cell office:value-type="float" office:value="6751.84" table:style-name="ce23">
            <text:p>6,75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47" table:style-name="ce13">
            <text:p>-878.47</text:p>
          </table:table-cell>
          <table:table-cell office:value-type="float" office:value="-428.63" table:style-name="ce13">
            <text:p>-428.63</text:p>
          </table:table-cell>
          <table:table-cell office:value-type="float" office:value="3729.66" table:style-name="ce23">
            <text:p>3,72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728.82" table:style-name="ce13">
            <text:p>728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0.83" table:style-name="ce13">
            <text:p>-850.83</text:p>
          </table:table-cell>
          <table:table-cell office:value-type="float" office:value="-1090.6300000000001" table:style-name="ce13">
            <text:p>-1,090.63</text:p>
          </table:table-cell>
          <table:table-cell office:value-type="float" office:value="3468.53" table:style-name="ce23">
            <text:p>3,46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688.2" table:style-name="ce13">
            <text:p>-688.20</text:p>
          </table:table-cell>
          <table:table-cell office:value-type="float" office:value="2779.33" table:style-name="ce23">
            <text:p>2,77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65" table:style-name="ce13">
            <text:p>-2,168.65</text:p>
          </table:table-cell>
          <table:table-cell office:value-type="float" office:value="0" table:style-name="ce13">
            <text:p>0.00</text:p>
          </table:table-cell>
          <table:table-cell office:value-type="float" office:value="6077.22" table:style-name="ce23">
            <text:p>6,07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26.73" table:style-name="ce13">
            <text:p>-26.73</text:p>
          </table:table-cell>
          <table:table-cell office:value-type="float" office:value="3944.73" table:style-name="ce23">
            <text:p>3,9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4.88" table:style-name="ce13">
            <text:p>-1,754.88</text:p>
          </table:table-cell>
          <table:table-cell office:value-type="float" office:value="-188.48" table:style-name="ce13">
            <text:p>-188.48</text:p>
          </table:table-cell>
          <table:table-cell office:value-type="float" office:value="5727.23" table:style-name="ce23">
            <text:p>5,72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916.82" table:style-name="ce13">
            <text:p>-916.82</text:p>
          </table:table-cell>
          <table:table-cell office:value-type="float" office:value="5494.95" table:style-name="ce23">
            <text:p>5,49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0" table:style-name="ce13">
            <text:p>0.00</text:p>
          </table:table-cell>
          <table:table-cell office:value-type="float" office:value="5665.4" table:style-name="ce23">
            <text:p>5,66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.55" table:style-name="ce13">
            <text:p>20.55</text:p>
          </table:table-cell>
          <table:table-cell office:value-type="string" table:style-name="ce14">
            <text:p>out/2019</text:p>
          </table:table-cell>
          <table:table-cell office:value-type="float" office:value="-719.96" table:style-name="ce13">
            <text:p>-719.96</text:p>
          </table:table-cell>
          <table:table-cell office:value-type="float" office:value="-23.2" table:style-name="ce13">
            <text:p>-23.20</text:p>
          </table:table-cell>
          <table:table-cell office:value-type="float" office:value="2899.37" table:style-name="ce23">
            <text:p>2,89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21.58" table:style-name="ce13">
            <text:p>-21.58</text:p>
          </table:table-cell>
          <table:table-cell office:value-type="float" office:value="2723.72" table:style-name="ce23">
            <text:p>2,7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8.6" table:style-name="ce13">
            <text:p>-2,158.60</text:p>
          </table:table-cell>
          <table:table-cell office:value-type="float" office:value="-51.14" table:style-name="ce13">
            <text:p>-51.14</text:p>
          </table:table-cell>
          <table:table-cell office:value-type="float" office:value="5460.85" table:style-name="ce23">
            <text:p>5,46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99.0200000000004" table:style-name="ce22">
            <text:p>4,699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42" table:style-name="ce13">
            <text:p>-983.42</text:p>
          </table:table-cell>
          <table:table-cell office:value-type="float" office:value="-1849.07" table:style-name="ce13">
            <text:p>-1,849.07</text:p>
          </table:table-cell>
          <table:table-cell office:value-type="float" office:value="1866.53" table:style-name="ce23">
            <text:p>1,86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415.49" table:style-name="ce22">
            <text:p>9,415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59.09" table:style-name="ce13">
            <text:p>-2,659.09</text:p>
          </table:table-cell>
          <table:table-cell office:value-type="float" office:value="0" table:style-name="ce13">
            <text:p>0.00</text:p>
          </table:table-cell>
          <table:table-cell office:value-type="float" office:value="6756.4" table:style-name="ce23">
            <text:p>6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Santiag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0.83" table:style-name="ce13">
            <text:p>30.83</text:p>
          </table:table-cell>
          <table:table-cell office:value-type="string" table:style-name="ce14">
            <text:p>out/2019</text:p>
          </table:table-cell>
          <table:table-cell office:value-type="float" office:value="-515.09" table:style-name="ce13">
            <text:p>-515.09</text:p>
          </table:table-cell>
          <table:table-cell office:value-type="float" office:value="0" table:style-name="ce13">
            <text:p>0.00</text:p>
          </table:table-cell>
          <table:table-cell office:value-type="float" office:value="2906.53" table:style-name="ce23">
            <text:p>2,90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45.65" table:style-name="ce13">
            <text:p>-45.65</text:p>
          </table:table-cell>
          <table:table-cell office:value-type="float" office:value="4955.71" table:style-name="ce23">
            <text:p>4,95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1.05" table:style-name="ce13">
            <text:p>-1,781.05</text:p>
          </table:table-cell>
          <table:table-cell office:value-type="float" office:value="0" table:style-name="ce13">
            <text:p>0.00</text:p>
          </table:table-cell>
          <table:table-cell office:value-type="float" office:value="4740.5" table:style-name="ce23">
            <text:p>4,74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1322.21" table:style-name="ce13">
            <text:p>-1,322.21</text:p>
          </table:table-cell>
          <table:table-cell office:value-type="float" office:value="2043.22" table:style-name="ce23">
            <text:p>2,04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7">
            <text:p>Agente de Defensoria Pública</text:p>
          </table:table-cell>
          <table:table-cell office:value-type="float" office:value="8697.73" table:style-name="ce22">
            <text:p>8,697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90.11" table:style-name="ce13">
            <text:p>-2,390.11</text:p>
          </table:table-cell>
          <table:table-cell office:value-type="float" office:value="0" table:style-name="ce13">
            <text:p>0.00</text:p>
          </table:table-cell>
          <table:table-cell office:value-type="float" office:value="6307.62" table:style-name="ce23">
            <text:p>6,3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0" table:style-name="ce13">
            <text:p>0.00</text:p>
          </table:table-cell>
          <table:table-cell office:value-type="float" office:value="4259.0200000000004" table:style-name="ce23">
            <text:p>4,2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548.72" table:style-name="ce22">
            <text:p>3,548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7.95000000000005" table:style-name="ce13">
            <text:p>-567.95</text:p>
          </table:table-cell>
          <table:table-cell office:value-type="float" office:value="-807.47" table:style-name="ce13">
            <text:p>-807.47</text:p>
          </table:table-cell>
          <table:table-cell office:value-type="float" office:value="2173.3000000000002" table:style-name="ce23">
            <text:p>2,17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6.73" table:style-name="ce13">
            <text:p>-26.73</text:p>
          </table:table-cell>
          <table:table-cell office:value-type="float" office:value="3395.92" table:style-name="ce23">
            <text:p>3,3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1040.07" table:style-name="ce13">
            <text:p>-1,040.07</text:p>
          </table:table-cell>
          <table:table-cell office:value-type="float" office:value="2931.65" table:style-name="ce23">
            <text:p>2,93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29" table:style-name="ce13">
            <text:p>-767.29</text:p>
          </table:table-cell>
          <table:table-cell office:value-type="float" office:value="-26.81" table:style-name="ce13">
            <text:p>-26.81</text:p>
          </table:table-cell>
          <table:table-cell office:value-type="float" office:value="3535.05" table:style-name="ce23">
            <text:p>3,53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05999999999995" table:style-name="ce13">
            <text:p>-627.06</text:p>
          </table:table-cell>
          <table:table-cell office:value-type="float" office:value="-23.2" table:style-name="ce13">
            <text:p>-23.20</text:p>
          </table:table-cell>
          <table:table-cell office:value-type="float" office:value="3768.69" table:style-name="ce23">
            <text:p>3,7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7.46" table:style-name="ce13">
            <text:p>-1,867.46</text:p>
          </table:table-cell>
          <table:table-cell office:value-type="float" office:value="0" table:style-name="ce13">
            <text:p>0.00</text:p>
          </table:table-cell>
          <table:table-cell office:value-type="float" office:value="6391.18" table:style-name="ce23">
            <text:p>6,39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1.39" table:style-name="ce13">
            <text:p>-931.39</text:p>
          </table:table-cell>
          <table:table-cell office:value-type="float" office:value="-26.73" table:style-name="ce13">
            <text:p>-26.73</text:p>
          </table:table-cell>
          <table:table-cell office:value-type="float" office:value="3667.35" table:style-name="ce23">
            <text:p>3,66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34.27" table:style-name="ce22">
            <text:p>4,034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6.36" table:style-name="ce13">
            <text:p>-656.36</text:p>
          </table:table-cell>
          <table:table-cell office:value-type="float" office:value="0" table:style-name="ce13">
            <text:p>0.00</text:p>
          </table:table-cell>
          <table:table-cell office:value-type="float" office:value="3377.91" table:style-name="ce23">
            <text:p>3,37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68.78" table:style-name="ce22">
            <text:p>6,868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4.32" table:style-name="ce13">
            <text:p>-1,674.32</text:p>
          </table:table-cell>
          <table:table-cell office:value-type="float" office:value="-2049.61" table:style-name="ce13">
            <text:p>-2,049.61</text:p>
          </table:table-cell>
          <table:table-cell office:value-type="float" office:value="3144.85" table:style-name="ce23">
            <text:p>3,14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302.98" table:style-name="ce13">
            <text:p>-1,302.98</text:p>
          </table:table-cell>
          <table:table-cell office:value-type="float" office:value="2250.89" table:style-name="ce23">
            <text:p>2,25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9.07" table:style-name="ce13">
            <text:p>-49.07</text:p>
          </table:table-cell>
          <table:table-cell office:value-type="float" office:value="5422.88" table:style-name="ce23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8.06" table:style-name="ce13">
            <text:p>-498.06</text:p>
          </table:table-cell>
          <table:table-cell office:value-type="float" office:value="0" table:style-name="ce13">
            <text:p>0.00</text:p>
          </table:table-cell>
          <table:table-cell office:value-type="float" office:value="2738.61" table:style-name="ce23">
            <text:p>2,73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99.0200000000004" table:style-name="ce22">
            <text:p>4,699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42" table:style-name="ce13">
            <text:p>-983.42</text:p>
          </table:table-cell>
          <table:table-cell office:value-type="float" office:value="-1086.69" table:style-name="ce13">
            <text:p>-1,086.69</text:p>
          </table:table-cell>
          <table:table-cell office:value-type="float" office:value="2628.91" table:style-name="ce23">
            <text:p>2,62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8.73" table:style-name="ce13">
            <text:p>-28.73</text:p>
          </table:table-cell>
          <table:table-cell office:value-type="float" office:value="3541.79" table:style-name="ce23">
            <text:p>3,5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8.91" table:style-name="ce13">
            <text:p>-908.91</text:p>
          </table:table-cell>
          <table:table-cell office:value-type="float" office:value="-76.53" table:style-name="ce13">
            <text:p>-76.53</text:p>
          </table:table-cell>
          <table:table-cell office:value-type="float" office:value="4824.53" table:style-name="ce23">
            <text:p>4,82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1.31" table:style-name="ce13">
            <text:p>-1,141.31</text:p>
          </table:table-cell>
          <table:table-cell office:value-type="float" office:value="-26.73" table:style-name="ce13">
            <text:p>-26.73</text:p>
          </table:table-cell>
          <table:table-cell office:value-type="float" office:value="4641.93" table:style-name="ce23">
            <text:p>4,64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080.72" table:style-name="ce13">
            <text:p>-1,080.72</text:p>
          </table:table-cell>
          <table:table-cell office:value-type="float" office:value="1664.58" table:style-name="ce23">
            <text:p>1,66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958.72" table:style-name="ce22">
            <text:p>3,958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2.92999999999995" table:style-name="ce13">
            <text:p>-652.93</text:p>
          </table:table-cell>
          <table:table-cell office:value-type="float" office:value="-992.18" table:style-name="ce13">
            <text:p>-992.18</text:p>
          </table:table-cell>
          <table:table-cell office:value-type="float" office:value="2313.61" table:style-name="ce23">
            <text:p>2,31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52" table:style-name="ce13">
            <text:p>-2,020.52</text:p>
          </table:table-cell>
          <table:table-cell office:value-type="float" office:value="0" table:style-name="ce13">
            <text:p>0.00</text:p>
          </table:table-cell>
          <table:table-cell office:value-type="float" office:value="6238.12" table:style-name="ce23">
            <text:p>6,23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ristin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30.89" table:style-name="ce13">
            <text:p>-30.89</text:p>
          </table:table-cell>
          <table:table-cell office:value-type="float" office:value="3940.83" table:style-name="ce23">
            <text:p>3,94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81.45" table:style-name="ce22">
            <text:p>8,081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82.42" table:style-name="ce13">
            <text:p>-2,482.42</text:p>
          </table:table-cell>
          <table:table-cell office:value-type="float" office:value="-1109.1600000000001" table:style-name="ce13">
            <text:p>-1,109.16</text:p>
          </table:table-cell>
          <table:table-cell office:value-type="float" office:value="4489.87" table:style-name="ce23">
            <text:p>4,48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0.1" table:style-name="ce13">
            <text:p>-1,960.10</text:p>
          </table:table-cell>
          <table:table-cell office:value-type="float" office:value="-469.95" table:style-name="ce13">
            <text:p>-469.95</text:p>
          </table:table-cell>
          <table:table-cell office:value-type="float" office:value="5815.82" table:style-name="ce23">
            <text:p>5,81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391.48" table:style-name="ce22">
            <text:p>3,3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2" table:style-name="ce13">
            <text:p>-582.00</text:p>
          </table:table-cell>
          <table:table-cell office:value-type="float" office:value="0" table:style-name="ce13">
            <text:p>0.00</text:p>
          </table:table-cell>
          <table:table-cell office:value-type="float" office:value="2809.48" table:style-name="ce23">
            <text:p>2,80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823.52" table:style-name="ce13">
            <text:p>823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3.2" table:style-name="ce13">
            <text:p>-943.20</text:p>
          </table:table-cell>
          <table:table-cell office:value-type="float" office:value="-862.78" table:style-name="ce13">
            <text:p>-862.78</text:p>
          </table:table-cell>
          <table:table-cell office:value-type="float" office:value="3958.65" table:style-name="ce23">
            <text:p>3,95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421.26" table:style-name="ce13">
            <text:p>-421.26</text:p>
          </table:table-cell>
          <table:table-cell office:value-type="float" office:value="3426.34" table:style-name="ce23">
            <text:p>3,42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8.62" table:style-name="ce13">
            <text:p>508.62</text:p>
          </table:table-cell>
          <table:table-cell office:value-type="string" table:style-name="ce14">
            <text:p>out/2019</text:p>
          </table:table-cell>
          <table:table-cell office:value-type="float" office:value="-994.36" table:style-name="ce13">
            <text:p>-994.36</text:p>
          </table:table-cell>
          <table:table-cell office:value-type="float" office:value="-26.73" table:style-name="ce13">
            <text:p>-26.73</text:p>
          </table:table-cell>
          <table:table-cell office:value-type="float" office:value="3995.65" table:style-name="ce23">
            <text:p>3,99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6.73" table:style-name="ce13">
            <text:p>-26.73</text:p>
          </table:table-cell>
          <table:table-cell office:value-type="float" office:value="3440.8" table:style-name="ce23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-396.18" table:style-name="ce13">
            <text:p>-396.18</text:p>
          </table:table-cell>
          <table:table-cell office:value-type="float" office:value="3195.51" table:style-name="ce23">
            <text:p>3,19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9.69" table:style-name="ce22">
            <text:p>6,739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5.45" table:style-name="ce13">
            <text:p>-1,865.45</text:p>
          </table:table-cell>
          <table:table-cell office:value-type="float" office:value="-41.64" table:style-name="ce13">
            <text:p>-41.64</text:p>
          </table:table-cell>
          <table:table-cell office:value-type="float" office:value="4832.6000000000004" table:style-name="ce23">
            <text:p>4,83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9.59" table:style-name="ce13">
            <text:p>-999.59</text:p>
          </table:table-cell>
          <table:table-cell office:value-type="float" office:value="-830.25" table:style-name="ce13">
            <text:p>-830.25</text:p>
          </table:table-cell>
          <table:table-cell office:value-type="float" office:value="3331.88" table:style-name="ce23">
            <text:p>3,33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8.1099999999999" table:style-name="ce13">
            <text:p>-1,108.11</text:p>
          </table:table-cell>
          <table:table-cell office:value-type="float" office:value="-989.17" table:style-name="ce13">
            <text:p>-989.17</text:p>
          </table:table-cell>
          <table:table-cell office:value-type="float" office:value="2882.69" table:style-name="ce23">
            <text:p>2,88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912.66" table:style-name="ce13">
            <text:p>-912.66</text:p>
          </table:table-cell>
          <table:table-cell office:value-type="float" office:value="2641.21" table:style-name="ce23">
            <text:p>2,64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987.52" table:style-name="ce22">
            <text:p>8,987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35.54" table:style-name="ce13">
            <text:p>-2,235.54</text:p>
          </table:table-cell>
          <table:table-cell office:value-type="float" office:value="-2017.18" table:style-name="ce13">
            <text:p>-2,017.18</text:p>
          </table:table-cell>
          <table:table-cell office:value-type="float" office:value="4734.8" table:style-name="ce23">
            <text:p>4,73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2886.02" table:style-name="ce22">
            <text:p>12,88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67.83" table:style-name="ce13">
            <text:p>-3,767.83</text:p>
          </table:table-cell>
          <table:table-cell office:value-type="float" office:value="0" table:style-name="ce13">
            <text:p>0.00</text:p>
          </table:table-cell>
          <table:table-cell office:value-type="float" office:value="9118.19" table:style-name="ce23">
            <text:p>9,11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918.61" table:style-name="ce13">
            <text:p>-918.61</text:p>
          </table:table-cell>
          <table:table-cell office:value-type="float" office:value="2867.98" table:style-name="ce23">
            <text:p>2,86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48.2800000000002" table:style-name="ce13">
            <text:p>-2,248.28</text:p>
          </table:table-cell>
          <table:table-cell office:value-type="float" office:value="-1671.98" table:style-name="ce13">
            <text:p>-1,671.98</text:p>
          </table:table-cell>
          <table:table-cell office:value-type="float" office:value="5699.92" table:style-name="ce23">
            <text:p>5,69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4.98" table:style-name="ce13">
            <text:p>-2,194.98</text:p>
          </table:table-cell>
          <table:table-cell office:value-type="float" office:value="-1801.64" table:style-name="ce13">
            <text:p>-1,801.64</text:p>
          </table:table-cell>
          <table:table-cell office:value-type="float" office:value="4277.1499999999996" table:style-name="ce23">
            <text:p>4,27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5.1400000000001" table:style-name="ce13">
            <text:p>-1,065.14</text:p>
          </table:table-cell>
          <table:table-cell office:value-type="float" office:value="0" table:style-name="ce13">
            <text:p>0.00</text:p>
          </table:table-cell>
          <table:table-cell office:value-type="float" office:value="4215.5" table:style-name="ce23">
            <text:p>4,21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-51.14" table:style-name="ce13">
            <text:p>-51.14</text:p>
          </table:table-cell>
          <table:table-cell office:value-type="float" office:value="5307.44" table:style-name="ce23">
            <text:p>5,3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5.78" table:style-name="ce13">
            <text:p>-825.78</text:p>
          </table:table-cell>
          <table:table-cell office:value-type="float" office:value="-28.73" table:style-name="ce13">
            <text:p>-28.73</text:p>
          </table:table-cell>
          <table:table-cell office:value-type="float" office:value="4009.98" table:style-name="ce23">
            <text:p>4,00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84.83" table:style-name="ce13">
            <text:p>-2,084.83</text:p>
          </table:table-cell>
          <table:table-cell office:value-type="float" office:value="0" table:style-name="ce13">
            <text:p>0.00</text:p>
          </table:table-cell>
          <table:table-cell office:value-type="float" office:value="6568.51" table:style-name="ce23">
            <text:p>6,5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1318.88" table:style-name="ce13">
            <text:p>1,318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22.5300000000002" table:style-name="ce13">
            <text:p>-2,122.53</text:p>
          </table:table-cell>
          <table:table-cell office:value-type="float" office:value="-52.76" table:style-name="ce13">
            <text:p>-52.76</text:p>
          </table:table-cell>
          <table:table-cell office:value-type="float" office:value="7056.88" table:style-name="ce23">
            <text:p>7,05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65.27" table:style-name="ce13">
            <text:p>-2,865.27</text:p>
          </table:table-cell>
          <table:table-cell office:value-type="float" office:value="0" table:style-name="ce13">
            <text:p>0.00</text:p>
          </table:table-cell>
          <table:table-cell office:value-type="float" office:value="6859.61" table:style-name="ce23">
            <text:p>6,85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8478.02" table:style-name="ce22">
            <text:p>8,478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6.07" table:style-name="ce13">
            <text:p>326.07</text:p>
          </table:table-cell>
          <table:table-cell table:style-name="ce14"/>
          <table:table-cell office:value-type="float" office:value="-2314.3000000000002" table:style-name="ce13">
            <text:p>-2,314.30</text:p>
          </table:table-cell>
          <table:table-cell office:value-type="float" office:value="-1729.12" table:style-name="ce13">
            <text:p>-1,729.12</text:p>
          </table:table-cell>
          <table:table-cell office:value-type="float" office:value="4760.67" table:style-name="ce23">
            <text:p>4,76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916.64" table:style-name="ce13">
            <text:p>-916.64</text:p>
          </table:table-cell>
          <table:table-cell office:value-type="float" office:value="4748.76" table:style-name="ce23">
            <text:p>4,74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0.76" table:style-name="ce13">
            <text:p>-2,030.76</text:p>
          </table:table-cell>
          <table:table-cell office:value-type="float" office:value="-51.14" table:style-name="ce13">
            <text:p>-51.14</text:p>
          </table:table-cell>
          <table:table-cell office:value-type="float" office:value="6867.12" table:style-name="ce23">
            <text:p>6,86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1.07" table:style-name="ce13">
            <text:p>-1,661.07</text:p>
          </table:table-cell>
          <table:table-cell office:value-type="float" office:value="-1087.21" table:style-name="ce13">
            <text:p>-1,087.21</text:p>
          </table:table-cell>
          <table:table-cell office:value-type="float" office:value="4283.96" table:style-name="ce23">
            <text:p>4,28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8.61" table:style-name="ce22">
            <text:p>10,918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22.39" table:style-name="ce13">
            <text:p>-3,222.39</text:p>
          </table:table-cell>
          <table:table-cell office:value-type="float" office:value="-59.1" table:style-name="ce13">
            <text:p>-59.10</text:p>
          </table:table-cell>
          <table:table-cell office:value-type="float" office:value="7637.12" table:style-name="ce23">
            <text:p>7,63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66.819999999999993" table:style-name="ce13">
            <text:p>-66.82</text:p>
          </table:table-cell>
          <table:table-cell office:value-type="float" office:value="3487.05" table:style-name="ce23">
            <text:p>3,48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Druzia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51.14" table:style-name="ce13">
            <text:p>-51.14</text:p>
          </table:table-cell>
          <table:table-cell office:value-type="float" office:value="5767.67" table:style-name="ce23">
            <text:p>5,7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6.25" table:style-name="ce13">
            <text:p>-866.25</text:p>
          </table:table-cell>
          <table:table-cell office:value-type="float" office:value="-26.73" table:style-name="ce13">
            <text:p>-26.73</text:p>
          </table:table-cell>
          <table:table-cell office:value-type="float" office:value="4086.99" table:style-name="ce23">
            <text:p>4,08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-23.2" table:style-name="ce13">
            <text:p>-23.20</text:p>
          </table:table-cell>
          <table:table-cell office:value-type="float" office:value="2955.57" table:style-name="ce23">
            <text:p>2,9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26.26" table:style-name="ce13">
            <text:p>-126.26</text:p>
          </table:table-cell>
          <table:table-cell office:value-type="string" table:style-name="ce14">
            <text:p>out/2019</text:p>
          </table:table-cell>
          <table:table-cell office:value-type="float" office:value="-655.35" table:style-name="ce13">
            <text:p>-655.35</text:p>
          </table:table-cell>
          <table:table-cell office:value-type="float" office:value="-1058.75" table:style-name="ce13">
            <text:p>-1,058.75</text:p>
          </table:table-cell>
          <table:table-cell office:value-type="float" office:value="1947.31" table:style-name="ce23">
            <text:p>1,94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8.6" table:style-name="ce13">
            <text:p>-2,158.60</text:p>
          </table:table-cell>
          <table:table-cell office:value-type="float" office:value="-51.14" table:style-name="ce13">
            <text:p>-51.14</text:p>
          </table:table-cell>
          <table:table-cell office:value-type="float" office:value="5460.85" table:style-name="ce23">
            <text:p>5,46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1160.1400000000001" table:style-name="ce13">
            <text:p>-1,160.14</text:p>
          </table:table-cell>
          <table:table-cell office:value-type="float" office:value="1861.59" table:style-name="ce23">
            <text:p>1,86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3.69" table:style-name="ce13">
            <text:p>-2,183.69</text:p>
          </table:table-cell>
          <table:table-cell office:value-type="float" office:value="-1399.98" table:style-name="ce13">
            <text:p>-1,399.98</text:p>
          </table:table-cell>
          <table:table-cell office:value-type="float" office:value="3777.52" table:style-name="ce23">
            <text:p>3,77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27.76" table:style-name="ce22">
            <text:p>10,227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15.92" table:style-name="ce13">
            <text:p>-3,115.92</text:p>
          </table:table-cell>
          <table:table-cell office:value-type="float" office:value="-2059.4899999999998" table:style-name="ce13">
            <text:p>-2,059.49</text:p>
          </table:table-cell>
          <table:table-cell office:value-type="float" office:value="5052.3500000000004" table:style-name="ce23">
            <text:p>5,0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28.73" table:style-name="ce13">
            <text:p>-28.73</text:p>
          </table:table-cell>
          <table:table-cell office:value-type="float" office:value="4142.3500000000004" table:style-name="ce23">
            <text:p>4,14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09.1899999999996" table:style-name="ce22">
            <text:p>4,909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8.85" table:style-name="ce13">
            <text:p>-958.85</text:p>
          </table:table-cell>
          <table:table-cell office:value-type="float" office:value="0" table:style-name="ce13">
            <text:p>0.00</text:p>
          </table:table-cell>
          <table:table-cell office:value-type="float" office:value="3950.34" table:style-name="ce23">
            <text:p>3,95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83.6200000000008" table:style-name="ce22">
            <text:p>8,683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3.75" table:style-name="ce13">
            <text:p>-2,093.75</text:p>
          </table:table-cell>
          <table:table-cell office:value-type="float" office:value="-1747.05" table:style-name="ce13">
            <text:p>-1,747.05</text:p>
          </table:table-cell>
          <table:table-cell office:value-type="float" office:value="4842.82" table:style-name="ce23">
            <text:p>4,84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7.71" table:style-name="ce13">
            <text:p>-1,207.71</text:p>
          </table:table-cell>
          <table:table-cell office:value-type="float" office:value="-26.73" table:style-name="ce13">
            <text:p>-26.73</text:p>
          </table:table-cell>
          <table:table-cell office:value-type="float" office:value="3745.53" table:style-name="ce23">
            <text:p>3,74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26.73" table:style-name="ce13">
            <text:p>-26.73</text:p>
          </table:table-cell>
          <table:table-cell office:value-type="float" office:value="3944.73" table:style-name="ce23">
            <text:p>3,9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0.46" table:style-name="ce13">
            <text:p>-940.46</text:p>
          </table:table-cell>
          <table:table-cell office:value-type="float" office:value="-865.81" table:style-name="ce13">
            <text:p>-865.81</text:p>
          </table:table-cell>
          <table:table-cell office:value-type="float" office:value="2522.88" table:style-name="ce23">
            <text:p>2,5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1.62" table:style-name="ce13">
            <text:p>-631.62</text:p>
          </table:table-cell>
          <table:table-cell office:value-type="float" office:value="-357.54" table:style-name="ce13">
            <text:p>-357.54</text:p>
          </table:table-cell>
          <table:table-cell office:value-type="float" office:value="2490.2600000000002" table:style-name="ce23">
            <text:p>2,4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9739.36" table:style-name="ce22">
            <text:p>9,739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29.04" table:style-name="ce13">
            <text:p>-2,629.04</text:p>
          </table:table-cell>
          <table:table-cell office:value-type="float" office:value="-3818.61" table:style-name="ce13">
            <text:p>-3,818.61</text:p>
          </table:table-cell>
          <table:table-cell office:value-type="float" office:value="3291.71" table:style-name="ce23">
            <text:p>3,2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52" table:style-name="ce13">
            <text:p>-2,020.52</text:p>
          </table:table-cell>
          <table:table-cell office:value-type="float" office:value="0" table:style-name="ce13">
            <text:p>0.00</text:p>
          </table:table-cell>
          <table:table-cell office:value-type="float" office:value="6238.12" table:style-name="ce23">
            <text:p>6,23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26.73" table:style-name="ce13">
            <text:p>-26.73</text:p>
          </table:table-cell>
          <table:table-cell office:value-type="float" office:value="3713.31" table:style-name="ce23">
            <text:p>3,71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osa Varell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30.36" table:style-name="ce13">
            <text:p>-3,230.36</text:p>
          </table:table-cell>
          <table:table-cell office:value-type="float" office:value="0" table:style-name="ce13">
            <text:p>0.00</text:p>
          </table:table-cell>
          <table:table-cell office:value-type="float" office:value="9508.43" table:style-name="ce23">
            <text:p>9,50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2.52" table:style-name="ce13">
            <text:p>-1,842.52</text:p>
          </table:table-cell>
          <table:table-cell office:value-type="float" office:value="0" table:style-name="ce13">
            <text:p>0.00</text:p>
          </table:table-cell>
          <table:table-cell office:value-type="float" office:value="4594.84" table:style-name="ce23">
            <text:p>4,59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erraz Sales Carnei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4951.7700000000004" table:style-name="ce23">
            <text:p>4,9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83.5499999999993" table:style-name="ce22">
            <text:p>8,283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9.12" table:style-name="ce13">
            <text:p>489.12</text:p>
          </table:table-cell>
          <table:table-cell office:value-type="string" table:style-name="ce14">
            <text:p>jun/2019</text:p>
          </table:table-cell>
          <table:table-cell office:value-type="float" office:value="-2184.27" table:style-name="ce13">
            <text:p>-2,184.27</text:p>
          </table:table-cell>
          <table:table-cell office:value-type="float" office:value="-269.06" table:style-name="ce13">
            <text:p>-269.06</text:p>
          </table:table-cell>
          <table:table-cell office:value-type="float" office:value="6319.34" table:style-name="ce23">
            <text:p>6,31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506.7900000000009" table:style-name="ce22">
            <text:p>8,50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8.5700000000002" table:style-name="ce13">
            <text:p>-2,318.57</text:p>
          </table:table-cell>
          <table:table-cell office:value-type="float" office:value="-56.71" table:style-name="ce13">
            <text:p>-56.71</text:p>
          </table:table-cell>
          <table:table-cell office:value-type="float" office:value="6131.51" table:style-name="ce23">
            <text:p>6,13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54" table:style-name="ce13">
            <text:p>-2,140.54</text:p>
          </table:table-cell>
          <table:table-cell office:value-type="float" office:value="-376.81" table:style-name="ce13">
            <text:p>-376.81</text:p>
          </table:table-cell>
          <table:table-cell office:value-type="float" office:value="6148.11" table:style-name="ce23">
            <text:p>6,14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Harue Ko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1122.47" table:style-name="ce13">
            <text:p>1,122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5.79" table:style-name="ce13">
            <text:p>-1,595.79</text:p>
          </table:table-cell>
          <table:table-cell office:value-type="float" office:value="-41.64" table:style-name="ce13">
            <text:p>-41.64</text:p>
          </table:table-cell>
          <table:table-cell office:value-type="float" office:value="6219.84" table:style-name="ce23">
            <text:p>6,21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2.84" table:style-name="ce13">
            <text:p>-582.84</text:p>
          </table:table-cell>
          <table:table-cell office:value-type="float" office:value="-23.2" table:style-name="ce13">
            <text:p>-23.20</text:p>
          </table:table-cell>
          <table:table-cell office:value-type="float" office:value="3619.6" table:style-name="ce23">
            <text:p>3,61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9.1" table:style-name="ce13">
            <text:p>-59.10</text:p>
          </table:table-cell>
          <table:table-cell office:value-type="float" office:value="6352.67" table:style-name="ce23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9.07" table:style-name="ce13">
            <text:p>-49.07</text:p>
          </table:table-cell>
          <table:table-cell office:value-type="float" office:value="5422.88" table:style-name="ce23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445.55" table:style-name="ce22">
            <text:p>13,445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.46" table:style-name="ce13">
            <text:p>50.46</text:p>
          </table:table-cell>
          <table:table-cell office:value-type="string" table:style-name="ce14">
            <text:p>jul/2019 ago/2019 set/2019 out/2019</text:p>
          </table:table-cell>
          <table:table-cell office:value-type="float" office:value="-4081.17" table:style-name="ce13">
            <text:p>-4,081.17</text:p>
          </table:table-cell>
          <table:table-cell office:value-type="float" office:value="-73.25" table:style-name="ce13">
            <text:p>-73.25</text:p>
          </table:table-cell>
          <table:table-cell office:value-type="float" office:value="9341.59" table:style-name="ce23">
            <text:p>9,34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11.37" table:style-name="ce22">
            <text:p>4,71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6.03" table:style-name="ce13">
            <text:p>-716.03</text:p>
          </table:table-cell>
          <table:table-cell office:value-type="float" office:value="-1808.76" table:style-name="ce13">
            <text:p>-1,808.76</text:p>
          </table:table-cell>
          <table:table-cell office:value-type="float" office:value="2186.58" table:style-name="ce23">
            <text:p>2,1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51.14" table:style-name="ce13">
            <text:p>-51.14</text:p>
          </table:table-cell>
          <table:table-cell office:value-type="float" office:value="5666.4" table:style-name="ce23">
            <text:p>5,6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0" table:style-name="ce13">
            <text:p>0.00</text:p>
          </table:table-cell>
          <table:table-cell office:value-type="float" office:value="5358.58" table:style-name="ce23">
            <text:p>5,3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24.94" table:style-name="ce13">
            <text:p>-24.94</text:p>
          </table:table-cell>
          <table:table-cell office:value-type="float" office:value="3340.49" table:style-name="ce23">
            <text:p>3,3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69.76" table:style-name="ce13">
            <text:p>-3,569.76</text:p>
          </table:table-cell>
          <table:table-cell office:value-type="float" office:value="0" table:style-name="ce13">
            <text:p>0.00</text:p>
          </table:table-cell>
          <table:table-cell office:value-type="float" office:value="9169.0300000000007" table:style-name="ce23">
            <text:p>9,16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6.73" table:style-name="ce13">
            <text:p>-26.73</text:p>
          </table:table-cell>
          <table:table-cell office:value-type="float" office:value="3759.86" table:style-name="ce23">
            <text:p>3,7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614.99" table:style-name="ce13">
            <text:p>-614.99</text:p>
          </table:table-cell>
          <table:table-cell office:value-type="float" office:value="3356.47" table:style-name="ce23">
            <text:p>3,35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oshizo Tamie Fernandes Matz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7.67999999999995" table:style-name="ce13">
            <text:p>-577.68</text:p>
          </table:table-cell>
          <table:table-cell office:value-type="float" office:value="0" table:style-name="ce13">
            <text:p>0.00</text:p>
          </table:table-cell>
          <table:table-cell office:value-type="float" office:value="2813.11" table:style-name="ce23">
            <text:p>2,81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9.1" table:style-name="ce13">
            <text:p>-59.10</text:p>
          </table:table-cell>
          <table:table-cell office:value-type="float" office:value="6352.67" table:style-name="ce23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8.73" table:style-name="ce13">
            <text:p>-28.73</text:p>
          </table:table-cell>
          <table:table-cell office:value-type="float" office:value="3634.15" table:style-name="ce23">
            <text:p>3,6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242.75" table:style-name="ce13">
            <text:p>242.75</text:p>
          </table:table-cell>
          <table:table-cell office:value-type="string" table:style-name="ce14">
            <text:p>out/2019</text:p>
          </table:table-cell>
          <table:table-cell office:value-type="float" office:value="-752.32" table:style-name="ce13">
            <text:p>-752.32</text:p>
          </table:table-cell>
          <table:table-cell office:value-type="float" office:value="-501.02" table:style-name="ce13">
            <text:p>-501.02</text:p>
          </table:table-cell>
          <table:table-cell office:value-type="float" office:value="4026.17" table:style-name="ce23">
            <text:p>4,02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391.48" table:style-name="ce22">
            <text:p>3,3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6.51" table:style-name="ce13">
            <text:p>-526.51</text:p>
          </table:table-cell>
          <table:table-cell office:value-type="float" office:value="0" table:style-name="ce13">
            <text:p>0.00</text:p>
          </table:table-cell>
          <table:table-cell office:value-type="float" office:value="2864.97" table:style-name="ce23">
            <text:p>2,86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2.75" table:style-name="ce13">
            <text:p>242.75</text:p>
          </table:table-cell>
          <table:table-cell office:value-type="string" table:style-name="ce14">
            <text:p>set/2019</text:p>
          </table:table-cell>
          <table:table-cell office:value-type="float" office:value="-800.87" table:style-name="ce13">
            <text:p>-800.87</text:p>
          </table:table-cell>
          <table:table-cell office:value-type="float" office:value="-26.73" table:style-name="ce13">
            <text:p>-26.73</text:p>
          </table:table-cell>
          <table:table-cell office:value-type="float" office:value="3732.37" table:style-name="ce23">
            <text:p>3,73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bes Camp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23.2" table:style-name="ce13">
            <text:p>-23.20</text:p>
          </table:table-cell>
          <table:table-cell office:value-type="float" office:value="3074.29" table:style-name="ce23">
            <text:p>3,07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02.72" table:style-name="ce22">
            <text:p>4,802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5.79" table:style-name="ce13">
            <text:p>-1,115.79</text:p>
          </table:table-cell>
          <table:table-cell office:value-type="float" office:value="0" table:style-name="ce13">
            <text:p>0.00</text:p>
          </table:table-cell>
          <table:table-cell office:value-type="float" office:value="3686.93" table:style-name="ce23">
            <text:p>3,68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47" table:style-name="ce13">
            <text:p>-878.47</text:p>
          </table:table-cell>
          <table:table-cell office:value-type="float" office:value="0" table:style-name="ce13">
            <text:p>0.00</text:p>
          </table:table-cell>
          <table:table-cell office:value-type="float" office:value="4158.29" table:style-name="ce23">
            <text:p>4,15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" table:style-name="ce13">
            <text:p>-826.40</text:p>
          </table:table-cell>
          <table:table-cell office:value-type="float" office:value="-26.73" table:style-name="ce13">
            <text:p>-26.73</text:p>
          </table:table-cell>
          <table:table-cell office:value-type="float" office:value="3654.99" table:style-name="ce23">
            <text:p>3,65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2.38" table:style-name="ce13">
            <text:p>-1,022.38</text:p>
          </table:table-cell>
          <table:table-cell office:value-type="float" office:value="-919.03" table:style-name="ce13">
            <text:p>-919.03</text:p>
          </table:table-cell>
          <table:table-cell office:value-type="float" office:value="2375.81" table:style-name="ce23">
            <text:p>2,37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85.71" table:style-name="ce13">
            <text:p>-2,385.71</text:p>
          </table:table-cell>
          <table:table-cell office:value-type="float" office:value="-54.97" table:style-name="ce13">
            <text:p>-54.97</text:p>
          </table:table-cell>
          <table:table-cell office:value-type="float" office:value="5805.19" table:style-name="ce23">
            <text:p>5,80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54" table:style-name="ce13">
            <text:p>-2,140.54</text:p>
          </table:table-cell>
          <table:table-cell office:value-type="float" office:value="-1615.57" table:style-name="ce13">
            <text:p>-1,615.57</text:p>
          </table:table-cell>
          <table:table-cell office:value-type="float" office:value="4909.3500000000004" table:style-name="ce23">
            <text:p>4,90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1822.83" table:style-name="ce13">
            <text:p>-1,822.83</text:p>
          </table:table-cell>
          <table:table-cell office:value-type="float" office:value="3649.12" table:style-name="ce23">
            <text:p>3,64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93" table:style-name="ce13">
            <text:p>-1,541.93</text:p>
          </table:table-cell>
          <table:table-cell office:value-type="float" office:value="-45.65" table:style-name="ce13">
            <text:p>-45.65</text:p>
          </table:table-cell>
          <table:table-cell office:value-type="float" office:value="6020.9" table:style-name="ce23">
            <text:p>6,02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998.83" table:style-name="ce13">
            <text:p>-998.83</text:p>
          </table:table-cell>
          <table:table-cell office:value-type="float" office:value="2366.6" table:style-name="ce23">
            <text:p>2,36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21.58" table:style-name="ce13">
            <text:p>-21.58</text:p>
          </table:table-cell>
          <table:table-cell office:value-type="float" office:value="2723.72" table:style-name="ce23">
            <text:p>2,7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86.97" table:style-name="ce22">
            <text:p>3,986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71" table:style-name="ce13">
            <text:p>-672.71</text:p>
          </table:table-cell>
          <table:table-cell office:value-type="float" office:value="-24.94" table:style-name="ce13">
            <text:p>-24.94</text:p>
          </table:table-cell>
          <table:table-cell office:value-type="float" office:value="3289.32" table:style-name="ce23">
            <text:p>3,28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0" table:style-name="ce13">
            <text:p>0.00</text:p>
          </table:table-cell>
          <table:table-cell office:value-type="float" office:value="4259.0200000000004" table:style-name="ce23">
            <text:p>4,2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24.94" table:style-name="ce13">
            <text:p>-24.94</text:p>
          </table:table-cell>
          <table:table-cell office:value-type="float" office:value="3340.49" table:style-name="ce23">
            <text:p>3,3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0" table:style-name="ce13">
            <text:p>0.00</text:p>
          </table:table-cell>
          <table:table-cell office:value-type="float" office:value="2906.33" table:style-name="ce23">
            <text:p>2,90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63.55" table:style-name="ce22">
            <text:p>13,963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15.1899999999996" table:style-name="ce13">
            <text:p>-4,215.19</text:p>
          </table:table-cell>
          <table:table-cell office:value-type="float" office:value="-3057.14" table:style-name="ce13">
            <text:p>-3,057.14</text:p>
          </table:table-cell>
          <table:table-cell office:value-type="float" office:value="6691.22" table:style-name="ce23">
            <text:p>6,69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26.73" table:style-name="ce13">
            <text:p>-26.73</text:p>
          </table:table-cell>
          <table:table-cell office:value-type="float" office:value="3713.31" table:style-name="ce23">
            <text:p>3,71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6.73" table:style-name="ce13">
            <text:p>-26.73</text:p>
          </table:table-cell>
          <table:table-cell office:value-type="float" office:value="3613.48" table:style-name="ce23">
            <text:p>3,6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78" table:style-name="ce13">
            <text:p>-1,913.78</text:p>
          </table:table-cell>
          <table:table-cell office:value-type="float" office:value="-49.07" table:style-name="ce13">
            <text:p>-49.07</text:p>
          </table:table-cell>
          <table:table-cell office:value-type="float" office:value="6625.21" table:style-name="ce23">
            <text:p>6,62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52" table:style-name="ce13">
            <text:p>-2,020.52</text:p>
          </table:table-cell>
          <table:table-cell office:value-type="float" office:value="0" table:style-name="ce13">
            <text:p>0.00</text:p>
          </table:table-cell>
          <table:table-cell office:value-type="float" office:value="6238.12" table:style-name="ce23">
            <text:p>6,23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56.03" table:style-name="ce22">
            <text:p>5,056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6.32" table:style-name="ce13">
            <text:p>-986.32</text:p>
          </table:table-cell>
          <table:table-cell office:value-type="float" office:value="-28.73" table:style-name="ce13">
            <text:p>-28.73</text:p>
          </table:table-cell>
          <table:table-cell office:value-type="float" office:value="4040.98" table:style-name="ce23">
            <text:p>4,04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760.16" table:style-name="ce13">
            <text:p>-760.16</text:p>
          </table:table-cell>
          <table:table-cell office:value-type="float" office:value="3440.24" table:style-name="ce23">
            <text:p>3,44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0" table:style-name="ce13">
            <text:p>0.00</text:p>
          </table:table-cell>
          <table:table-cell office:value-type="float" office:value="6025.08" table:style-name="ce23">
            <text:p>6,02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022.19" table:style-name="ce13">
            <text:p>-1,022.19</text:p>
          </table:table-cell>
          <table:table-cell office:value-type="float" office:value="2151.0500000000002" table:style-name="ce23">
            <text:p>2,15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932.44" table:style-name="ce22">
            <text:p>13,932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57.97" table:style-name="ce13">
            <text:p>-3,657.97</text:p>
          </table:table-cell>
          <table:table-cell office:value-type="float" office:value="0" table:style-name="ce13">
            <text:p>0.00</text:p>
          </table:table-cell>
          <table:table-cell office:value-type="float" office:value="10274.469999999999" table:style-name="ce23">
            <text:p>10,27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.09" table:style-name="ce13">
            <text:p>19.09</text:p>
          </table:table-cell>
          <table:table-cell office:value-type="string" table:style-name="ce14">
            <text:p>out/2019</text:p>
          </table:table-cell>
          <table:table-cell office:value-type="float" office:value="-856.39" table:style-name="ce13">
            <text:p>-856.39</text:p>
          </table:table-cell>
          <table:table-cell office:value-type="float" office:value="-30.74" table:style-name="ce13">
            <text:p>-30.74</text:p>
          </table:table-cell>
          <table:table-cell office:value-type="float" office:value="3449.18" table:style-name="ce23">
            <text:p>3,44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1.07" table:style-name="ce13">
            <text:p>-1,661.07</text:p>
          </table:table-cell>
          <table:table-cell office:value-type="float" office:value="-107.35" table:style-name="ce13">
            <text:p>-107.35</text:p>
          </table:table-cell>
          <table:table-cell office:value-type="float" office:value="5263.82" table:style-name="ce23">
            <text:p>5,2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21.58" table:style-name="ce13">
            <text:p>-21.58</text:p>
          </table:table-cell>
          <table:table-cell office:value-type="float" office:value="2723.72" table:style-name="ce23">
            <text:p>2,7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391.48" table:style-name="ce22">
            <text:p>3,3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9.47" table:style-name="ce13">
            <text:p>-469.47</text:p>
          </table:table-cell>
          <table:table-cell office:value-type="float" office:value="0" table:style-name="ce13">
            <text:p>0.00</text:p>
          </table:table-cell>
          <table:table-cell office:value-type="float" office:value="2922.01" table:style-name="ce23">
            <text:p>2,92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26.73" table:style-name="ce13">
            <text:p>-26.73</text:p>
          </table:table-cell>
          <table:table-cell office:value-type="float" office:value="4232.29" table:style-name="ce23">
            <text:p>4,23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489.52" table:style-name="ce13">
            <text:p>-489.52</text:p>
          </table:table-cell>
          <table:table-cell office:value-type="float" office:value="3064.35" table:style-name="ce23">
            <text:p>3,06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1191.77" table:style-name="ce13">
            <text:p>-1,191.77</text:p>
          </table:table-cell>
          <table:table-cell office:value-type="float" office:value="2779.69" table:style-name="ce23">
            <text:p>2,77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4.63" table:style-name="ce13">
            <text:p>-3,334.63</text:p>
          </table:table-cell>
          <table:table-cell office:value-type="float" office:value="0" table:style-name="ce13">
            <text:p>0.00</text:p>
          </table:table-cell>
          <table:table-cell office:value-type="float" office:value="9404.16" table:style-name="ce23">
            <text:p>9,40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476.77" table:style-name="ce13">
            <text:p>-476.77</text:p>
          </table:table-cell>
          <table:table-cell office:value-type="float" office:value="3782.25" table:style-name="ce23">
            <text:p>3,78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0" table:style-name="ce13">
            <text:p>0.00</text:p>
          </table:table-cell>
          <table:table-cell office:value-type="float" office:value="4509.5" table:style-name="ce23">
            <text:p>4,5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26.02" table:style-name="ce22">
            <text:p>3,72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3.95000000000005" table:style-name="ce13">
            <text:p>-603.95</text:p>
          </table:table-cell>
          <table:table-cell office:value-type="float" office:value="-557.44000000000005" table:style-name="ce13">
            <text:p>-557.44</text:p>
          </table:table-cell>
          <table:table-cell office:value-type="float" office:value="2564.63" table:style-name="ce23">
            <text:p>2,56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0.62" table:style-name="ce13">
            <text:p>-1,650.62</text:p>
          </table:table-cell>
          <table:table-cell office:value-type="float" office:value="0" table:style-name="ce13">
            <text:p>0.00</text:p>
          </table:table-cell>
          <table:table-cell office:value-type="float" office:value="4870.93" table:style-name="ce23">
            <text:p>4,87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23.2" table:style-name="ce13">
            <text:p>-23.20</text:p>
          </table:table-cell>
          <table:table-cell office:value-type="float" office:value="3074.29" table:style-name="ce23">
            <text:p>3,07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5.89" table:style-name="ce13">
            <text:p>-2,025.89</text:p>
          </table:table-cell>
          <table:table-cell office:value-type="float" office:value="-1762.64" table:style-name="ce13">
            <text:p>-1,762.64</text:p>
          </table:table-cell>
          <table:table-cell office:value-type="float" office:value="4488.2700000000004" table:style-name="ce23">
            <text:p>4,48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02.72" table:style-name="ce22">
            <text:p>4,802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3.68" table:style-name="ce13">
            <text:p>-923.68</text:p>
          </table:table-cell>
          <table:table-cell office:value-type="float" office:value="-26.73" table:style-name="ce13">
            <text:p>-26.73</text:p>
          </table:table-cell>
          <table:table-cell office:value-type="float" office:value="3852.31" table:style-name="ce23">
            <text:p>3,8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maral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4951.7700000000004" table:style-name="ce23">
            <text:p>4,9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6.73" table:style-name="ce13">
            <text:p>-26.73</text:p>
          </table:table-cell>
          <table:table-cell office:value-type="float" office:value="3354.45" table:style-name="ce23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6.73" table:style-name="ce13">
            <text:p>-26.73</text:p>
          </table:table-cell>
          <table:table-cell office:value-type="float" office:value="4333.0200000000004" table:style-name="ce23">
            <text:p>4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99.3499999999999" table:style-name="ce13">
            <text:p>-1,299.35</text:p>
          </table:table-cell>
          <table:table-cell office:value-type="float" office:value="-26.73" table:style-name="ce13">
            <text:p>-26.73</text:p>
          </table:table-cell>
          <table:table-cell office:value-type="float" office:value="3962.14" table:style-name="ce23">
            <text:p>3,96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2.08" table:style-name="ce13">
            <text:p>-2,142.08</text:p>
          </table:table-cell>
          <table:table-cell office:value-type="float" office:value="-51.14" table:style-name="ce13">
            <text:p>-51.14</text:p>
          </table:table-cell>
          <table:table-cell office:value-type="float" office:value="5842.64" table:style-name="ce23">
            <text:p>5,84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02.72" table:style-name="ce22">
            <text:p>4,802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3.68" table:style-name="ce13">
            <text:p>-923.68</text:p>
          </table:table-cell>
          <table:table-cell office:value-type="float" office:value="-26.73" table:style-name="ce13">
            <text:p>-26.73</text:p>
          </table:table-cell>
          <table:table-cell office:value-type="float" office:value="3852.31" table:style-name="ce23">
            <text:p>3,8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Tressler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51.16" table:style-name="ce13">
            <text:p>-51.16</text:p>
          </table:table-cell>
          <table:table-cell office:value-type="float" office:value="4950.2" table:style-name="ce23">
            <text:p>4,95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3.69" table:style-name="ce13">
            <text:p>-2,183.69</text:p>
          </table:table-cell>
          <table:table-cell office:value-type="float" office:value="-97.59" table:style-name="ce13">
            <text:p>-97.59</text:p>
          </table:table-cell>
          <table:table-cell office:value-type="float" office:value="5079.91" table:style-name="ce23">
            <text:p>5,07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28.73" table:style-name="ce13">
            <text:p>-28.73</text:p>
          </table:table-cell>
          <table:table-cell office:value-type="float" office:value="3818.87" table:style-name="ce23">
            <text:p>3,81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84.83" table:style-name="ce13">
            <text:p>-2,084.83</text:p>
          </table:table-cell>
          <table:table-cell office:value-type="float" office:value="0" table:style-name="ce13">
            <text:p>0.00</text:p>
          </table:table-cell>
          <table:table-cell office:value-type="float" office:value="6568.51" table:style-name="ce23">
            <text:p>6,5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51.14" table:style-name="ce13">
            <text:p>-51.14</text:p>
          </table:table-cell>
          <table:table-cell office:value-type="float" office:value="5614.26" table:style-name="ce23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8.22" table:style-name="ce13">
            <text:p>-898.22</text:p>
          </table:table-cell>
          <table:table-cell office:value-type="float" office:value="0" table:style-name="ce13">
            <text:p>0.00</text:p>
          </table:table-cell>
          <table:table-cell office:value-type="float" office:value="3419" table:style-name="ce23">
            <text:p>3,4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9.07" table:style-name="ce22">
            <text:p>5,109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8.96" table:style-name="ce13">
            <text:p>-948.96</text:p>
          </table:table-cell>
          <table:table-cell office:value-type="float" office:value="-1216.0899999999999" table:style-name="ce13">
            <text:p>-1,216.09</text:p>
          </table:table-cell>
          <table:table-cell office:value-type="float" office:value="2944.02" table:style-name="ce23">
            <text:p>2,94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8.73" table:style-name="ce13">
            <text:p>-28.73</text:p>
          </table:table-cell>
          <table:table-cell office:value-type="float" office:value="3634.15" table:style-name="ce23">
            <text:p>3,6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66.3900000000003" table:style-name="ce22">
            <text:p>4,466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5.67" table:style-name="ce13">
            <text:p>-875.67</text:p>
          </table:table-cell>
          <table:table-cell office:value-type="float" office:value="-26.73" table:style-name="ce13">
            <text:p>-26.73</text:p>
          </table:table-cell>
          <table:table-cell office:value-type="float" office:value="3563.99" table:style-name="ce23">
            <text:p>3,56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720.4599999999991" table:style-name="ce22">
            <text:p>8,720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0.35" table:style-name="ce13">
            <text:p>-2,000.35</text:p>
          </table:table-cell>
          <table:table-cell office:value-type="float" office:value="-211.95" table:style-name="ce13">
            <text:p>-211.95</text:p>
          </table:table-cell>
          <table:table-cell office:value-type="float" office:value="6508.16" table:style-name="ce23">
            <text:p>6,50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0.39" table:style-name="ce13">
            <text:p>-1,400.39</text:p>
          </table:table-cell>
          <table:table-cell office:value-type="float" office:value="-41.64" table:style-name="ce13">
            <text:p>-41.64</text:p>
          </table:table-cell>
          <table:table-cell office:value-type="float" office:value="5590.21" table:style-name="ce23">
            <text:p>5,59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5.38" table:style-name="ce13">
            <text:p>-775.38</text:p>
          </table:table-cell>
          <table:table-cell office:value-type="float" office:value="-937.46" table:style-name="ce13">
            <text:p>-937.46</text:p>
          </table:table-cell>
          <table:table-cell office:value-type="float" office:value="2706.11" table:style-name="ce23">
            <text:p>2,70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5.1099999999999" table:style-name="ce13">
            <text:p>-1,025.11</text:p>
          </table:table-cell>
          <table:table-cell office:value-type="float" office:value="-603.54999999999995" table:style-name="ce13">
            <text:p>-603.55</text:p>
          </table:table-cell>
          <table:table-cell office:value-type="float" office:value="4181.3100000000004" table:style-name="ce23">
            <text:p>4,18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26.73" table:style-name="ce13">
            <text:p>-26.73</text:p>
          </table:table-cell>
          <table:table-cell office:value-type="float" office:value="3944.73" table:style-name="ce23">
            <text:p>3,9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2.5" table:style-name="ce13">
            <text:p>-732.50</text:p>
          </table:table-cell>
          <table:table-cell office:value-type="float" office:value="-26.73" table:style-name="ce13">
            <text:p>-26.73</text:p>
          </table:table-cell>
          <table:table-cell office:value-type="float" office:value="3804.59" table:style-name="ce23">
            <text:p>3,80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8.6" table:style-name="ce13">
            <text:p>-2,158.60</text:p>
          </table:table-cell>
          <table:table-cell office:value-type="float" office:value="-1796.52" table:style-name="ce13">
            <text:p>-1,796.52</text:p>
          </table:table-cell>
          <table:table-cell office:value-type="float" office:value="3715.47" table:style-name="ce23">
            <text:p>3,71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9.78" table:style-name="ce13">
            <text:p>-869.78</text:p>
          </table:table-cell>
          <table:table-cell office:value-type="float" office:value="-1175.3900000000001" table:style-name="ce13">
            <text:p>-1,175.39</text:p>
          </table:table-cell>
          <table:table-cell office:value-type="float" office:value="2272.0500000000002" table:style-name="ce23">
            <text:p>2,27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-1224.54" table:style-name="ce13">
            <text:p>-1,224.54</text:p>
          </table:table-cell>
          <table:table-cell office:value-type="float" office:value="2367.15" table:style-name="ce23">
            <text:p>2,36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 Ferianc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-41.64" table:style-name="ce13">
            <text:p>-41.64</text:p>
          </table:table-cell>
          <table:table-cell office:value-type="float" office:value="4910.13" table:style-name="ce23">
            <text:p>4,91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874.75" table:style-name="ce13">
            <text:p>-874.75</text:p>
          </table:table-cell>
          <table:table-cell office:value-type="float" office:value="3296.33" table:style-name="ce23">
            <text:p>3,29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72.74" table:style-name="ce22">
            <text:p>5,172.74</text:p>
          </table:table-cell>
          <table:table-cell office:value-type="float" office:value="810.75" table:style-name="ce13">
            <text:p>810.75</text:p>
          </table:table-cell>
          <table:table-cell office:value-type="float" office:value="0" table:style-name="ce13">
            <text:p>0.00</text:p>
          </table:table-cell>
          <table:table-cell office:value-type="float" office:value="1974.5" table:style-name="ce13">
            <text:p>1,974.50</text:p>
          </table:table-cell>
          <table:table-cell office:value-type="string" table:style-name="ce14">
            <text:p>out/2019</text:p>
          </table:table-cell>
          <table:table-cell office:value-type="float" office:value="-1726.25" table:style-name="ce13">
            <text:p>-1,726.25</text:p>
          </table:table-cell>
          <table:table-cell office:value-type="float" office:value="0" table:style-name="ce13">
            <text:p>0.00</text:p>
          </table:table-cell>
          <table:table-cell office:value-type="float" office:value="6231.74" table:style-name="ce23">
            <text:p>6,23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478.63" table:style-name="ce13">
            <text:p>-478.63</text:p>
          </table:table-cell>
          <table:table-cell office:value-type="float" office:value="2694.61" table:style-name="ce23">
            <text:p>2,69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0" table:style-name="ce13">
            <text:p>0.00</text:p>
          </table:table-cell>
          <table:table-cell office:value-type="float" office:value="3340.12" table:style-name="ce23">
            <text:p>3,34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1.97" table:style-name="ce13">
            <text:p>-1,051.97</text:p>
          </table:table-cell>
          <table:table-cell office:value-type="float" office:value="-1142.5" table:style-name="ce13">
            <text:p>-1,142.50</text:p>
          </table:table-cell>
          <table:table-cell office:value-type="float" office:value="3129.99" table:style-name="ce23">
            <text:p>3,12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2.21" table:style-name="ce13">
            <text:p>-812.21</text:p>
          </table:table-cell>
          <table:table-cell office:value-type="float" office:value="-1156.67" table:style-name="ce13">
            <text:p>-1,156.67</text:p>
          </table:table-cell>
          <table:table-cell office:value-type="float" office:value="3067.88" table:style-name="ce23">
            <text:p>3,06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6.73" table:style-name="ce13">
            <text:p>-26.73</text:p>
          </table:table-cell>
          <table:table-cell office:value-type="float" office:value="3613.48" table:style-name="ce23">
            <text:p>3,6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38.49" table:style-name="ce22">
            <text:p>4,238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8.37" table:style-name="ce13">
            <text:p>-818.37</text:p>
          </table:table-cell>
          <table:table-cell office:value-type="float" office:value="0" table:style-name="ce13">
            <text:p>0.00</text:p>
          </table:table-cell>
          <table:table-cell office:value-type="float" office:value="3420.12" table:style-name="ce23">
            <text:p>3,42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uarte Braga De Azev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3.02" table:style-name="ce22">
            <text:p>1,233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.29" table:style-name="ce13">
            <text:p>-160.29</text:p>
          </table:table-cell>
          <table:table-cell office:value-type="float" office:value="0" table:style-name="ce13">
            <text:p>0.00</text:p>
          </table:table-cell>
          <table:table-cell office:value-type="float" office:value="1072.73" table:style-name="ce23">
            <text:p>1,07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878.62" table:style-name="ce13">
            <text:p>-878.62</text:p>
          </table:table-cell>
          <table:table-cell office:value-type="float" office:value="2861.42" table:style-name="ce23">
            <text:p>2,86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0.62" table:style-name="ce13">
            <text:p>-2,550.62</text:p>
          </table:table-cell>
          <table:table-cell office:value-type="float" office:value="-1961.36" table:style-name="ce13">
            <text:p>-1,961.36</text:p>
          </table:table-cell>
          <table:table-cell office:value-type="float" office:value="3733.89" table:style-name="ce23">
            <text:p>3,73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0.76" table:style-name="ce13">
            <text:p>-2,030.76</text:p>
          </table:table-cell>
          <table:table-cell office:value-type="float" office:value="-51.14" table:style-name="ce13">
            <text:p>-51.14</text:p>
          </table:table-cell>
          <table:table-cell office:value-type="float" office:value="6867.12" table:style-name="ce23">
            <text:p>6,86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9.7" table:style-name="ce13">
            <text:p>-869.70</text:p>
          </table:table-cell>
          <table:table-cell office:value-type="float" office:value="-1313.63" table:style-name="ce13">
            <text:p>-1,313.63</text:p>
          </table:table-cell>
          <table:table-cell office:value-type="float" office:value="2434.56" table:style-name="ce23">
            <text:p>2,43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9.21" table:style-name="ce13">
            <text:p>-979.21</text:p>
          </table:table-cell>
          <table:table-cell office:value-type="float" office:value="-108.94" table:style-name="ce13">
            <text:p>-108.94</text:p>
          </table:table-cell>
          <table:table-cell office:value-type="float" office:value="3948.61" table:style-name="ce23">
            <text:p>3,94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21.58" table:style-name="ce13">
            <text:p>-21.58</text:p>
          </table:table-cell>
          <table:table-cell office:value-type="float" office:value="2723.72" table:style-name="ce23">
            <text:p>2,7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353.12" table:style-name="ce13">
            <text:p>-1,353.12</text:p>
          </table:table-cell>
          <table:table-cell office:value-type="float" office:value="1698.09" table:style-name="ce23">
            <text:p>1,69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56.74" table:style-name="ce22">
            <text:p>8,656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74.75" table:style-name="ce13">
            <text:p>-2,374.75</text:p>
          </table:table-cell>
          <table:table-cell office:value-type="float" office:value="-54.97" table:style-name="ce13">
            <text:p>-54.97</text:p>
          </table:table-cell>
          <table:table-cell office:value-type="float" office:value="6227.02" table:style-name="ce23">
            <text:p>6,2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28.73" table:style-name="ce13">
            <text:p>-28.73</text:p>
          </table:table-cell>
          <table:table-cell office:value-type="float" office:value="4142.3500000000004" table:style-name="ce23">
            <text:p>4,14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6.61" table:style-name="ce13">
            <text:p>-1,366.61</text:p>
          </table:table-cell>
          <table:table-cell office:value-type="float" office:value="-41.64" table:style-name="ce13">
            <text:p>-41.64</text:p>
          </table:table-cell>
          <table:table-cell office:value-type="float" office:value="5029.1099999999997" table:style-name="ce23">
            <text:p>5,02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0" table:style-name="ce13">
            <text:p>0.00</text:p>
          </table:table-cell>
          <table:table-cell office:value-type="float" office:value="6025.08" table:style-name="ce23">
            <text:p>6,02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66.819999999999993" table:style-name="ce13">
            <text:p>-66.82</text:p>
          </table:table-cell>
          <table:table-cell office:value-type="float" office:value="3487.05" table:style-name="ce23">
            <text:p>3,48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30.0200000000004" table:style-name="ce22">
            <text:p>4,530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7.35" table:style-name="ce13">
            <text:p>-807.35</text:p>
          </table:table-cell>
          <table:table-cell office:value-type="float" office:value="-26.73" table:style-name="ce13">
            <text:p>-26.73</text:p>
          </table:table-cell>
          <table:table-cell office:value-type="float" office:value="3695.94" table:style-name="ce23">
            <text:p>3,69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6.33" table:style-name="ce13">
            <text:p>-1,596.33</text:p>
          </table:table-cell>
          <table:table-cell office:value-type="float" office:value="-45.65" table:style-name="ce13">
            <text:p>-45.65</text:p>
          </table:table-cell>
          <table:table-cell office:value-type="float" office:value="5966.5" table:style-name="ce23">
            <text:p>5,96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071.79" table:style-name="ce13">
            <text:p>-1,071.79</text:p>
          </table:table-cell>
          <table:table-cell office:value-type="float" office:value="2482.08" table:style-name="ce23">
            <text:p>2,48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02.72" table:style-name="ce22">
            <text:p>4,802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66.48" table:style-name="ce13">
            <text:p>2,266.48</text:p>
          </table:table-cell>
          <table:table-cell office:value-type="string" table:style-name="ce14">
            <text:p>out/2019</text:p>
          </table:table-cell>
          <table:table-cell office:value-type="float" office:value="-1992.88" table:style-name="ce13">
            <text:p>-1,992.88</text:p>
          </table:table-cell>
          <table:table-cell office:value-type="float" office:value="0" table:style-name="ce13">
            <text:p>0.00</text:p>
          </table:table-cell>
          <table:table-cell office:value-type="float" office:value="5076.32" table:style-name="ce23">
            <text:p>5,07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0.2" table:style-name="ce13">
            <text:p>-1,560.20</text:p>
          </table:table-cell>
          <table:table-cell office:value-type="float" office:value="-49.07" table:style-name="ce13">
            <text:p>-49.07</text:p>
          </table:table-cell>
          <table:table-cell office:value-type="float" office:value="5401.39" table:style-name="ce23">
            <text:p>5,40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979.07" table:style-name="ce13">
            <text:p>-979.07</text:p>
          </table:table-cell>
          <table:table-cell office:value-type="float" office:value="2776.17" table:style-name="ce23">
            <text:p>2,77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54.18" table:style-name="ce13">
            <text:p>-2,854.18</text:p>
          </table:table-cell>
          <table:table-cell office:value-type="float" office:value="-51.14" table:style-name="ce13">
            <text:p>-51.14</text:p>
          </table:table-cell>
          <table:table-cell office:value-type="float" office:value="6819.56" table:style-name="ce23">
            <text:p>6,81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67.23" table:style-name="ce22">
            <text:p>5,467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4.24" table:style-name="ce13">
            <text:p>-1,264.24</text:p>
          </table:table-cell>
          <table:table-cell office:value-type="float" office:value="-1244.05" table:style-name="ce13">
            <text:p>-1,244.05</text:p>
          </table:table-cell>
          <table:table-cell office:value-type="float" office:value="2958.94" table:style-name="ce23">
            <text:p>2,95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8.88" table:style-name="ce13">
            <text:p>-2,458.88</text:p>
          </table:table-cell>
          <table:table-cell office:value-type="float" office:value="0" table:style-name="ce13">
            <text:p>0.00</text:p>
          </table:table-cell>
          <table:table-cell office:value-type="float" office:value="6194.46" table:style-name="ce23">
            <text:p>6,19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4.37" table:style-name="ce13">
            <text:p>-2,064.37</text:p>
          </table:table-cell>
          <table:table-cell office:value-type="float" office:value="-602.25" table:style-name="ce13">
            <text:p>-602.25</text:p>
          </table:table-cell>
          <table:table-cell office:value-type="float" office:value="5579.25" table:style-name="ce23">
            <text:p>5,57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1.39" table:style-name="ce13">
            <text:p>-931.39</text:p>
          </table:table-cell>
          <table:table-cell office:value-type="float" office:value="-26.73" table:style-name="ce13">
            <text:p>-26.73</text:p>
          </table:table-cell>
          <table:table-cell office:value-type="float" office:value="3667.35" table:style-name="ce23">
            <text:p>3,66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17.1099999999997" table:style-name="ce22">
            <text:p>5,217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6.82" table:style-name="ce13">
            <text:p>-1,086.82</text:p>
          </table:table-cell>
          <table:table-cell office:value-type="float" office:value="-1142.07" table:style-name="ce13">
            <text:p>-1,142.07</text:p>
          </table:table-cell>
          <table:table-cell office:value-type="float" office:value="2988.22" table:style-name="ce23">
            <text:p>2,98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19.05" table:style-name="ce22">
            <text:p>4,119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5.69" table:style-name="ce13">
            <text:p>-755.69</text:p>
          </table:table-cell>
          <table:table-cell office:value-type="float" office:value="-23.2" table:style-name="ce13">
            <text:p>-23.20</text:p>
          </table:table-cell>
          <table:table-cell office:value-type="float" office:value="3340.16" table:style-name="ce23">
            <text:p>3,34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224.8699999999999" table:style-name="ce13">
            <text:p>-1,224.87</text:p>
          </table:table-cell>
          <table:table-cell office:value-type="float" office:value="2329" table:style-name="ce23">
            <text:p>2,32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6.01" table:style-name="ce13">
            <text:p>-1,976.01</text:p>
          </table:table-cell>
          <table:table-cell office:value-type="float" office:value="0" table:style-name="ce13">
            <text:p>0.00</text:p>
          </table:table-cell>
          <table:table-cell office:value-type="float" office:value="6677.33" table:style-name="ce23">
            <text:p>6,67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" table:style-name="ce13">
            <text:p>-826.40</text:p>
          </table:table-cell>
          <table:table-cell office:value-type="float" office:value="0" table:style-name="ce13">
            <text:p>0.00</text:p>
          </table:table-cell>
          <table:table-cell office:value-type="float" office:value="3681.72" table:style-name="ce23">
            <text:p>3,68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932.07" table:style-name="ce22">
            <text:p>9,93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00.55" table:style-name="ce13">
            <text:p>-2,800.55</text:p>
          </table:table-cell>
          <table:table-cell office:value-type="float" office:value="-2442.4899999999998" table:style-name="ce13">
            <text:p>-2,442.49</text:p>
          </table:table-cell>
          <table:table-cell office:value-type="float" office:value="4689.03" table:style-name="ce23">
            <text:p>4,68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9.07" table:style-name="ce13">
            <text:p>-49.07</text:p>
          </table:table-cell>
          <table:table-cell office:value-type="float" office:value="5422.88" table:style-name="ce23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6.73" table:style-name="ce13">
            <text:p>-26.73</text:p>
          </table:table-cell>
          <table:table-cell office:value-type="float" office:value="3440.8" table:style-name="ce23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36.44" table:style-name="ce22">
            <text:p>13,336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.46" table:style-name="ce13">
            <text:p>20.46</text:p>
          </table:table-cell>
          <table:table-cell office:value-type="string" table:style-name="ce14">
            <text:p>jul/2019 ago/2019 set/2019 out/2019</text:p>
          </table:table-cell>
          <table:table-cell office:value-type="float" office:value="-4579.8599999999997" table:style-name="ce13">
            <text:p>-4,579.86</text:p>
          </table:table-cell>
          <table:table-cell office:value-type="float" office:value="-82.3" table:style-name="ce13">
            <text:p>-82.30</text:p>
          </table:table-cell>
          <table:table-cell office:value-type="float" office:value="8694.74" table:style-name="ce23">
            <text:p>8,69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8.73" table:style-name="ce13">
            <text:p>-28.73</text:p>
          </table:table-cell>
          <table:table-cell office:value-type="float" office:value="3634.15" table:style-name="ce23">
            <text:p>3,6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860.29" table:style-name="ce13">
            <text:p>860.29</text:p>
          </table:table-cell>
          <table:table-cell office:value-type="float" office:value="0" table:style-name="ce13">
            <text:p>0.00</text:p>
          </table:table-cell>
          <table:table-cell office:value-type="float" office:value="508.62" table:style-name="ce13">
            <text:p>508.62</text:p>
          </table:table-cell>
          <table:table-cell office:value-type="string" table:style-name="ce14">
            <text:p>out/2019</text:p>
          </table:table-cell>
          <table:table-cell office:value-type="float" office:value="-1248.23" table:style-name="ce13">
            <text:p>-1,248.23</text:p>
          </table:table-cell>
          <table:table-cell office:value-type="float" office:value="-57.47" table:style-name="ce13">
            <text:p>-57.47</text:p>
          </table:table-cell>
          <table:table-cell office:value-type="float" office:value="5224.93" table:style-name="ce23">
            <text:p>5,22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8.73" table:style-name="ce13">
            <text:p>-28.73</text:p>
          </table:table-cell>
          <table:table-cell office:value-type="float" office:value="3634.15" table:style-name="ce23">
            <text:p>3,6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1.78" table:style-name="ce13">
            <text:p>-551.78</text:p>
          </table:table-cell>
          <table:table-cell office:value-type="float" office:value="0" table:style-name="ce13">
            <text:p>0.00</text:p>
          </table:table-cell>
          <table:table-cell office:value-type="float" office:value="3085.61" table:style-name="ce23">
            <text:p>3,08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68.58" table:style-name="ce22">
            <text:p>3,868.58</text:p>
          </table:table-cell>
          <table:table-cell office:value-type="float" office:value="644.76" table:style-name="ce13">
            <text:p>644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5.59" table:style-name="ce13">
            <text:p>-625.59</text:p>
          </table:table-cell>
          <table:table-cell office:value-type="float" office:value="-23.2" table:style-name="ce13">
            <text:p>-23.20</text:p>
          </table:table-cell>
          <table:table-cell office:value-type="float" office:value="3864.55" table:style-name="ce23">
            <text:p>3,86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8.73" table:style-name="ce13">
            <text:p>-28.73</text:p>
          </table:table-cell>
          <table:table-cell office:value-type="float" office:value="3541.79" table:style-name="ce23">
            <text:p>3,5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400.31" table:style-name="ce13">
            <text:p>-400.31</text:p>
          </table:table-cell>
          <table:table-cell office:value-type="float" office:value="3800.09" table:style-name="ce23">
            <text:p>3,80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12.11" table:style-name="ce22">
            <text:p>5,912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1.61" table:style-name="ce13">
            <text:p>-1,321.61</text:p>
          </table:table-cell>
          <table:table-cell office:value-type="float" office:value="-405.65" table:style-name="ce13">
            <text:p>-405.65</text:p>
          </table:table-cell>
          <table:table-cell office:value-type="float" office:value="4184.8500000000004" table:style-name="ce23">
            <text:p>4,18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31.53" table:style-name="ce22">
            <text:p>13,331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9.5" table:style-name="ce13">
            <text:p>-3,509.50</text:p>
          </table:table-cell>
          <table:table-cell office:value-type="float" office:value="0" table:style-name="ce13">
            <text:p>0.00</text:p>
          </table:table-cell>
          <table:table-cell office:value-type="float" office:value="9822.0300000000007" table:style-name="ce23">
            <text:p>9,82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0" table:style-name="ce13">
            <text:p>0.00</text:p>
          </table:table-cell>
          <table:table-cell office:value-type="float" office:value="4509.5" table:style-name="ce23">
            <text:p>4,5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8.61" table:style-name="ce22">
            <text:p>10,918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51.88" table:style-name="ce13">
            <text:p>-2,951.88</text:p>
          </table:table-cell>
          <table:table-cell office:value-type="float" office:value="-1226.07" table:style-name="ce13">
            <text:p>-1,226.07</text:p>
          </table:table-cell>
          <table:table-cell office:value-type="float" office:value="6740.66" table:style-name="ce23">
            <text:p>6,74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3.69" table:style-name="ce13">
            <text:p>-2,183.69</text:p>
          </table:table-cell>
          <table:table-cell office:value-type="float" office:value="-49.07" table:style-name="ce13">
            <text:p>-49.07</text:p>
          </table:table-cell>
          <table:table-cell office:value-type="float" office:value="5128.43" table:style-name="ce23">
            <text:p>5,12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505.24" table:style-name="ce22">
            <text:p>8,505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3.2800000000002" table:style-name="ce13">
            <text:p>-2,093.28</text:p>
          </table:table-cell>
          <table:table-cell office:value-type="float" office:value="0" table:style-name="ce13">
            <text:p>0.00</text:p>
          </table:table-cell>
          <table:table-cell office:value-type="float" office:value="6411.96" table:style-name="ce23">
            <text:p>6,41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30.89" table:style-name="ce13">
            <text:p>-30.89</text:p>
          </table:table-cell>
          <table:table-cell office:value-type="float" office:value="3940.83" table:style-name="ce23">
            <text:p>3,94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72.07" table:style-name="ce22">
            <text:p>4,87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.45" table:style-name="ce13">
            <text:p>25.45</text:p>
          </table:table-cell>
          <table:table-cell office:value-type="string" table:style-name="ce14">
            <text:p>out/2019</text:p>
          </table:table-cell>
          <table:table-cell office:value-type="float" office:value="-1005.65" table:style-name="ce13">
            <text:p>-1,005.65</text:p>
          </table:table-cell>
          <table:table-cell office:value-type="float" office:value="-120.27" table:style-name="ce13">
            <text:p>-120.27</text:p>
          </table:table-cell>
          <table:table-cell office:value-type="float" office:value="3771.6" table:style-name="ce23">
            <text:p>3,77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5" table:style-name="ce22">
            <text:p>8,270.75</text:p>
          </table:table-cell>
          <table:table-cell office:value-type="float" office:value="1378.46" table:style-name="ce13">
            <text:p>1,378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78.35" table:style-name="ce13">
            <text:p>-2,578.35</text:p>
          </table:table-cell>
          <table:table-cell office:value-type="float" office:value="-51.02" table:style-name="ce13">
            <text:p>-51.02</text:p>
          </table:table-cell>
          <table:table-cell office:value-type="float" office:value="7019.84" table:style-name="ce23">
            <text:p>7,01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11.91" table:style-name="ce22">
            <text:p>9,111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45.33" table:style-name="ce13">
            <text:p>-2,545.33</text:p>
          </table:table-cell>
          <table:table-cell office:value-type="float" office:value="-754.56" table:style-name="ce13">
            <text:p>-754.56</text:p>
          </table:table-cell>
          <table:table-cell office:value-type="float" office:value="5812.02" table:style-name="ce23">
            <text:p>5,81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7.71" table:style-name="ce13">
            <text:p>-1,207.71</text:p>
          </table:table-cell>
          <table:table-cell office:value-type="float" office:value="-407.43" table:style-name="ce13">
            <text:p>-407.43</text:p>
          </table:table-cell>
          <table:table-cell office:value-type="float" office:value="3364.83" table:style-name="ce23">
            <text:p>3,36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24.94" table:style-name="ce13">
            <text:p>-24.94</text:p>
          </table:table-cell>
          <table:table-cell office:value-type="float" office:value="3340.49" table:style-name="ce23">
            <text:p>3,3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3.82" table:style-name="ce13">
            <text:p>-803.82</text:p>
          </table:table-cell>
          <table:table-cell office:value-type="float" office:value="-23.2" table:style-name="ce13">
            <text:p>-23.20</text:p>
          </table:table-cell>
          <table:table-cell office:value-type="float" office:value="3591.93" table:style-name="ce23">
            <text:p>3,59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26.7299999999996" table:style-name="ce22">
            <text:p>4,226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3.46" table:style-name="ce13">
            <text:p>-733.46</text:p>
          </table:table-cell>
          <table:table-cell office:value-type="float" office:value="-24.94" table:style-name="ce13">
            <text:p>-24.94</text:p>
          </table:table-cell>
          <table:table-cell office:value-type="float" office:value="3468.33" table:style-name="ce23">
            <text:p>3,46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73.33" table:style-name="ce22">
            <text:p>4,473.33</text:p>
          </table:table-cell>
          <table:table-cell office:value-type="float" office:value="1491.11" table:style-name="ce13">
            <text:p>1,49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1" table:style-name="ce13">
            <text:p>-823.71</text:p>
          </table:table-cell>
          <table:table-cell office:value-type="float" office:value="-24.94" table:style-name="ce13">
            <text:p>-24.94</text:p>
          </table:table-cell>
          <table:table-cell office:value-type="float" office:value="5115.79" table:style-name="ce23">
            <text:p>5,11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464.56" table:style-name="ce13">
            <text:p>-464.56</text:p>
          </table:table-cell>
          <table:table-cell office:value-type="float" office:value="3794.46" table:style-name="ce23">
            <text:p>3,79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0.91" table:style-name="ce13">
            <text:p>-1,900.91</text:p>
          </table:table-cell>
          <table:table-cell office:value-type="float" office:value="-435.87" table:style-name="ce13">
            <text:p>-435.87</text:p>
          </table:table-cell>
          <table:table-cell office:value-type="float" office:value="5333.81" table:style-name="ce23">
            <text:p>5,33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2.5" table:style-name="ce13">
            <text:p>-732.50</text:p>
          </table:table-cell>
          <table:table-cell office:value-type="float" office:value="-309.73" table:style-name="ce13">
            <text:p>-309.73</text:p>
          </table:table-cell>
          <table:table-cell office:value-type="float" office:value="3521.59" table:style-name="ce23">
            <text:p>3,52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388.33" table:style-name="ce22">
            <text:p>8,388.33</text:p>
          </table:table-cell>
          <table:table-cell office:value-type="float" office:value="1398.06" table:style-name="ce13">
            <text:p>1,398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06.4" table:style-name="ce13">
            <text:p>-2,106.40</text:p>
          </table:table-cell>
          <table:table-cell office:value-type="float" office:value="-49.07" table:style-name="ce13">
            <text:p>-49.07</text:p>
          </table:table-cell>
          <table:table-cell office:value-type="float" office:value="7630.92" table:style-name="ce23">
            <text:p>7,6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1689.93" table:style-name="ce13">
            <text:p>-1,689.93</text:p>
          </table:table-cell>
          <table:table-cell office:value-type="float" office:value="4335.1499999999996" table:style-name="ce23">
            <text:p>4,33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11.43" table:style-name="ce22">
            <text:p>4,511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4.84" table:style-name="ce13">
            <text:p>-784.84</text:p>
          </table:table-cell>
          <table:table-cell office:value-type="float" office:value="0" table:style-name="ce13">
            <text:p>0.00</text:p>
          </table:table-cell>
          <table:table-cell office:value-type="float" office:value="3726.59" table:style-name="ce23">
            <text:p>3,72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6.24" table:style-name="ce13">
            <text:p>-736.24</text:p>
          </table:table-cell>
          <table:table-cell office:value-type="float" office:value="-2632.49" table:style-name="ce13">
            <text:p>-2,632.49</text:p>
          </table:table-cell>
          <table:table-cell office:value-type="float" office:value="1139.3900000000001" table:style-name="ce23">
            <text:p>1,13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4.98" table:style-name="ce13">
            <text:p>-2,194.98</text:p>
          </table:table-cell>
          <table:table-cell office:value-type="float" office:value="-567.5" table:style-name="ce13">
            <text:p>-567.50</text:p>
          </table:table-cell>
          <table:table-cell office:value-type="float" office:value="5511.29" table:style-name="ce23">
            <text:p>5,51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2.04" table:style-name="ce22">
            <text:p>5,772.04</text:p>
          </table:table-cell>
          <table:table-cell office:value-type="float" office:value="962.01" table:style-name="ce13">
            <text:p>962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8.3699999999999" table:style-name="ce13">
            <text:p>-1,288.37</text:p>
          </table:table-cell>
          <table:table-cell office:value-type="float" office:value="-30.89" table:style-name="ce13">
            <text:p>-30.89</text:p>
          </table:table-cell>
          <table:table-cell office:value-type="float" office:value="5414.79" table:style-name="ce23">
            <text:p>5,41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0" table:style-name="ce13">
            <text:p>0.00</text:p>
          </table:table-cell>
          <table:table-cell office:value-type="float" office:value="3740.04" table:style-name="ce23">
            <text:p>3,74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4.99" table:style-name="ce13">
            <text:p>-2,024.99</text:p>
          </table:table-cell>
          <table:table-cell office:value-type="float" office:value="-2467.7399999999998" table:style-name="ce13">
            <text:p>-2,467.74</text:p>
          </table:table-cell>
          <table:table-cell office:value-type="float" office:value="3781.04" table:style-name="ce23">
            <text:p>3,78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798.83" table:style-name="ce13">
            <text:p>-798.83</text:p>
          </table:table-cell>
          <table:table-cell office:value-type="float" office:value="2298.66" table:style-name="ce23">
            <text:p>2,29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26.73" table:style-name="ce13">
            <text:p>-26.73</text:p>
          </table:table-cell>
          <table:table-cell office:value-type="float" office:value="4173.67" table:style-name="ce23">
            <text:p>4,1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20.91" table:style-name="ce13">
            <text:p>-2,820.91</text:p>
          </table:table-cell>
          <table:table-cell office:value-type="float" office:value="-82.3" table:style-name="ce13">
            <text:p>-82.30</text:p>
          </table:table-cell>
          <table:table-cell office:value-type="float" office:value="9835.58" table:style-name="ce23">
            <text:p>9,8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1623.53" table:style-name="ce13">
            <text:p>-1,623.53</text:p>
          </table:table-cell>
          <table:table-cell office:value-type="float" office:value="3848.42" table:style-name="ce23">
            <text:p>3,84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26.62" table:style-name="ce22">
            <text:p>13,326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8.05" table:style-name="ce13">
            <text:p>-3,508.05</text:p>
          </table:table-cell>
          <table:table-cell office:value-type="float" office:value="-82.3" table:style-name="ce13">
            <text:p>-82.30</text:p>
          </table:table-cell>
          <table:table-cell office:value-type="float" office:value="9736.27" table:style-name="ce23">
            <text:p>9,73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745.5" table:style-name="ce13">
            <text:p>-745.50</text:p>
          </table:table-cell>
          <table:table-cell office:value-type="float" office:value="2808.37" table:style-name="ce23">
            <text:p>2,80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-26.73" table:style-name="ce13">
            <text:p>-26.73</text:p>
          </table:table-cell>
          <table:table-cell office:value-type="float" office:value="4069.89" table:style-name="ce23">
            <text:p>4,06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29.51" table:style-name="ce22">
            <text:p>5,329.51</text:p>
          </table:table-cell>
          <table:table-cell office:value-type="float" office:value="888.25" table:style-name="ce13">
            <text:p>888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5.42" table:style-name="ce13">
            <text:p>-1,245.42</text:p>
          </table:table-cell>
          <table:table-cell office:value-type="float" office:value="-30.89" table:style-name="ce13">
            <text:p>-30.89</text:p>
          </table:table-cell>
          <table:table-cell office:value-type="float" office:value="4941.45" table:style-name="ce23">
            <text:p>4,94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1671.66" table:style-name="ce13">
            <text:p>-1,671.66</text:p>
          </table:table-cell>
          <table:table-cell office:value-type="float" office:value="2528.7399999999998" table:style-name="ce23">
            <text:p>2,52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51.17" table:style-name="ce22">
            <text:p>13,351.17</text:p>
          </table:table-cell>
          <table:table-cell office:value-type="float" office:value="2225.1999999999998" table:style-name="ce13">
            <text:p>2,225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83.88" table:style-name="ce13">
            <text:p>-3,583.88</text:p>
          </table:table-cell>
          <table:table-cell office:value-type="float" office:value="-82.3" table:style-name="ce13">
            <text:p>-82.30</text:p>
          </table:table-cell>
          <table:table-cell office:value-type="float" office:value="11910.19" table:style-name="ce23">
            <text:p>11,91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30.89" table:style-name="ce13">
            <text:p>-30.89</text:p>
          </table:table-cell>
          <table:table-cell office:value-type="float" office:value="4088.59" table:style-name="ce23">
            <text:p>4,0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1.94" table:style-name="ce13">
            <text:p>-1,791.94</text:p>
          </table:table-cell>
          <table:table-cell office:value-type="float" office:value="-937.79" table:style-name="ce13">
            <text:p>-937.79</text:p>
          </table:table-cell>
          <table:table-cell office:value-type="float" office:value="4302.51" table:style-name="ce23">
            <text:p>4,30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24.84" table:style-name="ce13">
            <text:p>2,124.84</text:p>
          </table:table-cell>
          <table:table-cell office:value-type="string" table:style-name="ce14">
            <text:p>out/2019</text:p>
          </table:table-cell>
          <table:table-cell office:value-type="float" office:value="-1367.24" table:style-name="ce13">
            <text:p>-1,367.24</text:p>
          </table:table-cell>
          <table:table-cell office:value-type="float" office:value="-2094.63" table:style-name="ce13">
            <text:p>-2,094.63</text:p>
          </table:table-cell>
          <table:table-cell office:value-type="float" office:value="2980.19" table:style-name="ce23">
            <text:p>2,98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.45" table:style-name="ce13">
            <text:p>25.45</text:p>
          </table:table-cell>
          <table:table-cell office:value-type="string" table:style-name="ce14">
            <text:p>out/2019</text:p>
          </table:table-cell>
          <table:table-cell office:value-type="float" office:value="-834.81" table:style-name="ce13">
            <text:p>-834.81</text:p>
          </table:table-cell>
          <table:table-cell office:value-type="float" office:value="0" table:style-name="ce13">
            <text:p>0.00</text:p>
          </table:table-cell>
          <table:table-cell office:value-type="float" office:value="3698.76" table:style-name="ce23">
            <text:p>3,69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49.07" table:style-name="ce13">
            <text:p>-49.07</text:p>
          </table:table-cell>
          <table:table-cell office:value-type="float" office:value="5570.1" table:style-name="ce23">
            <text:p>5,57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375.04" table:style-name="ce22">
            <text:p>13,375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27.8900000000003" table:style-name="ce13">
            <text:p>-4,527.89</text:p>
          </table:table-cell>
          <table:table-cell office:value-type="float" office:value="-2690.42" table:style-name="ce13">
            <text:p>-2,690.42</text:p>
          </table:table-cell>
          <table:table-cell office:value-type="float" office:value="6156.73" table:style-name="ce23">
            <text:p>6,15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38.49" table:style-name="ce13">
            <text:p>-2,938.49</text:p>
          </table:table-cell>
          <table:table-cell office:value-type="float" office:value="-54.97" table:style-name="ce13">
            <text:p>-54.97</text:p>
          </table:table-cell>
          <table:table-cell office:value-type="float" office:value="7306.7" table:style-name="ce23">
            <text:p>7,30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5.55" table:style-name="ce22">
            <text:p>4,315.55</text:p>
          </table:table-cell>
          <table:table-cell office:value-type="float" office:value="719.26" table:style-name="ce13">
            <text:p>719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8.58" table:style-name="ce13">
            <text:p>-978.58</text:p>
          </table:table-cell>
          <table:table-cell office:value-type="float" office:value="0" table:style-name="ce13">
            <text:p>0.00</text:p>
          </table:table-cell>
          <table:table-cell office:value-type="float" office:value="4056.23" table:style-name="ce23">
            <text:p>4,05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0.62" table:style-name="ce13">
            <text:p>-1,650.62</text:p>
          </table:table-cell>
          <table:table-cell office:value-type="float" office:value="-45.65" table:style-name="ce13">
            <text:p>-45.65</text:p>
          </table:table-cell>
          <table:table-cell office:value-type="float" office:value="4825.28" table:style-name="ce23">
            <text:p>4,82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45.65" table:style-name="ce13">
            <text:p>-45.65</text:p>
          </table:table-cell>
          <table:table-cell office:value-type="float" office:value="4901.3100000000004" table:style-name="ce23">
            <text:p>4,9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-41.64" table:style-name="ce13">
            <text:p>-41.64</text:p>
          </table:table-cell>
          <table:table-cell office:value-type="float" office:value="4910.13" table:style-name="ce23">
            <text:p>4,91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53.92" table:style-name="ce22">
            <text:p>10,653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23.2" table:style-name="ce13">
            <text:p>-3,123.20</text:p>
          </table:table-cell>
          <table:table-cell office:value-type="float" office:value="0" table:style-name="ce13">
            <text:p>0.00</text:p>
          </table:table-cell>
          <table:table-cell office:value-type="float" office:value="7530.72" table:style-name="ce23">
            <text:p>7,53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ranciane De Souza Zanelato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-154.11000000000001" table:style-name="ce13">
            <text:p>-154.11</text:p>
          </table:table-cell>
          <table:table-cell office:value-type="float" office:value="5827.08" table:style-name="ce23">
            <text:p>5,82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-28.73" table:style-name="ce13">
            <text:p>-28.73</text:p>
          </table:table-cell>
          <table:table-cell office:value-type="float" office:value="4480.7700000000004" table:style-name="ce23">
            <text:p>4,48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03" table:style-name="ce13">
            <text:p>-562.03</text:p>
          </table:table-cell>
          <table:table-cell office:value-type="float" office:value="-991.01" table:style-name="ce13">
            <text:p>-991.01</text:p>
          </table:table-cell>
          <table:table-cell office:value-type="float" office:value="1926.38" table:style-name="ce23">
            <text:p>1,92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54" table:style-name="ce13">
            <text:p>-2,140.54</text:p>
          </table:table-cell>
          <table:table-cell office:value-type="float" office:value="-3050.21" table:style-name="ce13">
            <text:p>-3,050.21</text:p>
          </table:table-cell>
          <table:table-cell office:value-type="float" office:value="3474.71" table:style-name="ce23">
            <text:p>3,47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441.43" table:style-name="ce13">
            <text:p>-441.43</text:p>
          </table:table-cell>
          <table:table-cell office:value-type="float" office:value="3678.05" table:style-name="ce23">
            <text:p>3,67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9533.93" table:style-name="ce22">
            <text:p>9,533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03.48" table:style-name="ce13">
            <text:p>-2,703.48</text:p>
          </table:table-cell>
          <table:table-cell office:value-type="float" office:value="0" table:style-name="ce13">
            <text:p>0.00</text:p>
          </table:table-cell>
          <table:table-cell office:value-type="float" office:value="6830.45" table:style-name="ce23">
            <text:p>6,83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Yumiko 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39.92" table:style-name="ce22">
            <text:p>4,339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1.51" table:style-name="ce13">
            <text:p>-731.51</text:p>
          </table:table-cell>
          <table:table-cell office:value-type="float" office:value="-1085.78" table:style-name="ce13">
            <text:p>-1,085.78</text:p>
          </table:table-cell>
          <table:table-cell office:value-type="float" office:value="2522.63" table:style-name="ce23">
            <text:p>2,52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0" table:style-name="ce13">
            <text:p>0.00</text:p>
          </table:table-cell>
          <table:table-cell office:value-type="float" office:value="4096.62" table:style-name="ce23">
            <text:p>4,09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78" table:style-name="ce13">
            <text:p>-1,913.78</text:p>
          </table:table-cell>
          <table:table-cell office:value-type="float" office:value="-49.07" table:style-name="ce13">
            <text:p>-49.07</text:p>
          </table:table-cell>
          <table:table-cell office:value-type="float" office:value="6625.21" table:style-name="ce23">
            <text:p>6,62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05999999999995" table:style-name="ce13">
            <text:p>-627.06</text:p>
          </table:table-cell>
          <table:table-cell office:value-type="float" office:value="-1202.18" table:style-name="ce13">
            <text:p>-1,202.18</text:p>
          </table:table-cell>
          <table:table-cell office:value-type="float" office:value="2589.71" table:style-name="ce23">
            <text:p>2,58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0" table:style-name="ce13">
            <text:p>0.00</text:p>
          </table:table-cell>
          <table:table-cell office:value-type="float" office:value="4946.96" table:style-name="ce23">
            <text:p>4,9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54.97" table:style-name="ce13">
            <text:p>-54.97</text:p>
          </table:table-cell>
          <table:table-cell office:value-type="float" office:value="6135.03" table:style-name="ce23">
            <text:p>6,13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14.45" table:style-name="ce22">
            <text:p>13,914.45</text:p>
          </table:table-cell>
          <table:table-cell office:value-type="float" office:value="2319.08" table:style-name="ce13">
            <text:p>2,319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58.96" table:style-name="ce13">
            <text:p>-3,758.96</text:p>
          </table:table-cell>
          <table:table-cell office:value-type="float" office:value="0" table:style-name="ce13">
            <text:p>0.00</text:p>
          </table:table-cell>
          <table:table-cell office:value-type="float" office:value="12474.57" table:style-name="ce23">
            <text:p>12,47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711.72" table:style-name="ce22">
            <text:p>7,71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6" table:style-name="ce13">
            <text:p>-2,020.60</text:p>
          </table:table-cell>
          <table:table-cell office:value-type="float" office:value="-1868.57" table:style-name="ce13">
            <text:p>-1,868.57</text:p>
          </table:table-cell>
          <table:table-cell office:value-type="float" office:value="3822.55" table:style-name="ce23">
            <text:p>3,82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78" table:style-name="ce13">
            <text:p>-1,913.78</text:p>
          </table:table-cell>
          <table:table-cell office:value-type="float" office:value="-49.07" table:style-name="ce13">
            <text:p>-49.07</text:p>
          </table:table-cell>
          <table:table-cell office:value-type="float" office:value="6625.21" table:style-name="ce23">
            <text:p>6,62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Kuntz Mart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45.65" table:style-name="ce13">
            <text:p>-45.65</text:p>
          </table:table-cell>
          <table:table-cell office:value-type="float" office:value="4955.71" table:style-name="ce23">
            <text:p>4,95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51.14" table:style-name="ce13">
            <text:p>-51.14</text:p>
          </table:table-cell>
          <table:table-cell office:value-type="float" office:value="5614.26" table:style-name="ce23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26.73" table:style-name="ce13">
            <text:p>-26.73</text:p>
          </table:table-cell>
          <table:table-cell office:value-type="float" office:value="4232.29" table:style-name="ce23">
            <text:p>4,23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1217.55" table:style-name="ce13">
            <text:p>1,217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1.95" table:style-name="ce13">
            <text:p>-1,841.95</text:p>
          </table:table-cell>
          <table:table-cell office:value-type="float" office:value="-111.41" table:style-name="ce13">
            <text:p>-111.41</text:p>
          </table:table-cell>
          <table:table-cell office:value-type="float" office:value="6569.51" table:style-name="ce23">
            <text:p>6,56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2941.02" table:style-name="ce22">
            <text:p>12,941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55.12" table:style-name="ce13">
            <text:p>-3,155.12</text:p>
          </table:table-cell>
          <table:table-cell office:value-type="float" office:value="-528.49" table:style-name="ce13">
            <text:p>-528.49</text:p>
          </table:table-cell>
          <table:table-cell office:value-type="float" office:value="9257.41" table:style-name="ce23">
            <text:p>9,25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86.0400000000009" table:style-name="ce22">
            <text:p>9,686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60.48" table:style-name="ce13">
            <text:p>-2,760.48</text:p>
          </table:table-cell>
          <table:table-cell office:value-type="float" office:value="-59.1" table:style-name="ce13">
            <text:p>-59.10</text:p>
          </table:table-cell>
          <table:table-cell office:value-type="float" office:value="6866.46" table:style-name="ce23">
            <text:p>6,86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8.71" table:style-name="ce13">
            <text:p>-1,248.71</text:p>
          </table:table-cell>
          <table:table-cell office:value-type="float" office:value="0" table:style-name="ce13">
            <text:p>0.00</text:p>
          </table:table-cell>
          <table:table-cell office:value-type="float" office:value="3913.01" table:style-name="ce23">
            <text:p>3,91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02.72" table:style-name="ce22">
            <text:p>4,802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5.79" table:style-name="ce13">
            <text:p>-1,115.79</text:p>
          </table:table-cell>
          <table:table-cell office:value-type="float" office:value="0" table:style-name="ce13">
            <text:p>0.00</text:p>
          </table:table-cell>
          <table:table-cell office:value-type="float" office:value="3686.93" table:style-name="ce23">
            <text:p>3,68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1315.7" table:style-name="ce13">
            <text:p>1,31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9.32" table:style-name="ce13">
            <text:p>-1,939.32</text:p>
          </table:table-cell>
          <table:table-cell office:value-type="float" office:value="0" table:style-name="ce13">
            <text:p>0.00</text:p>
          </table:table-cell>
          <table:table-cell office:value-type="float" office:value="7270.58" table:style-name="ce23">
            <text:p>7,27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84.36" table:style-name="ce22">
            <text:p>4,084.36</text:p>
          </table:table-cell>
          <table:table-cell office:value-type="float" office:value="680.73" table:style-name="ce13">
            <text:p>680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6.82" table:style-name="ce13">
            <text:p>-896.82</text:p>
          </table:table-cell>
          <table:table-cell office:value-type="float" office:value="-454.23" table:style-name="ce13">
            <text:p>-454.23</text:p>
          </table:table-cell>
          <table:table-cell office:value-type="float" office:value="3414.04" table:style-name="ce23">
            <text:p>3,41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9.83" table:style-name="ce22">
            <text:p>8,279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6.78" table:style-name="ce13">
            <text:p>-2,026.78</text:p>
          </table:table-cell>
          <table:table-cell office:value-type="float" office:value="-51.02" table:style-name="ce13">
            <text:p>-51.02</text:p>
          </table:table-cell>
          <table:table-cell office:value-type="float" office:value="6202.03" table:style-name="ce23">
            <text:p>6,20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27.85" table:style-name="ce13">
            <text:p>-127.85</text:p>
          </table:table-cell>
          <table:table-cell office:value-type="float" office:value="5537.55" table:style-name="ce23">
            <text:p>5,53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9.1" table:style-name="ce13">
            <text:p>-59.10</text:p>
          </table:table-cell>
          <table:table-cell office:value-type="float" office:value="6352.67" table:style-name="ce23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7.68" table:style-name="ce13">
            <text:p>-1,967.68</text:p>
          </table:table-cell>
          <table:table-cell office:value-type="float" office:value="-51.02" table:style-name="ce13">
            <text:p>-51.02</text:p>
          </table:table-cell>
          <table:table-cell office:value-type="float" office:value="6604.38" table:style-name="ce23">
            <text:p>6,60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.99" table:style-name="ce13">
            <text:p>-819.99</text:p>
          </table:table-cell>
          <table:table-cell office:value-type="float" office:value="-697.14" table:style-name="ce13">
            <text:p>-697.14</text:p>
          </table:table-cell>
          <table:table-cell office:value-type="float" office:value="3100.76" table:style-name="ce23">
            <text:p>3,10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125.11" table:style-name="ce13">
            <text:p>-125.11</text:p>
          </table:table-cell>
          <table:table-cell office:value-type="float" office:value="4133.91" table:style-name="ce23">
            <text:p>4,13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1492.54" table:style-name="ce13">
            <text:p>-1,492.54</text:p>
          </table:table-cell>
          <table:table-cell office:value-type="float" office:value="1888.64" table:style-name="ce23">
            <text:p>1,88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9.07" table:style-name="ce13">
            <text:p>-49.07</text:p>
          </table:table-cell>
          <table:table-cell office:value-type="float" office:value="5422.88" table:style-name="ce23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222.82" table:style-name="ce13">
            <text:p>-1,222.82</text:p>
          </table:table-cell>
          <table:table-cell office:value-type="float" office:value="2199.83" table:style-name="ce23">
            <text:p>2,19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30.89" table:style-name="ce13">
            <text:p>-30.89</text:p>
          </table:table-cell>
          <table:table-cell office:value-type="float" office:value="4088.59" table:style-name="ce23">
            <text:p>4,0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7.24" table:style-name="ce13">
            <text:p>-1,767.24</text:p>
          </table:table-cell>
          <table:table-cell office:value-type="float" office:value="-154.11000000000001" table:style-name="ce13">
            <text:p>-154.11</text:p>
          </table:table-cell>
          <table:table-cell office:value-type="float" office:value="5972.85" table:style-name="ce23">
            <text:p>5,97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54" table:style-name="ce13">
            <text:p>-2,140.54</text:p>
          </table:table-cell>
          <table:table-cell office:value-type="float" office:value="-51.02" table:style-name="ce13">
            <text:p>-51.02</text:p>
          </table:table-cell>
          <table:table-cell office:value-type="float" office:value="6473.9" table:style-name="ce23">
            <text:p>6,47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6.73" table:style-name="ce13">
            <text:p>-26.73</text:p>
          </table:table-cell>
          <table:table-cell office:value-type="float" office:value="3613.48" table:style-name="ce23">
            <text:p>3,6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7.01" table:style-name="ce22">
            <text:p>6,747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6.93" table:style-name="ce13">
            <text:p>-1,576.93</text:p>
          </table:table-cell>
          <table:table-cell office:value-type="float" office:value="-41.64" table:style-name="ce13">
            <text:p>-41.64</text:p>
          </table:table-cell>
          <table:table-cell office:value-type="float" office:value="5128.4399999999996" table:style-name="ce23">
            <text:p>5,12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0" table:style-name="ce13">
            <text:p>0.00</text:p>
          </table:table-cell>
          <table:table-cell office:value-type="float" office:value="3987.97" table:style-name="ce23">
            <text:p>3,98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44" table:style-name="ce13">
            <text:p>-492.44</text:p>
          </table:table-cell>
          <table:table-cell office:value-type="float" office:value="-188.27" table:style-name="ce13">
            <text:p>-188.27</text:p>
          </table:table-cell>
          <table:table-cell office:value-type="float" office:value="2798.71" table:style-name="ce23">
            <text:p>2,79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3.9" table:style-name="ce13">
            <text:p>-1,023.90</text:p>
          </table:table-cell>
          <table:table-cell office:value-type="float" office:value="-26.73" table:style-name="ce13">
            <text:p>-26.73</text:p>
          </table:table-cell>
          <table:table-cell office:value-type="float" office:value="3574.84" table:style-name="ce23">
            <text:p>3,57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8697.73" table:style-name="ce22">
            <text:p>8,697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90.11" table:style-name="ce13">
            <text:p>-2,390.11</text:p>
          </table:table-cell>
          <table:table-cell office:value-type="float" office:value="-51.14" table:style-name="ce13">
            <text:p>-51.14</text:p>
          </table:table-cell>
          <table:table-cell office:value-type="float" office:value="6256.48" table:style-name="ce23">
            <text:p>6,25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122.43" table:style-name="ce13">
            <text:p>-122.43</text:p>
          </table:table-cell>
          <table:table-cell office:value-type="float" office:value="3517.78" table:style-name="ce23">
            <text:p>3,51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22.91" table:style-name="ce13">
            <text:p>-2,722.91</text:p>
          </table:table-cell>
          <table:table-cell office:value-type="float" office:value="-395.62" table:style-name="ce13">
            <text:p>-395.62</text:p>
          </table:table-cell>
          <table:table-cell office:value-type="float" office:value="6606.35" table:style-name="ce23">
            <text:p>6,60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05999999999995" table:style-name="ce13">
            <text:p>-627.06</text:p>
          </table:table-cell>
          <table:table-cell office:value-type="float" office:value="-23.2" table:style-name="ce13">
            <text:p>-23.20</text:p>
          </table:table-cell>
          <table:table-cell office:value-type="float" office:value="3768.69" table:style-name="ce23">
            <text:p>3,7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0" table:style-name="ce13">
            <text:p>0.00</text:p>
          </table:table-cell>
          <table:table-cell office:value-type="float" office:value="3591.69" table:style-name="ce23">
            <text:p>3,59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45.11" table:style-name="ce22">
            <text:p>3,645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5.67999999999995" table:style-name="ce13">
            <text:p>-605.68</text:p>
          </table:table-cell>
          <table:table-cell office:value-type="float" office:value="-23.2" table:style-name="ce13">
            <text:p>-23.20</text:p>
          </table:table-cell>
          <table:table-cell office:value-type="float" office:value="3016.23" table:style-name="ce23">
            <text:p>3,01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90.62" table:style-name="ce13">
            <text:p>-2,990.62</text:p>
          </table:table-cell>
          <table:table-cell office:value-type="float" office:value="0" table:style-name="ce13">
            <text:p>0.00</text:p>
          </table:table-cell>
          <table:table-cell office:value-type="float" office:value="7309.54" table:style-name="ce23">
            <text:p>7,30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01.42" table:style-name="ce13">
            <text:p>-101.42</text:p>
          </table:table-cell>
          <table:table-cell office:value-type="string" table:style-name="ce14">
            <text:p>out/2019</text:p>
          </table:table-cell>
          <table:table-cell office:value-type="float" office:value="-791.33" table:style-name="ce13">
            <text:p>-791.33</text:p>
          </table:table-cell>
          <table:table-cell office:value-type="float" office:value="-1406.83" table:style-name="ce13">
            <text:p>-1,406.83</text:p>
          </table:table-cell>
          <table:table-cell office:value-type="float" office:value="2264.2399999999998" table:style-name="ce23">
            <text:p>2,26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6.73" table:style-name="ce13">
            <text:p>-26.73</text:p>
          </table:table-cell>
          <table:table-cell office:value-type="float" office:value="4333.0200000000004" table:style-name="ce23">
            <text:p>4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32.41" table:style-name="ce22">
            <text:p>5,232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6.9100000000001" table:style-name="ce13">
            <text:p>-1,066.91</text:p>
          </table:table-cell>
          <table:table-cell office:value-type="float" office:value="-30.89" table:style-name="ce13">
            <text:p>-30.89</text:p>
          </table:table-cell>
          <table:table-cell office:value-type="float" office:value="4134.6099999999997" table:style-name="ce23">
            <text:p>4,13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34.27" table:style-name="ce22">
            <text:p>4,034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7.73" table:style-name="ce13">
            <text:p>-817.73</text:p>
          </table:table-cell>
          <table:table-cell office:value-type="float" office:value="-689.89" table:style-name="ce13">
            <text:p>-689.89</text:p>
          </table:table-cell>
          <table:table-cell office:value-type="float" office:value="2526.65" table:style-name="ce23">
            <text:p>2,52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93" table:style-name="ce13">
            <text:p>-1,541.93</text:p>
          </table:table-cell>
          <table:table-cell office:value-type="float" office:value="-45.65" table:style-name="ce13">
            <text:p>-45.65</text:p>
          </table:table-cell>
          <table:table-cell office:value-type="float" office:value="6020.9" table:style-name="ce23">
            <text:p>6,02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9273.01" table:style-name="ce22">
            <text:p>9,27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86.89" table:style-name="ce13">
            <text:p>-2,686.89</text:p>
          </table:table-cell>
          <table:table-cell office:value-type="float" office:value="-54.97" table:style-name="ce13">
            <text:p>-54.97</text:p>
          </table:table-cell>
          <table:table-cell office:value-type="float" office:value="6531.15" table:style-name="ce23">
            <text:p>6,53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51.14" table:style-name="ce13">
            <text:p>-51.14</text:p>
          </table:table-cell>
          <table:table-cell office:value-type="float" office:value="5767.67" table:style-name="ce23">
            <text:p>5,7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1.3699999999999" table:style-name="ce13">
            <text:p>-1,041.37</text:p>
          </table:table-cell>
          <table:table-cell office:value-type="float" office:value="-1382.79" table:style-name="ce13">
            <text:p>-1,382.79</text:p>
          </table:table-cell>
          <table:table-cell office:value-type="float" office:value="2864.06" table:style-name="ce23">
            <text:p>2,86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0" table:style-name="ce13">
            <text:p>0.00</text:p>
          </table:table-cell>
          <table:table-cell office:value-type="float" office:value="2906.33" table:style-name="ce23">
            <text:p>2,90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96.88" table:style-name="ce13">
            <text:p>-496.88</text:p>
          </table:table-cell>
          <table:table-cell office:value-type="float" office:value="4975.07" table:style-name="ce23">
            <text:p>4,97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05999999999995" table:style-name="ce13">
            <text:p>-627.06</text:p>
          </table:table-cell>
          <table:table-cell office:value-type="float" office:value="-979.46" table:style-name="ce13">
            <text:p>-979.46</text:p>
          </table:table-cell>
          <table:table-cell office:value-type="float" office:value="2812.43" table:style-name="ce23">
            <text:p>2,81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63.55" table:style-name="ce22">
            <text:p>13,963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95.94" table:style-name="ce13">
            <text:p>-3,695.94</text:p>
          </table:table-cell>
          <table:table-cell office:value-type="float" office:value="-609.30999999999995" table:style-name="ce13">
            <text:p>-609.31</text:p>
          </table:table-cell>
          <table:table-cell office:value-type="float" office:value="9658.2999999999993" table:style-name="ce23">
            <text:p>9,65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9.1" table:style-name="ce13">
            <text:p>-59.10</text:p>
          </table:table-cell>
          <table:table-cell office:value-type="float" office:value="6352.67" table:style-name="ce23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51.14" table:style-name="ce13">
            <text:p>-51.14</text:p>
          </table:table-cell>
          <table:table-cell office:value-type="float" office:value="5666.4" table:style-name="ce23">
            <text:p>5,6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54" table:style-name="ce13">
            <text:p>-2,140.54</text:p>
          </table:table-cell>
          <table:table-cell office:value-type="float" office:value="0" table:style-name="ce13">
            <text:p>0.00</text:p>
          </table:table-cell>
          <table:table-cell office:value-type="float" office:value="6524.92" table:style-name="ce23">
            <text:p>6,52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-51.02" table:style-name="ce13">
            <text:p>-51.02</text:p>
          </table:table-cell>
          <table:table-cell office:value-type="float" office:value="5930.17" table:style-name="ce23">
            <text:p>5,93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9.46" table:style-name="ce22">
            <text:p>6,749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7.66" table:style-name="ce13">
            <text:p>-1,577.66</text:p>
          </table:table-cell>
          <table:table-cell office:value-type="float" office:value="-1354.97" table:style-name="ce13">
            <text:p>-1,354.97</text:p>
          </table:table-cell>
          <table:table-cell office:value-type="float" office:value="3816.83" table:style-name="ce23">
            <text:p>3,81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 Tamar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2.04" table:style-name="ce13">
            <text:p>-442.04</text:p>
          </table:table-cell>
          <table:table-cell office:value-type="float" office:value="0" table:style-name="ce13">
            <text:p>0.00</text:p>
          </table:table-cell>
          <table:table-cell office:value-type="float" office:value="2948.75" table:style-name="ce23">
            <text:p>2,94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gliari De Bra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77.56" table:style-name="ce22">
            <text:p>8,677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4.11" table:style-name="ce13">
            <text:p>-2,144.11</text:p>
          </table:table-cell>
          <table:table-cell office:value-type="float" office:value="0" table:style-name="ce13">
            <text:p>0.00</text:p>
          </table:table-cell>
          <table:table-cell office:value-type="float" office:value="6533.45" table:style-name="ce23">
            <text:p>6,53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9686.0400000000009" table:style-name="ce22">
            <text:p>9,686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02.06" table:style-name="ce13">
            <text:p>-2,902.06</text:p>
          </table:table-cell>
          <table:table-cell office:value-type="float" office:value="-59.1" table:style-name="ce13">
            <text:p>-59.10</text:p>
          </table:table-cell>
          <table:table-cell office:value-type="float" office:value="6724.88" table:style-name="ce23">
            <text:p>6,72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3.07" table:style-name="ce13">
            <text:p>-923.07</text:p>
          </table:table-cell>
          <table:table-cell office:value-type="float" office:value="-542.46" table:style-name="ce13">
            <text:p>-542.46</text:p>
          </table:table-cell>
          <table:table-cell office:value-type="float" office:value="3398.96" table:style-name="ce23">
            <text:p>3,3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480.61" table:style-name="ce22">
            <text:p>9,480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83.5" table:style-name="ce13">
            <text:p>-2,683.50</text:p>
          </table:table-cell>
          <table:table-cell office:value-type="float" office:value="-59.1" table:style-name="ce13">
            <text:p>-59.10</text:p>
          </table:table-cell>
          <table:table-cell office:value-type="float" office:value="6738.01" table:style-name="ce23">
            <text:p>6,73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66.819999999999993" table:style-name="ce13">
            <text:p>-66.82</text:p>
          </table:table-cell>
          <table:table-cell office:value-type="float" office:value="3487.05" table:style-name="ce23">
            <text:p>3,48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499.78" table:style-name="ce22">
            <text:p>7,499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6.64" table:style-name="ce13">
            <text:p>-1,906.64</text:p>
          </table:table-cell>
          <table:table-cell office:value-type="float" office:value="-199.23" table:style-name="ce13">
            <text:p>-199.23</text:p>
          </table:table-cell>
          <table:table-cell office:value-type="float" office:value="5393.91" table:style-name="ce23">
            <text:p>5,39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9.88" table:style-name="ce13">
            <text:p>-1,689.88</text:p>
          </table:table-cell>
          <table:table-cell office:value-type="float" office:value="-49.07" table:style-name="ce13">
            <text:p>-49.07</text:p>
          </table:table-cell>
          <table:table-cell office:value-type="float" office:value="6849.11" table:style-name="ce23">
            <text:p>6,84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82.39" table:style-name="ce13">
            <text:p>-182.39</text:p>
          </table:table-cell>
          <table:table-cell office:value-type="float" office:value="3572.85" table:style-name="ce23">
            <text:p>3,57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76.2600000000002" table:style-name="ce13">
            <text:p>-2,176.26</text:p>
          </table:table-cell>
          <table:table-cell office:value-type="float" office:value="0" table:style-name="ce13">
            <text:p>0.00</text:p>
          </table:table-cell>
          <table:table-cell office:value-type="float" office:value="6477.08" table:style-name="ce23">
            <text:p>6,47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180" table:style-name="ce13">
            <text:p>-1,180.00</text:p>
          </table:table-cell>
          <table:table-cell office:value-type="float" office:value="4485.3999999999996" table:style-name="ce23">
            <text:p>4,48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39.91" table:style-name="ce22">
            <text:p>4,339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85" table:style-name="ce13">
            <text:p>-770.85</text:p>
          </table:table-cell>
          <table:table-cell office:value-type="float" office:value="-812.69" table:style-name="ce13">
            <text:p>-812.69</text:p>
          </table:table-cell>
          <table:table-cell office:value-type="float" office:value="2756.37" table:style-name="ce23">
            <text:p>2,75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6.46" table:style-name="ce13">
            <text:p>-2,036.46</text:p>
          </table:table-cell>
          <table:table-cell office:value-type="float" office:value="-1398.78" table:style-name="ce13">
            <text:p>-1,398.78</text:p>
          </table:table-cell>
          <table:table-cell office:value-type="float" office:value="3925.95" table:style-name="ce23">
            <text:p>3,92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1339.02" table:style-name="ce13">
            <text:p>-1,339.02</text:p>
          </table:table-cell>
          <table:table-cell office:value-type="float" office:value="4132.93" table:style-name="ce23">
            <text:p>4,13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3.2" table:style-name="ce13">
            <text:p>-23.20</text:p>
          </table:table-cell>
          <table:table-cell office:value-type="float" office:value="3316.92" table:style-name="ce23">
            <text:p>3,31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5.1099999999999" table:style-name="ce13">
            <text:p>-1,025.11</text:p>
          </table:table-cell>
          <table:table-cell office:value-type="float" office:value="-801.49" table:style-name="ce13">
            <text:p>-801.49</text:p>
          </table:table-cell>
          <table:table-cell office:value-type="float" office:value="3983.37" table:style-name="ce23">
            <text:p>3,98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929.5" table:style-name="ce13">
            <text:p>-929.50</text:p>
          </table:table-cell>
          <table:table-cell office:value-type="float" office:value="2624.37" table:style-name="ce23">
            <text:p>2,62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1122.47" table:style-name="ce13">
            <text:p>1,122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3.65" table:style-name="ce13">
            <text:p>-1,543.65</text:p>
          </table:table-cell>
          <table:table-cell office:value-type="float" office:value="-108.79" table:style-name="ce13">
            <text:p>-108.79</text:p>
          </table:table-cell>
          <table:table-cell office:value-type="float" office:value="6204.83" table:style-name="ce23">
            <text:p>6,20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115.1" table:style-name="ce13">
            <text:p>-115.10</text:p>
          </table:table-cell>
          <table:table-cell office:value-type="float" office:value="3671.49" table:style-name="ce23">
            <text:p>3,67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28.73" table:style-name="ce13">
            <text:p>-28.73</text:p>
          </table:table-cell>
          <table:table-cell office:value-type="float" office:value="3818.87" table:style-name="ce23">
            <text:p>3,81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11.89" table:style-name="ce13">
            <text:p>-211.89</text:p>
          </table:table-cell>
          <table:table-cell office:value-type="float" office:value="3341.98" table:style-name="ce23">
            <text:p>3,34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26.02" table:style-name="ce22">
            <text:p>3,726.02</text:p>
          </table:table-cell>
          <table:table-cell office:value-type="float" office:value="621" table:style-name="ce13">
            <text:p>621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6.37" table:style-name="ce13">
            <text:p>-616.37</text:p>
          </table:table-cell>
          <table:table-cell office:value-type="float" office:value="-900.39" table:style-name="ce13">
            <text:p>-900.39</text:p>
          </table:table-cell>
          <table:table-cell office:value-type="float" office:value="2830.26" table:style-name="ce23">
            <text:p>2,83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los De Av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61.7900000000009" table:style-name="ce22">
            <text:p>9,261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4.29" table:style-name="ce13">
            <text:p>-2,224.29</text:p>
          </table:table-cell>
          <table:table-cell office:value-type="float" office:value="-2461.36" table:style-name="ce13">
            <text:p>-2,461.36</text:p>
          </table:table-cell>
          <table:table-cell office:value-type="float" office:value="4576.1400000000003" table:style-name="ce23">
            <text:p>4,57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99" table:style-name="ce13">
            <text:p>-838.99</text:p>
          </table:table-cell>
          <table:table-cell office:value-type="float" office:value="0" table:style-name="ce13">
            <text:p>0.00</text:p>
          </table:table-cell>
          <table:table-cell office:value-type="float" office:value="4485.47" table:style-name="ce23">
            <text:p>4,48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02.72" table:style-name="ce22">
            <text:p>4,802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19.73" table:style-name="ce13">
            <text:p>-1,019.73</text:p>
          </table:table-cell>
          <table:table-cell office:value-type="float" office:value="-26.73" table:style-name="ce13">
            <text:p>-26.73</text:p>
          </table:table-cell>
          <table:table-cell office:value-type="float" office:value="3756.26" table:style-name="ce23">
            <text:p>3,75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44" table:style-name="ce13">
            <text:p>-715.44</text:p>
          </table:table-cell>
          <table:table-cell office:value-type="float" office:value="-23.2" table:style-name="ce13">
            <text:p>-23.20</text:p>
          </table:table-cell>
          <table:table-cell office:value-type="float" office:value="3680.31" table:style-name="ce23">
            <text:p>3,68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1.07" table:style-name="ce13">
            <text:p>-1,661.07</text:p>
          </table:table-cell>
          <table:table-cell office:value-type="float" office:value="-1305.6600000000001" table:style-name="ce13">
            <text:p>-1,305.66</text:p>
          </table:table-cell>
          <table:table-cell office:value-type="float" office:value="4065.51" table:style-name="ce23">
            <text:p>4,06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42.5200000000004" table:style-name="ce22">
            <text:p>4,342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4.41" table:style-name="ce13">
            <text:p>-724.41</text:p>
          </table:table-cell>
          <table:table-cell office:value-type="float" office:value="-1031.3399999999999" table:style-name="ce13">
            <text:p>-1,031.34</text:p>
          </table:table-cell>
          <table:table-cell office:value-type="float" office:value="2586.77" table:style-name="ce23">
            <text:p>2,58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2.38" table:style-name="ce13">
            <text:p>462.38</text:p>
          </table:table-cell>
          <table:table-cell office:value-type="string" table:style-name="ce14">
            <text:p>set/2019</text:p>
          </table:table-cell>
          <table:table-cell office:value-type="float" office:value="-631.67999999999995" table:style-name="ce13">
            <text:p>-631.68</text:p>
          </table:table-cell>
          <table:table-cell office:value-type="float" office:value="-1001.43" table:style-name="ce13">
            <text:p>-1,001.43</text:p>
          </table:table-cell>
          <table:table-cell office:value-type="float" office:value="2220.06" table:style-name="ce23">
            <text:p>2,22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0" table:style-name="ce13">
            <text:p>0.00</text:p>
          </table:table-cell>
          <table:table-cell office:value-type="float" office:value="3097.49" table:style-name="ce23">
            <text:p>3,09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5" table:style-name="ce13">
            <text:p>-1,200.50</text:p>
          </table:table-cell>
          <table:table-cell office:value-type="float" office:value="-28.73" table:style-name="ce13">
            <text:p>-28.73</text:p>
          </table:table-cell>
          <table:table-cell office:value-type="float" office:value="4359.66" table:style-name="ce23">
            <text:p>4,35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65" table:style-name="ce13">
            <text:p>-2,168.65</text:p>
          </table:table-cell>
          <table:table-cell office:value-type="float" office:value="-137.43" table:style-name="ce13">
            <text:p>-137.43</text:p>
          </table:table-cell>
          <table:table-cell office:value-type="float" office:value="5939.79" table:style-name="ce23">
            <text:p>5,93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9.21" table:style-name="ce13">
            <text:p>-979.21</text:p>
          </table:table-cell>
          <table:table-cell office:value-type="float" office:value="-26.73" table:style-name="ce13">
            <text:p>-26.73</text:p>
          </table:table-cell>
          <table:table-cell office:value-type="float" office:value="4030.82" table:style-name="ce23">
            <text:p>4,03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9.78" table:style-name="ce13">
            <text:p>-869.78</text:p>
          </table:table-cell>
          <table:table-cell office:value-type="float" office:value="0" table:style-name="ce13">
            <text:p>0.00</text:p>
          </table:table-cell>
          <table:table-cell office:value-type="float" office:value="3447.44" table:style-name="ce23">
            <text:p>3,44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6.73" table:style-name="ce13">
            <text:p>-26.73</text:p>
          </table:table-cell>
          <table:table-cell office:value-type="float" office:value="3354.45" table:style-name="ce23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50.41" table:style-name="ce22">
            <text:p>4,450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4.61" table:style-name="ce13">
            <text:p>-744.61</text:p>
          </table:table-cell>
          <table:table-cell office:value-type="float" office:value="0" table:style-name="ce13">
            <text:p>0.00</text:p>
          </table:table-cell>
          <table:table-cell office:value-type="float" office:value="3705.8" table:style-name="ce23">
            <text:p>3,70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23.2" table:style-name="ce13">
            <text:p>-23.20</text:p>
          </table:table-cell>
          <table:table-cell office:value-type="float" office:value="3150.04" table:style-name="ce23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1121.3800000000001" table:style-name="ce13">
            <text:p>-1,121.38</text:p>
          </table:table-cell>
          <table:table-cell office:value-type="float" office:value="5724.66" table:style-name="ce23">
            <text:p>5,72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0.68" table:style-name="ce13">
            <text:p>-830.68</text:p>
          </table:table-cell>
          <table:table-cell office:value-type="float" office:value="0" table:style-name="ce13">
            <text:p>0.00</text:p>
          </table:table-cell>
          <table:table-cell office:value-type="float" office:value="3265.24" table:style-name="ce23">
            <text:p>3,26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6.73" table:style-name="ce13">
            <text:p>-26.73</text:p>
          </table:table-cell>
          <table:table-cell office:value-type="float" office:value="3313.39" table:style-name="ce23">
            <text:p>3,31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7.28" table:style-name="ce13">
            <text:p>-697.28</text:p>
          </table:table-cell>
          <table:table-cell office:value-type="float" office:value="-21.58" table:style-name="ce13">
            <text:p>-21.58</text:p>
          </table:table-cell>
          <table:table-cell office:value-type="float" office:value="2918.53" table:style-name="ce23">
            <text:p>2,91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359.43" table:style-name="ce13">
            <text:p>-359.43</text:p>
          </table:table-cell>
          <table:table-cell office:value-type="float" office:value="2385.87" table:style-name="ce23">
            <text:p>2,38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937" table:style-name="ce13">
            <text:p>-937.00</text:p>
          </table:table-cell>
          <table:table-cell office:value-type="float" office:value="1808.3" table:style-name="ce23">
            <text:p>1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6.73" table:style-name="ce13">
            <text:p>-26.73</text:p>
          </table:table-cell>
          <table:table-cell office:value-type="float" office:value="3395.92" table:style-name="ce23">
            <text:p>3,3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3.86" table:style-name="ce22">
            <text:p>5,603.86</text:p>
          </table:table-cell>
          <table:table-cell office:value-type="float" office:value="933.98" table:style-name="ce13">
            <text:p>933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9.3699999999999" table:style-name="ce13">
            <text:p>-1,249.37</text:p>
          </table:table-cell>
          <table:table-cell office:value-type="float" office:value="-30.89" table:style-name="ce13">
            <text:p>-30.89</text:p>
          </table:table-cell>
          <table:table-cell office:value-type="float" office:value="5257.58" table:style-name="ce23">
            <text:p>5,25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6.73" table:style-name="ce13">
            <text:p>-26.73</text:p>
          </table:table-cell>
          <table:table-cell office:value-type="float" office:value="3440.8" table:style-name="ce23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23.2" table:style-name="ce13">
            <text:p>-23.20</text:p>
          </table:table-cell>
          <table:table-cell office:value-type="float" office:value="2998.53" table:style-name="ce23">
            <text:p>2,99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1626.47" table:style-name="ce13">
            <text:p>-1,626.47</text:p>
          </table:table-cell>
          <table:table-cell office:value-type="float" office:value="1841.06" table:style-name="ce23">
            <text:p>1,84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69.97" table:style-name="ce22">
            <text:p>5,46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33.75" table:style-name="ce13">
            <text:p>1,933.75</text:p>
          </table:table-cell>
          <table:table-cell office:value-type="string" table:style-name="ce14">
            <text:p>out/2019</text:p>
          </table:table-cell>
          <table:table-cell office:value-type="float" office:value="-1771.67" table:style-name="ce13">
            <text:p>-1,771.67</text:p>
          </table:table-cell>
          <table:table-cell office:value-type="float" office:value="0" table:style-name="ce13">
            <text:p>0.00</text:p>
          </table:table-cell>
          <table:table-cell office:value-type="float" office:value="5632.05" table:style-name="ce23">
            <text:p>5,63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9.1" table:style-name="ce13">
            <text:p>-59.10</text:p>
          </table:table-cell>
          <table:table-cell office:value-type="float" office:value="6352.67" table:style-name="ce23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600.69000000000005" table:style-name="ce13">
            <text:p>-600.69</text:p>
          </table:table-cell>
          <table:table-cell office:value-type="float" office:value="2572.5500000000002" table:style-name="ce23">
            <text:p>2,57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Goldoni Doming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792.18" table:style-name="ce13">
            <text:p>-792.18</text:p>
          </table:table-cell>
          <table:table-cell office:value-type="float" office:value="2761.69" table:style-name="ce23">
            <text:p>2,76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52" table:style-name="ce13">
            <text:p>-2,020.52</text:p>
          </table:table-cell>
          <table:table-cell office:value-type="float" office:value="-181.44" table:style-name="ce13">
            <text:p>-181.44</text:p>
          </table:table-cell>
          <table:table-cell office:value-type="float" office:value="6056.68" table:style-name="ce23">
            <text:p>6,05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64.04" table:style-name="ce13">
            <text:p>-3,164.04</text:p>
          </table:table-cell>
          <table:table-cell office:value-type="float" office:value="-51.14" table:style-name="ce13">
            <text:p>-51.14</text:p>
          </table:table-cell>
          <table:table-cell office:value-type="float" office:value="6509.7" table:style-name="ce23">
            <text:p>6,50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4174.62" table:style-name="ce22">
            <text:p>14,174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24.91" table:style-name="ce13">
            <text:p>-4,524.91</text:p>
          </table:table-cell>
          <table:table-cell office:value-type="float" office:value="-1211.48" table:style-name="ce13">
            <text:p>-1,211.48</text:p>
          </table:table-cell>
          <table:table-cell office:value-type="float" office:value="8438.23" table:style-name="ce23">
            <text:p>8,4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-1345.73" table:style-name="ce13">
            <text:p>-1,345.73</text:p>
          </table:table-cell>
          <table:table-cell office:value-type="float" office:value="2642.24" table:style-name="ce23">
            <text:p>2,64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388.33" table:style-name="ce22">
            <text:p>8,388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41.94" table:style-name="ce13">
            <text:p>-2,441.94</text:p>
          </table:table-cell>
          <table:table-cell office:value-type="float" office:value="0" table:style-name="ce13">
            <text:p>0.00</text:p>
          </table:table-cell>
          <table:table-cell office:value-type="float" office:value="5946.39" table:style-name="ce23">
            <text:p>5,94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6.41" table:style-name="ce22">
            <text:p>5,87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8.25" table:style-name="ce13">
            <text:p>-1,308.25</text:p>
          </table:table-cell>
          <table:table-cell office:value-type="float" office:value="0" table:style-name="ce13">
            <text:p>0.00</text:p>
          </table:table-cell>
          <table:table-cell office:value-type="float" office:value="4568.16" table:style-name="ce23">
            <text:p>4,56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4174.62" table:style-name="ce22">
            <text:p>14,174.62</text:p>
          </table:table-cell>
          <table:table-cell office:value-type="float" office:value="2362.44" table:style-name="ce13">
            <text:p>2,362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11.04" table:style-name="ce13">
            <text:p>-3,811.04</text:p>
          </table:table-cell>
          <table:table-cell office:value-type="float" office:value="-625.14" table:style-name="ce13">
            <text:p>-625.14</text:p>
          </table:table-cell>
          <table:table-cell office:value-type="float" office:value="12100.88" table:style-name="ce23">
            <text:p>12,10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-437.54" table:style-name="ce13">
            <text:p>-437.54</text:p>
          </table:table-cell>
          <table:table-cell office:value-type="float" office:value="2820.06" table:style-name="ce23">
            <text:p>2,82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712.12" table:style-name="ce22">
            <text:p>3,712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1.01" table:style-name="ce13">
            <text:p>-611.01</text:p>
          </table:table-cell>
          <table:table-cell office:value-type="float" office:value="-1379.66" table:style-name="ce13">
            <text:p>-1,379.66</text:p>
          </table:table-cell>
          <table:table-cell office:value-type="float" office:value="1721.45" table:style-name="ce23">
            <text:p>1,72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6.73" table:style-name="ce13">
            <text:p>-26.73</text:p>
          </table:table-cell>
          <table:table-cell office:value-type="float" office:value="3354.45" table:style-name="ce23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21" table:style-name="ce13">
            <text:p>-701.21</text:p>
          </table:table-cell>
          <table:table-cell office:value-type="float" office:value="-23.2" table:style-name="ce13">
            <text:p>-23.20</text:p>
          </table:table-cell>
          <table:table-cell office:value-type="float" office:value="2755.01" table:style-name="ce23">
            <text:p>2,75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90.64" table:style-name="ce22">
            <text:p>10,79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70.15" table:style-name="ce13">
            <text:p>-3,070.15</text:p>
          </table:table-cell>
          <table:table-cell office:value-type="float" office:value="-54.97" table:style-name="ce13">
            <text:p>-54.97</text:p>
          </table:table-cell>
          <table:table-cell office:value-type="float" office:value="7665.52" table:style-name="ce23">
            <text:p>7,66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16.37" table:style-name="ce22">
            <text:p>4,816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6.61" table:style-name="ce13">
            <text:p>-816.61</text:p>
          </table:table-cell>
          <table:table-cell office:value-type="float" office:value="0" table:style-name="ce13">
            <text:p>0.00</text:p>
          </table:table-cell>
          <table:table-cell office:value-type="float" office:value="3999.76" table:style-name="ce23">
            <text:p>3,99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985.39" table:style-name="ce22">
            <text:p>12,985.39</text:p>
          </table:table-cell>
          <table:table-cell office:value-type="float" office:value="2164.23" table:style-name="ce13">
            <text:p>2,164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42.07" table:style-name="ce13">
            <text:p>-3,942.07</text:p>
          </table:table-cell>
          <table:table-cell office:value-type="float" office:value="0" table:style-name="ce13">
            <text:p>0.00</text:p>
          </table:table-cell>
          <table:table-cell office:value-type="float" office:value="11207.55" table:style-name="ce23">
            <text:p>11,20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0.71" table:style-name="ce22">
            <text:p>5,87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1" table:style-name="ce13">
            <text:p>-1,448.10</text:p>
          </table:table-cell>
          <table:table-cell office:value-type="float" office:value="-30.89" table:style-name="ce13">
            <text:p>-30.89</text:p>
          </table:table-cell>
          <table:table-cell office:value-type="float" office:value="4391.72" table:style-name="ce23">
            <text:p>4,39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45.64" table:style-name="ce22">
            <text:p>3,945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4.16999999999996" table:style-name="ce13">
            <text:p>-604.17</text:p>
          </table:table-cell>
          <table:table-cell office:value-type="float" office:value="0" table:style-name="ce13">
            <text:p>0.00</text:p>
          </table:table-cell>
          <table:table-cell office:value-type="float" office:value="3341.47" table:style-name="ce23">
            <text:p>3,34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6.73" table:style-name="ce13">
            <text:p>-26.73</text:p>
          </table:table-cell>
          <table:table-cell office:value-type="float" office:value="3759.86" table:style-name="ce23">
            <text:p>3,7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81.4000000000001" table:style-name="ce13">
            <text:p>-1,181.40</text:p>
          </table:table-cell>
          <table:table-cell office:value-type="float" office:value="-33.04" table:style-name="ce13">
            <text:p>-33.04</text:p>
          </table:table-cell>
          <table:table-cell office:value-type="float" office:value="4481.3500000000004" table:style-name="ce23">
            <text:p>4,48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6.73" table:style-name="ce13">
            <text:p>-26.73</text:p>
          </table:table-cell>
          <table:table-cell office:value-type="float" office:value="3354.45" table:style-name="ce23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1192.6600000000001" table:style-name="ce13">
            <text:p>-1,192.66</text:p>
          </table:table-cell>
          <table:table-cell office:value-type="float" office:value="3808.7" table:style-name="ce23">
            <text:p>3,80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1321.09" table:style-name="ce13">
            <text:p>-1,321.09</text:p>
          </table:table-cell>
          <table:table-cell office:value-type="float" office:value="2060.09" table:style-name="ce23">
            <text:p>2,06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07" table:style-name="ce13">
            <text:p>2,038.07</text:p>
          </table:table-cell>
          <table:table-cell office:value-type="string" table:style-name="ce14">
            <text:p>out/2019</text:p>
          </table:table-cell>
          <table:table-cell office:value-type="float" office:value="-1476.9" table:style-name="ce13">
            <text:p>-1,476.90</text:p>
          </table:table-cell>
          <table:table-cell office:value-type="float" office:value="-26.73" table:style-name="ce13">
            <text:p>-26.73</text:p>
          </table:table-cell>
          <table:table-cell office:value-type="float" office:value="4969.01" table:style-name="ce23">
            <text:p>4,96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2.82" table:style-name="ce13">
            <text:p>-1,922.82</text:p>
          </table:table-cell>
          <table:table-cell office:value-type="float" office:value="-1940.8" table:style-name="ce13">
            <text:p>-1,940.80</text:p>
          </table:table-cell>
          <table:table-cell office:value-type="float" office:value="3168.62" table:style-name="ce23">
            <text:p>3,16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23.2" table:style-name="ce13">
            <text:p>-23.20</text:p>
          </table:table-cell>
          <table:table-cell office:value-type="float" office:value="2998.53" table:style-name="ce23">
            <text:p>2,99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23.2" table:style-name="ce13">
            <text:p>-23.20</text:p>
          </table:table-cell>
          <table:table-cell office:value-type="float" office:value="3028.01" table:style-name="ce23">
            <text:p>3,02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536.91" table:style-name="ce13">
            <text:p>-1,536.91</text:p>
          </table:table-cell>
          <table:table-cell office:value-type="float" office:value="2016.96" table:style-name="ce23">
            <text:p>2,01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60.27" table:style-name="ce13">
            <text:p>3,460.27</text:p>
          </table:table-cell>
          <table:table-cell office:value-type="string" table:style-name="ce14">
            <text:p>set/2019 out/2019</text:p>
          </table:table-cell>
          <table:table-cell office:value-type="float" office:value="-1978.39" table:style-name="ce13">
            <text:p>-1,978.39</text:p>
          </table:table-cell>
          <table:table-cell office:value-type="float" office:value="-26.73" table:style-name="ce13">
            <text:p>-26.73</text:p>
          </table:table-cell>
          <table:table-cell office:value-type="float" office:value="5772.37" table:style-name="ce23">
            <text:p>5,77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23.2" table:style-name="ce13">
            <text:p>-23.20</text:p>
          </table:table-cell>
          <table:table-cell office:value-type="float" office:value="3150.04" table:style-name="ce23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Lima Lop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648.34" table:style-name="ce13">
            <text:p>-648.34</text:p>
          </table:table-cell>
          <table:table-cell office:value-type="float" office:value="4353.0200000000004" table:style-name="ce23">
            <text:p>4,35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51.14" table:style-name="ce13">
            <text:p>-51.14</text:p>
          </table:table-cell>
          <table:table-cell office:value-type="float" office:value="5666.4" table:style-name="ce23">
            <text:p>5,6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00.41" table:style-name="ce13">
            <text:p>-2,400.41</text:p>
          </table:table-cell>
          <table:table-cell office:value-type="float" office:value="-59.1" table:style-name="ce13">
            <text:p>-59.10</text:p>
          </table:table-cell>
          <table:table-cell office:value-type="float" office:value="6404.81" table:style-name="ce23">
            <text:p>6,40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97.73" table:style-name="ce22">
            <text:p>8,697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37.9699999999998" table:style-name="ce13">
            <text:p>-2,337.97</text:p>
          </table:table-cell>
          <table:table-cell office:value-type="float" office:value="0" table:style-name="ce13">
            <text:p>0.00</text:p>
          </table:table-cell>
          <table:table-cell office:value-type="float" office:value="6359.76" table:style-name="ce23">
            <text:p>6,35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44.92" table:style-name="ce22">
            <text:p>3,54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9.2" table:style-name="ce13">
            <text:p>-459.20</text:p>
          </table:table-cell>
          <table:table-cell office:value-type="float" office:value="-782.68" table:style-name="ce13">
            <text:p>-782.68</text:p>
          </table:table-cell>
          <table:table-cell office:value-type="float" office:value="2303.04" table:style-name="ce23">
            <text:p>2,30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095.95" table:style-name="ce13">
            <text:p>-1,095.95</text:p>
          </table:table-cell>
          <table:table-cell office:value-type="float" office:value="2457.92" table:style-name="ce23">
            <text:p>2,4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42" table:style-name="ce13">
            <text:p>-930.42</text:p>
          </table:table-cell>
          <table:table-cell office:value-type="float" office:value="-28.73" table:style-name="ce13">
            <text:p>-28.73</text:p>
          </table:table-cell>
          <table:table-cell office:value-type="float" office:value="3863.96" table:style-name="ce23">
            <text:p>3,86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728.82" table:style-name="ce13">
            <text:p>728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0.83" table:style-name="ce13">
            <text:p>-850.83</text:p>
          </table:table-cell>
          <table:table-cell office:value-type="float" office:value="-154.34" table:style-name="ce13">
            <text:p>-154.34</text:p>
          </table:table-cell>
          <table:table-cell office:value-type="float" office:value="4404.82" table:style-name="ce23">
            <text:p>4,40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8.5" table:style-name="ce13">
            <text:p>-1,748.50</text:p>
          </table:table-cell>
          <table:table-cell office:value-type="float" office:value="-45.65" table:style-name="ce13">
            <text:p>-45.65</text:p>
          </table:table-cell>
          <table:table-cell office:value-type="float" office:value="5814.33" table:style-name="ce23">
            <text:p>5,81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01.7399999999998" table:style-name="ce13">
            <text:p>-2,301.74</text:p>
          </table:table-cell>
          <table:table-cell office:value-type="float" office:value="0" table:style-name="ce13">
            <text:p>0.00</text:p>
          </table:table-cell>
          <table:table-cell office:value-type="float" office:value="6363.72" table:style-name="ce23">
            <text:p>6,36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6.73" table:style-name="ce13">
            <text:p>-26.73</text:p>
          </table:table-cell>
          <table:table-cell office:value-type="float" office:value="3440.8" table:style-name="ce23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5" table:style-name="ce13">
            <text:p>-1,200.50</text:p>
          </table:table-cell>
          <table:table-cell office:value-type="float" office:value="-496.76" table:style-name="ce13">
            <text:p>-496.76</text:p>
          </table:table-cell>
          <table:table-cell office:value-type="float" office:value="3891.63" table:style-name="ce23">
            <text:p>3,89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0" table:style-name="ce13">
            <text:p>0.00</text:p>
          </table:table-cell>
          <table:table-cell office:value-type="float" office:value="5818.81" table:style-name="ce23">
            <text:p>5,81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25.6499999999996" table:style-name="ce22">
            <text:p>5,225.65</text:p>
          </table:table-cell>
          <table:table-cell office:value-type="float" office:value="870.94" table:style-name="ce13">
            <text:p>870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53" table:style-name="ce13">
            <text:p>-1,087.53</text:p>
          </table:table-cell>
          <table:table-cell office:value-type="float" office:value="-1312.65" table:style-name="ce13">
            <text:p>-1,312.65</text:p>
          </table:table-cell>
          <table:table-cell office:value-type="float" office:value="3696.41" table:style-name="ce23">
            <text:p>3,69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8.87" table:style-name="ce22">
            <text:p>4,828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17.24" table:style-name="ce13">
            <text:p>1,017.24</text:p>
          </table:table-cell>
          <table:table-cell office:value-type="string" table:style-name="ce14">
            <text:p>out/2019</text:p>
          </table:table-cell>
          <table:table-cell office:value-type="float" office:value="-1168.03" table:style-name="ce13">
            <text:p>-1,168.03</text:p>
          </table:table-cell>
          <table:table-cell office:value-type="float" office:value="-26.81" table:style-name="ce13">
            <text:p>-26.81</text:p>
          </table:table-cell>
          <table:table-cell office:value-type="float" office:value="4651.2700000000004" table:style-name="ce23">
            <text:p>4,65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638.08" table:style-name="ce22">
            <text:p>3,638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8.42999999999995" table:style-name="ce13">
            <text:p>-568.43</text:p>
          </table:table-cell>
          <table:table-cell office:value-type="float" office:value="0" table:style-name="ce13">
            <text:p>0.00</text:p>
          </table:table-cell>
          <table:table-cell office:value-type="float" office:value="3069.65" table:style-name="ce23">
            <text:p>3,06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62.33" table:style-name="ce22">
            <text:p>4,662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6.86" table:style-name="ce13">
            <text:p>-996.86</text:p>
          </table:table-cell>
          <table:table-cell office:value-type="float" office:value="-1280.4100000000001" table:style-name="ce13">
            <text:p>-1,280.41</text:p>
          </table:table-cell>
          <table:table-cell office:value-type="float" office:value="2385.06" table:style-name="ce23">
            <text:p>2,38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65" table:style-name="ce13">
            <text:p>-2,168.65</text:p>
          </table:table-cell>
          <table:table-cell office:value-type="float" office:value="0" table:style-name="ce13">
            <text:p>0.00</text:p>
          </table:table-cell>
          <table:table-cell office:value-type="float" office:value="6077.22" table:style-name="ce23">
            <text:p>6,07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371.86" table:style-name="ce13">
            <text:p>-371.86</text:p>
          </table:table-cell>
          <table:table-cell office:value-type="float" office:value="3414.73" table:style-name="ce23">
            <text:p>3,41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Felix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45.65" table:style-name="ce13">
            <text:p>-45.65</text:p>
          </table:table-cell>
          <table:table-cell office:value-type="float" office:value="4955.71" table:style-name="ce23">
            <text:p>4,95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7.03" table:style-name="ce13">
            <text:p>-1,167.03</text:p>
          </table:table-cell>
          <table:table-cell office:value-type="float" office:value="-1662.1" table:style-name="ce13">
            <text:p>-1,662.10</text:p>
          </table:table-cell>
          <table:table-cell office:value-type="float" office:value="2111.98" table:style-name="ce23">
            <text:p>2,11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32.08" table:style-name="ce22">
            <text:p>6,132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4.05" table:style-name="ce13">
            <text:p>-1,404.05</text:p>
          </table:table-cell>
          <table:table-cell office:value-type="float" office:value="0" table:style-name="ce13">
            <text:p>0.00</text:p>
          </table:table-cell>
          <table:table-cell office:value-type="float" office:value="4728.03" table:style-name="ce23">
            <text:p>4,72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54" table:style-name="ce13">
            <text:p>-2,140.54</text:p>
          </table:table-cell>
          <table:table-cell office:value-type="float" office:value="-780.22" table:style-name="ce13">
            <text:p>-780.22</text:p>
          </table:table-cell>
          <table:table-cell office:value-type="float" office:value="5744.7" table:style-name="ce23">
            <text:p>5,74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39" table:style-name="ce13">
            <text:p>-747.39</text:p>
          </table:table-cell>
          <table:table-cell office:value-type="float" office:value="-124.87" table:style-name="ce13">
            <text:p>-124.87</text:p>
          </table:table-cell>
          <table:table-cell office:value-type="float" office:value="3635.86" table:style-name="ce23">
            <text:p>3,63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5.89" table:style-name="ce13">
            <text:p>-2,025.89</text:p>
          </table:table-cell>
          <table:table-cell office:value-type="float" office:value="0" table:style-name="ce13">
            <text:p>0.00</text:p>
          </table:table-cell>
          <table:table-cell office:value-type="float" office:value="6250.91" table:style-name="ce23">
            <text:p>6,25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1.87" table:style-name="ce13">
            <text:p>-811.87</text:p>
          </table:table-cell>
          <table:table-cell office:value-type="float" office:value="-26.73" table:style-name="ce13">
            <text:p>-26.73</text:p>
          </table:table-cell>
          <table:table-cell office:value-type="float" office:value="3478.62" table:style-name="ce23">
            <text:p>3,47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Viviane De Sales Lima Ki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0" table:style-name="ce13">
            <text:p>0.00</text:p>
          </table:table-cell>
          <table:table-cell office:value-type="float" office:value="2745.3" table:style-name="ce23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52.76" table:style-name="ce13">
            <text:p>-52.76</text:p>
          </table:table-cell>
          <table:table-cell office:value-type="float" office:value="5764.38" table:style-name="ce23">
            <text:p>5,7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0.71" table:style-name="ce22">
            <text:p>5,87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0.69" table:style-name="ce13">
            <text:p>-1,330.69</text:p>
          </table:table-cell>
          <table:table-cell office:value-type="float" office:value="-30.89" table:style-name="ce13">
            <text:p>-30.89</text:p>
          </table:table-cell>
          <table:table-cell office:value-type="float" office:value="4509.13" table:style-name="ce23">
            <text:p>4,50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338.76" table:style-name="ce13">
            <text:p>-1,338.76</text:p>
          </table:table-cell>
          <table:table-cell office:value-type="float" office:value="1834.48" table:style-name="ce23">
            <text:p>1,83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1122.47" table:style-name="ce13">
            <text:p>1,122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5.79" table:style-name="ce13">
            <text:p>-1,595.79</text:p>
          </table:table-cell>
          <table:table-cell office:value-type="float" office:value="-953.8" table:style-name="ce13">
            <text:p>-953.80</text:p>
          </table:table-cell>
          <table:table-cell office:value-type="float" office:value="5307.68" table:style-name="ce23">
            <text:p>5,30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792.73" table:style-name="ce13">
            <text:p>-792.73</text:p>
          </table:table-cell>
          <table:table-cell office:value-type="float" office:value="4924.8100000000004" table:style-name="ce23">
            <text:p>4,92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7.1500000000001" table:style-name="ce13">
            <text:p>1,027.15</text:p>
          </table:table-cell>
          <table:table-cell office:value-type="string" table:style-name="ce14">
            <text:p>set/2019</text:p>
          </table:table-cell>
          <table:table-cell office:value-type="float" office:value="-2390.11" table:style-name="ce13">
            <text:p>-2,390.11</text:p>
          </table:table-cell>
          <table:table-cell office:value-type="float" office:value="-51.14" table:style-name="ce13">
            <text:p>-51.14</text:p>
          </table:table-cell>
          <table:table-cell office:value-type="float" office:value="6256.49" table:style-name="ce23">
            <text:p>6,25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1217.55" table:style-name="ce13">
            <text:p>1,217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16.67" table:style-name="ce13">
            <text:p>-2,116.67</text:p>
          </table:table-cell>
          <table:table-cell office:value-type="float" office:value="-146.59" table:style-name="ce13">
            <text:p>-146.59</text:p>
          </table:table-cell>
          <table:table-cell office:value-type="float" office:value="6259.61" table:style-name="ce23">
            <text:p>6,25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0" table:style-name="ce13">
            <text:p>0.00</text:p>
          </table:table-cell>
          <table:table-cell office:value-type="float" office:value="3381.18" table:style-name="ce23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448.92" table:style-name="ce13">
            <text:p>-448.92</text:p>
          </table:table-cell>
          <table:table-cell office:value-type="float" office:value="3522.8" table:style-name="ce23">
            <text:p>3,52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49.07" table:style-name="ce13">
            <text:p>-49.07</text:p>
          </table:table-cell>
          <table:table-cell office:value-type="float" office:value="5570.1" table:style-name="ce23">
            <text:p>5,57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1821.46" table:style-name="ce13">
            <text:p>-1,821.46</text:p>
          </table:table-cell>
          <table:table-cell office:value-type="float" office:value="3997.35" table:style-name="ce23">
            <text:p>3,99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5.16" table:style-name="ce13">
            <text:p>-2,205.16</text:p>
          </table:table-cell>
          <table:table-cell office:value-type="float" office:value="-1671.71" table:style-name="ce13">
            <text:p>-1,671.71</text:p>
          </table:table-cell>
          <table:table-cell office:value-type="float" office:value="4711.1899999999996" table:style-name="ce23">
            <text:p>4,71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030.05" table:style-name="ce13">
            <text:p>-1,030.05</text:p>
          </table:table-cell>
          <table:table-cell office:value-type="float" office:value="2067.44" table:style-name="ce23">
            <text:p>2,06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4.56" table:style-name="ce13">
            <text:p>-2,204.56</text:p>
          </table:table-cell>
          <table:table-cell office:value-type="float" office:value="0" table:style-name="ce13">
            <text:p>0.00</text:p>
          </table:table-cell>
          <table:table-cell office:value-type="float" office:value="5689.64" table:style-name="ce23">
            <text:p>5,6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6.84" table:style-name="ce13">
            <text:p>-666.84</text:p>
          </table:table-cell>
          <table:table-cell office:value-type="float" office:value="-792.23" table:style-name="ce13">
            <text:p>-792.23</text:p>
          </table:table-cell>
          <table:table-cell office:value-type="float" office:value="2636.85" table:style-name="ce23">
            <text:p>2,6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3.07" table:style-name="ce13">
            <text:p>-923.07</text:p>
          </table:table-cell>
          <table:table-cell office:value-type="float" office:value="-28.73" table:style-name="ce13">
            <text:p>-28.73</text:p>
          </table:table-cell>
          <table:table-cell office:value-type="float" office:value="3912.69" table:style-name="ce23">
            <text:p>3,91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6.72" table:style-name="ce13">
            <text:p>-1,006.72</text:p>
          </table:table-cell>
          <table:table-cell office:value-type="float" office:value="0" table:style-name="ce13">
            <text:p>0.00</text:p>
          </table:table-cell>
          <table:table-cell office:value-type="float" office:value="3501.4" table:style-name="ce23">
            <text:p>3,50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40.35" table:style-name="ce22">
            <text:p>5,840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16.41" table:style-name="ce13">
            <text:p>2,016.41</text:p>
          </table:table-cell>
          <table:table-cell office:value-type="string" table:style-name="ce14">
            <text:p>set/2019 out/2019</text:p>
          </table:table-cell>
          <table:table-cell office:value-type="float" office:value="-2020.18" table:style-name="ce13">
            <text:p>-2,020.18</text:p>
          </table:table-cell>
          <table:table-cell office:value-type="float" office:value="0" table:style-name="ce13">
            <text:p>0.00</text:p>
          </table:table-cell>
          <table:table-cell office:value-type="float" office:value="5836.58" table:style-name="ce23">
            <text:p>5,83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51.14" table:style-name="ce13">
            <text:p>-51.14</text:p>
          </table:table-cell>
          <table:table-cell office:value-type="float" office:value="5767.67" table:style-name="ce23">
            <text:p>5,7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les Ferraz Bernardo Mell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391.48" table:style-name="ce22">
            <text:p>3,3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6.51" table:style-name="ce13">
            <text:p>-526.51</text:p>
          </table:table-cell>
          <table:table-cell office:value-type="float" office:value="0" table:style-name="ce13">
            <text:p>0.00</text:p>
          </table:table-cell>
          <table:table-cell office:value-type="float" office:value="2864.97" table:style-name="ce23">
            <text:p>2,86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4.23" table:style-name="ce13">
            <text:p>-754.23</text:p>
          </table:table-cell>
          <table:table-cell office:value-type="float" office:value="0" table:style-name="ce13">
            <text:p>0.00</text:p>
          </table:table-cell>
          <table:table-cell office:value-type="float" office:value="4570.2299999999996" table:style-name="ce23">
            <text:p>4,5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004.6" table:style-name="ce13">
            <text:p>-1,004.60</text:p>
          </table:table-cell>
          <table:table-cell office:value-type="float" office:value="2092.89" table:style-name="ce23">
            <text:p>2,09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7.47" table:style-name="ce13">
            <text:p>-1,487.47</text:p>
          </table:table-cell>
          <table:table-cell office:value-type="float" office:value="-646.63" table:style-name="ce13">
            <text:p>-646.63</text:p>
          </table:table-cell>
          <table:table-cell office:value-type="float" office:value="4932.34" table:style-name="ce23">
            <text:p>4,93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9.07" table:style-name="ce13">
            <text:p>-49.07</text:p>
          </table:table-cell>
          <table:table-cell office:value-type="float" office:value="5422.88" table:style-name="ce23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966.73" table:style-name="ce13">
            <text:p>-966.73</text:p>
          </table:table-cell>
          <table:table-cell office:value-type="float" office:value="3980.23" table:style-name="ce23">
            <text:p>3,98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1477.39" table:style-name="ce13">
            <text:p>1,47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82.1" table:style-name="ce13">
            <text:p>-2,482.10</text:p>
          </table:table-cell>
          <table:table-cell office:value-type="float" office:value="-59.1" table:style-name="ce13">
            <text:p>-59.10</text:p>
          </table:table-cell>
          <table:table-cell office:value-type="float" office:value="7800.51" table:style-name="ce23">
            <text:p>7,80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97.73" table:style-name="ce22">
            <text:p>8,697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64.0999999999999" table:style-name="ce13">
            <text:p>1,164.10</text:p>
          </table:table-cell>
          <table:table-cell office:value-type="string" table:style-name="ce14">
            <text:p>out/2019</text:p>
          </table:table-cell>
          <table:table-cell office:value-type="float" office:value="-2702.82" table:style-name="ce13">
            <text:p>-2,702.82</text:p>
          </table:table-cell>
          <table:table-cell office:value-type="float" office:value="-51.14" table:style-name="ce13">
            <text:p>-51.14</text:p>
          </table:table-cell>
          <table:table-cell office:value-type="float" office:value="7107.87" table:style-name="ce23">
            <text:p>7,10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6.73" table:style-name="ce13">
            <text:p>-26.73</text:p>
          </table:table-cell>
          <table:table-cell office:value-type="float" office:value="3354.45" table:style-name="ce23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25.5700000000002" table:style-name="ce13">
            <text:p>-2,525.57</text:p>
          </table:table-cell>
          <table:table-cell office:value-type="float" office:value="-59.1" table:style-name="ce13">
            <text:p>-59.10</text:p>
          </table:table-cell>
          <table:table-cell office:value-type="float" office:value="6279.65" table:style-name="ce23">
            <text:p>6,27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3.58" table:style-name="ce13">
            <text:p>-1,193.58</text:p>
          </table:table-cell>
          <table:table-cell office:value-type="float" office:value="0" table:style-name="ce13">
            <text:p>0.00</text:p>
          </table:table-cell>
          <table:table-cell office:value-type="float" office:value="4094.64" table:style-name="ce23">
            <text:p>4,09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224.6500000000001" table:style-name="ce13">
            <text:p>-1,224.65</text:p>
          </table:table-cell>
          <table:table-cell office:value-type="float" office:value="2198" table:style-name="ce23">
            <text:p>2,19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5.02" table:style-name="ce13">
            <text:p>-1,705.02</text:p>
          </table:table-cell>
          <table:table-cell office:value-type="float" office:value="-45.65" table:style-name="ce13">
            <text:p>-45.65</text:p>
          </table:table-cell>
          <table:table-cell office:value-type="float" office:value="4770.88" table:style-name="ce23">
            <text:p>4,77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nda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4.57" table:style-name="ce13">
            <text:p>-1,604.57</text:p>
          </table:table-cell>
          <table:table-cell office:value-type="float" office:value="0" table:style-name="ce13">
            <text:p>0.00</text:p>
          </table:table-cell>
          <table:table-cell office:value-type="float" office:value="4832.79" table:style-name="ce23">
            <text:p>4,83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tyana Vianna Tom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683.96" table:style-name="ce22">
            <text:p>6,683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8.34" table:style-name="ce13">
            <text:p>-1,558.34</text:p>
          </table:table-cell>
          <table:table-cell office:value-type="float" office:value="-41.64" table:style-name="ce13">
            <text:p>-41.64</text:p>
          </table:table-cell>
          <table:table-cell office:value-type="float" office:value="5083.9799999999996" table:style-name="ce23">
            <text:p>5,08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623.14" table:style-name="ce13">
            <text:p>-623.14</text:p>
          </table:table-cell>
          <table:table-cell office:value-type="float" office:value="2930.73" table:style-name="ce23">
            <text:p>2,93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16.37" table:style-name="ce22">
            <text:p>4,816.37</text:p>
          </table:table-cell>
          <table:table-cell office:value-type="float" office:value="751.35" table:style-name="ce13">
            <text:p>751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8.32" table:style-name="ce13">
            <text:p>-1,028.32</text:p>
          </table:table-cell>
          <table:table-cell office:value-type="float" office:value="-904.93" table:style-name="ce13">
            <text:p>-904.93</text:p>
          </table:table-cell>
          <table:table-cell office:value-type="float" office:value="3634.47" table:style-name="ce23">
            <text:p>3,63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De Jesu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-1377.79" table:style-name="ce13">
            <text:p>-1,377.79</text:p>
          </table:table-cell>
          <table:table-cell office:value-type="float" office:value="4603.3999999999996" table:style-name="ce23">
            <text:p>4,60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5.65" table:style-name="ce13">
            <text:p>-935.65</text:p>
          </table:table-cell>
          <table:table-cell office:value-type="float" office:value="-570.61" table:style-name="ce13">
            <text:p>-570.61</text:p>
          </table:table-cell>
          <table:table-cell office:value-type="float" office:value="2866.66" table:style-name="ce23">
            <text:p>2,86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48.6" table:style-name="ce13">
            <text:p>-48.60</text:p>
          </table:table-cell>
          <table:table-cell office:value-type="float" office:value="3332.58" table:style-name="ce23">
            <text:p>3,33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3.34" table:style-name="ce13">
            <text:p>-1,573.34</text:p>
          </table:table-cell>
          <table:table-cell office:value-type="float" office:value="0" table:style-name="ce13">
            <text:p>0.00</text:p>
          </table:table-cell>
          <table:table-cell office:value-type="float" office:value="5161.46" table:style-name="ce23">
            <text:p>5,1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38.5300000000007" table:style-name="ce22">
            <text:p>8,638.53</text:p>
          </table:table-cell>
          <table:table-cell office:value-type="float" office:value="1439.76" table:style-name="ce13">
            <text:p>1,439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99.86" table:style-name="ce13">
            <text:p>-2,799.86</text:p>
          </table:table-cell>
          <table:table-cell office:value-type="float" office:value="-54.97" table:style-name="ce13">
            <text:p>-54.97</text:p>
          </table:table-cell>
          <table:table-cell office:value-type="float" office:value="7223.46" table:style-name="ce23">
            <text:p>7,22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35.56" table:style-name="ce22">
            <text:p>5,735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0.33" table:style-name="ce13">
            <text:p>-1,250.33</text:p>
          </table:table-cell>
          <table:table-cell office:value-type="float" office:value="-26.73" table:style-name="ce13">
            <text:p>-26.73</text:p>
          </table:table-cell>
          <table:table-cell office:value-type="float" office:value="4458.5" table:style-name="ce23">
            <text:p>4,45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23.2" table:style-name="ce13">
            <text:p>-23.20</text:p>
          </table:table-cell>
          <table:table-cell office:value-type="float" office:value="2998.53" table:style-name="ce23">
            <text:p>2,99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3.87" table:style-name="ce13">
            <text:p>-853.87</text:p>
          </table:table-cell>
          <table:table-cell office:value-type="float" office:value="-26.81" table:style-name="ce13">
            <text:p>-26.81</text:p>
          </table:table-cell>
          <table:table-cell office:value-type="float" office:value="3448.47" table:style-name="ce23">
            <text:p>3,4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0" table:style-name="ce13">
            <text:p>0.00</text:p>
          </table:table-cell>
          <table:table-cell office:value-type="float" office:value="4259.0200000000004" table:style-name="ce23">
            <text:p>4,2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0.28" table:style-name="ce13">
            <text:p>-600.28</text:p>
          </table:table-cell>
          <table:table-cell office:value-type="float" office:value="-21.58" table:style-name="ce13">
            <text:p>-21.58</text:p>
          </table:table-cell>
          <table:table-cell office:value-type="float" office:value="3334.06" table:style-name="ce23">
            <text:p>3,33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53.17" table:style-name="ce22">
            <text:p>3,853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2.86" table:style-name="ce13">
            <text:p>-602.86</text:p>
          </table:table-cell>
          <table:table-cell office:value-type="float" office:value="0" table:style-name="ce13">
            <text:p>0.00</text:p>
          </table:table-cell>
          <table:table-cell office:value-type="float" office:value="3250.31" table:style-name="ce23">
            <text:p>3,25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61.6099999999997" table:style-name="ce22">
            <text:p>4,261.61</text:p>
          </table:table-cell>
          <table:table-cell office:value-type="float" office:value="658.89" table:style-name="ce13">
            <text:p>65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1.89" table:style-name="ce13">
            <text:p>-731.89</text:p>
          </table:table-cell>
          <table:table-cell office:value-type="float" office:value="-23.2" table:style-name="ce13">
            <text:p>-23.20</text:p>
          </table:table-cell>
          <table:table-cell office:value-type="float" office:value="4165.41" table:style-name="ce23">
            <text:p>4,16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1016.95" table:style-name="ce13">
            <text:p>-1,016.95</text:p>
          </table:table-cell>
          <table:table-cell office:value-type="float" office:value="2450.58" table:style-name="ce23">
            <text:p>2,45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53.36" table:style-name="ce22">
            <text:p>3,953.36</text:p>
          </table:table-cell>
          <table:table-cell office:value-type="float" office:value="658.89" table:style-name="ce13">
            <text:p>65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5.76" table:style-name="ce13">
            <text:p>-855.76</text:p>
          </table:table-cell>
          <table:table-cell office:value-type="float" office:value="-1385.15" table:style-name="ce13">
            <text:p>-1,385.15</text:p>
          </table:table-cell>
          <table:table-cell office:value-type="float" office:value="2371.34" table:style-name="ce23">
            <text:p>2,37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55.57" table:style-name="ce22">
            <text:p>4,255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.45" table:style-name="ce13">
            <text:p>25.45</text:p>
          </table:table-cell>
          <table:table-cell office:value-type="string" table:style-name="ce14">
            <text:p>out/2019</text:p>
          </table:table-cell>
          <table:table-cell office:value-type="float" office:value="-756.66" table:style-name="ce13">
            <text:p>-756.66</text:p>
          </table:table-cell>
          <table:table-cell office:value-type="float" office:value="-1030.95" table:style-name="ce13">
            <text:p>-1,030.95</text:p>
          </table:table-cell>
          <table:table-cell office:value-type="float" office:value="2493.41" table:style-name="ce23">
            <text:p>2,49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9.38" table:style-name="ce13">
            <text:p>-559.38</text:p>
          </table:table-cell>
          <table:table-cell office:value-type="float" office:value="-1849.16" table:style-name="ce13">
            <text:p>-1,849.16</text:p>
          </table:table-cell>
          <table:table-cell office:value-type="float" office:value="2628.22" table:style-name="ce23">
            <text:p>2,62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47" table:style-name="ce13">
            <text:p>-878.47</text:p>
          </table:table-cell>
          <table:table-cell office:value-type="float" office:value="-1062.51" table:style-name="ce13">
            <text:p>-1,062.51</text:p>
          </table:table-cell>
          <table:table-cell office:value-type="float" office:value="3095.78" table:style-name="ce23">
            <text:p>3,09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12.11" table:style-name="ce22">
            <text:p>5,912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1.61" table:style-name="ce13">
            <text:p>-1,321.61</text:p>
          </table:table-cell>
          <table:table-cell office:value-type="float" office:value="-1647.42" table:style-name="ce13">
            <text:p>-1,647.42</text:p>
          </table:table-cell>
          <table:table-cell office:value-type="float" office:value="2943.08" table:style-name="ce23">
            <text:p>2,94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que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-1739.07" table:style-name="ce13">
            <text:p>-1,739.07</text:p>
          </table:table-cell>
          <table:table-cell office:value-type="float" office:value="4242.12" table:style-name="ce23">
            <text:p>4,24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-136.91999999999999" table:style-name="ce13">
            <text:p>-136.92</text:p>
          </table:table-cell>
          <table:table-cell office:value-type="float" office:value="5221.66" table:style-name="ce23">
            <text:p>5,22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out/2019</text:p>
          </table:table-cell>
          <table:table-cell office:value-type="float" office:value="-1013.6" table:style-name="ce13">
            <text:p>-1,013.60</text:p>
          </table:table-cell>
          <table:table-cell office:value-type="float" office:value="-26.73" table:style-name="ce13">
            <text:p>-26.73</text:p>
          </table:table-cell>
          <table:table-cell office:value-type="float" office:value="4790.18" table:style-name="ce23">
            <text:p>4,79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23.2" table:style-name="ce13">
            <text:p>-23.20</text:p>
          </table:table-cell>
          <table:table-cell office:value-type="float" office:value="3150.04" table:style-name="ce23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6.37" table:style-name="ce13">
            <text:p>-746.37</text:p>
          </table:table-cell>
          <table:table-cell office:value-type="float" office:value="-620.55999999999995" table:style-name="ce13">
            <text:p>-620.56</text:p>
          </table:table-cell>
          <table:table-cell office:value-type="float" office:value="3258.54" table:style-name="ce23">
            <text:p>3,25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25" table:style-name="ce13">
            <text:p>-562.25</text:p>
          </table:table-cell>
          <table:table-cell office:value-type="float" office:value="-178.48" table:style-name="ce13">
            <text:p>-178.48</text:p>
          </table:table-cell>
          <table:table-cell office:value-type="float" office:value="2958.31" table:style-name="ce23">
            <text:p>2,95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0.62" table:style-name="ce13">
            <text:p>-2,550.62</text:p>
          </table:table-cell>
          <table:table-cell office:value-type="float" office:value="-54.97" table:style-name="ce13">
            <text:p>-54.97</text:p>
          </table:table-cell>
          <table:table-cell office:value-type="float" office:value="5640.28" table:style-name="ce23">
            <text:p>5,64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1080.78" table:style-name="ce13">
            <text:p>-1,080.78</text:p>
          </table:table-cell>
          <table:table-cell office:value-type="float" office:value="1940.95" table:style-name="ce23">
            <text:p>1,94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Leme Bovol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410.72" table:style-name="ce13">
            <text:p>-410.72</text:p>
          </table:table-cell>
          <table:table-cell office:value-type="float" office:value="2470.21" table:style-name="ce23">
            <text:p>2,47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Ferreira De Arruda Ormo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5.06" table:style-name="ce13">
            <text:p>-915.06</text:p>
          </table:table-cell>
          <table:table-cell office:value-type="float" office:value="0" table:style-name="ce13">
            <text:p>0.00</text:p>
          </table:table-cell>
          <table:table-cell office:value-type="float" office:value="3648.76" table:style-name="ce23">
            <text:p>3,64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4951.7700000000004" table:style-name="ce23">
            <text:p>4,9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34.27" table:style-name="ce22">
            <text:p>4,034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6.36" table:style-name="ce13">
            <text:p>-656.36</text:p>
          </table:table-cell>
          <table:table-cell office:value-type="float" office:value="-844.65" table:style-name="ce13">
            <text:p>-844.65</text:p>
          </table:table-cell>
          <table:table-cell office:value-type="float" office:value="2533.2600000000002" table:style-name="ce23">
            <text:p>2,53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5.3" table:style-name="ce13">
            <text:p>-1,605.30</text:p>
          </table:table-cell>
          <table:table-cell office:value-type="float" office:value="-3381.59" table:style-name="ce13">
            <text:p>-3,381.59</text:p>
          </table:table-cell>
          <table:table-cell office:value-type="float" office:value="2318.4299999999998" table:style-name="ce23">
            <text:p>2,31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berton Rodrigue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7.67999999999995" table:style-name="ce13">
            <text:p>-577.68</text:p>
          </table:table-cell>
          <table:table-cell office:value-type="float" office:value="0" table:style-name="ce13">
            <text:p>0.00</text:p>
          </table:table-cell>
          <table:table-cell office:value-type="float" office:value="2813.11" table:style-name="ce23">
            <text:p>2,81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61.36000000000001" table:style-name="ce13">
            <text:p>-161.36</text:p>
          </table:table-cell>
          <table:table-cell office:value-type="float" office:value="3392.51" table:style-name="ce23">
            <text:p>3,39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724.46" table:style-name="ce22">
            <text:p>3,724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82.7600000000002" table:style-name="ce13">
            <text:p>2,482.76</text:p>
          </table:table-cell>
          <table:table-cell office:value-type="string" table:style-name="ce14">
            <text:p>out/2019</text:p>
          </table:table-cell>
          <table:table-cell office:value-type="float" office:value="-1415.13" table:style-name="ce13">
            <text:p>-1,415.13</text:p>
          </table:table-cell>
          <table:table-cell office:value-type="float" office:value="0" table:style-name="ce13">
            <text:p>0.00</text:p>
          </table:table-cell>
          <table:table-cell office:value-type="float" office:value="4792.09" table:style-name="ce23">
            <text:p>4,79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9031.19" table:style-name="ce22">
            <text:p>9,03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76.32" table:style-name="ce13">
            <text:p>-2,876.32</text:p>
          </table:table-cell>
          <table:table-cell office:value-type="float" office:value="-54.97" table:style-name="ce13">
            <text:p>-54.97</text:p>
          </table:table-cell>
          <table:table-cell office:value-type="float" office:value="6099.9" table:style-name="ce23">
            <text:p>6,09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34.27" table:style-name="ce22">
            <text:p>4,034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5.66999999999996" table:style-name="ce13">
            <text:p>-575.67</text:p>
          </table:table-cell>
          <table:table-cell office:value-type="float" office:value="0" table:style-name="ce13">
            <text:p>0.00</text:p>
          </table:table-cell>
          <table:table-cell office:value-type="float" office:value="3458.6" table:style-name="ce23">
            <text:p>3,45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06.46" table:style-name="ce13">
            <text:p>-2,106.46</text:p>
          </table:table-cell>
          <table:table-cell office:value-type="float" office:value="-51.14" table:style-name="ce13">
            <text:p>-51.14</text:p>
          </table:table-cell>
          <table:table-cell office:value-type="float" office:value="5512.99" table:style-name="ce23">
            <text:p>5,51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17">
            <text:p>Ouvidor/a Geral</text:p>
          </table:table-cell>
          <table:table-cell office:value-type="float" office:value="15562.79" table:style-name="ce22">
            <text:p>15,562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35.2299999999996" table:style-name="ce13">
            <text:p>-4,135.23</text:p>
          </table:table-cell>
          <table:table-cell office:value-type="float" office:value="0" table:style-name="ce13">
            <text:p>0.00</text:p>
          </table:table-cell>
          <table:table-cell office:value-type="float" office:value="11427.56" table:style-name="ce23">
            <text:p>11,42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0" table:style-name="ce13">
            <text:p>0.00</text:p>
          </table:table-cell>
          <table:table-cell office:value-type="float" office:value="4259.0200000000004" table:style-name="ce23">
            <text:p>4,2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y Mesqu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45.64" table:style-name="ce22">
            <text:p>3,945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4.16999999999996" table:style-name="ce13">
            <text:p>-604.17</text:p>
          </table:table-cell>
          <table:table-cell office:value-type="float" office:value="0" table:style-name="ce13">
            <text:p>0.00</text:p>
          </table:table-cell>
          <table:table-cell office:value-type="float" office:value="3341.47" table:style-name="ce23">
            <text:p>3,34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7.01" table:style-name="ce22">
            <text:p>6,747.01</text:p>
          </table:table-cell>
          <table:table-cell office:value-type="float" office:value="1124.5" table:style-name="ce13">
            <text:p>1,124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9.42" table:style-name="ce13">
            <text:p>-1,599.42</text:p>
          </table:table-cell>
          <table:table-cell office:value-type="float" office:value="0" table:style-name="ce13">
            <text:p>0.00</text:p>
          </table:table-cell>
          <table:table-cell office:value-type="float" office:value="6272.09" table:style-name="ce23">
            <text:p>6,27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506.1" table:style-name="ce22">
            <text:p>13,506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44" table:style-name="ce13">
            <text:p>48.44</text:p>
          </table:table-cell>
          <table:table-cell office:value-type="string" table:style-name="ce14">
            <text:p>jul/2019 ago/2019 set/2019 out/2019</text:p>
          </table:table-cell>
          <table:table-cell office:value-type="float" office:value="-4200.3900000000003" table:style-name="ce13">
            <text:p>-4,200.39</text:p>
          </table:table-cell>
          <table:table-cell office:value-type="float" office:value="-73.25" table:style-name="ce13">
            <text:p>-73.25</text:p>
          </table:table-cell>
          <table:table-cell office:value-type="float" office:value="9280.9" table:style-name="ce23">
            <text:p>9,28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23.2" table:style-name="ce13">
            <text:p>-23.20</text:p>
          </table:table-cell>
          <table:table-cell office:value-type="float" office:value="3074.29" table:style-name="ce23">
            <text:p>3,07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0" table:style-name="ce13">
            <text:p>0.00</text:p>
          </table:table-cell>
          <table:table-cell office:value-type="float" office:value="3257.6" table:style-name="ce23">
            <text:p>3,25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85.54" table:style-name="ce13">
            <text:p>-2,085.54</text:p>
          </table:table-cell>
          <table:table-cell office:value-type="float" office:value="-49.07" table:style-name="ce13">
            <text:p>-49.07</text:p>
          </table:table-cell>
          <table:table-cell office:value-type="float" office:value="6453.45" table:style-name="ce23">
            <text:p>6,45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53" table:style-name="ce13">
            <text:p>-627.53</text:p>
          </table:table-cell>
          <table:table-cell office:value-type="float" office:value="-21.58" table:style-name="ce13">
            <text:p>-21.58</text:p>
          </table:table-cell>
          <table:table-cell office:value-type="float" office:value="2587.56" table:style-name="ce23">
            <text:p>2,587.5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4">
            <text:p>Zoraide Caobianco Modenutte</text:p>
          </table:table-cell>
          <table:table-cell office:value-type="string" table:style-name="ce25">
            <text:p>Agente de Defensoria Pública</text:p>
          </table:table-cell>
          <table:table-cell office:value-type="float" office:value="7361.19" table:style-name="ce26">
            <text:p>7,361.19</text:p>
          </table:table-cell>
          <table:table-cell office:value-type="float" office:value="1226.8699999999999" table:style-name="ce27">
            <text:p>1,226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7"/>
          <table:table-cell office:value-type="float" office:value="-1913.78" table:style-name="ce28">
            <text:p>-1,913.78</text:p>
          </table:table-cell>
          <table:table-cell office:value-type="float" office:value="-49.07" table:style-name="ce28">
            <text:p>-49.07</text:p>
          </table:table-cell>
          <table:table-cell office:value-type="float" office:value="6625.21" table:style-name="ce28">
            <text:p>6,625.21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table:style-name="ce3"/>
          <table:table-cell table:number-columns-repeated="8" table:style-name="ce35"/>
          <table:table-cell table:number-columns-repeated="16373"/>
        </table:table-row>
        <table:table-row table:number-rows-repeated="1047687" table:style-name="ro1">
          <table:table-cell table:number-columns-repeated="16384"/>
        </table:table-row>
        <table:named-expressions>
          <table:named-range table:name="Print_Area" table:cell-range-address="Remuneração.$A$1:Remuneração.$K$164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2:04Z</dc:date>
    <meta:print-date>2018-10-08T20:47:16Z</meta:print-date>
  </office:meta>
</office:document-meta>
</file>