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JANEIR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68" table:style-name="ce14">
            <text:p>76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.95" table:style-name="ce15">
            <text:p>1,086.95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63.20000000000005" table:style-name="ce15">
            <text:p>56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344" table:style-name="ce15">
            <text:p>1,34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04.3399999999999" table:style-name="ce15">
            <text:p>1,304.34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44" table:style-name="ce15">
            <text:p>1,644.00</text:p>
          </table:table-cell>
          <table:table-cell office:value-type="float" office:value="1392" table:style-name="ce15">
            <text:p>1,3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5.47" table:style-name="ce15">
            <text:p>745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864" table:style-name="ce15">
            <text:p>864.00</text:p>
          </table:table-cell>
          <table:table-cell office:value-type="float" office:value="545.6" table:style-name="ce15">
            <text:p>54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Yuji Ma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8" table:style-name="ce15">
            <text:p>438.00</text:p>
          </table:table-cell>
          <table:table-cell office:value-type="float" office:value="-52" table:style-name="ce15">
            <text:p>-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29.6" table:style-name="ce15">
            <text:p>2,429.60</text:p>
          </table:table-cell>
          <table:table-cell office:value-type="float" office:value="1296" table:style-name="ce15">
            <text:p>1,29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5">
            <text:p>1,24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-17.600000000000001" table:style-name="ce15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12" table:style-name="ce15">
            <text:p>912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a Labre Moniz De Aragao Fari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288.74" table:style-name="ce18">
            <text:p>288.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3" table:style-name="ce15">
            <text:p>723.00</text:p>
          </table:table-cell>
          <table:table-cell office:value-type="float" office:value="-17.600000000000001" table:style-name="ce15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0.25" table:style-name="ce15">
            <text:p>1,130.25</text:p>
          </table:table-cell>
          <table:table-cell office:value-type="float" office:value="1152" table:style-name="ce15">
            <text:p>1,15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816" table:style-name="ce15">
            <text:p>81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9.56" table:style-name="ce15">
            <text:p>869.56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57.76" table:style-name="ce15">
            <text:p>1,457.76</text:p>
          </table:table-cell>
          <table:table-cell office:value-type="float" office:value="1056" table:style-name="ce15">
            <text:p>1,05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44" table:style-name="ce15">
            <text:p>1,644.00</text:p>
          </table:table-cell>
          <table:table-cell office:value-type="float" office:value="1440" table:style-name="ce15">
            <text:p>1,4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2.16999999999996" table:style-name="ce15">
            <text:p>652.17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-17.600000000000001" table:style-name="ce15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3" table:style-name="ce15">
            <text:p>723.00</text:p>
          </table:table-cell>
          <table:table-cell office:value-type="float" office:value="-17.600000000000001" table:style-name="ce15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38.5" table:style-name="ce15">
            <text:p>1,438.50</text:p>
          </table:table-cell>
          <table:table-cell office:value-type="float" office:value="1392" table:style-name="ce15">
            <text:p>1,3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90.94" table:style-name="ce15">
            <text:p>1,490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7" table:style-name="ce15">
            <text:p>627.00</text:p>
          </table:table-cell>
          <table:table-cell office:value-type="float" office:value="0.4" table:style-name="ce15">
            <text:p>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04.3399999999999" table:style-name="ce15">
            <text:p>1,304.34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60.5" table:style-name="ce15">
            <text:p>2,260.5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8.88" table:style-name="ce15">
            <text:p>728.88</text:p>
          </table:table-cell>
          <table:table-cell office:value-type="float" office:value="672" table:style-name="ce15">
            <text:p>67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1" table:style-name="ce15">
            <text:p>531.00</text:p>
          </table:table-cell>
          <table:table-cell office:value-type="float" office:value="-17.2" table:style-name="ce15">
            <text:p>-1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5">
            <text:p>496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52" table:style-name="ce15">
            <text:p>1,15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104" table:style-name="ce15">
            <text:p>1,10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0.25" table:style-name="ce15">
            <text:p>1,130.25</text:p>
          </table:table-cell>
          <table:table-cell office:value-type="float" office:value="1344" table:style-name="ce15">
            <text:p>1,34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9.56" table:style-name="ce15">
            <text:p>869.56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1" table:style-name="ce15">
            <text:p>531.00</text:p>
          </table:table-cell>
          <table:table-cell office:value-type="float" office:value="-17.600000000000001" table:style-name="ce15">
            <text:p>-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63.20000000000005" table:style-name="ce15">
            <text:p>56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248" table:style-name="ce15">
            <text:p>1,24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7" table:style-name="ce15">
            <text:p>537.00</text:p>
          </table:table-cell>
          <table:table-cell office:value-type="float" office:value="-51.6" table:style-name="ce15">
            <text:p>-5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4.75" table:style-name="ce15">
            <text:p>924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5.92" table:style-name="ce15">
            <text:p>485.92</text:p>
          </table:table-cell>
          <table:table-cell office:value-type="float" office:value="1104" table:style-name="ce15">
            <text:p>1,10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86.95" table:style-name="ce15">
            <text:p>1,086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64" table:style-name="ce15">
            <text:p>564.00</text:p>
          </table:table-cell>
          <table:table-cell office:value-type="float" office:value="85.6" table:style-name="ce15">
            <text:p>8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36" table:style-name="ce15">
            <text:p>1,5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04" table:style-name="ce15">
            <text:p>1,10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5">
            <text:p>248.49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44" table:style-name="ce15">
            <text:p>14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3" table:style-name="ce15">
            <text:p>243.00</text:p>
          </table:table-cell>
          <table:table-cell office:value-type="float" office:value="-17.2" table:style-name="ce15">
            <text:p>-1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3" table:style-name="ce15">
            <text:p>243.00</text:p>
          </table:table-cell>
          <table:table-cell office:value-type="float" office:value="-17.2" table:style-name="ce15">
            <text:p>-1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23Z</dc:date>
    <meta:print-date>2018-10-08T20:47:16Z</meta:print-date>
  </office:meta>
</office:document-meta>
</file>