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22">
      <style:table-cell-properties fo:border="thin solid 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9.9836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261in" svg:height="0.761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19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9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0">
            <text:p>MARÇO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0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1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1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1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1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1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1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1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42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37">
            <text:p>NOME</text:p>
          </table:table-cell>
          <table:table-cell office:value-type="string" table:number-columns-spanned="1" table:number-rows-spanned="2" table:style-name="ce38">
            <text:p><text:s/>CARGO</text:p>
          </table:table-cell>
          <table:table-cell office:value-type="string" table:number-columns-spanned="8" table:number-rows-spanned="1" table:style-name="ce39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3">
            <text:p>TOTAL</text:p>
            <text:p>BRUTO DO</text:p>
            <text:p>MÊS</text:p>
          </table:table-cell>
          <table:table-cell office:value-type="string" table:style-name="ce14">
            <text:p>1/3 FÉRIAS</text:p>
          </table:table-cell>
          <table:table-cell office:value-type="string" table:style-name="ce14">
            <text:p>13º SALÁRIO</text:p>
          </table:table-cell>
          <table:table-cell office:value-type="string" table:style-name="ce14">
            <text:p>ATRASADOS</text:p>
          </table:table-cell>
          <table:table-cell office:value-type="string" table:style-name="ce14">
            <text:p>REFERÊNCIA</text:p>
            <text:p>ATRASADOS</text:p>
          </table:table-cell>
          <table:table-cell office:value-type="string" table:style-name="ce14">
            <text:p>DESCONTOS OBRIGATÓRIOS</text:p>
          </table:table-cell>
          <table:table-cell office:value-type="string" table:style-name="ce14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22.41" table:style-name="ce17">
            <text:p>8,622.4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74.5700000000002" table:style-name="ce17">
            <text:p>-2,374.57</text:p>
          </table:table-cell>
          <table:table-cell office:value-type="float" office:value="-28.73" table:style-name="ce17">
            <text:p>-28.73</text:p>
          </table:table-cell>
          <table:table-cell office:value-type="float" office:value="6219.11" table:style-name="ce17">
            <text:p>6,21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bdiel Luciano Lobo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21435.88" table:style-name="ce17">
            <text:p>21,435.8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702.15" table:style-name="ce17">
            <text:p>-6,702.15</text:p>
          </table:table-cell>
          <table:table-cell office:value-type="float" office:value="-63.53" table:style-name="ce17">
            <text:p>-63.53</text:p>
          </table:table-cell>
          <table:table-cell office:value-type="float" office:value="14670.2" table:style-name="ce17">
            <text:p>14,67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mir Teodoro Serafi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09.44" table:style-name="ce17">
            <text:p>9,109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86.64" table:style-name="ce17">
            <text:p>-2,186.64</text:p>
          </table:table-cell>
          <table:table-cell office:value-type="float" office:value="-30.89" table:style-name="ce17">
            <text:p>-30.89</text:p>
          </table:table-cell>
          <table:table-cell office:value-type="float" office:value="6891.91" table:style-name="ce17">
            <text:p>6,89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nisia Maria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84.43" table:style-name="ce17">
            <text:p>8,084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64.42" table:style-name="ce17">
            <text:p>-1,864.42</text:p>
          </table:table-cell>
          <table:table-cell office:value-type="float" office:value="-133.93" table:style-name="ce17">
            <text:p>-133.93</text:p>
          </table:table-cell>
          <table:table-cell office:value-type="float" office:value="6086.08" table:style-name="ce17">
            <text:p>6,08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ilson Silva Lob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790.71" table:style-name="ce17">
            <text:p>7,790.7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08.57" table:style-name="ce17">
            <text:p>-1,808.57</text:p>
          </table:table-cell>
          <table:table-cell office:value-type="float" office:value="-26.73" table:style-name="ce17">
            <text:p>-26.73</text:p>
          </table:table-cell>
          <table:table-cell office:value-type="float" office:value="5955.41" table:style-name="ce17">
            <text:p>5,95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a Cristina Guimara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5456.06" table:style-name="ce17">
            <text:p>15,456.0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14.3999999999996" table:style-name="ce17">
            <text:p>-4,514.40</text:p>
          </table:table-cell>
          <table:table-cell office:value-type="float" office:value="-1984.6" table:style-name="ce17">
            <text:p>-1,984.60</text:p>
          </table:table-cell>
          <table:table-cell office:value-type="float" office:value="8957.06" table:style-name="ce17">
            <text:p>8,95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a Cristina Rodrigues Vidiga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94.79" table:style-name="ce17">
            <text:p>8,094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17.13" table:style-name="ce17">
            <text:p>-1,917.13</text:p>
          </table:table-cell>
          <table:table-cell office:value-type="float" office:value="-567.08000000000004" table:style-name="ce17">
            <text:p>-567.08</text:p>
          </table:table-cell>
          <table:table-cell office:value-type="float" office:value="5610.58" table:style-name="ce17">
            <text:p>5,61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a De Sousa</text:p>
          </table:table-cell>
          <table:table-cell office:value-type="string" table:style-name="ce16">
            <text:p>Agente de Defensoria Pública</text:p>
          </table:table-cell>
          <table:table-cell office:value-type="float" office:value="14940.23" table:style-name="ce17">
            <text:p>14,940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372.55" table:style-name="ce17">
            <text:p>-4,372.55</text:p>
          </table:table-cell>
          <table:table-cell office:value-type="float" office:value="-52.76" table:style-name="ce17">
            <text:p>-52.76</text:p>
          </table:table-cell>
          <table:table-cell office:value-type="float" office:value="10514.92" table:style-name="ce17">
            <text:p>10,51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a Zobo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019.75" table:style-name="ce17">
            <text:p>10,019.7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95.39" table:style-name="ce17">
            <text:p>-2,495.39</text:p>
          </table:table-cell>
          <table:table-cell office:value-type="float" office:value="0" table:style-name="ce17">
            <text:p>0.00</text:p>
          </table:table-cell>
          <table:table-cell office:value-type="float" office:value="7524.36" table:style-name="ce17">
            <text:p>7,52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e Salles Cai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92.2" table:style-name="ce17">
            <text:p>8,092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07.04" table:style-name="ce17">
            <text:p>-2,007.04</text:p>
          </table:table-cell>
          <table:table-cell office:value-type="float" office:value="-21.58" table:style-name="ce17">
            <text:p>-21.58</text:p>
          </table:table-cell>
          <table:table-cell office:value-type="float" office:value="6063.58" table:style-name="ce17">
            <text:p>6,06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o Alves De Figueir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37.4500000000007" table:style-name="ce17">
            <text:p>9,237.45</text:p>
          </table:table-cell>
          <table:table-cell office:value-type="float" office:value="0" table:style-name="ce17">
            <text:p>0.00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1.42" table:style-name="ce17">
            <text:p>-2,351.42</text:p>
          </table:table-cell>
          <table:table-cell office:value-type="float" office:value="-1437.03" table:style-name="ce17">
            <text:p>-1,437.03</text:p>
          </table:table-cell>
          <table:table-cell office:value-type="float" office:value="7937.82" table:style-name="ce17">
            <text:p>7,93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o Alves Dos Reis Santo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1994.33" table:style-name="ce17">
            <text:p>11,994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76.85" table:style-name="ce17">
            <text:p>-3,176.85</text:p>
          </table:table-cell>
          <table:table-cell office:value-type="float" office:value="0" table:style-name="ce17">
            <text:p>0.00</text:p>
          </table:table-cell>
          <table:table-cell office:value-type="float" office:value="8817.48" table:style-name="ce17">
            <text:p>8,81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o Henrique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833.83" table:style-name="ce17">
            <text:p>8,833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48.12" table:style-name="ce17">
            <text:p>-2,048.12</text:p>
          </table:table-cell>
          <table:table-cell office:value-type="float" office:value="-787.42" table:style-name="ce17">
            <text:p>-787.42</text:p>
          </table:table-cell>
          <table:table-cell office:value-type="float" office:value="5998.29" table:style-name="ce17">
            <text:p>5,99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ilton Joji Fucamiz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496.68" table:style-name="ce17">
            <text:p>6,496.68</text:p>
          </table:table-cell>
          <table:table-cell office:value-type="float" office:value="669.79" table:style-name="ce17">
            <text:p>669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59.74" table:style-name="ce17">
            <text:p>-1,359.74</text:p>
          </table:table-cell>
          <table:table-cell office:value-type="float" office:value="-23.2" table:style-name="ce17">
            <text:p>-23.20</text:p>
          </table:table-cell>
          <table:table-cell office:value-type="float" office:value="5783.53" table:style-name="ce17">
            <text:p>5,78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kira Marcos Ueha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354.129999999999" table:style-name="ce17">
            <text:p>10,354.13</text:p>
          </table:table-cell>
          <table:table-cell office:value-type="float" office:value="1063.71" table:style-name="ce17">
            <text:p>1,063.7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30.5300000000002" table:style-name="ce17">
            <text:p>-2,530.53</text:p>
          </table:table-cell>
          <table:table-cell office:value-type="float" office:value="-30.89" table:style-name="ce17">
            <text:p>-30.89</text:p>
          </table:table-cell>
          <table:table-cell office:value-type="float" office:value="8856.42" table:style-name="ce17">
            <text:p>8,85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kira Matsuzak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982.5" table:style-name="ce17">
            <text:p>7,982.50</text:p>
          </table:table-cell>
          <table:table-cell office:value-type="float" office:value="833.36" table:style-name="ce17">
            <text:p>833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42.24" table:style-name="ce17">
            <text:p>-1,942.24</text:p>
          </table:table-cell>
          <table:table-cell office:value-type="float" office:value="-1320.7" table:style-name="ce17">
            <text:p>-1,320.70</text:p>
          </table:table-cell>
          <table:table-cell office:value-type="float" office:value="5552.92" table:style-name="ce17">
            <text:p>5,55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acides Claudio Landim</text:p>
          </table:table-cell>
          <table:table-cell office:value-type="string" table:style-name="ce16">
            <text:p>Agente de Defensoria Pública</text:p>
          </table:table-cell>
          <table:table-cell office:value-type="float" office:value="14837.42" table:style-name="ce17">
            <text:p>14,837.42</text:p>
          </table:table-cell>
          <table:table-cell office:value-type="float" office:value="1523.31" table:style-name="ce17">
            <text:p>1,523.3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724.18" table:style-name="ce17">
            <text:p>-4,724.18</text:p>
          </table:table-cell>
          <table:table-cell office:value-type="float" office:value="-203.02" table:style-name="ce17">
            <text:p>-203.02</text:p>
          </table:table-cell>
          <table:table-cell office:value-type="float" office:value="11433.53" table:style-name="ce17">
            <text:p>11,43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an Franco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258.32" table:style-name="ce17">
            <text:p>6,258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19.99" table:style-name="ce17">
            <text:p>-1,519.99</text:p>
          </table:table-cell>
          <table:table-cell office:value-type="float" office:value="0" table:style-name="ce17">
            <text:p>0.00</text:p>
          </table:table-cell>
          <table:table-cell office:value-type="float" office:value="4738.33" table:style-name="ce17">
            <text:p>4,73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ana Chrispan</text:p>
          </table:table-cell>
          <table:table-cell office:value-type="string" table:style-name="ce16">
            <text:p>Agente de Defensoria Pública</text:p>
          </table:table-cell>
          <table:table-cell office:value-type="float" office:value="18303.490000000002" table:style-name="ce17">
            <text:p>18,303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570.3" table:style-name="ce17">
            <text:p>-5,570.30</text:p>
          </table:table-cell>
          <table:table-cell office:value-type="float" office:value="-63.53" table:style-name="ce17">
            <text:p>-63.53</text:p>
          </table:table-cell>
          <table:table-cell office:value-type="float" office:value="12669.66" table:style-name="ce17">
            <text:p>12,66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cidia De Cassia Alves Bas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3813.96" table:style-name="ce17">
            <text:p>13,813.9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972.45" table:style-name="ce17">
            <text:p>-3,972.45</text:p>
          </table:table-cell>
          <table:table-cell office:value-type="float" office:value="-110.5" table:style-name="ce17">
            <text:p>-110.50</text:p>
          </table:table-cell>
          <table:table-cell office:value-type="float" office:value="9731.01" table:style-name="ce17">
            <text:p>9,73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ssandra Aparecida Fer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5330.68" table:style-name="ce17">
            <text:p>15,330.6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289.4399999999996" table:style-name="ce17">
            <text:p>-4,289.44</text:p>
          </table:table-cell>
          <table:table-cell office:value-type="float" office:value="-54.97" table:style-name="ce17">
            <text:p>-54.97</text:p>
          </table:table-cell>
          <table:table-cell office:value-type="float" office:value="10986.27" table:style-name="ce17">
            <text:p>10,98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ssandra Cominato Melo</text:p>
          </table:table-cell>
          <table:table-cell office:value-type="string" table:style-name="ce16">
            <text:p>Agente de Defensoria Pública</text:p>
          </table:table-cell>
          <table:table-cell office:value-type="float" office:value="15396.47" table:style-name="ce17">
            <text:p>15,396.4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164.6899999999996" table:style-name="ce17">
            <text:p>-5,164.69</text:p>
          </table:table-cell>
          <table:table-cell office:value-type="float" office:value="-52.76" table:style-name="ce17">
            <text:p>-52.76</text:p>
          </table:table-cell>
          <table:table-cell office:value-type="float" office:value="10179.02" table:style-name="ce17">
            <text:p>10,17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ssandra D Andrea Fasanell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4009.31" table:style-name="ce17">
            <text:p>14,009.3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53.49" table:style-name="ce17">
            <text:p>-3,753.49</text:p>
          </table:table-cell>
          <table:table-cell office:value-type="float" office:value="-41.64" table:style-name="ce17">
            <text:p>-41.64</text:p>
          </table:table-cell>
          <table:table-cell office:value-type="float" office:value="10214.18" table:style-name="ce17">
            <text:p>10,21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ssandra Pavan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713.76" table:style-name="ce17">
            <text:p>6,713.7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42.3" table:style-name="ce17">
            <text:p>-1,642.30</text:p>
          </table:table-cell>
          <table:table-cell office:value-type="float" office:value="-21.58" table:style-name="ce17">
            <text:p>-21.58</text:p>
          </table:table-cell>
          <table:table-cell office:value-type="float" office:value="5049.88" table:style-name="ce17">
            <text:p>5,04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ssandra Silva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3510.06" table:style-name="ce17">
            <text:p>13,510.0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74.85" table:style-name="ce17">
            <text:p>-3,674.85</text:p>
          </table:table-cell>
          <table:table-cell office:value-type="float" office:value="-1706.92" table:style-name="ce17">
            <text:p>-1,706.92</text:p>
          </table:table-cell>
          <table:table-cell office:value-type="float" office:value="8128.29" table:style-name="ce17">
            <text:p>8,12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 De Moura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58.26" table:style-name="ce17">
            <text:p>8,058.2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06.54" table:style-name="ce17">
            <text:p>-2,106.54</text:p>
          </table:table-cell>
          <table:table-cell office:value-type="float" office:value="-157.1" table:style-name="ce17">
            <text:p>-157.10</text:p>
          </table:table-cell>
          <table:table-cell office:value-type="float" office:value="5794.62" table:style-name="ce17">
            <text:p>5,79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 Leoni Louren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57.17" table:style-name="ce17">
            <text:p>8,557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26.47" table:style-name="ce17">
            <text:p>-2,026.47</text:p>
          </table:table-cell>
          <table:table-cell office:value-type="float" office:value="-23.2" table:style-name="ce17">
            <text:p>-23.20</text:p>
          </table:table-cell>
          <table:table-cell office:value-type="float" office:value="6507.5" table:style-name="ce17">
            <text:p>6,50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a Da Conceicao Corre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85.53" table:style-name="ce17">
            <text:p>4,585.5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68.33" table:style-name="ce17">
            <text:p>-1,168.33</text:p>
          </table:table-cell>
          <table:table-cell office:value-type="float" office:value="0" table:style-name="ce17">
            <text:p>0.00</text:p>
          </table:table-cell>
          <table:table-cell office:value-type="float" office:value="3417.2" table:style-name="ce17">
            <text:p>3,41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Dall Ovo Thurman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463.39" table:style-name="ce17">
            <text:p>10,463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92.04" table:style-name="ce17">
            <text:p>-2,492.04</text:p>
          </table:table-cell>
          <table:table-cell office:value-type="float" office:value="-30.89" table:style-name="ce17">
            <text:p>-30.89</text:p>
          </table:table-cell>
          <table:table-cell office:value-type="float" office:value="7940.46" table:style-name="ce17">
            <text:p>7,94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De Padua Medeiros Abre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678.24" table:style-name="ce17">
            <text:p>9,678.2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01.9899999999998" table:style-name="ce17">
            <text:p>-2,301.99</text:p>
          </table:table-cell>
          <table:table-cell office:value-type="float" office:value="-30.89" table:style-name="ce17">
            <text:p>-30.89</text:p>
          </table:table-cell>
          <table:table-cell office:value-type="float" office:value="7345.36" table:style-name="ce17">
            <text:p>7,34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Rebello Figueiredo Abre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101.88" table:style-name="ce17">
            <text:p>7,101.88</text:p>
          </table:table-cell>
          <table:table-cell office:value-type="float" office:value="729.13" table:style-name="ce17">
            <text:p>729.1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34.48" table:style-name="ce17">
            <text:p>-1,534.48</text:p>
          </table:table-cell>
          <table:table-cell office:value-type="float" office:value="-1551.27" table:style-name="ce17">
            <text:p>-1,551.27</text:p>
          </table:table-cell>
          <table:table-cell office:value-type="float" office:value="4745.26" table:style-name="ce17">
            <text:p>4,74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Scandiu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14.23" table:style-name="ce17">
            <text:p>8,514.23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29.2600000000002" table:style-name="ce17">
            <text:p>-2,229.26</text:p>
          </table:table-cell>
          <table:table-cell office:value-type="float" office:value="-28.73" table:style-name="ce17">
            <text:p>-28.73</text:p>
          </table:table-cell>
          <table:table-cell office:value-type="float" office:value="7145.19" table:style-name="ce17">
            <text:p>7,14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Tadeu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238.23" table:style-name="ce17">
            <text:p>10,238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85.88" table:style-name="ce17">
            <text:p>-2,585.88</text:p>
          </table:table-cell>
          <table:table-cell office:value-type="float" office:value="-1071.24" table:style-name="ce17">
            <text:p>-1,071.24</text:p>
          </table:table-cell>
          <table:table-cell office:value-type="float" office:value="6581.11" table:style-name="ce17">
            <text:p>6,58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Victor Guarizo Cremonese</text:p>
          </table:table-cell>
          <table:table-cell office:value-type="string" table:style-name="ce16">
            <text:p>Agente de Defensoria Pública</text:p>
          </table:table-cell>
          <table:table-cell office:value-type="float" office:value="22236.18" table:style-name="ce17">
            <text:p>22,236.1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88.54" table:style-name="ce17">
            <text:p>-7,388.54</text:p>
          </table:table-cell>
          <table:table-cell office:value-type="float" office:value="0" table:style-name="ce17">
            <text:p>0.00</text:p>
          </table:table-cell>
          <table:table-cell office:value-type="float" office:value="14847.64" table:style-name="ce17">
            <text:p>14,84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Arakaki De Souza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586.31" table:style-name="ce17">
            <text:p>7,586.3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07.74" table:style-name="ce17">
            <text:p>-1,707.74</text:p>
          </table:table-cell>
          <table:table-cell office:value-type="float" office:value="-24.94" table:style-name="ce17">
            <text:p>-24.94</text:p>
          </table:table-cell>
          <table:table-cell office:value-type="float" office:value="5853.63" table:style-name="ce17">
            <text:p>5,85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Cristina Serra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4.4899999999998" table:style-name="ce17">
            <text:p>-2,064.49</text:p>
          </table:table-cell>
          <table:table-cell office:value-type="float" office:value="-28.73" table:style-name="ce17">
            <text:p>-28.73</text:p>
          </table:table-cell>
          <table:table-cell office:value-type="float" office:value="9054.15" table:style-name="ce17">
            <text:p>9,05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Mazutti</text:p>
          </table:table-cell>
          <table:table-cell office:value-type="string" table:style-name="ce16">
            <text:p>Agente de Defensoria Pública</text:p>
          </table:table-cell>
          <table:table-cell office:value-type="float" office:value="15386.69" table:style-name="ce17">
            <text:p>15,386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495.32" table:style-name="ce17">
            <text:p>-4,495.32</text:p>
          </table:table-cell>
          <table:table-cell office:value-type="float" office:value="-54.97" table:style-name="ce17">
            <text:p>-54.97</text:p>
          </table:table-cell>
          <table:table-cell office:value-type="float" office:value="10836.4" table:style-name="ce17">
            <text:p>10,8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Noriko Lu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09.44" table:style-name="ce17">
            <text:p>9,109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05.0500000000002" table:style-name="ce17">
            <text:p>-2,405.05</text:p>
          </table:table-cell>
          <table:table-cell office:value-type="float" office:value="-1307.81" table:style-name="ce17">
            <text:p>-1,307.81</text:p>
          </table:table-cell>
          <table:table-cell office:value-type="float" office:value="5396.58" table:style-name="ce17">
            <text:p>5,39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Renata Limong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5.7800000000007" table:style-name="ce17">
            <text:p>8,655.7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90.4" table:style-name="ce17">
            <text:p>-2,090.40</text:p>
          </table:table-cell>
          <table:table-cell office:value-type="float" office:value="-171.26" table:style-name="ce17">
            <text:p>-171.26</text:p>
          </table:table-cell>
          <table:table-cell office:value-type="float" office:value="6394.12" table:style-name="ce17">
            <text:p>6,39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Vieira Andrade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1994.33" table:style-name="ce17">
            <text:p>11,994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544.82" table:style-name="ce17">
            <text:p>-3,544.82</text:p>
          </table:table-cell>
          <table:table-cell office:value-type="float" office:value="0" table:style-name="ce17">
            <text:p>0.00</text:p>
          </table:table-cell>
          <table:table-cell office:value-type="float" office:value="8449.51" table:style-name="ce17">
            <text:p>8,44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lan Cesar Dias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6864.62" table:style-name="ce17">
            <text:p>6,864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34.71" table:style-name="ce17">
            <text:p>-1,534.71</text:p>
          </table:table-cell>
          <table:table-cell office:value-type="float" office:value="-1176.98" table:style-name="ce17">
            <text:p>-1,176.98</text:p>
          </table:table-cell>
          <table:table-cell office:value-type="float" office:value="4152.93" table:style-name="ce17">
            <text:p>4,15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yne Belo Schumaher Leal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6864.62" table:style-name="ce17">
            <text:p>6,864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98.74" table:style-name="ce17">
            <text:p>-1,398.74</text:p>
          </table:table-cell>
          <table:table-cell office:value-type="float" office:value="-641.89" table:style-name="ce17">
            <text:p>-641.89</text:p>
          </table:table-cell>
          <table:table-cell office:value-type="float" office:value="4823.99" table:style-name="ce17">
            <text:p>4,82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manda De Alvarenga Caldas</text:p>
          </table:table-cell>
          <table:table-cell office:value-type="string" table:style-name="ce16">
            <text:p>Agente de Defensoria Pública</text:p>
          </table:table-cell>
          <table:table-cell office:value-type="float" office:value="14442.86" table:style-name="ce17">
            <text:p>14,442.8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944.03" table:style-name="ce17">
            <text:p>-3,944.03</text:p>
          </table:table-cell>
          <table:table-cell office:value-type="float" office:value="-1589.39" table:style-name="ce17">
            <text:p>-1,589.39</text:p>
          </table:table-cell>
          <table:table-cell office:value-type="float" office:value="8909.44" table:style-name="ce17">
            <text:p>8,90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manda Dos Santo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023.8700000000008" table:style-name="ce17">
            <text:p>9,023.87</text:p>
          </table:table-cell>
          <table:table-cell office:value-type="float" office:value="0" table:style-name="ce17">
            <text:p>0.00</text:p>
          </table:table-cell>
          <table:table-cell office:value-type="float" office:value="2548.08" table:style-name="ce17">
            <text:p>2,548.0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18.8000000000002" table:style-name="ce17">
            <text:p>-2,418.80</text:p>
          </table:table-cell>
          <table:table-cell office:value-type="float" office:value="-30.89" table:style-name="ce17">
            <text:p>-30.89</text:p>
          </table:table-cell>
          <table:table-cell office:value-type="float" office:value="9122.26" table:style-name="ce17">
            <text:p>9,12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manda Elizabeth Do Prado Alb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09.44" table:style-name="ce17">
            <text:p>9,109.44</text:p>
          </table:table-cell>
          <table:table-cell office:value-type="float" office:value="951.17" table:style-name="ce17">
            <text:p>951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19.6999999999998" table:style-name="ce17">
            <text:p>-2,119.70</text:p>
          </table:table-cell>
          <table:table-cell office:value-type="float" office:value="-30.89" table:style-name="ce17">
            <text:p>-30.89</text:p>
          </table:table-cell>
          <table:table-cell office:value-type="float" office:value="7910.02" table:style-name="ce17">
            <text:p>7,91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Beatriz Teixeira Iumatti</text:p>
          </table:table-cell>
          <table:table-cell office:value-type="string" table:style-name="ce16">
            <text:p>Agente de Defensoria Pública</text:p>
          </table:table-cell>
          <table:table-cell office:value-type="float" office:value="17101.07" table:style-name="ce17">
            <text:p>17,101.07</text:p>
          </table:table-cell>
          <table:table-cell office:value-type="float" office:value="1787.64" table:style-name="ce17">
            <text:p>1,787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915.71" table:style-name="ce17">
            <text:p>-4,915.71</text:p>
          </table:table-cell>
          <table:table-cell office:value-type="float" office:value="-59.1" table:style-name="ce17">
            <text:p>-59.10</text:p>
          </table:table-cell>
          <table:table-cell office:value-type="float" office:value="13913.9" table:style-name="ce17">
            <text:p>13,91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arolina Amelia Bento</text:p>
          </table:table-cell>
          <table:table-cell office:value-type="string" table:style-name="ce16">
            <text:p>Agente de Defensoria Pública</text:p>
          </table:table-cell>
          <table:table-cell office:value-type="float" office:value="13635.65" table:style-name="ce17">
            <text:p>13,635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866.04" table:style-name="ce17">
            <text:p>-3,866.04</text:p>
          </table:table-cell>
          <table:table-cell office:value-type="float" office:value="-51.14" table:style-name="ce17">
            <text:p>-51.14</text:p>
          </table:table-cell>
          <table:table-cell office:value-type="float" office:value="9718.4699999999993" table:style-name="ce17">
            <text:p>9,71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arolina Conde Silva Barbieri</text:p>
          </table:table-cell>
          <table:table-cell office:value-type="string" table:style-name="ce16">
            <text:p>Agente de Defensoria Pública</text:p>
          </table:table-cell>
          <table:table-cell office:value-type="float" office:value="16092.48" table:style-name="ce17">
            <text:p>16,092.4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36.8" table:style-name="ce17">
            <text:p>-4,536.80</text:p>
          </table:table-cell>
          <table:table-cell office:value-type="float" office:value="-2234.33" table:style-name="ce17">
            <text:p>-2,234.33</text:p>
          </table:table-cell>
          <table:table-cell office:value-type="float" office:value="9321.35" table:style-name="ce17">
            <text:p>9,32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arolina Dos Santos Pi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177.67" table:style-name="ce17">
            <text:p>8,177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70.39" table:style-name="ce17">
            <text:p>-1,870.39</text:p>
          </table:table-cell>
          <table:table-cell office:value-type="float" office:value="-21.58" table:style-name="ce17">
            <text:p>-21.58</text:p>
          </table:table-cell>
          <table:table-cell office:value-type="float" office:value="6285.7" table:style-name="ce17">
            <text:p>6,2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arolina Ram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5391.58" table:style-name="ce17">
            <text:p>15,391.58</text:p>
          </table:table-cell>
          <table:table-cell office:value-type="float" office:value="1587.33" table:style-name="ce17">
            <text:p>1,587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195.1000000000004" table:style-name="ce17">
            <text:p>-5,195.10</text:p>
          </table:table-cell>
          <table:table-cell office:value-type="float" office:value="-54.97" table:style-name="ce17">
            <text:p>-54.97</text:p>
          </table:table-cell>
          <table:table-cell office:value-type="float" office:value="11728.84" table:style-name="ce17">
            <text:p>11,72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arolina Schmidt</text:p>
          </table:table-cell>
          <table:table-cell office:value-type="string" table:style-name="ce16">
            <text:p>Agente de Defensoria Pública</text:p>
          </table:table-cell>
          <table:table-cell office:value-type="float" office:value="15461.01" table:style-name="ce17">
            <text:p>15,461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15.76" table:style-name="ce17">
            <text:p>-4,515.76</text:p>
          </table:table-cell>
          <table:table-cell office:value-type="float" office:value="-54.97" table:style-name="ce17">
            <text:p>-54.97</text:p>
          </table:table-cell>
          <table:table-cell office:value-type="float" office:value="10890.28" table:style-name="ce17">
            <text:p>10,89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lara Vieira Gabriel</text:p>
          </table:table-cell>
          <table:table-cell office:value-type="string" table:style-name="ce16">
            <text:p>Agente de Defensoria Pública</text:p>
          </table:table-cell>
          <table:table-cell office:value-type="float" office:value="16227.5" table:style-name="ce17">
            <text:p>16,227.50</text:p>
          </table:table-cell>
          <table:table-cell office:value-type="float" office:value="1706.38" table:style-name="ce17">
            <text:p>1,706.3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925.13" table:style-name="ce17">
            <text:p>-4,925.13</text:p>
          </table:table-cell>
          <table:table-cell office:value-type="float" office:value="-903.89" table:style-name="ce17">
            <text:p>-903.89</text:p>
          </table:table-cell>
          <table:table-cell office:value-type="float" office:value="12104.86" table:style-name="ce17">
            <text:p>12,10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laudia De Souza Braggi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118.9" table:style-name="ce17">
            <text:p>7,118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99.24" table:style-name="ce17">
            <text:p>-1,599.24</text:p>
          </table:table-cell>
          <table:table-cell office:value-type="float" office:value="-983.51" table:style-name="ce17">
            <text:p>-983.51</text:p>
          </table:table-cell>
          <table:table-cell office:value-type="float" office:value="4536.1499999999996" table:style-name="ce17">
            <text:p>4,53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Elvira Ribeiro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732.4" table:style-name="ce17">
            <text:p>6,732.4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95.04" table:style-name="ce17">
            <text:p>-1,395.04</text:p>
          </table:table-cell>
          <table:table-cell office:value-type="float" office:value="-273.08" table:style-name="ce17">
            <text:p>-273.08</text:p>
          </table:table-cell>
          <table:table-cell office:value-type="float" office:value="5064.28" table:style-name="ce17">
            <text:p>5,06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Lucia Pinto Gouveia</text:p>
          </table:table-cell>
          <table:table-cell office:value-type="string" table:style-name="ce16">
            <text:p>Agente de Defensoria Pública</text:p>
          </table:table-cell>
          <table:table-cell office:value-type="float" office:value="16863.830000000002" table:style-name="ce17">
            <text:p>16,863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031.43" table:style-name="ce17">
            <text:p>-5,031.43</text:p>
          </table:table-cell>
          <table:table-cell office:value-type="float" office:value="-2130.16" table:style-name="ce17">
            <text:p>-2,130.16</text:p>
          </table:table-cell>
          <table:table-cell office:value-type="float" office:value="9702.24" table:style-name="ce17">
            <text:p>9,70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Luiza Lima Kobayas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591.17" table:style-name="ce17">
            <text:p>7,591.17</text:p>
          </table:table-cell>
          <table:table-cell office:value-type="float" office:value="779.36" table:style-name="ce17">
            <text:p>779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70.32" table:style-name="ce17">
            <text:p>-1,870.32</text:p>
          </table:table-cell>
          <table:table-cell office:value-type="float" office:value="-24.94" table:style-name="ce17">
            <text:p>-24.94</text:p>
          </table:table-cell>
          <table:table-cell office:value-type="float" office:value="6475.27" table:style-name="ce17">
            <text:p>6,47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Luiza Patriarca Mineo</text:p>
          </table:table-cell>
          <table:table-cell office:value-type="string" table:style-name="ce16">
            <text:p>Agente de Defensoria Pública</text:p>
          </table:table-cell>
          <table:table-cell office:value-type="float" office:value="15133.11" table:style-name="ce17">
            <text:p>15,133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22.74" table:style-name="ce17">
            <text:p>-4,522.74</text:p>
          </table:table-cell>
          <table:table-cell office:value-type="float" office:value="-59.1" table:style-name="ce17">
            <text:p>-59.10</text:p>
          </table:table-cell>
          <table:table-cell office:value-type="float" office:value="10551.27" table:style-name="ce17">
            <text:p>10,55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Maria Aparecida Mende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678.24" table:style-name="ce17">
            <text:p>9,678.2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21.23" table:style-name="ce17">
            <text:p>-2,421.23</text:p>
          </table:table-cell>
          <table:table-cell office:value-type="float" office:value="-30.89" table:style-name="ce17">
            <text:p>-30.89</text:p>
          </table:table-cell>
          <table:table-cell office:value-type="float" office:value="7226.12" table:style-name="ce17">
            <text:p>7,22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Ferreir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06.2800000000007" table:style-name="ce17">
            <text:p>8,506.2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42.64" table:style-name="ce17">
            <text:p>-2,342.64</text:p>
          </table:table-cell>
          <table:table-cell office:value-type="float" office:value="-191.36" table:style-name="ce17">
            <text:p>-191.36</text:p>
          </table:table-cell>
          <table:table-cell office:value-type="float" office:value="5972.28" table:style-name="ce17">
            <text:p>5,97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Mesquita Flauz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069.66" table:style-name="ce17">
            <text:p>9,069.66</text:p>
          </table:table-cell>
          <table:table-cell office:value-type="float" office:value="951.17" table:style-name="ce17">
            <text:p>951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08.7600000000002" table:style-name="ce17">
            <text:p>-2,108.76</text:p>
          </table:table-cell>
          <table:table-cell office:value-type="float" office:value="-1232.07" table:style-name="ce17">
            <text:p>-1,232.07</text:p>
          </table:table-cell>
          <table:table-cell office:value-type="float" office:value="6680" table:style-name="ce17">
            <text:p>6,68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Pacheco Moraes Maturana</text:p>
          </table:table-cell>
          <table:table-cell office:value-type="string" table:style-name="ce16">
            <text:p>Agente de Defensoria Pública</text:p>
          </table:table-cell>
          <table:table-cell office:value-type="float" office:value="14427.24" table:style-name="ce17">
            <text:p>14,427.2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978.3" table:style-name="ce17">
            <text:p>-3,978.30</text:p>
          </table:table-cell>
          <table:table-cell office:value-type="float" office:value="-51.14" table:style-name="ce17">
            <text:p>-51.14</text:p>
          </table:table-cell>
          <table:table-cell office:value-type="float" office:value="10397.799999999999" table:style-name="ce17">
            <text:p>10,39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Segolin</text:p>
          </table:table-cell>
          <table:table-cell office:value-type="string" table:style-name="ce16">
            <text:p>Agente de Defensoria Pública</text:p>
          </table:table-cell>
          <table:table-cell office:value-type="float" office:value="14697.64" table:style-name="ce17">
            <text:p>14,697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348.9399999999996" table:style-name="ce17">
            <text:p>-4,348.94</text:p>
          </table:table-cell>
          <table:table-cell office:value-type="float" office:value="-54.97" table:style-name="ce17">
            <text:p>-54.97</text:p>
          </table:table-cell>
          <table:table-cell office:value-type="float" office:value="10293.73" table:style-name="ce17">
            <text:p>10,29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Shimabu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772.58" table:style-name="ce17">
            <text:p>9,772.5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98.25" table:style-name="ce17">
            <text:p>-2,498.25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7241.13" table:style-name="ce17">
            <text:p>7,24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Weffor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236.0300000000007" table:style-name="ce17">
            <text:p>8,236.03</text:p>
          </table:table-cell>
          <table:table-cell office:value-type="float" office:value="0" table:style-name="ce17">
            <text:p>0.00</text:p>
          </table:table-cell>
          <table:table-cell office:value-type="float" office:value="2322.0700000000002" table:style-name="ce17">
            <text:p>2,322.0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88.5500000000002" table:style-name="ce17">
            <text:p>-2,288.55</text:p>
          </table:table-cell>
          <table:table-cell office:value-type="float" office:value="-387.09" table:style-name="ce17">
            <text:p>-387.09</text:p>
          </table:table-cell>
          <table:table-cell office:value-type="float" office:value="7882.46" table:style-name="ce17">
            <text:p>7,88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Thaisse D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746.17" table:style-name="ce17">
            <text:p>6,746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91.82" table:style-name="ce17">
            <text:p>-1,391.82</text:p>
          </table:table-cell>
          <table:table-cell office:value-type="float" office:value="-23.2" table:style-name="ce17">
            <text:p>-23.20</text:p>
          </table:table-cell>
          <table:table-cell office:value-type="float" office:value="5331.15" table:style-name="ce17">
            <text:p>5,33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Theresa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15728.43" table:style-name="ce17">
            <text:p>15,728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-394.66" table:style-name="ce17">
            <text:p>-394.66</text:p>
          </table:table-cell>
          <table:table-cell office:value-type="string" table:style-name="ce16">
            <text:p>mai/2021 set/2021</text:p>
          </table:table-cell>
          <table:table-cell office:value-type="float" office:value="-4540.53" table:style-name="ce17">
            <text:p>-4,540.53</text:p>
          </table:table-cell>
          <table:table-cell office:value-type="float" office:value="-2113.67" table:style-name="ce17">
            <text:p>-2,113.67</text:p>
          </table:table-cell>
          <table:table-cell office:value-type="float" office:value="8679.57" table:style-name="ce17">
            <text:p>8,67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cleto Sadanori Tsutsumi</text:p>
          </table:table-cell>
          <table:table-cell office:value-type="string" table:style-name="ce16">
            <text:p>Agente de Defensoria Pública</text:p>
          </table:table-cell>
          <table:table-cell office:value-type="float" office:value="16570.259999999998" table:style-name="ce17">
            <text:p>16,570.2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966.3" table:style-name="ce17">
            <text:p>-4,966.30</text:p>
          </table:table-cell>
          <table:table-cell office:value-type="float" office:value="0" table:style-name="ce17">
            <text:p>0.00</text:p>
          </table:table-cell>
          <table:table-cell office:value-type="float" office:value="11603.96" table:style-name="ce17">
            <text:p>11,60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erson Santos Da Cunh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6864.62" table:style-name="ce17">
            <text:p>6,864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34.71" table:style-name="ce17">
            <text:p>-1,534.71</text:p>
          </table:table-cell>
          <table:table-cell office:value-type="float" office:value="-798.11" table:style-name="ce17">
            <text:p>-798.11</text:p>
          </table:table-cell>
          <table:table-cell office:value-type="float" office:value="4531.8" table:style-name="ce17">
            <text:p>4,53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erson Teruyuki Shir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44.89" table:style-name="ce17">
            <text:p>8,444.89</text:p>
          </table:table-cell>
          <table:table-cell office:value-type="float" office:value="880.83" table:style-name="ce17">
            <text:p>880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65.21" table:style-name="ce17">
            <text:p>-1,865.21</text:p>
          </table:table-cell>
          <table:table-cell office:value-type="float" office:value="-26.81" table:style-name="ce17">
            <text:p>-26.81</text:p>
          </table:table-cell>
          <table:table-cell office:value-type="float" office:value="7433.7" table:style-name="ce17">
            <text:p>7,43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 Conti Nogu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20472.39" table:style-name="ce17">
            <text:p>20,472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170.42" table:style-name="ce17">
            <text:p>-6,170.42</text:p>
          </table:table-cell>
          <table:table-cell office:value-type="float" office:value="-59.1" table:style-name="ce17">
            <text:p>-59.10</text:p>
          </table:table-cell>
          <table:table-cell office:value-type="float" office:value="14242.87" table:style-name="ce17">
            <text:p>14,24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 Luis Coelho Medi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57.73" table:style-name="ce17">
            <text:p>6,357.73</text:p>
          </table:table-cell>
          <table:table-cell office:value-type="float" office:value="652.73" table:style-name="ce17">
            <text:p>652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72.6199999999999" table:style-name="ce17">
            <text:p>-1,272.62</text:p>
          </table:table-cell>
          <table:table-cell office:value-type="float" office:value="-21.58" table:style-name="ce17">
            <text:p>-21.58</text:p>
          </table:table-cell>
          <table:table-cell office:value-type="float" office:value="5716.26" table:style-name="ce17">
            <text:p>5,71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 Pereira Da Silva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57.73" table:style-name="ce17">
            <text:p>6,357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81.24" table:style-name="ce17">
            <text:p>-1,181.24</text:p>
          </table:table-cell>
          <table:table-cell office:value-type="float" office:value="0" table:style-name="ce17">
            <text:p>0.00</text:p>
          </table:table-cell>
          <table:table-cell office:value-type="float" office:value="5176.49" table:style-name="ce17">
            <text:p>5,17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 Willian De Oliveira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09.44" table:style-name="ce17">
            <text:p>9,109.44</text:p>
          </table:table-cell>
          <table:table-cell office:value-type="float" office:value="951.17" table:style-name="ce17">
            <text:p>951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00.73" table:style-name="ce17">
            <text:p>-2,200.73</text:p>
          </table:table-cell>
          <table:table-cell office:value-type="float" office:value="-30.89" table:style-name="ce17">
            <text:p>-30.89</text:p>
          </table:table-cell>
          <table:table-cell office:value-type="float" office:value="7828.99" table:style-name="ce17">
            <text:p>7,82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Carla Righett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57.73" table:style-name="ce17">
            <text:p>6,357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59.57" table:style-name="ce17">
            <text:p>-1,259.57</text:p>
          </table:table-cell>
          <table:table-cell office:value-type="float" office:value="0" table:style-name="ce17">
            <text:p>0.00</text:p>
          </table:table-cell>
          <table:table-cell office:value-type="float" office:value="5098.16" table:style-name="ce17">
            <text:p>5,09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Cost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672.26" table:style-name="ce17">
            <text:p>7,672.2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91.54" table:style-name="ce17">
            <text:p>-1,691.54</text:p>
          </table:table-cell>
          <table:table-cell office:value-type="float" office:value="-725.64" table:style-name="ce17">
            <text:p>-725.64</text:p>
          </table:table-cell>
          <table:table-cell office:value-type="float" office:value="5255.08" table:style-name="ce17">
            <text:p>5,25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Pinheiro Dos Santos Jasper Boe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322.93" table:style-name="ce17">
            <text:p>9,322.9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14.54" table:style-name="ce17">
            <text:p>-2,714.54</text:p>
          </table:table-cell>
          <table:table-cell office:value-type="float" office:value="-1649.3" table:style-name="ce17">
            <text:p>-1,649.30</text:p>
          </table:table-cell>
          <table:table-cell office:value-type="float" office:value="4959.09" table:style-name="ce17">
            <text:p>4,95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Pires Pache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791.22" table:style-name="ce17">
            <text:p>6,791.22</text:p>
          </table:table-cell>
          <table:table-cell office:value-type="float" office:value="697.23" table:style-name="ce17">
            <text:p>697.23</text:p>
          </table:table-cell>
          <table:table-cell office:value-type="float" office:value="1913.68" table:style-name="ce17">
            <text:p>1,913.6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17.99" table:style-name="ce17">
            <text:p>-1,717.99</text:p>
          </table:table-cell>
          <table:table-cell office:value-type="float" office:value="-23.2" table:style-name="ce17">
            <text:p>-23.20</text:p>
          </table:table-cell>
          <table:table-cell office:value-type="float" office:value="7660.94" table:style-name="ce17">
            <text:p>7,66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Saraiva De Bar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7412.060000000001" table:style-name="ce17">
            <text:p>17,412.0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15.75" table:style-name="ce17">
            <text:p>-5,215.75</text:p>
          </table:table-cell>
          <table:table-cell office:value-type="float" office:value="-59.1" table:style-name="ce17">
            <text:p>-59.10</text:p>
          </table:table-cell>
          <table:table-cell office:value-type="float" office:value="12137.21" table:style-name="ce17">
            <text:p>12,13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Silva Britt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6153.88" table:style-name="ce17">
            <text:p>16,153.88</text:p>
          </table:table-cell>
          <table:table-cell office:value-type="float" office:value="1652.46" table:style-name="ce17">
            <text:p>1,652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404.88" table:style-name="ce17">
            <text:p>-4,404.88</text:p>
          </table:table-cell>
          <table:table-cell office:value-type="float" office:value="-1532.63" table:style-name="ce17">
            <text:p>-1,532.63</text:p>
          </table:table-cell>
          <table:table-cell office:value-type="float" office:value="11868.83" table:style-name="ce17">
            <text:p>11,86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ia Harumi Nis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591.17" table:style-name="ce17">
            <text:p>7,591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91.07" table:style-name="ce17">
            <text:p>-1,691.07</text:p>
          </table:table-cell>
          <table:table-cell office:value-type="float" office:value="-24.94" table:style-name="ce17">
            <text:p>-24.94</text:p>
          </table:table-cell>
          <table:table-cell office:value-type="float" office:value="5875.16" table:style-name="ce17">
            <text:p>5,87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ia Oliveir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405.26" table:style-name="ce17">
            <text:p>7,405.2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26.99" table:style-name="ce17">
            <text:p>-1,826.99</text:p>
          </table:table-cell>
          <table:table-cell office:value-type="float" office:value="-1378.04" table:style-name="ce17">
            <text:p>-1,378.04</text:p>
          </table:table-cell>
          <table:table-cell office:value-type="float" office:value="4200.2299999999996" table:style-name="ce17">
            <text:p>4,20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sa Alves De Carvalho Poppe</text:p>
          </table:table-cell>
          <table:table-cell office:value-type="string" table:style-name="ce16">
            <text:p>Agente de Defensoria Pública</text:p>
          </table:table-cell>
          <table:table-cell office:value-type="float" office:value="15391.58" table:style-name="ce17">
            <text:p>15,391.5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306.1899999999996" table:style-name="ce17">
            <text:p>-4,306.19</text:p>
          </table:table-cell>
          <table:table-cell office:value-type="float" office:value="-2319.9699999999998" table:style-name="ce17">
            <text:p>-2,319.97</text:p>
          </table:table-cell>
          <table:table-cell office:value-type="float" office:value="8765.42" table:style-name="ce17">
            <text:p>8,76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ssa Rodrigu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559.48" table:style-name="ce17">
            <text:p>7,559.4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17.27" table:style-name="ce17">
            <text:p>-1,817.27</text:p>
          </table:table-cell>
          <table:table-cell office:value-type="float" office:value="-2087.66" table:style-name="ce17">
            <text:p>-2,087.66</text:p>
          </table:table-cell>
          <table:table-cell office:value-type="float" office:value="3654.55" table:style-name="ce17">
            <text:p>3,65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a Canet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5289.98" table:style-name="ce17">
            <text:p>15,289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489.07" table:style-name="ce17">
            <text:p>-4,489.07</text:p>
          </table:table-cell>
          <table:table-cell office:value-type="float" office:value="-2128.9699999999998" table:style-name="ce17">
            <text:p>-2,128.97</text:p>
          </table:table-cell>
          <table:table-cell office:value-type="float" office:value="8671.94" table:style-name="ce17">
            <text:p>8,67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a Nunes Bergam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913.11" table:style-name="ce17">
            <text:p>7,913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86.09" table:style-name="ce17">
            <text:p>-1,686.09</text:p>
          </table:table-cell>
          <table:table-cell office:value-type="float" office:value="-24.94" table:style-name="ce17">
            <text:p>-24.94</text:p>
          </table:table-cell>
          <table:table-cell office:value-type="float" office:value="6202.08" table:style-name="ce17">
            <text:p>6,20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a Renate Pesch Martinez</text:p>
          </table:table-cell>
          <table:table-cell office:value-type="string" table:style-name="ce16">
            <text:p>Agente de Defensoria Pública</text:p>
          </table:table-cell>
          <table:table-cell office:value-type="float" office:value="15050.68" table:style-name="ce17">
            <text:p>15,050.68</text:p>
          </table:table-cell>
          <table:table-cell office:value-type="float" office:value="1587.33" table:style-name="ce17">
            <text:p>1,587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656.8900000000003" table:style-name="ce17">
            <text:p>-4,656.89</text:p>
          </table:table-cell>
          <table:table-cell office:value-type="float" office:value="-54.97" table:style-name="ce17">
            <text:p>-54.97</text:p>
          </table:table-cell>
          <table:table-cell office:value-type="float" office:value="11926.15" table:style-name="ce17">
            <text:p>11,92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a Vieira Pe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355.07" table:style-name="ce17">
            <text:p>9,355.0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62.17" table:style-name="ce17">
            <text:p>-2,362.17</text:p>
          </table:table-cell>
          <table:table-cell office:value-type="float" office:value="-311.89" table:style-name="ce17">
            <text:p>-311.89</text:p>
          </table:table-cell>
          <table:table-cell office:value-type="float" office:value="6681.01" table:style-name="ce17">
            <text:p>6,68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ica Apparecid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92.2" table:style-name="ce17">
            <text:p>8,092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66.28" table:style-name="ce17">
            <text:p>-1,966.28</text:p>
          </table:table-cell>
          <table:table-cell office:value-type="float" office:value="-26.73" table:style-name="ce17">
            <text:p>-26.73</text:p>
          </table:table-cell>
          <table:table-cell office:value-type="float" office:value="6099.19" table:style-name="ce17">
            <text:p>6,09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ica Iracema Bomfim</text:p>
          </table:table-cell>
          <table:table-cell office:value-type="string" table:style-name="ce16">
            <text:p>Agente de Defensoria Pública</text:p>
          </table:table-cell>
          <table:table-cell office:value-type="float" office:value="15774.2" table:style-name="ce17">
            <text:p>15,774.20</text:p>
          </table:table-cell>
          <table:table-cell office:value-type="float" office:value="1662.92" table:style-name="ce17">
            <text:p>1,662.9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696.82" table:style-name="ce17">
            <text:p>-4,696.82</text:p>
          </table:table-cell>
          <table:table-cell office:value-type="float" office:value="-54.97" table:style-name="ce17">
            <text:p>-54.97</text:p>
          </table:table-cell>
          <table:table-cell office:value-type="float" office:value="12685.33" table:style-name="ce17">
            <text:p>12,68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ica Sarkissian Fernandes La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86.27" table:style-name="ce17">
            <text:p>8,586.2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44.61" table:style-name="ce17">
            <text:p>-2,044.61</text:p>
          </table:table-cell>
          <table:table-cell office:value-type="float" office:value="-28.73" table:style-name="ce17">
            <text:p>-28.73</text:p>
          </table:table-cell>
          <table:table-cell office:value-type="float" office:value="6512.93" table:style-name="ce17">
            <text:p>6,51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na Carolina Lanas Soares Cabral</text:p>
          </table:table-cell>
          <table:table-cell office:value-type="string" table:style-name="ce16">
            <text:p>Agente de Defensoria Pública</text:p>
          </table:table-cell>
          <table:table-cell office:value-type="float" office:value="18383.63" table:style-name="ce17">
            <text:p>18,383.6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592.34" table:style-name="ce17">
            <text:p>-5,592.34</text:p>
          </table:table-cell>
          <table:table-cell office:value-type="float" office:value="-63.53" table:style-name="ce17">
            <text:p>-63.53</text:p>
          </table:table-cell>
          <table:table-cell office:value-type="float" office:value="12727.76" table:style-name="ce17">
            <text:p>12,72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na Luiza Oliveira Fleury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112.95" table:style-name="ce17">
            <text:p>8,112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39.65" table:style-name="ce17">
            <text:p>-2,039.65</text:p>
          </table:table-cell>
          <table:table-cell office:value-type="float" office:value="-1685.9" table:style-name="ce17">
            <text:p>-1,685.90</text:p>
          </table:table-cell>
          <table:table-cell office:value-type="float" office:value="4387.3999999999996" table:style-name="ce17">
            <text:p>4,38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tonio Carlo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507.25" table:style-name="ce17">
            <text:p>10,507.2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21.9" table:style-name="ce17">
            <text:p>-3,021.90</text:p>
          </table:table-cell>
          <table:table-cell office:value-type="float" office:value="-402.68" table:style-name="ce17">
            <text:p>-402.68</text:p>
          </table:table-cell>
          <table:table-cell office:value-type="float" office:value="7082.67" table:style-name="ce17">
            <text:p>7,08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tonio Carlos De Camargo</text:p>
          </table:table-cell>
          <table:table-cell office:value-type="string" table:style-name="ce16">
            <text:p>Agente de Defensoria Pública</text:p>
          </table:table-cell>
          <table:table-cell office:value-type="float" office:value="19312.810000000001" table:style-name="ce17">
            <text:p>19,312.8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814.06" table:style-name="ce17">
            <text:p>-5,814.06</text:p>
          </table:table-cell>
          <table:table-cell office:value-type="float" office:value="0" table:style-name="ce17">
            <text:p>0.00</text:p>
          </table:table-cell>
          <table:table-cell office:value-type="float" office:value="13498.75" table:style-name="ce17">
            <text:p>13,49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tonio Matosinho De Pau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45.64" table:style-name="ce17">
            <text:p>8,445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20.02" table:style-name="ce17">
            <text:p>-1,920.02</text:p>
          </table:table-cell>
          <table:table-cell office:value-type="float" office:value="-1224.6600000000001" table:style-name="ce17">
            <text:p>-1,224.66</text:p>
          </table:table-cell>
          <table:table-cell office:value-type="float" office:value="5300.96" table:style-name="ce17">
            <text:p>5,30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paricio Alves De Franca Ne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06.34" table:style-name="ce17">
            <text:p>9,106.3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21.42" table:style-name="ce17">
            <text:p>-2,221.42</text:p>
          </table:table-cell>
          <table:table-cell office:value-type="float" office:value="-28.73" table:style-name="ce17">
            <text:p>-28.73</text:p>
          </table:table-cell>
          <table:table-cell office:value-type="float" office:value="6856.19" table:style-name="ce17">
            <text:p>6,85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quiles Alijarte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3173.85" table:style-name="ce17">
            <text:p>13,173.85</text:p>
          </table:table-cell>
          <table:table-cell office:value-type="float" office:value="0" table:style-name="ce17">
            <text:p>0.00</text:p>
          </table:table-cell>
          <table:table-cell office:value-type="float" office:value="4043.01" table:style-name="ce17">
            <text:p>4,043.01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515.74" table:style-name="ce17">
            <text:p>-3,515.74</text:p>
          </table:table-cell>
          <table:table-cell office:value-type="float" office:value="-41.64" table:style-name="ce17">
            <text:p>-41.64</text:p>
          </table:table-cell>
          <table:table-cell office:value-type="float" office:value="13659.48" table:style-name="ce17">
            <text:p>13,65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quinoa Pereira Alves Shiraha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24.68" table:style-name="ce17">
            <text:p>8,024.6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97.85" table:style-name="ce17">
            <text:p>-1,897.85</text:p>
          </table:table-cell>
          <table:table-cell office:value-type="float" office:value="-23.2" table:style-name="ce17">
            <text:p>-23.20</text:p>
          </table:table-cell>
          <table:table-cell office:value-type="float" office:value="6103.63" table:style-name="ce17">
            <text:p>6,10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rgemiro Di Franco F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77.6400000000003" table:style-name="ce17">
            <text:p>4,977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90.12" table:style-name="ce17">
            <text:p>-890.12</text:p>
          </table:table-cell>
          <table:table-cell office:value-type="float" office:value="-1189.02" table:style-name="ce17">
            <text:p>-1,189.02</text:p>
          </table:table-cell>
          <table:table-cell office:value-type="float" office:value="2898.5" table:style-name="ce17">
            <text:p>2,89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ri Corre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023.9500000000007" table:style-name="ce17">
            <text:p>9,023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93.2800000000002" table:style-name="ce17">
            <text:p>-2,393.28</text:p>
          </table:table-cell>
          <table:table-cell office:value-type="float" office:value="-51.02" table:style-name="ce17">
            <text:p>-51.02</text:p>
          </table:table-cell>
          <table:table-cell office:value-type="float" office:value="6579.65" table:style-name="ce17">
            <text:p>6,57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risteu Bertelli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14832.67" table:style-name="ce17">
            <text:p>14,832.67</text:p>
          </table:table-cell>
          <table:table-cell office:value-type="float" office:value="1523.31" table:style-name="ce17">
            <text:p>1,523.31</text:p>
          </table:table-cell>
          <table:table-cell office:value-type="float" office:value="4569.93" table:style-name="ce17">
            <text:p>4,569.9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879.3999999999996" table:style-name="ce17">
            <text:p>-4,879.40</text:p>
          </table:table-cell>
          <table:table-cell office:value-type="float" office:value="-52.8" table:style-name="ce17">
            <text:p>-52.80</text:p>
          </table:table-cell>
          <table:table-cell office:value-type="float" office:value="15993.71" table:style-name="ce17">
            <text:p>15,99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rtur Calderon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50.82" table:style-name="ce17">
            <text:p>8,450.8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99" table:style-name="ce17">
            <text:p>-1,999.00</text:p>
          </table:table-cell>
          <table:table-cell office:value-type="float" office:value="-26.73" table:style-name="ce17">
            <text:p>-26.73</text:p>
          </table:table-cell>
          <table:table-cell office:value-type="float" office:value="6425.09" table:style-name="ce17">
            <text:p>6,42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ssis Jose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690.56" table:style-name="ce17">
            <text:p>9,690.56</text:p>
          </table:table-cell>
          <table:table-cell office:value-type="float" office:value="0" table:style-name="ce17">
            <text:p>0.00</text:p>
          </table:table-cell>
          <table:table-cell office:value-type="float" office:value="2675.48" table:style-name="ce17">
            <text:p>2,675.4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00.09" table:style-name="ce17">
            <text:p>-2,900.09</text:p>
          </table:table-cell>
          <table:table-cell office:value-type="float" office:value="-326.42" table:style-name="ce17">
            <text:p>-326.42</text:p>
          </table:table-cell>
          <table:table-cell office:value-type="float" office:value="9139.5300000000007" table:style-name="ce17">
            <text:p>9,13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ugusto Cesar Domin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899.19" table:style-name="ce17">
            <text:p>10,899.1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89.43" table:style-name="ce17">
            <text:p>-2,889.43</text:p>
          </table:table-cell>
          <table:table-cell office:value-type="float" office:value="-1272.6600000000001" table:style-name="ce17">
            <text:p>-1,272.66</text:p>
          </table:table-cell>
          <table:table-cell office:value-type="float" office:value="6737.1" table:style-name="ce17">
            <text:p>6,7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ugusto Roxo Beltr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515.7099999999991" table:style-name="ce17">
            <text:p>9,515.7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76.5300000000002" table:style-name="ce17">
            <text:p>-2,376.53</text:p>
          </table:table-cell>
          <table:table-cell office:value-type="float" office:value="0" table:style-name="ce17">
            <text:p>0.00</text:p>
          </table:table-cell>
          <table:table-cell office:value-type="float" office:value="7139.18" table:style-name="ce17">
            <text:p>7,13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urelio Fiorillo</text:p>
          </table:table-cell>
          <table:table-cell office:value-type="string" table:style-name="ce16">
            <text:p>Agente de Defensoria Pública</text:p>
          </table:table-cell>
          <table:table-cell office:value-type="float" office:value="15461.01" table:style-name="ce17">
            <text:p>15,461.01</text:p>
          </table:table-cell>
          <table:table-cell office:value-type="float" office:value="0" table:style-name="ce17">
            <text:p>0.00</text:p>
          </table:table-cell>
          <table:table-cell office:value-type="float" office:value="4761.99" table:style-name="ce17">
            <text:p>4,761.9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91.33" table:style-name="ce17">
            <text:p>-5,291.33</text:p>
          </table:table-cell>
          <table:table-cell office:value-type="float" office:value="-1995.05" table:style-name="ce17">
            <text:p>-1,995.05</text:p>
          </table:table-cell>
          <table:table-cell office:value-type="float" office:value="12936.62" table:style-name="ce17">
            <text:p>12,93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arbara Canela Marq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5461.01" table:style-name="ce17">
            <text:p>15,461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63.38" table:style-name="ce17">
            <text:p>-4,563.38</text:p>
          </table:table-cell>
          <table:table-cell office:value-type="float" office:value="-54.97" table:style-name="ce17">
            <text:p>-54.97</text:p>
          </table:table-cell>
          <table:table-cell office:value-type="float" office:value="10842.66" table:style-name="ce17">
            <text:p>10,84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arbara Lopes Lu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574.41" table:style-name="ce17">
            <text:p>7,574.4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08.92" table:style-name="ce17">
            <text:p>-1,308.92</text:p>
          </table:table-cell>
          <table:table-cell office:value-type="float" office:value="-26.73" table:style-name="ce17">
            <text:p>-26.73</text:p>
          </table:table-cell>
          <table:table-cell office:value-type="float" office:value="6238.76" table:style-name="ce17">
            <text:p>6,23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arbara Muniz Vieira Borges Nun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79.7099999999991" table:style-name="ce17">
            <text:p>9,279.7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50.62" table:style-name="ce17">
            <text:p>-2,250.62</text:p>
          </table:table-cell>
          <table:table-cell office:value-type="float" office:value="-28.73" table:style-name="ce17">
            <text:p>-28.73</text:p>
          </table:table-cell>
          <table:table-cell office:value-type="float" office:value="7000.36" table:style-name="ce17">
            <text:p>7,00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arbara Romilda Zanolla Lei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30.3599999999997" table:style-name="ce17">
            <text:p>4,630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9.53" table:style-name="ce17">
            <text:p>-1,099.53</text:p>
          </table:table-cell>
          <table:table-cell office:value-type="float" office:value="-1289.05" table:style-name="ce17">
            <text:p>-1,289.05</text:p>
          </table:table-cell>
          <table:table-cell office:value-type="float" office:value="2241.7800000000002" table:style-name="ce17">
            <text:p>2,24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eatriz De Lim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08.7099999999991" table:style-name="ce17">
            <text:p>8,608.71</text:p>
          </table:table-cell>
          <table:table-cell office:value-type="float" office:value="888.95" table:style-name="ce17">
            <text:p>888.95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16.43" table:style-name="ce17">
            <text:p>-2,016.43</text:p>
          </table:table-cell>
          <table:table-cell office:value-type="float" office:value="-815.71" table:style-name="ce17">
            <text:p>-815.71</text:p>
          </table:table-cell>
          <table:table-cell office:value-type="float" office:value="9154.34" table:style-name="ce17">
            <text:p>9,15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eatriz De Santana Prat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435.43" table:style-name="ce17">
            <text:p>10,435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21.09" table:style-name="ce17">
            <text:p>-2,621.09</text:p>
          </table:table-cell>
          <table:table-cell office:value-type="float" office:value="-648.28" table:style-name="ce17">
            <text:p>-648.28</text:p>
          </table:table-cell>
          <table:table-cell office:value-type="float" office:value="7166.06" table:style-name="ce17">
            <text:p>7,16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eatriz Ligia Do Carm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164.98" table:style-name="ce17">
            <text:p>8,164.98</text:p>
          </table:table-cell>
          <table:table-cell office:value-type="float" office:value="0" table:style-name="ce17">
            <text:p>0.00</text:p>
          </table:table-cell>
          <table:table-cell office:value-type="float" office:value="2471.9699999999998" table:style-name="ce17">
            <text:p>2,471.9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70.46" table:style-name="ce17">
            <text:p>-1,870.46</text:p>
          </table:table-cell>
          <table:table-cell office:value-type="float" office:value="0" table:style-name="ce17">
            <text:p>0.00</text:p>
          </table:table-cell>
          <table:table-cell office:value-type="float" office:value="8766.49" table:style-name="ce17">
            <text:p>8,76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eatriz Mie Morikaw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786.93" table:style-name="ce17">
            <text:p>8,786.93</text:p>
          </table:table-cell>
          <table:table-cell office:value-type="float" office:value="0" table:style-name="ce17">
            <text:p>0.00</text:p>
          </table:table-cell>
          <table:table-cell office:value-type="float" office:value="2544.9" table:style-name="ce17">
            <text:p>2,544.9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06.6999999999998" table:style-name="ce17">
            <text:p>-2,406.70</text:p>
          </table:table-cell>
          <table:table-cell office:value-type="float" office:value="-28.73" table:style-name="ce17">
            <text:p>-28.73</text:p>
          </table:table-cell>
          <table:table-cell office:value-type="float" office:value="8896.4" table:style-name="ce17">
            <text:p>8,89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ezaliel Rei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791.22" table:style-name="ce17">
            <text:p>6,791.22</text:p>
          </table:table-cell>
          <table:table-cell office:value-type="float" office:value="697.23" table:style-name="ce17">
            <text:p>697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17.99" table:style-name="ce17">
            <text:p>-1,717.99</text:p>
          </table:table-cell>
          <table:table-cell office:value-type="float" office:value="-1088.3399999999999" table:style-name="ce17">
            <text:p>-1,088.34</text:p>
          </table:table-cell>
          <table:table-cell office:value-type="float" office:value="4682.12" table:style-name="ce17">
            <text:p>4,68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a Carolina Valverde Tor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736.85" table:style-name="ce17">
            <text:p>7,736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65.87" table:style-name="ce17">
            <text:p>-1,765.87</text:p>
          </table:table-cell>
          <table:table-cell office:value-type="float" office:value="-26.73" table:style-name="ce17">
            <text:p>-26.73</text:p>
          </table:table-cell>
          <table:table-cell office:value-type="float" office:value="5944.25" table:style-name="ce17">
            <text:p>5,94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a Cunha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074.2" table:style-name="ce17">
            <text:p>7,074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86.6" table:style-name="ce17">
            <text:p>-1,586.60</text:p>
          </table:table-cell>
          <table:table-cell office:value-type="float" office:value="0" table:style-name="ce17">
            <text:p>0.00</text:p>
          </table:table-cell>
          <table:table-cell office:value-type="float" office:value="5487.6" table:style-name="ce17">
            <text:p>5,48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a De Jesus Francis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378.59" table:style-name="ce17">
            <text:p>8,378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61.85" table:style-name="ce17">
            <text:p>-2,161.85</text:p>
          </table:table-cell>
          <table:table-cell office:value-type="float" office:value="0" table:style-name="ce17">
            <text:p>0.00</text:p>
          </table:table-cell>
          <table:table-cell office:value-type="float" office:value="6216.74" table:style-name="ce17">
            <text:p>6,21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a Paschoal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18234.14" table:style-name="ce17">
            <text:p>18,234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656.11" table:style-name="ce17">
            <text:p>-5,656.11</text:p>
          </table:table-cell>
          <table:table-cell office:value-type="float" office:value="-49.07" table:style-name="ce17">
            <text:p>-49.07</text:p>
          </table:table-cell>
          <table:table-cell office:value-type="float" office:value="12528.96" table:style-name="ce17">
            <text:p>12,52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a Simplicio Yamabayas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223.12" table:style-name="ce17">
            <text:p>6,223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59.62" table:style-name="ce17">
            <text:p>-1,359.62</text:p>
          </table:table-cell>
          <table:table-cell office:value-type="float" office:value="0" table:style-name="ce17">
            <text:p>0.00</text:p>
          </table:table-cell>
          <table:table-cell office:value-type="float" office:value="4863.5" table:style-name="ce17">
            <text:p>4,86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no Gozzi Candido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860.0300000000007" table:style-name="ce17">
            <text:p>9,860.0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94.35" table:style-name="ce17">
            <text:p>-2,894.35</text:p>
          </table:table-cell>
          <table:table-cell office:value-type="float" office:value="-1587.28" table:style-name="ce17">
            <text:p>-1,587.28</text:p>
          </table:table-cell>
          <table:table-cell office:value-type="float" office:value="5378.4" table:style-name="ce17">
            <text:p>5,37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o Bugarin Guer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559.89" table:style-name="ce17">
            <text:p>9,559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39.3000000000002" table:style-name="ce17">
            <text:p>-2,139.30</text:p>
          </table:table-cell>
          <table:table-cell office:value-type="float" office:value="-1698.65" table:style-name="ce17">
            <text:p>-1,698.65</text:p>
          </table:table-cell>
          <table:table-cell office:value-type="float" office:value="5721.94" table:style-name="ce17">
            <text:p>5,72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o De Paula Rosa</text:p>
          </table:table-cell>
          <table:table-cell office:value-type="string" table:style-name="ce16">
            <text:p>Agente de Defensoria Pública</text:p>
          </table:table-cell>
          <table:table-cell office:value-type="float" office:value="17339.38" table:style-name="ce17">
            <text:p>17,339.3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49.39" table:style-name="ce17">
            <text:p>-5,249.39</text:p>
          </table:table-cell>
          <table:table-cell office:value-type="float" office:value="-273.62" table:style-name="ce17">
            <text:p>-273.62</text:p>
          </table:table-cell>
          <table:table-cell office:value-type="float" office:value="11816.37" table:style-name="ce17">
            <text:p>11,81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o Henrique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43.0499999999993" table:style-name="ce17">
            <text:p>8,443.05</text:p>
          </table:table-cell>
          <table:table-cell office:value-type="float" office:value="831.07" table:style-name="ce17">
            <text:p>831.0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41.12" table:style-name="ce17">
            <text:p>-2,141.12</text:p>
          </table:table-cell>
          <table:table-cell office:value-type="float" office:value="-1105.3800000000001" table:style-name="ce17">
            <text:p>-1,105.38</text:p>
          </table:table-cell>
          <table:table-cell office:value-type="float" office:value="6027.62" table:style-name="ce17">
            <text:p>6,02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o Silva Rogano</text:p>
          </table:table-cell>
          <table:table-cell office:value-type="string" table:style-name="ce16">
            <text:p>Agente de Defensoria Pública</text:p>
          </table:table-cell>
          <table:table-cell office:value-type="float" office:value="15184.87" table:style-name="ce17">
            <text:p>15,184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011.26" table:style-name="ce17">
            <text:p>-5,011.26</text:p>
          </table:table-cell>
          <table:table-cell office:value-type="float" office:value="0" table:style-name="ce17">
            <text:p>0.00</text:p>
          </table:table-cell>
          <table:table-cell office:value-type="float" office:value="10173.61" table:style-name="ce17">
            <text:p>10,17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o Siqueira De Oliv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359.43" table:style-name="ce17">
            <text:p>7,359.43</text:p>
          </table:table-cell>
          <table:table-cell office:value-type="float" office:value="0" table:style-name="ce17">
            <text:p>0.00</text:p>
          </table:table-cell>
          <table:table-cell office:value-type="float" office:value="3679.72" table:style-name="ce17">
            <text:p>3,679.7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96.63" table:style-name="ce17">
            <text:p>-2,196.63</text:p>
          </table:table-cell>
          <table:table-cell office:value-type="float" office:value="0" table:style-name="ce17">
            <text:p>0.00</text:p>
          </table:table-cell>
          <table:table-cell office:value-type="float" office:value="8842.52" table:style-name="ce17">
            <text:p>8,84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io Graco Simoes Lop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7543.57" table:style-name="ce17">
            <text:p>17,543.5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98.06" table:style-name="ce17">
            <text:p>-5,298.06</text:p>
          </table:table-cell>
          <table:table-cell office:value-type="float" office:value="-435.61" table:style-name="ce17">
            <text:p>-435.61</text:p>
          </table:table-cell>
          <table:table-cell office:value-type="float" office:value="11809.9" table:style-name="ce17">
            <text:p>11,80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io Vinicius Martins Da Sil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3.01" table:style-name="ce17">
            <text:p>8,653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89.64" table:style-name="ce17">
            <text:p>-2,089.64</text:p>
          </table:table-cell>
          <table:table-cell office:value-type="float" office:value="0" table:style-name="ce17">
            <text:p>0.00</text:p>
          </table:table-cell>
          <table:table-cell office:value-type="float" office:value="6563.37" table:style-name="ce17">
            <text:p>6,56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lixto Toshiro Hon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170.08" table:style-name="ce17">
            <text:p>10,170.0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933.75" table:style-name="ce17">
            <text:p>1,933.75</text:p>
          </table:table-cell>
          <table:table-cell office:value-type="date" office:date-value="2021-11-01T00:00:00" table:style-name="ce18">
            <text:p>Nov-21</text:p>
          </table:table-cell>
          <table:table-cell office:value-type="float" office:value="-3696.08" table:style-name="ce17">
            <text:p>-3,696.08</text:p>
          </table:table-cell>
          <table:table-cell office:value-type="float" office:value="-30.89" table:style-name="ce17">
            <text:p>-30.89</text:p>
          </table:table-cell>
          <table:table-cell office:value-type="float" office:value="8376.86" table:style-name="ce17">
            <text:p>8,37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mila Cristina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3035.25" table:style-name="ce17">
            <text:p>13,035.2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537.48" table:style-name="ce17">
            <text:p>-3,537.48</text:p>
          </table:table-cell>
          <table:table-cell office:value-type="float" office:value="-45.65" table:style-name="ce17">
            <text:p>-45.65</text:p>
          </table:table-cell>
          <table:table-cell office:value-type="float" office:value="9452.1200000000008" table:style-name="ce17">
            <text:p>9,45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mila Da Silva Bar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3077.64" table:style-name="ce17">
            <text:p>13,077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44.86" table:style-name="ce17">
            <text:p>-3,444.86</text:p>
          </table:table-cell>
          <table:table-cell office:value-type="float" office:value="-1817" table:style-name="ce17">
            <text:p>-1,817.00</text:p>
          </table:table-cell>
          <table:table-cell office:value-type="float" office:value="7815.78" table:style-name="ce17">
            <text:p>7,81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mila Marques Barros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23732.99" table:style-name="ce17">
            <text:p>23,732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549.01" table:style-name="ce17">
            <text:p>-6,549.01</text:p>
          </table:table-cell>
          <table:table-cell office:value-type="float" office:value="0" table:style-name="ce17">
            <text:p>0.00</text:p>
          </table:table-cell>
          <table:table-cell office:value-type="float" office:value="17183.98" table:style-name="ce17">
            <text:p>17,18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mila Rocha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425.69" table:style-name="ce17">
            <text:p>9,425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27.9299999999998" table:style-name="ce17">
            <text:p>-2,327.93</text:p>
          </table:table-cell>
          <table:table-cell office:value-type="float" office:value="-30.89" table:style-name="ce17">
            <text:p>-30.89</text:p>
          </table:table-cell>
          <table:table-cell office:value-type="float" office:value="7066.87" table:style-name="ce17">
            <text:p>7,06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a Cristina Orosa Moresc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44.7000000000007" table:style-name="ce17">
            <text:p>8,644.70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54.01" table:style-name="ce17">
            <text:p>-1,954.01</text:p>
          </table:table-cell>
          <table:table-cell office:value-type="float" office:value="-313.07" table:style-name="ce17">
            <text:p>-313.07</text:p>
          </table:table-cell>
          <table:table-cell office:value-type="float" office:value="7266.57" table:style-name="ce17">
            <text:p>7,26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a Fernandes De Andrade</text:p>
          </table:table-cell>
          <table:table-cell office:value-type="string" table:style-name="ce16">
            <text:p>Agente de Defensoria Pública</text:p>
          </table:table-cell>
          <table:table-cell office:value-type="float" office:value="12792.83" table:style-name="ce17">
            <text:p>12,792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587.99" table:style-name="ce17">
            <text:p>-3,587.99</text:p>
          </table:table-cell>
          <table:table-cell office:value-type="float" office:value="-45.65" table:style-name="ce17">
            <text:p>-45.65</text:p>
          </table:table-cell>
          <table:table-cell office:value-type="float" office:value="9159.19" table:style-name="ce17">
            <text:p>9,15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a Lopes Mend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201.1899999999996" table:style-name="ce17">
            <text:p>4,201.1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16.22" table:style-name="ce17">
            <text:p>-716.22</text:p>
          </table:table-cell>
          <table:table-cell office:value-type="float" office:value="0" table:style-name="ce17">
            <text:p>0.00</text:p>
          </table:table-cell>
          <table:table-cell office:value-type="float" office:value="3484.97" table:style-name="ce17">
            <text:p>3,48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lberto Da Silva Borgerth Fer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22418.85" table:style-name="ce17">
            <text:p>22,418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676.82" table:style-name="ce17">
            <text:p>-7,676.82</text:p>
          </table:table-cell>
          <table:table-cell office:value-type="float" office:value="0" table:style-name="ce17">
            <text:p>0.00</text:p>
          </table:table-cell>
          <table:table-cell office:value-type="float" office:value="14742.03" table:style-name="ce17">
            <text:p>14,74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lberto Do Rosario Lui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4.4899999999998" table:style-name="ce17">
            <text:p>-2,064.49</text:p>
          </table:table-cell>
          <table:table-cell office:value-type="float" office:value="-28.73" table:style-name="ce17">
            <text:p>-28.73</text:p>
          </table:table-cell>
          <table:table-cell office:value-type="float" office:value="6565.33" table:style-name="ce17">
            <text:p>6,56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lberto Gomes Barr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20.13" table:style-name="ce17">
            <text:p>4,320.1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27.8" table:style-name="ce17">
            <text:p>-827.80</text:p>
          </table:table-cell>
          <table:table-cell office:value-type="float" office:value="-324.24" table:style-name="ce17">
            <text:p>-324.24</text:p>
          </table:table-cell>
          <table:table-cell office:value-type="float" office:value="3168.09" table:style-name="ce17">
            <text:p>3,16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lexandre Lemo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69.61" table:style-name="ce17">
            <text:p>9,169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57.5100000000002" table:style-name="ce17">
            <text:p>-2,257.51</text:p>
          </table:table-cell>
          <table:table-cell office:value-type="float" office:value="-705.08" table:style-name="ce17">
            <text:p>-705.08</text:p>
          </table:table-cell>
          <table:table-cell office:value-type="float" office:value="6207.02" table:style-name="ce17">
            <text:p>6,20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ntonio Petron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22.41" table:style-name="ce17">
            <text:p>8,622.4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54.5500000000002" table:style-name="ce17">
            <text:p>-2,054.55</text:p>
          </table:table-cell>
          <table:table-cell office:value-type="float" office:value="-628.79999999999995" table:style-name="ce17">
            <text:p>-628.80</text:p>
          </table:table-cell>
          <table:table-cell office:value-type="float" office:value="5939.06" table:style-name="ce17">
            <text:p>5,93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raujo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14.23" table:style-name="ce17">
            <text:p>8,514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47.2" table:style-name="ce17">
            <text:p>-1,947.20</text:p>
          </table:table-cell>
          <table:table-cell office:value-type="float" office:value="-1117.1400000000001" table:style-name="ce17">
            <text:p>-1,117.14</text:p>
          </table:table-cell>
          <table:table-cell office:value-type="float" office:value="5449.89" table:style-name="ce17">
            <text:p>5,44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ri Pedros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013.61" table:style-name="ce17">
            <text:p>10,013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39.3" table:style-name="ce17">
            <text:p>-2,739.30</text:p>
          </table:table-cell>
          <table:table-cell office:value-type="float" office:value="-30.89" table:style-name="ce17">
            <text:p>-30.89</text:p>
          </table:table-cell>
          <table:table-cell office:value-type="float" office:value="7243.42" table:style-name="ce17">
            <text:p>7,24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Carfaro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22.41" table:style-name="ce17">
            <text:p>8,622.4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41.23" table:style-name="ce17">
            <text:p>-2,241.23</text:p>
          </table:table-cell>
          <table:table-cell office:value-type="float" office:value="-28.73" table:style-name="ce17">
            <text:p>-28.73</text:p>
          </table:table-cell>
          <table:table-cell office:value-type="float" office:value="6352.45" table:style-name="ce17">
            <text:p>6,35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Cesar Carre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824.45" table:style-name="ce17">
            <text:p>10,824.45</text:p>
          </table:table-cell>
          <table:table-cell office:value-type="float" office:value="1111.18" table:style-name="ce17">
            <text:p>1,111.1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48.78" table:style-name="ce17">
            <text:p>-3,048.78</text:p>
          </table:table-cell>
          <table:table-cell office:value-type="float" office:value="-675.97" table:style-name="ce17">
            <text:p>-675.97</text:p>
          </table:table-cell>
          <table:table-cell office:value-type="float" office:value="8210.8799999999992" table:style-name="ce17">
            <text:p>8,21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Pedro Amorim Cordu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5.7800000000007" table:style-name="ce17">
            <text:p>8,655.7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3.73" table:style-name="ce17">
            <text:p>-2,063.73</text:p>
          </table:table-cell>
          <table:table-cell office:value-type="float" office:value="-2182.64" table:style-name="ce17">
            <text:p>-2,182.64</text:p>
          </table:table-cell>
          <table:table-cell office:value-type="float" office:value="4409.41" table:style-name="ce17">
            <text:p>4,40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Roberto Pinh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94.79" table:style-name="ce17">
            <text:p>8,094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67.27" table:style-name="ce17">
            <text:p>-1,867.27</text:p>
          </table:table-cell>
          <table:table-cell office:value-type="float" office:value="-778.19" table:style-name="ce17">
            <text:p>-778.19</text:p>
          </table:table-cell>
          <table:table-cell office:value-type="float" office:value="5449.33" table:style-name="ce17">
            <text:p>5,44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Takita Mizuka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22.41" table:style-name="ce17">
            <text:p>8,622.41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76.8000000000002" table:style-name="ce17">
            <text:p>-2,476.80</text:p>
          </table:table-cell>
          <table:table-cell office:value-type="float" office:value="0" table:style-name="ce17">
            <text:p>0.00</text:p>
          </table:table-cell>
          <table:table-cell office:value-type="float" office:value="7034.56" table:style-name="ce17">
            <text:p>7,03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Almeid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903.61" table:style-name="ce17">
            <text:p>8,903.61</text:p>
          </table:table-cell>
          <table:table-cell office:value-type="float" office:value="936.42" table:style-name="ce17">
            <text:p>936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56.31" table:style-name="ce17">
            <text:p>-2,156.31</text:p>
          </table:table-cell>
          <table:table-cell office:value-type="float" office:value="-309.94" table:style-name="ce17">
            <text:p>-309.94</text:p>
          </table:table-cell>
          <table:table-cell office:value-type="float" office:value="7373.78" table:style-name="ce17">
            <text:p>7,37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Alves Baca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637.84" table:style-name="ce17">
            <text:p>9,637.8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10.12" table:style-name="ce17">
            <text:p>-2,410.12</text:p>
          </table:table-cell>
          <table:table-cell office:value-type="float" office:value="-28.73" table:style-name="ce17">
            <text:p>-28.73</text:p>
          </table:table-cell>
          <table:table-cell office:value-type="float" office:value="7198.99" table:style-name="ce17">
            <text:p>7,19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Gelatti Carvalho Arru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058.049999999999" table:style-name="ce17">
            <text:p>10,058.0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76.75" table:style-name="ce17">
            <text:p>-2,576.75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7448.1" table:style-name="ce17">
            <text:p>7,44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Gomes Duarte</text:p>
          </table:table-cell>
          <table:table-cell office:value-type="string" table:style-name="ce16">
            <text:p>Agente de Defensoria Pública</text:p>
          </table:table-cell>
          <table:table-cell office:value-type="float" office:value="17339.38" table:style-name="ce17">
            <text:p>17,339.3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981.24" table:style-name="ce17">
            <text:p>-4,981.24</text:p>
          </table:table-cell>
          <table:table-cell office:value-type="float" office:value="-325.93" table:style-name="ce17">
            <text:p>-325.93</text:p>
          </table:table-cell>
          <table:table-cell office:value-type="float" office:value="12032.21" table:style-name="ce17">
            <text:p>12,03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Oliveira Da Roc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630.93" table:style-name="ce17">
            <text:p>7,630.9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12.91" table:style-name="ce17">
            <text:p>-1,712.91</text:p>
          </table:table-cell>
          <table:table-cell office:value-type="float" office:value="0" table:style-name="ce17">
            <text:p>0.00</text:p>
          </table:table-cell>
          <table:table-cell office:value-type="float" office:value="5918.02" table:style-name="ce17">
            <text:p>5,91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Sichetti Antun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2513.01" table:style-name="ce17">
            <text:p>12,513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11.46" table:style-name="ce17">
            <text:p>-3,211.46</text:p>
          </table:table-cell>
          <table:table-cell office:value-type="float" office:value="-24.94" table:style-name="ce17">
            <text:p>-24.94</text:p>
          </table:table-cell>
          <table:table-cell office:value-type="float" office:value="9276.61" table:style-name="ce17">
            <text:p>9,27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e Bastos Fia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17546.87" table:style-name="ce17">
            <text:p>17,546.87</text:p>
          </table:table-cell>
          <table:table-cell office:value-type="float" office:value="1827.39" table:style-name="ce17">
            <text:p>1,827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872.0600000000004" table:style-name="ce17">
            <text:p>-4,872.06</text:p>
          </table:table-cell>
          <table:table-cell office:value-type="float" office:value="-121.31" table:style-name="ce17">
            <text:p>-121.31</text:p>
          </table:table-cell>
          <table:table-cell office:value-type="float" office:value="14380.89" table:style-name="ce17">
            <text:p>14,38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e Pereir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980.74" table:style-name="ce17">
            <text:p>6,980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86.87" table:style-name="ce17">
            <text:p>-1,686.87</text:p>
          </table:table-cell>
          <table:table-cell office:value-type="float" office:value="-1008.43" table:style-name="ce17">
            <text:p>-1,008.43</text:p>
          </table:table-cell>
          <table:table-cell office:value-type="float" office:value="4285.4399999999996" table:style-name="ce17">
            <text:p>4,28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ssia Regina Donato Romer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4977.07" table:style-name="ce17">
            <text:p>14,977.0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038.25" table:style-name="ce17">
            <text:p>-4,038.25</text:p>
          </table:table-cell>
          <table:table-cell office:value-type="float" office:value="-172.41" table:style-name="ce17">
            <text:p>-172.41</text:p>
          </table:table-cell>
          <table:table-cell office:value-type="float" office:value="10766.41" table:style-name="ce17">
            <text:p>10,76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ssia Regina Guerra Soa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61.92" table:style-name="ce17">
            <text:p>8,461.9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75.35" table:style-name="ce17">
            <text:p>-1,975.35</text:p>
          </table:table-cell>
          <table:table-cell office:value-type="float" office:value="-529.89" table:style-name="ce17">
            <text:p>-529.89</text:p>
          </table:table-cell>
          <table:table-cell office:value-type="float" office:value="5956.68" table:style-name="ce17">
            <text:p>5,95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ssio Nunes Da Roc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591.17" table:style-name="ce17">
            <text:p>7,591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37.83" table:style-name="ce17">
            <text:p>-1,737.83</text:p>
          </table:table-cell>
          <table:table-cell office:value-type="float" office:value="0" table:style-name="ce17">
            <text:p>0.00</text:p>
          </table:table-cell>
          <table:table-cell office:value-type="float" office:value="5853.34" table:style-name="ce17">
            <text:p>5,85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ssio O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58.26" table:style-name="ce17">
            <text:p>8,058.2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57.22" table:style-name="ce17">
            <text:p>-1,857.22</text:p>
          </table:table-cell>
          <table:table-cell office:value-type="float" office:value="-1048.9000000000001" table:style-name="ce17">
            <text:p>-1,048.90</text:p>
          </table:table-cell>
          <table:table-cell office:value-type="float" office:value="5152.1400000000003" table:style-name="ce17">
            <text:p>5,15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tarina Marchio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135.15" table:style-name="ce17">
            <text:p>6,135.15</text:p>
          </table:table-cell>
          <table:table-cell office:value-type="float" office:value="831.07" table:style-name="ce17">
            <text:p>831.0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19.5" table:style-name="ce17">
            <text:p>-1,519.50</text:p>
          </table:table-cell>
          <table:table-cell office:value-type="float" office:value="-211.96" table:style-name="ce17">
            <text:p>-211.96</text:p>
          </table:table-cell>
          <table:table-cell office:value-type="float" office:value="5234.76" table:style-name="ce17">
            <text:p>5,23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tarine Andrea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7314.37" table:style-name="ce17">
            <text:p>17,314.37</text:p>
          </table:table-cell>
          <table:table-cell office:value-type="float" office:value="1785.06" table:style-name="ce17">
            <text:p>1,785.0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972.57" table:style-name="ce17">
            <text:p>-4,972.57</text:p>
          </table:table-cell>
          <table:table-cell office:value-type="float" office:value="-1599.32" table:style-name="ce17">
            <text:p>-1,599.32</text:p>
          </table:table-cell>
          <table:table-cell office:value-type="float" office:value="12527.54" table:style-name="ce17">
            <text:p>12,52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therine Oliveira De Arauj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50.1299999999992" table:style-name="ce17">
            <text:p>8,550.1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58.27" table:style-name="ce17">
            <text:p>-1,958.27</text:p>
          </table:table-cell>
          <table:table-cell office:value-type="float" office:value="-1799.36" table:style-name="ce17">
            <text:p>-1,799.36</text:p>
          </table:table-cell>
          <table:table-cell office:value-type="float" office:value="4792.5" table:style-name="ce17">
            <text:p>4,79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esar Ayumu Tsuchiy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64.59" table:style-name="ce17">
            <text:p>9,264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76.5100000000002" table:style-name="ce17">
            <text:p>-2,276.51</text:p>
          </table:table-cell>
          <table:table-cell office:value-type="float" office:value="-30.89" table:style-name="ce17">
            <text:p>-30.89</text:p>
          </table:table-cell>
          <table:table-cell office:value-type="float" office:value="6957.19" table:style-name="ce17">
            <text:p>6,95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icero Dulceni Feitoz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960.38" table:style-name="ce17">
            <text:p>7,960.3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66.81" table:style-name="ce17">
            <text:p>66.81</text:p>
          </table:table-cell>
          <table:table-cell office:value-type="date" office:date-value="2022-02-01T00:00:00" table:style-name="ce18">
            <text:p>Feb-22</text:p>
          </table:table-cell>
          <table:table-cell office:value-type="float" office:value="-1921.82" table:style-name="ce17">
            <text:p>-1,921.82</text:p>
          </table:table-cell>
          <table:table-cell office:value-type="float" office:value="-93.15" table:style-name="ce17">
            <text:p>-93.15</text:p>
          </table:table-cell>
          <table:table-cell office:value-type="float" office:value="6012.22" table:style-name="ce17">
            <text:p>6,01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ileide Das Gracas Lima Cas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637.84" table:style-name="ce17">
            <text:p>9,637.8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17.6" table:style-name="ce17">
            <text:p>-2,417.60</text:p>
          </table:table-cell>
          <table:table-cell office:value-type="float" office:value="-30.89" table:style-name="ce17">
            <text:p>-30.89</text:p>
          </table:table-cell>
          <table:table-cell office:value-type="float" office:value="7189.35" table:style-name="ce17">
            <text:p>7,18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inira Conceicao Longo Cardoso</text:p>
          </table:table-cell>
          <table:table-cell office:value-type="string" table:style-name="ce16">
            <text:p>Agente de Defensoria Pública</text:p>
          </table:table-cell>
          <table:table-cell office:value-type="float" office:value="18234.650000000001" table:style-name="ce17">
            <text:p>18,234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897.28" table:style-name="ce17">
            <text:p>-5,897.28</text:p>
          </table:table-cell>
          <table:table-cell office:value-type="float" office:value="-63.53" table:style-name="ce17">
            <text:p>-63.53</text:p>
          </table:table-cell>
          <table:table-cell office:value-type="float" office:value="12273.84" table:style-name="ce17">
            <text:p>12,27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intia Bovo Dini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736.85" table:style-name="ce17">
            <text:p>7,736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42.04" table:style-name="ce17">
            <text:p>-1,742.04</text:p>
          </table:table-cell>
          <table:table-cell office:value-type="float" office:value="-26.73" table:style-name="ce17">
            <text:p>-26.73</text:p>
          </table:table-cell>
          <table:table-cell office:value-type="float" office:value="5968.08" table:style-name="ce17">
            <text:p>5,96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intia Pimentel Teixeir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22.99" table:style-name="ce17">
            <text:p>9,222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36.02" table:style-name="ce17">
            <text:p>-2,636.02</text:p>
          </table:table-cell>
          <table:table-cell office:value-type="float" office:value="-30.89" table:style-name="ce17">
            <text:p>-30.89</text:p>
          </table:table-cell>
          <table:table-cell office:value-type="float" office:value="6556.08" table:style-name="ce17">
            <text:p>6,55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rissa Christianne Rodrigues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18573.259999999998" table:style-name="ce17">
            <text:p>18,573.2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419.08" table:style-name="ce17">
            <text:p>-5,419.08</text:p>
          </table:table-cell>
          <table:table-cell office:value-type="float" office:value="-52.76" table:style-name="ce17">
            <text:p>-52.76</text:p>
          </table:table-cell>
          <table:table-cell office:value-type="float" office:value="13101.42" table:style-name="ce17">
            <text:p>13,10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enir Alvarenga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756.92" table:style-name="ce17">
            <text:p>7,756.9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69.26" table:style-name="ce17">
            <text:p>-1,969.26</text:p>
          </table:table-cell>
          <table:table-cell office:value-type="float" office:value="-26.73" table:style-name="ce17">
            <text:p>-26.73</text:p>
          </table:table-cell>
          <table:table-cell office:value-type="float" office:value="5760.93" table:style-name="ce17">
            <text:p>5,76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ete Aparecida Lourenco</text:p>
          </table:table-cell>
          <table:table-cell office:value-type="string" table:style-name="ce16">
            <text:p>Agente de Defensoria Pública</text:p>
          </table:table-cell>
          <table:table-cell office:value-type="float" office:value="7532.39" table:style-name="ce17">
            <text:p>7,532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88.21" table:style-name="ce17">
            <text:p>-2,088.21</text:p>
          </table:table-cell>
          <table:table-cell office:value-type="float" office:value="0" table:style-name="ce17">
            <text:p>0.00</text:p>
          </table:table-cell>
          <table:table-cell office:value-type="float" office:value="5444.18" table:style-name="ce17">
            <text:p>5,44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ete Aparecida Marques De Carva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926.85" table:style-name="ce17">
            <text:p>9,926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38.13" table:style-name="ce17">
            <text:p>-2,738.13</text:p>
          </table:table-cell>
          <table:table-cell office:value-type="float" office:value="-30.89" table:style-name="ce17">
            <text:p>-30.89</text:p>
          </table:table-cell>
          <table:table-cell office:value-type="float" office:value="7157.83" table:style-name="ce17">
            <text:p>7,15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ete Conceica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37.31" table:style-name="ce17">
            <text:p>8,437.3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30.32" table:style-name="ce17">
            <text:p>-2,030.32</text:p>
          </table:table-cell>
          <table:table-cell office:value-type="float" office:value="-2248.06" table:style-name="ce17">
            <text:p>-2,248.06</text:p>
          </table:table-cell>
          <table:table-cell office:value-type="float" office:value="4158.93" table:style-name="ce17">
            <text:p>4,15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a Correia Lima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760.1299999999992" table:style-name="ce17">
            <text:p>9,760.1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22.69" table:style-name="ce17">
            <text:p>-2,422.69</text:p>
          </table:table-cell>
          <table:table-cell office:value-type="float" office:value="-1392.55" table:style-name="ce17">
            <text:p>-1,392.55</text:p>
          </table:table-cell>
          <table:table-cell office:value-type="float" office:value="5944.89" table:style-name="ce17">
            <text:p>5,94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a Cristina Pit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78.14" table:style-name="ce17">
            <text:p>8,578.14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0.16" table:style-name="ce17">
            <text:p>-2,060.16</text:p>
          </table:table-cell>
          <table:table-cell office:value-type="float" office:value="-1406.78" table:style-name="ce17">
            <text:p>-1,406.78</text:p>
          </table:table-cell>
          <table:table-cell office:value-type="float" office:value="6000.15" table:style-name="ce17">
            <text:p>6,00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a Regina Reck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1497.42" table:style-name="ce17">
            <text:p>11,497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88.96" table:style-name="ce17">
            <text:p>-2,988.96</text:p>
          </table:table-cell>
          <table:table-cell office:value-type="float" office:value="-1642.89" table:style-name="ce17">
            <text:p>-1,642.89</text:p>
          </table:table-cell>
          <table:table-cell office:value-type="float" office:value="6865.57" table:style-name="ce17">
            <text:p>6,86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a Silva Fernandes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14.19" table:style-name="ce17">
            <text:p>9,214.1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62.39" table:style-name="ce17">
            <text:p>-2,462.39</text:p>
          </table:table-cell>
          <table:table-cell office:value-type="float" office:value="-1429.64" table:style-name="ce17">
            <text:p>-1,429.64</text:p>
          </table:table-cell>
          <table:table-cell office:value-type="float" office:value="5322.16" table:style-name="ce17">
            <text:p>5,32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a Veloso De Oliveira Val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1377.43" table:style-name="ce17">
            <text:p>11,377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37.57" table:style-name="ce17">
            <text:p>-2,937.57</text:p>
          </table:table-cell>
          <table:table-cell office:value-type="float" office:value="-1285.0899999999999" table:style-name="ce17">
            <text:p>-1,285.09</text:p>
          </table:table-cell>
          <table:table-cell office:value-type="float" office:value="7154.77" table:style-name="ce17">
            <text:p>7,15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o Aparecido Urz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40.97" table:style-name="ce17">
            <text:p>6,040.9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59.67" table:style-name="ce17">
            <text:p>-1,559.67</text:p>
          </table:table-cell>
          <table:table-cell office:value-type="float" office:value="-1003.2" table:style-name="ce17">
            <text:p>-1,003.20</text:p>
          </table:table-cell>
          <table:table-cell office:value-type="float" office:value="3478.1" table:style-name="ce17">
            <text:p>3,4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o Da Silva Rocha</text:p>
          </table:table-cell>
          <table:table-cell office:value-type="string" table:style-name="ce16">
            <text:p>Agente de Defensoria Pública</text:p>
          </table:table-cell>
          <table:table-cell office:value-type="float" office:value="14815.68" table:style-name="ce17">
            <text:p>14,815.6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433.53" table:style-name="ce17">
            <text:p>-4,433.53</text:p>
          </table:table-cell>
          <table:table-cell office:value-type="float" office:value="-97.73" table:style-name="ce17">
            <text:p>-97.73</text:p>
          </table:table-cell>
          <table:table-cell office:value-type="float" office:value="10284.42" table:style-name="ce17">
            <text:p>10,28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o Lancellott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637.04" table:style-name="ce17">
            <text:p>6,637.0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02.64" table:style-name="ce17">
            <text:p>-1,802.64</text:p>
          </table:table-cell>
          <table:table-cell office:value-type="float" office:value="-968.65" table:style-name="ce17">
            <text:p>-968.65</text:p>
          </table:table-cell>
          <table:table-cell office:value-type="float" office:value="3865.75" table:style-name="ce17">
            <text:p>3,86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o Marques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21357.74" table:style-name="ce17">
            <text:p>21,357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390.42" table:style-name="ce17">
            <text:p>-6,390.42</text:p>
          </table:table-cell>
          <table:table-cell office:value-type="float" office:value="-1603.07" table:style-name="ce17">
            <text:p>-1,603.07</text:p>
          </table:table-cell>
          <table:table-cell office:value-type="float" office:value="13364.25" table:style-name="ce17">
            <text:p>13,36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o Vieira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37.31" table:style-name="ce17">
            <text:p>8,437.3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43.67" table:style-name="ce17">
            <text:p>-2,243.67</text:p>
          </table:table-cell>
          <table:table-cell office:value-type="float" office:value="-1089.33" table:style-name="ce17">
            <text:p>-1,089.33</text:p>
          </table:table-cell>
          <table:table-cell office:value-type="float" office:value="5104.3100000000004" table:style-name="ce17">
            <text:p>5,10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zeane De Guisolfi Lopes Salomao</text:p>
          </table:table-cell>
          <table:table-cell office:value-type="string" table:style-name="ce16">
            <text:p>Agente de Defensoria Pública</text:p>
          </table:table-cell>
          <table:table-cell office:value-type="float" office:value="13481.88" table:style-name="ce17">
            <text:p>13,481.8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76.85" table:style-name="ce17">
            <text:p>-3,776.85</text:p>
          </table:table-cell>
          <table:table-cell office:value-type="float" office:value="-49.07" table:style-name="ce17">
            <text:p>-49.07</text:p>
          </table:table-cell>
          <table:table-cell office:value-type="float" office:value="9655.9599999999991" table:style-name="ce17">
            <text:p>9,65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eide De Souza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898.0400000000009" table:style-name="ce17">
            <text:p>9,898.0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68.52" table:style-name="ce17">
            <text:p>-2,368.52</text:p>
          </table:table-cell>
          <table:table-cell office:value-type="float" office:value="-1362.4" table:style-name="ce17">
            <text:p>-1,362.40</text:p>
          </table:table-cell>
          <table:table-cell office:value-type="float" office:value="6167.12" table:style-name="ce17">
            <text:p>6,16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eide Helena Santos Cardos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919.7" table:style-name="ce17">
            <text:p>6,919.70</text:p>
          </table:table-cell>
          <table:table-cell office:value-type="float" office:value="669.79" table:style-name="ce17">
            <text:p>669.79</text:p>
          </table:table-cell>
          <table:table-cell office:value-type="float" office:value="2009.37" table:style-name="ce17">
            <text:p>2,009.3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12.2" table:style-name="ce17">
            <text:p>-1,712.20</text:p>
          </table:table-cell>
          <table:table-cell office:value-type="float" office:value="0" table:style-name="ce17">
            <text:p>0.00</text:p>
          </table:table-cell>
          <table:table-cell office:value-type="float" office:value="7886.66" table:style-name="ce17">
            <text:p>7,88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onstanza Polo Cardoso Trivel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09.44" table:style-name="ce17">
            <text:p>9,109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33.84" table:style-name="ce17">
            <text:p>-2,233.84</text:p>
          </table:table-cell>
          <table:table-cell office:value-type="float" office:value="-30.89" table:style-name="ce17">
            <text:p>-30.89</text:p>
          </table:table-cell>
          <table:table-cell office:value-type="float" office:value="6844.71" table:style-name="ce17">
            <text:p>6,84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orina Lima Chiar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84.5499999999993" table:style-name="ce17">
            <text:p>8,684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17" table:style-name="ce17">
            <text:p>-2,117.00</text:p>
          </table:table-cell>
          <table:table-cell office:value-type="float" office:value="-30.89" table:style-name="ce17">
            <text:p>-30.89</text:p>
          </table:table-cell>
          <table:table-cell office:value-type="float" office:value="6536.66" table:style-name="ce17">
            <text:p>6,53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De Paula Ne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52.01" table:style-name="ce17">
            <text:p>9,152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36.14" table:style-name="ce17">
            <text:p>-2,336.14</text:p>
          </table:table-cell>
          <table:table-cell office:value-type="float" office:value="-1349.27" table:style-name="ce17">
            <text:p>-1,349.27</text:p>
          </table:table-cell>
          <table:table-cell office:value-type="float" office:value="5466.6" table:style-name="ce17">
            <text:p>5,46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Leao Do Amara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08.93" table:style-name="ce17">
            <text:p>8,508.93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41.12" table:style-name="ce17">
            <text:p>-2,041.12</text:p>
          </table:table-cell>
          <table:table-cell office:value-type="float" office:value="-28.73" table:style-name="ce17">
            <text:p>-28.73</text:p>
          </table:table-cell>
          <table:table-cell office:value-type="float" office:value="7328.03" table:style-name="ce17">
            <text:p>7,32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Maria De Lima</text:p>
          </table:table-cell>
          <table:table-cell office:value-type="string" table:style-name="ce16">
            <text:p>Agente de Defensoria Pública</text:p>
          </table:table-cell>
          <table:table-cell office:value-type="float" office:value="16237.53" table:style-name="ce17">
            <text:p>16,237.5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440.75" table:style-name="ce17">
            <text:p>-5,440.75</text:p>
          </table:table-cell>
          <table:table-cell office:value-type="float" office:value="-59.1" table:style-name="ce17">
            <text:p>-59.10</text:p>
          </table:table-cell>
          <table:table-cell office:value-type="float" office:value="10737.68" table:style-name="ce17">
            <text:p>10,73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Radeschi Figueiredo Mussol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83.56" table:style-name="ce17">
            <text:p>8,583.5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70.54" table:style-name="ce17">
            <text:p>-2,070.54</text:p>
          </table:table-cell>
          <table:table-cell office:value-type="float" office:value="-28.73" table:style-name="ce17">
            <text:p>-28.73</text:p>
          </table:table-cell>
          <table:table-cell office:value-type="float" office:value="6484.29" table:style-name="ce17">
            <text:p>6,48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Ren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64.59" table:style-name="ce17">
            <text:p>9,264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76.5100000000002" table:style-name="ce17">
            <text:p>-2,276.51</text:p>
          </table:table-cell>
          <table:table-cell office:value-type="float" office:value="-30.89" table:style-name="ce17">
            <text:p>-30.89</text:p>
          </table:table-cell>
          <table:table-cell office:value-type="float" office:value="6957.19" table:style-name="ce17">
            <text:p>6,95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Villani Per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6329.61" table:style-name="ce17">
            <text:p>16,329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466.08" table:style-name="ce17">
            <text:p>-5,466.08</text:p>
          </table:table-cell>
          <table:table-cell office:value-type="float" office:value="-54.97" table:style-name="ce17">
            <text:p>-54.97</text:p>
          </table:table-cell>
          <table:table-cell office:value-type="float" office:value="10808.56" table:style-name="ce17">
            <text:p>10,80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o Cabeca Bonfi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634.43" table:style-name="ce17">
            <text:p>7,634.43</text:p>
          </table:table-cell>
          <table:table-cell office:value-type="float" office:value="794.32" table:style-name="ce17">
            <text:p>79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18.17" table:style-name="ce17">
            <text:p>-2,018.17</text:p>
          </table:table-cell>
          <table:table-cell office:value-type="float" office:value="-837.33" table:style-name="ce17">
            <text:p>-837.33</text:p>
          </table:table-cell>
          <table:table-cell office:value-type="float" office:value="5573.25" table:style-name="ce17">
            <text:p>5,57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o De Souz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3164.69" table:style-name="ce17">
            <text:p>13,164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55.53" table:style-name="ce17">
            <text:p>-3,755.53</text:p>
          </table:table-cell>
          <table:table-cell office:value-type="float" office:value="-1295.82" table:style-name="ce17">
            <text:p>-1,295.82</text:p>
          </table:table-cell>
          <table:table-cell office:value-type="float" office:value="8113.34" table:style-name="ce17">
            <text:p>8,11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na Fumi Sugano Nagai</text:p>
          </table:table-cell>
          <table:table-cell office:value-type="string" table:style-name="ce16">
            <text:p>Agente de Defensoria Pública</text:p>
          </table:table-cell>
          <table:table-cell office:value-type="float" office:value="8859.52" table:style-name="ce17">
            <text:p>8,859.52</text:p>
          </table:table-cell>
          <table:table-cell office:value-type="float" office:value="0" table:style-name="ce17">
            <text:p>0.00</text:p>
          </table:table-cell>
          <table:table-cell office:value-type="float" office:value="4429.76" table:style-name="ce17">
            <text:p>4,429.76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71.37" table:style-name="ce17">
            <text:p>-2,971.37</text:p>
          </table:table-cell>
          <table:table-cell office:value-type="float" office:value="-51.14" table:style-name="ce17">
            <text:p>-51.14</text:p>
          </table:table-cell>
          <table:table-cell office:value-type="float" office:value="10266.77" table:style-name="ce17">
            <text:p>10,26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na Garcia Senlle</text:p>
          </table:table-cell>
          <table:table-cell office:value-type="string" table:style-name="ce16">
            <text:p>Agente de Defensoria Pública</text:p>
          </table:table-cell>
          <table:table-cell office:value-type="float" office:value="13119.75" table:style-name="ce17">
            <text:p>13,119.75</text:p>
          </table:table-cell>
          <table:table-cell office:value-type="float" office:value="0" table:style-name="ce17">
            <text:p>0.00</text:p>
          </table:table-cell>
          <table:table-cell office:value-type="float" office:value="4048.66" table:style-name="ce17">
            <text:p>4,048.66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803.63" table:style-name="ce17">
            <text:p>-3,803.63</text:p>
          </table:table-cell>
          <table:table-cell office:value-type="float" office:value="-49.07" table:style-name="ce17">
            <text:p>-49.07</text:p>
          </table:table-cell>
          <table:table-cell office:value-type="float" office:value="13315.71" table:style-name="ce17">
            <text:p>13,31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na Pereir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7406.490000000002" table:style-name="ce17">
            <text:p>17,406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14.22" table:style-name="ce17">
            <text:p>-5,214.22</text:p>
          </table:table-cell>
          <table:table-cell office:value-type="float" office:value="-59.1" table:style-name="ce17">
            <text:p>-59.10</text:p>
          </table:table-cell>
          <table:table-cell office:value-type="float" office:value="12133.17" table:style-name="ce17">
            <text:p>12,13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iane Santos Renno</text:p>
          </table:table-cell>
          <table:table-cell office:value-type="string" table:style-name="ce16">
            <text:p>Agente de Defensoria Pública</text:p>
          </table:table-cell>
          <table:table-cell office:value-type="float" office:value="17102.82" table:style-name="ce17">
            <text:p>17,102.8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078.57" table:style-name="ce17">
            <text:p>-5,078.57</text:p>
          </table:table-cell>
          <table:table-cell office:value-type="float" office:value="-59.1" table:style-name="ce17">
            <text:p>-59.10</text:p>
          </table:table-cell>
          <table:table-cell office:value-type="float" office:value="11965.15" table:style-name="ce17">
            <text:p>11,96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Altair Cursin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6153.88" table:style-name="ce17">
            <text:p>16,153.8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267.5600000000004" table:style-name="ce17">
            <text:p>-4,267.56</text:p>
          </table:table-cell>
          <table:table-cell office:value-type="float" office:value="-254.39" table:style-name="ce17">
            <text:p>-254.39</text:p>
          </table:table-cell>
          <table:table-cell office:value-type="float" office:value="11631.93" table:style-name="ce17">
            <text:p>11,63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Ferreira Lop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30.3599999999997" table:style-name="ce17">
            <text:p>4,630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37.47" table:style-name="ce17">
            <text:p>-937.47</text:p>
          </table:table-cell>
          <table:table-cell office:value-type="float" office:value="-26.73" table:style-name="ce17">
            <text:p>-26.73</text:p>
          </table:table-cell>
          <table:table-cell office:value-type="float" office:value="3666.16" table:style-name="ce17">
            <text:p>3,66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Goncalves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94.79" table:style-name="ce17">
            <text:p>8,094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92.2" table:style-name="ce17">
            <text:p>-1,892.20</text:p>
          </table:table-cell>
          <table:table-cell office:value-type="float" office:value="-227.56" table:style-name="ce17">
            <text:p>-227.56</text:p>
          </table:table-cell>
          <table:table-cell office:value-type="float" office:value="5975.03" table:style-name="ce17">
            <text:p>5,97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Henrique De Jesu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71.16" table:style-name="ce17">
            <text:p>-2,171.16</text:p>
          </table:table-cell>
          <table:table-cell office:value-type="float" office:value="-1225.1400000000001" table:style-name="ce17">
            <text:p>-1,225.14</text:p>
          </table:table-cell>
          <table:table-cell office:value-type="float" office:value="5262.25" table:style-name="ce17">
            <text:p>5,26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Naitzki Faci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568.86" table:style-name="ce17">
            <text:p>9,568.86</text:p>
          </table:table-cell>
          <table:table-cell office:value-type="float" office:value="0" table:style-name="ce17">
            <text:p>0.00</text:p>
          </table:table-cell>
          <table:table-cell office:value-type="float" office:value="2769.2" table:style-name="ce17">
            <text:p>2,769.2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77.83" table:style-name="ce17">
            <text:p>-2,877.83</text:p>
          </table:table-cell>
          <table:table-cell office:value-type="float" office:value="-1100.32" table:style-name="ce17">
            <text:p>-1,100.32</text:p>
          </table:table-cell>
          <table:table-cell office:value-type="float" office:value="8359.91" table:style-name="ce17">
            <text:p>8,35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Okaya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631.89" table:style-name="ce17">
            <text:p>10,631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93.47" table:style-name="ce17">
            <text:p>-2,793.47</text:p>
          </table:table-cell>
          <table:table-cell office:value-type="float" office:value="-937.18" table:style-name="ce17">
            <text:p>-937.18</text:p>
          </table:table-cell>
          <table:table-cell office:value-type="float" office:value="6901.24" table:style-name="ce17">
            <text:p>6,90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Torelli Grenci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1994.33" table:style-name="ce17">
            <text:p>11,994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76.85" table:style-name="ce17">
            <text:p>-3,176.85</text:p>
          </table:table-cell>
          <table:table-cell office:value-type="float" office:value="-1969.04" table:style-name="ce17">
            <text:p>-1,969.04</text:p>
          </table:table-cell>
          <table:table-cell office:value-type="float" office:value="6848.44" table:style-name="ce17">
            <text:p>6,84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Almeida Da Sil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519.43" table:style-name="ce17">
            <text:p>7,519.43</text:p>
          </table:table-cell>
          <table:table-cell office:value-type="float" office:value="794.32" table:style-name="ce17">
            <text:p>79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31.75" table:style-name="ce17">
            <text:p>-2,031.75</text:p>
          </table:table-cell>
          <table:table-cell office:value-type="float" office:value="-23.2" table:style-name="ce17">
            <text:p>-23.20</text:p>
          </table:table-cell>
          <table:table-cell office:value-type="float" office:value="6258.8" table:style-name="ce17">
            <text:p>6,25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Barbom Sorpilli</text:p>
          </table:table-cell>
          <table:table-cell office:value-type="string" table:style-name="ce16">
            <text:p>Agente de Defensoria Pública</text:p>
          </table:table-cell>
          <table:table-cell office:value-type="float" office:value="19232.2" table:style-name="ce17">
            <text:p>19,232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575.67" table:style-name="ce17">
            <text:p>-5,575.67</text:p>
          </table:table-cell>
          <table:table-cell office:value-type="float" office:value="-54.97" table:style-name="ce17">
            <text:p>-54.97</text:p>
          </table:table-cell>
          <table:table-cell office:value-type="float" office:value="13601.56" table:style-name="ce17">
            <text:p>13,60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Chacon Malang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3173.85" table:style-name="ce17">
            <text:p>13,173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556.17" table:style-name="ce17">
            <text:p>-3,556.17</text:p>
          </table:table-cell>
          <table:table-cell office:value-type="float" office:value="0" table:style-name="ce17">
            <text:p>0.00</text:p>
          </table:table-cell>
          <table:table-cell office:value-type="float" office:value="9617.68" table:style-name="ce17">
            <text:p>9,61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Cristina Augusto Camp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5000.28" table:style-name="ce17">
            <text:p>15,000.2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389.0600000000004" table:style-name="ce17">
            <text:p>-4,389.06</text:p>
          </table:table-cell>
          <table:table-cell office:value-type="float" office:value="-1521.5" table:style-name="ce17">
            <text:p>-1,521.50</text:p>
          </table:table-cell>
          <table:table-cell office:value-type="float" office:value="9089.7199999999993" table:style-name="ce17">
            <text:p>9,08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De Melo E Silva Dias De Abre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636.82" table:style-name="ce17">
            <text:p>7,636.8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14.53" table:style-name="ce17">
            <text:p>-1,714.53</text:p>
          </table:table-cell>
          <table:table-cell office:value-type="float" office:value="-1540.57" table:style-name="ce17">
            <text:p>-1,540.57</text:p>
          </table:table-cell>
          <table:table-cell office:value-type="float" office:value="4381.72" table:style-name="ce17">
            <text:p>4,38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Falleiros Nunzia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62.14" table:style-name="ce17">
            <text:p>62.14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2394.79" table:style-name="ce17">
            <text:p>-2,394.79</text:p>
          </table:table-cell>
          <table:table-cell office:value-type="float" office:value="-28.73" table:style-name="ce17">
            <text:p>-28.73</text:p>
          </table:table-cell>
          <table:table-cell office:value-type="float" office:value="8785.99" table:style-name="ce17">
            <text:p>8,78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Nevoni Xavier Da Silva Malanga</text:p>
          </table:table-cell>
          <table:table-cell office:value-type="string" table:style-name="ce16">
            <text:p>Agente de Defensoria Pública</text:p>
          </table:table-cell>
          <table:table-cell office:value-type="float" office:value="18469.099999999999" table:style-name="ce17">
            <text:p>18,469.1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715.72" table:style-name="ce17">
            <text:p>-5,715.72</text:p>
          </table:table-cell>
          <table:table-cell office:value-type="float" office:value="-59.1" table:style-name="ce17">
            <text:p>-59.10</text:p>
          </table:table-cell>
          <table:table-cell office:value-type="float" office:value="12694.28" table:style-name="ce17">
            <text:p>12,69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Perez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186.030000000001" table:style-name="ce17">
            <text:p>10,186.0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91.7199999999998" table:style-name="ce17">
            <text:p>-2,591.72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7561.11" table:style-name="ce17">
            <text:p>7,56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Silva Da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176.25" table:style-name="ce17">
            <text:p>8,176.2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5.5" table:style-name="ce17">
            <text:p>485.50</text:p>
          </table:table-cell>
          <table:table-cell office:value-type="date" office:date-value="2022-02-01T00:00:00" table:style-name="ce18">
            <text:p>Feb-22</text:p>
          </table:table-cell>
          <table:table-cell office:value-type="float" office:value="-2142.33" table:style-name="ce17">
            <text:p>-2,142.33</text:p>
          </table:table-cell>
          <table:table-cell office:value-type="float" office:value="-26.73" table:style-name="ce17">
            <text:p>-26.73</text:p>
          </table:table-cell>
          <table:table-cell office:value-type="float" office:value="6492.69" table:style-name="ce17">
            <text:p>6,49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e Leite Carneiro De Libe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731.9" table:style-name="ce17">
            <text:p>7,731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83.66" table:style-name="ce17">
            <text:p>-1,883.66</text:p>
          </table:table-cell>
          <table:table-cell office:value-type="float" office:value="-21.58" table:style-name="ce17">
            <text:p>-21.58</text:p>
          </table:table-cell>
          <table:table-cell office:value-type="float" office:value="5826.66" table:style-name="ce17">
            <text:p>5,82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y Maria Vaiano Glens</text:p>
          </table:table-cell>
          <table:table-cell office:value-type="string" table:style-name="ce16">
            <text:p>Agente de Defensoria Pública</text:p>
          </table:table-cell>
          <table:table-cell office:value-type="float" office:value="16620.599999999999" table:style-name="ce17">
            <text:p>16,620.60</text:p>
          </table:table-cell>
          <table:table-cell office:value-type="float" office:value="0" table:style-name="ce17">
            <text:p>0.00</text:p>
          </table:table-cell>
          <table:table-cell office:value-type="float" office:value="5119.1499999999996" table:style-name="ce17">
            <text:p>5,119.1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362.12" table:style-name="ce17">
            <text:p>-5,362.12</text:p>
          </table:table-cell>
          <table:table-cell office:value-type="float" office:value="-59.1" table:style-name="ce17">
            <text:p>-59.10</text:p>
          </table:table-cell>
          <table:table-cell office:value-type="float" office:value="16318.53" table:style-name="ce17">
            <text:p>16,31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lo Mendes Cald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967.51" table:style-name="ce17">
            <text:p>8,967.51</text:p>
          </table:table-cell>
          <table:table-cell office:value-type="float" office:value="924.52" table:style-name="ce17">
            <text:p>924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95.83" table:style-name="ce17">
            <text:p>-2,395.83</text:p>
          </table:table-cell>
          <table:table-cell office:value-type="float" office:value="-26.73" table:style-name="ce17">
            <text:p>-26.73</text:p>
          </table:table-cell>
          <table:table-cell office:value-type="float" office:value="7469.47" table:style-name="ce17">
            <text:p>7,46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te Costa Santos Guimaraes Erdman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4.4899999999998" table:style-name="ce17">
            <text:p>-2,064.49</text:p>
          </table:table-cell>
          <table:table-cell office:value-type="float" office:value="-1545.48" table:style-name="ce17">
            <text:p>-1,545.48</text:p>
          </table:table-cell>
          <table:table-cell office:value-type="float" office:value="5048.58" table:style-name="ce17">
            <text:p>5,04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vi De Andrade 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41.93" table:style-name="ce17">
            <text:p>8,641.9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34.45" table:style-name="ce17">
            <text:p>-2,034.45</text:p>
          </table:table-cell>
          <table:table-cell office:value-type="float" office:value="-28.73" table:style-name="ce17">
            <text:p>-28.73</text:p>
          </table:table-cell>
          <table:table-cell office:value-type="float" office:value="6578.75" table:style-name="ce17">
            <text:p>6,57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vid Kalil Abud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924.5300000000007" table:style-name="ce17">
            <text:p>8,924.5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82.9899999999998" table:style-name="ce17">
            <text:p>-2,182.99</text:p>
          </table:table-cell>
          <table:table-cell office:value-type="float" office:value="0" table:style-name="ce17">
            <text:p>0.00</text:p>
          </table:table-cell>
          <table:table-cell office:value-type="float" office:value="6741.54" table:style-name="ce17">
            <text:p>6,74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yane De Medeiros Raimun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823.66" table:style-name="ce17">
            <text:p>9,823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30.25" table:style-name="ce17">
            <text:p>-2,430.25</text:p>
          </table:table-cell>
          <table:table-cell office:value-type="float" office:value="-30.89" table:style-name="ce17">
            <text:p>-30.89</text:p>
          </table:table-cell>
          <table:table-cell office:value-type="float" office:value="7362.52" table:style-name="ce17">
            <text:p>7,3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yse Luana Bicalho Tu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4.4899999999998" table:style-name="ce17">
            <text:p>-2,064.49</text:p>
          </table:table-cell>
          <table:table-cell office:value-type="float" office:value="-28.73" table:style-name="ce17">
            <text:p>-28.73</text:p>
          </table:table-cell>
          <table:table-cell office:value-type="float" office:value="6565.33" table:style-name="ce17">
            <text:p>6,56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bora Maria De Oliveira Dalborg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13.15" table:style-name="ce17">
            <text:p>8,413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70.36" table:style-name="ce17">
            <text:p>-2,370.36</text:p>
          </table:table-cell>
          <table:table-cell office:value-type="float" office:value="-28.73" table:style-name="ce17">
            <text:p>-28.73</text:p>
          </table:table-cell>
          <table:table-cell office:value-type="float" office:value="6014.06" table:style-name="ce17">
            <text:p>6,01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bora Neves Marin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287.86" table:style-name="ce17">
            <text:p>8,287.86</text:p>
          </table:table-cell>
          <table:table-cell office:value-type="float" office:value="931.04" table:style-name="ce17">
            <text:p>931.0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11.86" table:style-name="ce17">
            <text:p>-2,011.86</text:p>
          </table:table-cell>
          <table:table-cell office:value-type="float" office:value="-1072.8399999999999" table:style-name="ce17">
            <text:p>-1,072.84</text:p>
          </table:table-cell>
          <table:table-cell office:value-type="float" office:value="6134.2" table:style-name="ce17">
            <text:p>6,1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bora Simone Lins Dornell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928.75" table:style-name="ce17">
            <text:p>8,928.7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32.12" table:style-name="ce17">
            <text:p>-2,032.12</text:p>
          </table:table-cell>
          <table:table-cell office:value-type="float" office:value="0" table:style-name="ce17">
            <text:p>0.00</text:p>
          </table:table-cell>
          <table:table-cell office:value-type="float" office:value="6896.63" table:style-name="ce17">
            <text:p>6,8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 Carlos De Paula Arteag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6131.17" table:style-name="ce17">
            <text:p>16,131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357.41" table:style-name="ce17">
            <text:p>-4,357.41</text:p>
          </table:table-cell>
          <table:table-cell office:value-type="float" office:value="-2019.34" table:style-name="ce17">
            <text:p>-2,019.34</text:p>
          </table:table-cell>
          <table:table-cell office:value-type="float" office:value="9754.42" table:style-name="ce17">
            <text:p>9,75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 Mour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3.01" table:style-name="ce17">
            <text:p>8,653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2.9699999999998" table:style-name="ce17">
            <text:p>-2,062.97</text:p>
          </table:table-cell>
          <table:table-cell office:value-type="float" office:value="-28.73" table:style-name="ce17">
            <text:p>-28.73</text:p>
          </table:table-cell>
          <table:table-cell office:value-type="float" office:value="6561.31" table:style-name="ce17">
            <text:p>6,56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 Rodrigues Moli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976.61" table:style-name="ce17">
            <text:p>8,976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57.66" table:style-name="ce17">
            <text:p>-2,157.66</text:p>
          </table:table-cell>
          <table:table-cell office:value-type="float" office:value="-1464.6" table:style-name="ce17">
            <text:p>-1,464.60</text:p>
          </table:table-cell>
          <table:table-cell office:value-type="float" office:value="5354.35" table:style-name="ce17">
            <text:p>5,35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 Seppi Mac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775.07" table:style-name="ce17">
            <text:p>8,775.07</text:p>
          </table:table-cell>
          <table:table-cell office:value-type="float" office:value="0" table:style-name="ce17">
            <text:p>0.00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09.7399999999998" table:style-name="ce17">
            <text:p>-2,409.74</text:p>
          </table:table-cell>
          <table:table-cell office:value-type="float" office:value="0" table:style-name="ce17">
            <text:p>0.00</text:p>
          </table:table-cell>
          <table:table-cell office:value-type="float" office:value="8854.15" table:style-name="ce17">
            <text:p>8,85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e De Carvalho Forti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340.870000000001" table:style-name="ce17">
            <text:p>10,340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69.37" table:style-name="ce17">
            <text:p>-3,069.37</text:p>
          </table:table-cell>
          <table:table-cell office:value-type="float" office:value="0" table:style-name="ce17">
            <text:p>0.00</text:p>
          </table:table-cell>
          <table:table-cell office:value-type="float" office:value="7271.5" table:style-name="ce17">
            <text:p>7,27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e Metzker Campos Coutinho</text:p>
          </table:table-cell>
          <table:table-cell office:value-type="string" table:style-name="ce16">
            <text:p>Agente de Defensoria Pública</text:p>
          </table:table-cell>
          <table:table-cell office:value-type="float" office:value="12208.34" table:style-name="ce17">
            <text:p>12,208.3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88.38" table:style-name="ce17">
            <text:p>-3,788.38</text:p>
          </table:table-cell>
          <table:table-cell office:value-type="float" office:value="-45.65" table:style-name="ce17">
            <text:p>-45.65</text:p>
          </table:table-cell>
          <table:table-cell office:value-type="float" office:value="8374.31" table:style-name="ce17">
            <text:p>8,37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iego Aveiro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89.01" table:style-name="ce17">
            <text:p>3,789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89.05999999999995" table:style-name="ce17">
            <text:p>-589.06</text:p>
          </table:table-cell>
          <table:table-cell office:value-type="float" office:value="-21.58" table:style-name="ce17">
            <text:p>-21.58</text:p>
          </table:table-cell>
          <table:table-cell office:value-type="float" office:value="3178.37" table:style-name="ce17">
            <text:p>3,17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iego De Souza Pesso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043.34" table:style-name="ce17">
            <text:p>9,043.3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99.1" table:style-name="ce17">
            <text:p>-2,199.10</text:p>
          </table:table-cell>
          <table:table-cell office:value-type="float" office:value="-28.73" table:style-name="ce17">
            <text:p>-28.73</text:p>
          </table:table-cell>
          <table:table-cell office:value-type="float" office:value="6815.51" table:style-name="ce17">
            <text:p>6,81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iego Goncalv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779.76" table:style-name="ce17">
            <text:p>8,779.7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97.8200000000002" table:style-name="ce17">
            <text:p>-2,097.82</text:p>
          </table:table-cell>
          <table:table-cell office:value-type="float" office:value="-126.28" table:style-name="ce17">
            <text:p>-126.28</text:p>
          </table:table-cell>
          <table:table-cell office:value-type="float" office:value="6555.66" table:style-name="ce17">
            <text:p>6,55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iego Lopes Crist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24.39" table:style-name="ce17">
            <text:p>-2,724.39</text:p>
          </table:table-cell>
          <table:table-cell office:value-type="float" office:value="0" table:style-name="ce17">
            <text:p>0.00</text:p>
          </table:table-cell>
          <table:table-cell office:value-type="float" office:value="8422.98" table:style-name="ce17">
            <text:p>8,42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iogo Medeiros De Franc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318.65" table:style-name="ce17">
            <text:p>9,318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48.46" table:style-name="ce17">
            <text:p>-2,348.46</text:p>
          </table:table-cell>
          <table:table-cell office:value-type="float" office:value="-858.52" table:style-name="ce17">
            <text:p>-858.52</text:p>
          </table:table-cell>
          <table:table-cell office:value-type="float" office:value="6111.67" table:style-name="ce17">
            <text:p>6,11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omingos Da Silva Ribeiro Neto</text:p>
          </table:table-cell>
          <table:table-cell office:value-type="string" table:style-name="ce16">
            <text:p>Agente de Defensoria Pública</text:p>
          </table:table-cell>
          <table:table-cell office:value-type="float" office:value="14837.42" table:style-name="ce17">
            <text:p>14,837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474.83" table:style-name="ce17">
            <text:p>-4,474.83</text:p>
          </table:table-cell>
          <table:table-cell office:value-type="float" office:value="-2331.39" table:style-name="ce17">
            <text:p>-2,331.39</text:p>
          </table:table-cell>
          <table:table-cell office:value-type="float" office:value="8031.2" table:style-name="ce17">
            <text:p>8,03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 Ricardo Amate Caparo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170.92" table:style-name="ce17">
            <text:p>8,170.92</text:p>
          </table:table-cell>
          <table:table-cell office:value-type="float" office:value="833.36" table:style-name="ce17">
            <text:p>833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61.2399999999998" table:style-name="ce17">
            <text:p>-2,161.24</text:p>
          </table:table-cell>
          <table:table-cell office:value-type="float" office:value="-26.81" table:style-name="ce17">
            <text:p>-26.81</text:p>
          </table:table-cell>
          <table:table-cell office:value-type="float" office:value="6816.23" table:style-name="ce17">
            <text:p>6,81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emilson Henrique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761.04" table:style-name="ce17">
            <text:p>6,761.04</text:p>
          </table:table-cell>
          <table:table-cell office:value-type="float" office:value="0" table:style-name="ce17">
            <text:p>0.00</text:p>
          </table:table-cell>
          <table:table-cell office:value-type="float" office:value="1780.17" table:style-name="ce17">
            <text:p>1,780.1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92.08" table:style-name="ce17">
            <text:p>-1,492.08</text:p>
          </table:table-cell>
          <table:table-cell office:value-type="float" office:value="0" table:style-name="ce17">
            <text:p>0.00</text:p>
          </table:table-cell>
          <table:table-cell office:value-type="float" office:value="7049.13" table:style-name="ce17">
            <text:p>7,04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ilma Sanches Dos Santos Carva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186.030000000001" table:style-name="ce17">
            <text:p>10,186.0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11.9499999999998" table:style-name="ce17">
            <text:p>-2,611.95</text:p>
          </table:table-cell>
          <table:table-cell office:value-type="float" office:value="-1466.17" table:style-name="ce17">
            <text:p>-1,466.17</text:p>
          </table:table-cell>
          <table:table-cell office:value-type="float" office:value="6107.91" table:style-name="ce17">
            <text:p>6,10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ineia Gonsalv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5182.41" table:style-name="ce17">
            <text:p>15,182.4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104.68" table:style-name="ce17">
            <text:p>-4,104.68</text:p>
          </table:table-cell>
          <table:table-cell office:value-type="float" office:value="-3611.44" table:style-name="ce17">
            <text:p>-3,611.44</text:p>
          </table:table-cell>
          <table:table-cell office:value-type="float" office:value="7466.29" table:style-name="ce17">
            <text:p>7,46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ivaldo Batista De Oliveir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09.44" table:style-name="ce17">
            <text:p>9,109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62.12" table:style-name="ce17">
            <text:p>-2,462.12</text:p>
          </table:table-cell>
          <table:table-cell office:value-type="float" office:value="-30.89" table:style-name="ce17">
            <text:p>-30.89</text:p>
          </table:table-cell>
          <table:table-cell office:value-type="float" office:value="6616.43" table:style-name="ce17">
            <text:p>6,61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ivan Moreira De Mel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796.94" table:style-name="ce17">
            <text:p>8,796.9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94.88" table:style-name="ce17">
            <text:p>-2,094.88</text:p>
          </table:table-cell>
          <table:table-cell office:value-type="float" office:value="-2001" table:style-name="ce17">
            <text:p>-2,001.00</text:p>
          </table:table-cell>
          <table:table-cell office:value-type="float" office:value="4701.0600000000004" table:style-name="ce17">
            <text:p>4,70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son Luiz Gomes Carvalh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067.74" table:style-name="ce17">
            <text:p>7,067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10.52" table:style-name="ce17">
            <text:p>-1,510.52</text:p>
          </table:table-cell>
          <table:table-cell office:value-type="float" office:value="-23.2" table:style-name="ce17">
            <text:p>-23.20</text:p>
          </table:table-cell>
          <table:table-cell office:value-type="float" office:value="5534.02" table:style-name="ce17">
            <text:p>5,53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son Souza De Mou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032.57" table:style-name="ce17">
            <text:p>9,032.5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41.23" table:style-name="ce17">
            <text:p>-2,241.23</text:p>
          </table:table-cell>
          <table:table-cell office:value-type="float" office:value="-30.89" table:style-name="ce17">
            <text:p>-30.89</text:p>
          </table:table-cell>
          <table:table-cell office:value-type="float" office:value="6760.45" table:style-name="ce17">
            <text:p>6,76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son Yuji Hon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301.25" table:style-name="ce17">
            <text:p>8,301.25</text:p>
          </table:table-cell>
          <table:table-cell office:value-type="float" office:value="0" table:style-name="ce17">
            <text:p>0.00</text:p>
          </table:table-cell>
          <table:table-cell office:value-type="float" office:value="2432.65" table:style-name="ce17">
            <text:p>2,432.6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97.88" table:style-name="ce17">
            <text:p>-2,597.88</text:p>
          </table:table-cell>
          <table:table-cell office:value-type="float" office:value="0" table:style-name="ce17">
            <text:p>0.00</text:p>
          </table:table-cell>
          <table:table-cell office:value-type="float" office:value="8136.02" table:style-name="ce17">
            <text:p>8,13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uardo Cesar Pigioni Da Cruz</text:p>
          </table:table-cell>
          <table:table-cell office:value-type="string" table:style-name="ce16">
            <text:p>Agente de Defensoria Pública</text:p>
          </table:table-cell>
          <table:table-cell office:value-type="float" office:value="15427.52" table:style-name="ce17">
            <text:p>15,427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06.55" table:style-name="ce17">
            <text:p>-4,506.55</text:p>
          </table:table-cell>
          <table:table-cell office:value-type="float" office:value="0" table:style-name="ce17">
            <text:p>0.00</text:p>
          </table:table-cell>
          <table:table-cell office:value-type="float" office:value="10920.97" table:style-name="ce17">
            <text:p>10,92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uardo Emerson Carvalho Freire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6985.91" table:style-name="ce17">
            <text:p>6,985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22.47" table:style-name="ce17">
            <text:p>-1,422.47</text:p>
          </table:table-cell>
          <table:table-cell office:value-type="float" office:value="0" table:style-name="ce17">
            <text:p>0.00</text:p>
          </table:table-cell>
          <table:table-cell office:value-type="float" office:value="5563.44" table:style-name="ce17">
            <text:p>5,56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uardo Marcili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58.66" table:style-name="ce17">
            <text:p>9,258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31.9499999999998" table:style-name="ce17">
            <text:p>-2,331.95</text:p>
          </table:table-cell>
          <table:table-cell office:value-type="float" office:value="-30.89" table:style-name="ce17">
            <text:p>-30.89</text:p>
          </table:table-cell>
          <table:table-cell office:value-type="float" office:value="6895.82" table:style-name="ce17">
            <text:p>6,89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uardo Sebastiao D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391.69" table:style-name="ce17">
            <text:p>10,391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61.97" table:style-name="ce17">
            <text:p>-2,761.97</text:p>
          </table:table-cell>
          <table:table-cell office:value-type="float" office:value="-21.58" table:style-name="ce17">
            <text:p>-21.58</text:p>
          </table:table-cell>
          <table:table-cell office:value-type="float" office:value="7608.14" table:style-name="ce17">
            <text:p>7,60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van Mot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79.66" table:style-name="ce17">
            <text:p>8,479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35.31" table:style-name="ce17">
            <text:p>-2,335.31</text:p>
          </table:table-cell>
          <table:table-cell office:value-type="float" office:value="-28.73" table:style-name="ce17">
            <text:p>-28.73</text:p>
          </table:table-cell>
          <table:table-cell office:value-type="float" office:value="6115.62" table:style-name="ce17">
            <text:p>6,11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aine Cristina Verdelli Fernand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4504.1" table:style-name="ce17">
            <text:p>14,504.1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77.12" table:style-name="ce17">
            <text:p>-4,577.12</text:p>
          </table:table-cell>
          <table:table-cell office:value-type="float" office:value="-51.02" table:style-name="ce17">
            <text:p>-51.02</text:p>
          </table:table-cell>
          <table:table-cell office:value-type="float" office:value="9875.9599999999991" table:style-name="ce17">
            <text:p>9,87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aine Simoes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7530.12" table:style-name="ce17">
            <text:p>17,530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326.31" table:style-name="ce17">
            <text:p>-5,326.31</text:p>
          </table:table-cell>
          <table:table-cell office:value-type="float" office:value="0" table:style-name="ce17">
            <text:p>0.00</text:p>
          </table:table-cell>
          <table:table-cell office:value-type="float" office:value="12203.81" table:style-name="ce17">
            <text:p>12,20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na Cordeiro De Lima Carle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44.7000000000007" table:style-name="ce17">
            <text:p>8,644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20.69" table:style-name="ce17">
            <text:p>-2,220.69</text:p>
          </table:table-cell>
          <table:table-cell office:value-type="float" office:value="-684.18" table:style-name="ce17">
            <text:p>-684.18</text:p>
          </table:table-cell>
          <table:table-cell office:value-type="float" office:value="5739.83" table:style-name="ce17">
            <text:p>5,73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na Dos Santos Malaqu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21.0400000000009" table:style-name="ce17">
            <text:p>8,521.0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51.61" table:style-name="ce17">
            <text:p>-2,051.61</text:p>
          </table:table-cell>
          <table:table-cell office:value-type="float" office:value="-1605.72" table:style-name="ce17">
            <text:p>-1,605.72</text:p>
          </table:table-cell>
          <table:table-cell office:value-type="float" office:value="4863.71" table:style-name="ce17">
            <text:p>4,86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na Nie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08.7099999999991" table:style-name="ce17">
            <text:p>8,608.71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17.4699999999998" table:style-name="ce17">
            <text:p>-2,317.47</text:p>
          </table:table-cell>
          <table:table-cell office:value-type="float" office:value="-1608.82" table:style-name="ce17">
            <text:p>-1,608.82</text:p>
          </table:table-cell>
          <table:table-cell office:value-type="float" office:value="5571.37" table:style-name="ce17">
            <text:p>5,57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ne Luriko Shiokawa</text:p>
          </table:table-cell>
          <table:table-cell office:value-type="string" table:style-name="ce16">
            <text:p>Agente de Defensoria Pública</text:p>
          </table:table-cell>
          <table:table-cell office:value-type="float" office:value="16323.74" table:style-name="ce17">
            <text:p>16,323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900.3999999999996" table:style-name="ce17">
            <text:p>-4,900.40</text:p>
          </table:table-cell>
          <table:table-cell office:value-type="float" office:value="-54.97" table:style-name="ce17">
            <text:p>-54.97</text:p>
          </table:table-cell>
          <table:table-cell office:value-type="float" office:value="11368.37" table:style-name="ce17">
            <text:p>11,36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ne Miqueloto Alvares De Arru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328.61" table:style-name="ce17">
            <text:p>10,328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00.06" table:style-name="ce17">
            <text:p>-2,600.06</text:p>
          </table:table-cell>
          <table:table-cell office:value-type="float" office:value="-839.97" table:style-name="ce17">
            <text:p>-839.97</text:p>
          </table:table-cell>
          <table:table-cell office:value-type="float" office:value="6888.58" table:style-name="ce17">
            <text:p>6,88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s Sous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509.7800000000007" table:style-name="ce17">
            <text:p>9,509.7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34.5100000000002" table:style-name="ce17">
            <text:p>-2,434.51</text:p>
          </table:table-cell>
          <table:table-cell office:value-type="float" office:value="-30.89" table:style-name="ce17">
            <text:p>-30.89</text:p>
          </table:table-cell>
          <table:table-cell office:value-type="float" office:value="7044.38" table:style-name="ce17">
            <text:p>7,04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o Massami Okazaki</text:p>
          </table:table-cell>
          <table:table-cell office:value-type="string" table:style-name="ce16">
            <text:p>Agente de Defensoria Pública</text:p>
          </table:table-cell>
          <table:table-cell office:value-type="float" office:value="15707.52" table:style-name="ce17">
            <text:p>15,707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291.8500000000004" table:style-name="ce17">
            <text:p>-4,291.85</text:p>
          </table:table-cell>
          <table:table-cell office:value-type="float" office:value="-182.76" table:style-name="ce17">
            <text:p>-182.76</text:p>
          </table:table-cell>
          <table:table-cell office:value-type="float" office:value="11232.91" table:style-name="ce17">
            <text:p>11,23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sabete Gaidei Arabage</text:p>
          </table:table-cell>
          <table:table-cell office:value-type="string" table:style-name="ce16">
            <text:p>Agente de Defensoria Pública</text:p>
          </table:table-cell>
          <table:table-cell office:value-type="float" office:value="17415.22" table:style-name="ce17">
            <text:p>17,415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441.32" table:style-name="ce17">
            <text:p>-5,441.32</text:p>
          </table:table-cell>
          <table:table-cell office:value-type="float" office:value="-878.08" table:style-name="ce17">
            <text:p>-878.08</text:p>
          </table:table-cell>
          <table:table-cell office:value-type="float" office:value="11095.82" table:style-name="ce17">
            <text:p>11,09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sabete Kimie Hattori</text:p>
          </table:table-cell>
          <table:table-cell office:value-type="string" table:style-name="ce16">
            <text:p>Agente de Defensoria Pública</text:p>
          </table:table-cell>
          <table:table-cell office:value-type="float" office:value="15396.47" table:style-name="ce17">
            <text:p>15,396.47</text:p>
          </table:table-cell>
          <table:table-cell office:value-type="float" office:value="0" table:style-name="ce17">
            <text:p>0.00</text:p>
          </table:table-cell>
          <table:table-cell office:value-type="float" office:value="4761.99" table:style-name="ce17">
            <text:p>4,761.9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083.1000000000004" table:style-name="ce17">
            <text:p>-5,083.10</text:p>
          </table:table-cell>
          <table:table-cell office:value-type="float" office:value="-45.65" table:style-name="ce17">
            <text:p>-45.65</text:p>
          </table:table-cell>
          <table:table-cell office:value-type="float" office:value="15029.71" table:style-name="ce17">
            <text:p>15,02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sangela Mend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61" table:style-name="ce17">
            <text:p>8,061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57.15" table:style-name="ce17">
            <text:p>-2,157.15</text:p>
          </table:table-cell>
          <table:table-cell office:value-type="float" office:value="-23.2" table:style-name="ce17">
            <text:p>-23.20</text:p>
          </table:table-cell>
          <table:table-cell office:value-type="float" office:value="5880.65" table:style-name="ce17">
            <text:p>5,88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sangela Souza Da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19.67" table:style-name="ce17">
            <text:p>8,619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53.8000000000002" table:style-name="ce17">
            <text:p>-2,053.80</text:p>
          </table:table-cell>
          <table:table-cell office:value-type="float" office:value="-21.58" table:style-name="ce17">
            <text:p>-21.58</text:p>
          </table:table-cell>
          <table:table-cell office:value-type="float" office:value="6544.29" table:style-name="ce17">
            <text:p>6,54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zabete Saiki</text:p>
          </table:table-cell>
          <table:table-cell office:value-type="string" table:style-name="ce16">
            <text:p>Agente de Defensoria Pública</text:p>
          </table:table-cell>
          <table:table-cell office:value-type="float" office:value="15461.01" table:style-name="ce17">
            <text:p>15,461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801.4799999999996" table:style-name="ce17">
            <text:p>-4,801.48</text:p>
          </table:table-cell>
          <table:table-cell office:value-type="float" office:value="-54.97" table:style-name="ce17">
            <text:p>-54.97</text:p>
          </table:table-cell>
          <table:table-cell office:value-type="float" office:value="10604.56" table:style-name="ce17">
            <text:p>10,60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ler Aguiar Souza Arauj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57.73" table:style-name="ce17">
            <text:p>6,357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59.57" table:style-name="ce17">
            <text:p>-1,259.57</text:p>
          </table:table-cell>
          <table:table-cell office:value-type="float" office:value="0" table:style-name="ce17">
            <text:p>0.00</text:p>
          </table:table-cell>
          <table:table-cell office:value-type="float" office:value="5098.16" table:style-name="ce17">
            <text:p>5,09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merson Da Silva Barre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74.43" table:style-name="ce17">
            <text:p>5,174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68.7" table:style-name="ce17">
            <text:p>-1,268.70</text:p>
          </table:table-cell>
          <table:table-cell office:value-type="float" office:value="-1719.02" table:style-name="ce17">
            <text:p>-1,719.02</text:p>
          </table:table-cell>
          <table:table-cell office:value-type="float" office:value="2186.71" table:style-name="ce17">
            <text:p>2,18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ni Luize Gomes Vasq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9312.810000000001" table:style-name="ce17">
            <text:p>19,312.8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677.5" table:style-name="ce17">
            <text:p>-5,677.50</text:p>
          </table:table-cell>
          <table:table-cell office:value-type="float" office:value="0" table:style-name="ce17">
            <text:p>0.00</text:p>
          </table:table-cell>
          <table:table-cell office:value-type="float" office:value="13635.31" table:style-name="ce17">
            <text:p>13,63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c Santiago Vi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31.19" table:style-name="ce17">
            <text:p>6,331.1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67.67" table:style-name="ce17">
            <text:p>-1,467.67</text:p>
          </table:table-cell>
          <table:table-cell office:value-type="float" office:value="-21.58" table:style-name="ce17">
            <text:p>-21.58</text:p>
          </table:table-cell>
          <table:table-cell office:value-type="float" office:value="4841.9399999999996" table:style-name="ce17">
            <text:p>4,84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ca Carolina Rodrigues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12596.33" table:style-name="ce17">
            <text:p>12,596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16.77" table:style-name="ce17">
            <text:p>-3,416.77</text:p>
          </table:table-cell>
          <table:table-cell office:value-type="float" office:value="-49.07" table:style-name="ce17">
            <text:p>-49.07</text:p>
          </table:table-cell>
          <table:table-cell office:value-type="float" office:value="9130.49" table:style-name="ce17">
            <text:p>9,13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ca De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13676.92" table:style-name="ce17">
            <text:p>13,676.92</text:p>
          </table:table-cell>
          <table:table-cell office:value-type="float" office:value="1406.27" table:style-name="ce17">
            <text:p>1,406.2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88.67" table:style-name="ce17">
            <text:p>-3,088.67</text:p>
          </table:table-cell>
          <table:table-cell office:value-type="float" office:value="0" table:style-name="ce17">
            <text:p>0.00</text:p>
          </table:table-cell>
          <table:table-cell office:value-type="float" office:value="11994.52" table:style-name="ce17">
            <text:p>11,99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ca Meirel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367.41" table:style-name="ce17">
            <text:p>8,367.4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31.85" table:style-name="ce17">
            <text:p>-2,231.85</text:p>
          </table:table-cell>
          <table:table-cell office:value-type="float" office:value="-1711.53" table:style-name="ce17">
            <text:p>-1,711.53</text:p>
          </table:table-cell>
          <table:table-cell office:value-type="float" office:value="4424.03" table:style-name="ce17">
            <text:p>4,42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ca Sayuri Ide Scopacasa</text:p>
          </table:table-cell>
          <table:table-cell office:value-type="string" table:style-name="ce16">
            <text:p>Agente de Defensoria Pública</text:p>
          </table:table-cell>
          <table:table-cell office:value-type="float" office:value="12227.91" table:style-name="ce17">
            <text:p>12,227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04.16" table:style-name="ce17">
            <text:p>-3,304.16</text:p>
          </table:table-cell>
          <table:table-cell office:value-type="float" office:value="-45.65" table:style-name="ce17">
            <text:p>-45.65</text:p>
          </table:table-cell>
          <table:table-cell office:value-type="float" office:value="8878.1" table:style-name="ce17">
            <text:p>8,8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ka Ferreira Santos De Albuquerqu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72.49" table:style-name="ce17">
            <text:p>8,572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47.4899999999998" table:style-name="ce17">
            <text:p>-2,147.49</text:p>
          </table:table-cell>
          <table:table-cell office:value-type="float" office:value="0" table:style-name="ce17">
            <text:p>0.00</text:p>
          </table:table-cell>
          <table:table-cell office:value-type="float" office:value="6425" table:style-name="ce17">
            <text:p>6,4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ka Simoes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6558.24" table:style-name="ce17">
            <text:p>6,558.2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01.77" table:style-name="ce17">
            <text:p>-1,301.77</text:p>
          </table:table-cell>
          <table:table-cell office:value-type="float" office:value="-857.84" table:style-name="ce17">
            <text:p>-857.84</text:p>
          </table:table-cell>
          <table:table-cell office:value-type="float" office:value="4398.63" table:style-name="ce17">
            <text:p>4,39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sdra Germania De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943.83" table:style-name="ce17">
            <text:p>7,943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67.94" table:style-name="ce17">
            <text:p>-1,867.94</text:p>
          </table:table-cell>
          <table:table-cell office:value-type="float" office:value="-28.73" table:style-name="ce17">
            <text:p>-28.73</text:p>
          </table:table-cell>
          <table:table-cell office:value-type="float" office:value="6047.16" table:style-name="ce17">
            <text:p>6,04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veline Portela Biriba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709.73" table:style-name="ce17">
            <text:p>9,709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08.77" table:style-name="ce17">
            <text:p>-2,508.77</text:p>
          </table:table-cell>
          <table:table-cell office:value-type="float" office:value="-1347.63" table:style-name="ce17">
            <text:p>-1,347.63</text:p>
          </table:table-cell>
          <table:table-cell office:value-type="float" office:value="5853.33" table:style-name="ce17">
            <text:p>5,85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veraldo Borge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985.3" table:style-name="ce17">
            <text:p>6,985.3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24.46" table:style-name="ce17">
            <text:p>-1,524.46</text:p>
          </table:table-cell>
          <table:table-cell office:value-type="float" office:value="-24.94" table:style-name="ce17">
            <text:p>-24.94</text:p>
          </table:table-cell>
          <table:table-cell office:value-type="float" office:value="5435.9" table:style-name="ce17">
            <text:p>5,43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verton Henrique Camara Vasconcell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1921.68" table:style-name="ce17">
            <text:p>11,921.6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19.94" table:style-name="ce17">
            <text:p>-3,219.94</text:p>
          </table:table-cell>
          <table:table-cell office:value-type="float" office:value="0" table:style-name="ce17">
            <text:p>0.00</text:p>
          </table:table-cell>
          <table:table-cell office:value-type="float" office:value="8701.74" table:style-name="ce17">
            <text:p>8,70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ana Dos Reis 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89.9699999999993" table:style-name="ce17">
            <text:p>8,489.9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52.84" table:style-name="ce17">
            <text:p>-2,252.84</text:p>
          </table:table-cell>
          <table:table-cell office:value-type="float" office:value="-28.73" table:style-name="ce17">
            <text:p>-28.73</text:p>
          </table:table-cell>
          <table:table-cell office:value-type="float" office:value="6208.4" table:style-name="ce17">
            <text:p>6,20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ana Henriques Martins Corre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22.41" table:style-name="ce17">
            <text:p>8,622.4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54.5500000000002" table:style-name="ce17">
            <text:p>-2,054.55</text:p>
          </table:table-cell>
          <table:table-cell office:value-type="float" office:value="0" table:style-name="ce17">
            <text:p>0.00</text:p>
          </table:table-cell>
          <table:table-cell office:value-type="float" office:value="6567.86" table:style-name="ce17">
            <text:p>6,5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ana Raquel Ram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379.6200000000008" table:style-name="ce17">
            <text:p>8,379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51.28" table:style-name="ce17">
            <text:p>-1,951.28</text:p>
          </table:table-cell>
          <table:table-cell office:value-type="float" office:value="0" table:style-name="ce17">
            <text:p>0.00</text:p>
          </table:table-cell>
          <table:table-cell office:value-type="float" office:value="6428.34" table:style-name="ce17">
            <text:p>6,42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ano Alves Henri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2949.11" table:style-name="ce17">
            <text:p>12,949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08.09" table:style-name="ce17">
            <text:p>-3,708.09</text:p>
          </table:table-cell>
          <table:table-cell office:value-type="float" office:value="-2049.61" table:style-name="ce17">
            <text:p>-2,049.61</text:p>
          </table:table-cell>
          <table:table-cell office:value-type="float" office:value="7191.41" table:style-name="ce17">
            <text:p>7,19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el Henrique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77.0400000000009" table:style-name="ce17">
            <text:p>8,477.0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7.91" table:style-name="ce17">
            <text:p>-2,067.91</text:p>
          </table:table-cell>
          <table:table-cell office:value-type="float" office:value="-1444.44" table:style-name="ce17">
            <text:p>-1,444.44</text:p>
          </table:table-cell>
          <table:table-cell office:value-type="float" office:value="4964.6899999999996" table:style-name="ce17">
            <text:p>4,9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o Neves De Freitas</text:p>
          </table:table-cell>
          <table:table-cell office:value-type="string" table:style-name="ce16">
            <text:p>Agente de Defensoria Pública</text:p>
          </table:table-cell>
          <table:table-cell office:value-type="float" office:value="18689.22" table:style-name="ce17">
            <text:p>18,689.22</text:p>
          </table:table-cell>
          <table:table-cell office:value-type="float" office:value="1918.76" table:style-name="ce17">
            <text:p>1,918.7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438.22" table:style-name="ce17">
            <text:p>-5,438.22</text:p>
          </table:table-cell>
          <table:table-cell office:value-type="float" office:value="-52.76" table:style-name="ce17">
            <text:p>-52.76</text:p>
          </table:table-cell>
          <table:table-cell office:value-type="float" office:value="15117" table:style-name="ce17">
            <text:p>15,11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o Renato Florencio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678.24" table:style-name="ce17">
            <text:p>9,678.2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21.23" table:style-name="ce17">
            <text:p>-2,421.23</text:p>
          </table:table-cell>
          <table:table-cell office:value-type="float" office:value="0" table:style-name="ce17">
            <text:p>0.00</text:p>
          </table:table-cell>
          <table:table-cell office:value-type="float" office:value="7257.01" table:style-name="ce17">
            <text:p>7,25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o Ricardo Gotuz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70.06" table:style-name="ce17">
            <text:p>9,270.0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38.71" table:style-name="ce17">
            <text:p>-2,638.71</text:p>
          </table:table-cell>
          <table:table-cell office:value-type="float" office:value="-1088.69" table:style-name="ce17">
            <text:p>-1,088.69</text:p>
          </table:table-cell>
          <table:table-cell office:value-type="float" office:value="5542.66" table:style-name="ce17">
            <text:p>5,54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o Yuji Oga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355.07" table:style-name="ce17">
            <text:p>9,355.0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11.21" table:style-name="ce17">
            <text:p>-2,511.21</text:p>
          </table:table-cell>
          <table:table-cell office:value-type="float" office:value="-30.89" table:style-name="ce17">
            <text:p>-30.89</text:p>
          </table:table-cell>
          <table:table-cell office:value-type="float" office:value="6812.97" table:style-name="ce17">
            <text:p>6,81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ricia Morais Tozetti Cont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270.75" table:style-name="ce17">
            <text:p>10,270.7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39.06" table:style-name="ce17">
            <text:p>-2,439.06</text:p>
          </table:table-cell>
          <table:table-cell office:value-type="float" office:value="-287.23" table:style-name="ce17">
            <text:p>-287.23</text:p>
          </table:table-cell>
          <table:table-cell office:value-type="float" office:value="7544.46" table:style-name="ce17">
            <text:p>7,54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tima Alves Corre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345.64" table:style-name="ce17">
            <text:p>10,345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83.28" table:style-name="ce17">
            <text:p>-2,783.28</text:p>
          </table:table-cell>
          <table:table-cell office:value-type="float" office:value="-30.89" table:style-name="ce17">
            <text:p>-30.89</text:p>
          </table:table-cell>
          <table:table-cell office:value-type="float" office:value="7531.47" table:style-name="ce17">
            <text:p>7,53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tima Margarida De Freitas Corre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740.76" table:style-name="ce17">
            <text:p>8,740.7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62.38" table:style-name="ce17">
            <text:p>462.38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2201.83" table:style-name="ce17">
            <text:p>-2,201.83</text:p>
          </table:table-cell>
          <table:table-cell office:value-type="float" office:value="-1490.99" table:style-name="ce17">
            <text:p>-1,490.99</text:p>
          </table:table-cell>
          <table:table-cell office:value-type="float" office:value="5510.32" table:style-name="ce17">
            <text:p>5,51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llipe De Souza Lima Mio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216.09" table:style-name="ce17">
            <text:p>6,216.09</text:p>
          </table:table-cell>
          <table:table-cell office:value-type="float" office:value="0" table:style-name="ce17">
            <text:p>0.00</text:p>
          </table:table-cell>
          <table:table-cell office:value-type="float" office:value="1780.17" table:style-name="ce17">
            <text:p>1,780.1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19.19" table:style-name="ce17">
            <text:p>-1,219.19</text:p>
          </table:table-cell>
          <table:table-cell office:value-type="float" office:value="0" table:style-name="ce17">
            <text:p>0.00</text:p>
          </table:table-cell>
          <table:table-cell office:value-type="float" office:value="6777.07" table:style-name="ce17">
            <text:p>6,77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llippe Laurentino Da Silv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7327" table:style-name="ce17">
            <text:p>7,327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98.48" table:style-name="ce17">
            <text:p>-1,698.48</text:p>
          </table:table-cell>
          <table:table-cell office:value-type="float" office:value="-1019.71" table:style-name="ce17">
            <text:p>-1,019.71</text:p>
          </table:table-cell>
          <table:table-cell office:value-type="float" office:value="4608.8100000000004" table:style-name="ce17">
            <text:p>4,60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a Cristin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57.73" table:style-name="ce17">
            <text:p>6,357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55.39" table:style-name="ce17">
            <text:p>-1,455.39</text:p>
          </table:table-cell>
          <table:table-cell office:value-type="float" office:value="0" table:style-name="ce17">
            <text:p>0.00</text:p>
          </table:table-cell>
          <table:table-cell office:value-type="float" office:value="4902.34" table:style-name="ce17">
            <text:p>4,90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a De Mau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062" table:style-name="ce17">
            <text:p>10,062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77.84" table:style-name="ce17">
            <text:p>-2,577.84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7450.96" table:style-name="ce17">
            <text:p>7,45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a Passoni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3047.21" table:style-name="ce17">
            <text:p>13,047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16.41" table:style-name="ce17">
            <text:p>-4,516.41</text:p>
          </table:table-cell>
          <table:table-cell office:value-type="float" office:value="-54.97" table:style-name="ce17">
            <text:p>-54.97</text:p>
          </table:table-cell>
          <table:table-cell office:value-type="float" office:value="8475.83" table:style-name="ce17">
            <text:p>8,47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a Silva Bueno</text:p>
          </table:table-cell>
          <table:table-cell office:value-type="string" table:style-name="ce16">
            <text:p>Agente de Defensoria Pública</text:p>
          </table:table-cell>
          <table:table-cell office:value-type="float" office:value="20472.400000000001" table:style-name="ce17">
            <text:p>20,472.4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882.08" table:style-name="ce17">
            <text:p>-5,882.08</text:p>
          </table:table-cell>
          <table:table-cell office:value-type="float" office:value="-1115.21" table:style-name="ce17">
            <text:p>-1,115.21</text:p>
          </table:table-cell>
          <table:table-cell office:value-type="float" office:value="13475.11" table:style-name="ce17">
            <text:p>13,47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Alves Pereir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6263.42" table:style-name="ce17">
            <text:p>6,263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13.27" table:style-name="ce17">
            <text:p>-1,313.27</text:p>
          </table:table-cell>
          <table:table-cell office:value-type="float" office:value="0" table:style-name="ce17">
            <text:p>0.00</text:p>
          </table:table-cell>
          <table:table-cell office:value-type="float" office:value="4950.1499999999996" table:style-name="ce17">
            <text:p>4,95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Bertozo De Godoy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780.2800000000007" table:style-name="ce17">
            <text:p>8,780.2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37.0500000000002" table:style-name="ce17">
            <text:p>-2,237.05</text:p>
          </table:table-cell>
          <table:table-cell office:value-type="float" office:value="-865.09" table:style-name="ce17">
            <text:p>-865.09</text:p>
          </table:table-cell>
          <table:table-cell office:value-type="float" office:value="5678.14" table:style-name="ce17">
            <text:p>5,67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Bon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46.7999999999993" table:style-name="ce17">
            <text:p>9,246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84.33" table:style-name="ce17">
            <text:p>-1,784.33</text:p>
          </table:table-cell>
          <table:table-cell office:value-type="float" office:value="-2219.88" table:style-name="ce17">
            <text:p>-2,219.88</text:p>
          </table:table-cell>
          <table:table-cell office:value-type="float" office:value="5242.59" table:style-name="ce17">
            <text:p>5,24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De Moraes Peretto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1994.33" table:style-name="ce17">
            <text:p>11,994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76.85" table:style-name="ce17">
            <text:p>-3,176.85</text:p>
          </table:table-cell>
          <table:table-cell office:value-type="float" office:value="0" table:style-name="ce17">
            <text:p>0.00</text:p>
          </table:table-cell>
          <table:table-cell office:value-type="float" office:value="8817.48" table:style-name="ce17">
            <text:p>8,81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Espin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26.34" table:style-name="ce17">
            <text:p>9,126.3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21.9299999999998" table:style-name="ce17">
            <text:p>-2,221.93</text:p>
          </table:table-cell>
          <table:table-cell office:value-type="float" office:value="-28.73" table:style-name="ce17">
            <text:p>-28.73</text:p>
          </table:table-cell>
          <table:table-cell office:value-type="float" office:value="6875.68" table:style-name="ce17">
            <text:p>6,87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Hideo Tib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24.5" table:style-name="ce17">
            <text:p>-2,224.50</text:p>
          </table:table-cell>
          <table:table-cell office:value-type="float" office:value="-28.73" table:style-name="ce17">
            <text:p>-28.73</text:p>
          </table:table-cell>
          <table:table-cell office:value-type="float" office:value="6405.32" table:style-name="ce17">
            <text:p>6,40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Rafael Aguiar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34.0499999999993" table:style-name="ce17">
            <text:p>8,534.05</text:p>
          </table:table-cell>
          <table:table-cell office:value-type="float" office:value="0" table:style-name="ce17">
            <text:p>0.00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16.79" table:style-name="ce17">
            <text:p>-2,316.79</text:p>
          </table:table-cell>
          <table:table-cell office:value-type="float" office:value="0" table:style-name="ce17">
            <text:p>0.00</text:p>
          </table:table-cell>
          <table:table-cell office:value-type="float" office:value="8706.08" table:style-name="ce17">
            <text:p>8,70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iorela Liria Vanzel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395.33" table:style-name="ce17">
            <text:p>8,395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66.64" table:style-name="ce17">
            <text:p>-1,966.64</text:p>
          </table:table-cell>
          <table:table-cell office:value-type="float" office:value="-28.73" table:style-name="ce17">
            <text:p>-28.73</text:p>
          </table:table-cell>
          <table:table-cell office:value-type="float" office:value="6399.96" table:style-name="ce17">
            <text:p>6,39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a Agost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5411.52" table:style-name="ce17">
            <text:p>15,411.52</text:p>
          </table:table-cell>
          <table:table-cell office:value-type="float" office:value="1575.56" table:style-name="ce17">
            <text:p>1,575.56</text:p>
          </table:table-cell>
          <table:table-cell office:value-type="float" office:value="4726.67" table:style-name="ce17">
            <text:p>4,726.67</text:p>
          </table:table-cell>
          <table:table-cell office:value-type="float" office:value="-372.05" table:style-name="ce17">
            <text:p>-372.05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5011.26" table:style-name="ce17">
            <text:p>-5,011.26</text:p>
          </table:table-cell>
          <table:table-cell office:value-type="float" office:value="-28.73" table:style-name="ce17">
            <text:p>-28.73</text:p>
          </table:table-cell>
          <table:table-cell office:value-type="float" office:value="16301.71" table:style-name="ce17">
            <text:p>16,30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a Ferro Fan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317.52" table:style-name="ce17">
            <text:p>10,317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59.79" table:style-name="ce17">
            <text:p>-2,659.79</text:p>
          </table:table-cell>
          <table:table-cell office:value-type="float" office:value="-30.89" table:style-name="ce17">
            <text:p>-30.89</text:p>
          </table:table-cell>
          <table:table-cell office:value-type="float" office:value="7626.84" table:style-name="ce17">
            <text:p>7,62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a Machion Leo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4.4899999999998" table:style-name="ce17">
            <text:p>-2,064.49</text:p>
          </table:table-cell>
          <table:table-cell office:value-type="float" office:value="0" table:style-name="ce17">
            <text:p>0.00</text:p>
          </table:table-cell>
          <table:table-cell office:value-type="float" office:value="6594.06" table:style-name="ce17">
            <text:p>6,59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a Maria Borges Jaci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00.81" table:style-name="ce17">
            <text:p>9,100.8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60.5500000000002" table:style-name="ce17">
            <text:p>-2,360.55</text:p>
          </table:table-cell>
          <table:table-cell office:value-type="float" office:value="-1349.03" table:style-name="ce17">
            <text:p>-1,349.03</text:p>
          </table:table-cell>
          <table:table-cell office:value-type="float" office:value="5391.23" table:style-name="ce17">
            <text:p>5,39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a Vilar Bassalobre Pi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465.4699999999993" table:style-name="ce17">
            <text:p>9,465.4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99.5" table:style-name="ce17">
            <text:p>-2,399.50</text:p>
          </table:table-cell>
          <table:table-cell office:value-type="float" office:value="-1233.72" table:style-name="ce17">
            <text:p>-1,233.72</text:p>
          </table:table-cell>
          <table:table-cell office:value-type="float" office:value="5832.25" table:style-name="ce17">
            <text:p>5,83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o Felix Bobadilh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6757.72" table:style-name="ce17">
            <text:p>16,757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45.32" table:style-name="ce17">
            <text:p>-4,545.32</text:p>
          </table:table-cell>
          <table:table-cell office:value-type="float" office:value="-2579.4299999999998" table:style-name="ce17">
            <text:p>-2,579.43</text:p>
          </table:table-cell>
          <table:table-cell office:value-type="float" office:value="9632.9699999999993" table:style-name="ce17">
            <text:p>9,63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rancisco Mendes De Souza Filho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23685.05" table:style-name="ce17">
            <text:p>23,685.0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477.78" table:style-name="ce17">
            <text:p>-7,477.78</text:p>
          </table:table-cell>
          <table:table-cell office:value-type="float" office:value="-746.34" table:style-name="ce17">
            <text:p>-746.34</text:p>
          </table:table-cell>
          <table:table-cell office:value-type="float" office:value="15460.93" table:style-name="ce17">
            <text:p>15,46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abriel Andrade Pesso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011.81" table:style-name="ce17">
            <text:p>9,011.8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68.7600000000002" table:style-name="ce17">
            <text:p>-2,168.76</text:p>
          </table:table-cell>
          <table:table-cell office:value-type="float" office:value="-918.61" table:style-name="ce17">
            <text:p>-918.61</text:p>
          </table:table-cell>
          <table:table-cell office:value-type="float" office:value="5924.44" table:style-name="ce17">
            <text:p>5,92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abriel Campos Araujo</text:p>
          </table:table-cell>
          <table:table-cell office:value-type="string" table:style-name="ce16">
            <text:p>Agente de Defensoria Pública</text:p>
          </table:table-cell>
          <table:table-cell office:value-type="float" office:value="18249.64" table:style-name="ce17">
            <text:p>18,249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088.98" table:style-name="ce17">
            <text:p>-6,088.98</text:p>
          </table:table-cell>
          <table:table-cell office:value-type="float" office:value="-59.1" table:style-name="ce17">
            <text:p>-59.10</text:p>
          </table:table-cell>
          <table:table-cell office:value-type="float" office:value="12101.56" table:style-name="ce17">
            <text:p>12,10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abriel Fernando Antunes Passerott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5497.05" table:style-name="ce17">
            <text:p>15,497.0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306.93" table:style-name="ce17">
            <text:p>-4,306.93</text:p>
          </table:table-cell>
          <table:table-cell office:value-type="float" office:value="-30.89" table:style-name="ce17">
            <text:p>-30.89</text:p>
          </table:table-cell>
          <table:table-cell office:value-type="float" office:value="11159.23" table:style-name="ce17">
            <text:p>11,15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abriel Pinto Nun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31.77" table:style-name="ce17">
            <text:p>9,231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14.84" table:style-name="ce17">
            <text:p>-2,614.84</text:p>
          </table:table-cell>
          <table:table-cell office:value-type="float" office:value="0" table:style-name="ce17">
            <text:p>0.00</text:p>
          </table:table-cell>
          <table:table-cell office:value-type="float" office:value="6616.93" table:style-name="ce17">
            <text:p>6,61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eane Eleoterio Candeia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15184.87" table:style-name="ce17">
            <text:p>15,184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011.26" table:style-name="ce17">
            <text:p>-5,011.26</text:p>
          </table:table-cell>
          <table:table-cell office:value-type="float" office:value="-54.97" table:style-name="ce17">
            <text:p>-54.97</text:p>
          </table:table-cell>
          <table:table-cell office:value-type="float" office:value="10118.64" table:style-name="ce17">
            <text:p>10,11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enisson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636.09" table:style-name="ce17">
            <text:p>6,636.0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57.75" table:style-name="ce17">
            <text:p>-1,357.75</text:p>
          </table:table-cell>
          <table:table-cell office:value-type="float" office:value="-676.86" table:style-name="ce17">
            <text:p>-676.86</text:p>
          </table:table-cell>
          <table:table-cell office:value-type="float" office:value="4601.4799999999996" table:style-name="ce17">
            <text:p>4,60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eovani Bianchi Lop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642.73" table:style-name="ce17">
            <text:p>9,642.73</text:p>
          </table:table-cell>
          <table:table-cell office:value-type="float" office:value="0" table:style-name="ce17">
            <text:p>0.00</text:p>
          </table:table-cell>
          <table:table-cell office:value-type="float" office:value="2675.48" table:style-name="ce17">
            <text:p>2,675.4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75.3000000000002" table:style-name="ce17">
            <text:p>-2,575.30</text:p>
          </table:table-cell>
          <table:table-cell office:value-type="float" office:value="-30.89" table:style-name="ce17">
            <text:p>-30.89</text:p>
          </table:table-cell>
          <table:table-cell office:value-type="float" office:value="9712.02" table:style-name="ce17">
            <text:p>9,71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eraldo Alexandre Lourencett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6131.17" table:style-name="ce17">
            <text:p>16,131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362.67" table:style-name="ce17">
            <text:p>-4,362.67</text:p>
          </table:table-cell>
          <table:table-cell office:value-type="float" office:value="-1085.6099999999999" table:style-name="ce17">
            <text:p>-1,085.61</text:p>
          </table:table-cell>
          <table:table-cell office:value-type="float" office:value="10682.89" table:style-name="ce17">
            <text:p>10,6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berto Ferraz Kfouri</text:p>
          </table:table-cell>
          <table:table-cell office:value-type="string" table:style-name="ce16">
            <text:p>Agente de Defensoria Pública</text:p>
          </table:table-cell>
          <table:table-cell office:value-type="float" office:value="16440.77" table:style-name="ce17">
            <text:p>16,440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992.74" table:style-name="ce17">
            <text:p>-4,992.74</text:p>
          </table:table-cell>
          <table:table-cell office:value-type="float" office:value="-56.71" table:style-name="ce17">
            <text:p>-56.71</text:p>
          </table:table-cell>
          <table:table-cell office:value-type="float" office:value="11391.32" table:style-name="ce17">
            <text:p>11,39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do Manzi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20175.54" table:style-name="ce17">
            <text:p>20,175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041.75" table:style-name="ce17">
            <text:p>-6,041.75</text:p>
          </table:table-cell>
          <table:table-cell office:value-type="float" office:value="0" table:style-name="ce17">
            <text:p>0.00</text:p>
          </table:table-cell>
          <table:table-cell office:value-type="float" office:value="14133.79" table:style-name="ce17">
            <text:p>14,13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iardi Pereira Delli Paoli</text:p>
          </table:table-cell>
          <table:table-cell office:value-type="string" table:style-name="ce16">
            <text:p>Agente de Defensoria Pública</text:p>
          </table:table-cell>
          <table:table-cell office:value-type="float" office:value="17365.849999999999" table:style-name="ce17">
            <text:p>17,365.85</text:p>
          </table:table-cell>
          <table:table-cell office:value-type="float" office:value="0" table:style-name="ce17">
            <text:p>0.00</text:p>
          </table:table-cell>
          <table:table-cell office:value-type="float" office:value="5348.68" table:style-name="ce17">
            <text:p>5,348.6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446.08" table:style-name="ce17">
            <text:p>-5,446.08</text:p>
          </table:table-cell>
          <table:table-cell office:value-type="float" office:value="-711.81" table:style-name="ce17">
            <text:p>-711.81</text:p>
          </table:table-cell>
          <table:table-cell office:value-type="float" office:value="16556.64" table:style-name="ce17">
            <text:p>16,55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ma Firmino Rosa</text:p>
          </table:table-cell>
          <table:table-cell office:value-type="string" table:style-name="ce16">
            <text:p>Agente de Defensoria Pública</text:p>
          </table:table-cell>
          <table:table-cell office:value-type="float" office:value="15331.94" table:style-name="ce17">
            <text:p>15,331.9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480.2700000000004" table:style-name="ce17">
            <text:p>-4,480.27</text:p>
          </table:table-cell>
          <table:table-cell office:value-type="float" office:value="-810.36" table:style-name="ce17">
            <text:p>-810.36</text:p>
          </table:table-cell>
          <table:table-cell office:value-type="float" office:value="10041.31" table:style-name="ce17">
            <text:p>10,04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mar Pereira Rodrig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5461.01" table:style-name="ce17">
            <text:p>15,461.01</text:p>
          </table:table-cell>
          <table:table-cell office:value-type="float" office:value="0" table:style-name="ce17">
            <text:p>0.00</text:p>
          </table:table-cell>
          <table:table-cell office:value-type="float" office:value="4761.99" table:style-name="ce17">
            <text:p>4,761.9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100.8500000000004" table:style-name="ce17">
            <text:p>-5,100.85</text:p>
          </table:table-cell>
          <table:table-cell office:value-type="float" office:value="-54.97" table:style-name="ce17">
            <text:p>-54.97</text:p>
          </table:table-cell>
          <table:table-cell office:value-type="float" office:value="15067.18" table:style-name="ce17">
            <text:p>15,06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son Fernando Laforga</text:p>
          </table:table-cell>
          <table:table-cell office:value-type="string" table:style-name="ce16">
            <text:p>Agente de Defensoria Pública</text:p>
          </table:table-cell>
          <table:table-cell office:value-type="float" office:value="22418.85" table:style-name="ce17">
            <text:p>22,418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895.9" table:style-name="ce17">
            <text:p>-6,895.90</text:p>
          </table:table-cell>
          <table:table-cell office:value-type="float" office:value="-63.53" table:style-name="ce17">
            <text:p>-63.53</text:p>
          </table:table-cell>
          <table:table-cell office:value-type="float" office:value="15459.42" table:style-name="ce17">
            <text:p>15,45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ze Ribeiro Mor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22.41" table:style-name="ce17">
            <text:p>8,622.4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07.89" table:style-name="ce17">
            <text:p>-2,107.89</text:p>
          </table:table-cell>
          <table:table-cell office:value-type="float" office:value="-114.71" table:style-name="ce17">
            <text:p>-114.71</text:p>
          </table:table-cell>
          <table:table-cell office:value-type="float" office:value="6399.81" table:style-name="ce17">
            <text:p>6,39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ovani Molina Mo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9.62" table:style-name="ce17">
            <text:p>2,999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5.14" table:style-name="ce17">
            <text:p>-95.14</text:p>
          </table:table-cell>
          <table:table-cell office:value-type="float" office:value="0" table:style-name="ce17">
            <text:p>0.00</text:p>
          </table:table-cell>
          <table:table-cell office:value-type="float" office:value="2904.48" table:style-name="ce17">
            <text:p>2,90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ovanna Druzia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533.94" table:style-name="ce17">
            <text:p>7,533.94</text:p>
          </table:table-cell>
          <table:table-cell office:value-type="float" office:value="0" table:style-name="ce17">
            <text:p>0.00</text:p>
          </table:table-cell>
          <table:table-cell office:value-type="float" office:value="2204.94" table:style-name="ce17">
            <text:p>2,204.9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86.24" table:style-name="ce17">
            <text:p>-1,686.24</text:p>
          </table:table-cell>
          <table:table-cell office:value-type="float" office:value="0" table:style-name="ce17">
            <text:p>0.00</text:p>
          </table:table-cell>
          <table:table-cell office:value-type="float" office:value="8052.64" table:style-name="ce17">
            <text:p>8,05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ovanna Kliemann Scarpari</text:p>
          </table:table-cell>
          <table:table-cell office:value-type="string" table:style-name="ce16">
            <text:p>Agente de Defensoria Pública</text:p>
          </table:table-cell>
          <table:table-cell office:value-type="float" office:value="15123.34" table:style-name="ce17">
            <text:p>15,123.3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232.42" table:style-name="ce17">
            <text:p>-4,232.42</text:p>
          </table:table-cell>
          <table:table-cell office:value-type="float" office:value="-54.97" table:style-name="ce17">
            <text:p>-54.97</text:p>
          </table:table-cell>
          <table:table-cell office:value-type="float" office:value="10835.95" table:style-name="ce17">
            <text:p>10,83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ovanna Oliv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45.09" table:style-name="ce17">
            <text:p>8,445.0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05.79" table:style-name="ce17">
            <text:p>-2,005.79</text:p>
          </table:table-cell>
          <table:table-cell office:value-type="float" office:value="0" table:style-name="ce17">
            <text:p>0.00</text:p>
          </table:table-cell>
          <table:table-cell office:value-type="float" office:value="6439.3" table:style-name="ce17">
            <text:p>6,4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sele Galhardo Sanch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352.1" table:style-name="ce17">
            <text:p>10,352.1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09.3000000000002" table:style-name="ce17">
            <text:p>-2,409.30</text:p>
          </table:table-cell>
          <table:table-cell office:value-type="float" office:value="-184.78" table:style-name="ce17">
            <text:p>-184.78</text:p>
          </table:table-cell>
          <table:table-cell office:value-type="float" office:value="7758.02" table:style-name="ce17">
            <text:p>7,75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sele Gonc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357.36" table:style-name="ce17">
            <text:p>7,35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84.87" table:style-name="ce17">
            <text:p>-1,784.87</text:p>
          </table:table-cell>
          <table:table-cell office:value-type="float" office:value="-24.94" table:style-name="ce17">
            <text:p>-24.94</text:p>
          </table:table-cell>
          <table:table-cell office:value-type="float" office:value="5547.55" table:style-name="ce17">
            <text:p>5,54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sele Regina 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978.87" table:style-name="ce17">
            <text:p>7,978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84.98" table:style-name="ce17">
            <text:p>-1,984.98</text:p>
          </table:table-cell>
          <table:table-cell office:value-type="float" office:value="-1190.43" table:style-name="ce17">
            <text:p>-1,190.43</text:p>
          </table:table-cell>
          <table:table-cell office:value-type="float" office:value="4803.46" table:style-name="ce17">
            <text:p>4,80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selle Cristine Muniz</text:p>
          </table:table-cell>
          <table:table-cell office:value-type="string" table:style-name="ce16">
            <text:p>Agente de Defensoria Pública</text:p>
          </table:table-cell>
          <table:table-cell office:value-type="float" office:value="14202.25" table:style-name="ce17">
            <text:p>14,202.25</text:p>
          </table:table-cell>
          <table:table-cell office:value-type="float" office:value="2953.17" table:style-name="ce17">
            <text:p>2,953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639.93" table:style-name="ce17">
            <text:p>-4,639.93</text:p>
          </table:table-cell>
          <table:table-cell office:value-type="float" office:value="-1997.8" table:style-name="ce17">
            <text:p>-1,997.80</text:p>
          </table:table-cell>
          <table:table-cell office:value-type="float" office:value="10517.69" table:style-name="ce17">
            <text:p>10,51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aucia Laionartte Nobrega Pereira Rozale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232.1200000000008" table:style-name="ce17">
            <text:p>8,232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86.12" table:style-name="ce17">
            <text:p>-2,286.12</text:p>
          </table:table-cell>
          <table:table-cell office:value-type="float" office:value="-1301.8499999999999" table:style-name="ce17">
            <text:p>-1,301.85</text:p>
          </table:table-cell>
          <table:table-cell office:value-type="float" office:value="4644.1499999999996" table:style-name="ce17">
            <text:p>4,64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aucia Pereira Campos Mendes De Almeida</text:p>
          </table:table-cell>
          <table:table-cell office:value-type="string" table:style-name="ce16">
            <text:p>Agente de Defensoria Pública</text:p>
          </table:table-cell>
          <table:table-cell office:value-type="float" office:value="14837.42" table:style-name="ce17">
            <text:p>14,837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66.2299999999996" table:style-name="ce17">
            <text:p>-4,566.23</text:p>
          </table:table-cell>
          <table:table-cell office:value-type="float" office:value="-1191.99" table:style-name="ce17">
            <text:p>-1,191.99</text:p>
          </table:table-cell>
          <table:table-cell office:value-type="float" office:value="9079.2000000000007" table:style-name="ce17">
            <text:p>9,07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aucia Regina Suda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09.44" table:style-name="ce17">
            <text:p>9,109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33.84" table:style-name="ce17">
            <text:p>-2,233.84</text:p>
          </table:table-cell>
          <table:table-cell office:value-type="float" office:value="-30.89" table:style-name="ce17">
            <text:p>-30.89</text:p>
          </table:table-cell>
          <table:table-cell office:value-type="float" office:value="6844.71" table:style-name="ce17">
            <text:p>6,84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auco Massaiti Hamanaka</text:p>
          </table:table-cell>
          <table:table-cell office:value-type="string" table:style-name="ce16">
            <text:p>Agente de Defensoria Pública</text:p>
          </table:table-cell>
          <table:table-cell office:value-type="float" office:value="19177.009999999998" table:style-name="ce17">
            <text:p>19,177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203.35" table:style-name="ce17">
            <text:p>-6,203.35</text:p>
          </table:table-cell>
          <table:table-cell office:value-type="float" office:value="0" table:style-name="ce17">
            <text:p>0.00</text:p>
          </table:table-cell>
          <table:table-cell office:value-type="float" office:value="12973.66" table:style-name="ce17">
            <text:p>12,97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eice Maira Limongi Mutte Pente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859.91" table:style-name="ce17">
            <text:p>10,859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51.47" table:style-name="ce17">
            <text:p>-2,851.47</text:p>
          </table:table-cell>
          <table:table-cell office:value-type="float" office:value="-30.89" table:style-name="ce17">
            <text:p>-30.89</text:p>
          </table:table-cell>
          <table:table-cell office:value-type="float" office:value="7977.55" table:style-name="ce17">
            <text:p>7,97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eyce Mari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250.43" table:style-name="ce17">
            <text:p>10,250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21.4" table:style-name="ce17">
            <text:p>-2,621.40</text:p>
          </table:table-cell>
          <table:table-cell office:value-type="float" office:value="-30.89" table:style-name="ce17">
            <text:p>-30.89</text:p>
          </table:table-cell>
          <table:table-cell office:value-type="float" office:value="7598.14" table:style-name="ce17">
            <text:p>7,59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raciele Rodrigues Da Silva Dalt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6281.79" table:style-name="ce17">
            <text:p>16,281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357.16" table:style-name="ce17">
            <text:p>-4,357.16</text:p>
          </table:table-cell>
          <table:table-cell office:value-type="float" office:value="0" table:style-name="ce17">
            <text:p>0.00</text:p>
          </table:table-cell>
          <table:table-cell office:value-type="float" office:value="11924.63" table:style-name="ce17">
            <text:p>11,92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raziela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847.35" table:style-name="ce17">
            <text:p>9,847.35</text:p>
          </table:table-cell>
          <table:table-cell office:value-type="float" office:value="1016.53" table:style-name="ce17">
            <text:p>1,016.53</text:p>
          </table:table-cell>
          <table:table-cell office:value-type="float" office:value="0" table:style-name="ce17">
            <text:p>0.00</text:p>
          </table:table-cell>
          <table:table-cell office:value-type="float" office:value="1974.5" table:style-name="ce17">
            <text:p>1,974.50</text:p>
          </table:table-cell>
          <table:table-cell office:value-type="date" office:date-value="2022-02-01T00:00:00" table:style-name="ce18">
            <text:p>Feb-22</text:p>
          </table:table-cell>
          <table:table-cell office:value-type="float" office:value="-3282.24" table:style-name="ce17">
            <text:p>-3,282.24</text:p>
          </table:table-cell>
          <table:table-cell office:value-type="float" office:value="-1335.78" table:style-name="ce17">
            <text:p>-1,335.78</text:p>
          </table:table-cell>
          <table:table-cell office:value-type="float" office:value="8220.36" table:style-name="ce17">
            <text:p>8,22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raziele Alessandra Lourenco Col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717.1299999999992" table:style-name="ce17">
            <text:p>9,717.1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70.91" table:style-name="ce17">
            <text:p>-2,370.91</text:p>
          </table:table-cell>
          <table:table-cell office:value-type="float" office:value="-28.73" table:style-name="ce17">
            <text:p>-28.73</text:p>
          </table:table-cell>
          <table:table-cell office:value-type="float" office:value="7317.49" table:style-name="ce17">
            <text:p>7,31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reice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987.68" table:style-name="ce17">
            <text:p>8,987.6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18.04" table:style-name="ce17">
            <text:p>-2,518.04</text:p>
          </table:table-cell>
          <table:table-cell office:value-type="float" office:value="-867.73" table:style-name="ce17">
            <text:p>-867.73</text:p>
          </table:table-cell>
          <table:table-cell office:value-type="float" office:value="5601.91" table:style-name="ce17">
            <text:p>5,60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ilherme Camano Rodrigues Ca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278.12" table:style-name="ce17">
            <text:p>6,278.12</text:p>
          </table:table-cell>
          <table:table-cell office:value-type="float" office:value="652.73" table:style-name="ce17">
            <text:p>652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79.19" table:style-name="ce17">
            <text:p>-1,479.19</text:p>
          </table:table-cell>
          <table:table-cell office:value-type="float" office:value="0" table:style-name="ce17">
            <text:p>0.00</text:p>
          </table:table-cell>
          <table:table-cell office:value-type="float" office:value="5451.66" table:style-name="ce17">
            <text:p>5,45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ilherme Do Nascimento Guiral</text:p>
          </table:table-cell>
          <table:table-cell office:value-type="string" table:style-name="ce16">
            <text:p>Agente de Defensoria Pública</text:p>
          </table:table-cell>
          <table:table-cell office:value-type="float" office:value="19750.39" table:style-name="ce17">
            <text:p>19,750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215.07" table:style-name="ce17">
            <text:p>-6,215.07</text:p>
          </table:table-cell>
          <table:table-cell office:value-type="float" office:value="-4183.42" table:style-name="ce17">
            <text:p>-4,183.42</text:p>
          </table:table-cell>
          <table:table-cell office:value-type="float" office:value="9351.9" table:style-name="ce17">
            <text:p>9,35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ilherme Henrique Kollar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5391.09" table:style-name="ce17">
            <text:p>15,391.0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152.67" table:style-name="ce17">
            <text:p>-4,152.67</text:p>
          </table:table-cell>
          <table:table-cell office:value-type="float" office:value="0" table:style-name="ce17">
            <text:p>0.00</text:p>
          </table:table-cell>
          <table:table-cell office:value-type="float" office:value="11238.42" table:style-name="ce17">
            <text:p>11,23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ilherme Pini Rodrigue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532.91" table:style-name="ce17">
            <text:p>9,532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6" table:style-name="ce17">
            <text:p>-2,356.00</text:p>
          </table:table-cell>
          <table:table-cell office:value-type="float" office:value="-30.89" table:style-name="ce17">
            <text:p>-30.89</text:p>
          </table:table-cell>
          <table:table-cell office:value-type="float" office:value="7146.02" table:style-name="ce17">
            <text:p>7,14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stavo Cavaleri Dia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1994.33" table:style-name="ce17">
            <text:p>11,994.33</text:p>
          </table:table-cell>
          <table:table-cell office:value-type="float" office:value="1226.57" table:style-name="ce17">
            <text:p>1,226.5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16.54" table:style-name="ce17">
            <text:p>-3,716.54</text:p>
          </table:table-cell>
          <table:table-cell office:value-type="float" office:value="0" table:style-name="ce17">
            <text:p>0.00</text:p>
          </table:table-cell>
          <table:table-cell office:value-type="float" office:value="9504.36" table:style-name="ce17">
            <text:p>9,50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stavo Fortunato Puga</text:p>
          </table:table-cell>
          <table:table-cell office:value-type="string" table:style-name="ce16">
            <text:p>Agente de Defensoria Pública</text:p>
          </table:table-cell>
          <table:table-cell office:value-type="float" office:value="16379.53" table:style-name="ce17">
            <text:p>16,379.53</text:p>
          </table:table-cell>
          <table:table-cell office:value-type="float" office:value="1706.38" table:style-name="ce17">
            <text:p>1,706.3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496.86" table:style-name="ce17">
            <text:p>-5,496.86</text:p>
          </table:table-cell>
          <table:table-cell office:value-type="float" office:value="-59.1" table:style-name="ce17">
            <text:p>-59.10</text:p>
          </table:table-cell>
          <table:table-cell office:value-type="float" office:value="12529.95" table:style-name="ce17">
            <text:p>12,52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stavo Lima De Carva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18812.349999999999" table:style-name="ce17">
            <text:p>18,812.3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57.97" table:style-name="ce17">
            <text:p>-5,257.97</text:p>
          </table:table-cell>
          <table:table-cell office:value-type="float" office:value="-228.66" table:style-name="ce17">
            <text:p>-228.66</text:p>
          </table:table-cell>
          <table:table-cell office:value-type="float" office:value="13325.72" table:style-name="ce17">
            <text:p>13,32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stavo Santan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20.99" table:style-name="ce17">
            <text:p>6,320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08.22" table:style-name="ce17">
            <text:p>-1,308.22</text:p>
          </table:table-cell>
          <table:table-cell office:value-type="float" office:value="0" table:style-name="ce17">
            <text:p>0.00</text:p>
          </table:table-cell>
          <table:table-cell office:value-type="float" office:value="5012.7700000000004" table:style-name="ce17">
            <text:p>5,01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stavo Sckadt Doming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6570.259999999998" table:style-name="ce17">
            <text:p>16,570.2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925.41" table:style-name="ce17">
            <text:p>-4,925.41</text:p>
          </table:table-cell>
          <table:table-cell office:value-type="float" office:value="-56.71" table:style-name="ce17">
            <text:p>-56.71</text:p>
          </table:table-cell>
          <table:table-cell office:value-type="float" office:value="11588.14" table:style-name="ce17">
            <text:p>11,58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adabete Ferreira De Carvalh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6153.88" table:style-name="ce17">
            <text:p>16,153.8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421.3999999999996" table:style-name="ce17">
            <text:p>-4,421.40</text:p>
          </table:table-cell>
          <table:table-cell office:value-type="float" office:value="-1667.47" table:style-name="ce17">
            <text:p>-1,667.47</text:p>
          </table:table-cell>
          <table:table-cell office:value-type="float" office:value="10065.01" table:style-name="ce17">
            <text:p>10,06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elio Gilson Ribeir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736.85" table:style-name="ce17">
            <text:p>7,736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42.04" table:style-name="ce17">
            <text:p>-1,742.04</text:p>
          </table:table-cell>
          <table:table-cell office:value-type="float" office:value="-23.2" table:style-name="ce17">
            <text:p>-23.20</text:p>
          </table:table-cell>
          <table:table-cell office:value-type="float" office:value="5971.61" table:style-name="ce17">
            <text:p>5,97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enata Mariana De Oliveira Mazzoni</text:p>
          </table:table-cell>
          <table:table-cell office:value-type="string" table:style-name="ce16">
            <text:p>Agente de Defensoria Pública</text:p>
          </table:table-cell>
          <table:table-cell office:value-type="float" office:value="18383.63" table:style-name="ce17">
            <text:p>18,383.6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592.34" table:style-name="ce17">
            <text:p>-5,592.34</text:p>
          </table:table-cell>
          <table:table-cell office:value-type="float" office:value="-63.53" table:style-name="ce17">
            <text:p>-63.53</text:p>
          </table:table-cell>
          <table:table-cell office:value-type="float" office:value="12727.76" table:style-name="ce17">
            <text:p>12,72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enrique De Paula Finoti</text:p>
          </table:table-cell>
          <table:table-cell office:value-type="string" table:style-name="ce16">
            <text:p>Agente de Defensoria Pública</text:p>
          </table:table-cell>
          <table:table-cell office:value-type="float" office:value="14399.14" table:style-name="ce17">
            <text:p>14,399.14</text:p>
          </table:table-cell>
          <table:table-cell office:value-type="float" office:value="0" table:style-name="ce17">
            <text:p>0.00</text:p>
          </table:table-cell>
          <table:table-cell office:value-type="float" office:value="4453.53" table:style-name="ce17">
            <text:p>4,453.5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681.74" table:style-name="ce17">
            <text:p>-4,681.74</text:p>
          </table:table-cell>
          <table:table-cell office:value-type="float" office:value="-49.07" table:style-name="ce17">
            <text:p>-49.07</text:p>
          </table:table-cell>
          <table:table-cell office:value-type="float" office:value="14121.86" table:style-name="ce17">
            <text:p>14,12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enrique Melo Soares</text:p>
          </table:table-cell>
          <table:table-cell office:value-type="string" table:style-name="ce16">
            <text:p>Agente de Defensoria Pública</text:p>
          </table:table-cell>
          <table:table-cell office:value-type="float" office:value="25695.26" table:style-name="ce17">
            <text:p>25,695.2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-742.59" table:style-name="ce17">
            <text:p>-742.59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7715.7" table:style-name="ce17">
            <text:p>-7,715.70</text:p>
          </table:table-cell>
          <table:table-cell office:value-type="float" office:value="-54.97" table:style-name="ce17">
            <text:p>-54.97</text:p>
          </table:table-cell>
          <table:table-cell office:value-type="float" office:value="17182" table:style-name="ce17">
            <text:p>17,18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idelberto Moblicci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39.34" table:style-name="ce17">
            <text:p>9,239.3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15.07" table:style-name="ce17">
            <text:p>-1,815.07</text:p>
          </table:table-cell>
          <table:table-cell office:value-type="float" office:value="-2357.71" table:style-name="ce17">
            <text:p>-2,357.71</text:p>
          </table:table-cell>
          <table:table-cell office:value-type="float" office:value="5066.5600000000004" table:style-name="ce17">
            <text:p>5,06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izzis Aparecid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3.01" table:style-name="ce17">
            <text:p>8,653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2.9699999999998" table:style-name="ce17">
            <text:p>-2,062.97</text:p>
          </table:table-cell>
          <table:table-cell office:value-type="float" office:value="0" table:style-name="ce17">
            <text:p>0.00</text:p>
          </table:table-cell>
          <table:table-cell office:value-type="float" office:value="6590.04" table:style-name="ce17">
            <text:p>6,59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ara Aparecida Silv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5451.11" table:style-name="ce17">
            <text:p>15,451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13.04" table:style-name="ce17">
            <text:p>-4,513.04</text:p>
          </table:table-cell>
          <table:table-cell office:value-type="float" office:value="-54.97" table:style-name="ce17">
            <text:p>-54.97</text:p>
          </table:table-cell>
          <table:table-cell office:value-type="float" office:value="10883.1" table:style-name="ce17">
            <text:p>10,88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caro De Paula Freitas</text:p>
          </table:table-cell>
          <table:table-cell office:value-type="string" table:style-name="ce16">
            <text:p>Agente de Defensoria Pública</text:p>
          </table:table-cell>
          <table:table-cell office:value-type="float" office:value="16323.74" table:style-name="ce17">
            <text:p>16,323.74</text:p>
          </table:table-cell>
          <table:table-cell office:value-type="float" office:value="0" table:style-name="ce17">
            <text:p>0.00</text:p>
          </table:table-cell>
          <table:table-cell office:value-type="float" office:value="5119.1499999999996" table:style-name="ce17">
            <text:p>5,119.1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997.16" table:style-name="ce17">
            <text:p>-5,997.16</text:p>
          </table:table-cell>
          <table:table-cell office:value-type="float" office:value="-59.1" table:style-name="ce17">
            <text:p>-59.10</text:p>
          </table:table-cell>
          <table:table-cell office:value-type="float" office:value="15386.63" table:style-name="ce17">
            <text:p>15,38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demburgo Mussuri De Gouve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83.28" table:style-name="ce17">
            <text:p>8,083.2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90.77" table:style-name="ce17">
            <text:p>-1,890.77</text:p>
          </table:table-cell>
          <table:table-cell office:value-type="float" office:value="-26.81" table:style-name="ce17">
            <text:p>-26.81</text:p>
          </table:table-cell>
          <table:table-cell office:value-type="float" office:value="6165.7" table:style-name="ce17">
            <text:p>6,16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gor Ramalho Abud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23633.29" table:style-name="ce17">
            <text:p>23,633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104.03" table:style-name="ce17">
            <text:p>-7,104.03</text:p>
          </table:table-cell>
          <table:table-cell office:value-type="float" office:value="0" table:style-name="ce17">
            <text:p>0.00</text:p>
          </table:table-cell>
          <table:table-cell office:value-type="float" office:value="16529.259999999998" table:style-name="ce17">
            <text:p>16,52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karo Beraldo Da Silveira Balestr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354.52" table:style-name="ce17">
            <text:p>9,354.52</text:p>
          </table:table-cell>
          <table:table-cell office:value-type="float" office:value="951.17" table:style-name="ce17">
            <text:p>951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27.38" table:style-name="ce17">
            <text:p>-2,327.38</text:p>
          </table:table-cell>
          <table:table-cell office:value-type="float" office:value="-130.93" table:style-name="ce17">
            <text:p>-130.93</text:p>
          </table:table-cell>
          <table:table-cell office:value-type="float" office:value="7847.38" table:style-name="ce17">
            <text:p>7,8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leni Quaglio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337.4500000000007" table:style-name="ce17">
            <text:p>9,337.45</text:p>
          </table:table-cell>
          <table:table-cell office:value-type="float" office:value="958.65" table:style-name="ce17">
            <text:p>958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23.23" table:style-name="ce17">
            <text:p>-2,423.23</text:p>
          </table:table-cell>
          <table:table-cell office:value-type="float" office:value="-614.99" table:style-name="ce17">
            <text:p>-614.99</text:p>
          </table:table-cell>
          <table:table-cell office:value-type="float" office:value="7257.88" table:style-name="ce17">
            <text:p>7,25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oshizo Tamie Fernandes Matzu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791.22" table:style-name="ce17">
            <text:p>6,791.22</text:p>
          </table:table-cell>
          <table:table-cell office:value-type="float" office:value="0" table:style-name="ce17">
            <text:p>0.00</text:p>
          </table:table-cell>
          <table:table-cell office:value-type="float" office:value="1913.68" table:style-name="ce17">
            <text:p>1,913.6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57.64" table:style-name="ce17">
            <text:p>-1,557.64</text:p>
          </table:table-cell>
          <table:table-cell office:value-type="float" office:value="0" table:style-name="ce17">
            <text:p>0.00</text:p>
          </table:table-cell>
          <table:table-cell office:value-type="float" office:value="7147.26" table:style-name="ce17">
            <text:p>7,14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sabel Cristina Goncalves Bernard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4435.49" table:style-name="ce17">
            <text:p>14,435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06.6000000000004" table:style-name="ce17">
            <text:p>-4,506.60</text:p>
          </table:table-cell>
          <table:table-cell office:value-type="float" office:value="-63.53" table:style-name="ce17">
            <text:p>-63.53</text:p>
          </table:table-cell>
          <table:table-cell office:value-type="float" office:value="9865.36" table:style-name="ce17">
            <text:p>9,86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sabel Cristina Rodrigu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4707.77" table:style-name="ce17">
            <text:p>14,707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956.33" table:style-name="ce17">
            <text:p>-3,956.33</text:p>
          </table:table-cell>
          <table:table-cell office:value-type="float" office:value="0" table:style-name="ce17">
            <text:p>0.00</text:p>
          </table:table-cell>
          <table:table-cell office:value-type="float" office:value="10751.44" table:style-name="ce17">
            <text:p>10,75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sabel Pereir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678.24" table:style-name="ce17">
            <text:p>9,678.2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59.69" table:style-name="ce17">
            <text:p>-2,659.69</text:p>
          </table:table-cell>
          <table:table-cell office:value-type="float" office:value="-1382.74" table:style-name="ce17">
            <text:p>-1,382.74</text:p>
          </table:table-cell>
          <table:table-cell office:value-type="float" office:value="5635.81" table:style-name="ce17">
            <text:p>5,63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sadora Goncalv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22.41" table:style-name="ce17">
            <text:p>8,622.41</text:p>
          </table:table-cell>
          <table:table-cell office:value-type="float" office:value="0" table:style-name="ce17">
            <text:p>0.00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34.42" table:style-name="ce17">
            <text:p>-2,234.42</text:p>
          </table:table-cell>
          <table:table-cell office:value-type="float" office:value="0" table:style-name="ce17">
            <text:p>0.00</text:p>
          </table:table-cell>
          <table:table-cell office:value-type="float" office:value="8876.81" table:style-name="ce17">
            <text:p>8,87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vaniza Ribeiro Rodrigue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1994.33" table:style-name="ce17">
            <text:p>11,994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18.42" table:style-name="ce17">
            <text:p>-3,618.42</text:p>
          </table:table-cell>
          <table:table-cell office:value-type="float" office:value="-1773.08" table:style-name="ce17">
            <text:p>-1,773.08</text:p>
          </table:table-cell>
          <table:table-cell office:value-type="float" office:value="6602.83" table:style-name="ce17">
            <text:p>6,60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vone Neves De Freitas Scap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5.69" table:style-name="ce17">
            <text:p>-2,065.69</text:p>
          </table:table-cell>
          <table:table-cell office:value-type="float" office:value="-28.73" table:style-name="ce17">
            <text:p>-28.73</text:p>
          </table:table-cell>
          <table:table-cell office:value-type="float" office:value="6564.13" table:style-name="ce17">
            <text:p>6,56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bes Campo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4707.77" table:style-name="ce17">
            <text:p>14,707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091.69" table:style-name="ce17">
            <text:p>-4,091.69</text:p>
          </table:table-cell>
          <table:table-cell office:value-type="float" office:value="0" table:style-name="ce17">
            <text:p>0.00</text:p>
          </table:table-cell>
          <table:table-cell office:value-type="float" office:value="10616.08" table:style-name="ce17">
            <text:p>10,61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ciara Carvalho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096.88" table:style-name="ce17">
            <text:p>7,096.8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26.71" table:style-name="ce17">
            <text:p>-1,726.71</text:p>
          </table:table-cell>
          <table:table-cell office:value-type="float" office:value="-26.81" table:style-name="ce17">
            <text:p>-26.81</text:p>
          </table:table-cell>
          <table:table-cell office:value-type="float" office:value="5343.36" table:style-name="ce17">
            <text:p>5,34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ckson Hideki Matsum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568.86" table:style-name="ce17">
            <text:p>9,568.8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79.71" table:style-name="ce17">
            <text:p>-2,679.71</text:p>
          </table:table-cell>
          <table:table-cell office:value-type="float" office:value="0" table:style-name="ce17">
            <text:p>0.00</text:p>
          </table:table-cell>
          <table:table-cell office:value-type="float" office:value="6889.15" table:style-name="ce17">
            <text:p>6,88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iane White Medeiros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68.9499999999998" table:style-name="ce17">
            <text:p>-2,268.95</text:p>
          </table:table-cell>
          <table:table-cell office:value-type="float" office:value="-28.73" table:style-name="ce17">
            <text:p>-28.73</text:p>
          </table:table-cell>
          <table:table-cell office:value-type="float" office:value="7249.82" table:style-name="ce17">
            <text:p>7,24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ime Leitao Da Silva F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509.7800000000007" table:style-name="ce17">
            <text:p>9,509.7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74.9" table:style-name="ce17">
            <text:p>-2,374.90</text:p>
          </table:table-cell>
          <table:table-cell office:value-type="float" office:value="-30.89" table:style-name="ce17">
            <text:p>-30.89</text:p>
          </table:table-cell>
          <table:table-cell office:value-type="float" office:value="7103.99" table:style-name="ce17">
            <text:p>7,10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mes Herminio Port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79.66" table:style-name="ce17">
            <text:p>8,479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35.31" table:style-name="ce17">
            <text:p>-2,335.31</text:p>
          </table:table-cell>
          <table:table-cell office:value-type="float" office:value="-1097.72" table:style-name="ce17">
            <text:p>-1,097.72</text:p>
          </table:table-cell>
          <table:table-cell office:value-type="float" office:value="5046.63" table:style-name="ce17">
            <text:p>5,04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naina Corazza Barreto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17389.77" table:style-name="ce17">
            <text:p>17,389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531.39" table:style-name="ce17">
            <text:p>-5,531.39</text:p>
          </table:table-cell>
          <table:table-cell office:value-type="float" office:value="-59.1" table:style-name="ce17">
            <text:p>-59.10</text:p>
          </table:table-cell>
          <table:table-cell office:value-type="float" office:value="11799.28" table:style-name="ce17">
            <text:p>11,79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nete Aparecida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15650.74" table:style-name="ce17">
            <text:p>15,650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658.05" table:style-name="ce17">
            <text:p>-4,658.05</text:p>
          </table:table-cell>
          <table:table-cell office:value-type="float" office:value="-1763.63" table:style-name="ce17">
            <text:p>-1,763.63</text:p>
          </table:table-cell>
          <table:table-cell office:value-type="float" office:value="9229.06" table:style-name="ce17">
            <text:p>9,22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queline Garcez Buozi</text:p>
          </table:table-cell>
          <table:table-cell office:value-type="string" table:style-name="ce16">
            <text:p>Agente de Defensoria Pública</text:p>
          </table:table-cell>
          <table:table-cell office:value-type="float" office:value="10115.41" table:style-name="ce17">
            <text:p>10,115.4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41.32" table:style-name="ce17">
            <text:p>-2,741.32</text:p>
          </table:table-cell>
          <table:table-cell office:value-type="float" office:value="-49.07" table:style-name="ce17">
            <text:p>-49.07</text:p>
          </table:table-cell>
          <table:table-cell office:value-type="float" office:value="7325.02" table:style-name="ce17">
            <text:p>7,32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rbas Correa Lei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266.2999999999993" table:style-name="ce17">
            <text:p>8,266.3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42.98" table:style-name="ce17">
            <text:p>-1,942.98</text:p>
          </table:table-cell>
          <table:table-cell office:value-type="float" office:value="-1027.07" table:style-name="ce17">
            <text:p>-1,027.07</text:p>
          </table:table-cell>
          <table:table-cell office:value-type="float" office:value="5296.25" table:style-name="ce17">
            <text:p>5,29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an Michel Da Silva Ferm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94.79" table:style-name="ce17">
            <text:p>8,094.79</text:p>
          </table:table-cell>
          <table:table-cell office:value-type="float" office:value="831.07" table:style-name="ce17">
            <text:p>831.0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74.7600000000002" table:style-name="ce17">
            <text:p>-2,174.76</text:p>
          </table:table-cell>
          <table:table-cell office:value-type="float" office:value="-26.73" table:style-name="ce17">
            <text:p>-26.73</text:p>
          </table:table-cell>
          <table:table-cell office:value-type="float" office:value="6724.37" table:style-name="ce17">
            <text:p>6,72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fferson Canuto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22.41" table:style-name="ce17">
            <text:p>8,622.4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81.2199999999998" table:style-name="ce17">
            <text:p>-2,081.22</text:p>
          </table:table-cell>
          <table:table-cell office:value-type="float" office:value="-28.73" table:style-name="ce17">
            <text:p>-28.73</text:p>
          </table:table-cell>
          <table:table-cell office:value-type="float" office:value="6512.46" table:style-name="ce17">
            <text:p>6,51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nnifer Grey Martins Padil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978.39" table:style-name="ce17">
            <text:p>7,978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34.44" table:style-name="ce17">
            <text:p>-2,134.44</text:p>
          </table:table-cell>
          <table:table-cell office:value-type="float" office:value="0" table:style-name="ce17">
            <text:p>0.00</text:p>
          </table:table-cell>
          <table:table-cell office:value-type="float" office:value="5843.95" table:style-name="ce17">
            <text:p>5,84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ssica Garcez Quir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723.17" table:style-name="ce17">
            <text:p>7,723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16.75" table:style-name="ce17">
            <text:p>-2,016.75</text:p>
          </table:table-cell>
          <table:table-cell office:value-type="float" office:value="-26.81" table:style-name="ce17">
            <text:p>-26.81</text:p>
          </table:table-cell>
          <table:table-cell office:value-type="float" office:value="5679.61" table:style-name="ce17">
            <text:p>5,67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ssica Lilian Carrera Misk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290.02" table:style-name="ce17">
            <text:p>7,290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58.95" table:style-name="ce17">
            <text:p>-1,858.95</text:p>
          </table:table-cell>
          <table:table-cell office:value-type="float" office:value="0" table:style-name="ce17">
            <text:p>0.00</text:p>
          </table:table-cell>
          <table:table-cell office:value-type="float" office:value="5431.07" table:style-name="ce17">
            <text:p>5,43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ssica Maria Cavalheiro Madeira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26047.85" table:style-name="ce17">
            <text:p>26,047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173.33" table:style-name="ce17">
            <text:p>-8,173.33</text:p>
          </table:table-cell>
          <table:table-cell office:value-type="float" office:value="-3821.42" table:style-name="ce17">
            <text:p>-3,821.42</text:p>
          </table:table-cell>
          <table:table-cell office:value-type="float" office:value="14053.1" table:style-name="ce17">
            <text:p>14,05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ssica Pinheiro De Jesu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797.93" table:style-name="ce17">
            <text:p>8,797.9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69.5" table:style-name="ce17">
            <text:p>-2,369.50</text:p>
          </table:table-cell>
          <table:table-cell office:value-type="float" office:value="-28.73" table:style-name="ce17">
            <text:p>-28.73</text:p>
          </table:table-cell>
          <table:table-cell office:value-type="float" office:value="6399.7" table:style-name="ce17">
            <text:p>6,3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Batista Mello Re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86.27" table:style-name="ce17">
            <text:p>8,586.2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37.94" table:style-name="ce17">
            <text:p>-1,937.94</text:p>
          </table:table-cell>
          <table:table-cell office:value-type="float" office:value="-28.73" table:style-name="ce17">
            <text:p>-28.73</text:p>
          </table:table-cell>
          <table:table-cell office:value-type="float" office:value="6619.6" table:style-name="ce17">
            <text:p>6,61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Bosco Dos Santos Baring</text:p>
          </table:table-cell>
          <table:table-cell office:value-type="string" table:style-name="ce16">
            <text:p>Agente de Defensoria Pública</text:p>
          </table:table-cell>
          <table:table-cell office:value-type="float" office:value="15538.38" table:style-name="ce17">
            <text:p>15,538.3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78.0200000000004" table:style-name="ce17">
            <text:p>-4,578.02</text:p>
          </table:table-cell>
          <table:table-cell office:value-type="float" office:value="-56.71" table:style-name="ce17">
            <text:p>-56.71</text:p>
          </table:table-cell>
          <table:table-cell office:value-type="float" office:value="10903.65" table:style-name="ce17">
            <text:p>10,90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Luiz Palma Beolch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4448.21" table:style-name="ce17">
            <text:p>14,448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893.72" table:style-name="ce17">
            <text:p>-3,893.72</text:p>
          </table:table-cell>
          <table:table-cell office:value-type="float" office:value="0" table:style-name="ce17">
            <text:p>0.00</text:p>
          </table:table-cell>
          <table:table-cell office:value-type="float" office:value="10554.49" table:style-name="ce17">
            <text:p>10,55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Paulo Da Silva Gomes Brit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23633.29" table:style-name="ce17">
            <text:p>23,633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958.42" table:style-name="ce17">
            <text:p>-6,958.42</text:p>
          </table:table-cell>
          <table:table-cell office:value-type="float" office:value="0" table:style-name="ce17">
            <text:p>0.00</text:p>
          </table:table-cell>
          <table:table-cell office:value-type="float" office:value="16674.87" table:style-name="ce17">
            <text:p>16,67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Paulo Vaz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597.4500000000007" table:style-name="ce17">
            <text:p>9,597.4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28.8200000000002" table:style-name="ce17">
            <text:p>-2,428.82</text:p>
          </table:table-cell>
          <table:table-cell office:value-type="float" office:value="-30.89" table:style-name="ce17">
            <text:p>-30.89</text:p>
          </table:table-cell>
          <table:table-cell office:value-type="float" office:value="7137.74" table:style-name="ce17">
            <text:p>7,13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Vitor Vitorelli Santiago Via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435.43" table:style-name="ce17">
            <text:p>10,435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09.71" table:style-name="ce17">
            <text:p>-2,609.71</text:p>
          </table:table-cell>
          <table:table-cell office:value-type="float" office:value="-953.08" table:style-name="ce17">
            <text:p>-953.08</text:p>
          </table:table-cell>
          <table:table-cell office:value-type="float" office:value="6872.64" table:style-name="ce17">
            <text:p>6,87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s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982.5" table:style-name="ce17">
            <text:p>7,982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88.0700000000002" table:style-name="ce17">
            <text:p>-2,088.07</text:p>
          </table:table-cell>
          <table:table-cell office:value-type="float" office:value="-1025.8" table:style-name="ce17">
            <text:p>-1,025.80</text:p>
          </table:table-cell>
          <table:table-cell office:value-type="float" office:value="4868.63" table:style-name="ce17">
            <text:p>4,86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nathan Su La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50.1299999999992" table:style-name="ce17">
            <text:p>8,550.1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34.67" table:style-name="ce17">
            <text:p>-2,034.67</text:p>
          </table:table-cell>
          <table:table-cell office:value-type="float" office:value="0" table:style-name="ce17">
            <text:p>0.00</text:p>
          </table:table-cell>
          <table:table-cell office:value-type="float" office:value="6515.46" table:style-name="ce17">
            <text:p>6,51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rge Henrique Menneh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25747.919999999998" table:style-name="ce17">
            <text:p>25,747.9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283.39" table:style-name="ce17">
            <text:p>-7,283.39</text:p>
          </table:table-cell>
          <table:table-cell office:value-type="float" office:value="0" table:style-name="ce17">
            <text:p>0.00</text:p>
          </table:table-cell>
          <table:table-cell office:value-type="float" office:value="18464.53" table:style-name="ce17">
            <text:p>18,46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rgina Maciel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591.17" table:style-name="ce17">
            <text:p>7,591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37.83" table:style-name="ce17">
            <text:p>-1,737.83</text:p>
          </table:table-cell>
          <table:table-cell office:value-type="float" office:value="0" table:style-name="ce17">
            <text:p>0.00</text:p>
          </table:table-cell>
          <table:table-cell office:value-type="float" office:value="5853.34" table:style-name="ce17">
            <text:p>5,85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Antonio Ferra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77.84" table:style-name="ce17">
            <text:p>-2,277.84</text:p>
          </table:table-cell>
          <table:table-cell office:value-type="float" office:value="-28.73" table:style-name="ce17">
            <text:p>-28.73</text:p>
          </table:table-cell>
          <table:table-cell office:value-type="float" office:value="6351.98" table:style-name="ce17">
            <text:p>6,35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Antonio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41.93" table:style-name="ce17">
            <text:p>8,641.9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59.92" table:style-name="ce17">
            <text:p>-2,059.92</text:p>
          </table:table-cell>
          <table:table-cell office:value-type="float" office:value="-190.95" table:style-name="ce17">
            <text:p>-190.95</text:p>
          </table:table-cell>
          <table:table-cell office:value-type="float" office:value="6391.06" table:style-name="ce17">
            <text:p>6,3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Carlos Martin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3109.74" table:style-name="ce17">
            <text:p>13,109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58.26" table:style-name="ce17">
            <text:p>-3,658.26</text:p>
          </table:table-cell>
          <table:table-cell office:value-type="float" office:value="-98.87" table:style-name="ce17">
            <text:p>-98.87</text:p>
          </table:table-cell>
          <table:table-cell office:value-type="float" office:value="9352.61" table:style-name="ce17">
            <text:p>9,35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Cicero Lop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17.83" table:style-name="ce17">
            <text:p>-2,117.83</text:p>
          </table:table-cell>
          <table:table-cell office:value-type="float" office:value="-28.73" table:style-name="ce17">
            <text:p>-28.73</text:p>
          </table:table-cell>
          <table:table-cell office:value-type="float" office:value="6511.99" table:style-name="ce17">
            <text:p>6,51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Dias De Almeida F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967.56" table:style-name="ce17">
            <text:p>7,967.5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51.4699999999998" table:style-name="ce17">
            <text:p>-2,151.47</text:p>
          </table:table-cell>
          <table:table-cell office:value-type="float" office:value="-26.73" table:style-name="ce17">
            <text:p>-26.73</text:p>
          </table:table-cell>
          <table:table-cell office:value-type="float" office:value="5789.36" table:style-name="ce17">
            <text:p>5,78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Santos Pin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19.7800000000007" table:style-name="ce17">
            <text:p>8,519.7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26.33" table:style-name="ce17">
            <text:p>-2,026.33</text:p>
          </table:table-cell>
          <table:table-cell office:value-type="float" office:value="-28.73" table:style-name="ce17">
            <text:p>-28.73</text:p>
          </table:table-cell>
          <table:table-cell office:value-type="float" office:value="6464.72" table:style-name="ce17">
            <text:p>6,46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Vilson Mirand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812.36" table:style-name="ce17">
            <text:p>9,812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97.1" table:style-name="ce17">
            <text:p>-2,397.10</text:p>
          </table:table-cell>
          <table:table-cell office:value-type="float" office:value="-885.53" table:style-name="ce17">
            <text:p>-885.53</text:p>
          </table:table-cell>
          <table:table-cell office:value-type="float" office:value="6529.73" table:style-name="ce17">
            <text:p>6,52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y Goncalves Rosa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901.2099999999991" table:style-name="ce17">
            <text:p>9,901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48.47" table:style-name="ce17">
            <text:p>-2,848.47</text:p>
          </table:table-cell>
          <table:table-cell office:value-type="float" office:value="-1371.39" table:style-name="ce17">
            <text:p>-1,371.39</text:p>
          </table:table-cell>
          <table:table-cell office:value-type="float" office:value="5681.35" table:style-name="ce17">
            <text:p>5,68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ana De Oliveira Carlos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24730.87" table:style-name="ce17">
            <text:p>24,730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837" table:style-name="ce17">
            <text:p>-6,837.00</text:p>
          </table:table-cell>
          <table:table-cell office:value-type="float" office:value="0" table:style-name="ce17">
            <text:p>0.00</text:p>
          </table:table-cell>
          <table:table-cell office:value-type="float" office:value="17893.87" table:style-name="ce17">
            <text:p>17,89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ana Do Nascimento Gitahy Bald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14.23" table:style-name="ce17">
            <text:p>8,514.23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42.58" table:style-name="ce17">
            <text:p>-2,042.58</text:p>
          </table:table-cell>
          <table:table-cell office:value-type="float" office:value="0" table:style-name="ce17">
            <text:p>0.00</text:p>
          </table:table-cell>
          <table:table-cell office:value-type="float" office:value="7360.6" table:style-name="ce17">
            <text:p>7,36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ana Valle Coca Moral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03.77" table:style-name="ce17">
            <text:p>9,103.77</text:p>
          </table:table-cell>
          <table:table-cell office:value-type="float" office:value="0" table:style-name="ce17">
            <text:p>0.00</text:p>
          </table:table-cell>
          <table:table-cell office:value-type="float" office:value="2675.48" table:style-name="ce17">
            <text:p>2,675.4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41.2199999999998" table:style-name="ce17">
            <text:p>-2,541.22</text:p>
          </table:table-cell>
          <table:table-cell office:value-type="float" office:value="-30.89" table:style-name="ce17">
            <text:p>-30.89</text:p>
          </table:table-cell>
          <table:table-cell office:value-type="float" office:value="9207.14" table:style-name="ce17">
            <text:p>9,20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ano Mitio Takim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91.16" table:style-name="ce17">
            <text:p>-2,091.16</text:p>
          </table:table-cell>
          <table:table-cell office:value-type="float" office:value="-28.73" table:style-name="ce17">
            <text:p>-28.73</text:p>
          </table:table-cell>
          <table:table-cell office:value-type="float" office:value="6538.66" table:style-name="ce17">
            <text:p>6,53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o Alberto Soares Cat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86.5400000000009" table:style-name="ce17">
            <text:p>9,286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79.73" table:style-name="ce17">
            <text:p>-2,179.73</text:p>
          </table:table-cell>
          <table:table-cell office:value-type="float" office:value="-582.38" table:style-name="ce17">
            <text:p>-582.38</text:p>
          </table:table-cell>
          <table:table-cell office:value-type="float" office:value="6524.43" table:style-name="ce17">
            <text:p>6,52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o Cesar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13590.88" table:style-name="ce17">
            <text:p>13,590.8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203.33" table:style-name="ce17">
            <text:p>-4,203.33</text:p>
          </table:table-cell>
          <table:table-cell office:value-type="float" office:value="-51.14" table:style-name="ce17">
            <text:p>-51.14</text:p>
          </table:table-cell>
          <table:table-cell office:value-type="float" office:value="9336.41" table:style-name="ce17">
            <text:p>9,33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o Cesar D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61" table:style-name="ce17">
            <text:p>8,061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07.56" table:style-name="ce17">
            <text:p>-2,007.56</text:p>
          </table:table-cell>
          <table:table-cell office:value-type="float" office:value="-23.2" table:style-name="ce17">
            <text:p>-23.20</text:p>
          </table:table-cell>
          <table:table-cell office:value-type="float" office:value="6030.24" table:style-name="ce17">
            <text:p>6,03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o Cesar Dos Santos Corre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5425.86" table:style-name="ce17">
            <text:p>15,425.8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730.88" table:style-name="ce17">
            <text:p>-4,730.88</text:p>
          </table:table-cell>
          <table:table-cell office:value-type="float" office:value="-1871.4" table:style-name="ce17">
            <text:p>-1,871.40</text:p>
          </table:table-cell>
          <table:table-cell office:value-type="float" office:value="8823.58" table:style-name="ce17">
            <text:p>8,82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en Cristine Delgado Migue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568.86" table:style-name="ce17">
            <text:p>9,568.8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5.5100000000002" table:style-name="ce17">
            <text:p>-2,355.51</text:p>
          </table:table-cell>
          <table:table-cell office:value-type="float" office:value="-2072.35" table:style-name="ce17">
            <text:p>-2,072.35</text:p>
          </table:table-cell>
          <table:table-cell office:value-type="float" office:value="5141" table:style-name="ce17">
            <text:p>5,14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Amaral Roch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1490.54" table:style-name="ce17">
            <text:p>11,490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38.3" table:style-name="ce17">
            <text:p>-3,038.30</text:p>
          </table:table-cell>
          <table:table-cell office:value-type="float" office:value="0" table:style-name="ce17">
            <text:p>0.00</text:p>
          </table:table-cell>
          <table:table-cell office:value-type="float" office:value="8452.24" table:style-name="ce17">
            <text:p>8,45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Aparecida Brag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61" table:style-name="ce17">
            <text:p>8,061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57.15" table:style-name="ce17">
            <text:p>-2,157.15</text:p>
          </table:table-cell>
          <table:table-cell office:value-type="float" office:value="-26.73" table:style-name="ce17">
            <text:p>-26.73</text:p>
          </table:table-cell>
          <table:table-cell office:value-type="float" office:value="5877.12" table:style-name="ce17">
            <text:p>5,87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Carvalho De Mendonc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479.18" table:style-name="ce17">
            <text:p>10,479.18</text:p>
          </table:table-cell>
          <table:table-cell office:value-type="float" office:value="0" table:style-name="ce17">
            <text:p>0.00</text:p>
          </table:table-cell>
          <table:table-cell office:value-type="float" office:value="3049.58" table:style-name="ce17">
            <text:p>3,049.5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45.03" table:style-name="ce17">
            <text:p>-2,745.03</text:p>
          </table:table-cell>
          <table:table-cell office:value-type="float" office:value="-28.73" table:style-name="ce17">
            <text:p>-28.73</text:p>
          </table:table-cell>
          <table:table-cell office:value-type="float" office:value="10755" table:style-name="ce17">
            <text:p>10,75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Goncalves De Almeida Sekin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13.38" table:style-name="ce17">
            <text:p>-2,113.38</text:p>
          </table:table-cell>
          <table:table-cell office:value-type="float" office:value="-28.73" table:style-name="ce17">
            <text:p>-28.73</text:p>
          </table:table-cell>
          <table:table-cell office:value-type="float" office:value="7405.39" table:style-name="ce17">
            <text:p>7,40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Martinez Cidre Joaqui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435.43" table:style-name="ce17">
            <text:p>10,435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85.64" table:style-name="ce17">
            <text:p>-2,985.64</text:p>
          </table:table-cell>
          <table:table-cell office:value-type="float" office:value="-28.73" table:style-name="ce17">
            <text:p>-28.73</text:p>
          </table:table-cell>
          <table:table-cell office:value-type="float" office:value="7421.06" table:style-name="ce17">
            <text:p>7,42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Pereira Sabedot</text:p>
          </table:table-cell>
          <table:table-cell office:value-type="string" table:style-name="ce16">
            <text:p>Agente de Defensoria Pública</text:p>
          </table:table-cell>
          <table:table-cell office:value-type="float" office:value="16192.06" table:style-name="ce17">
            <text:p>16,192.0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778.4799999999996" table:style-name="ce17">
            <text:p>-4,778.48</text:p>
          </table:table-cell>
          <table:table-cell office:value-type="float" office:value="-51.14" table:style-name="ce17">
            <text:p>-51.14</text:p>
          </table:table-cell>
          <table:table-cell office:value-type="float" office:value="11362.44" table:style-name="ce17">
            <text:p>11,3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e Fernandes Assalv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1373.12" table:style-name="ce17">
            <text:p>11,373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812.88" table:style-name="ce17">
            <text:p>1,812.88</text:p>
          </table:table-cell>
          <table:table-cell office:value-type="date" office:date-value="2022-02-01T00:00:00" table:style-name="ce18">
            <text:p>Feb-22</text:p>
          </table:table-cell>
          <table:table-cell office:value-type="float" office:value="-3413.59" table:style-name="ce17">
            <text:p>-3,413.59</text:p>
          </table:table-cell>
          <table:table-cell office:value-type="float" office:value="-30.89" table:style-name="ce17">
            <text:p>-30.89</text:p>
          </table:table-cell>
          <table:table-cell office:value-type="float" office:value="9741.52" table:style-name="ce17">
            <text:p>9,74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la Caroline De Melo Garbelotto Abud</text:p>
          </table:table-cell>
          <table:table-cell office:value-type="string" table:style-name="ce16">
            <text:p>Agente de Defensoria Pública</text:p>
          </table:table-cell>
          <table:table-cell office:value-type="float" office:value="15331.94" table:style-name="ce17">
            <text:p>15,331.9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099.33" table:style-name="ce17">
            <text:p>-5,099.33</text:p>
          </table:table-cell>
          <table:table-cell office:value-type="float" office:value="-49.07" table:style-name="ce17">
            <text:p>-49.07</text:p>
          </table:table-cell>
          <table:table-cell office:value-type="float" office:value="10183.540000000001" table:style-name="ce17">
            <text:p>10,1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la Rocha De Azevedo Dornel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11.26" table:style-name="ce17">
            <text:p>9,211.2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47.6999999999998" table:style-name="ce17">
            <text:p>-2,147.70</text:p>
          </table:table-cell>
          <table:table-cell office:value-type="float" office:value="-30.89" table:style-name="ce17">
            <text:p>-30.89</text:p>
          </table:table-cell>
          <table:table-cell office:value-type="float" office:value="7032.67" table:style-name="ce17">
            <text:p>7,03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tia Aparecida Coelho De Freitas Oliveir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5464.83" table:style-name="ce17">
            <text:p>15,464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130.07" table:style-name="ce17">
            <text:p>-4,130.07</text:p>
          </table:table-cell>
          <table:table-cell office:value-type="float" office:value="-51.02" table:style-name="ce17">
            <text:p>-51.02</text:p>
          </table:table-cell>
          <table:table-cell office:value-type="float" office:value="11283.74" table:style-name="ce17">
            <text:p>11,28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tia Yukari Matsumoto</text:p>
          </table:table-cell>
          <table:table-cell office:value-type="string" table:style-name="ce16">
            <text:p>Agente de Defensoria Pública</text:p>
          </table:table-cell>
          <table:table-cell office:value-type="float" office:value="16323.74" table:style-name="ce17">
            <text:p>16,323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850.16" table:style-name="ce17">
            <text:p>-4,850.16</text:p>
          </table:table-cell>
          <table:table-cell office:value-type="float" office:value="-59.1" table:style-name="ce17">
            <text:p>-59.10</text:p>
          </table:table-cell>
          <table:table-cell office:value-type="float" office:value="11414.48" table:style-name="ce17">
            <text:p>11,41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elly Cristina Alves Da Silva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20.93" table:style-name="ce17">
            <text:p>9,120.9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38.5100000000002" table:style-name="ce17">
            <text:p>-2,538.51</text:p>
          </table:table-cell>
          <table:table-cell office:value-type="float" office:value="0" table:style-name="ce17">
            <text:p>0.00</text:p>
          </table:table-cell>
          <table:table-cell office:value-type="float" office:value="6582.42" table:style-name="ce17">
            <text:p>6,58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elly Karoline Da Cruz Miguel Valverde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631.74" table:style-name="ce17">
            <text:p>10,631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29.42" table:style-name="ce17">
            <text:p>-2,629.42</text:p>
          </table:table-cell>
          <table:table-cell office:value-type="float" office:value="-1950.12" table:style-name="ce17">
            <text:p>-1,950.12</text:p>
          </table:table-cell>
          <table:table-cell office:value-type="float" office:value="6052.2" table:style-name="ce17">
            <text:p>6,05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elly Nepomuceno Leite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25.92" table:style-name="ce17">
            <text:p>9,225.9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22.6799999999998" table:style-name="ce17">
            <text:p>-2,522.68</text:p>
          </table:table-cell>
          <table:table-cell office:value-type="float" office:value="-28.73" table:style-name="ce17">
            <text:p>-28.73</text:p>
          </table:table-cell>
          <table:table-cell office:value-type="float" office:value="6674.51" table:style-name="ce17">
            <text:p>6,67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eltom Roberto Rei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023.9500000000007" table:style-name="ce17">
            <text:p>9,023.95</text:p>
          </table:table-cell>
          <table:table-cell office:value-type="float" office:value="0" table:style-name="ce17">
            <text:p>0.00</text:p>
          </table:table-cell>
          <table:table-cell office:value-type="float" office:value="4135.9799999999996" table:style-name="ce17">
            <text:p>4,135.9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93.2800000000002" table:style-name="ce17">
            <text:p>-2,393.28</text:p>
          </table:table-cell>
          <table:table-cell office:value-type="float" office:value="0" table:style-name="ce17">
            <text:p>0.00</text:p>
          </table:table-cell>
          <table:table-cell office:value-type="float" office:value="10766.65" table:style-name="ce17">
            <text:p>10,76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ennedy Keidi Oki Wata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014.58" table:style-name="ce17">
            <text:p>9,014.5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16.52" table:style-name="ce17">
            <text:p>-2,316.52</text:p>
          </table:table-cell>
          <table:table-cell office:value-type="float" office:value="-28.73" table:style-name="ce17">
            <text:p>-28.73</text:p>
          </table:table-cell>
          <table:table-cell office:value-type="float" office:value="6669.33" table:style-name="ce17">
            <text:p>6,66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iyomi Aparecida Inoue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6055.53" table:style-name="ce17">
            <text:p>16,055.5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188.37" table:style-name="ce17">
            <text:p>-4,188.37</text:p>
          </table:table-cell>
          <table:table-cell office:value-type="float" office:value="-203.37" table:style-name="ce17">
            <text:p>-203.37</text:p>
          </table:table-cell>
          <table:table-cell office:value-type="float" office:value="11663.79" table:style-name="ce17">
            <text:p>11,66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leber Garcia Da Silv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3109.74" table:style-name="ce17">
            <text:p>13,109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944.4" table:style-name="ce17">
            <text:p>-3,944.40</text:p>
          </table:table-cell>
          <table:table-cell office:value-type="float" office:value="0" table:style-name="ce17">
            <text:p>0.00</text:p>
          </table:table-cell>
          <table:table-cell office:value-type="float" office:value="9165.34" table:style-name="ce17">
            <text:p>9,16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rishna Gom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27.21" table:style-name="ce17">
            <text:p>8,027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20.93" table:style-name="ce17">
            <text:p>-2,020.93</text:p>
          </table:table-cell>
          <table:table-cell office:value-type="float" office:value="-1256.6199999999999" table:style-name="ce17">
            <text:p>-1,256.62</text:p>
          </table:table-cell>
          <table:table-cell office:value-type="float" office:value="4749.66" table:style-name="ce17">
            <text:p>4,74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is Matia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65.62" table:style-name="ce17">
            <text:p>8,065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84.35" table:style-name="ce17">
            <text:p>-2,184.35</text:p>
          </table:table-cell>
          <table:table-cell office:value-type="float" office:value="-608.47" table:style-name="ce17">
            <text:p>-608.47</text:p>
          </table:table-cell>
          <table:table-cell office:value-type="float" office:value="5272.8" table:style-name="ce17">
            <text:p>5,27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is Sampaio Cesa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856.74" table:style-name="ce17">
            <text:p>9,856.74</text:p>
          </table:table-cell>
          <table:table-cell office:value-type="float" office:value="2033.05" table:style-name="ce17">
            <text:p>2,033.0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93.1" table:style-name="ce17">
            <text:p>-2,993.10</text:p>
          </table:table-cell>
          <table:table-cell office:value-type="float" office:value="-28.73" table:style-name="ce17">
            <text:p>-28.73</text:p>
          </table:table-cell>
          <table:table-cell office:value-type="float" office:value="8867.9599999999991" table:style-name="ce17">
            <text:p>8,86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is Tajariolli Fontanetti Alv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87.9500000000007" table:style-name="ce17">
            <text:p>8,587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38.4" table:style-name="ce17">
            <text:p>-1,938.40</text:p>
          </table:table-cell>
          <table:table-cell office:value-type="float" office:value="-28.73" table:style-name="ce17">
            <text:p>-28.73</text:p>
          </table:table-cell>
          <table:table-cell office:value-type="float" office:value="6620.82" table:style-name="ce17">
            <text:p>6,62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ra Caroline Hordones Faria</text:p>
          </table:table-cell>
          <table:table-cell office:value-type="string" table:style-name="ce16">
            <text:p>Agente de Defensoria Pública</text:p>
          </table:table-cell>
          <table:table-cell office:value-type="float" office:value="15331.94" table:style-name="ce17">
            <text:p>15,331.9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765.99" table:style-name="ce17">
            <text:p>-4,765.99</text:p>
          </table:table-cell>
          <table:table-cell office:value-type="float" office:value="-54.97" table:style-name="ce17">
            <text:p>-54.97</text:p>
          </table:table-cell>
          <table:table-cell office:value-type="float" office:value="10510.98" table:style-name="ce17">
            <text:p>10,51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rissa Gomes Gualber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3.01" table:style-name="ce17">
            <text:p>8,653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8.7199999999998" table:style-name="ce17">
            <text:p>-2,358.72</text:p>
          </table:table-cell>
          <table:table-cell office:value-type="float" office:value="-28.73" table:style-name="ce17">
            <text:p>-28.73</text:p>
          </table:table-cell>
          <table:table-cell office:value-type="float" office:value="6265.56" table:style-name="ce17">
            <text:p>6,26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rissa Layla Naga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687.09" table:style-name="ce17">
            <text:p>7,687.0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03.01" table:style-name="ce17">
            <text:p>-1,703.01</text:p>
          </table:table-cell>
          <table:table-cell office:value-type="float" office:value="-26.73" table:style-name="ce17">
            <text:p>-26.73</text:p>
          </table:table-cell>
          <table:table-cell office:value-type="float" office:value="5957.35" table:style-name="ce17">
            <text:p>5,95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rissa Maria Veloso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86.27" table:style-name="ce17">
            <text:p>8,586.2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19.15" table:style-name="ce17">
            <text:p>-2,019.15</text:p>
          </table:table-cell>
          <table:table-cell office:value-type="float" office:value="-1313.68" table:style-name="ce17">
            <text:p>-1,313.68</text:p>
          </table:table-cell>
          <table:table-cell office:value-type="float" office:value="5253.44" table:style-name="ce17">
            <text:p>5,2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ys Pomerancblum Tenente Feriance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2399.75" table:style-name="ce17">
            <text:p>12,399.75</text:p>
          </table:table-cell>
          <table:table-cell office:value-type="float" office:value="1283.83" table:style-name="ce17">
            <text:p>1,283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20.89" table:style-name="ce17">
            <text:p>-3,320.89</text:p>
          </table:table-cell>
          <table:table-cell office:value-type="float" office:value="-41.64" table:style-name="ce17">
            <text:p>-41.64</text:p>
          </table:table-cell>
          <table:table-cell office:value-type="float" office:value="10321.049999999999" table:style-name="ce17">
            <text:p>10,32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andro Anselmo Sa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057.200000000001" table:style-name="ce17">
            <text:p>10,057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23.0100000000002" table:style-name="ce17">
            <text:p>-2,523.01</text:p>
          </table:table-cell>
          <table:table-cell office:value-type="float" office:value="-1307.53" table:style-name="ce17">
            <text:p>-1,307.53</text:p>
          </table:table-cell>
          <table:table-cell office:value-type="float" office:value="6226.66" table:style-name="ce17">
            <text:p>6,22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andro Pereira Cast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666.76" table:style-name="ce17">
            <text:p>10,666.7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84.54" table:style-name="ce17">
            <text:p>-2,684.54</text:p>
          </table:table-cell>
          <table:table-cell office:value-type="float" office:value="-30.89" table:style-name="ce17">
            <text:p>-30.89</text:p>
          </table:table-cell>
          <table:table-cell office:value-type="float" office:value="7951.33" table:style-name="ce17">
            <text:p>7,95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da Christian Libardi Libor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94.79" table:style-name="ce17">
            <text:p>8,094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17.13" table:style-name="ce17">
            <text:p>-1,917.13</text:p>
          </table:table-cell>
          <table:table-cell office:value-type="float" office:value="-805.65" table:style-name="ce17">
            <text:p>-805.65</text:p>
          </table:table-cell>
          <table:table-cell office:value-type="float" office:value="5372.01" table:style-name="ce17">
            <text:p>5,37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ila Cristina Alarcon Ismai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736.85" table:style-name="ce17">
            <text:p>7,736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08.85" table:style-name="ce17">
            <text:p>-1,908.85</text:p>
          </table:table-cell>
          <table:table-cell office:value-type="float" office:value="-1151.19" table:style-name="ce17">
            <text:p>-1,151.19</text:p>
          </table:table-cell>
          <table:table-cell office:value-type="float" office:value="4676.8100000000004" table:style-name="ce17">
            <text:p>4,67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ardo Azevedo De Mendonc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12.18" table:style-name="ce17">
            <text:p>9,112.18</text:p>
          </table:table-cell>
          <table:table-cell office:value-type="float" office:value="936.42" table:style-name="ce17">
            <text:p>936.42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41.42" table:style-name="ce17">
            <text:p>-2,541.42</text:p>
          </table:table-cell>
          <table:table-cell office:value-type="float" office:value="-1217.44" table:style-name="ce17">
            <text:p>-1,217.44</text:p>
          </table:table-cell>
          <table:table-cell office:value-type="float" office:value="8778.56" table:style-name="ce17">
            <text:p>8,77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ardo Barroso Vi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369.43" table:style-name="ce17">
            <text:p>8,369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7.39" table:style-name="ce17">
            <text:p>-2,067.39</text:p>
          </table:table-cell>
          <table:table-cell office:value-type="float" office:value="-1615.3" table:style-name="ce17">
            <text:p>-1,615.30</text:p>
          </table:table-cell>
          <table:table-cell office:value-type="float" office:value="4686.74" table:style-name="ce17">
            <text:p>4,68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ardo Cavalcanti Mon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86.27" table:style-name="ce17">
            <text:p>8,586.2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37.94" table:style-name="ce17">
            <text:p>-1,937.94</text:p>
          </table:table-cell>
          <table:table-cell office:value-type="float" office:value="-28.73" table:style-name="ce17">
            <text:p>-28.73</text:p>
          </table:table-cell>
          <table:table-cell office:value-type="float" office:value="6619.6" table:style-name="ce17">
            <text:p>6,61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ardo Duarte Braga De Azevedo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57.73" table:style-name="ce17">
            <text:p>6,357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59.57" table:style-name="ce17">
            <text:p>-1,259.57</text:p>
          </table:table-cell>
          <table:table-cell office:value-type="float" office:value="0" table:style-name="ce17">
            <text:p>0.00</text:p>
          </table:table-cell>
          <table:table-cell office:value-type="float" office:value="5098.16" table:style-name="ce17">
            <text:p>5,09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ardo Guilherme D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57.73" table:style-name="ce17">
            <text:p>6,357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94.55" table:style-name="ce17">
            <text:p>-1,494.55</text:p>
          </table:table-cell>
          <table:table-cell office:value-type="float" office:value="0" table:style-name="ce17">
            <text:p>0.00</text:p>
          </table:table-cell>
          <table:table-cell office:value-type="float" office:value="4863.18" table:style-name="ce17">
            <text:p>4,86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das Oliveira Miran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69.66" table:style-name="ce17">
            <text:p>8,469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28.76" table:style-name="ce17">
            <text:p>-2,028.76</text:p>
          </table:table-cell>
          <table:table-cell office:value-type="float" office:value="-206.64" table:style-name="ce17">
            <text:p>-206.64</text:p>
          </table:table-cell>
          <table:table-cell office:value-type="float" office:value="6234.26" table:style-name="ce17">
            <text:p>6,23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ice Fazola De Quad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6240.03" table:style-name="ce17">
            <text:p>16,240.0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893.4399999999996" table:style-name="ce17">
            <text:p>-4,893.44</text:p>
          </table:table-cell>
          <table:table-cell office:value-type="float" office:value="-2806.89" table:style-name="ce17">
            <text:p>-2,806.89</text:p>
          </table:table-cell>
          <table:table-cell office:value-type="float" office:value="8539.7000000000007" table:style-name="ce17">
            <text:p>8,53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ildo Aparecido Reis Machado</text:p>
          </table:table-cell>
          <table:table-cell office:value-type="string" table:style-name="ce16">
            <text:p>Agente de Defensoria Pública</text:p>
          </table:table-cell>
          <table:table-cell office:value-type="float" office:value="15785.46" table:style-name="ce17">
            <text:p>15,785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467.1099999999997" table:style-name="ce17">
            <text:p>-4,467.11</text:p>
          </table:table-cell>
          <table:table-cell office:value-type="float" office:value="-54.97" table:style-name="ce17">
            <text:p>-54.97</text:p>
          </table:table-cell>
          <table:table-cell office:value-type="float" office:value="11263.38" table:style-name="ce17">
            <text:p>11,26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ticia Mac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605.8700000000008" table:style-name="ce17">
            <text:p>9,60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57.85" table:style-name="ce17">
            <text:p>-2,557.85</text:p>
          </table:table-cell>
          <table:table-cell office:value-type="float" office:value="-1605.44" table:style-name="ce17">
            <text:p>-1,605.44</text:p>
          </table:table-cell>
          <table:table-cell office:value-type="float" office:value="5442.58" table:style-name="ce17">
            <text:p>5,44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ticia Raimundo Ferreira Orio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35.14" table:style-name="ce17">
            <text:p>8,035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13.0700000000002" table:style-name="ce17">
            <text:p>-2,213.07</text:p>
          </table:table-cell>
          <table:table-cell office:value-type="float" office:value="-155.6" table:style-name="ce17">
            <text:p>-155.60</text:p>
          </table:table-cell>
          <table:table-cell office:value-type="float" office:value="5666.47" table:style-name="ce17">
            <text:p>5,66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tizia Fonseca Ferroni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762.87" table:style-name="ce17">
            <text:p>6,762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54.42" table:style-name="ce17">
            <text:p>-1,654.42</text:p>
          </table:table-cell>
          <table:table-cell office:value-type="float" office:value="-21.58" table:style-name="ce17">
            <text:p>-21.58</text:p>
          </table:table-cell>
          <table:table-cell office:value-type="float" office:value="5086.87" table:style-name="ce17">
            <text:p>5,08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zia Franc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042.6" table:style-name="ce17">
            <text:p>7,042.6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03.6" table:style-name="ce17">
            <text:p>-1,503.60</text:p>
          </table:table-cell>
          <table:table-cell office:value-type="float" office:value="-1450.22" table:style-name="ce17">
            <text:p>-1,450.22</text:p>
          </table:table-cell>
          <table:table-cell office:value-type="float" office:value="4088.78" table:style-name="ce17">
            <text:p>4,08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diane Almeida Dias</text:p>
          </table:table-cell>
          <table:table-cell office:value-type="string" table:style-name="ce16">
            <text:p>Agente de Defensoria Pública</text:p>
          </table:table-cell>
          <table:table-cell office:value-type="float" office:value="18143.080000000002" table:style-name="ce17">
            <text:p>18,143.0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484.39" table:style-name="ce17">
            <text:p>-5,484.39</text:p>
          </table:table-cell>
          <table:table-cell office:value-type="float" office:value="-59.1" table:style-name="ce17">
            <text:p>-59.10</text:p>
          </table:table-cell>
          <table:table-cell office:value-type="float" office:value="12599.59" table:style-name="ce17">
            <text:p>12,59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diane Cintra Lonard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463.379999999999" table:style-name="ce17">
            <text:p>10,463.3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67.02" table:style-name="ce17">
            <text:p>-2,667.02</text:p>
          </table:table-cell>
          <table:table-cell office:value-type="float" office:value="-30.89" table:style-name="ce17">
            <text:p>-30.89</text:p>
          </table:table-cell>
          <table:table-cell office:value-type="float" office:value="7765.47" table:style-name="ce17">
            <text:p>7,76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diane Da Fonseca Lui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57.73" table:style-name="ce17">
            <text:p>6,357.73</text:p>
          </table:table-cell>
          <table:table-cell office:value-type="float" office:value="652.73" table:style-name="ce17">
            <text:p>652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46.76" table:style-name="ce17">
            <text:p>-1,546.76</text:p>
          </table:table-cell>
          <table:table-cell office:value-type="float" office:value="0" table:style-name="ce17">
            <text:p>0.00</text:p>
          </table:table-cell>
          <table:table-cell office:value-type="float" office:value="5463.7" table:style-name="ce17">
            <text:p>5,46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lian Akamine Ceza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636.82" table:style-name="ce17">
            <text:p>7,636.8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14.53" table:style-name="ce17">
            <text:p>-1,714.53</text:p>
          </table:table-cell>
          <table:table-cell office:value-type="float" office:value="0" table:style-name="ce17">
            <text:p>0.00</text:p>
          </table:table-cell>
          <table:table-cell office:value-type="float" office:value="5922.29" table:style-name="ce17">
            <text:p>5,92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lian Diniz Goncalves Silv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1994.33" table:style-name="ce17">
            <text:p>11,994.33</text:p>
          </table:table-cell>
          <table:table-cell office:value-type="float" office:value="0" table:style-name="ce17">
            <text:p>0.00</text:p>
          </table:table-cell>
          <table:table-cell office:value-type="float" office:value="3679.72" table:style-name="ce17">
            <text:p>3,679.7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29.66" table:style-name="ce17">
            <text:p>-3,029.66</text:p>
          </table:table-cell>
          <table:table-cell office:value-type="float" office:value="-41.64" table:style-name="ce17">
            <text:p>-41.64</text:p>
          </table:table-cell>
          <table:table-cell office:value-type="float" office:value="12602.75" table:style-name="ce17">
            <text:p>12,60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lian Schneider E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16551.23" table:style-name="ce17">
            <text:p>16,551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912.72" table:style-name="ce17">
            <text:p>-4,912.72</text:p>
          </table:table-cell>
          <table:table-cell office:value-type="float" office:value="0" table:style-name="ce17">
            <text:p>0.00</text:p>
          </table:table-cell>
          <table:table-cell office:value-type="float" office:value="11638.51" table:style-name="ce17">
            <text:p>11,63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llian Emi Kurok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322.85" table:style-name="ce17">
            <text:p>9,322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92.5300000000002" table:style-name="ce17">
            <text:p>-2,292.53</text:p>
          </table:table-cell>
          <table:table-cell office:value-type="float" office:value="0" table:style-name="ce17">
            <text:p>0.00</text:p>
          </table:table-cell>
          <table:table-cell office:value-type="float" office:value="7030.32" table:style-name="ce17">
            <text:p>7,03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na Ga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41.93" table:style-name="ce17">
            <text:p>8,641.93</text:p>
          </table:table-cell>
          <table:table-cell office:value-type="float" office:value="0" table:style-name="ce17">
            <text:p>0.00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46.46" table:style-name="ce17">
            <text:p>-2,346.46</text:p>
          </table:table-cell>
          <table:table-cell office:value-type="float" office:value="-280.95" table:style-name="ce17">
            <text:p>-280.95</text:p>
          </table:table-cell>
          <table:table-cell office:value-type="float" office:value="8503.34" table:style-name="ce17">
            <text:p>8,50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vea Aparecida Gazolla Inaci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859.66" table:style-name="ce17">
            <text:p>8,859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26.91" table:style-name="ce17">
            <text:p>-2,126.91</text:p>
          </table:table-cell>
          <table:table-cell office:value-type="float" office:value="-28.73" table:style-name="ce17">
            <text:p>-28.73</text:p>
          </table:table-cell>
          <table:table-cell office:value-type="float" office:value="6704.02" table:style-name="ce17">
            <text:p>6,7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via Carla Do Cou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895.58" table:style-name="ce17">
            <text:p>8,895.58</text:p>
          </table:table-cell>
          <table:table-cell office:value-type="float" office:value="928.45" table:style-name="ce17">
            <text:p>928.4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77.04" table:style-name="ce17">
            <text:p>-2,177.04</text:p>
          </table:table-cell>
          <table:table-cell office:value-type="float" office:value="-28.73" table:style-name="ce17">
            <text:p>-28.73</text:p>
          </table:table-cell>
          <table:table-cell office:value-type="float" office:value="7618.26" table:style-name="ce17">
            <text:p>7,61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via Hatsue Akamine Tanak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14.23" table:style-name="ce17">
            <text:p>8,514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51.4699999999998" table:style-name="ce17">
            <text:p>-2,051.47</text:p>
          </table:table-cell>
          <table:table-cell office:value-type="float" office:value="0" table:style-name="ce17">
            <text:p>0.00</text:p>
          </table:table-cell>
          <table:table-cell office:value-type="float" office:value="6462.76" table:style-name="ce17">
            <text:p>6,4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via Valim Nicolino</text:p>
          </table:table-cell>
          <table:table-cell office:value-type="string" table:style-name="ce16">
            <text:p>Agente de Defensoria Pública</text:p>
          </table:table-cell>
          <table:table-cell office:value-type="float" office:value="14110.17" table:style-name="ce17">
            <text:p>14,110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082.6" table:style-name="ce17">
            <text:p>-4,082.60</text:p>
          </table:table-cell>
          <table:table-cell office:value-type="float" office:value="-49.07" table:style-name="ce17">
            <text:p>-49.07</text:p>
          </table:table-cell>
          <table:table-cell office:value-type="float" office:value="9978.5" table:style-name="ce17">
            <text:p>9,97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oreine Roberta Muniz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005.59" table:style-name="ce17">
            <text:p>9,005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88.7199999999998" table:style-name="ce17">
            <text:p>-2,188.72</text:p>
          </table:table-cell>
          <table:table-cell office:value-type="float" office:value="-1741.22" table:style-name="ce17">
            <text:p>-1,741.22</text:p>
          </table:table-cell>
          <table:table-cell office:value-type="float" office:value="5075.6499999999996" table:style-name="ce17">
            <text:p>5,07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orena Laiza Santana Veig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16481.080000000002" table:style-name="ce17">
            <text:p>16,481.0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944.62" table:style-name="ce17">
            <text:p>-4,944.62</text:p>
          </table:table-cell>
          <table:table-cell office:value-type="float" office:value="-59.1" table:style-name="ce17">
            <text:p>-59.10</text:p>
          </table:table-cell>
          <table:table-cell office:value-type="float" office:value="11477.36" table:style-name="ce17">
            <text:p>11,47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ana Barbosa Nicodem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68.9499999999998" table:style-name="ce17">
            <text:p>-2,268.95</text:p>
          </table:table-cell>
          <table:table-cell office:value-type="float" office:value="-496.8" table:style-name="ce17">
            <text:p>-496.80</text:p>
          </table:table-cell>
          <table:table-cell office:value-type="float" office:value="6781.75" table:style-name="ce17">
            <text:p>6,78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ana Clementino Chaleg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1015.61" table:style-name="ce17">
            <text:p>11,015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21.9" table:style-name="ce17">
            <text:p>-3,121.90</text:p>
          </table:table-cell>
          <table:table-cell office:value-type="float" office:value="0" table:style-name="ce17">
            <text:p>0.00</text:p>
          </table:table-cell>
          <table:table-cell office:value-type="float" office:value="7893.71" table:style-name="ce17">
            <text:p>7,89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ana Luzia Neri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17.83" table:style-name="ce17">
            <text:p>-2,117.83</text:p>
          </table:table-cell>
          <table:table-cell office:value-type="float" office:value="-28.73" table:style-name="ce17">
            <text:p>-28.73</text:p>
          </table:table-cell>
          <table:table-cell office:value-type="float" office:value="6511.99" table:style-name="ce17">
            <text:p>6,51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ana Macedo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86.27" table:style-name="ce17">
            <text:p>8,586.27</text:p>
          </table:table-cell>
          <table:table-cell office:value-type="float" office:value="0" table:style-name="ce17">
            <text:p>0.00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31.15" table:style-name="ce17">
            <text:p>-2,331.15</text:p>
          </table:table-cell>
          <table:table-cell office:value-type="float" office:value="-537.04999999999995" table:style-name="ce17">
            <text:p>-537.05</text:p>
          </table:table-cell>
          <table:table-cell office:value-type="float" office:value="8206.89" table:style-name="ce17">
            <text:p>8,20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anda Luci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4.4899999999998" table:style-name="ce17">
            <text:p>-2,064.49</text:p>
          </table:table-cell>
          <table:table-cell office:value-type="float" office:value="0" table:style-name="ce17">
            <text:p>0.00</text:p>
          </table:table-cell>
          <table:table-cell office:value-type="float" office:value="6594.06" table:style-name="ce17">
            <text:p>6,59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 Doria Imai</text:p>
          </table:table-cell>
          <table:table-cell office:value-type="string" table:style-name="ce16">
            <text:p>Agente de Defensoria Pública</text:p>
          </table:table-cell>
          <table:table-cell office:value-type="float" office:value="14119.35" table:style-name="ce17">
            <text:p>14,119.3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835.17" table:style-name="ce17">
            <text:p>-3,835.17</text:p>
          </table:table-cell>
          <table:table-cell office:value-type="float" office:value="-49.07" table:style-name="ce17">
            <text:p>-49.07</text:p>
          </table:table-cell>
          <table:table-cell office:value-type="float" office:value="10235.11" table:style-name="ce17">
            <text:p>10,23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a Aparecida Da Silveira Oliveira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64.59" table:style-name="ce17">
            <text:p>9,264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05.04" table:style-name="ce17">
            <text:p>-2,305.04</text:p>
          </table:table-cell>
          <table:table-cell office:value-type="float" office:value="-1016.9" table:style-name="ce17">
            <text:p>-1,016.90</text:p>
          </table:table-cell>
          <table:table-cell office:value-type="float" office:value="5942.65" table:style-name="ce17">
            <text:p>5,94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a Arbeli Bernard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7400.919999999998" table:style-name="ce17">
            <text:p>17,400.9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66.32" table:style-name="ce17">
            <text:p>-5,266.32</text:p>
          </table:table-cell>
          <table:table-cell office:value-type="float" office:value="-59.1" table:style-name="ce17">
            <text:p>-59.10</text:p>
          </table:table-cell>
          <table:table-cell office:value-type="float" office:value="12075.5" table:style-name="ce17">
            <text:p>12,07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a Da Cruz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31.19" table:style-name="ce17">
            <text:p>6,331.1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69.76" table:style-name="ce17">
            <text:p>-1,369.76</text:p>
          </table:table-cell>
          <table:table-cell office:value-type="float" office:value="-21.58" table:style-name="ce17">
            <text:p>-21.58</text:p>
          </table:table-cell>
          <table:table-cell office:value-type="float" office:value="4939.8500000000004" table:style-name="ce17">
            <text:p>4,93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a De Souza Godoy Rosa</text:p>
          </table:table-cell>
          <table:table-cell office:value-type="string" table:style-name="ce16">
            <text:p>Agente de Defensoria Pública</text:p>
          </table:table-cell>
          <table:table-cell office:value-type="float" office:value="15009.28" table:style-name="ce17">
            <text:p>15,009.2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675.79" table:style-name="ce17">
            <text:p>-4,675.79</text:p>
          </table:table-cell>
          <table:table-cell office:value-type="float" office:value="-54.97" table:style-name="ce17">
            <text:p>-54.97</text:p>
          </table:table-cell>
          <table:table-cell office:value-type="float" office:value="10278.52" table:style-name="ce17">
            <text:p>10,27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a Fornasaro Pela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681.19" table:style-name="ce17">
            <text:p>6,681.19</text:p>
          </table:table-cell>
          <table:table-cell office:value-type="float" office:value="652.73" table:style-name="ce17">
            <text:p>652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68.69" table:style-name="ce17">
            <text:p>-1,368.69</text:p>
          </table:table-cell>
          <table:table-cell office:value-type="float" office:value="-21.58" table:style-name="ce17">
            <text:p>-21.58</text:p>
          </table:table-cell>
          <table:table-cell office:value-type="float" office:value="5943.65" table:style-name="ce17">
            <text:p>5,94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e Bortolazzi Cassiano Das Chag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1139.69" table:style-name="ce17">
            <text:p>11,139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64.74" table:style-name="ce17">
            <text:p>-3,164.74</text:p>
          </table:table-cell>
          <table:table-cell office:value-type="float" office:value="-1597.79" table:style-name="ce17">
            <text:p>-1,597.79</text:p>
          </table:table-cell>
          <table:table-cell office:value-type="float" office:value="6377.16" table:style-name="ce17">
            <text:p>6,37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i Malyi Hosokaw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6142.52" table:style-name="ce17">
            <text:p>16,142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963.04" table:style-name="ce17">
            <text:p>-4,963.04</text:p>
          </table:table-cell>
          <table:table-cell office:value-type="float" office:value="0" table:style-name="ce17">
            <text:p>0.00</text:p>
          </table:table-cell>
          <table:table-cell office:value-type="float" office:value="11179.48" table:style-name="ce17">
            <text:p>11,17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o Alv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3333.46" table:style-name="ce17">
            <text:p>13,333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311.63" table:style-name="ce17">
            <text:p>-4,311.63</text:p>
          </table:table-cell>
          <table:table-cell office:value-type="float" office:value="-478.82" table:style-name="ce17">
            <text:p>-478.82</text:p>
          </table:table-cell>
          <table:table-cell office:value-type="float" office:value="8543.01" table:style-name="ce17">
            <text:p>8,54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o De Souza Cord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494" table:style-name="ce17">
            <text:p>9,494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84.9699999999998" table:style-name="ce17">
            <text:p>-2,584.97</text:p>
          </table:table-cell>
          <table:table-cell office:value-type="float" office:value="-30.89" table:style-name="ce17">
            <text:p>-30.89</text:p>
          </table:table-cell>
          <table:table-cell office:value-type="float" office:value="6878.14" table:style-name="ce17">
            <text:p>6,87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o Martins D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845.07" table:style-name="ce17">
            <text:p>10,845.0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61.9" table:style-name="ce17">
            <text:p>-2,961.90</text:p>
          </table:table-cell>
          <table:table-cell office:value-type="float" office:value="-112.12" table:style-name="ce17">
            <text:p>-112.12</text:p>
          </table:table-cell>
          <table:table-cell office:value-type="float" office:value="7771.05" table:style-name="ce17">
            <text:p>7,77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o Teles De Sous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6725.8" table:style-name="ce17">
            <text:p>6,725.80</text:p>
          </table:table-cell>
          <table:table-cell office:value-type="float" office:value="678.03" table:style-name="ce17">
            <text:p>678.03</text:p>
          </table:table-cell>
          <table:table-cell office:value-type="float" office:value="1910.78" table:style-name="ce17">
            <text:p>1,910.7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56.06" table:style-name="ce17">
            <text:p>-1,456.06</text:p>
          </table:table-cell>
          <table:table-cell office:value-type="float" office:value="0" table:style-name="ce17">
            <text:p>0.00</text:p>
          </table:table-cell>
          <table:table-cell office:value-type="float" office:value="7858.55" table:style-name="ce17">
            <text:p>7,85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y Arlete Marchio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193.86" table:style-name="ce17">
            <text:p>8,193.8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04.34" table:style-name="ce17">
            <text:p>-2,004.34</text:p>
          </table:table-cell>
          <table:table-cell office:value-type="float" office:value="-26.81" table:style-name="ce17">
            <text:p>-26.81</text:p>
          </table:table-cell>
          <table:table-cell office:value-type="float" office:value="6162.71" table:style-name="ce17">
            <text:p>6,16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s Carlos Biroli Treviz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702.6299999999992" table:style-name="ce17">
            <text:p>8,702.63</text:p>
          </table:table-cell>
          <table:table-cell office:value-type="float" office:value="0" table:style-name="ce17">
            <text:p>0.00</text:p>
          </table:table-cell>
          <table:table-cell office:value-type="float" office:value="2675.48" table:style-name="ce17">
            <text:p>2,675.4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30.91" table:style-name="ce17">
            <text:p>-2,430.91</text:p>
          </table:table-cell>
          <table:table-cell office:value-type="float" office:value="-30.89" table:style-name="ce17">
            <text:p>-30.89</text:p>
          </table:table-cell>
          <table:table-cell office:value-type="float" office:value="8916.31" table:style-name="ce17">
            <text:p>8,91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s Gustavo Ross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870.26" table:style-name="ce17">
            <text:p>8,870.2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29.83" table:style-name="ce17">
            <text:p>-2,129.83</text:p>
          </table:table-cell>
          <table:table-cell office:value-type="float" office:value="-28.73" table:style-name="ce17">
            <text:p>-28.73</text:p>
          </table:table-cell>
          <table:table-cell office:value-type="float" office:value="6711.7" table:style-name="ce17">
            <text:p>6,71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s Paulo Barros Pinh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791.22" table:style-name="ce17">
            <text:p>6,791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11.22" table:style-name="ce17">
            <text:p>-1,411.22</text:p>
          </table:table-cell>
          <table:table-cell office:value-type="float" office:value="-21.58" table:style-name="ce17">
            <text:p>-21.58</text:p>
          </table:table-cell>
          <table:table-cell office:value-type="float" office:value="5358.42" table:style-name="ce17">
            <text:p>5,35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sa Mozetic Plastino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1943.95" table:style-name="ce17">
            <text:p>11,943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62.99" table:style-name="ce17">
            <text:p>-3,162.99</text:p>
          </table:table-cell>
          <table:table-cell office:value-type="float" office:value="0" table:style-name="ce17">
            <text:p>0.00</text:p>
          </table:table-cell>
          <table:table-cell office:value-type="float" office:value="8780.9599999999991" table:style-name="ce17">
            <text:p>8,78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z Henrique Cardoso Fran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46.94" table:style-name="ce17">
            <text:p>8,546.9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44.29" table:style-name="ce17">
            <text:p>-2,044.29</text:p>
          </table:table-cell>
          <table:table-cell office:value-type="float" office:value="0" table:style-name="ce17">
            <text:p>0.00</text:p>
          </table:table-cell>
          <table:table-cell office:value-type="float" office:value="6502.65" table:style-name="ce17">
            <text:p>6,50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za Aparecida De Bar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9514.669999999998" table:style-name="ce17">
            <text:p>19,514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750.59" table:style-name="ce17">
            <text:p>-6,750.59</text:p>
          </table:table-cell>
          <table:table-cell office:value-type="float" office:value="-3262.94" table:style-name="ce17">
            <text:p>-3,262.94</text:p>
          </table:table-cell>
          <table:table-cell office:value-type="float" office:value="9501.14" table:style-name="ce17">
            <text:p>9,50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zimar Ferraz Bezer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2125.83" table:style-name="ce17">
            <text:p>12,125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28.03" table:style-name="ce17">
            <text:p>-3,728.03</text:p>
          </table:table-cell>
          <table:table-cell office:value-type="float" office:value="0" table:style-name="ce17">
            <text:p>0.00</text:p>
          </table:table-cell>
          <table:table-cell office:value-type="float" office:value="8397.7999999999993" table:style-name="ce17">
            <text:p>8,39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ydia Mourao Gomes Alencar</text:p>
          </table:table-cell>
          <table:table-cell office:value-type="string" table:style-name="ce16">
            <text:p>Agente de Defensoria Pública</text:p>
          </table:table-cell>
          <table:table-cell office:value-type="float" office:value="15601.86" table:style-name="ce17">
            <text:p>15,601.8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43.34" table:style-name="ce17">
            <text:p>-4,543.34</text:p>
          </table:table-cell>
          <table:table-cell office:value-type="float" office:value="-56.71" table:style-name="ce17">
            <text:p>-56.71</text:p>
          </table:table-cell>
          <table:table-cell office:value-type="float" office:value="11001.81" table:style-name="ce17">
            <text:p>11,00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gali Solu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64.38" table:style-name="ce17">
            <text:p>-2,564.38</text:p>
          </table:table-cell>
          <table:table-cell office:value-type="float" office:value="-28.73" table:style-name="ce17">
            <text:p>-28.73</text:p>
          </table:table-cell>
          <table:table-cell office:value-type="float" office:value="8554.26" table:style-name="ce17">
            <text:p>8,55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nuel Alexandre Filipe Monteiro</text:p>
          </table:table-cell>
          <table:table-cell office:value-type="string" table:style-name="ce16">
            <text:p>Agente de Defensoria Pública</text:p>
          </table:table-cell>
          <table:table-cell office:value-type="float" office:value="26018.94" table:style-name="ce17">
            <text:p>26,018.9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-801.71" table:style-name="ce17">
            <text:p>-801.71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8056.34" table:style-name="ce17">
            <text:p>-8,056.34</text:p>
          </table:table-cell>
          <table:table-cell office:value-type="float" office:value="-59.1" table:style-name="ce17">
            <text:p>-59.10</text:p>
          </table:table-cell>
          <table:table-cell office:value-type="float" office:value="17101.79" table:style-name="ce17">
            <text:p>17,10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a Lucia Guimar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541.19" table:style-name="ce17">
            <text:p>9,541.19</text:p>
          </table:table-cell>
          <table:table-cell office:value-type="float" office:value="0" table:style-name="ce17">
            <text:p>0.00</text:p>
          </table:table-cell>
          <table:table-cell office:value-type="float" office:value="2675.48" table:style-name="ce17">
            <text:p>2,675.4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61.25" table:style-name="ce17">
            <text:p>-2,861.25</text:p>
          </table:table-cell>
          <table:table-cell office:value-type="float" office:value="-28.73" table:style-name="ce17">
            <text:p>-28.73</text:p>
          </table:table-cell>
          <table:table-cell office:value-type="float" office:value="9326.69" table:style-name="ce17">
            <text:p>9,32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a Aparecida Teixeira Alec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340.870000000001" table:style-name="ce17">
            <text:p>10,340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86.44" table:style-name="ce17">
            <text:p>-2,686.44</text:p>
          </table:table-cell>
          <table:table-cell office:value-type="float" office:value="-228.98" table:style-name="ce17">
            <text:p>-228.98</text:p>
          </table:table-cell>
          <table:table-cell office:value-type="float" office:value="7425.45" table:style-name="ce17">
            <text:p>7,42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a Cristina Arashi Ri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24.68" table:style-name="ce17">
            <text:p>8,024.6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47.99" table:style-name="ce17">
            <text:p>-1,847.99</text:p>
          </table:table-cell>
          <table:table-cell office:value-type="float" office:value="-26.73" table:style-name="ce17">
            <text:p>-26.73</text:p>
          </table:table-cell>
          <table:table-cell office:value-type="float" office:value="6149.96" table:style-name="ce17">
            <text:p>6,14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a Richena Demon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22.99" table:style-name="ce17">
            <text:p>9,222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65.0700000000002" table:style-name="ce17">
            <text:p>-2,265.07</text:p>
          </table:table-cell>
          <table:table-cell office:value-type="float" office:value="-30.89" table:style-name="ce17">
            <text:p>-30.89</text:p>
          </table:table-cell>
          <table:table-cell office:value-type="float" office:value="6927.03" table:style-name="ce17">
            <text:p>6,92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ino Spoliar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820.11" table:style-name="ce17">
            <text:p>6,820.11</text:p>
          </table:table-cell>
          <table:table-cell office:value-type="float" office:value="700.2" table:style-name="ce17">
            <text:p>700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06.41" table:style-name="ce17">
            <text:p>-1,406.41</text:p>
          </table:table-cell>
          <table:table-cell office:value-type="float" office:value="-21.58" table:style-name="ce17">
            <text:p>-21.58</text:p>
          </table:table-cell>
          <table:table-cell office:value-type="float" office:value="6092.32" table:style-name="ce17">
            <text:p>6,09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io Brito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342.57" table:style-name="ce17">
            <text:p>8,342.5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21.43" table:style-name="ce17">
            <text:p>-1,921.43</text:p>
          </table:table-cell>
          <table:table-cell office:value-type="float" office:value="-23.2" table:style-name="ce17">
            <text:p>-23.20</text:p>
          </table:table-cell>
          <table:table-cell office:value-type="float" office:value="6397.94" table:style-name="ce17">
            <text:p>6,39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la Moreira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04.7900000000009" table:style-name="ce17">
            <text:p>8,604.79</text:p>
          </table:table-cell>
          <table:table-cell office:value-type="float" office:value="951.17" table:style-name="ce17">
            <text:p>951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13.5700000000002" table:style-name="ce17">
            <text:p>-2,513.57</text:p>
          </table:table-cell>
          <table:table-cell office:value-type="float" office:value="-30.89" table:style-name="ce17">
            <text:p>-30.89</text:p>
          </table:table-cell>
          <table:table-cell office:value-type="float" office:value="7011.5" table:style-name="ce17">
            <text:p>7,01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De Forggi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676.6" table:style-name="ce17">
            <text:p>9,676.6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90.2600000000002" table:style-name="ce17">
            <text:p>-2,390.26</text:p>
          </table:table-cell>
          <table:table-cell office:value-type="float" office:value="-28.73" table:style-name="ce17">
            <text:p>-28.73</text:p>
          </table:table-cell>
          <table:table-cell office:value-type="float" office:value="7257.61" table:style-name="ce17">
            <text:p>7,25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Emidio De Franca Naza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2093.35" table:style-name="ce17">
            <text:p>12,093.35</text:p>
          </table:table-cell>
          <table:table-cell office:value-type="float" office:value="1259.52" table:style-name="ce17">
            <text:p>1,259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73.77" table:style-name="ce17">
            <text:p>-3,773.77</text:p>
          </table:table-cell>
          <table:table-cell office:value-type="float" office:value="0" table:style-name="ce17">
            <text:p>0.00</text:p>
          </table:table-cell>
          <table:table-cell office:value-type="float" office:value="9579.1" table:style-name="ce17">
            <text:p>9,5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Hocoy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554.7000000000007" table:style-name="ce17">
            <text:p>9,554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87.2600000000002" table:style-name="ce17">
            <text:p>-2,387.26</text:p>
          </table:table-cell>
          <table:table-cell office:value-type="float" office:value="-997.2" table:style-name="ce17">
            <text:p>-997.20</text:p>
          </table:table-cell>
          <table:table-cell office:value-type="float" office:value="6170.24" table:style-name="ce17">
            <text:p>6,17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Perruchio Noia</text:p>
          </table:table-cell>
          <table:table-cell office:value-type="string" table:style-name="ce16">
            <text:p>Agente de Defensoria Pública</text:p>
          </table:table-cell>
          <table:table-cell office:value-type="float" office:value="20058.919999999998" table:style-name="ce17">
            <text:p>20,058.9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914.47" table:style-name="ce17">
            <text:p>-5,914.47</text:p>
          </table:table-cell>
          <table:table-cell office:value-type="float" office:value="-2169.36" table:style-name="ce17">
            <text:p>-2,169.36</text:p>
          </table:table-cell>
          <table:table-cell office:value-type="float" office:value="11975.09" table:style-name="ce17">
            <text:p>11,97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Pimenta De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14837.42" table:style-name="ce17">
            <text:p>14,837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840.42" table:style-name="ce17">
            <text:p>-4,840.42</text:p>
          </table:table-cell>
          <table:table-cell office:value-type="float" office:value="-49.07" table:style-name="ce17">
            <text:p>-49.07</text:p>
          </table:table-cell>
          <table:table-cell office:value-type="float" office:value="9947.93" table:style-name="ce17">
            <text:p>9,94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Ronze Targ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5419.47" table:style-name="ce17">
            <text:p>15,419.47</text:p>
          </table:table-cell>
          <table:table-cell office:value-type="float" office:value="1577.06" table:style-name="ce17">
            <text:p>1,577.0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192.3599999999997" table:style-name="ce17">
            <text:p>-4,192.36</text:p>
          </table:table-cell>
          <table:table-cell office:value-type="float" office:value="0" table:style-name="ce17">
            <text:p>0.00</text:p>
          </table:table-cell>
          <table:table-cell office:value-type="float" office:value="12804.17" table:style-name="ce17">
            <text:p>12,8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Silva Goncalves De 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20.99" table:style-name="ce17">
            <text:p>6,320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04.03" table:style-name="ce17">
            <text:p>-1,504.03</text:p>
          </table:table-cell>
          <table:table-cell office:value-type="float" office:value="0" table:style-name="ce17">
            <text:p>0.00</text:p>
          </table:table-cell>
          <table:table-cell office:value-type="float" office:value="4816.96" table:style-name="ce17">
            <text:p>4,81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Anderlini Joyc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709.73" table:style-name="ce17">
            <text:p>9,709.73</text:p>
          </table:table-cell>
          <table:table-cell office:value-type="float" office:value="0" table:style-name="ce17">
            <text:p>0.00</text:p>
          </table:table-cell>
          <table:table-cell office:value-type="float" office:value="2876.14" table:style-name="ce17">
            <text:p>2,876.1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41.79" table:style-name="ce17">
            <text:p>-2,841.79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9710.8799999999992" table:style-name="ce17">
            <text:p>9,71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Faccioli Gabrie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476.9599999999991" table:style-name="ce17">
            <text:p>9,476.9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62.12" table:style-name="ce17">
            <text:p>-2,362.12</text:p>
          </table:table-cell>
          <table:table-cell office:value-type="float" office:value="-318.64999999999998" table:style-name="ce17">
            <text:p>-318.65</text:p>
          </table:table-cell>
          <table:table-cell office:value-type="float" office:value="6796.19" table:style-name="ce17">
            <text:p>6,79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Haidee Silva Moli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5285.12" table:style-name="ce17">
            <text:p>15,285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809.2700000000004" table:style-name="ce17">
            <text:p>-4,809.27</text:p>
          </table:table-cell>
          <table:table-cell office:value-type="float" office:value="-103.52" table:style-name="ce17">
            <text:p>-103.52</text:p>
          </table:table-cell>
          <table:table-cell office:value-type="float" office:value="10372.33" table:style-name="ce17">
            <text:p>10,37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Keiko S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736.85" table:style-name="ce17">
            <text:p>7,736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42.04" table:style-name="ce17">
            <text:p>-1,742.04</text:p>
          </table:table-cell>
          <table:table-cell office:value-type="float" office:value="0" table:style-name="ce17">
            <text:p>0.00</text:p>
          </table:table-cell>
          <table:table-cell office:value-type="float" office:value="5994.81" table:style-name="ce17">
            <text:p>5,99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Santos Siqu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9040.95" table:style-name="ce17">
            <text:p>19,040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748.38" table:style-name="ce17">
            <text:p>-5,748.38</text:p>
          </table:table-cell>
          <table:table-cell office:value-type="float" office:value="-2084.13" table:style-name="ce17">
            <text:p>-2,084.13</text:p>
          </table:table-cell>
          <table:table-cell office:value-type="float" office:value="11208.44" table:style-name="ce17">
            <text:p>11,20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Silvestre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14.67" table:style-name="ce17">
            <text:p>5,214.67</text:p>
          </table:table-cell>
          <table:table-cell office:value-type="float" office:value="0" table:style-name="ce17">
            <text:p>0.00</text:p>
          </table:table-cell>
          <table:table-cell office:value-type="float" office:value="2607.34" table:style-name="ce17">
            <text:p>2,607.3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44.78" table:style-name="ce17">
            <text:p>-1,444.78</text:p>
          </table:table-cell>
          <table:table-cell office:value-type="float" office:value="0" table:style-name="ce17">
            <text:p>0.00</text:p>
          </table:table-cell>
          <table:table-cell office:value-type="float" office:value="6377.23" table:style-name="ce17">
            <text:p>6,37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Soriano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797.34" table:style-name="ce17">
            <text:p>10,797.3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33.92" table:style-name="ce17">
            <text:p>-3,033.92</text:p>
          </table:table-cell>
          <table:table-cell office:value-type="float" office:value="-28.73" table:style-name="ce17">
            <text:p>-28.73</text:p>
          </table:table-cell>
          <table:table-cell office:value-type="float" office:value="7734.69" table:style-name="ce17">
            <text:p>7,73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Terumi Miyadi Akamin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824.49" table:style-name="ce17">
            <text:p>7,824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17.86" table:style-name="ce17">
            <text:p>-1,817.86</text:p>
          </table:table-cell>
          <table:table-cell office:value-type="float" office:value="-24.94" table:style-name="ce17">
            <text:p>-24.94</text:p>
          </table:table-cell>
          <table:table-cell office:value-type="float" office:value="5981.69" table:style-name="ce17">
            <text:p>5,98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Akira Mizobuc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58.26" table:style-name="ce17">
            <text:p>8,058.26</text:p>
          </table:table-cell>
          <table:table-cell office:value-type="float" office:value="831.07" table:style-name="ce17">
            <text:p>831.0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22.88" table:style-name="ce17">
            <text:p>-2,222.88</text:p>
          </table:table-cell>
          <table:table-cell office:value-type="float" office:value="-26.73" table:style-name="ce17">
            <text:p>-26.73</text:p>
          </table:table-cell>
          <table:table-cell office:value-type="float" office:value="6639.72" table:style-name="ce17">
            <text:p>6,63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Carvalho Barbis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76.17" table:style-name="ce17">
            <text:p>8,476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00.69" table:style-name="ce17">
            <text:p>-2,000.69</text:p>
          </table:table-cell>
          <table:table-cell office:value-type="float" office:value="-26.81" table:style-name="ce17">
            <text:p>-26.81</text:p>
          </table:table-cell>
          <table:table-cell office:value-type="float" office:value="6448.67" table:style-name="ce17">
            <text:p>6,44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Mat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786.51" table:style-name="ce17">
            <text:p>8,786.51</text:p>
          </table:table-cell>
          <table:table-cell office:value-type="float" office:value="0" table:style-name="ce17">
            <text:p>0.00</text:p>
          </table:table-cell>
          <table:table-cell office:value-type="float" office:value="2432.65" table:style-name="ce17">
            <text:p>2,432.6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26.58" table:style-name="ce17">
            <text:p>-2,426.58</text:p>
          </table:table-cell>
          <table:table-cell office:value-type="float" office:value="-1090.4000000000001" table:style-name="ce17">
            <text:p>-1,090.40</text:p>
          </table:table-cell>
          <table:table-cell office:value-type="float" office:value="7702.18" table:style-name="ce17">
            <text:p>7,70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Mo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24.5" table:style-name="ce17">
            <text:p>-2,224.50</text:p>
          </table:table-cell>
          <table:table-cell office:value-type="float" office:value="-28.73" table:style-name="ce17">
            <text:p>-28.73</text:p>
          </table:table-cell>
          <table:table-cell office:value-type="float" office:value="6405.32" table:style-name="ce17">
            <text:p>6,40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Rafael Goncalves Nepomuc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22.41" table:style-name="ce17">
            <text:p>8,622.41</text:p>
          </table:table-cell>
          <table:table-cell office:value-type="float" office:value="0" table:style-name="ce17">
            <text:p>0.00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81.2199999999998" table:style-name="ce17">
            <text:p>-2,081.22</text:p>
          </table:table-cell>
          <table:table-cell office:value-type="float" office:value="-1292.93" table:style-name="ce17">
            <text:p>-1,292.93</text:p>
          </table:table-cell>
          <table:table-cell office:value-type="float" office:value="7737.08" table:style-name="ce17">
            <text:p>7,73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Vianna</text:p>
          </table:table-cell>
          <table:table-cell office:value-type="string" table:style-name="ce16">
            <text:p>Agente de Defensoria Pública</text:p>
          </table:table-cell>
          <table:table-cell office:value-type="float" office:value="15461.01" table:style-name="ce17">
            <text:p>15,461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649.59" table:style-name="ce17">
            <text:p>-4,649.59</text:p>
          </table:table-cell>
          <table:table-cell office:value-type="float" office:value="-584.12" table:style-name="ce17">
            <text:p>-584.12</text:p>
          </table:table-cell>
          <table:table-cell office:value-type="float" office:value="10227.299999999999" table:style-name="ce17">
            <text:p>10,22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 Antonio Jacomini Brand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20.93" table:style-name="ce17">
            <text:p>9,120.93</text:p>
          </table:table-cell>
          <table:table-cell office:value-type="float" office:value="1872.83" table:style-name="ce17">
            <text:p>1,872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84.9699999999998" table:style-name="ce17">
            <text:p>-2,084.97</text:p>
          </table:table-cell>
          <table:table-cell office:value-type="float" office:value="-1688.03" table:style-name="ce17">
            <text:p>-1,688.03</text:p>
          </table:table-cell>
          <table:table-cell office:value-type="float" office:value="7220.76" table:style-name="ce17">
            <text:p>7,22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 Antonio Serrano Mussol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17386.900000000001" table:style-name="ce17">
            <text:p>17,386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854.8999999999996" table:style-name="ce17">
            <text:p>-4,854.90</text:p>
          </table:table-cell>
          <table:table-cell office:value-type="float" office:value="-2423.14" table:style-name="ce17">
            <text:p>-2,423.14</text:p>
          </table:table-cell>
          <table:table-cell office:value-type="float" office:value="10108.86" table:style-name="ce17">
            <text:p>10,10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 Elias Mend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2176.87" table:style-name="ce17">
            <text:p>12,176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90.12" table:style-name="ce17">
            <text:p>-3,290.12</text:p>
          </table:table-cell>
          <table:table-cell office:value-type="float" office:value="0" table:style-name="ce17">
            <text:p>0.00</text:p>
          </table:table-cell>
          <table:table-cell office:value-type="float" office:value="8886.75" table:style-name="ce17">
            <text:p>8,88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s Antonio Barbieri Goncalv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6615.28" table:style-name="ce17">
            <text:p>16,615.28</text:p>
          </table:table-cell>
          <table:table-cell office:value-type="float" office:value="1706.38" table:style-name="ce17">
            <text:p>1,706.3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024.18" table:style-name="ce17">
            <text:p>-5,024.18</text:p>
          </table:table-cell>
          <table:table-cell office:value-type="float" office:value="-1503.66" table:style-name="ce17">
            <text:p>-1,503.66</text:p>
          </table:table-cell>
          <table:table-cell office:value-type="float" office:value="11793.82" table:style-name="ce17">
            <text:p>11,79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s De Souza Far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464.73" table:style-name="ce17">
            <text:p>9,464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21.0300000000002" table:style-name="ce17">
            <text:p>-2,321.03</text:p>
          </table:table-cell>
          <table:table-cell office:value-type="float" office:value="0" table:style-name="ce17">
            <text:p>0.00</text:p>
          </table:table-cell>
          <table:table-cell office:value-type="float" office:value="7143.7" table:style-name="ce17">
            <text:p>7,14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s Felipe Roche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005.59" table:style-name="ce17">
            <text:p>9,005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77.31" table:style-name="ce17">
            <text:p>-2,077.31</text:p>
          </table:table-cell>
          <table:table-cell office:value-type="float" office:value="-2634.49" table:style-name="ce17">
            <text:p>-2,634.49</text:p>
          </table:table-cell>
          <table:table-cell office:value-type="float" office:value="4293.79" table:style-name="ce17">
            <text:p>4,29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s Giangiulio Faust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44.7000000000007" table:style-name="ce17">
            <text:p>8,644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14.02" table:style-name="ce17">
            <text:p>-2,114.02</text:p>
          </table:table-cell>
          <table:table-cell office:value-type="float" office:value="-28.73" table:style-name="ce17">
            <text:p>-28.73</text:p>
          </table:table-cell>
          <table:table-cell office:value-type="float" office:value="6501.95" table:style-name="ce17">
            <text:p>6,50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s Rossi De Cerqueira Lei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5928.8" table:style-name="ce17">
            <text:p>15,928.80</text:p>
          </table:table-cell>
          <table:table-cell office:value-type="float" office:value="1651.3" table:style-name="ce17">
            <text:p>1,651.3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20.3500000000004" table:style-name="ce17">
            <text:p>-4,520.35</text:p>
          </table:table-cell>
          <table:table-cell office:value-type="float" office:value="-28.73" table:style-name="ce17">
            <text:p>-28.73</text:p>
          </table:table-cell>
          <table:table-cell office:value-type="float" office:value="13031.02" table:style-name="ce17">
            <text:p>13,03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us Emanuel Pereir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1284.26" table:style-name="ce17">
            <text:p>11,284.2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99.61" table:style-name="ce17">
            <text:p>-2,999.61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8251.4500000000007" table:style-name="ce17">
            <text:p>8,25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garida Maria Lag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75.61" table:style-name="ce17">
            <text:p>-2,175.61</text:p>
          </table:table-cell>
          <table:table-cell office:value-type="float" office:value="0" table:style-name="ce17">
            <text:p>0.00</text:p>
          </table:table-cell>
          <table:table-cell office:value-type="float" office:value="7371.89" table:style-name="ce17">
            <text:p>7,37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Aparecida Gonc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77.66" table:style-name="ce17">
            <text:p>8,677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49.75" table:style-name="ce17">
            <text:p>-2,149.75</text:p>
          </table:table-cell>
          <table:table-cell office:value-type="float" office:value="-28.73" table:style-name="ce17">
            <text:p>-28.73</text:p>
          </table:table-cell>
          <table:table-cell office:value-type="float" office:value="6499.18" table:style-name="ce17">
            <text:p>6,49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Carolina Domingues Franc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5330.9" table:style-name="ce17">
            <text:p>15,330.90</text:p>
          </table:table-cell>
          <table:table-cell office:value-type="float" office:value="1577.64" table:style-name="ce17">
            <text:p>1,577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168.08" table:style-name="ce17">
            <text:p>-4,168.08</text:p>
          </table:table-cell>
          <table:table-cell office:value-type="float" office:value="-3287.39" table:style-name="ce17">
            <text:p>-3,287.39</text:p>
          </table:table-cell>
          <table:table-cell office:value-type="float" office:value="9453.07" table:style-name="ce17">
            <text:p>9,45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Cecilia Franco D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134.21" table:style-name="ce17">
            <text:p>7,134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12.66" table:style-name="ce17">
            <text:p>-1,512.66</text:p>
          </table:table-cell>
          <table:table-cell office:value-type="float" office:value="-23.2" table:style-name="ce17">
            <text:p>-23.20</text:p>
          </table:table-cell>
          <table:table-cell office:value-type="float" office:value="5598.35" table:style-name="ce17">
            <text:p>5,59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Cristina De Vasconcellos Bru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28.34" table:style-name="ce17">
            <text:p>8,028.3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98.85" table:style-name="ce17">
            <text:p>-1,898.85</text:p>
          </table:table-cell>
          <table:table-cell office:value-type="float" office:value="-906.16" table:style-name="ce17">
            <text:p>-906.16</text:p>
          </table:table-cell>
          <table:table-cell office:value-type="float" office:value="5223.33" table:style-name="ce17">
            <text:p>5,22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Cristina Ferreira Saler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885.48" table:style-name="ce17">
            <text:p>10,885.4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01.6" table:style-name="ce17">
            <text:p>-2,801.60</text:p>
          </table:table-cell>
          <table:table-cell office:value-type="float" office:value="-30.89" table:style-name="ce17">
            <text:p>-30.89</text:p>
          </table:table-cell>
          <table:table-cell office:value-type="float" office:value="8052.99" table:style-name="ce17">
            <text:p>8,05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Eduarda Ribeiro Cintra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8859.57" table:style-name="ce17">
            <text:p>8,859.57</text:p>
          </table:table-cell>
          <table:table-cell office:value-type="float" office:value="16985.060000000001" table:style-name="ce17">
            <text:p>16,985.0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7.02" table:style-name="ce17">
            <text:p>-1,567.02</text:p>
          </table:table-cell>
          <table:table-cell office:value-type="float" office:value="0" table:style-name="ce17">
            <text:p>0.00</text:p>
          </table:table-cell>
          <table:table-cell office:value-type="float" office:value="24277.61" table:style-name="ce17">
            <text:p>24,27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Emiliana Carvalho Herrmann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1994.33" table:style-name="ce17">
            <text:p>11,994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76.85" table:style-name="ce17">
            <text:p>-3,176.85</text:p>
          </table:table-cell>
          <table:table-cell office:value-type="float" office:value="0" table:style-name="ce17">
            <text:p>0.00</text:p>
          </table:table-cell>
          <table:table-cell office:value-type="float" office:value="8817.48" table:style-name="ce17">
            <text:p>8,81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Fernanda Bellizia</text:p>
          </table:table-cell>
          <table:table-cell office:value-type="string" table:style-name="ce16">
            <text:p>Agente de Defensoria Pública</text:p>
          </table:table-cell>
          <table:table-cell office:value-type="float" office:value="15601.86" table:style-name="ce17">
            <text:p>15,601.86</text:p>
          </table:table-cell>
          <table:table-cell office:value-type="float" office:value="1637.56" table:style-name="ce17">
            <text:p>1,637.5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628.2299999999996" table:style-name="ce17">
            <text:p>-4,628.23</text:p>
          </table:table-cell>
          <table:table-cell office:value-type="float" office:value="-2594.6799999999998" table:style-name="ce17">
            <text:p>-2,594.68</text:p>
          </table:table-cell>
          <table:table-cell office:value-type="float" office:value="10016.51" table:style-name="ce17">
            <text:p>10,01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Fernanda Cardoso De Oliveira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24835.17" table:style-name="ce17">
            <text:p>24,835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865.69" table:style-name="ce17">
            <text:p>-6,865.69</text:p>
          </table:table-cell>
          <table:table-cell office:value-type="float" office:value="-82.3" table:style-name="ce17">
            <text:p>-82.30</text:p>
          </table:table-cell>
          <table:table-cell office:value-type="float" office:value="17887.18" table:style-name="ce17">
            <text:p>17,88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Helena Soares Lim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94.79" table:style-name="ce17">
            <text:p>8,094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17.13" table:style-name="ce17">
            <text:p>-1,917.13</text:p>
          </table:table-cell>
          <table:table-cell office:value-type="float" office:value="-772.23" table:style-name="ce17">
            <text:p>-772.23</text:p>
          </table:table-cell>
          <table:table-cell office:value-type="float" office:value="5405.43" table:style-name="ce17">
            <text:p>5,40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Hilda Martins Damasc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185.56" table:style-name="ce17">
            <text:p>8,185.5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69.05" table:style-name="ce17">
            <text:p>-1,969.05</text:p>
          </table:table-cell>
          <table:table-cell office:value-type="float" office:value="-28.73" table:style-name="ce17">
            <text:p>-28.73</text:p>
          </table:table-cell>
          <table:table-cell office:value-type="float" office:value="6187.78" table:style-name="ce17">
            <text:p>6,18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Jose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477.540000000001" table:style-name="ce17">
            <text:p>10,477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42.83" table:style-name="ce17">
            <text:p>-2,942.83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7501.51" table:style-name="ce17">
            <text:p>7,50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Lindineide De Oliveira Zaccar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53.77" table:style-name="ce17">
            <text:p>9,253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45.35" table:style-name="ce17">
            <text:p>-2,345.35</text:p>
          </table:table-cell>
          <table:table-cell office:value-type="float" office:value="-2450.08" table:style-name="ce17">
            <text:p>-2,450.08</text:p>
          </table:table-cell>
          <table:table-cell office:value-type="float" office:value="4458.34" table:style-name="ce17">
            <text:p>4,45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Paula Ferraz Nabhan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24785.89" table:style-name="ce17">
            <text:p>24,785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852.82" table:style-name="ce17">
            <text:p>-6,852.82</text:p>
          </table:table-cell>
          <table:table-cell office:value-type="float" office:value="-82.3" table:style-name="ce17">
            <text:p>-82.30</text:p>
          </table:table-cell>
          <table:table-cell office:value-type="float" office:value="17850.77" table:style-name="ce17">
            <text:p>17,85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Regina Pereira Lop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186.030000000001" table:style-name="ce17">
            <text:p>10,186.0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11.9499999999998" table:style-name="ce17">
            <text:p>-2,611.95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7540.88" table:style-name="ce17">
            <text:p>7,54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Regina Rossi De Souz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2518.52" table:style-name="ce17">
            <text:p>12,518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56.61" table:style-name="ce17">
            <text:p>-3,656.61</text:p>
          </table:table-cell>
          <table:table-cell office:value-type="float" office:value="-1769.42" table:style-name="ce17">
            <text:p>-1,769.42</text:p>
          </table:table-cell>
          <table:table-cell office:value-type="float" office:value="7092.49" table:style-name="ce17">
            <text:p>7,09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na Coimbra De Carvalho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1994.33" table:style-name="ce17">
            <text:p>11,994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76.85" table:style-name="ce17">
            <text:p>-3,176.85</text:p>
          </table:table-cell>
          <table:table-cell office:value-type="float" office:value="0" table:style-name="ce17">
            <text:p>0.00</text:p>
          </table:table-cell>
          <table:table-cell office:value-type="float" office:value="8817.48" table:style-name="ce17">
            <text:p>8,81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na De Moraes Letic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337.3700000000008" table:style-name="ce17">
            <text:p>9,337.3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44.4899999999998" table:style-name="ce17">
            <text:p>-2,144.49</text:p>
          </table:table-cell>
          <table:table-cell office:value-type="float" office:value="-2045.03" table:style-name="ce17">
            <text:p>-2,045.03</text:p>
          </table:table-cell>
          <table:table-cell office:value-type="float" office:value="5147.8500000000004" table:style-name="ce17">
            <text:p>5,14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na May Bati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73.5499999999993" table:style-name="ce17">
            <text:p>9,173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10.62" table:style-name="ce17">
            <text:p>-2,210.62</text:p>
          </table:table-cell>
          <table:table-cell office:value-type="float" office:value="0" table:style-name="ce17">
            <text:p>0.00</text:p>
          </table:table-cell>
          <table:table-cell office:value-type="float" office:value="6962.93" table:style-name="ce17">
            <text:p>6,96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na Portugal Bonaldo</text:p>
          </table:table-cell>
          <table:table-cell office:value-type="string" table:style-name="ce16">
            <text:p>Agente de Defensoria Pública</text:p>
          </table:table-cell>
          <table:table-cell office:value-type="float" office:value="14218.12" table:style-name="ce17">
            <text:p>14,218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938.93" table:style-name="ce17">
            <text:p>-3,938.93</text:p>
          </table:table-cell>
          <table:table-cell office:value-type="float" office:value="-52.76" table:style-name="ce17">
            <text:p>-52.76</text:p>
          </table:table-cell>
          <table:table-cell office:value-type="float" office:value="10226.43" table:style-name="ce17">
            <text:p>10,22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lene Alber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16620.599999999999" table:style-name="ce17">
            <text:p>16,620.6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931.8" table:style-name="ce17">
            <text:p>-4,931.80</text:p>
          </table:table-cell>
          <table:table-cell office:value-type="float" office:value="-59.1" table:style-name="ce17">
            <text:p>-59.10</text:p>
          </table:table-cell>
          <table:table-cell office:value-type="float" office:value="11629.7" table:style-name="ce17">
            <text:p>11,62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lia Ibitinga Ferreir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4707.77" table:style-name="ce17">
            <text:p>14,707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046.57" table:style-name="ce17">
            <text:p>-4,046.57</text:p>
          </table:table-cell>
          <table:table-cell office:value-type="float" office:value="0" table:style-name="ce17">
            <text:p>0.00</text:p>
          </table:table-cell>
          <table:table-cell office:value-type="float" office:value="10661.2" table:style-name="ce17">
            <text:p>10,66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lia Marra De Almeida</text:p>
          </table:table-cell>
          <table:table-cell office:value-type="string" table:style-name="ce16">
            <text:p>Agente de Defensoria Pública</text:p>
          </table:table-cell>
          <table:table-cell office:value-type="float" office:value="21447.27" table:style-name="ce17">
            <text:p>21,447.2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527.7" table:style-name="ce17">
            <text:p>-6,527.70</text:p>
          </table:table-cell>
          <table:table-cell office:value-type="float" office:value="-59.1" table:style-name="ce17">
            <text:p>-59.10</text:p>
          </table:table-cell>
          <table:table-cell office:value-type="float" office:value="14860.47" table:style-name="ce17">
            <text:p>14,86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lisa De Oliveira Jubil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680.24" table:style-name="ce17">
            <text:p>6,680.2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80.7" table:style-name="ce17">
            <text:p>-1,380.70</text:p>
          </table:table-cell>
          <table:table-cell office:value-type="float" office:value="-23.2" table:style-name="ce17">
            <text:p>-23.20</text:p>
          </table:table-cell>
          <table:table-cell office:value-type="float" office:value="5276.34" table:style-name="ce17">
            <text:p>5,27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Barrera Simion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339.35" table:style-name="ce17">
            <text:p>9,339.3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44.27" table:style-name="ce17">
            <text:p>-2,244.27</text:p>
          </table:table-cell>
          <table:table-cell office:value-type="float" office:value="-28.73" table:style-name="ce17">
            <text:p>-28.73</text:p>
          </table:table-cell>
          <table:table-cell office:value-type="float" office:value="7066.35" table:style-name="ce17">
            <text:p>7,06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Cilli Berti</text:p>
          </table:table-cell>
          <table:table-cell office:value-type="string" table:style-name="ce16">
            <text:p>Agente de Defensoria Pública</text:p>
          </table:table-cell>
          <table:table-cell office:value-type="float" office:value="13574.55" table:style-name="ce17">
            <text:p>13,574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92.58" table:style-name="ce17">
            <text:p>-3,692.58</text:p>
          </table:table-cell>
          <table:table-cell office:value-type="float" office:value="-150.35" table:style-name="ce17">
            <text:p>-150.35</text:p>
          </table:table-cell>
          <table:table-cell office:value-type="float" office:value="9731.6200000000008" table:style-name="ce17">
            <text:p>9,73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Claudia Nascimento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13540.16" table:style-name="ce17">
            <text:p>13,540.16</text:p>
          </table:table-cell>
          <table:table-cell office:value-type="float" office:value="0" table:style-name="ce17">
            <text:p>0.00</text:p>
          </table:table-cell>
          <table:table-cell office:value-type="float" office:value="4218.82" table:style-name="ce17">
            <text:p>4,218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348.82" table:style-name="ce17">
            <text:p>-4,348.82</text:p>
          </table:table-cell>
          <table:table-cell office:value-type="float" office:value="-538.25" table:style-name="ce17">
            <text:p>-538.25</text:p>
          </table:table-cell>
          <table:table-cell office:value-type="float" office:value="12871.91" table:style-name="ce17">
            <text:p>12,87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De Fatima Da Silva Teix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2499.33" table:style-name="ce17">
            <text:p>12,499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22.59" table:style-name="ce17">
            <text:p>-3,322.59</text:p>
          </table:table-cell>
          <table:table-cell office:value-type="float" office:value="-41.64" table:style-name="ce17">
            <text:p>-41.64</text:p>
          </table:table-cell>
          <table:table-cell office:value-type="float" office:value="9135.1" table:style-name="ce17">
            <text:p>9,13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Fogato Sobrinho</text:p>
          </table:table-cell>
          <table:table-cell office:value-type="string" table:style-name="ce16">
            <text:p>Agente de Defensoria Pública</text:p>
          </table:table-cell>
          <table:table-cell office:value-type="float" office:value="21474.21" table:style-name="ce17">
            <text:p>21,474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739.29" table:style-name="ce17">
            <text:p>-6,739.29</text:p>
          </table:table-cell>
          <table:table-cell office:value-type="float" office:value="0" table:style-name="ce17">
            <text:p>0.00</text:p>
          </table:table-cell>
          <table:table-cell office:value-type="float" office:value="14734.92" table:style-name="ce17">
            <text:p>14,73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Franciane De Souza Zanelato Cost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4707.77" table:style-name="ce17">
            <text:p>14,707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497.7700000000004" table:style-name="ce17">
            <text:p>-4,497.77</text:p>
          </table:table-cell>
          <table:table-cell office:value-type="float" office:value="-1184.75" table:style-name="ce17">
            <text:p>-1,184.75</text:p>
          </table:table-cell>
          <table:table-cell office:value-type="float" office:value="9025.25" table:style-name="ce17">
            <text:p>9,02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Kawakam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245.68" table:style-name="ce17">
            <text:p>8,245.68</text:p>
          </table:table-cell>
          <table:table-cell office:value-type="float" office:value="1662.13" table:style-name="ce17">
            <text:p>1,662.13</text:p>
          </table:table-cell>
          <table:table-cell office:value-type="float" office:value="2315.1799999999998" table:style-name="ce17">
            <text:p>2,315.1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4.9" table:style-name="ce17">
            <text:p>-2,354.90</text:p>
          </table:table-cell>
          <table:table-cell office:value-type="float" office:value="-56.36" table:style-name="ce17">
            <text:p>-56.36</text:p>
          </table:table-cell>
          <table:table-cell office:value-type="float" office:value="9811.73" table:style-name="ce17">
            <text:p>9,81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Oliveir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678.24" table:style-name="ce17">
            <text:p>9,678.2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21.23" table:style-name="ce17">
            <text:p>-2,421.23</text:p>
          </table:table-cell>
          <table:table-cell office:value-type="float" office:value="-30.89" table:style-name="ce17">
            <text:p>-30.89</text:p>
          </table:table-cell>
          <table:table-cell office:value-type="float" office:value="7226.12" table:style-name="ce17">
            <text:p>7,22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Paredes De Castro Azev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010.95" table:style-name="ce17">
            <text:p>7,010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24.39" table:style-name="ce17">
            <text:p>-1,524.39</text:p>
          </table:table-cell>
          <table:table-cell office:value-type="float" office:value="-992.75" table:style-name="ce17">
            <text:p>-992.75</text:p>
          </table:table-cell>
          <table:table-cell office:value-type="float" office:value="4493.8100000000004" table:style-name="ce17">
            <text:p>4,49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Pereira Da Silva Carneir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6153.88" table:style-name="ce17">
            <text:p>16,153.8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371.83" table:style-name="ce17">
            <text:p>-4,371.83</text:p>
          </table:table-cell>
          <table:table-cell office:value-type="float" office:value="-3389.76" table:style-name="ce17">
            <text:p>-3,389.76</text:p>
          </table:table-cell>
          <table:table-cell office:value-type="float" office:value="8392.2900000000009" table:style-name="ce17">
            <text:p>8,39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Ribeiro Dias E 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144.69" table:style-name="ce17">
            <text:p>10,144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83.51" table:style-name="ce17">
            <text:p>-2,983.51</text:p>
          </table:table-cell>
          <table:table-cell office:value-type="float" office:value="0" table:style-name="ce17">
            <text:p>0.00</text:p>
          </table:table-cell>
          <table:table-cell office:value-type="float" office:value="7161.18" table:style-name="ce17">
            <text:p>7,16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Yamanaka</text:p>
          </table:table-cell>
          <table:table-cell office:value-type="string" table:style-name="ce16">
            <text:p>Agente de Defensoria Pública</text:p>
          </table:table-cell>
          <table:table-cell office:value-type="float" office:value="19579.849999999999" table:style-name="ce17">
            <text:p>19,579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882.9" table:style-name="ce17">
            <text:p>-5,882.90</text:p>
          </table:table-cell>
          <table:table-cell office:value-type="float" office:value="-56.71" table:style-name="ce17">
            <text:p>-56.71</text:p>
          </table:table-cell>
          <table:table-cell office:value-type="float" office:value="13640.24" table:style-name="ce17">
            <text:p>13,64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sa Francisc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17.83" table:style-name="ce17">
            <text:p>-2,117.83</text:p>
          </table:table-cell>
          <table:table-cell office:value-type="float" office:value="-28.73" table:style-name="ce17">
            <text:p>-28.73</text:p>
          </table:table-cell>
          <table:table-cell office:value-type="float" office:value="6511.99" table:style-name="ce17">
            <text:p>6,51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sa Sandra Luccas</text:p>
          </table:table-cell>
          <table:table-cell office:value-type="string" table:style-name="ce16">
            <text:p>Agente de Defensoria Pública</text:p>
          </table:table-cell>
          <table:table-cell office:value-type="float" office:value="17108.14" table:style-name="ce17">
            <text:p>17,108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132.17" table:style-name="ce17">
            <text:p>-5,132.17</text:p>
          </table:table-cell>
          <table:table-cell office:value-type="float" office:value="-59.1" table:style-name="ce17">
            <text:p>-59.10</text:p>
          </table:table-cell>
          <table:table-cell office:value-type="float" office:value="11916.87" table:style-name="ce17">
            <text:p>11,91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sa Yumiko U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57.73" table:style-name="ce17">
            <text:p>6,357.73</text:p>
          </table:table-cell>
          <table:table-cell office:value-type="float" office:value="652.73" table:style-name="ce17">
            <text:p>652.73</text:p>
          </table:table-cell>
          <table:table-cell office:value-type="float" office:value="1780.17" table:style-name="ce17">
            <text:p>1,780.1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95.46" table:style-name="ce17">
            <text:p>-1,295.46</text:p>
          </table:table-cell>
          <table:table-cell office:value-type="float" office:value="0" table:style-name="ce17">
            <text:p>0.00</text:p>
          </table:table-cell>
          <table:table-cell office:value-type="float" office:value="7495.17" table:style-name="ce17">
            <text:p>7,49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li Ferreira Dos Santo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82.5400000000009" table:style-name="ce17">
            <text:p>8,482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90.99" table:style-name="ce17">
            <text:p>-1,990.99</text:p>
          </table:table-cell>
          <table:table-cell office:value-type="float" office:value="-1679.45" table:style-name="ce17">
            <text:p>-1,679.45</text:p>
          </table:table-cell>
          <table:table-cell office:value-type="float" office:value="4812.1000000000004" table:style-name="ce17">
            <text:p>4,81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li Junko Komatsu Ab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704.56" table:style-name="ce17">
            <text:p>7,704.5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80.82" table:style-name="ce17">
            <text:p>-1,780.82</text:p>
          </table:table-cell>
          <table:table-cell office:value-type="float" office:value="-23.2" table:style-name="ce17">
            <text:p>-23.20</text:p>
          </table:table-cell>
          <table:table-cell office:value-type="float" office:value="5900.54" table:style-name="ce17">
            <text:p>5,90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ly De Queiroz E Silva Bar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5572.98" table:style-name="ce17">
            <text:p>15,572.98</text:p>
          </table:table-cell>
          <table:table-cell office:value-type="float" office:value="1637.56" table:style-name="ce17">
            <text:p>1,637.5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677.6000000000004" table:style-name="ce17">
            <text:p>-4,677.60</text:p>
          </table:table-cell>
          <table:table-cell office:value-type="float" office:value="-56.71" table:style-name="ce17">
            <text:p>-56.71</text:p>
          </table:table-cell>
          <table:table-cell office:value-type="float" office:value="12476.23" table:style-name="ce17">
            <text:p>12,47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ta Mari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581.45" table:style-name="ce17">
            <text:p>7,581.4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88.4" table:style-name="ce17">
            <text:p>-1,688.40</text:p>
          </table:table-cell>
          <table:table-cell office:value-type="float" office:value="-1410.42" table:style-name="ce17">
            <text:p>-1,410.42</text:p>
          </table:table-cell>
          <table:table-cell office:value-type="float" office:value="4482.63" table:style-name="ce17">
            <text:p>4,48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ssumi Kamimura Mashimo</text:p>
          </table:table-cell>
          <table:table-cell office:value-type="string" table:style-name="ce16">
            <text:p>Agente de Defensoria Pública</text:p>
          </table:table-cell>
          <table:table-cell office:value-type="float" office:value="12074.79" table:style-name="ce17">
            <text:p>12,074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13.69" table:style-name="ce17">
            <text:p>-3,313.69</text:p>
          </table:table-cell>
          <table:table-cell office:value-type="float" office:value="-23.2" table:style-name="ce17">
            <text:p>-23.20</text:p>
          </table:table-cell>
          <table:table-cell office:value-type="float" office:value="8737.9" table:style-name="ce17">
            <text:p>8,73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teus Pereira Da Silv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1891.33" table:style-name="ce17">
            <text:p>11,891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48.52" table:style-name="ce17">
            <text:p>-3,148.52</text:p>
          </table:table-cell>
          <table:table-cell office:value-type="float" office:value="0" table:style-name="ce17">
            <text:p>0.00</text:p>
          </table:table-cell>
          <table:table-cell office:value-type="float" office:value="8742.81" table:style-name="ce17">
            <text:p>8,74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theus Rodrigues Dos Santo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02.57" table:style-name="ce17">
            <text:p>9,102.57</text:p>
          </table:table-cell>
          <table:table-cell office:value-type="float" office:value="938.45" table:style-name="ce17">
            <text:p>938.4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87.25" table:style-name="ce17">
            <text:p>-2,187.25</text:p>
          </table:table-cell>
          <table:table-cell office:value-type="float" office:value="-26.73" table:style-name="ce17">
            <text:p>-26.73</text:p>
          </table:table-cell>
          <table:table-cell office:value-type="float" office:value="7827.04" table:style-name="ce17">
            <text:p>7,82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thias Vaiano Glens</text:p>
          </table:table-cell>
          <table:table-cell office:value-type="string" table:style-name="ce16">
            <text:p>Agente de Defensoria Pública</text:p>
          </table:table-cell>
          <table:table-cell office:value-type="float" office:value="17339.38" table:style-name="ce17">
            <text:p>17,339.3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981.24" table:style-name="ce17">
            <text:p>-4,981.24</text:p>
          </table:table-cell>
          <table:table-cell office:value-type="float" office:value="-59.1" table:style-name="ce17">
            <text:p>-59.10</text:p>
          </table:table-cell>
          <table:table-cell office:value-type="float" office:value="12299.04" table:style-name="ce17">
            <text:p>12,29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urilene Zilda De Sousa</text:p>
          </table:table-cell>
          <table:table-cell office:value-type="string" table:style-name="ce16">
            <text:p>Agente de Defensoria Pública</text:p>
          </table:table-cell>
          <table:table-cell office:value-type="float" office:value="16062.03" table:style-name="ce17">
            <text:p>16,062.0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742.72" table:style-name="ce17">
            <text:p>-4,742.72</text:p>
          </table:table-cell>
          <table:table-cell office:value-type="float" office:value="-710.4" table:style-name="ce17">
            <text:p>-710.40</text:p>
          </table:table-cell>
          <table:table-cell office:value-type="float" office:value="10608.91" table:style-name="ce17">
            <text:p>10,60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uro Freitas Santana</text:p>
          </table:table-cell>
          <table:table-cell office:value-type="string" table:style-name="ce16">
            <text:p>Agente de Defensoria Pública</text:p>
          </table:table-cell>
          <table:table-cell office:value-type="float" office:value="15461.01" table:style-name="ce17">
            <text:p>15,461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15.76" table:style-name="ce17">
            <text:p>-4,515.76</text:p>
          </table:table-cell>
          <table:table-cell office:value-type="float" office:value="-52.76" table:style-name="ce17">
            <text:p>-52.76</text:p>
          </table:table-cell>
          <table:table-cell office:value-type="float" office:value="10892.49" table:style-name="ce17">
            <text:p>10,89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yara Kuntz Martino</text:p>
          </table:table-cell>
          <table:table-cell office:value-type="string" table:style-name="ce16">
            <text:p>Agente de Defensoria Pública</text:p>
          </table:table-cell>
          <table:table-cell office:value-type="float" office:value="4899.92" table:style-name="ce17">
            <text:p>4,899.9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78.12" table:style-name="ce17">
            <text:p>-478.12</text:p>
          </table:table-cell>
          <table:table-cell office:value-type="float" office:value="0" table:style-name="ce17">
            <text:p>0.00</text:p>
          </table:table-cell>
          <table:table-cell office:value-type="float" office:value="4421.8" table:style-name="ce17">
            <text:p>4,42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yra Cardoso Pe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5456.06" table:style-name="ce17">
            <text:p>15,456.0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14.3999999999996" table:style-name="ce17">
            <text:p>-4,514.40</text:p>
          </table:table-cell>
          <table:table-cell office:value-type="float" office:value="-512.79999999999995" table:style-name="ce17">
            <text:p>-512.80</text:p>
          </table:table-cell>
          <table:table-cell office:value-type="float" office:value="10428.86" table:style-name="ce17">
            <text:p>10,42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yra Goncalves Uch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576.74" table:style-name="ce17">
            <text:p>9,576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93.3200000000002" table:style-name="ce17">
            <text:p>-2,393.32</text:p>
          </table:table-cell>
          <table:table-cell office:value-type="float" office:value="-30.89" table:style-name="ce17">
            <text:p>-30.89</text:p>
          </table:table-cell>
          <table:table-cell office:value-type="float" office:value="7152.53" table:style-name="ce17">
            <text:p>7,15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ysa Ayako Odam</text:p>
          </table:table-cell>
          <table:table-cell office:value-type="string" table:style-name="ce16">
            <text:p>Agente de Defensoria Pública</text:p>
          </table:table-cell>
          <table:table-cell office:value-type="float" office:value="16999.849999999999" table:style-name="ce17">
            <text:p>16,999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3.59" table:style-name="ce17">
            <text:p>73.59</text:p>
          </table:table-cell>
          <table:table-cell office:value-type="date" office:date-value="2022-02-01T00:00:00" table:style-name="ce18">
            <text:p>Feb-22</text:p>
          </table:table-cell>
          <table:table-cell office:value-type="float" office:value="-4920.95" table:style-name="ce17">
            <text:p>-4,920.95</text:p>
          </table:table-cell>
          <table:table-cell office:value-type="float" office:value="-185.2" table:style-name="ce17">
            <text:p>-185.20</text:p>
          </table:table-cell>
          <table:table-cell office:value-type="float" office:value="11967.29" table:style-name="ce17">
            <text:p>11,96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eiji Yoshinag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71.17" table:style-name="ce17">
            <text:p>-2,171.17</text:p>
          </table:table-cell>
          <table:table-cell office:value-type="float" office:value="0" table:style-name="ce17">
            <text:p>0.00</text:p>
          </table:table-cell>
          <table:table-cell office:value-type="float" office:value="6487.38" table:style-name="ce17">
            <text:p>6,48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eiry Setsuko Shinzato Loretto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23685.05" table:style-name="ce17">
            <text:p>23,685.0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244.6" table:style-name="ce17">
            <text:p>-6,244.60</text:p>
          </table:table-cell>
          <table:table-cell office:value-type="float" office:value="-374.91" table:style-name="ce17">
            <text:p>-374.91</text:p>
          </table:table-cell>
          <table:table-cell office:value-type="float" office:value="17065.54" table:style-name="ce17">
            <text:p>17,06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elina Machado Miranda</text:p>
          </table:table-cell>
          <table:table-cell office:value-type="string" table:style-name="ce16">
            <text:p>Agente de Defensoria Pública</text:p>
          </table:table-cell>
          <table:table-cell office:value-type="float" office:value="11720.1" table:style-name="ce17">
            <text:p>11,720.1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195.88" table:style-name="ce17">
            <text:p>-4,195.88</text:p>
          </table:table-cell>
          <table:table-cell office:value-type="float" office:value="-59.1" table:style-name="ce17">
            <text:p>-59.10</text:p>
          </table:table-cell>
          <table:table-cell office:value-type="float" office:value="7465.12" table:style-name="ce17">
            <text:p>7,46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elissa Nava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186.030000000001" table:style-name="ce17">
            <text:p>10,186.0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94.88" table:style-name="ce17">
            <text:p>-2,994.88</text:p>
          </table:table-cell>
          <table:table-cell office:value-type="float" office:value="0" table:style-name="ce17">
            <text:p>0.00</text:p>
          </table:table-cell>
          <table:table-cell office:value-type="float" office:value="7191.15" table:style-name="ce17">
            <text:p>7,19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erlim Kob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454.84" table:style-name="ce17">
            <text:p>10,454.8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812.89" table:style-name="ce17">
            <text:p>1,812.89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3634.68" table:style-name="ce17">
            <text:p>-3,634.68</text:p>
          </table:table-cell>
          <table:table-cell office:value-type="float" office:value="0" table:style-name="ce17">
            <text:p>0.00</text:p>
          </table:table-cell>
          <table:table-cell office:value-type="float" office:value="8633.0499999999993" table:style-name="ce17">
            <text:p>8,63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 Alesander Da Cost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4645.99" table:style-name="ce17">
            <text:p>14,645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939.34" table:style-name="ce17">
            <text:p>-3,939.34</text:p>
          </table:table-cell>
          <table:table-cell office:value-type="float" office:value="0" table:style-name="ce17">
            <text:p>0.00</text:p>
          </table:table-cell>
          <table:table-cell office:value-type="float" office:value="10706.65" table:style-name="ce17">
            <text:p>10,70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 Hib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03.81" table:style-name="ce17">
            <text:p>8,603.8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09.14" table:style-name="ce17">
            <text:p>-2,309.14</text:p>
          </table:table-cell>
          <table:table-cell office:value-type="float" office:value="-406.94" table:style-name="ce17">
            <text:p>-406.94</text:p>
          </table:table-cell>
          <table:table-cell office:value-type="float" office:value="5887.73" table:style-name="ce17">
            <text:p>5,88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 Kurdoglian Lutaif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1891.33" table:style-name="ce17">
            <text:p>11,891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590.09" table:style-name="ce17">
            <text:p>-3,590.09</text:p>
          </table:table-cell>
          <table:table-cell office:value-type="float" office:value="0" table:style-name="ce17">
            <text:p>0.00</text:p>
          </table:table-cell>
          <table:table-cell office:value-type="float" office:value="8301.24" table:style-name="ce17">
            <text:p>8,30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e Calil Silv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6263.42" table:style-name="ce17">
            <text:p>6,263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98.6199999999999" table:style-name="ce17">
            <text:p>-1,198.62</text:p>
          </table:table-cell>
          <table:table-cell office:value-type="float" office:value="0" table:style-name="ce17">
            <text:p>0.00</text:p>
          </table:table-cell>
          <table:table-cell office:value-type="float" office:value="5064.8" table:style-name="ce17">
            <text:p>5,06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e Rosa Da Silv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4912.44" table:style-name="ce17">
            <text:p>14,912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021.53" table:style-name="ce17">
            <text:p>-4,021.53</text:p>
          </table:table-cell>
          <table:table-cell office:value-type="float" office:value="-51.02" table:style-name="ce17">
            <text:p>-51.02</text:p>
          </table:table-cell>
          <table:table-cell office:value-type="float" office:value="10839.89" table:style-name="ce17">
            <text:p>10,83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i Fabiana Salina Pauro</text:p>
          </table:table-cell>
          <table:table-cell office:value-type="string" table:style-name="ce16">
            <text:p>Agente de Defensoria Pública</text:p>
          </table:table-cell>
          <table:table-cell office:value-type="float" office:value="16257.6" table:style-name="ce17">
            <text:p>16,257.6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831.97" table:style-name="ce17">
            <text:p>-4,831.97</text:p>
          </table:table-cell>
          <table:table-cell office:value-type="float" office:value="-307.56" table:style-name="ce17">
            <text:p>-307.56</text:p>
          </table:table-cell>
          <table:table-cell office:value-type="float" office:value="11118.07" table:style-name="ce17">
            <text:p>11,11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le Merillyn Machado Miranda</text:p>
          </table:table-cell>
          <table:table-cell office:value-type="string" table:style-name="ce16">
            <text:p>Agente de Defensoria Pública</text:p>
          </table:table-cell>
          <table:table-cell office:value-type="float" office:value="18383.63" table:style-name="ce17">
            <text:p>18,383.63</text:p>
          </table:table-cell>
          <table:table-cell office:value-type="float" office:value="0" table:style-name="ce17">
            <text:p>0.00</text:p>
          </table:table-cell>
          <table:table-cell office:value-type="float" office:value="5765.13" table:style-name="ce17">
            <text:p>5,765.1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721.43" table:style-name="ce17">
            <text:p>-6,721.43</text:p>
          </table:table-cell>
          <table:table-cell office:value-type="float" office:value="-63.53" table:style-name="ce17">
            <text:p>-63.53</text:p>
          </table:table-cell>
          <table:table-cell office:value-type="float" office:value="17363.8" table:style-name="ce17">
            <text:p>17,36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le Sanches Barbosa Jeckel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6006.92" table:style-name="ce17">
            <text:p>16,006.9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133.12" table:style-name="ce17">
            <text:p>-4,133.12</text:p>
          </table:table-cell>
          <table:table-cell office:value-type="float" office:value="-51.02" table:style-name="ce17">
            <text:p>-51.02</text:p>
          </table:table-cell>
          <table:table-cell office:value-type="float" office:value="11822.78" table:style-name="ce17">
            <text:p>11,82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le Santo Beraldo Pesso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25.92" table:style-name="ce17">
            <text:p>9,225.92</text:p>
          </table:table-cell>
          <table:table-cell office:value-type="float" office:value="0" table:style-name="ce17">
            <text:p>0.00</text:p>
          </table:table-cell>
          <table:table-cell office:value-type="float" office:value="2675.48" table:style-name="ce17">
            <text:p>2,675.4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79.75" table:style-name="ce17">
            <text:p>-2,579.75</text:p>
          </table:table-cell>
          <table:table-cell office:value-type="float" office:value="-699.3" table:style-name="ce17">
            <text:p>-699.30</text:p>
          </table:table-cell>
          <table:table-cell office:value-type="float" office:value="8622.35" table:style-name="ce17">
            <text:p>8,62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riam Rute Rais Da Silva Ushij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515.7099999999991" table:style-name="ce17">
            <text:p>9,515.7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95.7600000000002" table:style-name="ce17">
            <text:p>-2,495.76</text:p>
          </table:table-cell>
          <table:table-cell office:value-type="float" office:value="-161.81" table:style-name="ce17">
            <text:p>-161.81</text:p>
          </table:table-cell>
          <table:table-cell office:value-type="float" office:value="6858.14" table:style-name="ce17">
            <text:p>6,8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ica Costa Silva Andrade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964.74" table:style-name="ce17">
            <text:p>8,964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68.75" table:style-name="ce17">
            <text:p>-2,468.75</text:p>
          </table:table-cell>
          <table:table-cell office:value-type="float" office:value="-1442.42" table:style-name="ce17">
            <text:p>-1,442.42</text:p>
          </table:table-cell>
          <table:table-cell office:value-type="float" office:value="5053.57" table:style-name="ce17">
            <text:p>5,0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ica Fraissat Ramalh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23633.29" table:style-name="ce17">
            <text:p>23,633.29</text:p>
          </table:table-cell>
          <table:table-cell office:value-type="float" office:value="0" table:style-name="ce17">
            <text:p>0.00</text:p>
          </table:table-cell>
          <table:table-cell office:value-type="float" office:value="7280.53" table:style-name="ce17">
            <text:p>7,280.5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667.2" table:style-name="ce17">
            <text:p>-6,667.20</text:p>
          </table:table-cell>
          <table:table-cell office:value-type="float" office:value="0" table:style-name="ce17">
            <text:p>0.00</text:p>
          </table:table-cell>
          <table:table-cell office:value-type="float" office:value="24246.62" table:style-name="ce17">
            <text:p>24,24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ica Godinho Ribas</text:p>
          </table:table-cell>
          <table:table-cell office:value-type="string" table:style-name="ce16">
            <text:p>Agente de Defensoria Pública</text:p>
          </table:table-cell>
          <table:table-cell office:value-type="float" office:value="15431.32" table:style-name="ce17">
            <text:p>15,431.32</text:p>
          </table:table-cell>
          <table:table-cell office:value-type="float" office:value="1587.33" table:style-name="ce17">
            <text:p>1,587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39.3500000000004" table:style-name="ce17">
            <text:p>-4,539.35</text:p>
          </table:table-cell>
          <table:table-cell office:value-type="float" office:value="-54.97" table:style-name="ce17">
            <text:p>-54.97</text:p>
          </table:table-cell>
          <table:table-cell office:value-type="float" office:value="12424.33" table:style-name="ce17">
            <text:p>12,42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ica Massena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64.59" table:style-name="ce17">
            <text:p>9,264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33.58" table:style-name="ce17">
            <text:p>-2,333.58</text:p>
          </table:table-cell>
          <table:table-cell office:value-type="float" office:value="-28.73" table:style-name="ce17">
            <text:p>-28.73</text:p>
          </table:table-cell>
          <table:table-cell office:value-type="float" office:value="6902.28" table:style-name="ce17">
            <text:p>6,90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iki Flavia Ferreira Velozo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509.7800000000007" table:style-name="ce17">
            <text:p>9,509.78</text:p>
          </table:table-cell>
          <table:table-cell office:value-type="float" office:value="993.63" table:style-name="ce17">
            <text:p>993.6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94.77" table:style-name="ce17">
            <text:p>-2,394.77</text:p>
          </table:table-cell>
          <table:table-cell office:value-type="float" office:value="-30.89" table:style-name="ce17">
            <text:p>-30.89</text:p>
          </table:table-cell>
          <table:table-cell office:value-type="float" office:value="8077.75" table:style-name="ce17">
            <text:p>8,07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yse Silva Oliveira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394.69" table:style-name="ce17">
            <text:p>8,394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45.27" table:style-name="ce17">
            <text:p>-2,045.27</text:p>
          </table:table-cell>
          <table:table-cell office:value-type="float" office:value="-1251.55" table:style-name="ce17">
            <text:p>-1,251.55</text:p>
          </table:table-cell>
          <table:table-cell office:value-type="float" office:value="5097.87" table:style-name="ce17">
            <text:p>5,09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urilo Fidencio Cantagall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179.69" table:style-name="ce17">
            <text:p>10,179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42.11" table:style-name="ce17">
            <text:p>-2,642.11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7504.38" table:style-name="ce17">
            <text:p>7,50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urilo Zuanassi Milan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4707.77" table:style-name="ce17">
            <text:p>14,707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75.85" table:style-name="ce17">
            <text:p>-3,775.85</text:p>
          </table:table-cell>
          <table:table-cell office:value-type="float" office:value="-211.06" table:style-name="ce17">
            <text:p>-211.06</text:p>
          </table:table-cell>
          <table:table-cell office:value-type="float" office:value="10720.86" table:style-name="ce17">
            <text:p>10,72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dia Cristina De Eca Rajab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583.32" table:style-name="ce17">
            <text:p>9,583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64.16" table:style-name="ce17">
            <text:p>-2,364.16</text:p>
          </table:table-cell>
          <table:table-cell office:value-type="float" office:value="-489.31" table:style-name="ce17">
            <text:p>-489.31</text:p>
          </table:table-cell>
          <table:table-cell office:value-type="float" office:value="6729.85" table:style-name="ce17">
            <text:p>6,72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ila Guimarae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607.68" table:style-name="ce17">
            <text:p>7,607.6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01.84" table:style-name="ce17">
            <text:p>-1,801.84</text:p>
          </table:table-cell>
          <table:table-cell office:value-type="float" office:value="-23.2" table:style-name="ce17">
            <text:p>-23.20</text:p>
          </table:table-cell>
          <table:table-cell office:value-type="float" office:value="5782.64" table:style-name="ce17">
            <text:p>5,78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ir Alves Nasciment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6143.48" table:style-name="ce17">
            <text:p>16,143.4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368.97" table:style-name="ce17">
            <text:p>-4,368.97</text:p>
          </table:table-cell>
          <table:table-cell office:value-type="float" office:value="-51.02" table:style-name="ce17">
            <text:p>-51.02</text:p>
          </table:table-cell>
          <table:table-cell office:value-type="float" office:value="11723.49" table:style-name="ce17">
            <text:p>11,72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thalia Montagnan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2579.51" table:style-name="ce17">
            <text:p>12,579.51</text:p>
          </table:table-cell>
          <table:table-cell office:value-type="float" office:value="0" table:style-name="ce17">
            <text:p>0.00</text:p>
          </table:table-cell>
          <table:table-cell office:value-type="float" office:value="3859.96" table:style-name="ce17">
            <text:p>3,859.96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44.98" table:style-name="ce17">
            <text:p>-3,344.98</text:p>
          </table:table-cell>
          <table:table-cell office:value-type="float" office:value="-41.64" table:style-name="ce17">
            <text:p>-41.64</text:p>
          </table:table-cell>
          <table:table-cell office:value-type="float" office:value="13052.85" table:style-name="ce17">
            <text:p>13,0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thalia Netto Di Renz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425.69" table:style-name="ce17">
            <text:p>9,425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58.25" table:style-name="ce17">
            <text:p>-2,358.25</text:p>
          </table:table-cell>
          <table:table-cell office:value-type="float" office:value="-30.89" table:style-name="ce17">
            <text:p>-30.89</text:p>
          </table:table-cell>
          <table:table-cell office:value-type="float" office:value="7036.55" table:style-name="ce17">
            <text:p>7,03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thalia Torres De Almeid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14497.6" table:style-name="ce17">
            <text:p>14,497.6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0" table:style-name="ce17">
            <text:p>0.00</text:p>
          </table:table-cell>
          <table:table-cell office:value-type="float" office:value="-1614.07" table:style-name="ce17">
            <text:p>-1,614.07</text:p>
          </table:table-cell>
          <table:table-cell office:value-type="float" office:value="12883.53" table:style-name="ce17">
            <text:p>12,88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thalie Tressino Cond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978.9699999999993" table:style-name="ce17">
            <text:p>9,978.9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91.57" table:style-name="ce17">
            <text:p>-2,891.57</text:p>
          </table:table-cell>
          <table:table-cell office:value-type="float" office:value="-30.89" table:style-name="ce17">
            <text:p>-30.89</text:p>
          </table:table-cell>
          <table:table-cell office:value-type="float" office:value="7056.51" table:style-name="ce17">
            <text:p>7,05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tia Aparecida Biolcati</text:p>
          </table:table-cell>
          <table:table-cell office:value-type="string" table:style-name="ce16">
            <text:p>Agente de Defensoria Pública</text:p>
          </table:table-cell>
          <table:table-cell office:value-type="float" office:value="18249.64" table:style-name="ce17">
            <text:p>18,249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517.75" table:style-name="ce17">
            <text:p>-5,517.75</text:p>
          </table:table-cell>
          <table:table-cell office:value-type="float" office:value="-59.1" table:style-name="ce17">
            <text:p>-59.10</text:p>
          </table:table-cell>
          <table:table-cell office:value-type="float" office:value="12672.79" table:style-name="ce17">
            <text:p>12,67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eidy Fernandes Ventur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39.9" table:style-name="ce17">
            <text:p>8,439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97.69" table:style-name="ce17">
            <text:p>-1,897.69</text:p>
          </table:table-cell>
          <table:table-cell office:value-type="float" office:value="-950.32" table:style-name="ce17">
            <text:p>-950.32</text:p>
          </table:table-cell>
          <table:table-cell office:value-type="float" office:value="5591.89" table:style-name="ce17">
            <text:p>5,59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elson Takashi Omori</text:p>
          </table:table-cell>
          <table:table-cell office:value-type="string" table:style-name="ce16">
            <text:p>Agente de Defensoria Pública</text:p>
          </table:table-cell>
          <table:table-cell office:value-type="float" office:value="19232.2" table:style-name="ce17">
            <text:p>19,232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722.16" table:style-name="ce17">
            <text:p>-5,722.16</text:p>
          </table:table-cell>
          <table:table-cell office:value-type="float" office:value="-54.97" table:style-name="ce17">
            <text:p>-54.97</text:p>
          </table:table-cell>
          <table:table-cell office:value-type="float" office:value="13455.07" table:style-name="ce17">
            <text:p>13,45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icolas Ricardo Sa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96.2099999999991" table:style-name="ce17">
            <text:p>9,296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80.9699999999998" table:style-name="ce17">
            <text:p>-2,180.97</text:p>
          </table:table-cell>
          <table:table-cell office:value-type="float" office:value="-984.8" table:style-name="ce17">
            <text:p>-984.80</text:p>
          </table:table-cell>
          <table:table-cell office:value-type="float" office:value="6130.44" table:style-name="ce17">
            <text:p>6,13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oemi Simo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5.69" table:style-name="ce17">
            <text:p>-2,065.69</text:p>
          </table:table-cell>
          <table:table-cell office:value-type="float" office:value="-28.73" table:style-name="ce17">
            <text:p>-28.73</text:p>
          </table:table-cell>
          <table:table-cell office:value-type="float" office:value="6564.13" table:style-name="ce17">
            <text:p>6,56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orma Silverio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66.53" table:style-name="ce17">
            <text:p>4,666.53</text:p>
          </table:table-cell>
          <table:table-cell office:value-type="float" office:value="0" table:style-name="ce17">
            <text:p>0.00</text:p>
          </table:table-cell>
          <table:table-cell office:value-type="float" office:value="2105.0500000000002" table:style-name="ce17">
            <text:p>2,105.0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4.19" table:style-name="ce17">
            <text:p>-1,174.19</text:p>
          </table:table-cell>
          <table:table-cell office:value-type="float" office:value="-23.2" table:style-name="ce17">
            <text:p>-23.20</text:p>
          </table:table-cell>
          <table:table-cell office:value-type="float" office:value="5574.19" table:style-name="ce17">
            <text:p>5,57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Ohm Paul Hammel</text:p>
          </table:table-cell>
          <table:table-cell office:value-type="string" table:style-name="ce16">
            <text:p>Agente de Defensoria Pública</text:p>
          </table:table-cell>
          <table:table-cell office:value-type="float" office:value="18143.04" table:style-name="ce17">
            <text:p>18,143.0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596.61" table:style-name="ce17">
            <text:p>-5,596.61</text:p>
          </table:table-cell>
          <table:table-cell office:value-type="float" office:value="0" table:style-name="ce17">
            <text:p>0.00</text:p>
          </table:table-cell>
          <table:table-cell office:value-type="float" office:value="12546.43" table:style-name="ce17">
            <text:p>12,54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Oliver Eduardo Ribeir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940.11" table:style-name="ce17">
            <text:p>8,940.1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31.9" table:style-name="ce17">
            <text:p>-2,231.90</text:p>
          </table:table-cell>
          <table:table-cell office:value-type="float" office:value="-1311.64" table:style-name="ce17">
            <text:p>-1,311.64</text:p>
          </table:table-cell>
          <table:table-cell office:value-type="float" office:value="5396.57" table:style-name="ce17">
            <text:p>5,39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Omar Hussein Hass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61" table:style-name="ce17">
            <text:p>8,061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58.24" table:style-name="ce17">
            <text:p>-1,758.24</text:p>
          </table:table-cell>
          <table:table-cell office:value-type="float" office:value="-26.73" table:style-name="ce17">
            <text:p>-26.73</text:p>
          </table:table-cell>
          <table:table-cell office:value-type="float" office:value="6276.03" table:style-name="ce17">
            <text:p>6,27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celli Cartaxo Bas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623.59" table:style-name="ce17">
            <text:p>10,623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75.1" table:style-name="ce17">
            <text:p>-2,775.10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7815.29" table:style-name="ce17">
            <text:p>7,81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mela Alves Corre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17.38" table:style-name="ce17">
            <text:p>8,017.3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11.64" table:style-name="ce17">
            <text:p>-2,111.64</text:p>
          </table:table-cell>
          <table:table-cell office:value-type="float" office:value="-1113.5899999999999" table:style-name="ce17">
            <text:p>-1,113.59</text:p>
          </table:table-cell>
          <table:table-cell office:value-type="float" office:value="4792.1499999999996" table:style-name="ce17">
            <text:p>4,79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mella Costa De Assis</text:p>
          </table:table-cell>
          <table:table-cell office:value-type="string" table:style-name="ce16">
            <text:p>Agente de Defensoria Pública</text:p>
          </table:table-cell>
          <table:table-cell office:value-type="float" office:value="13144.99" table:style-name="ce17">
            <text:p>13,144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567.65" table:style-name="ce17">
            <text:p>-3,567.65</text:p>
          </table:table-cell>
          <table:table-cell office:value-type="float" office:value="-45.65" table:style-name="ce17">
            <text:p>-45.65</text:p>
          </table:table-cell>
          <table:table-cell office:value-type="float" office:value="9531.69" table:style-name="ce17">
            <text:p>9,53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mi Marino Machado Tomazeli</text:p>
          </table:table-cell>
          <table:table-cell office:value-type="string" table:style-name="ce16">
            <text:p>Agente de Defensoria Pública</text:p>
          </table:table-cell>
          <table:table-cell office:value-type="float" office:value="18861.97" table:style-name="ce17">
            <text:p>18,861.9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714.58" table:style-name="ce17">
            <text:p>-5,714.58</text:p>
          </table:table-cell>
          <table:table-cell office:value-type="float" office:value="-59.1" table:style-name="ce17">
            <text:p>-59.10</text:p>
          </table:table-cell>
          <table:table-cell office:value-type="float" office:value="13088.29" table:style-name="ce17">
            <text:p>13,08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ola Ribeiro Dottori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14857.89" table:style-name="ce17">
            <text:p>14,857.8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159.42" table:style-name="ce17">
            <text:p>-4,159.42</text:p>
          </table:table-cell>
          <table:table-cell office:value-type="float" office:value="-54.97" table:style-name="ce17">
            <text:p>-54.97</text:p>
          </table:table-cell>
          <table:table-cell office:value-type="float" office:value="10643.5" table:style-name="ce17">
            <text:p>10,64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tricia Da Costa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244.57" table:style-name="ce17">
            <text:p>10,244.5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35.4899999999998" table:style-name="ce17">
            <text:p>-2,535.49</text:p>
          </table:table-cell>
          <table:table-cell office:value-type="float" office:value="-1384.79" table:style-name="ce17">
            <text:p>-1,384.79</text:p>
          </table:table-cell>
          <table:table-cell office:value-type="float" office:value="6324.29" table:style-name="ce17">
            <text:p>6,32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tricia Lim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736.85" table:style-name="ce17">
            <text:p>7,736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32.68" table:style-name="ce17">
            <text:p>-1,932.68</text:p>
          </table:table-cell>
          <table:table-cell office:value-type="float" office:value="-23.2" table:style-name="ce17">
            <text:p>-23.20</text:p>
          </table:table-cell>
          <table:table-cell office:value-type="float" office:value="5780.97" table:style-name="ce17">
            <text:p>5,78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tricia Shimabukuro</text:p>
          </table:table-cell>
          <table:table-cell office:value-type="string" table:style-name="ce16">
            <text:p>Agente de Defensoria Pública</text:p>
          </table:table-cell>
          <table:table-cell office:value-type="float" office:value="14271.48" table:style-name="ce17">
            <text:p>14,271.4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136.3999999999996" table:style-name="ce17">
            <text:p>-4,136.40</text:p>
          </table:table-cell>
          <table:table-cell office:value-type="float" office:value="-812.6" table:style-name="ce17">
            <text:p>-812.60</text:p>
          </table:table-cell>
          <table:table-cell office:value-type="float" office:value="9322.48" table:style-name="ce17">
            <text:p>9,32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trick Goncalves De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591.17" table:style-name="ce17">
            <text:p>7,591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14.45" table:style-name="ce17">
            <text:p>-1,714.45</text:p>
          </table:table-cell>
          <table:table-cell office:value-type="float" office:value="-1077.5999999999999" table:style-name="ce17">
            <text:p>-1,077.60</text:p>
          </table:table-cell>
          <table:table-cell office:value-type="float" office:value="4799.12" table:style-name="ce17">
            <text:p>4,79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Borges Leite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25373.74" table:style-name="ce17">
            <text:p>25,373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028.5" table:style-name="ce17">
            <text:p>-7,028.50</text:p>
          </table:table-cell>
          <table:table-cell office:value-type="float" office:value="-635.51" table:style-name="ce17">
            <text:p>-635.51</text:p>
          </table:table-cell>
          <table:table-cell office:value-type="float" office:value="17709.73" table:style-name="ce17">
            <text:p>17,70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Carolina Barboni Dantas Nascimento</text:p>
          </table:table-cell>
          <table:table-cell office:value-type="string" table:style-name="ce16">
            <text:p>Agente de Defensoria Pública</text:p>
          </table:table-cell>
          <table:table-cell office:value-type="float" office:value="18383.63" table:style-name="ce17">
            <text:p>18,383.6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592.34" table:style-name="ce17">
            <text:p>-5,592.34</text:p>
          </table:table-cell>
          <table:table-cell office:value-type="float" office:value="-63.53" table:style-name="ce17">
            <text:p>-63.53</text:p>
          </table:table-cell>
          <table:table-cell office:value-type="float" office:value="12727.76" table:style-name="ce17">
            <text:p>12,72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Fernandes Pirinete Goncalves Mo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6323.74" table:style-name="ce17">
            <text:p>16,323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900.3999999999996" table:style-name="ce17">
            <text:p>-4,900.40</text:p>
          </table:table-cell>
          <table:table-cell office:value-type="float" office:value="-59.1" table:style-name="ce17">
            <text:p>-59.10</text:p>
          </table:table-cell>
          <table:table-cell office:value-type="float" office:value="11364.24" table:style-name="ce17">
            <text:p>11,36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Fernandez Haddad Kavabat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6791" table:style-name="ce17">
            <text:p>16,791.00</text:p>
          </table:table-cell>
          <table:table-cell office:value-type="float" office:value="1652.46" table:style-name="ce17">
            <text:p>1,652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80.09" table:style-name="ce17">
            <text:p>-4,580.09</text:p>
          </table:table-cell>
          <table:table-cell office:value-type="float" office:value="-51.02" table:style-name="ce17">
            <text:p>-51.02</text:p>
          </table:table-cell>
          <table:table-cell office:value-type="float" office:value="13812.35" table:style-name="ce17">
            <text:p>13,81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Ferreira Tell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4707.77" table:style-name="ce17">
            <text:p>14,707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495.91" table:style-name="ce17">
            <text:p>2,495.91</text:p>
          </table:table-cell>
          <table:table-cell office:value-type="date" office:date-value="2022-02-01T00:00:00" table:style-name="ce18">
            <text:p>Feb-22</text:p>
          </table:table-cell>
          <table:table-cell office:value-type="float" office:value="-4692.63" table:style-name="ce17">
            <text:p>-4,692.63</text:p>
          </table:table-cell>
          <table:table-cell office:value-type="float" office:value="-51.02" table:style-name="ce17">
            <text:p>-51.02</text:p>
          </table:table-cell>
          <table:table-cell office:value-type="float" office:value="12460.03" table:style-name="ce17">
            <text:p>12,46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Hora Santo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2579.51" table:style-name="ce17">
            <text:p>12,579.5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44.98" table:style-name="ce17">
            <text:p>-3,344.98</text:p>
          </table:table-cell>
          <table:table-cell office:value-type="float" office:value="-1354.97" table:style-name="ce17">
            <text:p>-1,354.97</text:p>
          </table:table-cell>
          <table:table-cell office:value-type="float" office:value="7879.56" table:style-name="ce17">
            <text:p>7,87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Panariello Paulena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6281.79" table:style-name="ce17">
            <text:p>16,281.79</text:p>
          </table:table-cell>
          <table:table-cell office:value-type="float" office:value="0" table:style-name="ce17">
            <text:p>0.00</text:p>
          </table:table-cell>
          <table:table-cell office:value-type="float" office:value="5014.79" table:style-name="ce17">
            <text:p>5,014.7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409.3" table:style-name="ce17">
            <text:p>-4,409.30</text:p>
          </table:table-cell>
          <table:table-cell office:value-type="float" office:value="0" table:style-name="ce17">
            <text:p>0.00</text:p>
          </table:table-cell>
          <table:table-cell office:value-type="float" office:value="16887.28" table:style-name="ce17">
            <text:p>16,88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Rosana Cavalcante</text:p>
          </table:table-cell>
          <table:table-cell office:value-type="string" table:style-name="ce16">
            <text:p>Agente de Defensoria Pública</text:p>
          </table:table-cell>
          <table:table-cell office:value-type="float" office:value="19916.509999999998" table:style-name="ce17">
            <text:p>19,916.5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597.95" table:style-name="ce17">
            <text:p>-6,597.95</text:p>
          </table:table-cell>
          <table:table-cell office:value-type="float" office:value="-63.53" table:style-name="ce17">
            <text:p>-63.53</text:p>
          </table:table-cell>
          <table:table-cell office:value-type="float" office:value="13255.03" table:style-name="ce17">
            <text:p>13,25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Flor De Lu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253" table:style-name="ce17">
            <text:p>10,253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92.1" table:style-name="ce17">
            <text:p>-2,592.10</text:p>
          </table:table-cell>
          <table:table-cell office:value-type="float" office:value="-986.64" table:style-name="ce17">
            <text:p>-986.64</text:p>
          </table:table-cell>
          <table:table-cell office:value-type="float" office:value="6674.26" table:style-name="ce17">
            <text:p>6,6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Keishi Ichimura Koha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9588.12" table:style-name="ce17">
            <text:p>19,588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393.27" table:style-name="ce17">
            <text:p>-6,393.27</text:p>
          </table:table-cell>
          <table:table-cell office:value-type="float" office:value="-63.53" table:style-name="ce17">
            <text:p>-63.53</text:p>
          </table:table-cell>
          <table:table-cell office:value-type="float" office:value="13131.32" table:style-name="ce17">
            <text:p>13,13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K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242.14" table:style-name="ce17">
            <text:p>6,242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26.3499999999999" table:style-name="ce17">
            <text:p>-1,226.35</text:p>
          </table:table-cell>
          <table:table-cell office:value-type="float" office:value="0" table:style-name="ce17">
            <text:p>0.00</text:p>
          </table:table-cell>
          <table:table-cell office:value-type="float" office:value="5015.79" table:style-name="ce17">
            <text:p>5,01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Marcelo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98.33" table:style-name="ce17">
            <text:p>8,498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47.1" table:style-name="ce17">
            <text:p>-2,047.10</text:p>
          </table:table-cell>
          <table:table-cell office:value-type="float" office:value="-265.01" table:style-name="ce17">
            <text:p>-265.01</text:p>
          </table:table-cell>
          <table:table-cell office:value-type="float" office:value="6186.22" table:style-name="ce17">
            <text:p>6,18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Marcio Magalha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6067.92" table:style-name="ce17">
            <text:p>16,067.9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718.3900000000003" table:style-name="ce17">
            <text:p>-4,718.39</text:p>
          </table:table-cell>
          <table:table-cell office:value-type="float" office:value="-237.99" table:style-name="ce17">
            <text:p>-237.99</text:p>
          </table:table-cell>
          <table:table-cell office:value-type="float" office:value="11111.54" table:style-name="ce17">
            <text:p>11,11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Roberto Silveira Bueno Fi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15665.34" table:style-name="ce17">
            <text:p>15,665.3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364.29" table:style-name="ce17">
            <text:p>-4,364.29</text:p>
          </table:table-cell>
          <table:table-cell office:value-type="float" office:value="-56.71" table:style-name="ce17">
            <text:p>-56.71</text:p>
          </table:table-cell>
          <table:table-cell office:value-type="float" office:value="11244.34" table:style-name="ce17">
            <text:p>11,24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Roberto Sperandio Cot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03.77" table:style-name="ce17">
            <text:p>9,103.77</text:p>
          </table:table-cell>
          <table:table-cell office:value-type="float" office:value="0" table:style-name="ce17">
            <text:p>0.00</text:p>
          </table:table-cell>
          <table:table-cell office:value-type="float" office:value="2675.48" table:style-name="ce17">
            <text:p>2,675.4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69.75" table:style-name="ce17">
            <text:p>-2,569.75</text:p>
          </table:table-cell>
          <table:table-cell office:value-type="float" office:value="-30.89" table:style-name="ce17">
            <text:p>-30.89</text:p>
          </table:table-cell>
          <table:table-cell office:value-type="float" office:value="9178.61" table:style-name="ce17">
            <text:p>9,17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Rogerio Franc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6131.17" table:style-name="ce17">
            <text:p>16,131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269.24" table:style-name="ce17">
            <text:p>-4,269.24</text:p>
          </table:table-cell>
          <table:table-cell office:value-type="float" office:value="-30.89" table:style-name="ce17">
            <text:p>-30.89</text:p>
          </table:table-cell>
          <table:table-cell office:value-type="float" office:value="11831.04" table:style-name="ce17">
            <text:p>11,83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Yoshio Maeda</text:p>
          </table:table-cell>
          <table:table-cell office:value-type="string" table:style-name="ce16">
            <text:p>Agente de Defensoria Pública</text:p>
          </table:table-cell>
          <table:table-cell office:value-type="float" office:value="16323.74" table:style-name="ce17">
            <text:p>16,323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850.16" table:style-name="ce17">
            <text:p>-4,850.16</text:p>
          </table:table-cell>
          <table:table-cell office:value-type="float" office:value="-2034.78" table:style-name="ce17">
            <text:p>-2,034.78</text:p>
          </table:table-cell>
          <table:table-cell office:value-type="float" office:value="9438.7999999999993" table:style-name="ce17">
            <text:p>9,43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edro Luiz De Arauj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53.66" table:style-name="ce17">
            <text:p>6,353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97.6099999999999" table:style-name="ce17">
            <text:p>-1,297.61</text:p>
          </table:table-cell>
          <table:table-cell office:value-type="float" office:value="0" table:style-name="ce17">
            <text:p>0.00</text:p>
          </table:table-cell>
          <table:table-cell office:value-type="float" office:value="5056.05" table:style-name="ce17">
            <text:p>5,05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riscila Assuncao Ramos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863.59" table:style-name="ce17">
            <text:p>7,863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99.6" table:style-name="ce17">
            <text:p>-1,899.60</text:p>
          </table:table-cell>
          <table:table-cell office:value-type="float" office:value="-1190.54" table:style-name="ce17">
            <text:p>-1,190.54</text:p>
          </table:table-cell>
          <table:table-cell office:value-type="float" office:value="4773.45" table:style-name="ce17">
            <text:p>4,77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riscila De Souza Trindade Garcia</text:p>
          </table:table-cell>
          <table:table-cell office:value-type="string" table:style-name="ce16">
            <text:p>Agente de Defensoria Pública</text:p>
          </table:table-cell>
          <table:table-cell office:value-type="float" office:value="14837.42" table:style-name="ce17">
            <text:p>14,837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611.93" table:style-name="ce17">
            <text:p>-4,611.93</text:p>
          </table:table-cell>
          <table:table-cell office:value-type="float" office:value="-1135.6199999999999" table:style-name="ce17">
            <text:p>-1,135.62</text:p>
          </table:table-cell>
          <table:table-cell office:value-type="float" office:value="9089.8700000000008" table:style-name="ce17">
            <text:p>9,08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riscila Dos Santos Rodrig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5461.01" table:style-name="ce17">
            <text:p>15,461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15.76" table:style-name="ce17">
            <text:p>-4,515.76</text:p>
          </table:table-cell>
          <table:table-cell office:value-type="float" office:value="-1090.18" table:style-name="ce17">
            <text:p>-1,090.18</text:p>
          </table:table-cell>
          <table:table-cell office:value-type="float" office:value="9855.07" table:style-name="ce17">
            <text:p>9,85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riscila Gomes De Sal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13.07" table:style-name="ce17">
            <text:p>8,413.0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74.9499999999998" table:style-name="ce17">
            <text:p>-2,174.95</text:p>
          </table:table-cell>
          <table:table-cell office:value-type="float" office:value="-444.71" table:style-name="ce17">
            <text:p>-444.71</text:p>
          </table:table-cell>
          <table:table-cell office:value-type="float" office:value="5793.41" table:style-name="ce17">
            <text:p>5,79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riscila Melo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4.4899999999998" table:style-name="ce17">
            <text:p>-2,064.49</text:p>
          </table:table-cell>
          <table:table-cell office:value-type="float" office:value="-1157.92" table:style-name="ce17">
            <text:p>-1,157.92</text:p>
          </table:table-cell>
          <table:table-cell office:value-type="float" office:value="5436.14" table:style-name="ce17">
            <text:p>5,43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chel Maria Borges Sou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79.66" table:style-name="ce17">
            <text:p>8,479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15.29" table:style-name="ce17">
            <text:p>-2,015.29</text:p>
          </table:table-cell>
          <table:table-cell office:value-type="float" office:value="-155.22" table:style-name="ce17">
            <text:p>-155.22</text:p>
          </table:table-cell>
          <table:table-cell office:value-type="float" office:value="6309.15" table:style-name="ce17">
            <text:p>6,30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Alves De Mou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64.59" table:style-name="ce17">
            <text:p>9,264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62.37" table:style-name="ce17">
            <text:p>-2,162.37</text:p>
          </table:table-cell>
          <table:table-cell office:value-type="float" office:value="-28.73" table:style-name="ce17">
            <text:p>-28.73</text:p>
          </table:table-cell>
          <table:table-cell office:value-type="float" office:value="7073.49" table:style-name="ce17">
            <text:p>7,07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Camargo Soares Figueir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383.19" table:style-name="ce17">
            <text:p>9,383.1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80.02" table:style-name="ce17">
            <text:p>-2,680.02</text:p>
          </table:table-cell>
          <table:table-cell office:value-type="float" office:value="-239.4" table:style-name="ce17">
            <text:p>-239.40</text:p>
          </table:table-cell>
          <table:table-cell office:value-type="float" office:value="6463.77" table:style-name="ce17">
            <text:p>6,46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Caramaschi Pansan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723.85" table:style-name="ce17">
            <text:p>6,723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14.52" table:style-name="ce17">
            <text:p>-1,414.52</text:p>
          </table:table-cell>
          <table:table-cell office:value-type="float" office:value="-629.84" table:style-name="ce17">
            <text:p>-629.84</text:p>
          </table:table-cell>
          <table:table-cell office:value-type="float" office:value="4679.49" table:style-name="ce17">
            <text:p>4,67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Carlos De Aveir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4707.77" table:style-name="ce17">
            <text:p>14,707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956.33" table:style-name="ce17">
            <text:p>-3,956.33</text:p>
          </table:table-cell>
          <table:table-cell office:value-type="float" office:value="0" table:style-name="ce17">
            <text:p>0.00</text:p>
          </table:table-cell>
          <table:table-cell office:value-type="float" office:value="10751.44" table:style-name="ce17">
            <text:p>10,75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Cristovam Goncalves De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18038.400000000001" table:style-name="ce17">
            <text:p>18,038.4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885.05" table:style-name="ce17">
            <text:p>-4,885.05</text:p>
          </table:table-cell>
          <table:table-cell office:value-type="float" office:value="-529.13" table:style-name="ce17">
            <text:p>-529.13</text:p>
          </table:table-cell>
          <table:table-cell office:value-type="float" office:value="12624.22" table:style-name="ce17">
            <text:p>12,62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Da Cunha Cara Lop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4707.77" table:style-name="ce17">
            <text:p>14,707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956.33" table:style-name="ce17">
            <text:p>-3,956.33</text:p>
          </table:table-cell>
          <table:table-cell office:value-type="float" office:value="0" table:style-name="ce17">
            <text:p>0.00</text:p>
          </table:table-cell>
          <table:table-cell office:value-type="float" office:value="10751.44" table:style-name="ce17">
            <text:p>10,75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De Mello Danezz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625.05" table:style-name="ce17">
            <text:p>7,625.05</text:p>
          </table:table-cell>
          <table:table-cell office:value-type="float" office:value="0" table:style-name="ce17">
            <text:p>0.00</text:p>
          </table:table-cell>
          <table:table-cell office:value-type="float" office:value="2204.94" table:style-name="ce17">
            <text:p>2,204.9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11.3" table:style-name="ce17">
            <text:p>-1,711.30</text:p>
          </table:table-cell>
          <table:table-cell office:value-type="float" office:value="-26.73" table:style-name="ce17">
            <text:p>-26.73</text:p>
          </table:table-cell>
          <table:table-cell office:value-type="float" office:value="8091.96" table:style-name="ce17">
            <text:p>8,09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Fernandes Babesc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5306.79" table:style-name="ce17">
            <text:p>15,306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495.91" table:style-name="ce17">
            <text:p>2,495.91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4857.3599999999997" table:style-name="ce17">
            <text:p>-4,857.36</text:p>
          </table:table-cell>
          <table:table-cell office:value-type="float" office:value="0" table:style-name="ce17">
            <text:p>0.00</text:p>
          </table:table-cell>
          <table:table-cell office:value-type="float" office:value="12945.34" table:style-name="ce17">
            <text:p>12,94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Jose Gonc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003.9" table:style-name="ce17">
            <text:p>9,003.90</text:p>
          </table:table-cell>
          <table:table-cell office:value-type="float" office:value="936.42" table:style-name="ce17">
            <text:p>936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83.89" table:style-name="ce17">
            <text:p>-2,183.89</text:p>
          </table:table-cell>
          <table:table-cell office:value-type="float" office:value="0" table:style-name="ce17">
            <text:p>0.00</text:p>
          </table:table-cell>
          <table:table-cell office:value-type="float" office:value="7756.43" table:style-name="ce17">
            <text:p>7,75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Rodrigues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568.86" table:style-name="ce17">
            <text:p>9,568.86</text:p>
          </table:table-cell>
          <table:table-cell office:value-type="float" office:value="0" table:style-name="ce17">
            <text:p>0.00</text:p>
          </table:table-cell>
          <table:table-cell office:value-type="float" office:value="2769.2" table:style-name="ce17">
            <text:p>2,769.2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89.41" table:style-name="ce17">
            <text:p>-2,789.41</text:p>
          </table:table-cell>
          <table:table-cell office:value-type="float" office:value="-28.73" table:style-name="ce17">
            <text:p>-28.73</text:p>
          </table:table-cell>
          <table:table-cell office:value-type="float" office:value="9519.92" table:style-name="ce17">
            <text:p>9,51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Rozale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94.79" table:style-name="ce17">
            <text:p>8,094.79</text:p>
          </table:table-cell>
          <table:table-cell office:value-type="float" office:value="0" table:style-name="ce17">
            <text:p>0.00</text:p>
          </table:table-cell>
          <table:table-cell office:value-type="float" office:value="2315.1799999999998" table:style-name="ce17">
            <text:p>2,315.1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82.56" table:style-name="ce17">
            <text:p>-2,282.56</text:p>
          </table:table-cell>
          <table:table-cell office:value-type="float" office:value="-23.2" table:style-name="ce17">
            <text:p>-23.20</text:p>
          </table:table-cell>
          <table:table-cell office:value-type="float" office:value="8104.21" table:style-name="ce17">
            <text:p>8,10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a Augusta De Almeid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6074.41" table:style-name="ce17">
            <text:p>16,074.4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349" table:style-name="ce17">
            <text:p>-4,349.00</text:p>
          </table:table-cell>
          <table:table-cell office:value-type="float" office:value="-1346.05" table:style-name="ce17">
            <text:p>-1,346.05</text:p>
          </table:table-cell>
          <table:table-cell office:value-type="float" office:value="10379.36" table:style-name="ce17">
            <text:p>10,37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imundo Jose Borb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09.58" table:style-name="ce17">
            <text:p>8,409.5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82.13" table:style-name="ce17">
            <text:p>-1,982.13</text:p>
          </table:table-cell>
          <table:table-cell office:value-type="float" office:value="-1087.81" table:style-name="ce17">
            <text:p>-1,087.81</text:p>
          </table:table-cell>
          <table:table-cell office:value-type="float" office:value="5339.64" table:style-name="ce17">
            <text:p>5,33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mon Matheus Oliveira Francisco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188.38" table:style-name="ce17">
            <text:p>8,188.3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74.96" table:style-name="ce17">
            <text:p>-1,574.96</text:p>
          </table:table-cell>
          <table:table-cell office:value-type="float" office:value="-2345.73" table:style-name="ce17">
            <text:p>-2,345.73</text:p>
          </table:table-cell>
          <table:table-cell office:value-type="float" office:value="4267.6899999999996" table:style-name="ce17">
            <text:p>4,26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phael Vieira Coe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45.09" table:style-name="ce17">
            <text:p>8,445.0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99.12" table:style-name="ce17">
            <text:p>-1,899.12</text:p>
          </table:table-cell>
          <table:table-cell office:value-type="float" office:value="0" table:style-name="ce17">
            <text:p>0.00</text:p>
          </table:table-cell>
          <table:table-cell office:value-type="float" office:value="6545.97" table:style-name="ce17">
            <text:p>6,54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Aparecida De Far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986.96" table:style-name="ce17">
            <text:p>7,986.96</text:p>
          </table:table-cell>
          <table:table-cell office:value-type="float" office:value="0" table:style-name="ce17">
            <text:p>0.00</text:p>
          </table:table-cell>
          <table:table-cell office:value-type="float" office:value="2204.94" table:style-name="ce17">
            <text:p>2,204.9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17.94" table:style-name="ce17">
            <text:p>-1,817.94</text:p>
          </table:table-cell>
          <table:table-cell office:value-type="float" office:value="-26.73" table:style-name="ce17">
            <text:p>-26.73</text:p>
          </table:table-cell>
          <table:table-cell office:value-type="float" office:value="8347.23" table:style-name="ce17">
            <text:p>8,34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De Oliveira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005.1" table:style-name="ce17">
            <text:p>9,005.1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95.2199999999998" table:style-name="ce17">
            <text:p>-2,295.22</text:p>
          </table:table-cell>
          <table:table-cell office:value-type="float" office:value="-23.2" table:style-name="ce17">
            <text:p>-23.20</text:p>
          </table:table-cell>
          <table:table-cell office:value-type="float" office:value="6686.68" table:style-name="ce17">
            <text:p>6,68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De Oliveira Renault Cun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1038.94" table:style-name="ce17">
            <text:p>11,038.9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00.7" table:style-name="ce17">
            <text:p>-2,900.70</text:p>
          </table:table-cell>
          <table:table-cell office:value-type="float" office:value="-30.89" table:style-name="ce17">
            <text:p>-30.89</text:p>
          </table:table-cell>
          <table:table-cell office:value-type="float" office:value="8107.35" table:style-name="ce17">
            <text:p>8,10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Hosana De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16323.74" table:style-name="ce17">
            <text:p>16,323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849.21" table:style-name="ce17">
            <text:p>-4,849.21</text:p>
          </table:table-cell>
          <table:table-cell office:value-type="float" office:value="-343.28" table:style-name="ce17">
            <text:p>-343.28</text:p>
          </table:table-cell>
          <table:table-cell office:value-type="float" office:value="11131.25" table:style-name="ce17">
            <text:p>11,13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Miada Cervig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856.0400000000009" table:style-name="ce17">
            <text:p>8,856.0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37.54" table:style-name="ce17">
            <text:p>-2,537.54</text:p>
          </table:table-cell>
          <table:table-cell office:value-type="float" office:value="-1360.89" table:style-name="ce17">
            <text:p>-1,360.89</text:p>
          </table:table-cell>
          <table:table-cell office:value-type="float" office:value="4957.6099999999997" table:style-name="ce17">
            <text:p>4,95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Vieira Simi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84.5100000000002" table:style-name="ce17">
            <text:p>-2,384.51</text:p>
          </table:table-cell>
          <table:table-cell office:value-type="float" office:value="-28.73" table:style-name="ce17">
            <text:p>-28.73</text:p>
          </table:table-cell>
          <table:table-cell office:value-type="float" office:value="6245.31" table:style-name="ce17">
            <text:p>6,24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giane Da Silv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901.2099999999991" table:style-name="ce17">
            <text:p>9,901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87.48" table:style-name="ce17">
            <text:p>-2,787.48</text:p>
          </table:table-cell>
          <table:table-cell office:value-type="float" office:value="-1683.64" table:style-name="ce17">
            <text:p>-1,683.64</text:p>
          </table:table-cell>
          <table:table-cell office:value-type="float" office:value="5430.09" table:style-name="ce17">
            <text:p>5,43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gina Celia Bat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831" table:style-name="ce17">
            <text:p>8,831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38.51" table:style-name="ce17">
            <text:p>-1,938.51</text:p>
          </table:table-cell>
          <table:table-cell office:value-type="float" office:value="0" table:style-name="ce17">
            <text:p>0.00</text:p>
          </table:table-cell>
          <table:table-cell office:value-type="float" office:value="6892.49" table:style-name="ce17">
            <text:p>6,89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gina Modesta Di Genna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143.05" table:style-name="ce17">
            <text:p>8,143.0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80.54" table:style-name="ce17">
            <text:p>-1,880.54</text:p>
          </table:table-cell>
          <table:table-cell office:value-type="float" office:value="-26.73" table:style-name="ce17">
            <text:p>-26.73</text:p>
          </table:table-cell>
          <table:table-cell office:value-type="float" office:value="6235.78" table:style-name="ce17">
            <text:p>6,23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jane Callejon Rippert</text:p>
          </table:table-cell>
          <table:table-cell office:value-type="string" table:style-name="ce16">
            <text:p>Agente de Defensoria Pública</text:p>
          </table:table-cell>
          <table:table-cell office:value-type="float" office:value="14651.63" table:style-name="ce17">
            <text:p>14,651.6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058.14" table:style-name="ce17">
            <text:p>-4,058.14</text:p>
          </table:table-cell>
          <table:table-cell office:value-type="float" office:value="-2235.5700000000002" table:style-name="ce17">
            <text:p>-2,235.57</text:p>
          </table:table-cell>
          <table:table-cell office:value-type="float" office:value="8357.92" table:style-name="ce17">
            <text:p>8,3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mi Batista Magalh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525.42" table:style-name="ce17">
            <text:p>7,525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53.56" table:style-name="ce17">
            <text:p>-1,953.56</text:p>
          </table:table-cell>
          <table:table-cell office:value-type="float" office:value="0" table:style-name="ce17">
            <text:p>0.00</text:p>
          </table:table-cell>
          <table:table-cell office:value-type="float" office:value="5571.86" table:style-name="ce17">
            <text:p>5,57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n Antonio Bu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199.07" table:style-name="ce17">
            <text:p>8,199.07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42.59" table:style-name="ce17">
            <text:p>-2,142.59</text:p>
          </table:table-cell>
          <table:table-cell office:value-type="float" office:value="-28.73" table:style-name="ce17">
            <text:p>-28.73</text:p>
          </table:table-cell>
          <table:table-cell office:value-type="float" office:value="6916.7" table:style-name="ce17">
            <text:p>6,91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n Correa Prand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23.24" table:style-name="ce17">
            <text:p>8,623.2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48.71" table:style-name="ce17">
            <text:p>-2,248.71</text:p>
          </table:table-cell>
          <table:table-cell office:value-type="float" office:value="-21.58" table:style-name="ce17">
            <text:p>-21.58</text:p>
          </table:table-cell>
          <table:table-cell office:value-type="float" office:value="6352.95" table:style-name="ce17">
            <text:p>6,35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n Meirelles Coe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239.23" table:style-name="ce17">
            <text:p>8,239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23.08" table:style-name="ce17">
            <text:p>-2,123.08</text:p>
          </table:table-cell>
          <table:table-cell office:value-type="float" office:value="-938.76" table:style-name="ce17">
            <text:p>-938.76</text:p>
          </table:table-cell>
          <table:table-cell office:value-type="float" office:value="5177.3900000000003" table:style-name="ce17">
            <text:p>5,17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Carvalho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16031.77" table:style-name="ce17">
            <text:p>16,031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318.83" table:style-name="ce17">
            <text:p>-5,318.83</text:p>
          </table:table-cell>
          <table:table-cell office:value-type="float" office:value="-59.1" table:style-name="ce17">
            <text:p>-59.10</text:p>
          </table:table-cell>
          <table:table-cell office:value-type="float" office:value="10653.84" table:style-name="ce17">
            <text:p>10,65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Da Silva Cast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377.66" table:style-name="ce17">
            <text:p>8,377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87.24" table:style-name="ce17">
            <text:p>-1,987.24</text:p>
          </table:table-cell>
          <table:table-cell office:value-type="float" office:value="-28.73" table:style-name="ce17">
            <text:p>-28.73</text:p>
          </table:table-cell>
          <table:table-cell office:value-type="float" office:value="6361.69" table:style-name="ce17">
            <text:p>6,36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Dos Santos Ne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94.79" table:style-name="ce17">
            <text:p>8,094.79</text:p>
          </table:table-cell>
          <table:table-cell office:value-type="float" office:value="831.07" table:style-name="ce17">
            <text:p>831.0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83.89" table:style-name="ce17">
            <text:p>-1,883.89</text:p>
          </table:table-cell>
          <table:table-cell office:value-type="float" office:value="-26.73" table:style-name="ce17">
            <text:p>-26.73</text:p>
          </table:table-cell>
          <table:table-cell office:value-type="float" office:value="7015.24" table:style-name="ce17">
            <text:p>7,01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Eri Suguim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1915.93" table:style-name="ce17">
            <text:p>11,915.9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04.05" table:style-name="ce17">
            <text:p>-3,104.05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8778.68" table:style-name="ce17">
            <text:p>8,77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Garc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24.5" table:style-name="ce17">
            <text:p>-2,224.50</text:p>
          </table:table-cell>
          <table:table-cell office:value-type="float" office:value="0" table:style-name="ce17">
            <text:p>0.00</text:p>
          </table:table-cell>
          <table:table-cell office:value-type="float" office:value="6434.05" table:style-name="ce17">
            <text:p>6,43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Monteiro Varj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579.02" table:style-name="ce17">
            <text:p>7,579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68.3" table:style-name="ce17">
            <text:p>-1,968.30</text:p>
          </table:table-cell>
          <table:table-cell office:value-type="float" office:value="-24.94" table:style-name="ce17">
            <text:p>-24.94</text:p>
          </table:table-cell>
          <table:table-cell office:value-type="float" office:value="5585.78" table:style-name="ce17">
            <text:p>5,58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Muniz De Aguia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000.73" table:style-name="ce17">
            <text:p>9,000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65.71" table:style-name="ce17">
            <text:p>-2,165.71</text:p>
          </table:table-cell>
          <table:table-cell office:value-type="float" office:value="-1860.21" table:style-name="ce17">
            <text:p>-1,860.21</text:p>
          </table:table-cell>
          <table:table-cell office:value-type="float" office:value="4974.8100000000004" table:style-name="ce17">
            <text:p>4,97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Rodrigues Alessi De Souza Lourencao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542.06" table:style-name="ce17">
            <text:p>10,542.0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702.8" table:style-name="ce17">
            <text:p>1,702.80</text:p>
          </table:table-cell>
          <table:table-cell office:value-type="date" office:date-value="2022-02-01T00:00:00" table:style-name="ce18">
            <text:p>Feb-22</text:p>
          </table:table-cell>
          <table:table-cell office:value-type="float" office:value="-3167.17" table:style-name="ce17">
            <text:p>-3,167.17</text:p>
          </table:table-cell>
          <table:table-cell office:value-type="float" office:value="-1354" table:style-name="ce17">
            <text:p>-1,354.00</text:p>
          </table:table-cell>
          <table:table-cell office:value-type="float" office:value="7723.69" table:style-name="ce17">
            <text:p>7,72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Romanholi Eik Cremonez</text:p>
          </table:table-cell>
          <table:table-cell office:value-type="string" table:style-name="ce16">
            <text:p>Agente de Defensoria Pública</text:p>
          </table:table-cell>
          <table:table-cell office:value-type="float" office:value="18309.14" table:style-name="ce17">
            <text:p>18,309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577.36" table:style-name="ce17">
            <text:p>-5,577.36</text:p>
          </table:table-cell>
          <table:table-cell office:value-type="float" office:value="-63.53" table:style-name="ce17">
            <text:p>-63.53</text:p>
          </table:table-cell>
          <table:table-cell office:value-type="float" office:value="12668.25" table:style-name="ce17">
            <text:p>12,66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ha Gomes Pereira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31.19" table:style-name="ce17">
            <text:p>6,331.1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91.43" table:style-name="ce17">
            <text:p>-1,291.43</text:p>
          </table:table-cell>
          <table:table-cell office:value-type="float" office:value="-21.58" table:style-name="ce17">
            <text:p>-21.58</text:p>
          </table:table-cell>
          <table:table-cell office:value-type="float" office:value="5018.18" table:style-name="ce17">
            <text:p>5,01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o Carlos Belesk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94.79" table:style-name="ce17">
            <text:p>8,094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67.27" table:style-name="ce17">
            <text:p>-1,867.27</text:p>
          </table:table-cell>
          <table:table-cell office:value-type="float" office:value="-318.12" table:style-name="ce17">
            <text:p>-318.12</text:p>
          </table:table-cell>
          <table:table-cell office:value-type="float" office:value="5909.4" table:style-name="ce17">
            <text:p>5,90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o Cristiam Goldoni Doming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94.79" table:style-name="ce17">
            <text:p>8,094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17.13" table:style-name="ce17">
            <text:p>-1,917.13</text:p>
          </table:table-cell>
          <table:table-cell office:value-type="float" office:value="-792.18" table:style-name="ce17">
            <text:p>-792.18</text:p>
          </table:table-cell>
          <table:table-cell office:value-type="float" office:value="5385.48" table:style-name="ce17">
            <text:p>5,38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o De Alcantara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273.76" table:style-name="ce17">
            <text:p>8,273.7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29.88" table:style-name="ce17">
            <text:p>-1,929.88</text:p>
          </table:table-cell>
          <table:table-cell office:value-type="float" office:value="0" table:style-name="ce17">
            <text:p>0.00</text:p>
          </table:table-cell>
          <table:table-cell office:value-type="float" office:value="6343.88" table:style-name="ce17">
            <text:p>6,34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o De Seixas Pereira Junior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5391.09" table:style-name="ce17">
            <text:p>15,391.0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152.67" table:style-name="ce17">
            <text:p>-4,152.67</text:p>
          </table:table-cell>
          <table:table-cell office:value-type="float" office:value="-131.41" table:style-name="ce17">
            <text:p>-131.41</text:p>
          </table:table-cell>
          <table:table-cell office:value-type="float" office:value="11107.01" table:style-name="ce17">
            <text:p>11,10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o Garbo</text:p>
          </table:table-cell>
          <table:table-cell office:value-type="string" table:style-name="ce16">
            <text:p>Agente de Defensoria Pública</text:p>
          </table:table-cell>
          <table:table-cell office:value-type="float" office:value="20011.09" table:style-name="ce17">
            <text:p>20,011.0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868.95" table:style-name="ce17">
            <text:p>-6,868.95</text:p>
          </table:table-cell>
          <table:table-cell office:value-type="float" office:value="-59.1" table:style-name="ce17">
            <text:p>-59.10</text:p>
          </table:table-cell>
          <table:table-cell office:value-type="float" office:value="13083.04" table:style-name="ce17">
            <text:p>13,08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ardo Amorim Lei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7785.5" table:style-name="ce17">
            <text:p>27,785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314.23" table:style-name="ce17">
            <text:p>-9,314.23</text:p>
          </table:table-cell>
          <table:table-cell office:value-type="float" office:value="-168.36" table:style-name="ce17">
            <text:p>-168.36</text:p>
          </table:table-cell>
          <table:table-cell office:value-type="float" office:value="18302.91" table:style-name="ce17">
            <text:p>18,30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ardo Bed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24.9500000000007" table:style-name="ce17">
            <text:p>9,124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45.23" table:style-name="ce17">
            <text:p>-2,245.23</text:p>
          </table:table-cell>
          <table:table-cell office:value-type="float" office:value="-1386.73" table:style-name="ce17">
            <text:p>-1,386.73</text:p>
          </table:table-cell>
          <table:table-cell office:value-type="float" office:value="5492.99" table:style-name="ce17">
            <text:p>5,49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ardo Costa De Sousa</text:p>
          </table:table-cell>
          <table:table-cell office:value-type="string" table:style-name="ce16">
            <text:p>Agente de Defensoria Pública</text:p>
          </table:table-cell>
          <table:table-cell office:value-type="float" office:value="17386.91" table:style-name="ce17">
            <text:p>17,386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445.46" table:style-name="ce17">
            <text:p>-5,445.46</text:p>
          </table:table-cell>
          <table:table-cell office:value-type="float" office:value="0" table:style-name="ce17">
            <text:p>0.00</text:p>
          </table:table-cell>
          <table:table-cell office:value-type="float" office:value="11941.45" table:style-name="ce17">
            <text:p>11,94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ardo Gom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972.28" table:style-name="ce17">
            <text:p>10,972.2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45.25" table:style-name="ce17">
            <text:p>-2,945.25</text:p>
          </table:table-cell>
          <table:table-cell office:value-type="float" office:value="0" table:style-name="ce17">
            <text:p>0.00</text:p>
          </table:table-cell>
          <table:table-cell office:value-type="float" office:value="8027.03" table:style-name="ce17">
            <text:p>8,02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ardo Yamada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26577.42" table:style-name="ce17">
            <text:p>26,577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67.44" table:style-name="ce17">
            <text:p>-7,367.44</text:p>
          </table:table-cell>
          <table:table-cell office:value-type="float" office:value="-696.34" table:style-name="ce17">
            <text:p>-696.34</text:p>
          </table:table-cell>
          <table:table-cell office:value-type="float" office:value="18513.64" table:style-name="ce17">
            <text:p>18,51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hard Andrey Toth Ren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30.3599999999997" table:style-name="ce17">
            <text:p>4,630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15.29" table:style-name="ce17">
            <text:p>-1,215.29</text:p>
          </table:table-cell>
          <table:table-cell office:value-type="float" office:value="-1069.06" table:style-name="ce17">
            <text:p>-1,069.06</text:p>
          </table:table-cell>
          <table:table-cell office:value-type="float" office:value="2346.0100000000002" table:style-name="ce17">
            <text:p>2,34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erta Alves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574.41" table:style-name="ce17">
            <text:p>7,574.41</text:p>
          </table:table-cell>
          <table:table-cell office:value-type="float" office:value="794.32" table:style-name="ce17">
            <text:p>79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13.26" table:style-name="ce17">
            <text:p>-1,713.26</text:p>
          </table:table-cell>
          <table:table-cell office:value-type="float" office:value="0" table:style-name="ce17">
            <text:p>0.00</text:p>
          </table:table-cell>
          <table:table-cell office:value-type="float" office:value="6655.47" table:style-name="ce17">
            <text:p>6,65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erta Plaza Fernandes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6864.62" table:style-name="ce17">
            <text:p>6,864.62</text:p>
          </table:table-cell>
          <table:table-cell office:value-type="float" office:value="698.65" table:style-name="ce17">
            <text:p>698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16.35" table:style-name="ce17">
            <text:p>-1,716.35</text:p>
          </table:table-cell>
          <table:table-cell office:value-type="float" office:value="-1412.15" table:style-name="ce17">
            <text:p>-1,412.15</text:p>
          </table:table-cell>
          <table:table-cell office:value-type="float" office:value="4434.7700000000004" table:style-name="ce17">
            <text:p>4,43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erto Dos Santos Faus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04.82" table:style-name="ce17">
            <text:p>8,604.82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34.19" table:style-name="ce17">
            <text:p>-2,534.19</text:p>
          </table:table-cell>
          <table:table-cell office:value-type="float" office:value="-28.73" table:style-name="ce17">
            <text:p>-28.73</text:p>
          </table:table-cell>
          <table:table-cell office:value-type="float" office:value="6930.85" table:style-name="ce17">
            <text:p>6,9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erto Souz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982.5" table:style-name="ce17">
            <text:p>7,982.50</text:p>
          </table:table-cell>
          <table:table-cell office:value-type="float" office:value="833.36" table:style-name="ce17">
            <text:p>833.36</text:p>
          </table:table-cell>
          <table:table-cell office:value-type="float" office:value="2322.0700000000002" table:style-name="ce17">
            <text:p>2,322.0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71.27" table:style-name="ce17">
            <text:p>-2,471.27</text:p>
          </table:table-cell>
          <table:table-cell office:value-type="float" office:value="-1222.47" table:style-name="ce17">
            <text:p>-1,222.47</text:p>
          </table:table-cell>
          <table:table-cell office:value-type="float" office:value="7444.19" table:style-name="ce17">
            <text:p>7,44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erto Zacarias Gom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8715.150000000001" table:style-name="ce17">
            <text:p>18,715.15</text:p>
          </table:table-cell>
          <table:table-cell office:value-type="float" office:value="1953.35" table:style-name="ce17">
            <text:p>1,953.3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106.45" table:style-name="ce17">
            <text:p>-6,106.45</text:p>
          </table:table-cell>
          <table:table-cell office:value-type="float" office:value="-59.1" table:style-name="ce17">
            <text:p>-59.10</text:p>
          </table:table-cell>
          <table:table-cell office:value-type="float" office:value="14502.95" table:style-name="ce17">
            <text:p>14,50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ynson Andre De Tol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808.76" table:style-name="ce17">
            <text:p>8,808.7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48.87" table:style-name="ce17">
            <text:p>-2,048.87</text:p>
          </table:table-cell>
          <table:table-cell office:value-type="float" office:value="-26.73" table:style-name="ce17">
            <text:p>-26.73</text:p>
          </table:table-cell>
          <table:table-cell office:value-type="float" office:value="6733.16" table:style-name="ce17">
            <text:p>6,73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Augusto Romeir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26399.73" table:style-name="ce17">
            <text:p>26,399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285.39" table:style-name="ce17">
            <text:p>-8,285.39</text:p>
          </table:table-cell>
          <table:table-cell office:value-type="float" office:value="-3321.75" table:style-name="ce17">
            <text:p>-3,321.75</text:p>
          </table:table-cell>
          <table:table-cell office:value-type="float" office:value="14792.59" table:style-name="ce17">
            <text:p>14,79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De Paula E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2074.31" table:style-name="ce17">
            <text:p>12,074.3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63.63" table:style-name="ce17">
            <text:p>-3,363.63</text:p>
          </table:table-cell>
          <table:table-cell office:value-type="float" office:value="-149.76" table:style-name="ce17">
            <text:p>-149.76</text:p>
          </table:table-cell>
          <table:table-cell office:value-type="float" office:value="8560.92" table:style-name="ce17">
            <text:p>8,56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Garcia Gavio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496.43" table:style-name="ce17">
            <text:p>7,496.4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17.97" table:style-name="ce17">
            <text:p>-1,617.97</text:p>
          </table:table-cell>
          <table:table-cell office:value-type="float" office:value="-23.2" table:style-name="ce17">
            <text:p>-23.20</text:p>
          </table:table-cell>
          <table:table-cell office:value-type="float" office:value="5855.26" table:style-name="ce17">
            <text:p>5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Nascimento Macie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86.27" table:style-name="ce17">
            <text:p>8,586.2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44.61" table:style-name="ce17">
            <text:p>-2,044.61</text:p>
          </table:table-cell>
          <table:table-cell office:value-type="float" office:value="-28.73" table:style-name="ce17">
            <text:p>-28.73</text:p>
          </table:table-cell>
          <table:table-cell office:value-type="float" office:value="6512.93" table:style-name="ce17">
            <text:p>6,51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Teodoro Lug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64.59" table:style-name="ce17">
            <text:p>9,264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33.07" table:style-name="ce17">
            <text:p>-2,733.07</text:p>
          </table:table-cell>
          <table:table-cell office:value-type="float" office:value="-1190.6300000000001" table:style-name="ce17">
            <text:p>-1,190.63</text:p>
          </table:table-cell>
          <table:table-cell office:value-type="float" office:value="5340.89" table:style-name="ce17">
            <text:p>5,34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Yukio Ansa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515.7099999999991" table:style-name="ce17">
            <text:p>9,515.7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67.69" table:style-name="ce17">
            <text:p>-2,367.69</text:p>
          </table:table-cell>
          <table:table-cell office:value-type="float" office:value="-1363.8" table:style-name="ce17">
            <text:p>-1,363.80</text:p>
          </table:table-cell>
          <table:table-cell office:value-type="float" office:value="5784.22" table:style-name="ce17">
            <text:p>5,78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gerio Caparroz</text:p>
          </table:table-cell>
          <table:table-cell office:value-type="string" table:style-name="ce16">
            <text:p>Agente de Defensoria Pública</text:p>
          </table:table-cell>
          <table:table-cell office:value-type="float" office:value="17365.849999999999" table:style-name="ce17">
            <text:p>17,365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833.88" table:style-name="ce17">
            <text:p>-4,833.88</text:p>
          </table:table-cell>
          <table:table-cell office:value-type="float" office:value="-867.97" table:style-name="ce17">
            <text:p>-867.97</text:p>
          </table:table-cell>
          <table:table-cell office:value-type="float" office:value="11664" table:style-name="ce17">
            <text:p>11,66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gerio De Oliveira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3.01" table:style-name="ce17">
            <text:p>8,653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2.9699999999998" table:style-name="ce17">
            <text:p>-2,062.97</text:p>
          </table:table-cell>
          <table:table-cell office:value-type="float" office:value="-285.63" table:style-name="ce17">
            <text:p>-285.63</text:p>
          </table:table-cell>
          <table:table-cell office:value-type="float" office:value="6304.41" table:style-name="ce17">
            <text:p>6,30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mulo De Freitas Beltr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89.61" table:style-name="ce17">
            <text:p>8,089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65.02" table:style-name="ce17">
            <text:p>-2,165.02</text:p>
          </table:table-cell>
          <table:table-cell office:value-type="float" office:value="-1241.82" table:style-name="ce17">
            <text:p>-1,241.82</text:p>
          </table:table-cell>
          <table:table-cell office:value-type="float" office:value="4682.7700000000004" table:style-name="ce17">
            <text:p>4,68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a Das Neves Goncalves Pi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64.59" table:style-name="ce17">
            <text:p>9,264.59</text:p>
          </table:table-cell>
          <table:table-cell office:value-type="float" office:value="0" table:style-name="ce17">
            <text:p>0.00</text:p>
          </table:table-cell>
          <table:table-cell office:value-type="float" office:value="2675.48" table:style-name="ce17">
            <text:p>2,675.4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13.98" table:style-name="ce17">
            <text:p>-2,613.98</text:p>
          </table:table-cell>
          <table:table-cell office:value-type="float" office:value="-30.89" table:style-name="ce17">
            <text:p>-30.89</text:p>
          </table:table-cell>
          <table:table-cell office:value-type="float" office:value="9295.2000000000007" table:style-name="ce17">
            <text:p>9,29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a Maria Pont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947.1200000000008" table:style-name="ce17">
            <text:p>8,947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76.6999999999998" table:style-name="ce17">
            <text:p>-2,176.70</text:p>
          </table:table-cell>
          <table:table-cell office:value-type="float" office:value="-28.73" table:style-name="ce17">
            <text:p>-28.73</text:p>
          </table:table-cell>
          <table:table-cell office:value-type="float" office:value="6741.69" table:style-name="ce17">
            <text:p>6,74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eleni Siqueir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09.44" table:style-name="ce17">
            <text:p>9,109.44</text:p>
          </table:table-cell>
          <table:table-cell office:value-type="float" office:value="0" table:style-name="ce17">
            <text:p>0.00</text:p>
          </table:table-cell>
          <table:table-cell office:value-type="float" office:value="2675.48" table:style-name="ce17">
            <text:p>2,675.4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70.8" table:style-name="ce17">
            <text:p>-2,970.80</text:p>
          </table:table-cell>
          <table:table-cell office:value-type="float" office:value="-859.93" table:style-name="ce17">
            <text:p>-859.93</text:p>
          </table:table-cell>
          <table:table-cell office:value-type="float" office:value="7954.19" table:style-name="ce17">
            <text:p>7,95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emille Christine Dos Santos Naza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04.66" table:style-name="ce17">
            <text:p>6,304.66</text:p>
          </table:table-cell>
          <table:table-cell office:value-type="float" office:value="652.73" table:style-name="ce17">
            <text:p>652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58.03" table:style-name="ce17">
            <text:p>-1,258.03</text:p>
          </table:table-cell>
          <table:table-cell office:value-type="float" office:value="0" table:style-name="ce17">
            <text:p>0.00</text:p>
          </table:table-cell>
          <table:table-cell office:value-type="float" office:value="5699.36" table:style-name="ce17">
            <text:p>5,69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iane Pimenta Do Nascimento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94.79" table:style-name="ce17">
            <text:p>8,094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17.13" table:style-name="ce17">
            <text:p>-1,917.13</text:p>
          </table:table-cell>
          <table:table-cell office:value-type="float" office:value="-23.2" table:style-name="ce17">
            <text:p>-23.20</text:p>
          </table:table-cell>
          <table:table-cell office:value-type="float" office:value="6154.46" table:style-name="ce17">
            <text:p>6,15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sana Danielle De Fatima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14.23" table:style-name="ce17">
            <text:p>8,514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24.8" table:style-name="ce17">
            <text:p>-2,024.80</text:p>
          </table:table-cell>
          <table:table-cell office:value-type="float" office:value="-1947.47" table:style-name="ce17">
            <text:p>-1,947.47</text:p>
          </table:table-cell>
          <table:table-cell office:value-type="float" office:value="4541.96" table:style-name="ce17">
            <text:p>4,54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ubens Ferraresi</text:p>
          </table:table-cell>
          <table:table-cell office:value-type="string" table:style-name="ce16">
            <text:p>Agente de Defensoria Pública</text:p>
          </table:table-cell>
          <table:table-cell office:value-type="float" office:value="14724.77" table:style-name="ce17">
            <text:p>14,724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021.55" table:style-name="ce17">
            <text:p>-4,021.55</text:p>
          </table:table-cell>
          <table:table-cell office:value-type="float" office:value="-788.18" table:style-name="ce17">
            <text:p>-788.18</text:p>
          </table:table-cell>
          <table:table-cell office:value-type="float" office:value="9915.0400000000009" table:style-name="ce17">
            <text:p>9,91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uthe Miyuki Nari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515.7099999999991" table:style-name="ce17">
            <text:p>9,515.7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36.14" table:style-name="ce17">
            <text:p>-2,436.14</text:p>
          </table:table-cell>
          <table:table-cell office:value-type="float" office:value="-30.89" table:style-name="ce17">
            <text:p>-30.89</text:p>
          </table:table-cell>
          <table:table-cell office:value-type="float" office:value="7048.68" table:style-name="ce17">
            <text:p>7,04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brina Cristina Tressino Cond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61" table:style-name="ce17">
            <text:p>8,061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57.97" table:style-name="ce17">
            <text:p>-1,857.97</text:p>
          </table:table-cell>
          <table:table-cell office:value-type="float" office:value="-24.94" table:style-name="ce17">
            <text:p>-24.94</text:p>
          </table:table-cell>
          <table:table-cell office:value-type="float" office:value="6178.09" table:style-name="ce17">
            <text:p>6,17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brina Lima Lopes Silva Go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3657.4" table:style-name="ce17">
            <text:p>13,657.4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15.37" table:style-name="ce17">
            <text:p>-3,715.37</text:p>
          </table:table-cell>
          <table:table-cell office:value-type="float" office:value="-308.72000000000003" table:style-name="ce17">
            <text:p>-308.72</text:p>
          </table:table-cell>
          <table:table-cell office:value-type="float" office:value="9633.31" table:style-name="ce17">
            <text:p>9,6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fira Bonilh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8229.060000000001" table:style-name="ce17">
            <text:p>18,229.0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555.34" table:style-name="ce17">
            <text:p>-5,555.34</text:p>
          </table:table-cell>
          <table:table-cell office:value-type="float" office:value="-63.53" table:style-name="ce17">
            <text:p>-63.53</text:p>
          </table:table-cell>
          <table:table-cell office:value-type="float" office:value="12610.19" table:style-name="ce17">
            <text:p>12,61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manta Bueno Da Silva Sall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7386.900000000001" table:style-name="ce17">
            <text:p>17,386.90</text:p>
          </table:table-cell>
          <table:table-cell office:value-type="float" office:value="0" table:style-name="ce17">
            <text:p>0.00</text:p>
          </table:table-cell>
          <table:table-cell office:value-type="float" office:value="5355.17" table:style-name="ce17">
            <text:p>5,355.1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655.61" table:style-name="ce17">
            <text:p>-5,655.61</text:p>
          </table:table-cell>
          <table:table-cell office:value-type="float" office:value="0" table:style-name="ce17">
            <text:p>0.00</text:p>
          </table:table-cell>
          <table:table-cell office:value-type="float" office:value="17086.46" table:style-name="ce17">
            <text:p>17,08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mir Gazzal Bannou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27.21" table:style-name="ce17">
            <text:p>8,027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79.21" table:style-name="ce17">
            <text:p>-1,579.21</text:p>
          </table:table-cell>
          <table:table-cell office:value-type="float" office:value="-880.96" table:style-name="ce17">
            <text:p>-880.96</text:p>
          </table:table-cell>
          <table:table-cell office:value-type="float" office:value="5567.04" table:style-name="ce17">
            <text:p>5,56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muel Ventino Cardos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57.73" table:style-name="ce17">
            <text:p>6,357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59.57" table:style-name="ce17">
            <text:p>-1,259.57</text:p>
          </table:table-cell>
          <table:table-cell office:value-type="float" office:value="-995.89" table:style-name="ce17">
            <text:p>-995.89</text:p>
          </table:table-cell>
          <table:table-cell office:value-type="float" office:value="4102.2700000000004" table:style-name="ce17">
            <text:p>4,10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ndra De Souza Chag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4.4899999999998" table:style-name="ce17">
            <text:p>-2,064.49</text:p>
          </table:table-cell>
          <table:table-cell office:value-type="float" office:value="-1097.95" table:style-name="ce17">
            <text:p>-1,097.95</text:p>
          </table:table-cell>
          <table:table-cell office:value-type="float" office:value="5496.11" table:style-name="ce17">
            <text:p>5,49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ndra Regina Tabossi Frei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905.9599999999991" table:style-name="ce17">
            <text:p>9,905.9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13.66" table:style-name="ce17">
            <text:p>-2,513.66</text:p>
          </table:table-cell>
          <table:table-cell office:value-type="float" office:value="-143.01" table:style-name="ce17">
            <text:p>-143.01</text:p>
          </table:table-cell>
          <table:table-cell office:value-type="float" office:value="7249.29" table:style-name="ce17">
            <text:p>7,24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ndro Figueiredo Assunc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96.14" table:style-name="ce17">
            <text:p>9,296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12.4" table:style-name="ce17">
            <text:p>-2,312.40</text:p>
          </table:table-cell>
          <table:table-cell office:value-type="float" office:value="-170.25" table:style-name="ce17">
            <text:p>-170.25</text:p>
          </table:table-cell>
          <table:table-cell office:value-type="float" office:value="6813.49" table:style-name="ce17">
            <text:p>6,81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ra Alves Rodrig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3610.25" table:style-name="ce17">
            <text:p>13,610.2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069.99" table:style-name="ce17">
            <text:p>-4,069.99</text:p>
          </table:table-cell>
          <table:table-cell office:value-type="float" office:value="-45.65" table:style-name="ce17">
            <text:p>-45.65</text:p>
          </table:table-cell>
          <table:table-cell office:value-type="float" office:value="9494.61" table:style-name="ce17">
            <text:p>9,49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ra Fer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2123.56" table:style-name="ce17">
            <text:p>12,123.5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27.4" table:style-name="ce17">
            <text:p>-3,727.40</text:p>
          </table:table-cell>
          <table:table-cell office:value-type="float" office:value="0" table:style-name="ce17">
            <text:p>0.00</text:p>
          </table:table-cell>
          <table:table-cell office:value-type="float" office:value="8396.16" table:style-name="ce17">
            <text:p>8,39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rah Rocha Tinini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6018.25" table:style-name="ce17">
            <text:p>16,018.2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631.97" table:style-name="ce17">
            <text:p>-4,631.97</text:p>
          </table:table-cell>
          <table:table-cell office:value-type="float" office:value="0" table:style-name="ce17">
            <text:p>0.00</text:p>
          </table:table-cell>
          <table:table-cell office:value-type="float" office:value="11386.28" table:style-name="ce17">
            <text:p>11,38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ul Lazaro Goncalve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61.69" table:style-name="ce17">
            <text:p>8,661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25.36" table:style-name="ce17">
            <text:p>-2,225.36</text:p>
          </table:table-cell>
          <table:table-cell office:value-type="float" office:value="-28.73" table:style-name="ce17">
            <text:p>-28.73</text:p>
          </table:table-cell>
          <table:table-cell office:value-type="float" office:value="6407.6" table:style-name="ce17">
            <text:p>6,40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bastiao Marcos Rodrigu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1423.02" table:style-name="ce17">
            <text:p>11,423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72.23" table:style-name="ce17">
            <text:p>-2,972.23</text:p>
          </table:table-cell>
          <table:table-cell office:value-type="float" office:value="-30.89" table:style-name="ce17">
            <text:p>-30.89</text:p>
          </table:table-cell>
          <table:table-cell office:value-type="float" office:value="8419.9" table:style-name="ce17">
            <text:p>8,41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Gomes Ayala Fi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15184.87" table:style-name="ce17">
            <text:p>15,184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249.34" table:style-name="ce17">
            <text:p>-4,249.34</text:p>
          </table:table-cell>
          <table:table-cell office:value-type="float" office:value="0" table:style-name="ce17">
            <text:p>0.00</text:p>
          </table:table-cell>
          <table:table-cell office:value-type="float" office:value="10935.53" table:style-name="ce17">
            <text:p>10,93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Henrique Barros De Menez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538.98" table:style-name="ce17">
            <text:p>10,538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87.27" table:style-name="ce17">
            <text:p>-2,787.27</text:p>
          </table:table-cell>
          <table:table-cell office:value-type="float" office:value="-967.14" table:style-name="ce17">
            <text:p>-967.14</text:p>
          </table:table-cell>
          <table:table-cell office:value-type="float" office:value="6784.57" table:style-name="ce17">
            <text:p>6,78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Luiz Galv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63.31" table:style-name="ce17">
            <text:p>9,163.3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82.69" table:style-name="ce17">
            <text:p>-2,682.69</text:p>
          </table:table-cell>
          <table:table-cell office:value-type="float" office:value="-28.82" table:style-name="ce17">
            <text:p>-28.82</text:p>
          </table:table-cell>
          <table:table-cell office:value-type="float" office:value="6451.8" table:style-name="ce17">
            <text:p>6,45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Mitsuyoshi Uiet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09.44" table:style-name="ce17">
            <text:p>9,109.44</text:p>
          </table:table-cell>
          <table:table-cell office:value-type="float" office:value="0" table:style-name="ce17">
            <text:p>0.00</text:p>
          </table:table-cell>
          <table:table-cell office:value-type="float" office:value="2675.48" table:style-name="ce17">
            <text:p>2,675.4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99.85" table:style-name="ce17">
            <text:p>-2,599.85</text:p>
          </table:table-cell>
          <table:table-cell office:value-type="float" office:value="-30.89" table:style-name="ce17">
            <text:p>-30.89</text:p>
          </table:table-cell>
          <table:table-cell office:value-type="float" office:value="9154.18" table:style-name="ce17">
            <text:p>9,15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Ricardo Amaro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6725.8" table:style-name="ce17">
            <text:p>6,725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72.54" table:style-name="ce17">
            <text:p>-1,372.54</text:p>
          </table:table-cell>
          <table:table-cell office:value-type="float" office:value="0" table:style-name="ce17">
            <text:p>0.00</text:p>
          </table:table-cell>
          <table:table-cell office:value-type="float" office:value="5353.26" table:style-name="ce17">
            <text:p>5,35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Santos Wend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025.56" table:style-name="ce17">
            <text:p>10,025.5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39.97" table:style-name="ce17">
            <text:p>-2,639.97</text:p>
          </table:table-cell>
          <table:table-cell office:value-type="float" office:value="-2424.96" table:style-name="ce17">
            <text:p>-2,424.96</text:p>
          </table:table-cell>
          <table:table-cell office:value-type="float" office:value="4960.63" table:style-name="ce17">
            <text:p>4,96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Toshiro Morimoto Takiuti</text:p>
          </table:table-cell>
          <table:table-cell office:value-type="string" table:style-name="ce16">
            <text:p>Agente de Defensoria Pública</text:p>
          </table:table-cell>
          <table:table-cell office:value-type="float" office:value="16626.47" table:style-name="ce17">
            <text:p>16,626.47</text:p>
          </table:table-cell>
          <table:table-cell office:value-type="float" office:value="0" table:style-name="ce17">
            <text:p>0.00</text:p>
          </table:table-cell>
          <table:table-cell office:value-type="float" office:value="5119.1499999999996" table:style-name="ce17">
            <text:p>5,119.1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721.12" table:style-name="ce17">
            <text:p>-5,721.12</text:p>
          </table:table-cell>
          <table:table-cell office:value-type="float" office:value="-561.09" table:style-name="ce17">
            <text:p>-561.09</text:p>
          </table:table-cell>
          <table:table-cell office:value-type="float" office:value="15463.41" table:style-name="ce17">
            <text:p>15,46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hirley Correa De Pai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43.57" table:style-name="ce17">
            <text:p>9,243.5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77.85" table:style-name="ce17">
            <text:p>-2,277.85</text:p>
          </table:table-cell>
          <table:table-cell office:value-type="float" office:value="-30.89" table:style-name="ce17">
            <text:p>-30.89</text:p>
          </table:table-cell>
          <table:table-cell office:value-type="float" office:value="6934.83" table:style-name="ce17">
            <text:p>6,9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hirley Felix De Sousa Rodrig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2801.66" table:style-name="ce17">
            <text:p>12,801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21.1" table:style-name="ce17">
            <text:p>-3,421.10</text:p>
          </table:table-cell>
          <table:table-cell office:value-type="float" office:value="-1381.69" table:style-name="ce17">
            <text:p>-1,381.69</text:p>
          </table:table-cell>
          <table:table-cell office:value-type="float" office:value="7998.87" table:style-name="ce17">
            <text:p>7,99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meyre Garcia Zanati De Mor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52.28" table:style-name="ce17">
            <text:p>5,752.2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83.69" table:style-name="ce17">
            <text:p>-1,783.69</text:p>
          </table:table-cell>
          <table:table-cell office:value-type="float" office:value="-1500.22" table:style-name="ce17">
            <text:p>-1,500.22</text:p>
          </table:table-cell>
          <table:table-cell office:value-type="float" office:value="2468.37" table:style-name="ce17">
            <text:p>2,46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ana Andreazz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2088.26" table:style-name="ce17">
            <text:p>12,088.2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64.4" table:style-name="ce17">
            <text:p>-3,264.40</text:p>
          </table:table-cell>
          <table:table-cell office:value-type="float" office:value="0" table:style-name="ce17">
            <text:p>0.00</text:p>
          </table:table-cell>
          <table:table-cell office:value-type="float" office:value="8823.86" table:style-name="ce17">
            <text:p>8,82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a Cavasana De Paula E Silv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6122.69" table:style-name="ce17">
            <text:p>16,122.69</text:p>
          </table:table-cell>
          <table:table-cell office:value-type="float" office:value="1652.46" table:style-name="ce17">
            <text:p>1,652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627.6400000000003" table:style-name="ce17">
            <text:p>-4,627.64</text:p>
          </table:table-cell>
          <table:table-cell office:value-type="float" office:value="-780.21" table:style-name="ce17">
            <text:p>-780.21</text:p>
          </table:table-cell>
          <table:table-cell office:value-type="float" office:value="12367.3" table:style-name="ce17">
            <text:p>12,36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a Helena Dos Santos Cla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465.36" table:style-name="ce17">
            <text:p>9,465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41.8" table:style-name="ce17">
            <text:p>241.80</text:p>
          </table:table-cell>
          <table:table-cell office:value-type="string" table:style-name="ce16">
            <text:p>jul/2021 out/2021</text:p>
          </table:table-cell>
          <table:table-cell office:value-type="float" office:value="-2384.5300000000002" table:style-name="ce17">
            <text:p>-2,384.53</text:p>
          </table:table-cell>
          <table:table-cell office:value-type="float" office:value="-657.19" table:style-name="ce17">
            <text:p>-657.19</text:p>
          </table:table-cell>
          <table:table-cell office:value-type="float" office:value="6665.44" table:style-name="ce17">
            <text:p>6,66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a Maria Crocce Grav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5366.03" table:style-name="ce17">
            <text:p>15,366.0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288.3" table:style-name="ce17">
            <text:p>-4,288.30</text:p>
          </table:table-cell>
          <table:table-cell office:value-type="float" office:value="-51.02" table:style-name="ce17">
            <text:p>-51.02</text:p>
          </table:table-cell>
          <table:table-cell office:value-type="float" office:value="11026.71" table:style-name="ce17">
            <text:p>11,02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a Tioko Uemu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22.41" table:style-name="ce17">
            <text:p>8,622.4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89.09" table:style-name="ce17">
            <text:p>-2,189.09</text:p>
          </table:table-cell>
          <table:table-cell office:value-type="float" office:value="-26.73" table:style-name="ce17">
            <text:p>-26.73</text:p>
          </table:table-cell>
          <table:table-cell office:value-type="float" office:value="6406.59" table:style-name="ce17">
            <text:p>6,40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a Viviane De Sales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198.51" table:style-name="ce17">
            <text:p>6,198.5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70.34" table:style-name="ce17">
            <text:p>-1,470.34</text:p>
          </table:table-cell>
          <table:table-cell office:value-type="float" office:value="0" table:style-name="ce17">
            <text:p>0.00</text:p>
          </table:table-cell>
          <table:table-cell office:value-type="float" office:value="4728.17" table:style-name="ce17">
            <text:p>4,72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o Cezar Alves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5950.22" table:style-name="ce17">
            <text:p>15,950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789.53" table:style-name="ce17">
            <text:p>-4,789.53</text:p>
          </table:table-cell>
          <table:table-cell office:value-type="float" office:value="-56.71" table:style-name="ce17">
            <text:p>-56.71</text:p>
          </table:table-cell>
          <table:table-cell office:value-type="float" office:value="11103.98" table:style-name="ce17">
            <text:p>11,10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Aparecida Goncalves Yama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1543.74" table:style-name="ce17">
            <text:p>11,543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01.7" table:style-name="ce17">
            <text:p>-3,001.70</text:p>
          </table:table-cell>
          <table:table-cell office:value-type="float" office:value="-30.89" table:style-name="ce17">
            <text:p>-30.89</text:p>
          </table:table-cell>
          <table:table-cell office:value-type="float" office:value="8511.15" table:style-name="ce17">
            <text:p>8,51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Aparecida Spada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65.42" table:style-name="ce17">
            <text:p>8,565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96.69" table:style-name="ce17">
            <text:p>-1,996.69</text:p>
          </table:table-cell>
          <table:table-cell office:value-type="float" office:value="-23.2" table:style-name="ce17">
            <text:p>-23.20</text:p>
          </table:table-cell>
          <table:table-cell office:value-type="float" office:value="6545.53" table:style-name="ce17">
            <text:p>6,54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Dantas De Oliv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2507.28" table:style-name="ce17">
            <text:p>12,507.2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24.78" table:style-name="ce17">
            <text:p>-3,324.78</text:p>
          </table:table-cell>
          <table:table-cell office:value-type="float" office:value="-423.63" table:style-name="ce17">
            <text:p>-423.63</text:p>
          </table:table-cell>
          <table:table-cell office:value-type="float" office:value="8758.8700000000008" table:style-name="ce17">
            <text:p>8,75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4880.21" table:style-name="ce17">
            <text:p>14,880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970.58" table:style-name="ce17">
            <text:p>-4,970.58</text:p>
          </table:table-cell>
          <table:table-cell office:value-type="float" office:value="-2254.23" table:style-name="ce17">
            <text:p>-2,254.23</text:p>
          </table:table-cell>
          <table:table-cell office:value-type="float" office:value="7655.4" table:style-name="ce17">
            <text:p>7,65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Kelly Svitek</text:p>
          </table:table-cell>
          <table:table-cell office:value-type="string" table:style-name="ce16">
            <text:p>Agente de Defensoria Pública</text:p>
          </table:table-cell>
          <table:table-cell office:value-type="float" office:value="17186.61" table:style-name="ce17">
            <text:p>17,186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054.29" table:style-name="ce17">
            <text:p>2,054.29</text:p>
          </table:table-cell>
          <table:table-cell office:value-type="date" office:date-value="2022-02-01T00:00:00" table:style-name="ce18">
            <text:p>Feb-22</text:p>
          </table:table-cell>
          <table:table-cell office:value-type="float" office:value="-5596.32" table:style-name="ce17">
            <text:p>-5,596.32</text:p>
          </table:table-cell>
          <table:table-cell office:value-type="float" office:value="-295.42" table:style-name="ce17">
            <text:p>-295.42</text:p>
          </table:table-cell>
          <table:table-cell office:value-type="float" office:value="13349.16" table:style-name="ce17">
            <text:p>13,34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Mendes Garc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54.57" table:style-name="ce17">
            <text:p>5,954.5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48.7" table:style-name="ce17">
            <text:p>-1,148.70</text:p>
          </table:table-cell>
          <table:table-cell office:value-type="float" office:value="-21.58" table:style-name="ce17">
            <text:p>-21.58</text:p>
          </table:table-cell>
          <table:table-cell office:value-type="float" office:value="4784.29" table:style-name="ce17">
            <text:p>4,78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Teresa Marinho De Resende</text:p>
          </table:table-cell>
          <table:table-cell office:value-type="string" table:style-name="ce16">
            <text:p>Agente de Defensoria Pública</text:p>
          </table:table-cell>
          <table:table-cell office:value-type="float" office:value="14856.7" table:style-name="ce17">
            <text:p>14,856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209.76" table:style-name="ce17">
            <text:p>-4,209.76</text:p>
          </table:table-cell>
          <table:table-cell office:value-type="float" office:value="-550.79999999999995" table:style-name="ce17">
            <text:p>-550.80</text:p>
          </table:table-cell>
          <table:table-cell office:value-type="float" office:value="10096.14" table:style-name="ce17">
            <text:p>10,0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rlene Satie Tokk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3.6200000000008" table:style-name="ce17">
            <text:p>8,653.62</text:p>
          </table:table-cell>
          <table:table-cell office:value-type="float" office:value="0" table:style-name="ce17">
            <text:p>0.00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69.69" table:style-name="ce17">
            <text:p>-2,669.69</text:p>
          </table:table-cell>
          <table:table-cell office:value-type="float" office:value="0" table:style-name="ce17">
            <text:p>0.00</text:p>
          </table:table-cell>
          <table:table-cell office:value-type="float" office:value="8472.75" table:style-name="ce17">
            <text:p>8,47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onia Regin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186.030000000001" table:style-name="ce17">
            <text:p>10,186.0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11.9499999999998" table:style-name="ce17">
            <text:p>-2,611.95</text:p>
          </table:table-cell>
          <table:table-cell office:value-type="float" office:value="-33.200000000000003" table:style-name="ce17">
            <text:p>-33.20</text:p>
          </table:table-cell>
          <table:table-cell office:value-type="float" office:value="7540.88" table:style-name="ce17">
            <text:p>7,54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oraia Mitie Higuti</text:p>
          </table:table-cell>
          <table:table-cell office:value-type="string" table:style-name="ce16">
            <text:p>Agente de Defensoria Pública</text:p>
          </table:table-cell>
          <table:table-cell office:value-type="float" office:value="13601.95" table:style-name="ce17">
            <text:p>13,601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36.96" table:style-name="ce17">
            <text:p>-3,736.96</text:p>
          </table:table-cell>
          <table:table-cell office:value-type="float" office:value="-49.07" table:style-name="ce17">
            <text:p>-49.07</text:p>
          </table:table-cell>
          <table:table-cell office:value-type="float" office:value="9815.92" table:style-name="ce17">
            <text:p>9,8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oraya Mattar Goncalv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6191.45" table:style-name="ce17">
            <text:p>16,191.45</text:p>
          </table:table-cell>
          <table:table-cell office:value-type="float" office:value="1706.38" table:style-name="ce17">
            <text:p>1,706.3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609.01" table:style-name="ce17">
            <text:p>-4,609.01</text:p>
          </table:table-cell>
          <table:table-cell office:value-type="float" office:value="-1829.42" table:style-name="ce17">
            <text:p>-1,829.42</text:p>
          </table:table-cell>
          <table:table-cell office:value-type="float" office:value="11459.4" table:style-name="ce17">
            <text:p>11,45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tefania Heren Romano Da Rocha Chocair</text:p>
          </table:table-cell>
          <table:table-cell office:value-type="string" table:style-name="ce16">
            <text:p>Agente de Defensoria Pública</text:p>
          </table:table-cell>
          <table:table-cell office:value-type="float" office:value="15461.01" table:style-name="ce17">
            <text:p>15,461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035.0600000000004" table:style-name="ce17">
            <text:p>-5,035.06</text:p>
          </table:table-cell>
          <table:table-cell office:value-type="float" office:value="-2234.29" table:style-name="ce17">
            <text:p>-2,234.29</text:p>
          </table:table-cell>
          <table:table-cell office:value-type="float" office:value="8191.66" table:style-name="ce17">
            <text:p>8,19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tefanie Fabiana Gonc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011.77" table:style-name="ce17">
            <text:p>3,011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6.97" table:style-name="ce17">
            <text:p>-96.97</text:p>
          </table:table-cell>
          <table:table-cell office:value-type="float" office:value="0" table:style-name="ce17">
            <text:p>0.00</text:p>
          </table:table-cell>
          <table:table-cell office:value-type="float" office:value="2914.8" table:style-name="ce17">
            <text:p>2,91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tephanie Asquin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4707.77" table:style-name="ce17">
            <text:p>14,707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497.7700000000004" table:style-name="ce17">
            <text:p>-4,497.77</text:p>
          </table:table-cell>
          <table:table-cell office:value-type="float" office:value="0" table:style-name="ce17">
            <text:p>0.00</text:p>
          </table:table-cell>
          <table:table-cell office:value-type="float" office:value="10210" table:style-name="ce17">
            <text:p>10,21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udhania Oliveir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66.86" table:style-name="ce17">
            <text:p>8,066.8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59.04" table:style-name="ce17">
            <text:p>-2,059.04</text:p>
          </table:table-cell>
          <table:table-cell office:value-type="float" office:value="-23.2" table:style-name="ce17">
            <text:p>-23.20</text:p>
          </table:table-cell>
          <table:table-cell office:value-type="float" office:value="5984.62" table:style-name="ce17">
            <text:p>5,98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ueleide Alves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09.44" table:style-name="ce17">
            <text:p>9,109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90.91" table:style-name="ce17">
            <text:p>-2,290.91</text:p>
          </table:table-cell>
          <table:table-cell office:value-type="float" office:value="-28.73" table:style-name="ce17">
            <text:p>-28.73</text:p>
          </table:table-cell>
          <table:table-cell office:value-type="float" office:value="6789.8" table:style-name="ce17">
            <text:p>6,78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uelen Narriman Paulo Mor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50.82" table:style-name="ce17">
            <text:p>8,450.8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72.29" table:style-name="ce17">
            <text:p>-1,972.29</text:p>
          </table:table-cell>
          <table:table-cell office:value-type="float" office:value="-1209.6500000000001" table:style-name="ce17">
            <text:p>-1,209.65</text:p>
          </table:table-cell>
          <table:table-cell office:value-type="float" office:value="5268.88" table:style-name="ce17">
            <text:p>5,26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usane Angelica Cassoli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571.83" table:style-name="ce17">
            <text:p>9,571.83</text:p>
          </table:table-cell>
          <table:table-cell office:value-type="float" office:value="998.64" table:style-name="ce17">
            <text:p>998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86.67" table:style-name="ce17">
            <text:p>-2,386.67</text:p>
          </table:table-cell>
          <table:table-cell office:value-type="float" office:value="-30.89" table:style-name="ce17">
            <text:p>-30.89</text:p>
          </table:table-cell>
          <table:table-cell office:value-type="float" office:value="8152.91" table:style-name="ce17">
            <text:p>8,15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uzana Ribeiro Gama Barbugl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50.02" table:style-name="ce17">
            <text:p>8,450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30.1799999999998" table:style-name="ce17">
            <text:p>-2,330.18</text:p>
          </table:table-cell>
          <table:table-cell office:value-type="float" office:value="-26.73" table:style-name="ce17">
            <text:p>-26.73</text:p>
          </table:table-cell>
          <table:table-cell office:value-type="float" office:value="6093.11" table:style-name="ce17">
            <text:p>6,09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lita Marques Aimo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91.7000000000007" table:style-name="ce17">
            <text:p>8,591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-574.6" table:style-name="ce17">
            <text:p>-574.60</text:p>
          </table:table-cell>
          <table:table-cell office:value-type="date" office:date-value="2022-02-01T00:00:00" table:style-name="ce18">
            <text:p>Feb-22</text:p>
          </table:table-cell>
          <table:table-cell office:value-type="float" office:value="-1818.28" table:style-name="ce17">
            <text:p>-1,818.28</text:p>
          </table:table-cell>
          <table:table-cell office:value-type="float" office:value="-26.73" table:style-name="ce17">
            <text:p>-26.73</text:p>
          </table:table-cell>
          <table:table-cell office:value-type="float" office:value="6172.09" table:style-name="ce17">
            <text:p>6,17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lita Martineli E Chaim Rezek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212.44" table:style-name="ce17">
            <text:p>10,212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13.96" table:style-name="ce17">
            <text:p>-2,613.96</text:p>
          </table:table-cell>
          <table:table-cell office:value-type="float" office:value="-28.73" table:style-name="ce17">
            <text:p>-28.73</text:p>
          </table:table-cell>
          <table:table-cell office:value-type="float" office:value="7569.75" table:style-name="ce17">
            <text:p>7,56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lita Tinello Mendonca</text:p>
          </table:table-cell>
          <table:table-cell office:value-type="string" table:style-name="ce16">
            <text:p>Agente de Defensoria Pública</text:p>
          </table:table-cell>
          <table:table-cell office:value-type="float" office:value="15267.41" table:style-name="ce17">
            <text:p>15,267.4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272.04" table:style-name="ce17">
            <text:p>-4,272.04</text:p>
          </table:table-cell>
          <table:table-cell office:value-type="float" office:value="-54.97" table:style-name="ce17">
            <text:p>-54.97</text:p>
          </table:table-cell>
          <table:table-cell office:value-type="float" office:value="10940.4" table:style-name="ce17">
            <text:p>10,94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lles Ferraz Bernardo Mello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6263.42" table:style-name="ce17">
            <text:p>6,263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98.6199999999999" table:style-name="ce17">
            <text:p>-1,198.62</text:p>
          </table:table-cell>
          <table:table-cell office:value-type="float" office:value="0" table:style-name="ce17">
            <text:p>0.00</text:p>
          </table:table-cell>
          <table:table-cell office:value-type="float" office:value="5064.8" table:style-name="ce17">
            <text:p>5,06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mar Agr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103.42" table:style-name="ce17">
            <text:p>9,103.42</text:p>
          </table:table-cell>
          <table:table-cell office:value-type="float" office:value="0" table:style-name="ce17">
            <text:p>0.00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74.79" table:style-name="ce17">
            <text:p>-2,374.79</text:p>
          </table:table-cell>
          <table:table-cell office:value-type="float" office:value="-1128.75" table:style-name="ce17">
            <text:p>-1,128.75</text:p>
          </table:table-cell>
          <table:table-cell office:value-type="float" office:value="8088.7" table:style-name="ce17">
            <text:p>8,08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mara Iwtchenko Alves De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405.26" table:style-name="ce17">
            <text:p>7,405.2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80.23" table:style-name="ce17">
            <text:p>-1,780.23</text:p>
          </table:table-cell>
          <table:table-cell office:value-type="float" office:value="-1004.6" table:style-name="ce17">
            <text:p>-1,004.60</text:p>
          </table:table-cell>
          <table:table-cell office:value-type="float" office:value="4620.43" table:style-name="ce17">
            <text:p>4,62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mara Nobrega De Nardi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5087.84" table:style-name="ce17">
            <text:p>5,087.8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77.66" table:style-name="ce17">
            <text:p>-477.66</text:p>
          </table:table-cell>
          <table:table-cell office:value-type="float" office:value="0" table:style-name="ce17">
            <text:p>0.00</text:p>
          </table:table-cell>
          <table:table-cell office:value-type="float" office:value="4610.18" table:style-name="ce17">
            <text:p>4,61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nia Biazioli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4262.28" table:style-name="ce17">
            <text:p>14,262.28</text:p>
          </table:table-cell>
          <table:table-cell office:value-type="float" office:value="1476.59" table:style-name="ce17">
            <text:p>1,476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125.2700000000004" table:style-name="ce17">
            <text:p>-4,125.27</text:p>
          </table:table-cell>
          <table:table-cell office:value-type="float" office:value="-49.07" table:style-name="ce17">
            <text:p>-49.07</text:p>
          </table:table-cell>
          <table:table-cell office:value-type="float" office:value="11564.53" table:style-name="ce17">
            <text:p>11,56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rciso Rinaldo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13584.61" table:style-name="ce17">
            <text:p>13,584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936.38" table:style-name="ce17">
            <text:p>-3,936.38</text:p>
          </table:table-cell>
          <table:table-cell office:value-type="float" office:value="-639.57000000000005" table:style-name="ce17">
            <text:p>-639.57</text:p>
          </table:table-cell>
          <table:table-cell office:value-type="float" office:value="9008.66" table:style-name="ce17">
            <text:p>9,00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a De Cardoso E Mendes Castro</text:p>
          </table:table-cell>
          <table:table-cell office:value-type="string" table:style-name="ce16">
            <text:p>Agente de Defensoria Pública</text:p>
          </table:table-cell>
          <table:table-cell office:value-type="float" office:value="18355.080000000002" table:style-name="ce17">
            <text:p>18,355.0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584.48" table:style-name="ce17">
            <text:p>-5,584.48</text:p>
          </table:table-cell>
          <table:table-cell office:value-type="float" office:value="-63.53" table:style-name="ce17">
            <text:p>-63.53</text:p>
          </table:table-cell>
          <table:table-cell office:value-type="float" office:value="12707.07" table:style-name="ce17">
            <text:p>12,7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a Lourenco Da Costa Antun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7436.259999999998" table:style-name="ce17">
            <text:p>17,436.2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13.58000000000004" table:style-name="ce17">
            <text:p>513.58</text:p>
          </table:table-cell>
          <table:table-cell office:value-type="date" office:date-value="2021-12-01T00:00:00" table:style-name="ce18">
            <text:p>Dec-21</text:p>
          </table:table-cell>
          <table:table-cell office:value-type="float" office:value="-5288.24" table:style-name="ce17">
            <text:p>-5,288.24</text:p>
          </table:table-cell>
          <table:table-cell office:value-type="float" office:value="-54.97" table:style-name="ce17">
            <text:p>-54.97</text:p>
          </table:table-cell>
          <table:table-cell office:value-type="float" office:value="12606.63" table:style-name="ce17">
            <text:p>12,60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a Oliveira De Jesu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85.51" table:style-name="ce17">
            <text:p>8,485.5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36.92" table:style-name="ce17">
            <text:p>-2,336.92</text:p>
          </table:table-cell>
          <table:table-cell office:value-type="float" office:value="-1200.31" table:style-name="ce17">
            <text:p>-1,200.31</text:p>
          </table:table-cell>
          <table:table-cell office:value-type="float" office:value="4948.28" table:style-name="ce17">
            <text:p>4,94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a Zamoner Geraldo</text:p>
          </table:table-cell>
          <table:table-cell office:value-type="string" table:style-name="ce16">
            <text:p>Agente de Defensoria Pública</text:p>
          </table:table-cell>
          <table:table-cell office:value-type="float" office:value="17038.77" table:style-name="ce17">
            <text:p>17,038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437.85" table:style-name="ce17">
            <text:p>-5,437.85</text:p>
          </table:table-cell>
          <table:table-cell office:value-type="float" office:value="-59.1" table:style-name="ce17">
            <text:p>-59.10</text:p>
          </table:table-cell>
          <table:table-cell office:value-type="float" office:value="11541.82" table:style-name="ce17">
            <text:p>11,54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e Alv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257.24" table:style-name="ce17">
            <text:p>10,257.24</text:p>
          </table:table-cell>
          <table:table-cell office:value-type="float" office:value="0" table:style-name="ce17">
            <text:p>0.00</text:p>
          </table:table-cell>
          <table:table-cell office:value-type="float" office:value="3049.58" table:style-name="ce17">
            <text:p>3,049.5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20.22" table:style-name="ce17">
            <text:p>-2,720.22</text:p>
          </table:table-cell>
          <table:table-cell office:value-type="float" office:value="-1452.37" table:style-name="ce17">
            <text:p>-1,452.37</text:p>
          </table:table-cell>
          <table:table-cell office:value-type="float" office:value="9134.23" table:style-name="ce17">
            <text:p>9,13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e Carvalho Loio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236.15" table:style-name="ce17">
            <text:p>8,236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39.69" table:style-name="ce17">
            <text:p>-1,939.69</text:p>
          </table:table-cell>
          <table:table-cell office:value-type="float" office:value="-1212.1500000000001" table:style-name="ce17">
            <text:p>-1,212.15</text:p>
          </table:table-cell>
          <table:table-cell office:value-type="float" office:value="5084.3100000000004" table:style-name="ce17">
            <text:p>5,0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e Eigenmann Justo</text:p>
          </table:table-cell>
          <table:table-cell office:value-type="string" table:style-name="ce16">
            <text:p>Agente de Defensoria Pública</text:p>
          </table:table-cell>
          <table:table-cell office:value-type="float" office:value="14194.34" table:style-name="ce17">
            <text:p>14,194.3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105.74" table:style-name="ce17">
            <text:p>-4,105.74</text:p>
          </table:table-cell>
          <table:table-cell office:value-type="float" office:value="-51.14" table:style-name="ce17">
            <text:p>-51.14</text:p>
          </table:table-cell>
          <table:table-cell office:value-type="float" office:value="10037.459999999999" table:style-name="ce17">
            <text:p>10,03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e Medeiros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152.59" table:style-name="ce17">
            <text:p>8,152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85.36" table:style-name="ce17">
            <text:p>-2,085.36</text:p>
          </table:table-cell>
          <table:table-cell office:value-type="float" office:value="0" table:style-name="ce17">
            <text:p>0.00</text:p>
          </table:table-cell>
          <table:table-cell office:value-type="float" office:value="6067.23" table:style-name="ce17">
            <text:p>6,06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i Favacho De Menez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4631.94" table:style-name="ce17">
            <text:p>14,631.9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935.48" table:style-name="ce17">
            <text:p>-3,935.48</text:p>
          </table:table-cell>
          <table:table-cell office:value-type="float" office:value="0" table:style-name="ce17">
            <text:p>0.00</text:p>
          </table:table-cell>
          <table:table-cell office:value-type="float" office:value="10696.46" table:style-name="ce17">
            <text:p>10,69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yanne Ramos Tavares Da Motta Stut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39.41" table:style-name="ce17">
            <text:p>8,539.4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65.0700000000002" table:style-name="ce17">
            <text:p>-2,165.07</text:p>
          </table:table-cell>
          <table:table-cell office:value-type="float" office:value="0" table:style-name="ce17">
            <text:p>0.00</text:p>
          </table:table-cell>
          <table:table-cell office:value-type="float" office:value="6374.34" table:style-name="ce17">
            <text:p>6,37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handara De Camargo Santos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23234.51" table:style-name="ce17">
            <text:p>23,234.5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703.15" table:style-name="ce17">
            <text:p>-6,703.15</text:p>
          </table:table-cell>
          <table:table-cell office:value-type="float" office:value="0" table:style-name="ce17">
            <text:p>0.00</text:p>
          </table:table-cell>
          <table:table-cell office:value-type="float" office:value="16531.36" table:style-name="ce17">
            <text:p>16,53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hatyana Vianna Tom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642.81" table:style-name="ce17">
            <text:p>6,642.81</text:p>
          </table:table-cell>
          <table:table-cell office:value-type="float" office:value="0" table:style-name="ce17">
            <text:p>0.00</text:p>
          </table:table-cell>
          <table:table-cell office:value-type="float" office:value="1913.68" table:style-name="ce17">
            <text:p>1,913.6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12.24" table:style-name="ce17">
            <text:p>-1,412.24</text:p>
          </table:table-cell>
          <table:table-cell office:value-type="float" office:value="0" table:style-name="ce17">
            <text:p>0.00</text:p>
          </table:table-cell>
          <table:table-cell office:value-type="float" office:value="7144.25" table:style-name="ce17">
            <text:p>7,14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hiago Barros B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850.48" table:style-name="ce17">
            <text:p>9,850.4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90.5500000000002" table:style-name="ce17">
            <text:p>-2,590.55</text:p>
          </table:table-cell>
          <table:table-cell office:value-type="float" office:value="-28.73" table:style-name="ce17">
            <text:p>-28.73</text:p>
          </table:table-cell>
          <table:table-cell office:value-type="float" office:value="7231.2" table:style-name="ce17">
            <text:p>7,23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hiago Batista De Oliveir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3014.42" table:style-name="ce17">
            <text:p>13,014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09.57" table:style-name="ce17">
            <text:p>-3,709.57</text:p>
          </table:table-cell>
          <table:table-cell office:value-type="float" office:value="-1.27" table:style-name="ce17">
            <text:p>-1.27</text:p>
          </table:table-cell>
          <table:table-cell office:value-type="float" office:value="9303.58" table:style-name="ce17">
            <text:p>9,30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hiago Rogerio Silva Soa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34.0499999999993" table:style-name="ce17">
            <text:p>8,534.05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48.0300000000002" table:style-name="ce17">
            <text:p>-2,048.03</text:p>
          </table:table-cell>
          <table:table-cell office:value-type="float" office:value="-28.73" table:style-name="ce17">
            <text:p>-28.73</text:p>
          </table:table-cell>
          <table:table-cell office:value-type="float" office:value="7346.24" table:style-name="ce17">
            <text:p>7,34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Corre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399.3700000000008" table:style-name="ce17">
            <text:p>9,399.3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04.13" table:style-name="ce17">
            <text:p>-2,304.13</text:p>
          </table:table-cell>
          <table:table-cell office:value-type="float" office:value="-1460.48" table:style-name="ce17">
            <text:p>-1,460.48</text:p>
          </table:table-cell>
          <table:table-cell office:value-type="float" office:value="5634.76" table:style-name="ce17">
            <text:p>5,63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De Jesu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4707.77" table:style-name="ce17">
            <text:p>14,707.77</text:p>
          </table:table-cell>
          <table:table-cell office:value-type="float" office:value="0" table:style-name="ce17">
            <text:p>0.00</text:p>
          </table:table-cell>
          <table:table-cell office:value-type="float" office:value="4511.9799999999996" table:style-name="ce17">
            <text:p>4,511.98</text:p>
          </table:table-cell>
          <table:table-cell office:value-type="float" office:value="400.1" table:style-name="ce17">
            <text:p>400.10</text:p>
          </table:table-cell>
          <table:table-cell office:value-type="date" office:date-value="2021-10-01T00:00:00" table:style-name="ce18">
            <text:p>Oct-21</text:p>
          </table:table-cell>
          <table:table-cell office:value-type="float" office:value="-4066.36" table:style-name="ce17">
            <text:p>-4,066.36</text:p>
          </table:table-cell>
          <table:table-cell office:value-type="float" office:value="-1247.01" table:style-name="ce17">
            <text:p>-1,247.01</text:p>
          </table:table-cell>
          <table:table-cell office:value-type="float" office:value="14306.48" table:style-name="ce17">
            <text:p>14,30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Januario De Mora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326.7099999999991" table:style-name="ce17">
            <text:p>8,326.7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57.8" table:style-name="ce17">
            <text:p>-1,957.80</text:p>
          </table:table-cell>
          <table:table-cell office:value-type="float" office:value="-1730.58" table:style-name="ce17">
            <text:p>-1,730.58</text:p>
          </table:table-cell>
          <table:table-cell office:value-type="float" office:value="4638.33" table:style-name="ce17">
            <text:p>4,63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Mariano Ferra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94.79" table:style-name="ce17">
            <text:p>8,094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16.31" table:style-name="ce17">
            <text:p>-2,216.31</text:p>
          </table:table-cell>
          <table:table-cell office:value-type="float" office:value="-48.6" table:style-name="ce17">
            <text:p>-48.60</text:p>
          </table:table-cell>
          <table:table-cell office:value-type="float" office:value="5829.88" table:style-name="ce17">
            <text:p>5,82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Medeiros Arrochela Tav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2568.12" table:style-name="ce17">
            <text:p>12,568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41.51" table:style-name="ce17">
            <text:p>-3,341.51</text:p>
          </table:table-cell>
          <table:table-cell office:value-type="float" office:value="0" table:style-name="ce17">
            <text:p>0.00</text:p>
          </table:table-cell>
          <table:table-cell office:value-type="float" office:value="9226.61" table:style-name="ce17">
            <text:p>9,22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Thomaz Arias</text:p>
          </table:table-cell>
          <table:table-cell office:value-type="string" table:style-name="ce16">
            <text:p>Agente de Defensoria Pública</text:p>
          </table:table-cell>
          <table:table-cell office:value-type="float" office:value="17031.77" table:style-name="ce17">
            <text:p>17,031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808.35" table:style-name="ce17">
            <text:p>-5,808.35</text:p>
          </table:table-cell>
          <table:table-cell office:value-type="float" office:value="-59.1" table:style-name="ce17">
            <text:p>-59.10</text:p>
          </table:table-cell>
          <table:table-cell office:value-type="float" office:value="11164.32" table:style-name="ce17">
            <text:p>11,16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u Moon Ming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1344.75" table:style-name="ce17">
            <text:p>11,344.7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09.08" table:style-name="ce17">
            <text:p>-3,109.08</text:p>
          </table:table-cell>
          <table:table-cell office:value-type="float" office:value="-28.73" table:style-name="ce17">
            <text:p>-28.73</text:p>
          </table:table-cell>
          <table:table-cell office:value-type="float" office:value="8206.94" table:style-name="ce17">
            <text:p>8,20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gner Francisco Ramald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94.79" table:style-name="ce17">
            <text:p>8,094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16.31" table:style-name="ce17">
            <text:p>-2,216.31</text:p>
          </table:table-cell>
          <table:table-cell office:value-type="float" office:value="-23.2" table:style-name="ce17">
            <text:p>-23.20</text:p>
          </table:table-cell>
          <table:table-cell office:value-type="float" office:value="5855.28" table:style-name="ce17">
            <text:p>5,85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decyr Dos Santos Xavier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76.17" table:style-name="ce17">
            <text:p>8,476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57.33" table:style-name="ce17">
            <text:p>-2,157.33</text:p>
          </table:table-cell>
          <table:table-cell office:value-type="float" office:value="-26.81" table:style-name="ce17">
            <text:p>-26.81</text:p>
          </table:table-cell>
          <table:table-cell office:value-type="float" office:value="6292.03" table:style-name="ce17">
            <text:p>6,29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dir Martins Re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44.7000000000007" table:style-name="ce17">
            <text:p>8,644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87.35" table:style-name="ce17">
            <text:p>-2,087.35</text:p>
          </table:table-cell>
          <table:table-cell office:value-type="float" office:value="0" table:style-name="ce17">
            <text:p>0.00</text:p>
          </table:table-cell>
          <table:table-cell office:value-type="float" office:value="6557.35" table:style-name="ce17">
            <text:p>6,55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dir Rodrigues Maruco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901.9" table:style-name="ce17">
            <text:p>9,901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63.5" table:style-name="ce17">
            <text:p>-2,363.50</text:p>
          </table:table-cell>
          <table:table-cell office:value-type="float" office:value="-440.01" table:style-name="ce17">
            <text:p>-440.01</text:p>
          </table:table-cell>
          <table:table-cell office:value-type="float" office:value="7098.39" table:style-name="ce17">
            <text:p>7,09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eria Elena Gom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263.17" table:style-name="ce17">
            <text:p>8,263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05.34" table:style-name="ce17">
            <text:p>-2,105.34</text:p>
          </table:table-cell>
          <table:table-cell office:value-type="float" office:value="-21.58" table:style-name="ce17">
            <text:p>-21.58</text:p>
          </table:table-cell>
          <table:table-cell office:value-type="float" office:value="6136.25" table:style-name="ce17">
            <text:p>6,13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eria Pereira Medeir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50.82" table:style-name="ce17">
            <text:p>8,450.82</text:p>
          </table:table-cell>
          <table:table-cell office:value-type="float" office:value="831.07" table:style-name="ce17">
            <text:p>831.0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88.91" table:style-name="ce17">
            <text:p>-1,988.91</text:p>
          </table:table-cell>
          <table:table-cell office:value-type="float" office:value="-23.2" table:style-name="ce17">
            <text:p>-23.20</text:p>
          </table:table-cell>
          <table:table-cell office:value-type="float" office:value="7269.78" table:style-name="ce17">
            <text:p>7,26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ter Hugo Bargman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768.58" table:style-name="ce17">
            <text:p>7,768.5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07.44" table:style-name="ce17">
            <text:p>-1,807.44</text:p>
          </table:table-cell>
          <table:table-cell office:value-type="float" office:value="-23.2" table:style-name="ce17">
            <text:p>-23.20</text:p>
          </table:table-cell>
          <table:table-cell office:value-type="float" office:value="5937.94" table:style-name="ce17">
            <text:p>5,93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ter Luiz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3.01" table:style-name="ce17">
            <text:p>8,653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02.9899999999998" table:style-name="ce17">
            <text:p>-2,302.99</text:p>
          </table:table-cell>
          <table:table-cell office:value-type="float" office:value="-1018.95" table:style-name="ce17">
            <text:p>-1,018.95</text:p>
          </table:table-cell>
          <table:table-cell office:value-type="float" office:value="5331.07" table:style-name="ce17">
            <text:p>5,33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ter Ramos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335.1" table:style-name="ce17">
            <text:p>8,335.10</text:p>
          </table:table-cell>
          <table:table-cell office:value-type="float" office:value="870.22" table:style-name="ce17">
            <text:p>870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44.79" table:style-name="ce17">
            <text:p>-2,344.79</text:p>
          </table:table-cell>
          <table:table-cell office:value-type="float" office:value="-1385.65" table:style-name="ce17">
            <text:p>-1,385.65</text:p>
          </table:table-cell>
          <table:table-cell office:value-type="float" office:value="5474.88" table:style-name="ce17">
            <text:p>5,47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nda Claudia De Faria Ferrari Ro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330.7900000000009" table:style-name="ce17">
            <text:p>8,33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01.03" table:style-name="ce17">
            <text:p>-2,001.03</text:p>
          </table:table-cell>
          <table:table-cell office:value-type="float" office:value="-28.73" table:style-name="ce17">
            <text:p>-28.73</text:p>
          </table:table-cell>
          <table:table-cell office:value-type="float" office:value="6301.03" table:style-name="ce17">
            <text:p>6,30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nderlei Silv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73.05" table:style-name="ce17">
            <text:p>-1,573.05</text:p>
          </table:table-cell>
          <table:table-cell office:value-type="float" office:value="-1879.43" table:style-name="ce17">
            <text:p>-1,879.43</text:p>
          </table:table-cell>
          <table:table-cell office:value-type="float" office:value="5206.07" table:style-name="ce17">
            <text:p>5,2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nessa Brito De Jesu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71.16" table:style-name="ce17">
            <text:p>-2,171.16</text:p>
          </table:table-cell>
          <table:table-cell office:value-type="float" office:value="-1041.32" table:style-name="ce17">
            <text:p>-1,041.32</text:p>
          </table:table-cell>
          <table:table-cell office:value-type="float" office:value="7934.89" table:style-name="ce17">
            <text:p>7,93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nessa Martins Ramos Celegu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15461.01" table:style-name="ce17">
            <text:p>15,461.01</text:p>
          </table:table-cell>
          <table:table-cell office:value-type="float" office:value="0" table:style-name="ce17">
            <text:p>0.00</text:p>
          </table:table-cell>
          <table:table-cell office:value-type="float" office:value="4761.99" table:style-name="ce17">
            <text:p>4,761.9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719.91" table:style-name="ce17">
            <text:p>-5,719.91</text:p>
          </table:table-cell>
          <table:table-cell office:value-type="float" office:value="-223.4" table:style-name="ce17">
            <text:p>-223.40</text:p>
          </table:table-cell>
          <table:table-cell office:value-type="float" office:value="14279.69" table:style-name="ce17">
            <text:p>14,27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nete Fernandes Za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428.49" table:style-name="ce17">
            <text:p>9,428.49</text:p>
          </table:table-cell>
          <table:table-cell office:value-type="float" office:value="951.17" table:style-name="ce17">
            <text:p>951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47.7199999999998" table:style-name="ce17">
            <text:p>-2,347.72</text:p>
          </table:table-cell>
          <table:table-cell office:value-type="float" office:value="-691.52" table:style-name="ce17">
            <text:p>-691.52</text:p>
          </table:table-cell>
          <table:table-cell office:value-type="float" office:value="7340.42" table:style-name="ce17">
            <text:p>7,34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era Lucia Alves Sierpinsk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094.79" table:style-name="ce17">
            <text:p>8,094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64.99" table:style-name="ce17">
            <text:p>-1,864.99</text:p>
          </table:table-cell>
          <table:table-cell office:value-type="float" office:value="-970.32" table:style-name="ce17">
            <text:p>-970.32</text:p>
          </table:table-cell>
          <table:table-cell office:value-type="float" office:value="5259.48" table:style-name="ce17">
            <text:p>5,25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eronica Hitomi Shimabuku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557.08" table:style-name="ce17">
            <text:p>7,557.08</text:p>
          </table:table-cell>
          <table:table-cell office:value-type="float" office:value="779.36" table:style-name="ce17">
            <text:p>779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97.29" table:style-name="ce17">
            <text:p>-1,697.29</text:p>
          </table:table-cell>
          <table:table-cell office:value-type="float" office:value="-24.94" table:style-name="ce17">
            <text:p>-24.94</text:p>
          </table:table-cell>
          <table:table-cell office:value-type="float" office:value="6614.21" table:style-name="ce17">
            <text:p>6,61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lmar Douglas De Souza Pimenta</text:p>
          </table:table-cell>
          <table:table-cell office:value-type="string" table:style-name="ce16">
            <text:p>Agente de Defensoria Pública</text:p>
          </table:table-cell>
          <table:table-cell office:value-type="float" office:value="17035.46" table:style-name="ce17">
            <text:p>17,035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862.99" table:style-name="ce17">
            <text:p>-5,862.99</text:p>
          </table:table-cell>
          <table:table-cell office:value-type="float" office:value="-1699.19" table:style-name="ce17">
            <text:p>-1,699.19</text:p>
          </table:table-cell>
          <table:table-cell office:value-type="float" office:value="9473.2800000000007" table:style-name="ce17">
            <text:p>9,47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nicius De Moura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870.26" table:style-name="ce17">
            <text:p>8,870.2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16.04" table:style-name="ce17">
            <text:p>-2,016.04</text:p>
          </table:table-cell>
          <table:table-cell office:value-type="float" office:value="-190.97" table:style-name="ce17">
            <text:p>-190.97</text:p>
          </table:table-cell>
          <table:table-cell office:value-type="float" office:value="6663.25" table:style-name="ce17">
            <text:p>6,6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nicius Parreira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29.7900000000009" table:style-name="ce17">
            <text:p>8,629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34.9" table:style-name="ce17">
            <text:p>-2,034.90</text:p>
          </table:table-cell>
          <table:table-cell office:value-type="float" office:value="-1162" table:style-name="ce17">
            <text:p>-1,162.00</text:p>
          </table:table-cell>
          <table:table-cell office:value-type="float" office:value="5432.89" table:style-name="ce17">
            <text:p>5,43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rginia Regin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7339.38" table:style-name="ce17">
            <text:p>17,339.3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946.57" table:style-name="ce17">
            <text:p>-5,946.57</text:p>
          </table:table-cell>
          <table:table-cell office:value-type="float" office:value="-59.1" table:style-name="ce17">
            <text:p>-59.10</text:p>
          </table:table-cell>
          <table:table-cell office:value-type="float" office:value="11333.71" table:style-name="ce17">
            <text:p>11,33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tor Maia Ceol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170.09" table:style-name="ce17">
            <text:p>6,170.0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07.97" table:style-name="ce17">
            <text:p>-1,207.97</text:p>
          </table:table-cell>
          <table:table-cell office:value-type="float" office:value="0" table:style-name="ce17">
            <text:p>0.00</text:p>
          </table:table-cell>
          <table:table-cell office:value-type="float" office:value="4962.12" table:style-name="ce17">
            <text:p>4,96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viane Costa De Souza Guizz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591.17" table:style-name="ce17">
            <text:p>7,591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71.64" table:style-name="ce17">
            <text:p>-1,971.64</text:p>
          </table:table-cell>
          <table:table-cell office:value-type="float" office:value="-24.94" table:style-name="ce17">
            <text:p>-24.94</text:p>
          </table:table-cell>
          <table:table-cell office:value-type="float" office:value="5594.59" table:style-name="ce17">
            <text:p>5,59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viane Maria Gom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1036.59" table:style-name="ce17">
            <text:p>11,036.5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32.93" table:style-name="ce17">
            <text:p>-2,732.93</text:p>
          </table:table-cell>
          <table:table-cell office:value-type="float" office:value="-1571.97" table:style-name="ce17">
            <text:p>-1,571.97</text:p>
          </table:table-cell>
          <table:table-cell office:value-type="float" office:value="6731.69" table:style-name="ce17">
            <text:p>6,73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vianne Ferreira De Arruda Ormond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978.44" table:style-name="ce17">
            <text:p>8,978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59.58" table:style-name="ce17">
            <text:p>-2,159.58</text:p>
          </table:table-cell>
          <table:table-cell office:value-type="float" office:value="0" table:style-name="ce17">
            <text:p>0.00</text:p>
          </table:table-cell>
          <table:table-cell office:value-type="float" office:value="6818.86" table:style-name="ce17">
            <text:p>6,81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agner Paz Machado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1943.95" table:style-name="ce17">
            <text:p>11,943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62.99" table:style-name="ce17">
            <text:p>-3,162.99</text:p>
          </table:table-cell>
          <table:table-cell office:value-type="float" office:value="0" table:style-name="ce17">
            <text:p>0.00</text:p>
          </table:table-cell>
          <table:table-cell office:value-type="float" office:value="8780.9599999999991" table:style-name="ce17">
            <text:p>8,78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agner Ramos Vieir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18.75" table:style-name="ce17">
            <text:p>8,518.7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8.61" table:style-name="ce17">
            <text:p>-2,068.61</text:p>
          </table:table-cell>
          <table:table-cell office:value-type="float" office:value="-714.48" table:style-name="ce17">
            <text:p>-714.48</text:p>
          </table:table-cell>
          <table:table-cell office:value-type="float" office:value="5735.66" table:style-name="ce17">
            <text:p>5,73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eberton Fernandes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03.7800000000007" table:style-name="ce17">
            <text:p>8,503.7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9.63" table:style-name="ce17">
            <text:p>-2,069.63</text:p>
          </table:table-cell>
          <table:table-cell office:value-type="float" office:value="-1206.73" table:style-name="ce17">
            <text:p>-1,206.73</text:p>
          </table:table-cell>
          <table:table-cell office:value-type="float" office:value="5227.42" table:style-name="ce17">
            <text:p>5,22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eder De Oliveir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22.41" table:style-name="ce17">
            <text:p>8,622.4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47.88" table:style-name="ce17">
            <text:p>-1,947.88</text:p>
          </table:table-cell>
          <table:table-cell office:value-type="float" office:value="-163.36000000000001" table:style-name="ce17">
            <text:p>-163.36</text:p>
          </table:table-cell>
          <table:table-cell office:value-type="float" office:value="6511.17" table:style-name="ce17">
            <text:p>6,51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ellington Elias Pereir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6994.93" table:style-name="ce17">
            <text:p>6,994.9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59.01" table:style-name="ce17">
            <text:p>-1,459.01</text:p>
          </table:table-cell>
          <table:table-cell office:value-type="float" office:value="0" table:style-name="ce17">
            <text:p>0.00</text:p>
          </table:table-cell>
          <table:table-cell office:value-type="float" office:value="5535.92" table:style-name="ce17">
            <text:p>5,53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herson Carlos Luiz</text:p>
          </table:table-cell>
          <table:table-cell office:value-type="string" table:style-name="ce16">
            <text:p>Agente de Defensoria Pública</text:p>
          </table:table-cell>
          <table:table-cell office:value-type="float" office:value="18203.52" table:style-name="ce17">
            <text:p>18,203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340.71" table:style-name="ce17">
            <text:p>-6,340.71</text:p>
          </table:table-cell>
          <table:table-cell office:value-type="float" office:value="-59.1" table:style-name="ce17">
            <text:p>-59.10</text:p>
          </table:table-cell>
          <table:table-cell office:value-type="float" office:value="11803.71" table:style-name="ce17">
            <text:p>11,80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iam Eduardo Leand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57.17" table:style-name="ce17">
            <text:p>8,557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94.69" table:style-name="ce17">
            <text:p>-1,894.69</text:p>
          </table:table-cell>
          <table:table-cell office:value-type="float" office:value="0" table:style-name="ce17">
            <text:p>0.00</text:p>
          </table:table-cell>
          <table:table-cell office:value-type="float" office:value="6662.48" table:style-name="ce17">
            <text:p>6,66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iam Katayama</text:p>
          </table:table-cell>
          <table:table-cell office:value-type="string" table:style-name="ce16">
            <text:p>Agente de Defensoria Pública</text:p>
          </table:table-cell>
          <table:table-cell office:value-type="float" office:value="15386.69" table:style-name="ce17">
            <text:p>15,386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728.91" table:style-name="ce17">
            <text:p>-4,728.91</text:p>
          </table:table-cell>
          <table:table-cell office:value-type="float" office:value="-66.930000000000007" table:style-name="ce17">
            <text:p>-66.93</text:p>
          </table:table-cell>
          <table:table-cell office:value-type="float" office:value="10590.85" table:style-name="ce17">
            <text:p>10,59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iam Santos De Abre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264.59" table:style-name="ce17">
            <text:p>9,264.59</text:p>
          </table:table-cell>
          <table:table-cell office:value-type="float" office:value="0" table:style-name="ce17">
            <text:p>0.00</text:p>
          </table:table-cell>
          <table:table-cell office:value-type="float" office:value="2675.48" table:style-name="ce17">
            <text:p>2,675.4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71.05" table:style-name="ce17">
            <text:p>-2,671.05</text:p>
          </table:table-cell>
          <table:table-cell office:value-type="float" office:value="-30.89" table:style-name="ce17">
            <text:p>-30.89</text:p>
          </table:table-cell>
          <table:table-cell office:value-type="float" office:value="9238.1299999999992" table:style-name="ce17">
            <text:p>9,23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ian Fernandes</text:p>
          </table:table-cell>
          <table:table-cell office:value-type="string" table:style-name="ce16">
            <text:p>Ouvidor Geral</text:p>
          </table:table-cell>
          <table:table-cell office:value-type="float" office:value="29180.22" table:style-name="ce17">
            <text:p>29,180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63.14" table:style-name="ce17">
            <text:p>-8,063.14</text:p>
          </table:table-cell>
          <table:table-cell office:value-type="float" office:value="0" table:style-name="ce17">
            <text:p>0.00</text:p>
          </table:table-cell>
          <table:table-cell office:value-type="float" office:value="21117.08" table:style-name="ce17">
            <text:p>21,11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ians Rocha Mont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658.5499999999993" table:style-name="ce17">
            <text:p>8,658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4.4899999999998" table:style-name="ce17">
            <text:p>-2,064.49</text:p>
          </table:table-cell>
          <table:table-cell office:value-type="float" office:value="0" table:style-name="ce17">
            <text:p>0.00</text:p>
          </table:table-cell>
          <table:table-cell office:value-type="float" office:value="6594.06" table:style-name="ce17">
            <text:p>6,59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y Mesqui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422.09" table:style-name="ce17">
            <text:p>8,422.0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43.3" table:style-name="ce17">
            <text:p>-1,943.30</text:p>
          </table:table-cell>
          <table:table-cell office:value-type="float" office:value="0" table:style-name="ce17">
            <text:p>0.00</text:p>
          </table:table-cell>
          <table:table-cell office:value-type="float" office:value="6478.79" table:style-name="ce17">
            <text:p>6,47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son Clayton Massamoto Goy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2522.12" table:style-name="ce17">
            <text:p>12,522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29.14" table:style-name="ce17">
            <text:p>-3,329.14</text:p>
          </table:table-cell>
          <table:table-cell office:value-type="float" office:value="-758.8" table:style-name="ce17">
            <text:p>-758.80</text:p>
          </table:table-cell>
          <table:table-cell office:value-type="float" office:value="8434.18" table:style-name="ce17">
            <text:p>8,43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son Goncalves Barcelos Junior</text:p>
          </table:table-cell>
          <table:table-cell office:value-type="string" table:style-name="ce16">
            <text:p>Agente de Defensoria Pública</text:p>
          </table:table-cell>
          <table:table-cell office:value-type="float" office:value="26312.57" table:style-name="ce17">
            <text:p>26,312.5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861.4599999999991" table:style-name="ce17">
            <text:p>-8,861.46</text:p>
          </table:table-cell>
          <table:table-cell office:value-type="float" office:value="-54.97" table:style-name="ce17">
            <text:p>-54.97</text:p>
          </table:table-cell>
          <table:table-cell office:value-type="float" office:value="17396.14" table:style-name="ce17">
            <text:p>17,3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son Sadaitsi Akamin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950.09" table:style-name="ce17">
            <text:p>7,950.09</text:p>
          </table:table-cell>
          <table:table-cell office:value-type="float" office:value="833.36" table:style-name="ce17">
            <text:p>833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20.82" table:style-name="ce17">
            <text:p>-2,020.82</text:p>
          </table:table-cell>
          <table:table-cell office:value-type="float" office:value="-26.81" table:style-name="ce17">
            <text:p>-26.81</text:p>
          </table:table-cell>
          <table:table-cell office:value-type="float" office:value="6735.82" table:style-name="ce17">
            <text:p>6,73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vian Lucia Oli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514.23" table:style-name="ce17">
            <text:p>8,514.23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15.94" table:style-name="ce17">
            <text:p>-2,415.94</text:p>
          </table:table-cell>
          <table:table-cell office:value-type="float" office:value="0" table:style-name="ce17">
            <text:p>0.00</text:p>
          </table:table-cell>
          <table:table-cell office:value-type="float" office:value="6987.24" table:style-name="ce17">
            <text:p>6,98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Yamoni Pereira Do Lago</text:p>
          </table:table-cell>
          <table:table-cell office:value-type="string" table:style-name="ce16">
            <text:p>Agente de Defensoria Pública</text:p>
          </table:table-cell>
          <table:table-cell office:value-type="float" office:value="14775.49" table:style-name="ce17">
            <text:p>14,775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686.3" table:style-name="ce17">
            <text:p>-4,686.30</text:p>
          </table:table-cell>
          <table:table-cell office:value-type="float" office:value="-52.76" table:style-name="ce17">
            <text:p>-52.76</text:p>
          </table:table-cell>
          <table:table-cell office:value-type="float" office:value="10036.43" table:style-name="ce17">
            <text:p>10,03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Yan Chiacchio Bernard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38.35" table:style-name="ce17">
            <text:p>3,738.3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43.16" table:style-name="ce17">
            <text:p>-843.16</text:p>
          </table:table-cell>
          <table:table-cell office:value-type="float" office:value="-21.58" table:style-name="ce17">
            <text:p>-21.58</text:p>
          </table:table-cell>
          <table:table-cell office:value-type="float" office:value="2873.61" table:style-name="ce17">
            <text:p>2,87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Zoraide Caobianco Modenutte</text:p>
          </table:table-cell>
          <table:table-cell office:value-type="string" table:style-name="ce16">
            <text:p>Agente de Defensoria Pública</text:p>
          </table:table-cell>
          <table:table-cell office:value-type="float" office:value="14775.49" table:style-name="ce17">
            <text:p>14,775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275" table:style-name="ce17">
            <text:p>-4,275.00</text:p>
          </table:table-cell>
          <table:table-cell office:value-type="float" office:value="-52.76" table:style-name="ce17">
            <text:p>-52.76</text:p>
          </table:table-cell>
          <table:table-cell office:value-type="float" office:value="10447.73" table:style-name="ce17">
            <text:p>10,447.73</text:p>
          </table:table-cell>
          <table:table-cell table:number-columns-repeated="16373"/>
        </table:table-row>
        <table:table-row table:number-rows-repeated="1047690" table:style-name="ro1">
          <table:table-cell table:number-columns-repeated="16384"/>
        </table:table-row>
        <table:named-expressions>
          <table:named-range table:name="Print_Area" table:cell-range-address="Remuneração.$A$1:Remuneração.$K$19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38Z</dc:date>
    <meta:print-date>2018-10-08T20:47:16Z</meta:print-date>
  </office:meta>
</office:document-meta>
</file>