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7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ABRIL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9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 table:style-name="ce1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 table:style-name="ce1"/>
        </table:table-row>
        <table:table-row table:style-name="ro10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8" table:number-rows-spanned="1" table:style-name="ce57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style-name="ce1"/>
          <table:table-cell table:style-name="ce36"/>
          <table:table-cell table:number-columns-repeated="16371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868.72" table:style-name="ce19">
            <text:p>-868.72</text:p>
          </table:table-cell>
          <table:table-cell office:value-type="float" office:value="-22.9" table:style-name="ce19">
            <text:p>-22.90</text:p>
          </table:table-cell>
          <table:table-cell office:value-type="float" office:value="3234.7" table:style-name="ce21">
            <text:p>3,234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0.65" table:style-name="ce32">
            <text:p>-50.65</text:p>
          </table:table-cell>
          <table:table-cell office:value-type="float" office:value="7645.57" table:style-name="ce34">
            <text:p>7,645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97.09" table:style-name="ce32">
            <text:p>-697.09</text:p>
          </table:table-cell>
          <table:table-cell office:value-type="float" office:value="-22.9" table:style-name="ce32">
            <text:p>-22.90</text:p>
          </table:table-cell>
          <table:table-cell office:value-type="float" office:value="3597.23" table:style-name="ce34">
            <text:p>3,597.2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631.28" table:style-name="ce32">
            <text:p>631.28</text:p>
          </table:table-cell>
          <table:table-cell office:value-type="float" office:value="1739.71" table:style-name="ce32">
            <text:p>1,739.7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7.05999999999995" table:style-name="ce32">
            <text:p>-627.06</text:p>
          </table:table-cell>
          <table:table-cell office:value-type="float" office:value="-111.03" table:style-name="ce32">
            <text:p>-111.03</text:p>
          </table:table-cell>
          <table:table-cell office:value-type="float" office:value="5420.57" table:style-name="ce34">
            <text:p>5,420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21.98" table:style-name="ce31">
            <text:p>3,621.9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70.77" table:style-name="ce32">
            <text:p>-570.77</text:p>
          </table:table-cell>
          <table:table-cell office:value-type="float" office:value="-19.87" table:style-name="ce32">
            <text:p>-19.87</text:p>
          </table:table-cell>
          <table:table-cell office:value-type="float" office:value="3031.34" table:style-name="ce34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244.35" table:style-name="ce31">
            <text:p>7,244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45.46" table:style-name="ce32">
            <text:p>-1,845.46</text:p>
          </table:table-cell>
          <table:table-cell office:value-type="float" office:value="-1977.59" table:style-name="ce32">
            <text:p>-1,977.59</text:p>
          </table:table-cell>
          <table:table-cell office:value-type="float" office:value="3421.3" table:style-name="ce34">
            <text:p>3,421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21.98" table:style-name="ce31">
            <text:p>3,621.9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70.77" table:style-name="ce32">
            <text:p>-570.77</text:p>
          </table:table-cell>
          <table:table-cell office:value-type="float" office:value="-574.42999999999995" table:style-name="ce32">
            <text:p>-574.43</text:p>
          </table:table-cell>
          <table:table-cell office:value-type="float" office:value="2476.7800000000002" table:style-name="ce34">
            <text:p>2,476.7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42.06" table:style-name="ce32">
            <text:p>-42.06</text:p>
          </table:table-cell>
          <table:table-cell office:value-type="float" office:value="5429.89" table:style-name="ce34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812.09" table:style-name="ce31">
            <text:p>4,812.0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26.78" table:style-name="ce32">
            <text:p>-926.78</text:p>
          </table:table-cell>
          <table:table-cell office:value-type="float" office:value="0" table:style-name="ce32">
            <text:p>0.00</text:p>
          </table:table-cell>
          <table:table-cell office:value-type="float" office:value="3885.31" table:style-name="ce34">
            <text:p>3,885.3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21.98" table:style-name="ce31">
            <text:p>3,621.9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6.46" table:style-name="ce32">
            <text:p>-626.46</text:p>
          </table:table-cell>
          <table:table-cell office:value-type="float" office:value="-19.87" table:style-name="ce32">
            <text:p>-19.87</text:p>
          </table:table-cell>
          <table:table-cell office:value-type="float" office:value="2975.65" table:style-name="ce34">
            <text:p>2,975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6.64" table:style-name="ce13">
            <text:p>-856.64</text:p>
          </table:table-cell>
          <table:table-cell office:value-type="float" office:value="-977.99" table:style-name="ce13">
            <text:p>-977.99</text:p>
          </table:table-cell>
          <table:table-cell office:value-type="float" office:value="3037.44" table:style-name="ce23">
            <text:p>3,037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782.35" table:style-name="ce13">
            <text:p>-782.35</text:p>
          </table:table-cell>
          <table:table-cell office:value-type="float" office:value="2860.45" table:style-name="ce23">
            <text:p>2,860.4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0.57" table:style-name="ce13">
            <text:p>-870.57</text:p>
          </table:table-cell>
          <table:table-cell office:value-type="float" office:value="-24.62" table:style-name="ce13">
            <text:p>-24.62</text:p>
          </table:table-cell>
          <table:table-cell office:value-type="float" office:value="4045.92" table:style-name="ce23">
            <text:p>4,045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825.05" table:style-name="ce13">
            <text:p>-825.05</text:p>
          </table:table-cell>
          <table:table-cell office:value-type="float" office:value="3896.53" table:style-name="ce23">
            <text:p>3,896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4.91" table:style-name="ce13">
            <text:p>-1,944.91</text:p>
          </table:table-cell>
          <table:table-cell office:value-type="float" office:value="-129.9" table:style-name="ce13">
            <text:p>-129.90</text:p>
          </table:table-cell>
          <table:table-cell office:value-type="float" office:value="4935.8500000000004" table:style-name="ce23">
            <text:p>4,935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7.38" table:style-name="ce13">
            <text:p>-3,117.38</text:p>
          </table:table-cell>
          <table:table-cell office:value-type="float" office:value="-47.1" table:style-name="ce13">
            <text:p>-47.10</text:p>
          </table:table-cell>
          <table:table-cell office:value-type="float" office:value="10132" table:style-name="ce23">
            <text:p>10,132.0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47.63" table:style-name="ce22">
            <text:p>6,847.63</text:p>
          </table:table-cell>
          <table:table-cell office:value-type="float" office:value="0" table:style-name="ce13">
            <text:p>0.00</text:p>
          </table:table-cell>
          <table:table-cell office:value-type="float" office:value="3423.82" table:style-name="ce13">
            <text:p>3,423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3.41" table:style-name="ce13">
            <text:p>-2,073.41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158.92" table:style-name="ce23">
            <text:p>8,158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6.89" table:style-name="ce13">
            <text:p>-2,146.89</text:p>
          </table:table-cell>
          <table:table-cell office:value-type="float" office:value="-42.06" table:style-name="ce13">
            <text:p>-42.06</text:p>
          </table:table-cell>
          <table:table-cell office:value-type="float" office:value="8852.84" table:style-name="ce23">
            <text:p>8,852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388.3" table:style-name="ce22">
            <text:p>7,388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8.91" table:style-name="ce13">
            <text:p>828.91</text:p>
          </table:table-cell>
          <table:table-cell office:value-type="string" table:style-name="ce14">
            <text:p>mar/2019</text:p>
          </table:table-cell>
          <table:table-cell office:value-type="float" office:value="-2009.47" table:style-name="ce13">
            <text:p>-2,009.47</text:p>
          </table:table-cell>
          <table:table-cell office:value-type="float" office:value="-35.68" table:style-name="ce13">
            <text:p>-35.68</text:p>
          </table:table-cell>
          <table:table-cell office:value-type="float" office:value="6172.06" table:style-name="ce23">
            <text:p>6,172.0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60.64" table:style-name="ce22">
            <text:p>3,660.64</text:p>
          </table:table-cell>
          <table:table-cell office:value-type="float" office:value="610.11" table:style-name="ce13">
            <text:p>61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98" table:style-name="ce13">
            <text:p>-763.98</text:p>
          </table:table-cell>
          <table:table-cell office:value-type="float" office:value="-380.89" table:style-name="ce13">
            <text:p>-380.89</text:p>
          </table:table-cell>
          <table:table-cell office:value-type="float" office:value="3125.88" table:style-name="ce23">
            <text:p>3,125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46" table:style-name="ce13">
            <text:p>-550.4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975.97" table:style-name="ce23">
            <text:p>2,975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.18" table:style-name="ce13">
            <text:p>18.18</text:p>
          </table:table-cell>
          <table:table-cell office:value-type="string" table:style-name="ce14">
            <text:p>jan/2019 fev/2019 mar/2019</text:p>
          </table:table-cell>
          <table:table-cell office:value-type="float" office:value="-2046.99" table:style-name="ce13">
            <text:p>-2,046.99</text:p>
          </table:table-cell>
          <table:table-cell office:value-type="float" office:value="0" table:style-name="ce13">
            <text:p>0.00</text:p>
          </table:table-cell>
          <table:table-cell office:value-type="float" office:value="6654.81" table:style-name="ce23">
            <text:p>6,654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0" table:style-name="ce13">
            <text:p>0.00</text:p>
          </table:table-cell>
          <table:table-cell office:value-type="float" office:value="4276.6899999999996" table:style-name="ce23">
            <text:p>4,276.6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-24.62" table:style-name="ce13">
            <text:p>-24.62</text:p>
          </table:table-cell>
          <table:table-cell office:value-type="float" office:value="4252.07" table:style-name="ce23">
            <text:p>4,252.0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424.5" table:style-name="ce13">
            <text:p>-1,424.50</text:p>
          </table:table-cell>
          <table:table-cell office:value-type="float" office:value="3283.58" table:style-name="ce23">
            <text:p>3,283.5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1" table:style-name="ce13">
            <text:p>-22.91</text:p>
          </table:table-cell>
          <table:table-cell office:value-type="float" office:value="3317.21" table:style-name="ce23">
            <text:p>3,317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6.48" table:style-name="ce13">
            <text:p>-3,336.48</text:p>
          </table:table-cell>
          <table:table-cell office:value-type="float" office:value="0" table:style-name="ce13">
            <text:p>0.00</text:p>
          </table:table-cell>
          <table:table-cell office:value-type="float" office:value="7582.13" table:style-name="ce23">
            <text:p>7,582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42999999999995" table:style-name="ce13">
            <text:p>-555.43</text:p>
          </table:table-cell>
          <table:table-cell office:value-type="float" office:value="-19.87" table:style-name="ce13">
            <text:p>-19.87</text:p>
          </table:table-cell>
          <table:table-cell office:value-type="float" office:value="3096.39" table:style-name="ce23">
            <text:p>3,096.3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801.65" table:style-name="ce13">
            <text:p>-801.65</text:p>
          </table:table-cell>
          <table:table-cell office:value-type="float" office:value="8277.17" table:style-name="ce23">
            <text:p>8,277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-968.12" table:style-name="ce13">
            <text:p>-968.12</text:p>
          </table:table-cell>
          <table:table-cell office:value-type="float" office:value="4283.41" table:style-name="ce23">
            <text:p>4,283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1763.31" table:style-name="ce23">
            <text:p>1,763.3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6.8" table:style-name="ce13">
            <text:p>-486.80</text:p>
          </table:table-cell>
          <table:table-cell office:value-type="float" office:value="0" table:style-name="ce13">
            <text:p>0.00</text:p>
          </table:table-cell>
          <table:table-cell office:value-type="float" office:value="2808.83" table:style-name="ce23">
            <text:p>2,808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98.62" table:style-name="ce13">
            <text:p>-498.62</text:p>
          </table:table-cell>
          <table:table-cell office:value-type="float" office:value="4502.74" table:style-name="ce23">
            <text:p>4,502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22.87" table:style-name="ce13">
            <text:p>1,522.87</text:p>
          </table:table-cell>
          <table:table-cell office:value-type="string" table:style-name="ce14">
            <text:p>jan/2019 fev/2019 mar/2019</text:p>
          </table:table-cell>
          <table:table-cell office:value-type="float" office:value="-1405.56" table:style-name="ce13">
            <text:p>-1,405.56</text:p>
          </table:table-cell>
          <table:table-cell office:value-type="float" office:value="-523.23" table:style-name="ce13">
            <text:p>-523.23</text:p>
          </table:table-cell>
          <table:table-cell office:value-type="float" office:value="3720.4" table:style-name="ce23">
            <text:p>3,720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4336.8500000000004" table:style-name="ce23">
            <text:p>4,336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3.83" table:style-name="ce13">
            <text:p>-43.83</text:p>
          </table:table-cell>
          <table:table-cell office:value-type="float" office:value="7520.48" table:style-name="ce23">
            <text:p>7,520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24.16" table:style-name="ce22">
            <text:p>8,32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7.98" table:style-name="ce13">
            <text:p>-2,197.98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4271.1499999999996" table:style-name="ce23">
            <text:p>4,271.1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14.9" table:style-name="ce22">
            <text:p>7,41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5.98" table:style-name="ce13">
            <text:p>-2,205.98</text:p>
          </table:table-cell>
          <table:table-cell office:value-type="float" office:value="-43.75" table:style-name="ce13">
            <text:p>-43.75</text:p>
          </table:table-cell>
          <table:table-cell office:value-type="float" office:value="5165.17" table:style-name="ce23">
            <text:p>5,165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43.83" table:style-name="ce13">
            <text:p>-43.83</text:p>
          </table:table-cell>
          <table:table-cell office:value-type="float" office:value="6874.43" table:style-name="ce23">
            <text:p>6,874.4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3" table:style-name="ce13">
            <text:p>-636.23</text:p>
          </table:table-cell>
          <table:table-cell office:value-type="float" office:value="-405.1" table:style-name="ce13">
            <text:p>-405.10</text:p>
          </table:table-cell>
          <table:table-cell office:value-type="float" office:value="2657.71" table:style-name="ce23">
            <text:p>2,657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8.36" table:style-name="ce13">
            <text:p>-3,298.36</text:p>
          </table:table-cell>
          <table:table-cell office:value-type="float" office:value="-465.99" table:style-name="ce13">
            <text:p>-465.99</text:p>
          </table:table-cell>
          <table:table-cell office:value-type="float" office:value="6535.81" table:style-name="ce23">
            <text:p>6,535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28.96" table:style-name="ce13">
            <text:p>1,428.96</text:p>
          </table:table-cell>
          <table:table-cell office:value-type="string" table:style-name="ce14">
            <text:p>jan/2019 fev/2019 mar/2019</text:p>
          </table:table-cell>
          <table:table-cell office:value-type="float" office:value="-1269.17" table:style-name="ce13">
            <text:p>-1,269.17</text:p>
          </table:table-cell>
          <table:table-cell office:value-type="float" office:value="0" table:style-name="ce13">
            <text:p>0.00</text:p>
          </table:table-cell>
          <table:table-cell office:value-type="float" office:value="4286.1099999999997" table:style-name="ce23">
            <text:p>4,286.1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4.87" table:style-name="ce22">
            <text:p>4,504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4.86" table:style-name="ce13">
            <text:p>-744.86</text:p>
          </table:table-cell>
          <table:table-cell office:value-type="float" office:value="-161.24" table:style-name="ce13">
            <text:p>-161.24</text:p>
          </table:table-cell>
          <table:table-cell office:value-type="float" office:value="3598.77" table:style-name="ce23">
            <text:p>3,598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64" table:style-name="ce13">
            <text:p>-1,861.64</text:p>
          </table:table-cell>
          <table:table-cell office:value-type="float" office:value="-42.06" table:style-name="ce13">
            <text:p>-42.06</text:p>
          </table:table-cell>
          <table:table-cell office:value-type="float" office:value="6684.36" table:style-name="ce23">
            <text:p>6,684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3.47" table:style-name="ce22">
            <text:p>4,60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0.59" table:style-name="ce13">
            <text:p>-810.59</text:p>
          </table:table-cell>
          <table:table-cell office:value-type="float" office:value="-386.57" table:style-name="ce13">
            <text:p>-386.57</text:p>
          </table:table-cell>
          <table:table-cell office:value-type="float" office:value="3406.31" table:style-name="ce23">
            <text:p>3,406.3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19.87" table:style-name="ce13">
            <text:p>-19.87</text:p>
          </table:table-cell>
          <table:table-cell office:value-type="float" office:value="3622.93" table:style-name="ce23">
            <text:p>3,622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18.78" table:style-name="ce13">
            <text:p>-1,618.78</text:p>
          </table:table-cell>
          <table:table-cell office:value-type="float" office:value="4046.62" table:style-name="ce23">
            <text:p>4,046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0" table:style-name="ce13">
            <text:p>0.00</text:p>
          </table:table-cell>
          <table:table-cell office:value-type="float" office:value="6181.5" table:style-name="ce23">
            <text:p>6,181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3.54999999999995" table:style-name="ce13">
            <text:p>-573.5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672.13" table:style-name="ce23">
            <text:p>3,672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0300000000002" table:style-name="ce13">
            <text:p>-2,128.03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4440.09" table:style-name="ce23">
            <text:p>4,440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0" table:style-name="ce13">
            <text:p>0.00</text:p>
          </table:table-cell>
          <table:table-cell office:value-type="float" office:value="2786.62" table:style-name="ce23">
            <text:p>2,786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19.87" table:style-name="ce13">
            <text:p>-19.87</text:p>
          </table:table-cell>
          <table:table-cell office:value-type="float" office:value="3540.29" table:style-name="ce23">
            <text:p>3,540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47.1" table:style-name="ce13">
            <text:p>-47.10</text:p>
          </table:table-cell>
          <table:table-cell office:value-type="float" office:value="7366.71" table:style-name="ce23">
            <text:p>7,366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9.66999999999996" table:style-name="ce13">
            <text:p>-549.67</text:p>
          </table:table-cell>
          <table:table-cell office:value-type="float" office:value="-497.58" table:style-name="ce13">
            <text:p>-497.58</text:p>
          </table:table-cell>
          <table:table-cell office:value-type="float" office:value="2035.29" table:style-name="ce23">
            <text:p>2,035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2355.69" table:style-name="ce13">
            <text:p>2,355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4.45" table:style-name="ce13">
            <text:p>-1,254.45</text:p>
          </table:table-cell>
          <table:table-cell office:value-type="float" office:value="-1562.1" table:style-name="ce13">
            <text:p>-1,562.10</text:p>
          </table:table-cell>
          <table:table-cell office:value-type="float" office:value="4558.76" table:style-name="ce23">
            <text:p>4,558.7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849.98" table:style-name="ce13">
            <text:p>-849.98</text:p>
          </table:table-cell>
          <table:table-cell office:value-type="float" office:value="5670.67" table:style-name="ce23">
            <text:p>5,670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60.64" table:style-name="ce22">
            <text:p>3,6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95000000000005" table:style-name="ce13">
            <text:p>-580.95</text:p>
          </table:table-cell>
          <table:table-cell office:value-type="float" office:value="-19.87" table:style-name="ce13">
            <text:p>-19.87</text:p>
          </table:table-cell>
          <table:table-cell office:value-type="float" office:value="3059.82" table:style-name="ce23">
            <text:p>3,059.8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91" table:style-name="ce13">
            <text:p>-725.91</text:p>
          </table:table-cell>
          <table:table-cell office:value-type="float" office:value="-1191.01" table:style-name="ce13">
            <text:p>-1,191.01</text:p>
          </table:table-cell>
          <table:table-cell office:value-type="float" office:value="2616.9699999999998" table:style-name="ce23">
            <text:p>2,616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06.87" table:style-name="ce13">
            <text:p>-2,206.87</text:p>
          </table:table-cell>
          <table:table-cell office:value-type="float" office:value="3611.94" table:style-name="ce23">
            <text:p>3,611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21" table:style-name="ce13">
            <text:p>-687.21</text:p>
          </table:table-cell>
          <table:table-cell office:value-type="float" office:value="-1650.06" table:style-name="ce13">
            <text:p>-1,650.06</text:p>
          </table:table-cell>
          <table:table-cell office:value-type="float" office:value="1284.71" table:style-name="ce23">
            <text:p>1,284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43.73" table:style-name="ce13">
            <text:p>-43.73</text:p>
          </table:table-cell>
          <table:table-cell office:value-type="float" office:value="6037.97" table:style-name="ce23">
            <text:p>6,037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33" table:style-name="ce13">
            <text:p>-498.33</text:p>
          </table:table-cell>
          <table:table-cell office:value-type="float" office:value="-19.87" table:style-name="ce13">
            <text:p>-19.87</text:p>
          </table:table-cell>
          <table:table-cell office:value-type="float" office:value="3103.78" table:style-name="ce23">
            <text:p>3,103.7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1.5" table:style-name="ce13">
            <text:p>-801.50</text:p>
          </table:table-cell>
          <table:table-cell office:value-type="float" office:value="-1002.93" table:style-name="ce13">
            <text:p>-1,002.93</text:p>
          </table:table-cell>
          <table:table-cell office:value-type="float" office:value="3223.48" table:style-name="ce23">
            <text:p>3,223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78.53" table:style-name="ce13">
            <text:p>1,378.53</text:p>
          </table:table-cell>
          <table:table-cell office:value-type="string" table:style-name="ce14">
            <text:p>jan/2019 fev/2019 mar/2019</text:p>
          </table:table-cell>
          <table:table-cell office:value-type="float" office:value="-1249.28" table:style-name="ce13">
            <text:p>-1,249.28</text:p>
          </table:table-cell>
          <table:table-cell office:value-type="float" office:value="-19.87" table:style-name="ce13">
            <text:p>-19.87</text:p>
          </table:table-cell>
          <table:table-cell office:value-type="float" office:value="4235.7" table:style-name="ce23">
            <text:p>4,235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6.98" table:style-name="ce13">
            <text:p>496.98</text:p>
          </table:table-cell>
          <table:table-cell office:value-type="string" table:style-name="ce14">
            <text:p>fev/2019 mar/2019</text:p>
          </table:table-cell>
          <table:table-cell office:value-type="float" office:value="-2328.3200000000002" table:style-name="ce13">
            <text:p>-2,328.32</text:p>
          </table:table-cell>
          <table:table-cell office:value-type="float" office:value="-42.06" table:style-name="ce13">
            <text:p>-42.06</text:p>
          </table:table-cell>
          <table:table-cell office:value-type="float" office:value="6162.46" table:style-name="ce23">
            <text:p>6,162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4.79" table:style-name="ce13">
            <text:p>1,724.79</text:p>
          </table:table-cell>
          <table:table-cell office:value-type="string" table:style-name="ce14">
            <text:p>jan/2019 fev/2019 mar/2019</text:p>
          </table:table-cell>
          <table:table-cell office:value-type="float" office:value="-3072.09" table:style-name="ce13">
            <text:p>-3,072.09</text:p>
          </table:table-cell>
          <table:table-cell office:value-type="float" office:value="-47.1" table:style-name="ce13">
            <text:p>-47.10</text:p>
          </table:table-cell>
          <table:table-cell office:value-type="float" office:value="7469.92" table:style-name="ce23">
            <text:p>7,469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3022.2" table:style-name="ce23">
            <text:p>3,022.2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72" table:style-name="ce13">
            <text:p>-678.72</text:p>
          </table:table-cell>
          <table:table-cell office:value-type="float" office:value="-1105.02" table:style-name="ce13">
            <text:p>-1,105.02</text:p>
          </table:table-cell>
          <table:table-cell office:value-type="float" office:value="2573.13" table:style-name="ce23">
            <text:p>2,573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833.85" table:style-name="ce13">
            <text:p>-833.85</text:p>
          </table:table-cell>
          <table:table-cell office:value-type="float" office:value="2588.8000000000002" table:style-name="ce23">
            <text:p>2,588.8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22.9" table:style-name="ce13">
            <text:p>-22.90</text:p>
          </table:table-cell>
          <table:table-cell office:value-type="float" office:value="3589.29" table:style-name="ce23">
            <text:p>3,589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-35.68" table:style-name="ce13">
            <text:p>-35.68</text:p>
          </table:table-cell>
          <table:table-cell office:value-type="float" office:value="5356.15" table:style-name="ce23">
            <text:p>5,356.1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67999999999995" table:style-name="ce13">
            <text:p>-560.68</text:p>
          </table:table-cell>
          <table:table-cell office:value-type="float" office:value="-1026.8" table:style-name="ce13">
            <text:p>-1,026.80</text:p>
          </table:table-cell>
          <table:table-cell office:value-type="float" office:value="2538.84" table:style-name="ce23">
            <text:p>2,538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8" table:style-name="ce13">
            <text:p>-1,757.88</text:p>
          </table:table-cell>
          <table:table-cell office:value-type="float" office:value="-42.06" table:style-name="ce13">
            <text:p>-42.06</text:p>
          </table:table-cell>
          <table:table-cell office:value-type="float" office:value="5210.72" table:style-name="ce23">
            <text:p>5,210.7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.25" table:style-name="ce13">
            <text:p>528.25</text:p>
          </table:table-cell>
          <table:table-cell office:value-type="string" table:style-name="ce14">
            <text:p>fev/2019 mar/2019</text:p>
          </table:table-cell>
          <table:table-cell office:value-type="float" office:value="-999.45" table:style-name="ce13">
            <text:p>-999.45</text:p>
          </table:table-cell>
          <table:table-cell office:value-type="float" office:value="-19.87" table:style-name="ce13">
            <text:p>-19.87</text:p>
          </table:table-cell>
          <table:table-cell office:value-type="float" office:value="4134.3999999999996" table:style-name="ce23">
            <text:p>4,134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229.3399999999999" table:style-name="ce13">
            <text:p>-1,229.34</text:p>
          </table:table-cell>
          <table:table-cell office:value-type="float" office:value="2758.63" table:style-name="ce23">
            <text:p>2,758.6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2.66" table:style-name="ce13">
            <text:p>1,642.66</text:p>
          </table:table-cell>
          <table:table-cell office:value-type="string" table:style-name="ce14">
            <text:p>jan/2019 fev/2019 mar/2019</text:p>
          </table:table-cell>
          <table:table-cell office:value-type="float" office:value="-2205.87" table:style-name="ce13">
            <text:p>-2,205.87</text:p>
          </table:table-cell>
          <table:table-cell office:value-type="float" office:value="-1172.1600000000001" table:style-name="ce13">
            <text:p>-1,172.16</text:p>
          </table:table-cell>
          <table:table-cell office:value-type="float" office:value="4141.04" table:style-name="ce23">
            <text:p>4,141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05.08" table:style-name="ce13">
            <text:p>-1,605.08</text:p>
          </table:table-cell>
          <table:table-cell office:value-type="float" office:value="4060.32" table:style-name="ce23">
            <text:p>4,060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9.98" table:style-name="ce13">
            <text:p>-909.98</text:p>
          </table:table-cell>
          <table:table-cell office:value-type="float" office:value="-22.9" table:style-name="ce13">
            <text:p>-22.90</text:p>
          </table:table-cell>
          <table:table-cell office:value-type="float" office:value="3881.16" table:style-name="ce23">
            <text:p>3,881.1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71" table:style-name="ce13">
            <text:p>-1,005.71</text:p>
          </table:table-cell>
          <table:table-cell office:value-type="float" office:value="-22.9" table:style-name="ce13">
            <text:p>-22.90</text:p>
          </table:table-cell>
          <table:table-cell office:value-type="float" office:value="4022.47" table:style-name="ce23">
            <text:p>4,022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2.9" table:style-name="ce13">
            <text:p>-22.90</text:p>
          </table:table-cell>
          <table:table-cell office:value-type="float" office:value="3789.74" table:style-name="ce23">
            <text:p>3,78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87" table:style-name="ce13">
            <text:p>-751.87</text:p>
          </table:table-cell>
          <table:table-cell office:value-type="float" office:value="-19.87" table:style-name="ce13">
            <text:p>-19.87</text:p>
          </table:table-cell>
          <table:table-cell office:value-type="float" office:value="3453.9" table:style-name="ce23">
            <text:p>3,453.9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84.06" table:style-name="ce13">
            <text:p>84.06</text:p>
          </table:table-cell>
          <table:table-cell office:value-type="float" office:value="0" table:style-name="ce13">
            <text:p>0.00</text:p>
          </table:table-cell>
          <table:table-cell office:value-type="float" office:value="1244.03" table:style-name="ce13">
            <text:p>1,244.03</text:p>
          </table:table-cell>
          <table:table-cell office:value-type="string" table:style-name="ce14">
            <text:p>jan/2019 fev/2019 mar/2019</text:p>
          </table:table-cell>
          <table:table-cell office:value-type="float" office:value="-1338.45" table:style-name="ce13">
            <text:p>-1,338.45</text:p>
          </table:table-cell>
          <table:table-cell office:value-type="float" office:value="0" table:style-name="ce13">
            <text:p>0.00</text:p>
          </table:table-cell>
          <table:table-cell office:value-type="float" office:value="4115.96" table:style-name="ce23">
            <text:p>4,115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7.4" table:style-name="ce13">
            <text:p>-2,847.40</text:p>
          </table:table-cell>
          <table:table-cell office:value-type="float" office:value="-42.06" table:style-name="ce13">
            <text:p>-42.06</text:p>
          </table:table-cell>
          <table:table-cell office:value-type="float" office:value="6526.03" table:style-name="ce23">
            <text:p>6,526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2.49" table:style-name="ce13">
            <text:p>-1,122.49</text:p>
          </table:table-cell>
          <table:table-cell office:value-type="float" office:value="2702.81" table:style-name="ce23">
            <text:p>2,702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74" table:style-name="ce13">
            <text:p>-647.74</text:p>
          </table:table-cell>
          <table:table-cell office:value-type="float" office:value="-650.66999999999996" table:style-name="ce13">
            <text:p>-650.67</text:p>
          </table:table-cell>
          <table:table-cell office:value-type="float" office:value="3265.41" table:style-name="ce23">
            <text:p>3,265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6.56" table:style-name="ce13">
            <text:p>-886.56</text:p>
          </table:table-cell>
          <table:table-cell office:value-type="float" office:value="-22.9" table:style-name="ce13">
            <text:p>-22.90</text:p>
          </table:table-cell>
          <table:table-cell office:value-type="float" office:value="3274.13" table:style-name="ce23">
            <text:p>3,274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1.16" table:style-name="ce13">
            <text:p>-791.16</text:p>
          </table:table-cell>
          <table:table-cell office:value-type="float" office:value="-19.87" table:style-name="ce13">
            <text:p>-19.87</text:p>
          </table:table-cell>
          <table:table-cell office:value-type="float" office:value="3912.36" table:style-name="ce23">
            <text:p>3,912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1.27" table:style-name="ce13">
            <text:p>701.27</text:p>
          </table:table-cell>
          <table:table-cell office:value-type="string" table:style-name="ce14">
            <text:p>jan/2019 fev/2019 mar/2019</text:p>
          </table:table-cell>
          <table:table-cell office:value-type="float" office:value="-2584.5700000000002" table:style-name="ce13">
            <text:p>-2,584.57</text:p>
          </table:table-cell>
          <table:table-cell office:value-type="float" office:value="0" table:style-name="ce13">
            <text:p>0.00</text:p>
          </table:table-cell>
          <table:table-cell office:value-type="float" office:value="5787.29" table:style-name="ce23">
            <text:p>5,787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48.61" table:style-name="ce13">
            <text:p>-48.61</text:p>
          </table:table-cell>
          <table:table-cell office:value-type="float" office:value="6139.61" table:style-name="ce23">
            <text:p>6,139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22.9" table:style-name="ce13">
            <text:p>-22.90</text:p>
          </table:table-cell>
          <table:table-cell office:value-type="float" office:value="3723.94" table:style-name="ce23">
            <text:p>3,723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014.37" table:style-name="ce23">
            <text:p>5,014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831.37" table:style-name="ce13">
            <text:p>-831.37</text:p>
          </table:table-cell>
          <table:table-cell office:value-type="float" office:value="2591.2800000000002" table:style-name="ce23">
            <text:p>2,591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8.75" table:style-name="ce13">
            <text:p>258.75</text:p>
          </table:table-cell>
          <table:table-cell office:value-type="string" table:style-name="ce14">
            <text:p>nov/2018 dez/2018 jan/2019 fev/2019 mar/2019</text:p>
          </table:table-cell>
          <table:table-cell office:value-type="float" office:value="-3493.96" table:style-name="ce13">
            <text:p>-3,493.96</text:p>
          </table:table-cell>
          <table:table-cell office:value-type="float" office:value="0" table:style-name="ce13">
            <text:p>0.00</text:p>
          </table:table-cell>
          <table:table-cell office:value-type="float" office:value="10728.34" table:style-name="ce23">
            <text:p>10,728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3812.85" table:style-name="ce13">
            <text:p>3,812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76.06" table:style-name="ce13">
            <text:p>-3,976.06</text:p>
          </table:table-cell>
          <table:table-cell office:value-type="float" office:value="-50.65" table:style-name="ce13">
            <text:p>-50.65</text:p>
          </table:table-cell>
          <table:table-cell office:value-type="float" office:value="11224.68" table:style-name="ce23">
            <text:p>11,224.6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3.87" table:style-name="ce13">
            <text:p>-583.87</text:p>
          </table:table-cell>
          <table:table-cell office:value-type="float" office:value="-319.17" table:style-name="ce13">
            <text:p>-319.17</text:p>
          </table:table-cell>
          <table:table-cell office:value-type="float" office:value="2768.65" table:style-name="ce23">
            <text:p>2,768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978.27" table:style-name="ce13">
            <text:p>-978.27</text:p>
          </table:table-cell>
          <table:table-cell office:value-type="float" office:value="2808.32" table:style-name="ce23">
            <text:p>2,808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2" table:style-name="ce13">
            <text:p>-719.22</text:p>
          </table:table-cell>
          <table:table-cell office:value-type="float" office:value="-622.97" table:style-name="ce13">
            <text:p>-622.97</text:p>
          </table:table-cell>
          <table:table-cell office:value-type="float" office:value="2841.4" table:style-name="ce23">
            <text:p>2,841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7.3900000000001" table:style-name="ce13">
            <text:p>-1,257.39</text:p>
          </table:table-cell>
          <table:table-cell office:value-type="float" office:value="-22.9" table:style-name="ce13">
            <text:p>-22.90</text:p>
          </table:table-cell>
          <table:table-cell office:value-type="float" office:value="5739.02" table:style-name="ce23">
            <text:p>5,739.0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79.16" table:style-name="ce13">
            <text:p>-979.16</text:p>
          </table:table-cell>
          <table:table-cell office:value-type="float" office:value="2574.71" table:style-name="ce23">
            <text:p>2,574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5.47" table:style-name="ce13">
            <text:p>-1,145.47</text:p>
          </table:table-cell>
          <table:table-cell office:value-type="float" office:value="-1134.29" table:style-name="ce13">
            <text:p>-1,134.29</text:p>
          </table:table-cell>
          <table:table-cell office:value-type="float" office:value="2881.96" table:style-name="ce23">
            <text:p>2,881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34.95" table:style-name="ce13">
            <text:p>-1,234.95</text:p>
          </table:table-cell>
          <table:table-cell office:value-type="float" office:value="2187.6999999999998" table:style-name="ce23">
            <text:p>2,187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78.19" table:style-name="ce13">
            <text:p>-778.19</text:p>
          </table:table-cell>
          <table:table-cell office:value-type="float" office:value="2395.0500000000002" table:style-name="ce23">
            <text:p>2,395.0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3" table:style-name="ce13">
            <text:p>-636.23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044.32" table:style-name="ce23">
            <text:p>3,044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420.12" table:style-name="ce13">
            <text:p>-420.12</text:p>
          </table:table-cell>
          <table:table-cell office:value-type="float" office:value="5101.1099999999997" table:style-name="ce23">
            <text:p>5,101.1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4.62" table:style-name="ce13">
            <text:p>-24.62</text:p>
          </table:table-cell>
          <table:table-cell office:value-type="float" office:value="3497.89" table:style-name="ce23">
            <text:p>3,497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1720.57" table:style-name="ce13">
            <text:p>1,720.57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3.59" table:style-name="ce13">
            <text:p>-1,343.59</text:p>
          </table:table-cell>
          <table:table-cell office:value-type="float" office:value="0" table:style-name="ce13">
            <text:p>0.00</text:p>
          </table:table-cell>
          <table:table-cell office:value-type="float" office:value="7965.44" table:style-name="ce23">
            <text:p>7,965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9.39" table:style-name="ce13">
            <text:p>-2,509.39</text:p>
          </table:table-cell>
          <table:table-cell office:value-type="float" office:value="-43.83" table:style-name="ce13">
            <text:p>-43.83</text:p>
          </table:table-cell>
          <table:table-cell office:value-type="float" office:value="9815.59" table:style-name="ce23">
            <text:p>9,815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78" table:style-name="ce13">
            <text:p>-1,605.78</text:p>
          </table:table-cell>
          <table:table-cell office:value-type="float" office:value="-35.68" table:style-name="ce13">
            <text:p>-35.68</text:p>
          </table:table-cell>
          <table:table-cell office:value-type="float" office:value="5093.34" table:style-name="ce23">
            <text:p>5,093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51.16" table:style-name="ce13">
            <text:p>-51.16</text:p>
          </table:table-cell>
          <table:table-cell office:value-type="float" office:value="4689.34" table:style-name="ce23">
            <text:p>4,689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3.38" table:style-name="ce13">
            <text:p>-1,003.38</text:p>
          </table:table-cell>
          <table:table-cell office:value-type="float" office:value="1975.39" table:style-name="ce23">
            <text:p>1,975.3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-205.48" table:style-name="ce13">
            <text:p>-205.48</text:p>
          </table:table-cell>
          <table:table-cell office:value-type="float" office:value="5484.16" table:style-name="ce23">
            <text:p>5,484.1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955.55" table:style-name="ce13">
            <text:p>-955.55</text:p>
          </table:table-cell>
          <table:table-cell office:value-type="float" office:value="2473.5300000000002" table:style-name="ce23">
            <text:p>2,473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66" table:style-name="ce13">
            <text:p>-499.66</text:p>
          </table:table-cell>
          <table:table-cell office:value-type="float" office:value="-951.97" table:style-name="ce13">
            <text:p>-951.97</text:p>
          </table:table-cell>
          <table:table-cell office:value-type="float" office:value="2336.04" table:style-name="ce23">
            <text:p>2,336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66.16" table:style-name="ce22">
            <text:p>3,666.16</text:p>
          </table:table-cell>
          <table:table-cell office:value-type="float" office:value="611.03" table:style-name="ce13">
            <text:p>611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3" table:style-name="ce13">
            <text:p>-594.63</text:p>
          </table:table-cell>
          <table:table-cell office:value-type="float" office:value="0" table:style-name="ce13">
            <text:p>0.00</text:p>
          </table:table-cell>
          <table:table-cell office:value-type="float" office:value="3682.56" table:style-name="ce23">
            <text:p>3,682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89.66" table:style-name="ce13">
            <text:p>-89.66</text:p>
          </table:table-cell>
          <table:table-cell office:value-type="float" office:value="3250.46" table:style-name="ce23">
            <text:p>3,250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7.46" table:style-name="ce13">
            <text:p>-2,807.46</text:p>
          </table:table-cell>
          <table:table-cell office:value-type="float" office:value="-1898.28" table:style-name="ce13">
            <text:p>-1,898.28</text:p>
          </table:table-cell>
          <table:table-cell office:value-type="float" office:value="6639.95" table:style-name="ce23">
            <text:p>6,639.9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320.87" table:style-name="ce13">
            <text:p>-1,320.87</text:p>
          </table:table-cell>
          <table:table-cell office:value-type="float" office:value="2101.7800000000002" table:style-name="ce23">
            <text:p>2,101.7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2.9" table:style-name="ce13">
            <text:p>-22.90</text:p>
          </table:table-cell>
          <table:table-cell office:value-type="float" office:value="4486.6000000000004" table:style-name="ce23">
            <text:p>4,486.6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2.9" table:style-name="ce13">
            <text:p>-22.90</text:p>
          </table:table-cell>
          <table:table-cell office:value-type="float" office:value="3912.45" table:style-name="ce23">
            <text:p>3,912.4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118.3" table:style-name="ce23">
            <text:p>3,118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22" table:style-name="ce13">
            <text:p>-1,135.22</text:p>
          </table:table-cell>
          <table:table-cell office:value-type="float" office:value="-22.9" table:style-name="ce13">
            <text:p>-22.90</text:p>
          </table:table-cell>
          <table:table-cell office:value-type="float" office:value="3768.02" table:style-name="ce23">
            <text:p>3,768.0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4.62" table:style-name="ce13">
            <text:p>-24.62</text:p>
          </table:table-cell>
          <table:table-cell office:value-type="float" office:value="3868.07" table:style-name="ce23">
            <text:p>3,868.0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28.96" table:style-name="ce13">
            <text:p>1,428.96</text:p>
          </table:table-cell>
          <table:table-cell office:value-type="string" table:style-name="ce14">
            <text:p>jan/2019 fev/2019 mar/2019</text:p>
          </table:table-cell>
          <table:table-cell office:value-type="float" office:value="-1249.01" table:style-name="ce13">
            <text:p>-1,249.01</text:p>
          </table:table-cell>
          <table:table-cell office:value-type="float" office:value="-582.77" table:style-name="ce13">
            <text:p>-582.77</text:p>
          </table:table-cell>
          <table:table-cell office:value-type="float" office:value="4031.75" table:style-name="ce23">
            <text:p>4,031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24.62" table:style-name="ce13">
            <text:p>-24.62</text:p>
          </table:table-cell>
          <table:table-cell office:value-type="float" office:value="4348.55" table:style-name="ce23">
            <text:p>4,348.5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1189.73" table:style-name="ce13">
            <text:p>-1,189.73</text:p>
          </table:table-cell>
          <table:table-cell office:value-type="float" office:value="3319.77" table:style-name="ce23">
            <text:p>3,319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9.37" table:style-name="ce22">
            <text:p>4,639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37" table:style-name="ce13">
            <text:p>-853.37</text:p>
          </table:table-cell>
          <table:table-cell office:value-type="float" office:value="-19.87" table:style-name="ce13">
            <text:p>-19.87</text:p>
          </table:table-cell>
          <table:table-cell office:value-type="float" office:value="3766.13" table:style-name="ce23">
            <text:p>3,766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4033.02" table:style-name="ce23">
            <text:p>4,033.0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2.82" table:style-name="ce13">
            <text:p>-962.82</text:p>
          </table:table-cell>
          <table:table-cell office:value-type="float" office:value="3248.77" table:style-name="ce23">
            <text:p>3,248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1003.25" table:style-name="ce13">
            <text:p>-1,003.25</text:p>
          </table:table-cell>
          <table:table-cell office:value-type="float" office:value="6410.56" table:style-name="ce23">
            <text:p>6,410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906.85" table:style-name="ce13">
            <text:p>-906.85</text:p>
          </table:table-cell>
          <table:table-cell office:value-type="float" office:value="3093.49" table:style-name="ce23">
            <text:p>3,093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104.14" table:style-name="ce22">
            <text:p>7,10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8.64" table:style-name="ce13">
            <text:p>-1,688.64</text:p>
          </table:table-cell>
          <table:table-cell office:value-type="float" office:value="-42.06" table:style-name="ce13">
            <text:p>-42.06</text:p>
          </table:table-cell>
          <table:table-cell office:value-type="float" office:value="5373.44" table:style-name="ce23">
            <text:p>5,373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9.9000000000001" table:style-name="ce13">
            <text:p>-1,119.90</text:p>
          </table:table-cell>
          <table:table-cell office:value-type="float" office:value="-1121.69" table:style-name="ce13">
            <text:p>-1,121.69</text:p>
          </table:table-cell>
          <table:table-cell office:value-type="float" office:value="2501.2399999999998" table:style-name="ce23">
            <text:p>2,501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934.83" table:style-name="ce13">
            <text:p>-934.83</text:p>
          </table:table-cell>
          <table:table-cell office:value-type="float" office:value="2116.38" table:style-name="ce23">
            <text:p>2,116.3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2.9" table:style-name="ce13">
            <text:p>-22.90</text:p>
          </table:table-cell>
          <table:table-cell office:value-type="float" office:value="4486.6000000000004" table:style-name="ce23">
            <text:p>4,486.6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2.91" table:style-name="ce13">
            <text:p>-22.91</text:p>
          </table:table-cell>
          <table:table-cell office:value-type="float" office:value="4073.71" table:style-name="ce23">
            <text:p>4,073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83" table:style-name="ce13">
            <text:p>-43.83</text:p>
          </table:table-cell>
          <table:table-cell office:value-type="float" office:value="5314.75" table:style-name="ce23">
            <text:p>5,314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2.06" table:style-name="ce13">
            <text:p>-42.06</text:p>
          </table:table-cell>
          <table:table-cell office:value-type="float" office:value="5775.08" table:style-name="ce23">
            <text:p>5,775.0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28" table:style-name="ce13">
            <text:p>-1,668.28</text:p>
          </table:table-cell>
          <table:table-cell office:value-type="float" office:value="-1075.67" table:style-name="ce13">
            <text:p>-1,075.67</text:p>
          </table:table-cell>
          <table:table-cell office:value-type="float" office:value="4312.71" table:style-name="ce23">
            <text:p>4,312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32.9" table:style-name="ce13">
            <text:p>832.90</text:p>
          </table:table-cell>
          <table:table-cell office:value-type="string" table:style-name="ce14">
            <text:p>jan/2019 fev/2019 mar/2019</text:p>
          </table:table-cell>
          <table:table-cell office:value-type="float" office:value="-2128.96" table:style-name="ce13">
            <text:p>-2,128.96</text:p>
          </table:table-cell>
          <table:table-cell office:value-type="float" office:value="-42.06" table:style-name="ce13">
            <text:p>-42.06</text:p>
          </table:table-cell>
          <table:table-cell office:value-type="float" office:value="6332.47" table:style-name="ce23">
            <text:p>6,332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2173.85" table:style-name="ce13">
            <text:p>2,17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82" table:style-name="ce13">
            <text:p>-1,757.82</text:p>
          </table:table-cell>
          <table:table-cell office:value-type="float" office:value="0" table:style-name="ce13">
            <text:p>0.00</text:p>
          </table:table-cell>
          <table:table-cell office:value-type="float" office:value="6937.58" table:style-name="ce23">
            <text:p>6,937.5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06" table:style-name="ce13">
            <text:p>-1,424.06</text:p>
          </table:table-cell>
          <table:table-cell office:value-type="float" office:value="-24.62" table:style-name="ce13">
            <text:p>-24.62</text:p>
          </table:table-cell>
          <table:table-cell office:value-type="float" office:value="4140.21" table:style-name="ce23">
            <text:p>4,140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-728.54" table:style-name="ce13">
            <text:p>-728.54</text:p>
          </table:table-cell>
          <table:table-cell office:value-type="string" table:style-name="ce14">
            <text:p>ago/2018</text:p>
          </table:table-cell>
          <table:table-cell office:value-type="float" office:value="-2614.9299999999998" table:style-name="ce13">
            <text:p>-2,614.93</text:p>
          </table:table-cell>
          <table:table-cell office:value-type="float" office:value="-43.83" table:style-name="ce13">
            <text:p>-43.83</text:p>
          </table:table-cell>
          <table:table-cell office:value-type="float" office:value="9909.18" table:style-name="ce23">
            <text:p>9,909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4329.7" table:style-name="ce13">
            <text:p>4,329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4.48" table:style-name="ce13">
            <text:p>-2,034.48</text:p>
          </table:table-cell>
          <table:table-cell office:value-type="float" office:value="-255.23" table:style-name="ce13">
            <text:p>-255.23</text:p>
          </table:table-cell>
          <table:table-cell office:value-type="float" office:value="10699.39" table:style-name="ce23">
            <text:p>10,699.3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75.07" table:style-name="ce13">
            <text:p>-375.07</text:p>
          </table:table-cell>
          <table:table-cell office:value-type="float" office:value="2798.17" table:style-name="ce23">
            <text:p>2,798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79" table:style-name="ce13">
            <text:p>-985.79</text:p>
          </table:table-cell>
          <table:table-cell office:value-type="float" office:value="-1278.79" table:style-name="ce13">
            <text:p>-1,278.79</text:p>
          </table:table-cell>
          <table:table-cell office:value-type="float" office:value="3122.96" table:style-name="ce23">
            <text:p>3,122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1661.42" table:style-name="ce13">
            <text:p>-1,661.42</text:p>
          </table:table-cell>
          <table:table-cell office:value-type="float" office:value="6509.03" table:style-name="ce23">
            <text:p>6,509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258.03" table:style-name="ce23">
            <text:p>3,258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96" table:style-name="ce13">
            <text:p>-2,606.96</text:p>
          </table:table-cell>
          <table:table-cell office:value-type="float" office:value="-42.06" table:style-name="ce13">
            <text:p>-42.06</text:p>
          </table:table-cell>
          <table:table-cell office:value-type="float" office:value="6766.47" table:style-name="ce23">
            <text:p>6,766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0" table:style-name="ce13">
            <text:p>0.00</text:p>
          </table:table-cell>
          <table:table-cell office:value-type="float" office:value="5391.83" table:style-name="ce23">
            <text:p>5,391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1510.36" table:style-name="ce13">
            <text:p>-1,510.36</text:p>
          </table:table-cell>
          <table:table-cell office:value-type="float" office:value="7568.46" table:style-name="ce23">
            <text:p>7,568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64.5" table:style-name="ce22">
            <text:p>4,16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3.73" table:style-name="ce13">
            <text:p>-713.73</text:p>
          </table:table-cell>
          <table:table-cell office:value-type="float" office:value="-22.9" table:style-name="ce13">
            <text:p>-22.90</text:p>
          </table:table-cell>
          <table:table-cell office:value-type="float" office:value="3427.87" table:style-name="ce23">
            <text:p>3,427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47.1" table:style-name="ce13">
            <text:p>-47.10</text:p>
          </table:table-cell>
          <table:table-cell office:value-type="float" office:value="7262.44" table:style-name="ce23">
            <text:p>7,262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22.9" table:style-name="ce13">
            <text:p>-22.90</text:p>
          </table:table-cell>
          <table:table-cell office:value-type="float" office:value="3991.48" table:style-name="ce23">
            <text:p>3,991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55.12" table:style-name="ce22">
            <text:p>3,655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6" table:style-name="ce13">
            <text:p>-652.60</text:p>
          </table:table-cell>
          <table:table-cell office:value-type="float" office:value="-19.87" table:style-name="ce13">
            <text:p>-19.87</text:p>
          </table:table-cell>
          <table:table-cell office:value-type="float" office:value="2982.65" table:style-name="ce23">
            <text:p>2,98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2748.62" table:style-name="ce13">
            <text:p>2,7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9.2199999999998" table:style-name="ce13">
            <text:p>-2,119.22</text:p>
          </table:table-cell>
          <table:table-cell office:value-type="float" office:value="-47.1" table:style-name="ce13">
            <text:p>-47.10</text:p>
          </table:table-cell>
          <table:table-cell office:value-type="float" office:value="8828.17" table:style-name="ce23">
            <text:p>8,828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0" table:style-name="ce13">
            <text:p>0.00</text:p>
          </table:table-cell>
          <table:table-cell office:value-type="float" office:value="6520.65" table:style-name="ce23">
            <text:p>6,520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602" table:style-name="ce13">
            <text:p>-602.00</text:p>
          </table:table-cell>
          <table:table-cell office:value-type="float" office:value="2304.33" table:style-name="ce23">
            <text:p>2,304.3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55.69" table:style-name="ce13">
            <text:p>-255.69</text:p>
          </table:table-cell>
          <table:table-cell office:value-type="string" table:style-name="ce14">
            <text:p>mar/2019</text:p>
          </table:table-cell>
          <table:table-cell office:value-type="float" office:value="-1752.96" table:style-name="ce13">
            <text:p>-1,752.96</text:p>
          </table:table-cell>
          <table:table-cell office:value-type="float" office:value="-1955.47" table:style-name="ce13">
            <text:p>-1,955.47</text:p>
          </table:table-cell>
          <table:table-cell office:value-type="float" office:value="3706.47" table:style-name="ce23">
            <text:p>3,706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9.19" table:style-name="ce13">
            <text:p>-699.19</text:p>
          </table:table-cell>
          <table:table-cell office:value-type="float" office:value="-22.9" table:style-name="ce13">
            <text:p>-22.90</text:p>
          </table:table-cell>
          <table:table-cell office:value-type="float" office:value="3712.48" table:style-name="ce23">
            <text:p>3,712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5.2" table:style-name="ce13">
            <text:p>-1,175.20</text:p>
          </table:table-cell>
          <table:table-cell office:value-type="float" office:value="0" table:style-name="ce13">
            <text:p>0.00</text:p>
          </table:table-cell>
          <table:table-cell office:value-type="float" office:value="5905.76" table:style-name="ce23">
            <text:p>5,905.7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539.3" table:style-name="ce13">
            <text:p>1,53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3.44" table:style-name="ce13">
            <text:p>-893.44</text:p>
          </table:table-cell>
          <table:table-cell office:value-type="float" office:value="-22.9" table:style-name="ce13">
            <text:p>-22.90</text:p>
          </table:table-cell>
          <table:table-cell office:value-type="float" office:value="5240.8500000000004" table:style-name="ce23">
            <text:p>5,240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32" table:style-name="ce13">
            <text:p>-690.32</text:p>
          </table:table-cell>
          <table:table-cell office:value-type="float" office:value="-22.9" table:style-name="ce13">
            <text:p>-22.90</text:p>
          </table:table-cell>
          <table:table-cell office:value-type="float" office:value="3470.37" table:style-name="ce23">
            <text:p>3,470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1032.02" table:style-name="ce13">
            <text:p>-1,032.02</text:p>
          </table:table-cell>
          <table:table-cell office:value-type="float" office:value="2529.84" table:style-name="ce23">
            <text:p>2,529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0" table:style-name="ce13">
            <text:p>0.00</text:p>
          </table:table-cell>
          <table:table-cell office:value-type="float" office:value="3505.18" table:style-name="ce23">
            <text:p>3,505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1437.18" table:style-name="ce13">
            <text:p>1,437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0.36" table:style-name="ce13">
            <text:p>-2,000.36</text:p>
          </table:table-cell>
          <table:table-cell office:value-type="float" office:value="-1373.66" table:style-name="ce13">
            <text:p>-1,373.66</text:p>
          </table:table-cell>
          <table:table-cell office:value-type="float" office:value="6686.24" table:style-name="ce23">
            <text:p>6,686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2723.09" table:style-name="ce23">
            <text:p>2,723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0" table:style-name="ce13">
            <text:p>0.00</text:p>
          </table:table-cell>
          <table:table-cell office:value-type="float" office:value="4096.62" table:style-name="ce23">
            <text:p>4,096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5.65" table:style-name="ce13">
            <text:p>-1,515.65</text:p>
          </table:table-cell>
          <table:table-cell office:value-type="float" office:value="-24.62" table:style-name="ce13">
            <text:p>-24.62</text:p>
          </table:table-cell>
          <table:table-cell office:value-type="float" office:value="6048.19" table:style-name="ce23">
            <text:p>6,048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705.45" table:style-name="ce13">
            <text:p>-705.45</text:p>
          </table:table-cell>
          <table:table-cell office:value-type="float" office:value="1975.05" table:style-name="ce23">
            <text:p>1,975.0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3.08" table:style-name="ce13">
            <text:p>-103.08</text:p>
          </table:table-cell>
          <table:table-cell office:value-type="float" office:value="3450.79" table:style-name="ce23">
            <text:p>3,450.7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0" table:style-name="ce13">
            <text:p>0.00</text:p>
          </table:table-cell>
          <table:table-cell office:value-type="float" office:value="4057.55" table:style-name="ce23">
            <text:p>4,057.5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89.35" table:style-name="ce13">
            <text:p>-889.35</text:p>
          </table:table-cell>
          <table:table-cell office:value-type="float" office:value="2850.69" table:style-name="ce23">
            <text:p>2,850.6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192.7" table:style-name="ce23">
            <text:p>3,192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21.37" table:style-name="ce13">
            <text:p>-21.37</text:p>
          </table:table-cell>
          <table:table-cell office:value-type="float" office:value="3263.09" table:style-name="ce23">
            <text:p>3,263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136.53" table:style-name="ce13">
            <text:p>-3,136.53</text:p>
          </table:table-cell>
          <table:table-cell office:value-type="float" office:value="3384.12" table:style-name="ce23">
            <text:p>3,384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0" table:style-name="ce13">
            <text:p>0.00</text:p>
          </table:table-cell>
          <table:table-cell office:value-type="float" office:value="3791.57" table:style-name="ce23">
            <text:p>3,79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19.87" table:style-name="ce13">
            <text:p>-19.87</text:p>
          </table:table-cell>
          <table:table-cell office:value-type="float" office:value="4701.71" table:style-name="ce23">
            <text:p>4,701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48.5" table:style-name="ce13">
            <text:p>-1,248.50</text:p>
          </table:table-cell>
          <table:table-cell office:value-type="float" office:value="2506.7399999999998" table:style-name="ce23">
            <text:p>2,506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0" table:style-name="ce13">
            <text:p>0.00</text:p>
          </table:table-cell>
          <table:table-cell office:value-type="float" office:value="3137.14" table:style-name="ce23">
            <text:p>3,137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0" table:style-name="ce13">
            <text:p>0.00</text:p>
          </table:table-cell>
          <table:table-cell office:value-type="float" office:value="5391.83" table:style-name="ce23">
            <text:p>5,391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0" table:style-name="ce13">
            <text:p>0.00</text:p>
          </table:table-cell>
          <table:table-cell office:value-type="float" office:value="5471.95" table:style-name="ce23">
            <text:p>5,471.9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4.07" table:style-name="ce13">
            <text:p>-1,064.07</text:p>
          </table:table-cell>
          <table:table-cell office:value-type="float" office:value="0" table:style-name="ce13">
            <text:p>0.00</text:p>
          </table:table-cell>
          <table:table-cell office:value-type="float" office:value="3987.01" table:style-name="ce23">
            <text:p>3,987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7.2299999999996" table:style-name="ce22">
            <text:p>4,17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12" table:style-name="ce13">
            <text:p>-717.12</text:p>
          </table:table-cell>
          <table:table-cell office:value-type="float" office:value="-22.9" table:style-name="ce13">
            <text:p>-22.90</text:p>
          </table:table-cell>
          <table:table-cell office:value-type="float" office:value="3437.21" table:style-name="ce23">
            <text:p>3,437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45" table:style-name="ce13">
            <text:p>-2,896.45</text:p>
          </table:table-cell>
          <table:table-cell office:value-type="float" office:value="0" table:style-name="ce13">
            <text:p>0.00</text:p>
          </table:table-cell>
          <table:table-cell office:value-type="float" office:value="7291.52" table:style-name="ce23">
            <text:p>7,291.5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24.8" table:style-name="ce13">
            <text:p>-424.80</text:p>
          </table:table-cell>
          <table:table-cell office:value-type="float" office:value="3042.73" table:style-name="ce23">
            <text:p>3,042.7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6.79" table:style-name="ce13">
            <text:p>1,176.79</text:p>
          </table:table-cell>
          <table:table-cell office:value-type="string" table:style-name="ce14">
            <text:p>jan/2019 fev/2019 mar/2019</text:p>
          </table:table-cell>
          <table:table-cell office:value-type="float" office:value="-1257.08" table:style-name="ce13">
            <text:p>-1,257.08</text:p>
          </table:table-cell>
          <table:table-cell office:value-type="float" office:value="-1082.3900000000001" table:style-name="ce13">
            <text:p>-1,082.39</text:p>
          </table:table-cell>
          <table:table-cell office:value-type="float" office:value="3518.49" table:style-name="ce23">
            <text:p>3,518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4.37" table:style-name="ce13">
            <text:p>-684.37</text:p>
          </table:table-cell>
          <table:table-cell office:value-type="float" office:value="2783.16" table:style-name="ce23">
            <text:p>2,783.1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2.17" table:style-name="ce13">
            <text:p>-2,622.17</text:p>
          </table:table-cell>
          <table:table-cell office:value-type="float" office:value="0" table:style-name="ce13">
            <text:p>0.00</text:p>
          </table:table-cell>
          <table:table-cell office:value-type="float" office:value="9746.64" table:style-name="ce23">
            <text:p>9,746.6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mar/2019</text:p>
          </table:table-cell>
          <table:table-cell office:value-type="float" office:value="-1641.58" table:style-name="ce13">
            <text:p>-1,641.58</text:p>
          </table:table-cell>
          <table:table-cell office:value-type="float" office:value="-22.9" table:style-name="ce13">
            <text:p>-22.90</text:p>
          </table:table-cell>
          <table:table-cell office:value-type="float" office:value="5116.42" table:style-name="ce23">
            <text:p>5,116.4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14" table:style-name="ce13">
            <text:p>-1,647.14</text:p>
          </table:table-cell>
          <table:table-cell office:value-type="float" office:value="-153.77000000000001" table:style-name="ce13">
            <text:p>-153.77</text:p>
          </table:table-cell>
          <table:table-cell office:value-type="float" office:value="5504.41" table:style-name="ce23">
            <text:p>5,504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737.57" table:style-name="ce13">
            <text:p>-737.57</text:p>
          </table:table-cell>
          <table:table-cell office:value-type="float" office:value="5674.2" table:style-name="ce23">
            <text:p>5,674.2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0" table:style-name="ce13">
            <text:p>0.00</text:p>
          </table:table-cell>
          <table:table-cell office:value-type="float" office:value="6918.26" table:style-name="ce23">
            <text:p>6,918.2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9.7399999999998" table:style-name="ce13">
            <text:p>-2,209.74</text:p>
          </table:table-cell>
          <table:table-cell office:value-type="float" office:value="-43.83" table:style-name="ce13">
            <text:p>-43.83</text:p>
          </table:table-cell>
          <table:table-cell office:value-type="float" office:value="6695.45" table:style-name="ce23">
            <text:p>6,695.4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1822.56" table:style-name="ce13">
            <text:p>1,822.5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7.64" table:style-name="ce13">
            <text:p>-937.64</text:p>
          </table:table-cell>
          <table:table-cell office:value-type="float" office:value="-1842.21" table:style-name="ce13">
            <text:p>-1,842.21</text:p>
          </table:table-cell>
          <table:table-cell office:value-type="float" office:value="2996.07" table:style-name="ce23">
            <text:p>2,996.0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09" table:style-name="ce13">
            <text:p>-2,659.09</text:p>
          </table:table-cell>
          <table:table-cell office:value-type="float" office:value="0" table:style-name="ce13">
            <text:p>0.00</text:p>
          </table:table-cell>
          <table:table-cell office:value-type="float" office:value="6756.4" table:style-name="ce23">
            <text:p>6,756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01.3900000000001" table:style-name="ce13">
            <text:p>-1,301.39</text:p>
          </table:table-cell>
          <table:table-cell office:value-type="float" office:value="2064.04" table:style-name="ce23">
            <text:p>2,064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6.82" table:style-name="ce13">
            <text:p>726.82</text:p>
          </table:table-cell>
          <table:table-cell office:value-type="string" table:style-name="ce14">
            <text:p>jan/2019 fev/2019 mar/2019</text:p>
          </table:table-cell>
          <table:table-cell office:value-type="float" office:value="-2123.2600000000002" table:style-name="ce13">
            <text:p>-2,123.26</text:p>
          </table:table-cell>
          <table:table-cell office:value-type="float" office:value="0" table:style-name="ce13">
            <text:p>0.00</text:p>
          </table:table-cell>
          <table:table-cell office:value-type="float" office:value="5908.88" table:style-name="ce23">
            <text:p>5,908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48.87" table:style-name="ce22">
            <text:p>3,14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15" table:style-name="ce13">
            <text:p>-472.15</text:p>
          </table:table-cell>
          <table:table-cell office:value-type="float" office:value="-807.47" table:style-name="ce13">
            <text:p>-807.47</text:p>
          </table:table-cell>
          <table:table-cell office:value-type="float" office:value="1869.25" table:style-name="ce23">
            <text:p>1,869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745.42" table:style-name="ce13">
            <text:p>-745.42</text:p>
          </table:table-cell>
          <table:table-cell office:value-type="float" office:value="3226.3" table:style-name="ce23">
            <text:p>3,226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2.97" table:style-name="ce13">
            <text:p>-22.97</text:p>
          </table:table-cell>
          <table:table-cell office:value-type="float" office:value="3538.89" table:style-name="ce23">
            <text:p>3,538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391.18" table:style-name="ce23">
            <text:p>6,391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1" table:style-name="ce13">
            <text:p>-22.91</text:p>
          </table:table-cell>
          <table:table-cell office:value-type="float" office:value="5675.66" table:style-name="ce23">
            <text:p>5,675.6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644.76" table:style-name="ce13">
            <text:p>64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5.59" table:style-name="ce13">
            <text:p>-625.59</text:p>
          </table:table-cell>
          <table:table-cell office:value-type="float" office:value="0" table:style-name="ce13">
            <text:p>0.00</text:p>
          </table:table-cell>
          <table:table-cell office:value-type="float" office:value="3887.75" table:style-name="ce23">
            <text:p>3,887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70.57" table:style-name="ce22">
            <text:p>6,57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6.22" table:style-name="ce13">
            <text:p>3,366.22</text:p>
          </table:table-cell>
          <table:table-cell office:value-type="string" table:style-name="ce14">
            <text:p>jan/2019 fev/2019 mar/2019</text:p>
          </table:table-cell>
          <table:table-cell office:value-type="float" office:value="-2892.99" table:style-name="ce13">
            <text:p>-2,892.99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4994.1899999999996" table:style-name="ce23">
            <text:p>4,994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00.42" table:style-name="ce13">
            <text:p>1,500.42</text:p>
          </table:table-cell>
          <table:table-cell office:value-type="string" table:style-name="ce14">
            <text:p>jan/2019 fev/2019 mar/2019</text:p>
          </table:table-cell>
          <table:table-cell office:value-type="float" office:value="-1254.9100000000001" table:style-name="ce13">
            <text:p>-1,254.91</text:p>
          </table:table-cell>
          <table:table-cell office:value-type="float" office:value="-1018.36" table:style-name="ce13">
            <text:p>-1,018.36</text:p>
          </table:table-cell>
          <table:table-cell office:value-type="float" office:value="3544.37" table:style-name="ce23">
            <text:p>3,544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1082.8699999999999" table:style-name="ce13">
            <text:p>-1,082.87</text:p>
          </table:table-cell>
          <table:table-cell office:value-type="float" office:value="2598.85" table:style-name="ce23">
            <text:p>2,598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539.3" table:style-name="ce13">
            <text:p>1,53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9.73" table:style-name="ce13">
            <text:p>-1,139.73</text:p>
          </table:table-cell>
          <table:table-cell office:value-type="float" office:value="-24.62" table:style-name="ce13">
            <text:p>-24.62</text:p>
          </table:table-cell>
          <table:table-cell office:value-type="float" office:value="4992.84" table:style-name="ce23">
            <text:p>4,992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91" table:style-name="ce13">
            <text:p>-908.91</text:p>
          </table:table-cell>
          <table:table-cell office:value-type="float" office:value="-22.9" table:style-name="ce13">
            <text:p>-22.90</text:p>
          </table:table-cell>
          <table:table-cell office:value-type="float" office:value="4048.16" table:style-name="ce23">
            <text:p>4,048.1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8.6" table:style-name="ce13">
            <text:p>-1,328.60</text:p>
          </table:table-cell>
          <table:table-cell office:value-type="float" office:value="-22.9" table:style-name="ce13">
            <text:p>-22.90</text:p>
          </table:table-cell>
          <table:table-cell office:value-type="float" office:value="5632.96" table:style-name="ce23">
            <text:p>5,632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.03" table:style-name="ce13">
            <text:p>113.03</text:p>
          </table:table-cell>
          <table:table-cell office:value-type="string" table:style-name="ce14">
            <text:p>mar/2019</text:p>
          </table:table-cell>
          <table:table-cell office:value-type="float" office:value="-669.22" table:style-name="ce13">
            <text:p>-669.22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1753.88" table:style-name="ce23">
            <text:p>1,753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2.23" table:style-name="ce22">
            <text:p>3,542.23</text:p>
          </table:table-cell>
          <table:table-cell office:value-type="float" office:value="590.37" table:style-name="ce13">
            <text:p>59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74" table:style-name="ce13">
            <text:p>-562.74</text:p>
          </table:table-cell>
          <table:table-cell office:value-type="float" office:value="-992.18" table:style-name="ce13">
            <text:p>-992.18</text:p>
          </table:table-cell>
          <table:table-cell office:value-type="float" office:value="2577.6799999999998" table:style-name="ce23">
            <text:p>2,577.6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0.5300000000002" table:style-name="ce13">
            <text:p>-2,160.53</text:p>
          </table:table-cell>
          <table:table-cell office:value-type="float" office:value="-889.14" table:style-name="ce13">
            <text:p>-889.14</text:p>
          </table:table-cell>
          <table:table-cell office:value-type="float" office:value="4255.6499999999996" table:style-name="ce23">
            <text:p>4,255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3.62" table:style-name="ce13">
            <text:p>-2,413.62</text:p>
          </table:table-cell>
          <table:table-cell office:value-type="float" office:value="-824.96" table:style-name="ce13">
            <text:p>-824.96</text:p>
          </table:table-cell>
          <table:table-cell office:value-type="float" office:value="9130.23" table:style-name="ce23">
            <text:p>9,130.2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2" table:style-name="ce13">
            <text:p>-499.20</text:p>
          </table:table-cell>
          <table:table-cell office:value-type="float" office:value="0" table:style-name="ce13">
            <text:p>0.00</text:p>
          </table:table-cell>
          <table:table-cell office:value-type="float" office:value="2505.19" table:style-name="ce23">
            <text:p>2,505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1.54" table:style-name="ce13">
            <text:p>-1,181.54</text:p>
          </table:table-cell>
          <table:table-cell office:value-type="float" office:value="-856.51" table:style-name="ce13">
            <text:p>-856.51</text:p>
          </table:table-cell>
          <table:table-cell office:value-type="float" office:value="5219.49" table:style-name="ce23">
            <text:p>5,219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15.43" table:style-name="ce13">
            <text:p>-415.43</text:p>
          </table:table-cell>
          <table:table-cell office:value-type="float" office:value="3432.17" table:style-name="ce23">
            <text:p>3,432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8.62" table:style-name="ce13">
            <text:p>508.62</text:p>
          </table:table-cell>
          <table:table-cell office:value-type="string" table:style-name="ce14">
            <text:p>mar/2019</text:p>
          </table:table-cell>
          <table:table-cell office:value-type="float" office:value="-994.36" table:style-name="ce13">
            <text:p>-994.36</text:p>
          </table:table-cell>
          <table:table-cell office:value-type="float" office:value="-22.9" table:style-name="ce13">
            <text:p>-22.90</text:p>
          </table:table-cell>
          <table:table-cell office:value-type="float" office:value="3999.48" table:style-name="ce23">
            <text:p>3,999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31.72" table:style-name="ce13">
            <text:p>-431.72</text:p>
          </table:table-cell>
          <table:table-cell office:value-type="string" table:style-name="ce14">
            <text:p>nov/2018 dez/2018</text:p>
          </table:table-cell>
          <table:table-cell office:value-type="float" office:value="-758.29" table:style-name="ce13">
            <text:p>-758.29</text:p>
          </table:table-cell>
          <table:table-cell office:value-type="float" office:value="-22.9" table:style-name="ce13">
            <text:p>-22.90</text:p>
          </table:table-cell>
          <table:table-cell office:value-type="float" office:value="3104.31" table:style-name="ce23">
            <text:p>3,104.3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2" table:style-name="ce13">
            <text:p>-719.22</text:p>
          </table:table-cell>
          <table:table-cell office:value-type="float" office:value="0" table:style-name="ce13">
            <text:p>0.00</text:p>
          </table:table-cell>
          <table:table-cell office:value-type="float" office:value="3464.37" table:style-name="ce23">
            <text:p>3,464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4.96" table:style-name="ce22">
            <text:p>4,224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" table:style-name="ce13">
            <text:p>-692.00</text:p>
          </table:table-cell>
          <table:table-cell office:value-type="float" office:value="-22.9" table:style-name="ce13">
            <text:p>-22.90</text:p>
          </table:table-cell>
          <table:table-cell office:value-type="float" office:value="3510.06" table:style-name="ce23">
            <text:p>3,510.0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35.68" table:style-name="ce13">
            <text:p>-35.68</text:p>
          </table:table-cell>
          <table:table-cell office:value-type="float" office:value="4838.5600000000004" table:style-name="ce23">
            <text:p>4,838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23.98" table:style-name="ce13">
            <text:p>-823.98</text:p>
          </table:table-cell>
          <table:table-cell office:value-type="float" office:value="3190.4" table:style-name="ce23">
            <text:p>3,190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63" table:style-name="ce13">
            <text:p>-922.63</text:p>
          </table:table-cell>
          <table:table-cell office:value-type="float" office:value="-982.31" table:style-name="ce13">
            <text:p>-982.31</text:p>
          </table:table-cell>
          <table:table-cell office:value-type="float" office:value="2545.4699999999998" table:style-name="ce23">
            <text:p>2,545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1028.6300000000001" table:style-name="ce13">
            <text:p>-1,028.63</text:p>
          </table:table-cell>
          <table:table-cell office:value-type="float" office:value="2278.77" table:style-name="ce23">
            <text:p>2,278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0300000000002" table:style-name="ce13">
            <text:p>-2,128.03</text:p>
          </table:table-cell>
          <table:table-cell office:value-type="float" office:value="-1583.56" table:style-name="ce13">
            <text:p>-1,583.56</text:p>
          </table:table-cell>
          <table:table-cell office:value-type="float" office:value="4911.49" table:style-name="ce23">
            <text:p>4,911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7.83" table:style-name="ce13">
            <text:p>-3,767.83</text:p>
          </table:table-cell>
          <table:table-cell office:value-type="float" office:value="0" table:style-name="ce13">
            <text:p>0.00</text:p>
          </table:table-cell>
          <table:table-cell office:value-type="float" office:value="9118.19" table:style-name="ce23">
            <text:p>9,118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697.27" table:style-name="ce13">
            <text:p>69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17" table:style-name="ce13">
            <text:p>-733.17</text:p>
          </table:table-cell>
          <table:table-cell office:value-type="float" office:value="-914.78" table:style-name="ce13">
            <text:p>-914.78</text:p>
          </table:table-cell>
          <table:table-cell office:value-type="float" office:value="3232.91" table:style-name="ce23">
            <text:p>3,232.9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662.22" table:style-name="ce13">
            <text:p>-1,662.22</text:p>
          </table:table-cell>
          <table:table-cell office:value-type="float" office:value="4154.92" table:style-name="ce23">
            <text:p>4,154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4" table:style-name="ce22">
            <text:p>8,270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2" table:style-name="ce13">
            <text:p>-2,189.02</text:p>
          </table:table-cell>
          <table:table-cell office:value-type="float" office:value="-1787.63" table:style-name="ce13">
            <text:p>-1,787.63</text:p>
          </table:table-cell>
          <table:table-cell office:value-type="float" office:value="4294.09" table:style-name="ce23">
            <text:p>4,294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0" table:style-name="ce13">
            <text:p>0.00</text:p>
          </table:table-cell>
          <table:table-cell office:value-type="float" office:value="4171.08" table:style-name="ce23">
            <text:p>4,171.0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0" table:style-name="ce13">
            <text:p>0.00</text:p>
          </table:table-cell>
          <table:table-cell office:value-type="float" office:value="5177.5" table:style-name="ce23">
            <text:p>5,177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2.9" table:style-name="ce13">
            <text:p>-22.90</text:p>
          </table:table-cell>
          <table:table-cell office:value-type="float" office:value="4015.81" table:style-name="ce23">
            <text:p>4,015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5.9" table:style-name="ce13">
            <text:p>-2,075.90</text:p>
          </table:table-cell>
          <table:table-cell office:value-type="float" office:value="0" table:style-name="ce13">
            <text:p>0.00</text:p>
          </table:table-cell>
          <table:table-cell office:value-type="float" office:value="6547.18" table:style-name="ce23">
            <text:p>6,547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1" table:style-name="ce13">
            <text:p>-45.21</text:p>
          </table:table-cell>
          <table:table-cell office:value-type="float" office:value="5771.93" table:style-name="ce23">
            <text:p>5,771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9.79" table:style-name="ce13">
            <text:p>-2,459.79</text:p>
          </table:table-cell>
          <table:table-cell office:value-type="float" office:value="0" table:style-name="ce13">
            <text:p>0.00</text:p>
          </table:table-cell>
          <table:table-cell office:value-type="float" office:value="6237.94" table:style-name="ce23">
            <text:p>6,237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33" table:style-name="ce13">
            <text:p>-1,596.33</text:p>
          </table:table-cell>
          <table:table-cell office:value-type="float" office:value="-1722.59" table:style-name="ce13">
            <text:p>-1,722.59</text:p>
          </table:table-cell>
          <table:table-cell office:value-type="float" office:value="4289.5600000000004" table:style-name="ce23">
            <text:p>4,289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695.93" table:style-name="ce13">
            <text:p>-695.93</text:p>
          </table:table-cell>
          <table:table-cell office:value-type="float" office:value="6222.33" table:style-name="ce23">
            <text:p>6,222.3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4283.96" table:style-name="ce23">
            <text:p>4,283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1819.77" table:style-name="ce13">
            <text:p>1,81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8.79" table:style-name="ce13">
            <text:p>-3,258.79</text:p>
          </table:table-cell>
          <table:table-cell office:value-type="float" office:value="-50.65" table:style-name="ce13">
            <text:p>-50.65</text:p>
          </table:table-cell>
          <table:table-cell office:value-type="float" office:value="9428.94" table:style-name="ce23">
            <text:p>9,428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61.08" table:style-name="ce13">
            <text:p>-61.08</text:p>
          </table:table-cell>
          <table:table-cell office:value-type="float" office:value="3361.57" table:style-name="ce23">
            <text:p>3,36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1" table:style-name="ce13">
            <text:p>-935.61</text:p>
          </table:table-cell>
          <table:table-cell office:value-type="float" office:value="-22.9" table:style-name="ce13">
            <text:p>-22.90</text:p>
          </table:table-cell>
          <table:table-cell office:value-type="float" office:value="4329.71" table:style-name="ce23">
            <text:p>4,329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91" table:style-name="ce13">
            <text:p>-725.91</text:p>
          </table:table-cell>
          <table:table-cell office:value-type="float" office:value="-19.87" table:style-name="ce13">
            <text:p>-19.87</text:p>
          </table:table-cell>
          <table:table-cell office:value-type="float" office:value="3788.11" table:style-name="ce23">
            <text:p>3,788.1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55.42" table:style-name="ce13">
            <text:p>-1,055.42</text:p>
          </table:table-cell>
          <table:table-cell office:value-type="float" office:value="1923.35" table:style-name="ce23">
            <text:p>1,923.3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80.48" table:style-name="ce13">
            <text:p>-2,580.48</text:p>
          </table:table-cell>
          <table:table-cell office:value-type="float" office:value="-971.51" table:style-name="ce13">
            <text:p>-971.51</text:p>
          </table:table-cell>
          <table:table-cell office:value-type="float" office:value="7953.9" table:style-name="ce23">
            <text:p>7,953.9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853.77" table:style-name="ce13">
            <text:p>-853.77</text:p>
          </table:table-cell>
          <table:table-cell office:value-type="float" office:value="2052.56" table:style-name="ce23">
            <text:p>2,052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2.97" table:style-name="ce13">
            <text:p>-1,392.97</text:p>
          </table:table-cell>
          <table:table-cell office:value-type="float" office:value="3784.53" table:style-name="ce23">
            <text:p>3,784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15.19" table:style-name="ce22">
            <text:p>9,815.19</text:p>
          </table:table-cell>
          <table:table-cell office:value-type="float" office:value="1635.87" table:style-name="ce13">
            <text:p>1,63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8.48" table:style-name="ce13">
            <text:p>-3,018.48</text:p>
          </table:table-cell>
          <table:table-cell office:value-type="float" office:value="-1595.71" table:style-name="ce13">
            <text:p>-1,595.71</text:p>
          </table:table-cell>
          <table:table-cell office:value-type="float" office:value="6836.87" table:style-name="ce23">
            <text:p>6,836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" table:style-name="ce13">
            <text:p>-1,400.00</text:p>
          </table:table-cell>
          <table:table-cell office:value-type="float" office:value="-22.9" table:style-name="ce13">
            <text:p>-22.90</text:p>
          </table:table-cell>
          <table:table-cell office:value-type="float" office:value="6498.06" table:style-name="ce23">
            <text:p>6,498.0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50.33000000000001" table:style-name="ce13">
            <text:p>-150.33</text:p>
          </table:table-cell>
          <table:table-cell office:value-type="string" table:style-name="ce14">
            <text:p>dez/2018</text:p>
          </table:table-cell>
          <table:table-cell office:value-type="float" office:value="-912.07" table:style-name="ce13">
            <text:p>-912.07</text:p>
          </table:table-cell>
          <table:table-cell office:value-type="float" office:value="0" table:style-name="ce13">
            <text:p>0.00</text:p>
          </table:table-cell>
          <table:table-cell office:value-type="float" office:value="3846.79" table:style-name="ce23">
            <text:p>3,846.7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.18" table:style-name="ce13">
            <text:p>18.18</text:p>
          </table:table-cell>
          <table:table-cell office:value-type="string" table:style-name="ce14">
            <text:p>jan/2019 fev/2019 mar/2019</text:p>
          </table:table-cell>
          <table:table-cell office:value-type="float" office:value="-2099.12" table:style-name="ce13">
            <text:p>-2,099.12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55.63" table:style-name="ce23">
            <text:p>4,855.6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674.66" table:style-name="ce13">
            <text:p>-674.66</text:p>
          </table:table-cell>
          <table:table-cell office:value-type="float" office:value="3097.6" table:style-name="ce23">
            <text:p>3,097.6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2.91" table:style-name="ce13">
            <text:p>-22.91</text:p>
          </table:table-cell>
          <table:table-cell office:value-type="float" office:value="3789.73" table:style-name="ce23">
            <text:p>3,789.7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7.3999999999996" table:style-name="ce22">
            <text:p>4,63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32" table:style-name="ce13">
            <text:p>-1,028.32</text:p>
          </table:table-cell>
          <table:table-cell office:value-type="float" office:value="-860.37" table:style-name="ce13">
            <text:p>-860.37</text:p>
          </table:table-cell>
          <table:table-cell office:value-type="float" office:value="2748.71" table:style-name="ce23">
            <text:p>2,748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95.27999999999997" table:style-name="ce13">
            <text:p>-295.28</text:p>
          </table:table-cell>
          <table:table-cell office:value-type="float" office:value="2802.21" table:style-name="ce23">
            <text:p>2,802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39.36" table:style-name="ce22">
            <text:p>9,73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04" table:style-name="ce13">
            <text:p>-2,629.04</text:p>
          </table:table-cell>
          <table:table-cell office:value-type="float" office:value="-3810.51" table:style-name="ce13">
            <text:p>-3,810.51</text:p>
          </table:table-cell>
          <table:table-cell office:value-type="float" office:value="3299.81" table:style-name="ce23">
            <text:p>3,299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10367.44" table:style-name="ce23">
            <text:p>10,367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.86" table:style-name="ce22">
            <text:p>554.86</text:p>
          </table:table-cell>
          <table:table-cell office:value-type="float" office:value="0" table:style-name="ce13">
            <text:p>0.00</text:p>
          </table:table-cell>
          <table:table-cell office:value-type="float" office:value="770.64" table:style-name="ce13">
            <text:p>770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.13999999999999" table:style-name="ce13">
            <text:p>-158.14</text:p>
          </table:table-cell>
          <table:table-cell office:value-type="float" office:value="0" table:style-name="ce13">
            <text:p>0.00</text:p>
          </table:table-cell>
          <table:table-cell office:value-type="float" office:value="1167.3599999999999" table:style-name="ce23">
            <text:p>1,167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52" table:style-name="ce13">
            <text:p>-1,842.52</text:p>
          </table:table-cell>
          <table:table-cell office:value-type="float" office:value="0" table:style-name="ce13">
            <text:p>0.00</text:p>
          </table:table-cell>
          <table:table-cell office:value-type="float" office:value="4594.84" table:style-name="ce23">
            <text:p>4,594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2" table:style-name="ce13">
            <text:p>-45.22</text:p>
          </table:table-cell>
          <table:table-cell office:value-type="float" office:value="5771.92" table:style-name="ce23">
            <text:p>5,771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5.76" table:style-name="ce13">
            <text:p>-1,775.76</text:p>
          </table:table-cell>
          <table:table-cell office:value-type="float" office:value="-109.94" table:style-name="ce13">
            <text:p>-109.94</text:p>
          </table:table-cell>
          <table:table-cell office:value-type="float" office:value="6637.17" table:style-name="ce23">
            <text:p>6,637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48.61" table:style-name="ce13">
            <text:p>-48.61</text:p>
          </table:table-cell>
          <table:table-cell office:value-type="float" office:value="6139.61" table:style-name="ce23">
            <text:p>6,139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7.61" table:style-name="ce13">
            <text:p>-2,167.61</text:p>
          </table:table-cell>
          <table:table-cell office:value-type="float" office:value="-255.23" table:style-name="ce13">
            <text:p>-255.23</text:p>
          </table:table-cell>
          <table:table-cell office:value-type="float" office:value="7679.79" table:style-name="ce23">
            <text:p>7,679.7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403.71" table:style-name="ce23">
            <text:p>4,403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2238.91" table:style-name="ce13">
            <text:p>2,238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31.77" table:style-name="ce13">
            <text:p>-4,031.77</text:p>
          </table:table-cell>
          <table:table-cell office:value-type="float" office:value="-43.83" table:style-name="ce13">
            <text:p>-43.83</text:p>
          </table:table-cell>
          <table:table-cell office:value-type="float" office:value="11596.76" table:style-name="ce23">
            <text:p>11,596.7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2" table:style-name="ce13">
            <text:p>-565.72</text:p>
          </table:table-cell>
          <table:table-cell office:value-type="float" office:value="-1734.27" table:style-name="ce13">
            <text:p>-1,734.27</text:p>
          </table:table-cell>
          <table:table-cell office:value-type="float" office:value="1995.23" table:style-name="ce23">
            <text:p>1,995.2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75" table:style-name="ce13">
            <text:p>-43.75</text:p>
          </table:table-cell>
          <table:table-cell office:value-type="float" office:value="5673.79" table:style-name="ce23">
            <text:p>5,673.7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9.76" table:style-name="ce13">
            <text:p>-3,569.76</text:p>
          </table:table-cell>
          <table:table-cell office:value-type="float" office:value="0" table:style-name="ce13">
            <text:p>0.00</text:p>
          </table:table-cell>
          <table:table-cell office:value-type="float" office:value="9169.0300000000007" table:style-name="ce23">
            <text:p>9,169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609.63" table:style-name="ce13">
            <text:p>-609.63</text:p>
          </table:table-cell>
          <table:table-cell office:value-type="float" office:value="3181.94" table:style-name="ce23">
            <text:p>3,181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0" table:style-name="ce13">
            <text:p>0.00</text:p>
          </table:table-cell>
          <table:table-cell office:value-type="float" office:value="3505.18" table:style-name="ce23">
            <text:p>3,505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3.71" table:style-name="ce13">
            <text:p>-443.71</text:p>
          </table:table-cell>
          <table:table-cell office:value-type="float" office:value="0" table:style-name="ce13">
            <text:p>0.00</text:p>
          </table:table-cell>
          <table:table-cell office:value-type="float" office:value="2560.6799999999998" table:style-name="ce23">
            <text:p>2,560.6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2.68" table:style-name="ce22">
            <text:p>4,27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3.79" table:style-name="ce13">
            <text:p>-713.79</text:p>
          </table:table-cell>
          <table:table-cell office:value-type="float" office:value="-22.9" table:style-name="ce13">
            <text:p>-22.90</text:p>
          </table:table-cell>
          <table:table-cell office:value-type="float" office:value="3535.99" table:style-name="ce23">
            <text:p>3,535.9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35" table:style-name="ce13">
            <text:p>-1,004.35</text:p>
          </table:table-cell>
          <table:table-cell office:value-type="float" office:value="2093.14" table:style-name="ce23">
            <text:p>2,093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9.98" table:style-name="ce13">
            <text:p>-909.98</text:p>
          </table:table-cell>
          <table:table-cell office:value-type="float" office:value="0" table:style-name="ce13">
            <text:p>0.00</text:p>
          </table:table-cell>
          <table:table-cell office:value-type="float" office:value="3904.06" table:style-name="ce23">
            <text:p>3,904.0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2.89" table:style-name="ce13">
            <text:p>-802.89</text:p>
          </table:table-cell>
          <table:table-cell office:value-type="float" office:value="0" table:style-name="ce13">
            <text:p>0.00</text:p>
          </table:table-cell>
          <table:table-cell office:value-type="float" office:value="3380.7" table:style-name="ce23">
            <text:p>3,380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2.68" table:style-name="ce22">
            <text:p>4,27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" table:style-name="ce13">
            <text:p>-1,005.00</text:p>
          </table:table-cell>
          <table:table-cell office:value-type="float" office:value="-456.56" table:style-name="ce13">
            <text:p>-456.56</text:p>
          </table:table-cell>
          <table:table-cell office:value-type="float" office:value="2811.12" table:style-name="ce23">
            <text:p>2,811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9.23" table:style-name="ce13">
            <text:p>-2,839.23</text:p>
          </table:table-cell>
          <table:table-cell office:value-type="float" office:value="-47.1" table:style-name="ce13">
            <text:p>-47.10</text:p>
          </table:table-cell>
          <table:table-cell office:value-type="float" office:value="9482.48" table:style-name="ce23">
            <text:p>9,482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905.08" table:style-name="ce23">
            <text:p>4,905.0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374.73" table:style-name="ce13">
            <text:p>-1,374.73</text:p>
          </table:table-cell>
          <table:table-cell office:value-type="float" office:value="4097.22" table:style-name="ce23">
            <text:p>4,097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49.22" table:style-name="ce13">
            <text:p>-1,349.22</text:p>
          </table:table-cell>
          <table:table-cell office:value-type="float" office:value="2016.21" table:style-name="ce23">
            <text:p>2,016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606.23" table:style-name="ce13">
            <text:p>60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65" table:style-name="ce13">
            <text:p>-733.6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491.48" table:style-name="ce23">
            <text:p>3,491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86.97" table:style-name="ce22">
            <text:p>3,98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71" table:style-name="ce13">
            <text:p>-672.71</text:p>
          </table:table-cell>
          <table:table-cell office:value-type="float" office:value="-21.37" table:style-name="ce13">
            <text:p>-21.37</text:p>
          </table:table-cell>
          <table:table-cell office:value-type="float" office:value="3292.89" table:style-name="ce23">
            <text:p>3,292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02.32" table:style-name="ce22">
            <text:p>13,902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4.67" table:style-name="ce13">
            <text:p>-4,194.67</text:p>
          </table:table-cell>
          <table:table-cell office:value-type="float" office:value="-3051.43" table:style-name="ce13">
            <text:p>-3,051.43</text:p>
          </table:table-cell>
          <table:table-cell office:value-type="float" office:value="6656.22" table:style-name="ce23">
            <text:p>6,656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22.9" table:style-name="ce13">
            <text:p>-22.90</text:p>
          </table:table-cell>
          <table:table-cell office:value-type="float" office:value="3589.29" table:style-name="ce23">
            <text:p>3,589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0.8599999999997" table:style-name="ce22">
            <text:p>4,17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.99" table:style-name="ce13">
            <text:p>-631.99</text:p>
          </table:table-cell>
          <table:table-cell office:value-type="float" office:value="-22.9" table:style-name="ce13">
            <text:p>-22.90</text:p>
          </table:table-cell>
          <table:table-cell office:value-type="float" office:value="3515.97" table:style-name="ce23">
            <text:p>3,515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9.32" table:style-name="ce13">
            <text:p>-1,939.32</text:p>
          </table:table-cell>
          <table:table-cell office:value-type="float" office:value="0" table:style-name="ce13">
            <text:p>0.00</text:p>
          </table:table-cell>
          <table:table-cell office:value-type="float" office:value="7270.58" table:style-name="ce23">
            <text:p>7,270.5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2.9" table:style-name="ce13">
            <text:p>-22.90</text:p>
          </table:table-cell>
          <table:table-cell office:value-type="float" office:value="3918.52" table:style-name="ce23">
            <text:p>3,918.5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760.16" table:style-name="ce13">
            <text:p>-760.16</text:p>
          </table:table-cell>
          <table:table-cell office:value-type="float" office:value="3440.24" table:style-name="ce23">
            <text:p>3,440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018.86" table:style-name="ce13">
            <text:p>-1,018.86</text:p>
          </table:table-cell>
          <table:table-cell office:value-type="float" office:value="2154.38" table:style-name="ce23">
            <text:p>2,154.3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7.97" table:style-name="ce13">
            <text:p>-3,657.97</text:p>
          </table:table-cell>
          <table:table-cell office:value-type="float" office:value="0" table:style-name="ce13">
            <text:p>0.00</text:p>
          </table:table-cell>
          <table:table-cell office:value-type="float" office:value="10274.469999999999" table:style-name="ce23">
            <text:p>10,274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7.35" table:style-name="ce13">
            <text:p>-107.35</text:p>
          </table:table-cell>
          <table:table-cell office:value-type="float" office:value="5263.82" table:style-name="ce23">
            <text:p>5,263.8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.06" table:style-name="ce13">
            <text:p>-401.06</text:p>
          </table:table-cell>
          <table:table-cell office:value-type="float" office:value="0" table:style-name="ce13">
            <text:p>0.00</text:p>
          </table:table-cell>
          <table:table-cell office:value-type="float" office:value="2603.33" table:style-name="ce23">
            <text:p>2,603.3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0.8599999999997" table:style-name="ce22">
            <text:p>4,17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1" table:style-name="ce13">
            <text:p>-715.41</text:p>
          </table:table-cell>
          <table:table-cell office:value-type="float" office:value="-482.75" table:style-name="ce13">
            <text:p>-482.75</text:p>
          </table:table-cell>
          <table:table-cell office:value-type="float" office:value="2972.7" table:style-name="ce23">
            <text:p>2,972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1187.94" table:style-name="ce13">
            <text:p>-1,187.94</text:p>
          </table:table-cell>
          <table:table-cell office:value-type="float" office:value="2624.7" table:style-name="ce23">
            <text:p>2,624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88.93" table:style-name="ce13">
            <text:p>-88.93</text:p>
          </table:table-cell>
          <table:table-cell office:value-type="float" office:value="9315.23" table:style-name="ce23">
            <text:p>9,315.2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476.77" table:style-name="ce13">
            <text:p>-476.77</text:p>
          </table:table-cell>
          <table:table-cell office:value-type="float" office:value="5528.89" table:style-name="ce23">
            <text:p>5,528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0" table:style-name="ce13">
            <text:p>0.00</text:p>
          </table:table-cell>
          <table:table-cell office:value-type="float" office:value="3561.86" table:style-name="ce23">
            <text:p>3,561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2.9" table:style-name="ce13">
            <text:p>-22.90</text:p>
          </table:table-cell>
          <table:table-cell office:value-type="float" office:value="4073.72" table:style-name="ce23">
            <text:p>4,073.7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60.33" table:style-name="ce22">
            <text:p>3,560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29" table:style-name="ce13">
            <text:p>-560.29</text:p>
          </table:table-cell>
          <table:table-cell office:value-type="float" office:value="-607.39" table:style-name="ce13">
            <text:p>-607.39</text:p>
          </table:table-cell>
          <table:table-cell office:value-type="float" office:value="2392.65" table:style-name="ce23">
            <text:p>2,39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7.3" table:style-name="ce13">
            <text:p>-657.30</text:p>
          </table:table-cell>
          <table:table-cell office:value-type="float" office:value="-19.87" table:style-name="ce13">
            <text:p>-19.87</text:p>
          </table:table-cell>
          <table:table-cell office:value-type="float" office:value="2994.52" table:style-name="ce23">
            <text:p>2,994.5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8626.67" table:style-name="ce23">
            <text:p>8,626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59.03" table:style-name="ce13">
            <text:p>759.03</text:p>
          </table:table-cell>
          <table:table-cell office:value-type="string" table:style-name="ce14">
            <text:p>fev/2019 mar/2019</text:p>
          </table:table-cell>
          <table:table-cell office:value-type="float" office:value="-1217.08" table:style-name="ce13">
            <text:p>-1,217.08</text:p>
          </table:table-cell>
          <table:table-cell office:value-type="float" office:value="-647.19000000000005" table:style-name="ce13">
            <text:p>-647.19</text:p>
          </table:table-cell>
          <table:table-cell office:value-type="float" office:value="3211.98" table:style-name="ce23">
            <text:p>3,211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22.9" table:style-name="ce13">
            <text:p>-22.90</text:p>
          </table:table-cell>
          <table:table-cell office:value-type="float" office:value="3482.28" table:style-name="ce23">
            <text:p>3,482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0.8599999999997" table:style-name="ce22">
            <text:p>4,170.86</text:p>
          </table:table-cell>
          <table:table-cell office:value-type="float" office:value="695.14" table:style-name="ce13">
            <text:p>695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9.31" table:style-name="ce13">
            <text:p>-729.31</text:p>
          </table:table-cell>
          <table:table-cell office:value-type="float" office:value="-423.24" table:style-name="ce13">
            <text:p>-423.24</text:p>
          </table:table-cell>
          <table:table-cell office:value-type="float" office:value="3713.45" table:style-name="ce23">
            <text:p>3,713.4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5" table:style-name="ce13">
            <text:p>-1,207.75</text:p>
          </table:table-cell>
          <table:table-cell office:value-type="float" office:value="-22.9" table:style-name="ce13">
            <text:p>-22.90</text:p>
          </table:table-cell>
          <table:table-cell office:value-type="float" office:value="3820.43" table:style-name="ce23">
            <text:p>3,820.4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43.75" table:style-name="ce13">
            <text:p>-43.75</text:p>
          </table:table-cell>
          <table:table-cell office:value-type="float" office:value="5850.03" table:style-name="ce23">
            <text:p>5,850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9.65" table:style-name="ce13">
            <text:p>-839.65</text:p>
          </table:table-cell>
          <table:table-cell office:value-type="float" office:value="-22.9" table:style-name="ce13">
            <text:p>-22.90</text:p>
          </table:table-cell>
          <table:table-cell office:value-type="float" office:value="4063.59" table:style-name="ce23">
            <text:p>4,063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0" table:style-name="ce13">
            <text:p>0.00</text:p>
          </table:table-cell>
          <table:table-cell office:value-type="float" office:value="6516.37" table:style-name="ce23">
            <text:p>6,516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0.28" table:style-name="ce13">
            <text:p>-840.28</text:p>
          </table:table-cell>
          <table:table-cell office:value-type="float" office:value="0" table:style-name="ce13">
            <text:p>0.00</text:p>
          </table:table-cell>
          <table:table-cell office:value-type="float" office:value="3286.04" table:style-name="ce23">
            <text:p>3,286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78" table:style-name="ce13">
            <text:p>-1,605.78</text:p>
          </table:table-cell>
          <table:table-cell office:value-type="float" office:value="-1244.48" table:style-name="ce13">
            <text:p>-1,244.48</text:p>
          </table:table-cell>
          <table:table-cell office:value-type="float" office:value="3884.54" table:style-name="ce23">
            <text:p>3,884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8.19" table:style-name="ce13">
            <text:p>-848.19</text:p>
          </table:table-cell>
          <table:table-cell office:value-type="float" office:value="-22.9" table:style-name="ce13">
            <text:p>-22.90</text:p>
          </table:table-cell>
          <table:table-cell office:value-type="float" office:value="3501.83" table:style-name="ce23">
            <text:p>3,501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54.68" table:style-name="ce13">
            <text:p>2,654.68</text:p>
          </table:table-cell>
          <table:table-cell office:value-type="string" table:style-name="ce14">
            <text:p>mar/2019</text:p>
          </table:table-cell>
          <table:table-cell office:value-type="float" office:value="-2747.31" table:style-name="ce13">
            <text:p>-2,747.31</text:p>
          </table:table-cell>
          <table:table-cell office:value-type="float" office:value="-398.69" table:style-name="ce13">
            <text:p>-398.69</text:p>
          </table:table-cell>
          <table:table-cell office:value-type="float" office:value="8168.08" table:style-name="ce23">
            <text:p>8,168.0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39" table:style-name="ce13">
            <text:p>-1,400.39</text:p>
          </table:table-cell>
          <table:table-cell office:value-type="float" office:value="-35.68" table:style-name="ce13">
            <text:p>-35.68</text:p>
          </table:table-cell>
          <table:table-cell office:value-type="float" office:value="5596.17" table:style-name="ce23">
            <text:p>5,596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21" table:style-name="ce13">
            <text:p>-687.21</text:p>
          </table:table-cell>
          <table:table-cell office:value-type="float" office:value="-934.13" table:style-name="ce13">
            <text:p>-934.13</text:p>
          </table:table-cell>
          <table:table-cell office:value-type="float" office:value="2000.64" table:style-name="ce23">
            <text:p>2,000.6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599.72" table:style-name="ce13">
            <text:p>-599.72</text:p>
          </table:table-cell>
          <table:table-cell office:value-type="float" office:value="3212.92" table:style-name="ce23">
            <text:p>3,212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2.9" table:style-name="ce13">
            <text:p>-22.90</text:p>
          </table:table-cell>
          <table:table-cell office:value-type="float" office:value="3789.74" table:style-name="ce23">
            <text:p>3,78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3.27" table:style-name="ce13">
            <text:p>-673.27</text:p>
          </table:table-cell>
          <table:table-cell office:value-type="float" office:value="-22.9" table:style-name="ce13">
            <text:p>-22.90</text:p>
          </table:table-cell>
          <table:table-cell office:value-type="float" office:value="3676.75" table:style-name="ce23">
            <text:p>3,676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43.83" table:style-name="ce13">
            <text:p>-43.83</text:p>
          </table:table-cell>
          <table:table-cell office:value-type="float" office:value="5468.16" table:style-name="ce23">
            <text:p>5,468.1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64.5" table:style-name="ce22">
            <text:p>4,16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43" table:style-name="ce13">
            <text:p>-823.43</text:p>
          </table:table-cell>
          <table:table-cell office:value-type="float" office:value="-1171.56" table:style-name="ce13">
            <text:p>-1,171.56</text:p>
          </table:table-cell>
          <table:table-cell office:value-type="float" office:value="2169.5100000000002" table:style-name="ce23">
            <text:p>2,169.5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1118.8900000000001" table:style-name="ce13">
            <text:p>-1,118.89</text:p>
          </table:table-cell>
          <table:table-cell office:value-type="float" office:value="2472.8000000000002" table:style-name="ce23">
            <text:p>2,472.8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7584.49" table:style-name="ce22">
            <text:p>7,584.49</text:p>
          </table:table-cell>
          <table:table-cell office:value-type="float" office:value="0" table:style-name="ce13">
            <text:p>0.00</text:p>
          </table:table-cell>
          <table:table-cell office:value-type="float" office:value="3160.2" table:style-name="ce13">
            <text:p>3,160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0.5" table:style-name="ce13">
            <text:p>-2,450.50</text:p>
          </table:table-cell>
          <table:table-cell office:value-type="float" office:value="-47.1" table:style-name="ce13">
            <text:p>-47.10</text:p>
          </table:table-cell>
          <table:table-cell office:value-type="float" office:value="8247.09" table:style-name="ce23">
            <text:p>8,247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3.73" table:style-name="ce13">
            <text:p>-43.73</text:p>
          </table:table-cell>
          <table:table-cell office:value-type="float" office:value="4908.04" table:style-name="ce23">
            <text:p>4,908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70.64" table:style-name="ce13">
            <text:p>-870.64</text:p>
          </table:table-cell>
          <table:table-cell office:value-type="float" office:value="3300.44" table:style-name="ce23">
            <text:p>3,300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56" table:style-name="ce13">
            <text:p>-953.56</text:p>
          </table:table-cell>
          <table:table-cell office:value-type="float" office:value="0" table:style-name="ce13">
            <text:p>0.00</text:p>
          </table:table-cell>
          <table:table-cell office:value-type="float" office:value="4742.2299999999996" table:style-name="ce23">
            <text:p>4,742.2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98.68" table:style-name="ce22">
            <text:p>3,498.68</text:p>
          </table:table-cell>
          <table:table-cell office:value-type="float" office:value="583.11" table:style-name="ce13">
            <text:p>58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.57000000000005" table:style-name="ce13">
            <text:p>-631.57</text:p>
          </table:table-cell>
          <table:table-cell office:value-type="float" office:value="0" table:style-name="ce13">
            <text:p>0.00</text:p>
          </table:table-cell>
          <table:table-cell office:value-type="float" office:value="3450.22" table:style-name="ce23">
            <text:p>3,450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27.27" table:style-name="ce13">
            <text:p>-127.27</text:p>
          </table:table-cell>
          <table:table-cell office:value-type="string" table:style-name="ce14">
            <text:p>jan/2019</text:p>
          </table:table-cell>
          <table:table-cell office:value-type="float" office:value="-830.09" table:style-name="ce13">
            <text:p>-830.09</text:p>
          </table:table-cell>
          <table:table-cell office:value-type="float" office:value="-1138.67" table:style-name="ce13">
            <text:p>-1,138.67</text:p>
          </table:table-cell>
          <table:table-cell office:value-type="float" office:value="2030.29" table:style-name="ce23">
            <text:p>2,030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7.76" table:style-name="ce13">
            <text:p>-757.76</text:p>
          </table:table-cell>
          <table:table-cell office:value-type="float" office:value="-1167.27" table:style-name="ce13">
            <text:p>-1,167.27</text:p>
          </table:table-cell>
          <table:table-cell office:value-type="float" office:value="2201.29" table:style-name="ce23">
            <text:p>2,201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22.9" table:style-name="ce13">
            <text:p>-22.90</text:p>
          </table:table-cell>
          <table:table-cell office:value-type="float" office:value="3482.28" table:style-name="ce23">
            <text:p>3,482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38.49" table:style-name="ce22">
            <text:p>4,23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37" table:style-name="ce13">
            <text:p>-818.37</text:p>
          </table:table-cell>
          <table:table-cell office:value-type="float" office:value="-900.34" table:style-name="ce13">
            <text:p>-900.34</text:p>
          </table:table-cell>
          <table:table-cell office:value-type="float" office:value="2519.7800000000002" table:style-name="ce23">
            <text:p>2,519.7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17.46" table:style-name="ce22">
            <text:p>4,417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0.8499999999999" table:style-name="ce13">
            <text:p>1,260.85</text:p>
          </table:table-cell>
          <table:table-cell office:value-type="string" table:style-name="ce14">
            <text:p>jan/2019 fev/2019 mar/2019</text:p>
          </table:table-cell>
          <table:table-cell office:value-type="float" office:value="-1214.3399999999999" table:style-name="ce13">
            <text:p>-1,214.34</text:p>
          </table:table-cell>
          <table:table-cell office:value-type="float" office:value="-878.62" table:style-name="ce13">
            <text:p>-878.62</text:p>
          </table:table-cell>
          <table:table-cell office:value-type="float" office:value="3585.35" table:style-name="ce23">
            <text:p>3,585.3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1953.49" table:style-name="ce13">
            <text:p>-1,953.49</text:p>
          </table:table-cell>
          <table:table-cell office:value-type="float" office:value="3741.76" table:style-name="ce23">
            <text:p>3,741.7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140.8699999999999" table:style-name="ce13">
            <text:p>-1,140.87</text:p>
          </table:table-cell>
          <table:table-cell office:value-type="float" office:value="2607.3200000000002" table:style-name="ce23">
            <text:p>2,607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101.36" table:style-name="ce13">
            <text:p>-101.36</text:p>
          </table:table-cell>
          <table:table-cell office:value-type="float" office:value="3156.24" table:style-name="ce23">
            <text:p>3,156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4286.57" table:style-name="ce23">
            <text:p>4,286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335.39" table:style-name="ce13">
            <text:p>-1,335.39</text:p>
          </table:table-cell>
          <table:table-cell office:value-type="float" office:value="1715.82" table:style-name="ce23">
            <text:p>1,715.8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75" table:style-name="ce13">
            <text:p>-2,374.75</text:p>
          </table:table-cell>
          <table:table-cell office:value-type="float" office:value="-47.1" table:style-name="ce13">
            <text:p>-47.10</text:p>
          </table:table-cell>
          <table:table-cell office:value-type="float" office:value="6234.89" table:style-name="ce23">
            <text:p>6,234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880.11" table:style-name="ce13">
            <text:p>880.11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7.6" table:style-name="ce13">
            <text:p>-1,417.60</text:p>
          </table:table-cell>
          <table:table-cell office:value-type="float" office:value="-24.62" table:style-name="ce13">
            <text:p>-24.62</text:p>
          </table:table-cell>
          <table:table-cell office:value-type="float" office:value="7358.85" table:style-name="ce23">
            <text:p>7,358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35.68" table:style-name="ce13">
            <text:p>-35.68</text:p>
          </table:table-cell>
          <table:table-cell office:value-type="float" office:value="4916.09" table:style-name="ce23">
            <text:p>4,916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1.8" table:style-name="ce13">
            <text:p>-2,701.80</text:p>
          </table:table-cell>
          <table:table-cell office:value-type="float" office:value="0" table:style-name="ce13">
            <text:p>0.00</text:p>
          </table:table-cell>
          <table:table-cell office:value-type="float" office:value="11041.32" table:style-name="ce23">
            <text:p>11,041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6240.61" table:style-name="ce23">
            <text:p>6,240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68.91" table:style-name="ce13">
            <text:p>-468.91</text:p>
          </table:table-cell>
          <table:table-cell office:value-type="float" office:value="3084.96" table:style-name="ce23">
            <text:p>3,084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0" table:style-name="ce13">
            <text:p>0.00</text:p>
          </table:table-cell>
          <table:table-cell office:value-type="float" office:value="5251.53" table:style-name="ce23">
            <text:p>5,251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2" table:style-name="ce13">
            <text:p>-719.22</text:p>
          </table:table-cell>
          <table:table-cell office:value-type="float" office:value="-22.9" table:style-name="ce13">
            <text:p>-22.90</text:p>
          </table:table-cell>
          <table:table-cell office:value-type="float" office:value="3441.47" table:style-name="ce23">
            <text:p>3,441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2" table:style-name="ce13">
            <text:p>-1,560.20</text:p>
          </table:table-cell>
          <table:table-cell office:value-type="float" office:value="-42.06" table:style-name="ce13">
            <text:p>-42.06</text:p>
          </table:table-cell>
          <table:table-cell office:value-type="float" office:value="5408.4" table:style-name="ce23">
            <text:p>5,408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74.96" table:style-name="ce13">
            <text:p>-974.96</text:p>
          </table:table-cell>
          <table:table-cell office:value-type="float" office:value="2780.28" table:style-name="ce23">
            <text:p>2,780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3.62" table:style-name="ce13">
            <text:p>-2,043.62</text:p>
          </table:table-cell>
          <table:table-cell office:value-type="float" office:value="-43.83" table:style-name="ce13">
            <text:p>-43.83</text:p>
          </table:table-cell>
          <table:table-cell office:value-type="float" office:value="5217.87" table:style-name="ce23">
            <text:p>5,217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8.21" table:style-name="ce13">
            <text:p>-1,068.21</text:p>
          </table:table-cell>
          <table:table-cell office:value-type="float" office:value="-1239.6300000000001" table:style-name="ce13">
            <text:p>-1,239.63</text:p>
          </table:table-cell>
          <table:table-cell office:value-type="float" office:value="2633.27" table:style-name="ce23">
            <text:p>2,633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8.88" table:style-name="ce13">
            <text:p>-2,458.88</text:p>
          </table:table-cell>
          <table:table-cell office:value-type="float" office:value="0" table:style-name="ce13">
            <text:p>0.00</text:p>
          </table:table-cell>
          <table:table-cell office:value-type="float" office:value="6194.46" table:style-name="ce23">
            <text:p>6,194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282.73" table:style-name="ce13">
            <text:p>-282.73</text:p>
          </table:table-cell>
          <table:table-cell office:value-type="float" office:value="5898.77" table:style-name="ce23">
            <text:p>5,898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" table:style-name="ce13">
            <text:p>-22.90</text:p>
          </table:table-cell>
          <table:table-cell office:value-type="float" office:value="3671.18" table:style-name="ce23">
            <text:p>3,671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99.6" table:style-name="ce13">
            <text:p>-99.60</text:p>
          </table:table-cell>
          <table:table-cell office:value-type="float" office:value="3871.86" table:style-name="ce23">
            <text:p>3,871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8" table:style-name="ce13">
            <text:p>-735.08</text:p>
          </table:table-cell>
          <table:table-cell office:value-type="float" office:value="-19.87" table:style-name="ce13">
            <text:p>-19.87</text:p>
          </table:table-cell>
          <table:table-cell office:value-type="float" office:value="3857.3" table:style-name="ce23">
            <text:p>3,857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000.84" table:style-name="ce13">
            <text:p>-1,000.84</text:p>
          </table:table-cell>
          <table:table-cell office:value-type="float" office:value="3258.18" table:style-name="ce23">
            <text:p>3,258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0" table:style-name="ce13">
            <text:p>0.00</text:p>
          </table:table-cell>
          <table:table-cell office:value-type="float" office:value="3786.59" table:style-name="ce23">
            <text:p>3,786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6677.33" table:style-name="ce23">
            <text:p>6,677.3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1502.71" table:style-name="ce13">
            <text:p>1,502.71</text:p>
          </table:table-cell>
          <table:table-cell office:value-type="float" office:value="0" table:style-name="ce13">
            <text:p>0.00</text:p>
          </table:table-cell>
          <table:table-cell office:value-type="float" office:value="1479.37" table:style-name="ce13">
            <text:p>1,479.37</text:p>
          </table:table-cell>
          <table:table-cell office:value-type="string" table:style-name="ce14">
            <text:p>jan/2019 fev/2019 mar/2019</text:p>
          </table:table-cell>
          <table:table-cell office:value-type="float" office:value="-1379.92" table:style-name="ce13">
            <text:p>-1,379.92</text:p>
          </table:table-cell>
          <table:table-cell office:value-type="float" office:value="0" table:style-name="ce13">
            <text:p>0.00</text:p>
          </table:table-cell>
          <table:table-cell office:value-type="float" office:value="6110.28" table:style-name="ce23">
            <text:p>6,110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2332.98" table:style-name="ce13">
            <text:p>-2,332.98</text:p>
          </table:table-cell>
          <table:table-cell office:value-type="float" office:value="4798.54" table:style-name="ce23">
            <text:p>4,798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6665.77" table:style-name="ce13">
            <text:p>6,665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3.69" table:style-name="ce13">
            <text:p>-5,263.69</text:p>
          </table:table-cell>
          <table:table-cell office:value-type="float" office:value="-88.93" table:style-name="ce13">
            <text:p>-88.93</text:p>
          </table:table-cell>
          <table:table-cell office:value-type="float" office:value="14644.68" table:style-name="ce23">
            <text:p>14,644.6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4912.95" table:style-name="ce23">
            <text:p>4,912.9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416.27" table:style-name="ce23">
            <text:p>3,416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79" table:style-name="ce13">
            <text:p>-985.79</text:p>
          </table:table-cell>
          <table:table-cell office:value-type="float" office:value="-24.62" table:style-name="ce13">
            <text:p>-24.62</text:p>
          </table:table-cell>
          <table:table-cell office:value-type="float" office:value="4377.13" table:style-name="ce23">
            <text:p>4,377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322.98" table:style-name="ce23">
            <text:p>3,322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396.48" table:style-name="ce13">
            <text:p>-396.48</text:p>
          </table:table-cell>
          <table:table-cell office:value-type="float" office:value="3157.39" table:style-name="ce23">
            <text:p>3,157.3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985.35" table:style-name="ce13">
            <text:p>98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1.32" table:style-name="ce13">
            <text:p>-1,341.32</text:p>
          </table:table-cell>
          <table:table-cell office:value-type="float" office:value="-405.65" table:style-name="ce13">
            <text:p>-405.65</text:p>
          </table:table-cell>
          <table:table-cell office:value-type="float" office:value="5150.49" table:style-name="ce23">
            <text:p>5,150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6663.31" table:style-name="ce13">
            <text:p>6,663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16481.88" table:style-name="ce23">
            <text:p>16,481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414.03" table:style-name="ce13">
            <text:p>-414.03</text:p>
          </table:table-cell>
          <table:table-cell office:value-type="float" office:value="3341.21" table:style-name="ce23">
            <text:p>3,341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0" table:style-name="ce13">
            <text:p>0.00</text:p>
          </table:table-cell>
          <table:table-cell office:value-type="float" office:value="7966.73" table:style-name="ce23">
            <text:p>7,966.7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468.7900000000009" table:style-name="ce22">
            <text:p>8,46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2.52" table:style-name="ce13">
            <text:p>-2,082.52</text:p>
          </table:table-cell>
          <table:table-cell office:value-type="float" office:value="0" table:style-name="ce13">
            <text:p>0.00</text:p>
          </table:table-cell>
          <table:table-cell office:value-type="float" office:value="6386.27" table:style-name="ce23">
            <text:p>6,386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9.87" table:style-name="ce13">
            <text:p>-929.87</text:p>
          </table:table-cell>
          <table:table-cell office:value-type="float" office:value="0" table:style-name="ce13">
            <text:p>0.00</text:p>
          </table:table-cell>
          <table:table-cell office:value-type="float" office:value="3751.3" table:style-name="ce23">
            <text:p>3,751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5.64" table:style-name="ce13">
            <text:p>-2,495.64</text:p>
          </table:table-cell>
          <table:table-cell office:value-type="float" office:value="-43.73" table:style-name="ce13">
            <text:p>-43.73</text:p>
          </table:table-cell>
          <table:table-cell office:value-type="float" office:value="5731.38" table:style-name="ce23">
            <text:p>5,731.3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7.41" table:style-name="ce13">
            <text:p>-167.41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1071.3" table:style-name="ce13">
            <text:p>-1,071.30</text:p>
          </table:table-cell>
          <table:table-cell office:value-type="float" office:value="1870.87" table:style-name="ce23">
            <text:p>1,870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93" table:style-name="ce13">
            <text:p>-1,541.93</text:p>
          </table:table-cell>
          <table:table-cell office:value-type="float" office:value="0" table:style-name="ce13">
            <text:p>0.00</text:p>
          </table:table-cell>
          <table:table-cell office:value-type="float" office:value="6066.55" table:style-name="ce23">
            <text:p>6,066.5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691.88" table:style-name="ce13">
            <text:p>-691.88</text:p>
          </table:table-cell>
          <table:table-cell office:value-type="float" office:value="5201.8999999999996" table:style-name="ce23">
            <text:p>5,201.9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3.6" table:style-name="ce13">
            <text:p>-403.60</text:p>
          </table:table-cell>
          <table:table-cell office:value-type="float" office:value="3368.66" table:style-name="ce23">
            <text:p>3,368.6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17" table:style-name="ce13">
            <text:p>-750.17</text:p>
          </table:table-cell>
          <table:table-cell office:value-type="float" office:value="-21.37" table:style-name="ce13">
            <text:p>-21.37</text:p>
          </table:table-cell>
          <table:table-cell office:value-type="float" office:value="3585.33" table:style-name="ce23">
            <text:p>3,585.3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1959.24" table:style-name="ce13">
            <text:p>1,959.24</text:p>
          </table:table-cell>
          <table:table-cell office:value-type="float" office:value="4924.62" table:style-name="ce13">
            <text:p>4,924.62</text:p>
          </table:table-cell>
          <table:table-cell office:value-type="string" table:style-name="ce14">
            <text:p>nov/2017 dez/2017 jan/2018 fev/2018 mar/2018 abr/2018 mai/2018 jun/2018 jul/2018 ago/2018 set/2018 out/2018 nov/2018 dez/2018 jan/2019 fev/2019 mar/2019</text:p>
          </table:table-cell>
          <table:table-cell office:value-type="float" office:value="-2512.1999999999998" table:style-name="ce13">
            <text:p>-2,512.20</text:p>
          </table:table-cell>
          <table:table-cell office:value-type="float" office:value="-19.87" table:style-name="ce13">
            <text:p>-19.87</text:p>
          </table:table-cell>
          <table:table-cell office:value-type="float" office:value="8578.52" table:style-name="ce23">
            <text:p>8,578.5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506.17" table:style-name="ce13">
            <text:p>-506.17</text:p>
          </table:table-cell>
          <table:table-cell office:value-type="float" office:value="3053.99" table:style-name="ce23">
            <text:p>3,053.9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464.56" table:style-name="ce13">
            <text:p>-464.56</text:p>
          </table:table-cell>
          <table:table-cell office:value-type="float" office:value="2958.09" table:style-name="ce23">
            <text:p>2,958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268.70999999999998" table:style-name="ce13">
            <text:p>-268.71</text:p>
          </table:table-cell>
          <table:table-cell office:value-type="float" office:value="5500.97" table:style-name="ce23">
            <text:p>5,50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23.83" table:style-name="ce22">
            <text:p>4,423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9.06" table:style-name="ce13">
            <text:p>-689.06</text:p>
          </table:table-cell>
          <table:table-cell office:value-type="float" office:value="-621.92999999999995" table:style-name="ce13">
            <text:p>-621.93</text:p>
          </table:table-cell>
          <table:table-cell office:value-type="float" office:value="3112.84" table:style-name="ce23">
            <text:p>3,112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4.11" table:style-name="ce13">
            <text:p>-2,294.11</text:p>
          </table:table-cell>
          <table:table-cell office:value-type="float" office:value="-42.06" table:style-name="ce13">
            <text:p>-42.06</text:p>
          </table:table-cell>
          <table:table-cell office:value-type="float" office:value="8705.6200000000008" table:style-name="ce23">
            <text:p>8,705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78.79" table:style-name="ce13">
            <text:p>-1,678.79</text:p>
          </table:table-cell>
          <table:table-cell office:value-type="float" office:value="4346.29" table:style-name="ce23">
            <text:p>4,346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1.43" table:style-name="ce22">
            <text:p>4,5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84" table:style-name="ce13">
            <text:p>-784.84</text:p>
          </table:table-cell>
          <table:table-cell office:value-type="float" office:value="0" table:style-name="ce13">
            <text:p>0.00</text:p>
          </table:table-cell>
          <table:table-cell office:value-type="float" office:value="3726.59" table:style-name="ce23">
            <text:p>3,726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7.23" table:style-name="ce13">
            <text:p>-967.23</text:p>
          </table:table-cell>
          <table:table-cell office:value-type="float" office:value="-2628.66" table:style-name="ce13">
            <text:p>-2,628.66</text:p>
          </table:table-cell>
          <table:table-cell office:value-type="float" office:value="3012.17" table:style-name="ce23">
            <text:p>3,012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1378.96" table:style-name="ce13">
            <text:p>1,37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2.56" table:style-name="ce13">
            <text:p>-2,222.56</text:p>
          </table:table-cell>
          <table:table-cell office:value-type="float" office:value="-1611.72" table:style-name="ce13">
            <text:p>-1,611.72</text:p>
          </table:table-cell>
          <table:table-cell office:value-type="float" office:value="5818.45" table:style-name="ce23">
            <text:p>5,818.4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23.69" table:style-name="ce22">
            <text:p>5,523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6.06" table:style-name="ce13">
            <text:p>-1,176.06</text:p>
          </table:table-cell>
          <table:table-cell office:value-type="float" office:value="-24.62" table:style-name="ce13">
            <text:p>-24.62</text:p>
          </table:table-cell>
          <table:table-cell office:value-type="float" office:value="4323.01" table:style-name="ce23">
            <text:p>4,323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mar/2019</text:p>
          </table:table-cell>
          <table:table-cell office:value-type="float" office:value="-1580.95" table:style-name="ce13">
            <text:p>-1,580.95</text:p>
          </table:table-cell>
          <table:table-cell office:value-type="float" office:value="-22.9" table:style-name="ce13">
            <text:p>-22.90</text:p>
          </table:table-cell>
          <table:table-cell office:value-type="float" office:value="5146.46" table:style-name="ce23">
            <text:p>5,146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4136.8900000000003" table:style-name="ce13">
            <text:p>4,136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99" table:style-name="ce13">
            <text:p>-2,024.99</text:p>
          </table:table-cell>
          <table:table-cell office:value-type="float" office:value="-1672.13" table:style-name="ce13">
            <text:p>-1,672.13</text:p>
          </table:table-cell>
          <table:table-cell office:value-type="float" office:value="8713.5400000000009" table:style-name="ce23">
            <text:p>8,713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787.93" table:style-name="ce13">
            <text:p>-787.93</text:p>
          </table:table-cell>
          <table:table-cell office:value-type="float" office:value="2440.5300000000002" table:style-name="ce23">
            <text:p>2,440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56.04" table:style-name="ce13">
            <text:p>-3,056.04</text:p>
          </table:table-cell>
          <table:table-cell office:value-type="float" office:value="-88.93" table:style-name="ce13">
            <text:p>-88.93</text:p>
          </table:table-cell>
          <table:table-cell office:value-type="float" office:value="9593.82" table:style-name="ce23">
            <text:p>9,593.8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548.68" table:style-name="ce13">
            <text:p>-1,548.68</text:p>
          </table:table-cell>
          <table:table-cell office:value-type="float" office:value="3923.27" table:style-name="ce23">
            <text:p>3,923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88.93" table:style-name="ce13">
            <text:p>-88.93</text:p>
          </table:table-cell>
          <table:table-cell office:value-type="float" office:value="9315.23" table:style-name="ce23">
            <text:p>9,315.2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1.55" table:style-name="ce13">
            <text:p>1,341.55</text:p>
          </table:table-cell>
          <table:table-cell office:value-type="string" table:style-name="ce14">
            <text:p>jan/2019 fev/2019 mar/2019</text:p>
          </table:table-cell>
          <table:table-cell office:value-type="float" office:value="-1221.5899999999999" table:style-name="ce13">
            <text:p>-1,221.59</text:p>
          </table:table-cell>
          <table:table-cell office:value-type="float" office:value="-711.45" table:style-name="ce13">
            <text:p>-711.45</text:p>
          </table:table-cell>
          <table:table-cell office:value-type="float" office:value="3725.73" table:style-name="ce23">
            <text:p>3,725.7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8800000000001" table:style-name="ce13">
            <text:p>-1,209.88</text:p>
          </table:table-cell>
          <table:table-cell office:value-type="float" office:value="-26.47" table:style-name="ce13">
            <text:p>-26.47</text:p>
          </table:table-cell>
          <table:table-cell office:value-type="float" office:value="4093.16" table:style-name="ce23">
            <text:p>4,093.1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96.47" table:style-name="ce22">
            <text:p>5,59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8.75" table:style-name="ce13">
            <text:p>-1,178.75</text:p>
          </table:table-cell>
          <table:table-cell office:value-type="float" office:value="-1399.35" table:style-name="ce13">
            <text:p>-1,399.35</text:p>
          </table:table-cell>
          <table:table-cell office:value-type="float" office:value="3018.37" table:style-name="ce23">
            <text:p>3,018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5.29" table:style-name="ce13">
            <text:p>-3,515.29</text:p>
          </table:table-cell>
          <table:table-cell office:value-type="float" office:value="-88.93" table:style-name="ce13">
            <text:p>-88.93</text:p>
          </table:table-cell>
          <table:table-cell office:value-type="float" office:value="9746.9500000000007" table:style-name="ce23">
            <text:p>9,746.9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1.94" table:style-name="ce13">
            <text:p>-1,791.94</text:p>
          </table:table-cell>
          <table:table-cell office:value-type="float" office:value="-789.8" table:style-name="ce13">
            <text:p>-789.80</text:p>
          </table:table-cell>
          <table:table-cell office:value-type="float" office:value="4450.5" table:style-name="ce23">
            <text:p>4,450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0.8599999999997" table:style-name="ce22">
            <text:p>4,17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.99" table:style-name="ce13">
            <text:p>-631.99</text:p>
          </table:table-cell>
          <table:table-cell office:value-type="float" office:value="-1237.73" table:style-name="ce13">
            <text:p>-1,237.73</text:p>
          </table:table-cell>
          <table:table-cell office:value-type="float" office:value="2301.14" table:style-name="ce23">
            <text:p>2,301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45" table:style-name="ce22">
            <text:p>7,092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6.69" table:style-name="ce13">
            <text:p>-1,646.69</text:p>
          </table:table-cell>
          <table:table-cell office:value-type="float" office:value="-42.06" table:style-name="ce13">
            <text:p>-42.06</text:p>
          </table:table-cell>
          <table:table-cell office:value-type="float" office:value="5403.7" table:style-name="ce23">
            <text:p>5,403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53.02" table:style-name="ce22">
            <text:p>12,85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16.47" table:style-name="ce13">
            <text:p>-4,316.47</text:p>
          </table:table-cell>
          <table:table-cell office:value-type="float" office:value="-2734.15" table:style-name="ce13">
            <text:p>-2,734.15</text:p>
          </table:table-cell>
          <table:table-cell office:value-type="float" office:value="5802.4" table:style-name="ce23">
            <text:p>5,802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8.49" table:style-name="ce13">
            <text:p>-2,938.49</text:p>
          </table:table-cell>
          <table:table-cell office:value-type="float" office:value="-47.1" table:style-name="ce13">
            <text:p>-47.10</text:p>
          </table:table-cell>
          <table:table-cell office:value-type="float" office:value="7314.57" table:style-name="ce23">
            <text:p>7,314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600.36" table:style-name="ce23">
            <text:p>2,600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mar/2019</text:p>
          </table:table-cell>
          <table:table-cell office:value-type="float" office:value="-785.81" table:style-name="ce13">
            <text:p>-785.81</text:p>
          </table:table-cell>
          <table:table-cell office:value-type="float" office:value="0" table:style-name="ce13">
            <text:p>0.00</text:p>
          </table:table-cell>
          <table:table-cell office:value-type="float" office:value="3067.36" table:style-name="ce23">
            <text:p>3,067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831.8100000000004" table:style-name="ce23">
            <text:p>4,831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35.68" table:style-name="ce13">
            <text:p>-35.68</text:p>
          </table:table-cell>
          <table:table-cell office:value-type="float" office:value="4916.09" table:style-name="ce23">
            <text:p>4,916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965" table:style-name="ce13">
            <text:p>-965.00</text:p>
          </table:table-cell>
          <table:table-cell office:value-type="float" office:value="1830.37" table:style-name="ce23">
            <text:p>1,830.3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4329.7" table:style-name="ce13">
            <text:p>4,329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014.32" table:style-name="ce13">
            <text:p>-3,014.32</text:p>
          </table:table-cell>
          <table:table-cell office:value-type="float" office:value="7836.03" table:style-name="ce23">
            <text:p>7,836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6.39" table:style-name="ce13">
            <text:p>-1,326.39</text:p>
          </table:table-cell>
          <table:table-cell office:value-type="float" office:value="-78.88" table:style-name="ce13">
            <text:p>-78.88</text:p>
          </table:table-cell>
          <table:table-cell office:value-type="float" office:value="7043.48" table:style-name="ce23">
            <text:p>7,043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0" table:style-name="ce13">
            <text:p>0.00</text:p>
          </table:table-cell>
          <table:table-cell office:value-type="float" office:value="6188.22" table:style-name="ce23">
            <text:p>6,188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4.31" table:style-name="ce13">
            <text:p>-2,674.31</text:p>
          </table:table-cell>
          <table:table-cell office:value-type="float" office:value="-47.1" table:style-name="ce13">
            <text:p>-47.10</text:p>
          </table:table-cell>
          <table:table-cell office:value-type="float" office:value="9647.4" table:style-name="ce23">
            <text:p>9,647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2015.84" table:style-name="ce13">
            <text:p>2,015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25" table:style-name="ce13">
            <text:p>-953.25</text:p>
          </table:table-cell>
          <table:table-cell office:value-type="float" office:value="-1082.21" table:style-name="ce13">
            <text:p>-1,082.21</text:p>
          </table:table-cell>
          <table:table-cell office:value-type="float" office:value="4320.3" table:style-name="ce23">
            <text:p>4,320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8.5" table:style-name="ce22">
            <text:p>3,398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1.89" table:style-name="ce13">
            <text:p>-511.89</text:p>
          </table:table-cell>
          <table:table-cell office:value-type="float" office:value="0" table:style-name="ce13">
            <text:p>0.00</text:p>
          </table:table-cell>
          <table:table-cell office:value-type="float" office:value="2886.61" table:style-name="ce23">
            <text:p>2,886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191.47" table:style-name="ce13">
            <text:p>-1,191.47</text:p>
          </table:table-cell>
          <table:table-cell office:value-type="float" office:value="1859.74" table:style-name="ce23">
            <text:p>1,85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06.24" table:style-name="ce13">
            <text:p>1,306.24</text:p>
          </table:table-cell>
          <table:table-cell office:value-type="string" table:style-name="ce14">
            <text:p>jan/2019 fev/2019 mar/2019</text:p>
          </table:table-cell>
          <table:table-cell office:value-type="float" office:value="-1213.45" table:style-name="ce13">
            <text:p>-1,213.45</text:p>
          </table:table-cell>
          <table:table-cell office:value-type="float" office:value="-19.87" table:style-name="ce13">
            <text:p>-19.87</text:p>
          </table:table-cell>
          <table:table-cell office:value-type="float" office:value="4390.1400000000003" table:style-name="ce23">
            <text:p>4,390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9818.57" table:style-name="ce23">
            <text:p>9,818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4.7399999999998" table:style-name="ce13">
            <text:p>-2,444.74</text:p>
          </table:table-cell>
          <table:table-cell office:value-type="float" office:value="-1861.56" table:style-name="ce13">
            <text:p>-1,861.56</text:p>
          </table:table-cell>
          <table:table-cell office:value-type="float" office:value="7261.28" table:style-name="ce23">
            <text:p>7,261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223.02" table:style-name="ce23">
            <text:p>8,223.0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3.25" table:style-name="ce13">
            <text:p>-1,793.25</text:p>
          </table:table-cell>
          <table:table-cell office:value-type="float" office:value="-111.41" table:style-name="ce13">
            <text:p>-111.41</text:p>
          </table:table-cell>
          <table:table-cell office:value-type="float" office:value="9053.32" table:style-name="ce23">
            <text:p>9,053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9.99" table:style-name="ce13">
            <text:p>-3,139.99</text:p>
          </table:table-cell>
          <table:table-cell office:value-type="float" office:value="-528.49" table:style-name="ce13">
            <text:p>-528.49</text:p>
          </table:table-cell>
          <table:table-cell office:value-type="float" office:value="9217.5400000000009" table:style-name="ce23">
            <text:p>9,217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47.1" table:style-name="ce13">
            <text:p>-47.10</text:p>
          </table:table-cell>
          <table:table-cell office:value-type="float" office:value="6878.46" table:style-name="ce23">
            <text:p>6,878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366.08" table:style-name="ce13">
            <text:p>-366.08</text:p>
          </table:table-cell>
          <table:table-cell office:value-type="float" office:value="2540.25" table:style-name="ce23">
            <text:p>2,540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43.73" table:style-name="ce13">
            <text:p>-43.73</text:p>
          </table:table-cell>
          <table:table-cell office:value-type="float" office:value="6207.18" table:style-name="ce23">
            <text:p>6,207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120.54" table:style-name="ce13">
            <text:p>-120.54</text:p>
          </table:table-cell>
          <table:table-cell office:value-type="float" office:value="6797.72" table:style-name="ce23">
            <text:p>6,797.7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1437.18" table:style-name="ce13">
            <text:p>1,437.18</text:p>
          </table:table-cell>
          <table:table-cell office:value-type="float" office:value="0" table:style-name="ce13">
            <text:p>0.00</text:p>
          </table:table-cell>
          <table:table-cell office:value-type="float" office:value="13.75" table:style-name="ce13">
            <text:p>13.75</text:p>
          </table:table-cell>
          <table:table-cell office:value-type="string" table:style-name="ce14">
            <text:p>jan/2019 fev/2019 mar/2019</text:p>
          </table:table-cell>
          <table:table-cell office:value-type="float" office:value="-2160.83" table:style-name="ce13">
            <text:p>-2,160.83</text:p>
          </table:table-cell>
          <table:table-cell office:value-type="float" office:value="-35.68" table:style-name="ce13">
            <text:p>-35.68</text:p>
          </table:table-cell>
          <table:table-cell office:value-type="float" office:value="7877.5" table:style-name="ce23">
            <text:p>7,877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1.28" table:style-name="ce13">
            <text:p>-121.28</text:p>
          </table:table-cell>
          <table:table-cell office:value-type="float" office:value="3432.59" table:style-name="ce23">
            <text:p>3,432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1488.71" table:style-name="ce13">
            <text:p>-1,488.71</text:p>
          </table:table-cell>
          <table:table-cell office:value-type="float" office:value="1768.89" table:style-name="ce23">
            <text:p>1,768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15.82" table:style-name="ce22">
            <text:p>7,11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7.3" table:style-name="ce13">
            <text:p>-1,797.30</text:p>
          </table:table-cell>
          <table:table-cell office:value-type="float" office:value="-42.06" table:style-name="ce13">
            <text:p>-42.06</text:p>
          </table:table-cell>
          <table:table-cell office:value-type="float" office:value="5276.46" table:style-name="ce23">
            <text:p>5,276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2395.66" table:style-name="ce23">
            <text:p>2,395.6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972.85" table:style-name="ce23">
            <text:p>5,972.8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43.73" table:style-name="ce13">
            <text:p>-43.73</text:p>
          </table:table-cell>
          <table:table-cell office:value-type="float" office:value="6476.92" table:style-name="ce23">
            <text:p>6,476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22.9" table:style-name="ce13">
            <text:p>-22.90</text:p>
          </table:table-cell>
          <table:table-cell office:value-type="float" office:value="3482.28" table:style-name="ce23">
            <text:p>3,482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71" table:style-name="ce13">
            <text:p>-1,005.71</text:p>
          </table:table-cell>
          <table:table-cell office:value-type="float" office:value="-22.9" table:style-name="ce13">
            <text:p>-22.90</text:p>
          </table:table-cell>
          <table:table-cell office:value-type="float" office:value="4022.47" table:style-name="ce23">
            <text:p>4,022.4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35.68" table:style-name="ce13">
            <text:p>-35.68</text:p>
          </table:table-cell>
          <table:table-cell office:value-type="float" office:value="5134.3999999999996" table:style-name="ce23">
            <text:p>5,134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09" table:style-name="ce13">
            <text:p>-452.09</text:p>
          </table:table-cell>
          <table:table-cell office:value-type="float" office:value="-184.94" table:style-name="ce13">
            <text:p>-184.94</text:p>
          </table:table-cell>
          <table:table-cell office:value-type="float" office:value="2676.7" table:style-name="ce23">
            <text:p>2,676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43.83" table:style-name="ce13">
            <text:p>-43.83</text:p>
          </table:table-cell>
          <table:table-cell office:value-type="float" office:value="6874.43" table:style-name="ce23">
            <text:p>6,874.4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18.6" table:style-name="ce13">
            <text:p>-118.60</text:p>
          </table:table-cell>
          <table:table-cell office:value-type="float" office:value="3221.52" table:style-name="ce23">
            <text:p>3,221.5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1.5" table:style-name="ce13">
            <text:p>-2,601.50</text:p>
          </table:table-cell>
          <table:table-cell office:value-type="float" office:value="-344.48" table:style-name="ce13">
            <text:p>-344.48</text:p>
          </table:table-cell>
          <table:table-cell office:value-type="float" office:value="6315.81" table:style-name="ce23">
            <text:p>6,315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0.8599999999997" table:style-name="ce22">
            <text:p>4,310.86</text:p>
          </table:table-cell>
          <table:table-cell office:value-type="float" office:value="718.48" table:style-name="ce13">
            <text:p>718.48</text:p>
          </table:table-cell>
          <table:table-cell office:value-type="float" office:value="2001.31" table:style-name="ce13">
            <text:p>2,001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37" table:style-name="ce13">
            <text:p>-958.37</text:p>
          </table:table-cell>
          <table:table-cell office:value-type="float" office:value="-566.5" table:style-name="ce13">
            <text:p>-566.50</text:p>
          </table:table-cell>
          <table:table-cell office:value-type="float" office:value="5505.78" table:style-name="ce23">
            <text:p>5,505.7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9.87" table:style-name="ce13">
            <text:p>-19.87</text:p>
          </table:table-cell>
          <table:table-cell office:value-type="float" office:value="2897.52" table:style-name="ce23">
            <text:p>2,897.5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0" table:style-name="ce13">
            <text:p>0.00</text:p>
          </table:table-cell>
          <table:table-cell office:value-type="float" office:value="7309.54" table:style-name="ce23">
            <text:p>7,309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103.42" table:style-name="ce13">
            <text:p>-1,103.42</text:p>
          </table:table-cell>
          <table:table-cell office:value-type="float" office:value="2636.62" table:style-name="ce23">
            <text:p>2,636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6.9100000000001" table:style-name="ce13">
            <text:p>-1,066.91</text:p>
          </table:table-cell>
          <table:table-cell office:value-type="float" office:value="-24.62" table:style-name="ce13">
            <text:p>-24.62</text:p>
          </table:table-cell>
          <table:table-cell office:value-type="float" office:value="4140.88" table:style-name="ce23">
            <text:p>4,140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43" table:style-name="ce13">
            <text:p>-767.43</text:p>
          </table:table-cell>
          <table:table-cell office:value-type="float" office:value="-686.56" table:style-name="ce13">
            <text:p>-686.56</text:p>
          </table:table-cell>
          <table:table-cell office:value-type="float" office:value="2414.59" table:style-name="ce23">
            <text:p>2,414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1.4299999999998" table:style-name="ce13">
            <text:p>-2,281.43</text:p>
          </table:table-cell>
          <table:table-cell office:value-type="float" office:value="-47.1" table:style-name="ce13">
            <text:p>-47.10</text:p>
          </table:table-cell>
          <table:table-cell office:value-type="float" office:value="5917.34" table:style-name="ce23">
            <text:p>5,917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8.32" table:style-name="ce13">
            <text:p>-1,868.32</text:p>
          </table:table-cell>
          <table:table-cell office:value-type="float" office:value="-43.83" table:style-name="ce13">
            <text:p>-43.83</text:p>
          </table:table-cell>
          <table:table-cell office:value-type="float" office:value="5393.17" table:style-name="ce23">
            <text:p>5,393.1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5.0899999999999" table:style-name="ce13">
            <text:p>-1,165.09</text:p>
          </table:table-cell>
          <table:table-cell office:value-type="float" office:value="-1141.55" table:style-name="ce13">
            <text:p>-1,141.55</text:p>
          </table:table-cell>
          <table:table-cell office:value-type="float" office:value="4653.4799999999996" table:style-name="ce23">
            <text:p>4,653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961.61" table:style-name="ce13">
            <text:p>-961.61</text:p>
          </table:table-cell>
          <table:table-cell office:value-type="float" office:value="2089.6" table:style-name="ce23">
            <text:p>2,089.6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2966.93" table:style-name="ce13">
            <text:p>2,966.93</text:p>
          </table:table-cell>
          <table:table-cell office:value-type="float" office:value="0" table:style-name="ce13">
            <text:p>0.00</text:p>
          </table:table-cell>
          <table:table-cell office:value-type="float" office:value="120.3" table:style-name="ce13">
            <text:p>120.30</text:p>
          </table:table-cell>
          <table:table-cell office:value-type="string" table:style-name="ce14">
            <text:p>dez/2018 jan/2019 fev/2019 mar/2019</text:p>
          </table:table-cell>
          <table:table-cell office:value-type="float" office:value="-3693.11" table:style-name="ce13">
            <text:p>-3,693.11</text:p>
          </table:table-cell>
          <table:table-cell office:value-type="float" office:value="-563.38" table:style-name="ce13">
            <text:p>-563.38</text:p>
          </table:table-cell>
          <table:table-cell office:value-type="float" office:value="12181.91" table:style-name="ce23">
            <text:p>12,181.9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790.08" table:style-name="ce13">
            <text:p>-790.08</text:p>
          </table:table-cell>
          <table:table-cell office:value-type="float" office:value="4875.32" table:style-name="ce23">
            <text:p>4,875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7.61" table:style-name="ce13">
            <text:p>-2,167.61</text:p>
          </table:table-cell>
          <table:table-cell office:value-type="float" office:value="0" table:style-name="ce13">
            <text:p>0.00</text:p>
          </table:table-cell>
          <table:table-cell office:value-type="float" office:value="7935.02" table:style-name="ce23">
            <text:p>7,935.0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35.68" table:style-name="ce13">
            <text:p>-35.68</text:p>
          </table:table-cell>
          <table:table-cell office:value-type="float" office:value="5945.51" table:style-name="ce23">
            <text:p>5,945.5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1.92" table:style-name="ce13">
            <text:p>761.92</text:p>
          </table:table-cell>
          <table:table-cell office:value-type="string" table:style-name="ce14">
            <text:p>mar/2019</text:p>
          </table:table-cell>
          <table:table-cell office:value-type="float" office:value="-1800.53" table:style-name="ce13">
            <text:p>-1,800.53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4353.43" table:style-name="ce23">
            <text:p>4,353.4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2948.75" table:style-name="ce23">
            <text:p>2,948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85.8799999999992" table:style-name="ce22">
            <text:p>8,28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8.56" table:style-name="ce13">
            <text:p>-2,028.56</text:p>
          </table:table-cell>
          <table:table-cell office:value-type="float" office:value="0" table:style-name="ce13">
            <text:p>0.00</text:p>
          </table:table-cell>
          <table:table-cell office:value-type="float" office:value="6257.32" table:style-name="ce23">
            <text:p>6,257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47.1" table:style-name="ce13">
            <text:p>-47.10</text:p>
          </table:table-cell>
          <table:table-cell office:value-type="float" office:value="6736.88" table:style-name="ce23">
            <text:p>6,736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0.29" table:style-name="ce13">
            <text:p>-1,000.29</text:p>
          </table:table-cell>
          <table:table-cell office:value-type="float" office:value="-260.27" table:style-name="ce13">
            <text:p>-260.27</text:p>
          </table:table-cell>
          <table:table-cell office:value-type="float" office:value="3912.18" table:style-name="ce23">
            <text:p>3,912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4740.3100000000004" table:style-name="ce13">
            <text:p>4,740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04.93" table:style-name="ce13">
            <text:p>-3,204.93</text:p>
          </table:table-cell>
          <table:table-cell office:value-type="float" office:value="-50.65" table:style-name="ce13">
            <text:p>-50.65</text:p>
          </table:table-cell>
          <table:table-cell office:value-type="float" office:value="10965.34" table:style-name="ce23">
            <text:p>10,965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55.57" table:style-name="ce22">
            <text:p>4,255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25" table:style-name="ce13">
            <text:p>-748.25</text:p>
          </table:table-cell>
          <table:table-cell office:value-type="float" office:value="-22.91" table:style-name="ce13">
            <text:p>-22.91</text:p>
          </table:table-cell>
          <table:table-cell office:value-type="float" office:value="3484.41" table:style-name="ce23">
            <text:p>3,484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81.849999999999994" table:style-name="ce13">
            <text:p>-81.85</text:p>
          </table:table-cell>
          <table:table-cell office:value-type="float" office:value="4971.6400000000003" table:style-name="ce23">
            <text:p>4,971.6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42.06" table:style-name="ce13">
            <text:p>-42.06</text:p>
          </table:table-cell>
          <table:table-cell office:value-type="float" office:value="5629.25" table:style-name="ce23">
            <text:p>5,629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76.56" table:style-name="ce13">
            <text:p>-176.56</text:p>
          </table:table-cell>
          <table:table-cell office:value-type="float" office:value="3578.68" table:style-name="ce23">
            <text:p>3,578.6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47.2800000000007" table:style-name="ce22">
            <text:p>8,64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29" table:style-name="ce13">
            <text:p>-2,169.29</text:p>
          </table:table-cell>
          <table:table-cell office:value-type="float" office:value="-43.73" table:style-name="ce13">
            <text:p>-43.73</text:p>
          </table:table-cell>
          <table:table-cell office:value-type="float" office:value="6434.26" table:style-name="ce23">
            <text:p>6,434.2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62.39" table:style-name="ce13">
            <text:p>-1,662.39</text:p>
          </table:table-cell>
          <table:table-cell office:value-type="float" office:value="4003.01" table:style-name="ce23">
            <text:p>4,003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1" table:style-name="ce22">
            <text:p>4,33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85" table:style-name="ce13">
            <text:p>-770.85</text:p>
          </table:table-cell>
          <table:table-cell office:value-type="float" office:value="-811.44" table:style-name="ce13">
            <text:p>-811.44</text:p>
          </table:table-cell>
          <table:table-cell office:value-type="float" office:value="2757.62" table:style-name="ce23">
            <text:p>2,757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15.82" table:style-name="ce22">
            <text:p>7,115.82</text:p>
          </table:table-cell>
          <table:table-cell office:value-type="float" office:value="1185.97" table:style-name="ce13">
            <text:p>1,185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7.06" table:style-name="ce13">
            <text:p>-1,987.06</text:p>
          </table:table-cell>
          <table:table-cell office:value-type="float" office:value="-1391.77" table:style-name="ce13">
            <text:p>-1,391.77</text:p>
          </table:table-cell>
          <table:table-cell office:value-type="float" office:value="4922.96" table:style-name="ce23">
            <text:p>4,922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4.11" table:style-name="ce13">
            <text:p>-2,294.11</text:p>
          </table:table-cell>
          <table:table-cell office:value-type="float" office:value="-1035.76" table:style-name="ce13">
            <text:p>-1,035.76</text:p>
          </table:table-cell>
          <table:table-cell office:value-type="float" office:value="7711.92" table:style-name="ce23">
            <text:p>7,711.9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0.28" table:style-name="ce13">
            <text:p>-600.28</text:p>
          </table:table-cell>
          <table:table-cell office:value-type="float" office:value="0" table:style-name="ce13">
            <text:p>0.00</text:p>
          </table:table-cell>
          <table:table-cell office:value-type="float" office:value="3355.64" table:style-name="ce23">
            <text:p>3,355.6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366.08" table:style-name="ce13">
            <text:p>-366.08</text:p>
          </table:table-cell>
          <table:table-cell office:value-type="float" office:value="3605.38" table:style-name="ce23">
            <text:p>3,605.3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25.67" table:style-name="ce13">
            <text:p>-925.67</text:p>
          </table:table-cell>
          <table:table-cell office:value-type="float" office:value="2628.2" table:style-name="ce23">
            <text:p>2,628.2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45" table:style-name="ce13">
            <text:p>-1,433.45</text:p>
          </table:table-cell>
          <table:table-cell office:value-type="float" office:value="-80.52" table:style-name="ce13">
            <text:p>-80.52</text:p>
          </table:table-cell>
          <table:table-cell office:value-type="float" office:value="8142.07" table:style-name="ce23">
            <text:p>8,142.0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0" table:style-name="ce13">
            <text:p>0.00</text:p>
          </table:table-cell>
          <table:table-cell office:value-type="float" office:value="6005.66" table:style-name="ce23">
            <text:p>6,005.6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4.62" table:style-name="ce13">
            <text:p>-24.62</text:p>
          </table:table-cell>
          <table:table-cell office:value-type="float" office:value="3822.98" table:style-name="ce23">
            <text:p>3,822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60.33" table:style-name="ce22">
            <text:p>3,560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29" table:style-name="ce13">
            <text:p>-560.29</text:p>
          </table:table-cell>
          <table:table-cell office:value-type="float" office:value="-169.29" table:style-name="ce13">
            <text:p>-169.29</text:p>
          </table:table-cell>
          <table:table-cell office:value-type="float" office:value="2830.75" table:style-name="ce23">
            <text:p>2,830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1543.63" table:style-name="ce13">
            <text:p>1,54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5.16" table:style-name="ce13">
            <text:p>-2,255.16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6232.29" table:style-name="ce23">
            <text:p>6,232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77.4" table:style-name="ce22">
            <text:p>3,77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.24" table:style-name="ce13">
            <text:p>-688.24</text:p>
          </table:table-cell>
          <table:table-cell office:value-type="float" office:value="-19.87" table:style-name="ce13">
            <text:p>-19.87</text:p>
          </table:table-cell>
          <table:table-cell office:value-type="float" office:value="3069.29" table:style-name="ce23">
            <text:p>3,069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65.51" table:style-name="ce23">
            <text:p>4,065.5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6.83" table:style-name="ce22">
            <text:p>4,17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9.69" table:style-name="ce13">
            <text:p>-669.69</text:p>
          </table:table-cell>
          <table:table-cell office:value-type="float" office:value="-656.33" table:style-name="ce13">
            <text:p>-656.33</text:p>
          </table:table-cell>
          <table:table-cell office:value-type="float" office:value="2850.81" table:style-name="ce23">
            <text:p>2,850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998.34" table:style-name="ce13">
            <text:p>-998.34</text:p>
          </table:table-cell>
          <table:table-cell office:value-type="float" office:value="1882.59" table:style-name="ce23">
            <text:p>1,882.5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.76" table:style-name="ce22">
            <text:p>92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.22" table:style-name="ce13">
            <text:p>-120.22</text:p>
          </table:table-cell>
          <table:table-cell office:value-type="float" office:value="0" table:style-name="ce13">
            <text:p>0.00</text:p>
          </table:table-cell>
          <table:table-cell office:value-type="float" office:value="804.54" table:style-name="ce23">
            <text:p>804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0" table:style-name="ce13">
            <text:p>0.00</text:p>
          </table:table-cell>
          <table:table-cell office:value-type="float" office:value="2978.77" table:style-name="ce23">
            <text:p>2,978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2.9" table:style-name="ce13">
            <text:p>-22.90</text:p>
          </table:table-cell>
          <table:table-cell office:value-type="float" office:value="4365.49" table:style-name="ce23">
            <text:p>4,365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47.1" table:style-name="ce13">
            <text:p>-47.10</text:p>
          </table:table-cell>
          <table:table-cell office:value-type="float" office:value="6030.12" table:style-name="ce23">
            <text:p>6,030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30.29" table:style-name="ce13">
            <text:p>-1,030.29</text:p>
          </table:table-cell>
          <table:table-cell office:value-type="float" office:value="2350.89" table:style-name="ce23">
            <text:p>2,350.8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1" table:style-name="ce13">
            <text:p>-853.10</text:p>
          </table:table-cell>
          <table:table-cell office:value-type="float" office:value="0" table:style-name="ce13">
            <text:p>0.00</text:p>
          </table:table-cell>
          <table:table-cell office:value-type="float" office:value="3960.94" table:style-name="ce23">
            <text:p>3,960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33" table:style-name="ce13">
            <text:p>-498.33</text:p>
          </table:table-cell>
          <table:table-cell office:value-type="float" office:value="0" table:style-name="ce13">
            <text:p>0.00</text:p>
          </table:table-cell>
          <table:table-cell office:value-type="float" office:value="3123.65" table:style-name="ce23">
            <text:p>3,123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4688.21" table:style-name="ce23">
            <text:p>4,688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1114.43" table:style-name="ce13">
            <text:p>-1,114.43</text:p>
          </table:table-cell>
          <table:table-cell office:value-type="float" office:value="4504.74" table:style-name="ce23">
            <text:p>4,504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43" table:style-name="ce13">
            <text:p>-767.43</text:p>
          </table:table-cell>
          <table:table-cell office:value-type="float" office:value="0" table:style-name="ce13">
            <text:p>0.00</text:p>
          </table:table-cell>
          <table:table-cell office:value-type="float" office:value="3101.15" table:style-name="ce23">
            <text:p>3,101.1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1.1" table:style-name="ce13">
            <text:p>-41.10</text:p>
          </table:table-cell>
          <table:table-cell office:value-type="string" table:style-name="ce14">
            <text:p>fev/2019</text:p>
          </table:table-cell>
          <table:table-cell office:value-type="float" office:value="-778.37" table:style-name="ce13">
            <text:p>-778.37</text:p>
          </table:table-cell>
          <table:table-cell office:value-type="float" office:value="-22.91" table:style-name="ce13">
            <text:p>-22.91</text:p>
          </table:table-cell>
          <table:table-cell office:value-type="float" office:value="3283.94" table:style-name="ce23">
            <text:p>3,283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06.76" table:style-name="ce13">
            <text:p>-906.76</text:p>
          </table:table-cell>
          <table:table-cell office:value-type="float" office:value="3379.81" table:style-name="ce23">
            <text:p>3,379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1808.3" table:style-name="ce23">
            <text:p>1,808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3.87" table:style-name="ce13">
            <text:p>-583.87</text:p>
          </table:table-cell>
          <table:table-cell office:value-type="float" office:value="0" table:style-name="ce13">
            <text:p>0.00</text:p>
          </table:table-cell>
          <table:table-cell office:value-type="float" office:value="3087.82" table:style-name="ce23">
            <text:p>3,087.8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26.47" table:style-name="ce13">
            <text:p>-26.47</text:p>
          </table:table-cell>
          <table:table-cell office:value-type="float" office:value="4346.7" table:style-name="ce23">
            <text:p>4,346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19.87" table:style-name="ce13">
            <text:p>-19.87</text:p>
          </table:table-cell>
          <table:table-cell office:value-type="float" office:value="4138.42" table:style-name="ce23">
            <text:p>4,138.4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9.87" table:style-name="ce13">
            <text:p>-19.87</text:p>
          </table:table-cell>
          <table:table-cell office:value-type="float" office:value="2886.46" table:style-name="ce23">
            <text:p>2,886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52" table:style-name="ce13">
            <text:p>-864.52</text:p>
          </table:table-cell>
          <table:table-cell office:value-type="float" office:value="-1103.95" table:style-name="ce13">
            <text:p>-1,103.95</text:p>
          </table:table-cell>
          <table:table-cell office:value-type="float" office:value="2466.1" table:style-name="ce23">
            <text:p>2,466.1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18.51" table:style-name="ce13">
            <text:p>-118.51</text:p>
          </table:table-cell>
          <table:table-cell office:value-type="string" table:style-name="ce14">
            <text:p>jan/2019</text:p>
          </table:table-cell>
          <table:table-cell office:value-type="float" office:value="-1038.24" table:style-name="ce13">
            <text:p>-1,038.24</text:p>
          </table:table-cell>
          <table:table-cell office:value-type="float" office:value="0" table:style-name="ce13">
            <text:p>0.00</text:p>
          </table:table-cell>
          <table:table-cell office:value-type="float" office:value="4313.22" table:style-name="ce23">
            <text:p>4,313.2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5.12" table:style-name="ce22">
            <text:p>1,685.12</text:p>
          </table:table-cell>
          <table:table-cell office:value-type="float" office:value="0" table:style-name="ce13">
            <text:p>0.00</text:p>
          </table:table-cell>
          <table:table-cell office:value-type="float" office:value="770.64" table:style-name="ce13">
            <text:p>770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.83" table:style-name="ce13">
            <text:p>-288.83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148.44" table:style-name="ce23">
            <text:p>2,148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3.87" table:style-name="ce13">
            <text:p>-583.87</text:p>
          </table:table-cell>
          <table:table-cell office:value-type="float" office:value="-19.87" table:style-name="ce13">
            <text:p>-19.87</text:p>
          </table:table-cell>
          <table:table-cell office:value-type="float" office:value="3067.95" table:style-name="ce23">
            <text:p>3,067.9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69" table:style-name="ce13">
            <text:p>-696.69</text:p>
          </table:table-cell>
          <table:table-cell office:value-type="float" office:value="-785.32" table:style-name="ce13">
            <text:p>-785.32</text:p>
          </table:table-cell>
          <table:table-cell office:value-type="float" office:value="3241.38" table:style-name="ce23">
            <text:p>3,241.3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0" table:style-name="ce13">
            <text:p>0.00</text:p>
          </table:table-cell>
          <table:table-cell office:value-type="float" office:value="3434.76" table:style-name="ce23">
            <text:p>3,434.7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-181.44" table:style-name="ce13">
            <text:p>-181.44</text:p>
          </table:table-cell>
          <table:table-cell office:value-type="float" office:value="10186" table:style-name="ce23">
            <text:p>10,186.0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43.83" table:style-name="ce13">
            <text:p>-43.83</text:p>
          </table:table-cell>
          <table:table-cell office:value-type="float" office:value="6517.01" table:style-name="ce23">
            <text:p>6,517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8.07" table:style-name="ce13">
            <text:p>-1,878.07</text:p>
          </table:table-cell>
          <table:table-cell office:value-type="float" office:value="-1454.12" table:style-name="ce13">
            <text:p>-1,454.12</text:p>
          </table:table-cell>
          <table:table-cell office:value-type="float" office:value="5327.21" table:style-name="ce23">
            <text:p>5,327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3074.44" table:style-name="ce13">
            <text:p>-3,074.44</text:p>
          </table:table-cell>
          <table:table-cell office:value-type="float" office:value="6575.27" table:style-name="ce23">
            <text:p>6,575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7.3999999999996" table:style-name="ce22">
            <text:p>4,63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2.82" table:style-name="ce13">
            <text:p>-842.82</text:p>
          </table:table-cell>
          <table:table-cell office:value-type="float" office:value="-1338.37" table:style-name="ce13">
            <text:p>-1,338.37</text:p>
          </table:table-cell>
          <table:table-cell office:value-type="float" office:value="2456.21" table:style-name="ce23">
            <text:p>2,456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1.94" table:style-name="ce13">
            <text:p>-2,441.94</text:p>
          </table:table-cell>
          <table:table-cell office:value-type="float" office:value="0" table:style-name="ce13">
            <text:p>0.00</text:p>
          </table:table-cell>
          <table:table-cell office:value-type="float" office:value="5946.39" table:style-name="ce23">
            <text:p>5,946.3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4.66" table:style-name="ce22">
            <text:p>6,18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5.15" table:style-name="ce13">
            <text:p>1,765.15</text:p>
          </table:table-cell>
          <table:table-cell office:value-type="string" table:style-name="ce14">
            <text:p>jan/2019 fev/2019 mar/2019</text:p>
          </table:table-cell>
          <table:table-cell office:value-type="float" office:value="-1998.45" table:style-name="ce13">
            <text:p>-1,998.45</text:p>
          </table:table-cell>
          <table:table-cell office:value-type="float" office:value="0" table:style-name="ce13">
            <text:p>0.00</text:p>
          </table:table-cell>
          <table:table-cell office:value-type="float" office:value="5951.36" table:style-name="ce23">
            <text:p>5,951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50.4" table:style-name="ce22">
            <text:p>14,150.40</text:p>
          </table:table-cell>
          <table:table-cell office:value-type="float" office:value="0" table:style-name="ce13">
            <text:p>0.00</text:p>
          </table:table-cell>
          <table:table-cell office:value-type="float" office:value="7075.2" table:style-name="ce13">
            <text:p>7,075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2.27" table:style-name="ce13">
            <text:p>-3,722.27</text:p>
          </table:table-cell>
          <table:table-cell office:value-type="float" office:value="-623.32000000000005" table:style-name="ce13">
            <text:p>-623.32</text:p>
          </table:table-cell>
          <table:table-cell office:value-type="float" office:value="16880.009999999998" table:style-name="ce23">
            <text:p>16,880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647.83000000000004" table:style-name="ce13">
            <text:p>-647.83</text:p>
          </table:table-cell>
          <table:table-cell office:value-type="float" office:value="2789.44" table:style-name="ce23">
            <text:p>2,789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-1376.88" table:style-name="ce13">
            <text:p>-1,376.88</text:p>
          </table:table-cell>
          <table:table-cell office:value-type="float" office:value="1409.74" table:style-name="ce23">
            <text:p>1,40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943.08" table:style-name="ce13">
            <text:p>-943.08</text:p>
          </table:table-cell>
          <table:table-cell office:value-type="float" office:value="1835.13" table:style-name="ce23">
            <text:p>1,835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42.24" table:style-name="ce22">
            <text:p>10,44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9.59" table:style-name="ce13">
            <text:p>-2,939.59</text:p>
          </table:table-cell>
          <table:table-cell office:value-type="float" office:value="-45.21" table:style-name="ce13">
            <text:p>-45.21</text:p>
          </table:table-cell>
          <table:table-cell office:value-type="float" office:value="7457.44" table:style-name="ce23">
            <text:p>7,457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7.84" table:style-name="ce13">
            <text:p>1,497.84</text:p>
          </table:table-cell>
          <table:table-cell office:value-type="string" table:style-name="ce14">
            <text:p>jan/2019 fev/2019 mar/2019</text:p>
          </table:table-cell>
          <table:table-cell office:value-type="float" office:value="-1310.6600000000001" table:style-name="ce13">
            <text:p>-1,310.66</text:p>
          </table:table-cell>
          <table:table-cell office:value-type="float" office:value="0" table:style-name="ce13">
            <text:p>0.00</text:p>
          </table:table-cell>
          <table:table-cell office:value-type="float" office:value="5003.55" table:style-name="ce23">
            <text:p>5,003.5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9.27" table:style-name="ce13">
            <text:p>-3,879.27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7624.96" table:style-name="ce23">
            <text:p>7,624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24.62" table:style-name="ce13">
            <text:p>-24.62</text:p>
          </table:table-cell>
          <table:table-cell office:value-type="float" office:value="4397.99" table:style-name="ce23">
            <text:p>4,397.9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9.1099999999997" table:style-name="ce22">
            <text:p>4,479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0.54" table:style-name="ce13">
            <text:p>-790.54</text:p>
          </table:table-cell>
          <table:table-cell office:value-type="float" office:value="-22.9" table:style-name="ce13">
            <text:p>-22.90</text:p>
          </table:table-cell>
          <table:table-cell office:value-type="float" office:value="3665.67" table:style-name="ce23">
            <text:p>3,665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3.55" table:style-name="ce13">
            <text:p>-1,093.55</text:p>
          </table:table-cell>
          <table:table-cell office:value-type="float" office:value="-366.5" table:style-name="ce13">
            <text:p>-366.50</text:p>
          </table:table-cell>
          <table:table-cell office:value-type="float" office:value="3927.49" table:style-name="ce23">
            <text:p>3,927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2.9" table:style-name="ce13">
            <text:p>-22.90</text:p>
          </table:table-cell>
          <table:table-cell office:value-type="float" office:value="4034.65" table:style-name="ce23">
            <text:p>4,034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3808.7" table:style-name="ce23">
            <text:p>3,808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2.9" table:style-name="ce13">
            <text:p>-22.90</text:p>
          </table:table-cell>
          <table:table-cell office:value-type="float" office:value="5314.97" table:style-name="ce23">
            <text:p>5,314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" table:style-name="ce13">
            <text:p>-1,023.90</text:p>
          </table:table-cell>
          <table:table-cell office:value-type="float" office:value="-1308.6300000000001" table:style-name="ce13">
            <text:p>-1,308.63</text:p>
          </table:table-cell>
          <table:table-cell office:value-type="float" office:value="2292.94" table:style-name="ce23">
            <text:p>2,292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4.62" table:style-name="ce13">
            <text:p>-24.62</text:p>
          </table:table-cell>
          <table:table-cell office:value-type="float" office:value="4484.88" table:style-name="ce23">
            <text:p>4,484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942.89" table:style-name="ce13">
            <text:p>-1,942.89</text:p>
          </table:table-cell>
          <table:table-cell office:value-type="float" office:value="6944.4" table:style-name="ce23">
            <text:p>6,944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831.94" table:style-name="ce13">
            <text:p>-831.94</text:p>
          </table:table-cell>
          <table:table-cell office:value-type="float" office:value="2721.93" table:style-name="ce23">
            <text:p>2,721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262.56" table:style-name="ce13">
            <text:p>1,26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1.69" table:style-name="ce13">
            <text:p>-841.69</text:p>
          </table:table-cell>
          <table:table-cell office:value-type="float" office:value="-19.87" table:style-name="ce13">
            <text:p>-19.87</text:p>
          </table:table-cell>
          <table:table-cell office:value-type="float" office:value="4188.67" table:style-name="ce23">
            <text:p>4,188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67.6199999999999" table:style-name="ce13">
            <text:p>-1,267.62</text:p>
          </table:table-cell>
          <table:table-cell office:value-type="float" office:value="2155.0300000000002" table:style-name="ce23">
            <text:p>2,155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15.83" table:style-name="ce13">
            <text:p>3,915.83</text:p>
          </table:table-cell>
          <table:table-cell office:value-type="string" table:style-name="ce14">
            <text:p>mar/2019</text:p>
          </table:table-cell>
          <table:table-cell office:value-type="float" office:value="-2038.39" table:style-name="ce13">
            <text:p>-2,038.39</text:p>
          </table:table-cell>
          <table:table-cell office:value-type="float" office:value="-21.37" table:style-name="ce13">
            <text:p>-21.37</text:p>
          </table:table-cell>
          <table:table-cell office:value-type="float" office:value="5904.69" table:style-name="ce23">
            <text:p>5,904.6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641.80999999999995" table:style-name="ce13">
            <text:p>-641.81</text:p>
          </table:table-cell>
          <table:table-cell office:value-type="float" office:value="4359.55" table:style-name="ce23">
            <text:p>4,359.5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9299999999998" table:style-name="ce13">
            <text:p>-2,374.93</text:p>
          </table:table-cell>
          <table:table-cell office:value-type="float" office:value="-43.83" table:style-name="ce13">
            <text:p>-43.83</text:p>
          </table:table-cell>
          <table:table-cell office:value-type="float" office:value="9087.1299999999992" table:style-name="ce23">
            <text:p>9,087.1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0.65" table:style-name="ce13">
            <text:p>-50.65</text:p>
          </table:table-cell>
          <table:table-cell office:value-type="float" office:value="6413.26" table:style-name="ce23">
            <text:p>6,413.2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0" table:style-name="ce13">
            <text:p>0.00</text:p>
          </table:table-cell>
          <table:table-cell office:value-type="float" office:value="5717.54" table:style-name="ce23">
            <text:p>5,717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1.02" table:style-name="ce13">
            <text:p>-471.02</text:p>
          </table:table-cell>
          <table:table-cell office:value-type="float" office:value="-910.06" table:style-name="ce13">
            <text:p>-910.06</text:p>
          </table:table-cell>
          <table:table-cell office:value-type="float" office:value="2754.66" table:style-name="ce23">
            <text:p>2,754.6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1092.1199999999999" table:style-name="ce13">
            <text:p>-1,092.12</text:p>
          </table:table-cell>
          <table:table-cell office:value-type="float" office:value="3004.5" table:style-name="ce23">
            <text:p>3,004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1.3599999999997" table:style-name="ce22">
            <text:p>5,131.36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4.26" table:style-name="ce13">
            <text:p>-1,254.26</text:p>
          </table:table-cell>
          <table:table-cell office:value-type="float" office:value="-22.9" table:style-name="ce13">
            <text:p>-22.90</text:p>
          </table:table-cell>
          <table:table-cell office:value-type="float" office:value="6111.63" table:style-name="ce23">
            <text:p>6,111.6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22.91" table:style-name="ce13">
            <text:p>-22.91</text:p>
          </table:table-cell>
          <table:table-cell office:value-type="float" office:value="3822.01" table:style-name="ce23">
            <text:p>3,822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777.41" table:style-name="ce23">
            <text:p>4,777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9.83" table:style-name="ce13">
            <text:p>-2,299.83</text:p>
          </table:table-cell>
          <table:table-cell office:value-type="float" office:value="0" table:style-name="ce13">
            <text:p>0.00</text:p>
          </table:table-cell>
          <table:table-cell office:value-type="float" office:value="6359.57" table:style-name="ce23">
            <text:p>6,359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636.96" table:style-name="ce13">
            <text:p>-636.96</text:p>
          </table:table-cell>
          <table:table-cell office:value-type="float" office:value="3363.38" table:style-name="ce23">
            <text:p>3,363.3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930.04" table:style-name="ce13">
            <text:p>-930.04</text:p>
          </table:table-cell>
          <table:table-cell office:value-type="float" office:value="3458.35" table:style-name="ce23">
            <text:p>3,458.3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89.19" table:style-name="ce13">
            <text:p>789.19</text:p>
          </table:table-cell>
          <table:table-cell office:value-type="string" table:style-name="ce14">
            <text:p>jan/2019 fev/2019 mar/2019</text:p>
          </table:table-cell>
          <table:table-cell office:value-type="float" office:value="-2131.75" table:style-name="ce13">
            <text:p>-2,131.75</text:p>
          </table:table-cell>
          <table:table-cell office:value-type="float" office:value="0" table:style-name="ce13">
            <text:p>0.00</text:p>
          </table:table-cell>
          <table:table-cell office:value-type="float" office:value="6328.03" table:style-name="ce23">
            <text:p>6,328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89.32" table:style-name="ce22">
            <text:p>4,989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1.6" table:style-name="ce13">
            <text:p>-1,011.60</text:p>
          </table:table-cell>
          <table:table-cell office:value-type="float" office:value="-1308.54" table:style-name="ce13">
            <text:p>-1,308.54</text:p>
          </table:table-cell>
          <table:table-cell office:value-type="float" office:value="2669.18" table:style-name="ce23">
            <text:p>2,669.1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9.96" table:style-name="ce13">
            <text:p>-609.96</text:p>
          </table:table-cell>
          <table:table-cell office:value-type="float" office:value="-19.87" table:style-name="ce13">
            <text:p>-19.87</text:p>
          </table:table-cell>
          <table:table-cell office:value-type="float" office:value="3466.09" table:style-name="ce23">
            <text:p>3,466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63" table:style-name="ce13">
            <text:p>-922.63</text:p>
          </table:table-cell>
          <table:table-cell office:value-type="float" office:value="-961.82" table:style-name="ce13">
            <text:p>-961.82</text:p>
          </table:table-cell>
          <table:table-cell office:value-type="float" office:value="2565.96" table:style-name="ce23">
            <text:p>2,565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1063.01" table:style-name="ce13">
            <text:p>-1,063.01</text:p>
          </table:table-cell>
          <table:table-cell office:value-type="float" office:value="5014.21" table:style-name="ce23">
            <text:p>5,014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3.76" table:style-name="ce13">
            <text:p>-1,073.76</text:p>
          </table:table-cell>
          <table:table-cell office:value-type="float" office:value="-22.9" table:style-name="ce13">
            <text:p>-22.90</text:p>
          </table:table-cell>
          <table:table-cell office:value-type="float" office:value="6252.84" table:style-name="ce23">
            <text:p>6,252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57.68" table:style-name="ce13">
            <text:p>-1,657.68</text:p>
          </table:table-cell>
          <table:table-cell office:value-type="float" office:value="2116.4" table:style-name="ce23">
            <text:p>2,116.4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2.08" table:style-name="ce22">
            <text:p>6,132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05" table:style-name="ce13">
            <text:p>-1,404.05</text:p>
          </table:table-cell>
          <table:table-cell office:value-type="float" office:value="0" table:style-name="ce13">
            <text:p>0.00</text:p>
          </table:table-cell>
          <table:table-cell office:value-type="float" office:value="4728.03" table:style-name="ce23">
            <text:p>4,728.0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7.61" table:style-name="ce13">
            <text:p>-2,167.61</text:p>
          </table:table-cell>
          <table:table-cell office:value-type="float" office:value="-43.73" table:style-name="ce13">
            <text:p>-43.73</text:p>
          </table:table-cell>
          <table:table-cell office:value-type="float" office:value="7891.29" table:style-name="ce23">
            <text:p>7,891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7.58" table:style-name="ce13">
            <text:p>-917.58</text:p>
          </table:table-cell>
          <table:table-cell office:value-type="float" office:value="-121.04" table:style-name="ce13">
            <text:p>-121.04</text:p>
          </table:table-cell>
          <table:table-cell office:value-type="float" office:value="5283.09" table:style-name="ce23">
            <text:p>5,283.0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0" table:style-name="ce13">
            <text:p>0.00</text:p>
          </table:table-cell>
          <table:table-cell office:value-type="float" office:value="6250.91" table:style-name="ce23">
            <text:p>6,250.9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2.68" table:style-name="ce22">
            <text:p>4,27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9.24" table:style-name="ce13">
            <text:p>-799.24</text:p>
          </table:table-cell>
          <table:table-cell office:value-type="float" office:value="-22.9" table:style-name="ce13">
            <text:p>-22.90</text:p>
          </table:table-cell>
          <table:table-cell office:value-type="float" office:value="3450.54" table:style-name="ce23">
            <text:p>3,450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1.27" table:style-name="ce22">
            <text:p>1,54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.37" table:style-name="ce13">
            <text:p>-200.37</text:p>
          </table:table-cell>
          <table:table-cell office:value-type="float" office:value="0" table:style-name="ce13">
            <text:p>0.00</text:p>
          </table:table-cell>
          <table:table-cell office:value-type="float" office:value="1340.9" table:style-name="ce23">
            <text:p>1,340.9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1" table:style-name="ce13">
            <text:p>-45.21</text:p>
          </table:table-cell>
          <table:table-cell office:value-type="float" office:value="5771.93" table:style-name="ce23">
            <text:p>5,771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3.53" table:style-name="ce13">
            <text:p>1,023.53</text:p>
          </table:table-cell>
          <table:table-cell office:value-type="string" table:style-name="ce14">
            <text:p>jan/2019 fev/2019 mar/2019</text:p>
          </table:table-cell>
          <table:table-cell office:value-type="float" office:value="-1686.09" table:style-name="ce13">
            <text:p>-1,686.09</text:p>
          </table:table-cell>
          <table:table-cell office:value-type="float" office:value="-24.62" table:style-name="ce13">
            <text:p>-24.62</text:p>
          </table:table-cell>
          <table:table-cell office:value-type="float" office:value="5224.93" table:style-name="ce23">
            <text:p>5,224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098" table:style-name="ce13">
            <text:p>-1,098.00</text:p>
          </table:table-cell>
          <table:table-cell office:value-type="float" office:value="1953.21" table:style-name="ce23">
            <text:p>1,953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1.16" table:style-name="ce22">
            <text:p>3,1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6" table:style-name="ce13">
            <text:p>-472.60</text:p>
          </table:table-cell>
          <table:table-cell office:value-type="float" office:value="-569.03" table:style-name="ce13">
            <text:p>-569.03</text:p>
          </table:table-cell>
          <table:table-cell office:value-type="float" office:value="2109.5300000000002" table:style-name="ce23">
            <text:p>2,109.5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378.37" table:style-name="ce22">
            <text:p>7,378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43.45" table:style-name="ce13">
            <text:p>1,043.45</text:p>
          </table:table-cell>
          <table:table-cell office:value-type="string" table:style-name="ce14">
            <text:p>mar/2019</text:p>
          </table:table-cell>
          <table:table-cell office:value-type="float" office:value="-2455.16" table:style-name="ce13">
            <text:p>-2,455.16</text:p>
          </table:table-cell>
          <table:table-cell office:value-type="float" office:value="-43.83" table:style-name="ce13">
            <text:p>-43.83</text:p>
          </table:table-cell>
          <table:table-cell office:value-type="float" office:value="5922.83" table:style-name="ce23">
            <text:p>5,922.8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4.91" table:style-name="ce13">
            <text:p>-1,944.91</text:p>
          </table:table-cell>
          <table:table-cell office:value-type="float" office:value="-2072.3200000000002" table:style-name="ce13">
            <text:p>-2,072.32</text:p>
          </table:table-cell>
          <table:table-cell office:value-type="float" office:value="2993.43" table:style-name="ce23">
            <text:p>2,993.4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0" table:style-name="ce13">
            <text:p>0.00</text:p>
          </table:table-cell>
          <table:table-cell office:value-type="float" office:value="4733.91" table:style-name="ce23">
            <text:p>4,733.9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86" table:style-name="ce13">
            <text:p>-985.86</text:p>
          </table:table-cell>
          <table:table-cell office:value-type="float" office:value="-442.65" table:style-name="ce13">
            <text:p>-442.65</text:p>
          </table:table-cell>
          <table:table-cell office:value-type="float" office:value="4336.12" table:style-name="ce23">
            <text:p>4,336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6803.98" table:style-name="ce23">
            <text:p>6,803.9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118.3800000000001" table:style-name="ce13">
            <text:p>-1,118.38</text:p>
          </table:table-cell>
          <table:table-cell office:value-type="float" office:value="5978.86" table:style-name="ce23">
            <text:p>5,978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6.17" table:style-name="ce13">
            <text:p>-1,986.17</text:p>
          </table:table-cell>
          <table:table-cell office:value-type="float" office:value="-460.35" table:style-name="ce13">
            <text:p>-460.35</text:p>
          </table:table-cell>
          <table:table-cell office:value-type="float" office:value="4564.1400000000003" table:style-name="ce23">
            <text:p>4,564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26.72" table:style-name="ce13">
            <text:p>-1,026.72</text:p>
          </table:table-cell>
          <table:table-cell office:value-type="float" office:value="1952.05" table:style-name="ce23">
            <text:p>1,952.0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36" table:style-name="ce13">
            <text:p>-621.36</text:p>
          </table:table-cell>
          <table:table-cell office:value-type="float" office:value="0" table:style-name="ce13">
            <text:p>0.00</text:p>
          </table:table-cell>
          <table:table-cell office:value-type="float" office:value="2923.56" table:style-name="ce23">
            <text:p>2,923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5.24" table:style-name="ce13">
            <text:p>-635.24</text:p>
          </table:table-cell>
          <table:table-cell office:value-type="float" office:value="0" table:style-name="ce13">
            <text:p>0.00</text:p>
          </table:table-cell>
          <table:table-cell office:value-type="float" office:value="3898.65" table:style-name="ce23">
            <text:p>3,898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1621.5" table:style-name="ce13">
            <text:p>1,621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5" table:style-name="ce13">
            <text:p>-955.50</text:p>
          </table:table-cell>
          <table:table-cell office:value-type="float" office:value="-24.62" table:style-name="ce13">
            <text:p>-24.62</text:p>
          </table:table-cell>
          <table:table-cell office:value-type="float" office:value="5505.87" table:style-name="ce23">
            <text:p>5,505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0.11" table:style-name="ce22">
            <text:p>3,86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91" table:style-name="ce13">
            <text:p>-787.91</text:p>
          </table:table-cell>
          <table:table-cell office:value-type="float" office:value="0" table:style-name="ce13">
            <text:p>0.00</text:p>
          </table:table-cell>
          <table:table-cell office:value-type="float" office:value="3072.2" table:style-name="ce23">
            <text:p>3,072.2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0" table:style-name="ce13">
            <text:p>0.00</text:p>
          </table:table-cell>
          <table:table-cell office:value-type="float" office:value="4388.3900000000003" table:style-name="ce23">
            <text:p>4,388.3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7053.41" table:style-name="ce23">
            <text:p>7,053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906.75" table:style-name="ce13">
            <text:p>-906.75</text:p>
          </table:table-cell>
          <table:table-cell office:value-type="float" office:value="2072.02" table:style-name="ce23">
            <text:p>2,072.0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6.13" table:style-name="ce13">
            <text:p>-1,486.13</text:p>
          </table:table-cell>
          <table:table-cell office:value-type="float" office:value="-35.68" table:style-name="ce13">
            <text:p>-35.68</text:p>
          </table:table-cell>
          <table:table-cell office:value-type="float" office:value="5539.75" table:style-name="ce23">
            <text:p>5,539.7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4699999999998" table:style-name="ce13">
            <text:p>-2,143.47</text:p>
          </table:table-cell>
          <table:table-cell office:value-type="float" office:value="-42.06" table:style-name="ce13">
            <text:p>-42.06</text:p>
          </table:table-cell>
          <table:table-cell office:value-type="float" office:value="8330.4599999999991" table:style-name="ce23">
            <text:p>8,330.4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1380.59" table:style-name="ce13">
            <text:p>1,380.59</text:p>
          </table:table-cell>
          <table:table-cell office:value-type="float" office:value="4141.78" table:style-name="ce13">
            <text:p>4,141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60.87" table:style-name="ce13">
            <text:p>-2,260.87</text:p>
          </table:table-cell>
          <table:table-cell office:value-type="float" office:value="-43.75" table:style-name="ce13">
            <text:p>-43.75</text:p>
          </table:table-cell>
          <table:table-cell office:value-type="float" office:value="11501.3" table:style-name="ce23">
            <text:p>11,501.3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1" table:style-name="ce13">
            <text:p>-22.91</text:p>
          </table:table-cell>
          <table:table-cell office:value-type="float" office:value="3358.27" table:style-name="ce23">
            <text:p>3,358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47.1" table:style-name="ce13">
            <text:p>-47.10</text:p>
          </table:table-cell>
          <table:table-cell office:value-type="float" office:value="6291.65" table:style-name="ce23">
            <text:p>6,291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6.73" table:style-name="ce13">
            <text:p>-1,106.73</text:p>
          </table:table-cell>
          <table:table-cell office:value-type="float" office:value="0" table:style-name="ce13">
            <text:p>0.00</text:p>
          </table:table-cell>
          <table:table-cell office:value-type="float" office:value="3944.35" table:style-name="ce23">
            <text:p>3,944.3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0" table:style-name="ce13">
            <text:p>0.00</text:p>
          </table:table-cell>
          <table:table-cell office:value-type="float" office:value="4000.34" table:style-name="ce23">
            <text:p>4,000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2.9" table:style-name="ce13">
            <text:p>-22.90</text:p>
          </table:table-cell>
          <table:table-cell office:value-type="float" office:value="4073.72" table:style-name="ce23">
            <text:p>4,073.7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34" table:style-name="ce13">
            <text:p>-1,558.34</text:p>
          </table:table-cell>
          <table:table-cell office:value-type="float" office:value="-35.68" table:style-name="ce13">
            <text:p>-35.68</text:p>
          </table:table-cell>
          <table:table-cell office:value-type="float" office:value="5089.9399999999996" table:style-name="ce23">
            <text:p>5,089.9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19.30999999999995" table:style-name="ce13">
            <text:p>-619.31</text:p>
          </table:table-cell>
          <table:table-cell office:value-type="float" office:value="2934.56" table:style-name="ce23">
            <text:p>2,934.5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0" table:style-name="ce13">
            <text:p>0.00</text:p>
          </table:table-cell>
          <table:table-cell office:value-type="float" office:value="3694.08" table:style-name="ce23">
            <text:p>3,694.0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12.14" table:style-name="ce13">
            <text:p>1,412.14</text:p>
          </table:table-cell>
          <table:table-cell office:value-type="string" table:style-name="ce14">
            <text:p>jan/2019 fev/2019 mar/2019</text:p>
          </table:table-cell>
          <table:table-cell office:value-type="float" office:value="-1426.1" table:style-name="ce13">
            <text:p>-1,426.10</text:p>
          </table:table-cell>
          <table:table-cell office:value-type="float" office:value="-563.75" table:style-name="ce13">
            <text:p>-563.75</text:p>
          </table:table-cell>
          <table:table-cell office:value-type="float" office:value="3795.21" table:style-name="ce23">
            <text:p>3,795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-44.77" table:style-name="ce13">
            <text:p>-44.77</text:p>
          </table:table-cell>
          <table:table-cell office:value-type="float" office:value="2969.32" table:style-name="ce23">
            <text:p>2,969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5.79" table:style-name="ce13">
            <text:p>-1,595.79</text:p>
          </table:table-cell>
          <table:table-cell office:value-type="float" office:value="0" table:style-name="ce13">
            <text:p>0.00</text:p>
          </table:table-cell>
          <table:table-cell office:value-type="float" office:value="6261.48" table:style-name="ce23">
            <text:p>6,261.4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0" table:style-name="ce13">
            <text:p>0.00</text:p>
          </table:table-cell>
          <table:table-cell office:value-type="float" office:value="4319.2700000000004" table:style-name="ce13">
            <text:p>4,319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8.59" table:style-name="ce13">
            <text:p>-3,188.59</text:p>
          </table:table-cell>
          <table:table-cell office:value-type="float" office:value="-47.1" table:style-name="ce13">
            <text:p>-47.10</text:p>
          </table:table-cell>
          <table:table-cell office:value-type="float" office:value="9722.11" table:style-name="ce23">
            <text:p>9,722.1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955.93" table:style-name="ce13">
            <text:p>955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45" table:style-name="ce13">
            <text:p>-1,269.45</text:p>
          </table:table-cell>
          <table:table-cell office:value-type="float" office:value="-22.9" table:style-name="ce13">
            <text:p>-22.90</text:p>
          </table:table-cell>
          <table:table-cell office:value-type="float" office:value="5399.14" table:style-name="ce23">
            <text:p>5,399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0.28" table:style-name="ce13">
            <text:p>-600.2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337.15" table:style-name="ce23">
            <text:p>3,337.1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71" table:style-name="ce13">
            <text:p>-718.71</text:p>
          </table:table-cell>
          <table:table-cell office:value-type="float" office:value="-553.02" table:style-name="ce13">
            <text:p>-553.02</text:p>
          </table:table-cell>
          <table:table-cell office:value-type="float" office:value="2989.88" table:style-name="ce23">
            <text:p>2,989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865.85" table:style-name="ce13">
            <text:p>-865.85</text:p>
          </table:table-cell>
          <table:table-cell office:value-type="float" office:value="2474.27" table:style-name="ce23">
            <text:p>2,474.2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-1381.82" table:style-name="ce13">
            <text:p>-1,381.82</text:p>
          </table:table-cell>
          <table:table-cell office:value-type="float" office:value="1755.32" table:style-name="ce23">
            <text:p>1,755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22.9" table:style-name="ce13">
            <text:p>-22.90</text:p>
          </table:table-cell>
          <table:table-cell office:value-type="float" office:value="3589.29" table:style-name="ce23">
            <text:p>3,589.2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59.05" table:style-name="ce13">
            <text:p>1,459.05</text:p>
          </table:table-cell>
          <table:table-cell office:value-type="string" table:style-name="ce14">
            <text:p>nov/18 dez/2018 jan/2019 fev/2019 mar/2019</text:p>
          </table:table-cell>
          <table:table-cell office:value-type="float" office:value="-679.29" table:style-name="ce13">
            <text:p>-679.29</text:p>
          </table:table-cell>
          <table:table-cell office:value-type="float" office:value="-1995.67" table:style-name="ce13">
            <text:p>-1,995.67</text:p>
          </table:table-cell>
          <table:table-cell office:value-type="float" office:value="3101.31" table:style-name="ce23">
            <text:p>3,101.3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52" table:style-name="ce13">
            <text:p>-864.52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2507.54" table:style-name="ce23">
            <text:p>2,507.5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24.62" table:style-name="ce13">
            <text:p>-24.62</text:p>
          </table:table-cell>
          <table:table-cell office:value-type="float" office:value="4565.88" table:style-name="ce23">
            <text:p>4,565.8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58.41" table:style-name="ce22">
            <text:p>7,658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6.9699999999998" table:style-name="ce13">
            <text:p>-2,306.97</text:p>
          </table:table-cell>
          <table:table-cell office:value-type="float" office:value="-43.83" table:style-name="ce13">
            <text:p>-43.83</text:p>
          </table:table-cell>
          <table:table-cell office:value-type="float" office:value="5307.61" table:style-name="ce23">
            <text:p>5,307.6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mar/2019</text:p>
          </table:table-cell>
          <table:table-cell office:value-type="float" office:value="-923.68" table:style-name="ce13">
            <text:p>-923.68</text:p>
          </table:table-cell>
          <table:table-cell office:value-type="float" office:value="-22.9" table:style-name="ce13">
            <text:p>-22.90</text:p>
          </table:table-cell>
          <table:table-cell office:value-type="float" office:value="3856.14" table:style-name="ce23">
            <text:p>3,856.1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353.03" table:style-name="ce13">
            <text:p>353.03</text:p>
          </table:table-cell>
          <table:table-cell office:value-type="string" table:style-name="ce14">
            <text:p>mar/2019</text:p>
          </table:table-cell>
          <table:table-cell office:value-type="float" office:value="-894.34" table:style-name="ce13">
            <text:p>-894.34</text:p>
          </table:table-cell>
          <table:table-cell office:value-type="float" office:value="-19.87" table:style-name="ce13">
            <text:p>-19.87</text:p>
          </table:table-cell>
          <table:table-cell office:value-type="float" office:value="4475.58" table:style-name="ce23">
            <text:p>4,475.58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60.64" table:style-name="ce22">
            <text:p>3,6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95000000000005" table:style-name="ce13">
            <text:p>-580.95</text:p>
          </table:table-cell>
          <table:table-cell office:value-type="float" office:value="-19.87" table:style-name="ce13">
            <text:p>-19.87</text:p>
          </table:table-cell>
          <table:table-cell office:value-type="float" office:value="3059.82" table:style-name="ce23">
            <text:p>3,059.8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3.83" table:style-name="ce13">
            <text:p>-43.83</text:p>
          </table:table-cell>
          <table:table-cell office:value-type="float" office:value="5981.25" table:style-name="ce23">
            <text:p>5,981.2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613.70000000000005" table:style-name="ce13">
            <text:p>-613.70</text:p>
          </table:table-cell>
          <table:table-cell office:value-type="float" office:value="3045.04" table:style-name="ce23">
            <text:p>3,045.0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680.03" table:style-name="ce13">
            <text:p>-680.03</text:p>
          </table:table-cell>
          <table:table-cell office:value-type="float" office:value="2456.7600000000002" table:style-name="ce23">
            <text:p>2,456.7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43.83" table:style-name="ce13">
            <text:p>-43.83</text:p>
          </table:table-cell>
          <table:table-cell office:value-type="float" office:value="5651.42" table:style-name="ce23">
            <text:p>5,651.4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006.8" table:style-name="ce13">
            <text:p>-1,006.80</text:p>
          </table:table-cell>
          <table:table-cell office:value-type="float" office:value="2014.93" table:style-name="ce23">
            <text:p>2,014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519.36" table:style-name="ce13">
            <text:p>-519.36</text:p>
          </table:table-cell>
          <table:table-cell office:value-type="float" office:value="2361.5700000000002" table:style-name="ce23">
            <text:p>2,361.5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1.39" table:style-name="ce22">
            <text:p>4,00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0.77" table:style-name="ce13">
            <text:p>-650.77</text:p>
          </table:table-cell>
          <table:table-cell office:value-type="float" office:value="-803.27" table:style-name="ce13">
            <text:p>-803.27</text:p>
          </table:table-cell>
          <table:table-cell office:value-type="float" office:value="2547.35" table:style-name="ce23">
            <text:p>2,547.35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33" table:style-name="ce13">
            <text:p>-2,143.33</text:p>
          </table:table-cell>
          <table:table-cell office:value-type="float" office:value="-3522.97" table:style-name="ce13">
            <text:p>-3,522.97</text:p>
          </table:table-cell>
          <table:table-cell office:value-type="float" office:value="3595.49" table:style-name="ce23">
            <text:p>3,595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90.16000000000003" table:style-name="ce13">
            <text:p>-290.16</text:p>
          </table:table-cell>
          <table:table-cell office:value-type="float" office:value="3132.49" table:style-name="ce23">
            <text:p>3,132.49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02.53" table:style-name="ce22">
            <text:p>3,30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0.83" table:style-name="ce13">
            <text:p>-510.83</text:p>
          </table:table-cell>
          <table:table-cell office:value-type="float" office:value="0" table:style-name="ce13">
            <text:p>0.00</text:p>
          </table:table-cell>
          <table:table-cell office:value-type="float" office:value="2791.7" table:style-name="ce23">
            <text:p>2,791.7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47.1" table:style-name="ce13">
            <text:p>-47.10</text:p>
          </table:table-cell>
          <table:table-cell office:value-type="float" office:value="6107.77" table:style-name="ce23">
            <text:p>6,107.7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6.83" table:style-name="ce22">
            <text:p>4,176.83</text:p>
          </table:table-cell>
          <table:table-cell office:value-type="float" office:value="644.76" table:style-name="ce13">
            <text:p>64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15" table:style-name="ce13">
            <text:p>-586.15</text:p>
          </table:table-cell>
          <table:table-cell office:value-type="float" office:value="0" table:style-name="ce13">
            <text:p>0.00</text:p>
          </table:table-cell>
          <table:table-cell office:value-type="float" office:value="4235.4399999999996" table:style-name="ce23">
            <text:p>4,235.4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561.01" table:style-name="ce22">
            <text:p>7,561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3.21" table:style-name="ce13">
            <text:p>-2,063.21</text:p>
          </table:table-cell>
          <table:table-cell office:value-type="float" office:value="-43.83" table:style-name="ce13">
            <text:p>-43.83</text:p>
          </table:table-cell>
          <table:table-cell office:value-type="float" office:value="5453.97" table:style-name="ce23">
            <text:p>5,453.9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4821.7" table:style-name="ce22">
            <text:p>14,82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16.6" table:style-name="ce13">
            <text:p>-3,916.60</text:p>
          </table:table-cell>
          <table:table-cell office:value-type="float" office:value="0" table:style-name="ce13">
            <text:p>0.00</text:p>
          </table:table-cell>
          <table:table-cell office:value-type="float" office:value="10905.1" table:style-name="ce23">
            <text:p>10,905.1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16.68" table:style-name="ce22">
            <text:p>6,516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98" table:style-name="ce13">
            <text:p>-1,508.98</text:p>
          </table:table-cell>
          <table:table-cell office:value-type="float" office:value="-215.7" table:style-name="ce13">
            <text:p>-215.70</text:p>
          </table:table-cell>
          <table:table-cell office:value-type="float" office:value="4792" table:style-name="ce23">
            <text:p>4,792.0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1.13" table:style-name="ce13">
            <text:p>-4,081.13</text:p>
          </table:table-cell>
          <table:table-cell office:value-type="float" office:value="-70.540000000000006" table:style-name="ce13">
            <text:p>-70.54</text:p>
          </table:table-cell>
          <table:table-cell office:value-type="float" office:value="9342.32" table:style-name="ce23">
            <text:p>9,342.32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55" table:style-name="ce13">
            <text:p>-881.55</text:p>
          </table:table-cell>
          <table:table-cell office:value-type="float" office:value="-19.87" table:style-name="ce13">
            <text:p>-19.87</text:p>
          </table:table-cell>
          <table:table-cell office:value-type="float" office:value="4625.96" table:style-name="ce23">
            <text:p>4,625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42.06" table:style-name="ce13">
            <text:p>-42.06</text:p>
          </table:table-cell>
          <table:table-cell office:value-type="float" office:value="5282.67" table:style-name="ce23">
            <text:p>5,282.67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477.06" table:style-name="ce23">
            <text:p>2,477.0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54.34" table:style-name="ce22">
            <text:p>6,754.34</text:p>
          </table:table-cell>
          <table:table-cell office:value-type="float" office:value="0" table:style-name="ce13">
            <text:p>0.00</text:p>
          </table:table-cell>
          <table:table-cell office:value-type="float" office:value="3377.17" table:style-name="ce13">
            <text:p>3,377.1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1" table:style-name="ce13">
            <text:p>-1,579.10</text:p>
          </table:table-cell>
          <table:table-cell office:value-type="float" office:value="0" table:style-name="ce13">
            <text:p>0.00</text:p>
          </table:table-cell>
          <table:table-cell office:value-type="float" office:value="8552.41" table:style-name="ce23">
            <text:p>8,552.4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49.51" table:style-name="ce26">
            <text:p>7,349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884.87" table:style-name="ce28">
            <text:p>-1,884.87</text:p>
          </table:table-cell>
          <table:table-cell office:value-type="float" office:value="-42.06" table:style-name="ce28">
            <text:p>-42.06</text:p>
          </table:table-cell>
          <table:table-cell office:value-type="float" office:value="5422.58" table:style-name="ce28">
            <text:p>5,422.58</text:p>
          </table:table-cell>
          <table:table-cell table:style-name="ce1"/>
          <table:table-cell table:style-name="ce35"/>
          <table:table-cell table:number-columns-repeated="16371"/>
        </table:table-row>
        <table:table-row table:number-rows-repeated="1047712" table:style-name="ro1">
          <table:table-cell table:number-columns-repeated="16384"/>
        </table:table-row>
        <table:named-expressions>
          <table:named-range table:name="Print_Area" table:cell-range-address="Remuneração.$A$1:Remuneração.$K$11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38Z</dc:date>
    <meta:print-date>2018-10-08T20:47:16Z</meta:print-date>
  </office:meta>
</office:document-meta>
</file>